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  <style:text-properties style:font-name="Calibri" style:font-name-complex="Arial" style:font-weight-complex="bold" fo:font-size="11pt" style:font-size-asian="11pt" style:font-size-complex="11pt" style:language-asian="pt" style:country-asian="BR"/>
    </style:style>
    <style:style style:name="P3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 style:language-asian="pt" style:country-asian="BR"/>
    </style:style>
    <style:style style:name="P4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 style:language-asian="pt" style:country-asian="BR"/>
    </style:style>
    <style:style style:name="P5" style:parent-style-name="Normal" style:family="paragraph"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 fo:text-align="justify" fo:text-indent="0.4916in"/>
    </style:style>
    <style:style style:name="T7" style:parent-style-name="Fonteparág.padrão" style:family="text">
      <style:text-properties style:font-name="Calibri" fo:font-size="11pt" style:font-size-asian="11pt" style:font-size-complex="11pt"/>
    </style:style>
    <style:style style:name="T8" style:parent-style-name="Fonteparág.padrão" style:family="text">
      <style:text-properties style:font-name="Calibri" fo:font-size="11pt" style:font-size-asian="11pt" style:font-size-complex="11pt"/>
    </style:style>
    <style:style style:name="T9" style:parent-style-name="Fonteparág.padrão" style:family="text">
      <style:text-properties style:font-name="Calibri" fo:font-size="11pt" style:font-size-asian="11pt" style:font-size-complex="11pt"/>
    </style:style>
    <style:style style:name="T10" style:parent-style-name="Fonteparág.padrão" style:family="text">
      <style:text-properties style:font-name="Calibri" fo:font-size="11pt" style:font-size-asian="11pt" style:font-size-complex="11pt"/>
    </style:style>
    <style:style style:name="T11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PLANO DIRETOR ESTRATÉGICO DO MUNICÍPIO DE SÃO PAULO</text:p>
      <text:p text:style-name="P3">Quadro<text:s/>11. Polo de Economia Criativa – “Distrito Criativo Sé/República”</text:p>
      <text:p text:style-name="P4">Anexo à Lei nº</text:p>
      <text:p text:style-name="P5"/>
      <text:p text:style-name="P6"><text:span text:style-name="T7">Descrição do perímetro: Começa na confluência da Avenida Duque de Caxias com a Avenida Rio Branco, segue pela Avenida Duque de Caxias até a Rua Mauá, segue pela Rua Mauá até Av. Cásper Líbero, segue pela Av. C</text:span><text:span text:style-name="T8">á</text:span><text:span text:style-name="T9">sper Líbero até</text:span><text:span text:style-name="T10"><text:s/>o Largo de Santa Ifigênia, segue pelo Largo de Santa Ifigênia até o</text:span><text:span text:style-name="T11"><text:s/>Viaduto Santa Ifigênia, segue pelo Viaduto Santa Ifigênia até o Largo São Bento, seguindo pelo Largo São Bento até Rua Boa Vista, seguindo pela Rua Boa Vista até a Rua Venceslau Brás, segue pela Rua Venceslau Brás até a Rua Roberto Simonsen, segue pela Rua Roberto Simonsen até a Rua Anita Garibaldi, segue pela Rua Anita Garibaldi até a Praça Doutor João Mendes, segue pela Praça Doutor João Mendes até o Viaduto Dona Paulina, segue pelo Viaduto Dona Paulina até a Rua Dona Maria Paula, segue pela Rua Dona Maria Paula até Viaduto Jacareí, segue pelo Viaduto Jacareí até o Viaduto Nove de Julho, segue pelo Viaduto Nove de Julho até a Rua Martins Fontes, segue pela Rua Martins Fontes até a Rua Avanhadava, segue pela Rua Avanhadava até a Rua Martinho Prado, Segue pela Rua Martinho Prado até a Rua Augusta, segue pela Rua Augusta até a Rua Marquês de Paranaguá, segue pela Rua Marquês de Paranaguá até a Rua da Consolação, segue pela Rua da Consolação até a Rua Amaral Gurgel, segue pela Rua Amaral Gurgel até o Largo do Arouche, segue do Largo do Arouche até Avenida Duque de Caxias e segue pela Avenida Duque de Caxias até o ponto inic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MS ??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MS ??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MS ??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1</meta:initial-creator>
    <dc:creator>Gustavo Kazuo Kimoto</dc:creator>
    <meta:creation-date>2014-08-01T20:21:00Z</meta:creation-date>
    <dc:date>2014-08-01T20:21:00Z</dc: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575" meta:row-count="11" meta:non-whitespace-character-count="1332"/>
  </office:meta>
</office:document-meta>
</file>