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4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 style:language-asian="pt" style:country-asian="BR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size="11pt" style:font-size-asian="11pt" style:font-size-complex="11pt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LANO DIRETOR ESTRATÉGICO DO MUNICÍPIO DE SÃO PAULO</text:p>
      <text:p text:style-name="P3">Quadro 12.<text:s/>Território Cultural Paulista Luz</text:p>
      <text:p text:style-name="P4">Anexo à Lei nº</text:p>
      <text:p text:style-name="P5"/>
      <text:p text:style-name="P6"><text:span text:style-name="T7">Descrição do perímetro:<text:s/></text:span><text:span text:style-name="T8">Começa na Praça Marechal Cordeiro de Farias, segue até a Rua Vinícius de Moraes, segue pela Rua Vinícius de Moraes até a Alameda Santos, segue pela Alameda Santos até a Rua Doutor Rafael de Barros, segue pela Rua Doutor Rafael de Barros até a Rua Desembargador Eliseu Guilherme, segue pela Rua Desembargador Eliseu Guilherme até a Avenida Bernardino de Campos, segue pela Avenida Bernardino de Campos até a Rua do Paraíso, segue pela Rua do Paraíso até o Viaduto Paraíso, segue pelo Viaduto Paraíso até a Rua do Paraíso, segue pela Rua do Paraíso até a Rua Vergueiro, segue pela Rua Vergueiro até a Avenida da Liberdade, segue pela Avenida da Liberdade até a Rua São Joaquim, segue pela Rua São Joaquim até a Rua Conselheiro Furtado, segue pela Rua Conselheiro Furtado até o Viaduto Leste-Oeste, segue pelo Viaduto Leste-Oeste até a Rua da Figueira, segue pela Rua da Figueira até a Avenida Mercúrio, segue pela Avenida Mercúrio até a Avenida do Estado, segue pela Avenida do Estado até a Rua João Teodoro, segue pela Rua João Teodoro até a Rua Ribeiro de Lima, segue pela Rua Ribeiro de Lima até a Praça da Luz, segue pela Praça da Luz até a Rua Prates, segue pela Rua Prates até a Linha da Estrada de Ferro, segue a Linha da Estrada de Ferro até a Alameda Nothmann, segue pela Alameda Nothmann até a Rua das Palmeiras, segue pela Rua das Palmeiras até o Largo de Santa Cecília, segue pelo Largo de Santa Cecília até a Rua Dona Veridiana, segue pela Rua Dona Veridiana até a Rua Itambé, segue pela Rua Itambé até a Rua Sergipe, segue pela Rua Sergipe até a Rua Mato Grosso, se</text:span><text:span text:style-name="T9">gue pela Rua Mato Grosso até a<text:s/></text:span><text:span text:style-name="T10">Rua Coronel José Eusébio até a Avenida Angélica, segue pela Avenida Angélica até a Avenida Paulista, segue pela Avenida Paulista até o ponto inicial.</text:span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??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MS ??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21:00Z</meta:creation-date>
    <dc:date>2014-08-01T20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892" meta:row-count="13" meta:non-whitespace-character-count="1599"/>
  </office:meta>
</office:document-meta>
</file>