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3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4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5" style:parent-style-name="Normal" style:family="paragraph"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text-align="justify" fo:text-indent="0.4916in"/>
    </style:style>
    <style:style style:name="T7" style:parent-style-name="Fonteparág.padrão" style:family="text">
      <style:text-properties style:font-name="Calibri" fo:font-size="11pt" style:font-size-asian="11pt" style:font-size-complex="11pt"/>
    </style:style>
    <style:style style:name="T8" style:parent-style-name="Fonteparág.padrão" style:family="text">
      <style:text-properties style:font-name="Calibri" fo:font-size="11pt" style:font-size-asian="11pt" style:font-size-complex="11pt"/>
    </style:style>
    <style:style style:name="T9" style:parent-style-name="Fonteparág.padrão" style:family="text">
      <style:text-properties style:font-name="Calibri" fo:font-size="11pt" style:font-size-asian="11pt" style:font-size-complex="11pt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name="T12" style:parent-style-name="Fonteparág.padrão" style:family="text">
      <style:text-properties style:font-name="Calibri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LANO DIRETOR ESTRATÉGICO DO MUNICÍPIO DE SÃO PAULO</text:p>
      <text:p text:style-name="P3">Quadro 13. Perímetro do Parque Tecnológico<text:s/>Jaguaré</text:p>
      <text:p text:style-name="P4">Anexo à Lei nº</text:p>
      <text:p text:style-name="P5"/>
      <text:p text:style-name="P6"><text:span text:style-name="T7">Descrição do perímetro:<text:s/></text:span><text:span text:style-name="T8">Começa na confluência da Avenida José Maria da Silva com a Avenida Engenheiro Bilings, segue pela Avenida Engenheiro Bilings até a Avenida General Vidal, segue pela Avenida General Vidal até a Avenida<text:s/></text:span><text:span text:style-name="T9">Marechal Mário Guedes</text:span><text:span text:style-name="T10">, segue pela<text:s/></text:span><text:span text:style-name="T11">Avenida Marechal Mário Guedes até Antigo Leito Ferroviário, seguindo <text:s/>Antigo Leito Ferroviário até a Avenida <text:s/>Engenheiro Bilings, segue pela Avenida Engenheiro Bilings até Avenida Escola Politécnica</text:span><text:span text:style-name="T12">, segue pela Avenida Escola Politécnica até a Avenida Kenkiti Simomoto, segue pela avenida Kenkiti Simomoto até<text:s/></text:span><text:span text:style-name="T13">Antigo Leito Ferroviário,<text:s/></text:span><text:span text:style-name="T14">segue pel</text:span><text:span text:style-name="T15">o Antigo Leito Ferroviário<text:s/></text:span><text:span text:style-name="T16">até a Rua Santo Eurilo, segue pela Rua Santo Eurilo até a Avenida Escola Politécnica, segue pela Avenida Escola Politécnica até a Avenida Jaguaré, segue pela Avenida Jaguaré até<text:s/></text:span><text:span text:style-name="T17">a Praça Francisco Luiz Gonzaga,</text:span><text:span text:style-name="T18"><text:s/>segue<text:s/></text:span><text:span text:style-name="T19">pela Praça<text:s/></text:span><text:span text:style-name="T20">Francisco Luiz Gonzaga</text:span><text:span text:style-name="T21"><text:s/>até</text:span><text:span text:style-name="T22"><text:s/>Antigo Leito Ferroviário</text:span><text:span text:style-name="T23"><text:s/>segue pelo<text:s/></text:span><text:span text:style-name="T24">Antigo Leito Ferroviário</text:span><text:span text:style-name="T25"><text:s/>até a Avenida Kenkiti Simomoto</text:span><text:span text:style-name="T26">, segue pela<text:s/></text:span><text:span text:style-name="T27">Avenida Kenkiti Simomoto</text:span><text:span text:style-name="T28"><text:s/>até a Rua Três Arapongas, segue pela Rua Três Ar</text:span><text:span text:style-name="T29">apongas até a Projeção da extens</text:span><text:span text:style-name="T30">ão da Avenida Torres de Oliveira</text:span><text:span text:style-name="T31">, segue</text:span><text:span text:style-name="T32"><text:s/>pela a Projeção da extens</text:span><text:span text:style-name="T33">ão da Avenida Torres de Oliveira até a Avenida José Maria da Silva, segue pela Avenida José Maria da Silva até o ponto inicial</text:span><text:span text:style-name="T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MS ??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MS ??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MS ??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1</meta:initial-creator>
    <dc:creator>Fernando Túlio Salva Rocha Franco</dc:creator>
    <meta:creation-date>2014-08-01T22:09:00Z</meta:creation-date>
    <dc:date>2014-08-01T22:09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04" meta:row-count="9" meta:non-whitespace-character-count="1187"/>
  </office:meta>
</office:document-meta>
</file>