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 fo:background-color="#FFFFFF" style:page-number="1"/>
      <style:text-properties style:font-name="Calibri" style:font-name-complex="Arial" fo:color="#222222" fo:font-size="11pt" style:font-size-asian="11pt" style:font-size-complex="11pt"/>
    </style:style>
    <style:style style:name="P4" style:parent-style-name="Normal" style:family="paragraph">
      <style:paragraph-properties fo:text-align="justify" fo:background-color="#FFFFFF"/>
      <style:text-properties style:font-name="Calibri" style:font-name-complex="Arial" fo:color="#222222" fo:font-size="11pt" style:font-size-asian="11pt" style:font-size-complex="11pt"/>
    </style:style>
    <style:style style:name="P5" style:parent-style-name="Normal" style:family="paragraph">
      <style:paragraph-properties fo:text-align="justify" fo:background-color="#FFFFFF"/>
      <style:text-properties style:font-name="Calibri" style:font-name-complex="Arial" fo:color="#222222" fo:font-size="11pt" style:font-size-asian="11pt" style:font-size-complex="11pt"/>
    </style:style>
    <style:style style:name="P6" style:parent-style-name="Normal" style:family="paragraph">
      <style:paragraph-properties fo:text-align="justify" fo:background-color="#FFFFFF"/>
      <style:text-properties style:font-name="Calibri" style:font-name-complex="Arial" fo:color="#222222" fo:font-size="11pt" style:font-size-asian="11pt" style:font-size-complex="11pt"/>
    </style:style>
    <style:style style:name="P7" style:parent-style-name="Normal" style:family="paragraph">
      <style:paragraph-properties fo:text-align="justify" fo:background-color="#FFFFFF"/>
      <style:text-properties style:font-name="Calibri" style:font-name-complex="Arial" fo:color="#222222" fo:font-size="11pt" style:font-size-asian="11pt" style:font-size-complex="11pt"/>
    </style:style>
    <style:style style:name="P8" style:parent-style-name="Normal" style:family="paragraph">
      <style:paragraph-properties style:line-height-at-least="0.0625in" fo:background-color="#F1F1F1"/>
    </style:style>
    <style:style style:name="T9" style:parent-style-name="Fonteparág.padrão" style:family="text">
      <style:text-properties style:font-name="Arial" style:font-name-complex="Arial" fo:color="#222222" fo:font-size="10pt" style:font-size-asian="10pt" style:font-size-complex="10pt" style:language-asian="pt" style:country-asian="BR"/>
    </style:style>
    <style:style style:name="P10" style:parent-style-name="NormalWeb" style:family="paragraph">
      <style:paragraph-properties fo:text-align="justify" fo:margin-top="0in" fo:margin-bottom="0.1388in"/>
      <style:text-properties style:font-name="Calibri" style:font-name-complex="Calibri" fo:font-size="11pt" style:font-size-asian="11pt" style:font-size-complex="11pt"/>
    </style:style>
    <style:style style:name="P11" style:parent-style-name="NormalWeb" style:family="paragraph">
      <style:paragraph-properties fo:text-align="justify" fo:margin-top="0in" fo:margin-bottom="0.1388in"/>
    </style:style>
    <style:style style:name="T1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22" style:parent-style-name="NormalWeb" style:family="paragraph">
      <style:paragraph-properties fo:text-align="justify" fo:margin-top="0in" fo:margin-bottom="0.1388in"/>
    </style:style>
    <style:style style:name="T2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5" style:parent-style-name="Fonteparág.padrão" style:family="text">
      <style:text-properties style:font-name="Calibri" style:font-name-complex="Calibri" fo:font-weight="bold" style:font-weight-asian="bold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26" style:parent-style-name="Fonteparág.padrão" style:family="text"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2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28" style:parent-style-name="NormalWeb" style:family="paragraph">
      <style:paragraph-properties fo:text-align="justify" fo:margin-top="0in" fo:margin-bottom="0.1388in"/>
    </style:style>
    <style:style style:name="T29" style:parent-style-name="Fonteparág.padrão" style:family="text">
      <style:text-properties style:font-name="Arial" style:font-name-complex="Arial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30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31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P32" style:parent-style-name="NormalWeb" style:family="paragraph">
      <style:paragraph-properties fo:text-align="justify" fo:margin-top="0in" fo:margin-bottom="0.1388in"/>
    </style:style>
    <style:style style:name="T3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35" style:parent-style-name="NormalWeb" style:family="paragraph">
      <style:paragraph-properties fo:text-align="justify" fo:margin-top="0in" fo:margin-bottom="0.1388in"/>
    </style:style>
    <style:style style:name="T3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40" style:parent-style-name="NormalWeb" style:family="paragraph">
      <style:paragraph-properties fo:text-align="justify" fo:margin-top="0in" fo:margin-bottom="0.1388in"/>
    </style:style>
    <style:style style:name="T4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43" style:parent-style-name="NormalWeb" style:family="paragraph">
      <style:paragraph-properties fo:text-align="justify" fo:margin-top="0in" fo:margin-bottom="0.1388in"/>
    </style:style>
    <style:style style:name="T4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6" style:parent-style-name="Fonteparág.padrão" style:family="text">
      <style:text-properties style:font-name="Calibri" style:font-name-complex="Calibri" fo:font-weight="bold" style:font-weight-asian="bold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47" style:parent-style-name="Fonteparág.padrão" style:family="text"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4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49" style:parent-style-name="Normal" style:family="paragraph">
      <style:paragraph-properties style:text-autospace="none" fo:text-align="justify" fo:margin-top="0.0833in" fo:line-height="150%"/>
    </style:style>
    <style:style style:name="T50" style:parent-style-name="Fonteparág.padrão" style:family="text">
      <style:text-properties style:font-name="Arial" style:font-name-complex="Arial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51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52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P53" style:parent-style-name="NormalWeb" style:family="paragraph">
      <style:paragraph-properties fo:text-align="justify" fo:margin-top="0in" fo:margin-bottom="0.1388in"/>
    </style:style>
    <style:style style:name="T5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56" style:parent-style-name="NormalWeb" style:family="paragraph">
      <style:paragraph-properties fo:text-align="justify" fo:margin-top="0in" fo:margin-bottom="0.1388in"/>
    </style:style>
    <style:style style:name="T5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9" style:parent-style-name="Fonteparág.padrão" style:family="text">
      <style:text-properties style:font-name="Calibri" style:font-name-complex="Calibri" fo:font-weight="bold" style:font-weight-asian="bold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60" style:parent-style-name="Fonteparág.padrão" style:family="text"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61" style:parent-style-name="Normal" style:family="paragraph">
      <style:paragraph-properties style:text-autospace="none" fo:text-align="justify" fo:margin-top="0.0833in" fo:line-height="150%"/>
    </style:style>
    <style:style style:name="T62" style:parent-style-name="Fonteparág.padrão" style:family="text">
      <style:text-properties style:font-name="Arial" style:font-name-complex="Arial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63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64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65" style:parent-style-name="Fonteparág.padrão" style:family="text">
      <style:text-properties style:font-name="Arial" style:font-name-complex="Arial" fo:font-size="11pt" style:font-size-asian="11pt"/>
    </style:style>
    <style:style style:name="P66" style:parent-style-name="NormalWeb" style:family="paragraph">
      <style:paragraph-properties fo:text-align="justify" fo:margin-top="0in" fo:margin-bottom="0.1388in"/>
      <style:text-properties style:font-name="Calibri" style:font-name-complex="Calibri" fo:font-size="11pt" style:font-size-asian="11pt" style:font-size-complex="11pt"/>
    </style:style>
    <style:style style:name="P67" style:parent-style-name="NormalWeb" style:family="paragraph">
      <style:paragraph-properties fo:text-align="justify" fo:margin-top="0in" fo:margin-bottom="0.1388in"/>
    </style:style>
    <style:style style:name="T6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72" style:parent-style-name="Normal" style:family="paragraph">
      <style:paragraph-properties fo:text-align="justify" fo:margin-bottom="0.1388in"/>
    </style:style>
    <style:style style:name="T73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74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75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76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77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78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79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80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81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82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83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84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85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P86" style:parent-style-name="Normal" style:family="paragraph">
      <style:paragraph-properties fo:text-align="justify" fo:margin-bottom="0.1388in"/>
    </style:style>
    <style:style style:name="T87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88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89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90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91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92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93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94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95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96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97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98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99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100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101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102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103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104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P105" style:parent-style-name="NormalWeb" style:family="paragraph">
      <style:paragraph-properties fo:text-align="justify" fo:margin-top="0in" fo:margin-bottom="0.1388in"/>
    </style:style>
    <style:style style:name="T10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0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0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0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1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1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1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1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114" style:parent-style-name="Normal" style:family="paragraph">
      <style:paragraph-properties fo:text-align="justify" fo:margin-bottom="0.1388in"/>
    </style:style>
    <style:style style:name="T115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116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117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118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119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120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121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122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123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124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125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126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P127" style:parent-style-name="Normal" style:family="paragraph">
      <style:paragraph-properties fo:text-align="justify" fo:margin-bottom="0.1388in"/>
    </style:style>
    <style:style style:name="T128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129" style:parent-style-name="Fonteparág.padrão" style:family="text">
      <style:text-properties style:font-name="Calibri" style:font-name-complex="Arial" fo:font-weight="bold" style:font-weight-asian="bold" fo:letter-spacing="0.0006in" fo:font-size="11pt" style:font-size-asian="11pt" style:font-size-complex="11pt"/>
    </style:style>
    <style:style style:name="T130" style:parent-style-name="Fonteparág.padrão" style:family="text">
      <style:text-properties style:font-name="Calibri" style:font-name-complex="Arial" fo:font-weight="bold" style:font-weight-asian="bold" fo:letter-spacing="-0.0013in" fo:font-size="11pt" style:font-size-asian="11pt" style:font-size-complex="11pt"/>
    </style:style>
    <style:style style:name="T131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132" style:parent-style-name="Fonteparág.padrão" style:family="text">
      <style:text-properties style:font-name="Calibri" style:font-name-complex="Arial" fo:font-weight="bold" style:font-weight-asian="bold" fo:letter-spacing="0.0006in" fo:font-size="11pt" style:font-size-asian="11pt" style:font-size-complex="11pt"/>
    </style:style>
    <style:style style:name="T133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134" style:parent-style-name="Fonteparág.padrão" style:family="text">
      <style:text-properties style:font-name="Calibri" style:font-name-complex="Arial" fo:font-weight="bold" style:font-weight-asian="bold" fo:letter-spacing="-0.0055in" fo:font-size="11pt" style:font-size-asian="11pt" style:font-size-complex="11pt"/>
    </style:style>
    <style:style style:name="T135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136" style:parent-style-name="Fonteparág.padrão" style:family="text">
      <style:text-properties style:font-name="Calibri" style:font-name-complex="Arial" fo:font-weight="bold" style:font-weight-asian="bold" fo:letter-spacing="0.0013in" fo:font-size="11pt" style:font-size-asian="11pt" style:font-size-complex="11pt"/>
    </style:style>
    <style:style style:name="T137" style:parent-style-name="Fonteparág.padrão" style:family="text">
      <style:text-properties style:font-name="Calibri" style:font-name-complex="Arial" fo:font-weight="bold" style:font-weight-asian="bold" fo:letter-spacing="-0.0006in" fo:font-size="11pt" style:font-size-asian="11pt" style:font-size-complex="11pt"/>
    </style:style>
    <style:style style:name="T138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139" style:parent-style-name="Fonteparág.padrão" style:family="text">
      <style:text-properties style:font-name="Calibri" style:font-name-complex="Arial" fo:font-weight="bold" style:font-weight-asian="bold" fo:letter-spacing="0.0006in" fo:font-size="11pt" style:font-size-asian="11pt" style:font-size-complex="11pt"/>
    </style:style>
    <style:style style:name="T140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141" style:parent-style-name="Fonteparág.padrão" style:family="text">
      <style:text-properties style:font-name="Calibri" style:font-name-complex="Arial" fo:font-weight="bold" style:font-weight-asian="bold" fo:letter-spacing="0.0006in" fo:font-size="11pt" style:font-size-asian="11pt" style:font-size-complex="11pt"/>
    </style:style>
    <style:style style:name="T142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143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144" style:parent-style-name="a" style:family="text">
      <style:text-properties style:font-name="Calibri" style:font-name-complex="Arial" fo:font-size="11pt" style:font-size-asian="11pt" style:font-size-complex="11pt" fo:background-color="#FFFFFF"/>
    </style:style>
    <style:style style:name="T145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146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147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P148" style:parent-style-name="NormalWeb" style:family="paragraph">
      <style:paragraph-properties fo:text-align="justify" fo:margin-top="0in" fo:margin-bottom="0.1388in"/>
    </style:style>
    <style:style style:name="T14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5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51" style:parent-style-name="Fonteparág.padrão" style:family="text">
      <style:text-properties style:font-name="Calibri" style:font-name-complex="Calibri" fo:font-weight="bold" style:font-weight-asian="bold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152" style:parent-style-name="Fonteparág.padrão" style:family="text"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153" style:parent-style-name="NormalWeb" style:family="paragraph">
      <style:paragraph-properties fo:text-align="justify" fo:margin-top="0in" fo:margin-bottom="0.1388in"/>
    </style:style>
    <style:style style:name="T154" style:parent-style-name="Fonteparág.padrão" style:family="text">
      <style:text-properties style:font-name="Arial" style:font-name-complex="Arial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155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156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P157" style:parent-style-name="NormalWeb" style:family="paragraph">
      <style:paragraph-properties fo:text-align="justify" fo:margin-top="0in" fo:margin-bottom="0.1388in"/>
    </style:style>
    <style:style style:name="T15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5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60" style:parent-style-name="Fonteparág.padrão" style:family="text">
      <style:text-properties style:font-name="Calibri" style:font-name-complex="Calibri" fo:font-weight="bold" style:font-weight-asian="bold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161" style:parent-style-name="Fonteparág.padrão" style:family="text"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162" style:parent-style-name="NormalWeb" style:family="paragraph">
      <style:paragraph-properties fo:text-align="justify" fo:margin-top="0in" fo:margin-bottom="0.1388in"/>
    </style:style>
    <style:style style:name="T163" style:parent-style-name="Fonteparág.padrão" style:family="text">
      <style:text-properties style:font-name="Arial" style:font-name-complex="Arial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164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165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P166" style:parent-style-name="NormalWeb" style:family="paragraph">
      <style:paragraph-properties fo:text-align="justify" fo:background-color="#FFFFFF"/>
    </style:style>
    <style:style style:name="T167" style:parent-style-name="Fonteparág.padrão" style:family="text">
      <style:text-properties style:font-name="Calibri" style:font-name-complex="Arial" fo:font-weight="bold" style:font-weight-asian="bold" fo:color="#222222" fo:font-size="11pt" style:font-size-asian="11pt" style:font-size-complex="11pt"/>
    </style:style>
    <style:style style:name="T168" style:parent-style-name="Fonteparág.padrão" style:family="text">
      <style:text-properties style:font-name="Calibri" style:font-name-complex="Arial" fo:color="#222222" fo:font-size="11pt" style:font-size-asian="11pt" style:font-size-complex="11pt"/>
    </style:style>
    <style:style style:name="T169" style:parent-style-name="Fonteparág.padrão" style:family="text">
      <style:text-properties style:font-name="Calibri" style:font-name-complex="Arial" fo:color="#222222" fo:font-size="11pt" style:font-size-asian="11pt" style:font-size-complex="11pt"/>
    </style:style>
    <style:style style:name="P170" style:parent-style-name="NormalWeb" style:family="paragraph">
      <style:paragraph-properties fo:text-align="justify" fo:margin-top="0in" fo:margin-bottom="0.1388in"/>
    </style:style>
    <style:style style:name="T171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172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173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174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175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P176" style:parent-style-name="Normal" style:family="paragraph">
      <style:paragraph-properties fo:text-align="justify" fo:margin-bottom="0.1388in"/>
    </style:style>
    <style:style style:name="T177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178" style:parent-style-name="Fonteparág.padrão" style:family="text">
      <style:text-properties style:font-name="Calibri" style:font-name-complex="Arial" fo:font-weight="bold" style:font-weight-asian="bold" fo:letter-spacing="-0.0006in" fo:font-size="11pt" style:font-size-asian="11pt" style:font-size-complex="11pt"/>
    </style:style>
    <style:style style:name="T179" style:parent-style-name="Fonteparág.padrão" style:family="text">
      <style:text-properties style:font-name="Calibri" style:font-name-complex="Arial" fo:font-weight="bold" style:font-weight-asian="bold" fo:letter-spacing="0.0006in" fo:font-size="11pt" style:font-size-asian="11pt" style:font-size-complex="11pt"/>
    </style:style>
    <style:style style:name="T180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181" style:parent-style-name="Fonteparág.padrão" style:family="text">
      <style:text-properties style:font-name="Calibri" style:font-name-complex="Arial" fo:font-weight="bold" style:font-weight-asian="bold" fo:letter-spacing="-0.0034in" fo:font-size="11pt" style:font-size-asian="11pt" style:font-size-complex="11pt"/>
    </style:style>
    <style:style style:name="T182" style:parent-style-name="Fonteparág.padrão" style:family="text">
      <style:text-properties style:font-name="Calibri" style:font-name-complex="Arial" fo:font-weight="bold" style:font-weight-asian="bold" fo:letter-spacing="0.0006in" fo:font-size="11pt" style:font-size-asian="11pt" style:font-size-complex="11pt"/>
    </style:style>
    <style:style style:name="T183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184" style:parent-style-name="Fonteparág.padrão" style:family="text">
      <style:text-properties style:font-name="Calibri" style:font-name-complex="Arial" fo:font-weight="bold" style:font-weight-asian="bold" fo:letter-spacing="-0.0013in" fo:font-size="11pt" style:font-size-asian="11pt" style:font-size-complex="11pt"/>
    </style:style>
    <style:style style:name="T185" style:parent-style-name="Fonteparág.padrão" style:family="text">
      <style:text-properties style:font-name="Calibri" style:font-name-complex="Arial" fo:letter-spacing="-0.0013in" fo:font-size="11pt" style:font-size-asian="11pt" style:font-size-complex="11pt"/>
    </style:style>
    <style:style style:name="T186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187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P188" style:parent-style-name="Default" style:family="paragraph">
      <style:paragraph-properties fo:text-align="justify" fo:margin-bottom="0.1388in"/>
    </style:style>
    <style:style style:name="T189" style:parent-style-name="Fonteparág.padrão" style:family="text">
      <style:text-properties style:font-name="Calibri" fo:font-weight="bold" style:font-weight-asian="bold" style:use-window-font-color="true" fo:font-size="11pt" style:font-size-asian="11pt" style:font-size-complex="11pt"/>
    </style:style>
    <style:style style:name="T190" style:parent-style-name="Fonteparág.padrão" style:family="text">
      <style:text-properties style:font-name="Calibri" fo:font-weight="bold" style:font-weight-asian="bold" style:use-window-font-color="true" fo:letter-spacing="-0.0006in" fo:font-size="11pt" style:font-size-asian="11pt" style:font-size-complex="11pt"/>
    </style:style>
    <style:style style:name="T191" style:parent-style-name="Fonteparág.padrão" style:family="text">
      <style:text-properties style:font-name="Calibri" fo:font-weight="bold" style:font-weight-asian="bold" style:use-window-font-color="true" fo:letter-spacing="0.0006in" fo:font-size="11pt" style:font-size-asian="11pt" style:font-size-complex="11pt"/>
    </style:style>
    <style:style style:name="T192" style:parent-style-name="Fonteparág.padrão" style:family="text">
      <style:text-properties style:font-name="Calibri" fo:font-weight="bold" style:font-weight-asian="bold" style:use-window-font-color="true" fo:font-size="11pt" style:font-size-asian="11pt" style:font-size-complex="11pt"/>
    </style:style>
    <style:style style:name="T193" style:parent-style-name="Fonteparág.padrão" style:family="text">
      <style:text-properties style:font-name="Calibri" fo:font-weight="bold" style:font-weight-asian="bold" style:use-window-font-color="true" fo:letter-spacing="-0.0034in" fo:font-size="11pt" style:font-size-asian="11pt" style:font-size-complex="11pt"/>
    </style:style>
    <style:style style:name="T194" style:parent-style-name="Fonteparág.padrão" style:family="text">
      <style:text-properties style:font-name="Calibri" fo:font-weight="bold" style:font-weight-asian="bold" style:use-window-font-color="true" fo:letter-spacing="0.0006in" fo:font-size="11pt" style:font-size-asian="11pt" style:font-size-complex="11pt"/>
    </style:style>
    <style:style style:name="T195" style:parent-style-name="Fonteparág.padrão" style:family="text">
      <style:text-properties style:font-name="Calibri" fo:font-weight="bold" style:font-weight-asian="bold" style:use-window-font-color="true" fo:font-size="11pt" style:font-size-asian="11pt" style:font-size-complex="11pt"/>
    </style:style>
    <style:style style:name="T196" style:parent-style-name="Fonteparág.padrão" style:family="text">
      <style:text-properties style:font-name="Calibri" fo:font-weight="bold" style:font-weight-asian="bold" style:use-window-font-color="true" fo:letter-spacing="-0.0013in" fo:font-size="11pt" style:font-size-asian="11pt" style:font-size-complex="11pt"/>
    </style:style>
    <style:style style:name="T197" style:parent-style-name="Fonteparág.padrão" style:family="text">
      <style:text-properties style:font-name="Calibri" style:use-window-font-color="true" fo:letter-spacing="-0.0013in" fo:font-size="11pt" style:font-size-asian="11pt" style:font-size-complex="11pt"/>
    </style:style>
    <style:style style:name="T198" style:parent-style-name="Fonteparág.padrão" style:family="text">
      <style:text-properties style:font-name="Calibri" style:use-window-font-color="true" fo:font-size="11pt" style:font-size-asian="11pt" style:font-size-complex="11pt"/>
    </style:style>
    <style:style style:name="T199" style:parent-style-name="Fonteparág.padrão" style:family="text">
      <style:text-properties style:font-name="Calibri" style:use-window-font-color="true" fo:font-size="11pt" style:font-size-asian="11pt" style:font-size-complex="11pt"/>
    </style:style>
    <style:style style:name="P200" style:parent-style-name="Normal" style:family="paragraph">
      <style:paragraph-properties fo:text-align="justify" fo:margin-bottom="0.1388in"/>
    </style:style>
    <style:style style:name="T201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202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203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204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P205" style:parent-style-name="NormalWeb" style:family="paragraph">
      <style:paragraph-properties fo:text-align="justify" fo:margin-top="0in" fo:margin-bottom="0.1388in"/>
    </style:style>
    <style:style style:name="T206" style:parent-style-name="Fonteparág.padrão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20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P208" style:parent-style-name="NormalWeb" style:family="paragraph">
      <style:paragraph-properties fo:text-align="justify" fo:margin-top="0in" fo:margin-bottom="0.1388in"/>
    </style:style>
    <style:style style:name="T209" style:parent-style-name="Fonteparág.padrão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21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21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1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1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214" style:parent-style-name="NormalWeb" style:family="paragraph">
      <style:paragraph-properties fo:text-align="justify" fo:margin-top="0in" fo:margin-bottom="0.1388in"/>
    </style:style>
    <style:style style:name="T21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1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1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1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219" style:parent-style-name="NormalWeb" style:family="paragraph">
      <style:paragraph-properties fo:text-align="justify" fo:margin-top="0in" fo:margin-bottom="0.1388in"/>
      <style:text-properties style:font-name="Calibri" style:font-name-complex="Calibri" fo:font-size="11pt" style:font-size-asian="11pt" style:font-size-complex="11pt"/>
    </style:style>
    <style:style style:name="P220" style:parent-style-name="NormalWeb" style:family="paragraph">
      <style:paragraph-properties fo:text-align="justify" fo:margin-top="0in" fo:margin-bottom="0.1388in"/>
      <style:text-properties style:font-name="Calibri" style:font-name-complex="Calibri" fo:font-size="11pt" style:font-size-asian="11pt" style:font-size-complex="11pt"/>
    </style:style>
    <style:style style:name="P221" style:parent-style-name="NormalWeb" style:family="paragraph">
      <style:paragraph-properties fo:text-align="justify" fo:margin-top="0in" fo:margin-bottom="0.1388in"/>
      <style:text-properties style:font-name="Calibri" style:font-name-complex="Calibri" fo:font-size="11pt" style:font-size-asian="11pt" style:font-size-complex="11pt"/>
    </style:style>
    <style:style style:name="P222" style:parent-style-name="NormalWeb" style:family="paragraph">
      <style:paragraph-properties fo:text-align="justify" fo:margin-top="0in" fo:margin-bottom="0.1388in"/>
    </style:style>
    <style:style style:name="T22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2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25" style:parent-style-name="Fonteparág.padrão" style:family="text">
      <style:text-properties style:font-name="Calibri" style:font-name-complex="Calibri" fo:font-weight="bold" style:font-weight-asian="bold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226" style:parent-style-name="Fonteparág.padrão" style:family="text"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22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228" style:parent-style-name="Normal" style:family="paragraph">
      <style:paragraph-properties style:text-autospace="none" fo:text-align="justify" fo:margin-top="0.0833in" fo:line-height="150%"/>
    </style:style>
    <style:style style:name="T229" style:parent-style-name="Fonteparág.padrão" style:family="text">
      <style:text-properties style:font-name="Arial" style:font-name-complex="Arial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230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231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P232" style:parent-style-name="Normal" style:family="paragraph">
      <style:paragraph-properties style:text-autospace="none" fo:text-align="justify" fo:margin-top="0.0833in" fo:line-height="150%"/>
      <style:text-properties style:font-name="Arial" style:font-name-complex="Arial" fo:font-size="8pt" style:font-size-asian="8pt" style:font-size-complex="8pt"/>
    </style:style>
    <style:style style:name="P233" style:parent-style-name="Normal" style:family="paragraph">
      <style:paragraph-properties fo:text-align="justify" fo:margin-bottom="0.1388in"/>
    </style:style>
    <style:style style:name="T234" style:parent-style-name="Fonteparág.padrão" style:family="text">
      <style:text-properties style:font-name="Calibri" style:font-name-complex="Arial" fo:font-weight="bold" style:font-weight-asian="bold" fo:letter-spacing="0.0006in" fo:font-size="11pt" style:font-size-asian="11pt" style:font-size-complex="11pt"/>
    </style:style>
    <style:style style:name="T235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236" style:parent-style-name="Fonteparág.padrão" style:family="text">
      <style:text-properties style:font-name="Calibri" style:font-name-complex="Arial" fo:font-weight="bold" style:font-weight-asian="bold" fo:letter-spacing="-0.0013in" fo:font-size="11pt" style:font-size-asian="11pt" style:font-size-complex="11pt"/>
    </style:style>
    <style:style style:name="T237" style:parent-style-name="Fonteparág.padrão" style:family="text">
      <style:text-properties style:font-name="Calibri" style:font-name-complex="Arial" fo:font-weight="bold" style:font-weight-asian="bold" fo:letter-spacing="0.0006in" fo:font-size="11pt" style:font-size-asian="11pt" style:font-size-complex="11pt"/>
    </style:style>
    <style:style style:name="T238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239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240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241" style:parent-style-name="Fonteparág.padrão" style:family="text">
      <style:text-properties style:font-name="Calibri" style:font-name-complex="Arial" fo:font-weight="bold" style:font-weight-asian="bold" fo:letter-spacing="-0.002in" fo:font-size="11pt" style:font-size-asian="11pt" style:font-size-complex="11pt"/>
    </style:style>
    <style:style style:name="T242" style:parent-style-name="Fonteparág.padrão" style:family="text">
      <style:text-properties style:font-name="Calibri" style:font-name-complex="Arial" fo:font-weight="bold" style:font-weight-asian="bold" fo:letter-spacing="0.0006in" fo:font-size="11pt" style:font-size-asian="11pt" style:font-size-complex="11pt"/>
    </style:style>
    <style:style style:name="T243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244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245" style:parent-style-name="Fonteparág.padrão" style:family="text">
      <style:text-properties style:font-name="Calibri" style:font-name-complex="Arial" fo:font-weight="bold" style:font-weight-asian="bold" fo:letter-spacing="-0.0006in" fo:font-size="11pt" style:font-size-asian="11pt" style:font-size-complex="11pt"/>
    </style:style>
    <style:style style:name="T246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247" style:parent-style-name="Fonteparág.padrão" style:family="text">
      <style:text-properties style:font-name="Calibri" style:font-name-complex="Arial" fo:font-weight="bold" style:font-weight-asian="bold" fo:letter-spacing="0.0006in" fo:font-size="11pt" style:font-size-asian="11pt" style:font-size-complex="11pt"/>
    </style:style>
    <style:style style:name="T248" style:parent-style-name="Fonteparág.padrão" style:family="text">
      <style:text-properties style:font-name="Calibri" style:font-name-complex="Arial" fo:font-weight="bold" style:font-weight-asian="bold" fo:letter-spacing="-0.0006in" fo:font-size="11pt" style:font-size-asian="11pt" style:font-size-complex="11pt"/>
    </style:style>
    <style:style style:name="T249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250" style:parent-style-name="Fonteparág.padrão" style:family="text">
      <style:text-properties style:font-name="Calibri" style:font-name-complex="Arial" fo:font-weight="bold" style:font-weight-asian="bold" fo:letter-spacing="-0.0027in" fo:font-size="11pt" style:font-size-asian="11pt" style:font-size-complex="11pt"/>
    </style:style>
    <style:style style:name="T251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252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253" style:parent-style-name="Fonteparág.padrão" style:family="text">
      <style:text-properties style:font-name="Calibri" style:font-name-complex="Arial" fo:font-weight="bold" style:font-weight-asian="bold" fo:letter-spacing="0.002in" fo:font-size="11pt" style:font-size-asian="11pt" style:font-size-complex="11pt"/>
    </style:style>
    <style:style style:name="T254" style:parent-style-name="Fonteparág.padrão" style:family="text">
      <style:text-properties style:font-name="Calibri" style:font-name-complex="Arial" fo:font-weight="bold" style:font-weight-asian="bold" fo:letter-spacing="-0.0006in" fo:font-size="11pt" style:font-size-asian="11pt" style:font-size-complex="11pt"/>
    </style:style>
    <style:style style:name="T255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256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257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258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P259" style:parent-style-name="NormalWeb" style:family="paragraph">
      <style:paragraph-properties fo:text-align="justify" fo:margin-top="0in" fo:margin-bottom="0.1388in"/>
    </style:style>
    <style:style style:name="T26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6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6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263" style:parent-style-name="NormalWeb" style:family="paragraph">
      <style:paragraph-properties fo:text-align="justify" fo:margin-top="0in" fo:margin-bottom="0.1388in"/>
    </style:style>
    <style:style style:name="T26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6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266" style:parent-style-name="NormalWeb" style:family="paragraph">
      <style:paragraph-properties fo:text-align="justify" fo:margin-top="0in" fo:margin-bottom="0.1388in"/>
    </style:style>
    <style:style style:name="T26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6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269" style:parent-style-name="NormalWeb" style:family="paragraph">
      <style:paragraph-properties fo:text-align="justify" fo:margin-top="0in" fo:margin-bottom="0.1388in"/>
    </style:style>
    <style:style style:name="T270" style:parent-style-name="Fonteparág.padrão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27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P272" style:parent-style-name="NormalWeb" style:family="paragraph">
      <style:paragraph-properties fo:text-align="justify" fo:margin-top="0in" fo:margin-bottom="0.1388in"/>
    </style:style>
    <style:style style:name="T27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7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75" style:parent-style-name="Fonteparág.padrão" style:family="text">
      <style:text-properties style:font-name="Calibri" style:font-name-complex="Calibri" fo:font-weight="bold" style:font-weight-asian="bold" style:text-line-through-style="solid" style:text-line-through-width="auto" style:text-line-through-color="font-color" style:text-line-through-mode="continuous" style:text-line-through-type="single" fo:color="#000000" fo:font-size="11pt" style:font-size-asian="11pt" style:font-size-complex="11pt"/>
    </style:style>
    <style:style style:name="T276" style:parent-style-name="Fonteparág.padrão" style:family="text"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fo:color="#000000" fo:font-size="11pt" style:font-size-asian="11pt" style:font-size-complex="11pt"/>
    </style:style>
    <style:style style:name="P277" style:parent-style-name="NormalWeb" style:family="paragraph">
      <style:paragraph-properties fo:text-align="justify" fo:margin-top="0in" fo:margin-bottom="0.1388in"/>
    </style:style>
    <style:style style:name="T278" style:parent-style-name="Fonteparág.padrão" style:family="text">
      <style:text-properties style:font-name="Arial" style:font-name-complex="Arial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279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280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P281" style:parent-style-name="NormalWeb" style:family="paragraph">
      <style:paragraph-properties fo:text-align="justify" fo:margin-top="0in" fo:margin-bottom="0.1388in"/>
    </style:style>
    <style:style style:name="T282" style:parent-style-name="Fonteparág.padrão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28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284" style:parent-style-name="Fonteparág.padrão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28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P286" style:parent-style-name="NormalWeb" style:family="paragraph">
      <style:paragraph-properties fo:text-align="justify" fo:margin-top="0in" fo:margin-bottom="0.1388in"/>
    </style:style>
    <style:style style:name="T287" style:parent-style-name="Fonteparág.padrão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28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P289" style:parent-style-name="Normal" style:family="paragraph">
      <style:paragraph-properties fo:text-align="justify" fo:margin-bottom="0.1388in"/>
    </style:style>
    <style:style style:name="T290" style:parent-style-name="Fonteparág.padrão" style:family="text">
      <style:text-properties style:font-name="Calibri" style:font-name-complex="Arial" fo:font-weight="bold" style:font-weight-asian="bold" fo:letter-spacing="-0.0013in" fo:font-size="11pt" style:font-size-asian="11pt" style:font-size-complex="11pt"/>
    </style:style>
    <style:style style:name="T291" style:parent-style-name="Fonteparág.padrão" style:family="text">
      <style:text-properties style:font-name="Calibri" style:font-name-complex="Arial" fo:letter-spacing="-0.0013in" fo:font-size="11pt" style:font-size-asian="11pt" style:font-size-complex="11pt"/>
    </style:style>
    <style:style style:name="T292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293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294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295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296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P297" style:parent-style-name="Normal" style:family="paragraph">
      <style:paragraph-properties fo:text-align="justify" fo:margin-bottom="0.1388in"/>
    </style:style>
    <style:style style:name="T298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299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300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301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302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303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304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305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306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307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308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P309" style:parent-style-name="NormalWeb" style:family="paragraph">
      <style:paragraph-properties fo:text-align="justify" fo:margin-top="0in" fo:margin-bottom="0.1388in"/>
    </style:style>
    <style:style style:name="T31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1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1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1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314" style:parent-style-name="NormalWeb" style:family="paragraph">
      <style:paragraph-properties fo:text-align="justify" fo:margin-top="0in" fo:margin-bottom="0.1388in"/>
    </style:style>
    <style:style style:name="T31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1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1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1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1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2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2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2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323" style:parent-style-name="Normal" style:family="paragraph">
      <style:paragraph-properties fo:text-align="justify" fo:margin-bottom="0.1388in"/>
    </style:style>
    <style:style style:name="T32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2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2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2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328" style:parent-style-name="NormalWeb" style:family="paragraph">
      <style:paragraph-properties fo:text-align="justify" fo:margin-top="0in" fo:margin-bottom="0.1388in"/>
    </style:style>
    <style:style style:name="T32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3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3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3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3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3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3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3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3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3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3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4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341" style:parent-style-name="Normal" style:family="paragraph">
      <style:paragraph-properties fo:text-align="justify" fo:margin-bottom="0.1388in" fo:line-height="100%"/>
    </style:style>
    <style:style style:name="T342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343" style:parent-style-name="Fonteparág.padrão" style:family="text">
      <style:text-properties style:font-name="Calibri" style:font-name-complex="Arial" fo:font-weight="bold" style:font-weight-asian="bold" fo:letter-spacing="0.0013in" fo:font-size="11pt" style:font-size-asian="11pt" style:font-size-complex="11pt"/>
    </style:style>
    <style:style style:name="T344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345" style:parent-style-name="Fonteparág.padrão" style:family="text">
      <style:text-properties style:font-name="Calibri" style:font-name-complex="Arial" fo:font-weight="bold" style:font-weight-asian="bold" fo:letter-spacing="-0.0013in" fo:font-size="11pt" style:font-size-asian="11pt" style:font-size-complex="11pt"/>
    </style:style>
    <style:style style:name="T346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347" style:parent-style-name="Fonteparág.padrão" style:family="text">
      <style:text-properties style:font-name="Calibri" style:font-name-complex="Arial" fo:font-weight="bold" style:font-weight-asian="bold" fo:letter-spacing="-0.0048in" fo:font-size="11pt" style:font-size-asian="11pt" style:font-size-complex="11pt"/>
    </style:style>
    <style:style style:name="T348" style:parent-style-name="Fonteparág.padrão" style:family="text">
      <style:text-properties style:font-name="Calibri" style:font-name-complex="Arial" fo:font-weight="bold" style:font-weight-asian="bold" fo:letter-spacing="0.0006in" fo:font-size="11pt" style:font-size-asian="11pt" style:font-size-complex="11pt"/>
    </style:style>
    <style:style style:name="T349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350" style:parent-style-name="Fonteparág.padrão" style:family="text">
      <style:text-properties style:font-name="Calibri" style:font-name-complex="Arial" fo:font-weight="bold" style:font-weight-asian="bold" fo:letter-spacing="-0.0013in" fo:font-size="11pt" style:font-size-asian="11pt" style:font-size-complex="11pt"/>
    </style:style>
    <style:style style:name="T351" style:parent-style-name="Fonteparág.padrão" style:family="text">
      <style:text-properties style:font-name="Calibri" style:font-name-complex="Arial" fo:font-weight="bold" style:font-weight-asian="bold" fo:letter-spacing="-0.0013in" fo:font-size="11pt" style:font-size-asian="11pt" style:font-size-complex="11pt"/>
    </style:style>
    <style:style style:name="T352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353" style:parent-style-name="Fonteparág.padrão" style:family="text">
      <style:text-properties style:font-name="Calibri" style:font-name-complex="Arial" fo:font-weight="bold" style:font-weight-asian="bold" fo:letter-spacing="-0.0006in" fo:font-size="11pt" style:font-size-asian="11pt" style:font-size-complex="11pt"/>
    </style:style>
    <style:style style:name="T354" style:parent-style-name="Fonteparág.padrão" style:family="text">
      <style:text-properties style:font-name="Calibri" style:font-name-complex="Arial" fo:font-weight="bold" style:font-weight-asian="bold" fo:letter-spacing="0.002in" fo:font-size="11pt" style:font-size-asian="11pt" style:font-size-complex="11pt"/>
    </style:style>
    <style:style style:name="T355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356" style:parent-style-name="Fonteparág.padrão" style:family="text">
      <style:text-properties style:font-name="Calibri" style:font-name-complex="Arial" fo:font-weight="bold" style:font-weight-asian="bold" fo:letter-spacing="-0.0006in" fo:font-size="11pt" style:font-size-asian="11pt" style:font-size-complex="11pt"/>
    </style:style>
    <style:style style:name="T357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358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359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360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361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362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363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364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365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366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367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368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369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P370" style:parent-style-name="NormalWeb" style:family="paragraph">
      <style:paragraph-properties fo:text-align="justify" fo:margin-top="0in" fo:margin-bottom="0.1388in"/>
    </style:style>
    <style:style style:name="T37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7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73" style:parent-style-name="Fonteparág.padrão" style:family="text">
      <style:text-properties style:font-name="Calibri" style:font-name-complex="Calibri" fo:font-weight="bold" style:font-weight-asian="bold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374" style:parent-style-name="Fonteparág.padrão" style:family="text"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375" style:parent-style-name="NormalWeb" style:family="paragraph">
      <style:paragraph-properties fo:text-align="justify" fo:margin-top="0in" fo:margin-bottom="0.1388in"/>
    </style:style>
    <style:style style:name="T376" style:parent-style-name="Fonteparág.padrão" style:family="text">
      <style:text-properties style:font-name="Arial" style:font-name-complex="Arial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377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378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P379" style:parent-style-name="NormalWeb" style:family="paragraph">
      <style:paragraph-properties fo:text-align="justify" fo:margin-top="0in" fo:margin-bottom="0.1388in"/>
    </style:style>
    <style:style style:name="T38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8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8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8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8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8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8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387" style:parent-style-name="NormalWeb" style:family="paragraph">
      <style:paragraph-properties fo:text-align="justify" fo:margin-top="0in" fo:margin-bottom="0.1388in"/>
    </style:style>
    <style:style style:name="T38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8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390" style:parent-style-name="NormalWeb" style:family="paragraph">
      <style:paragraph-properties fo:text-align="justify" fo:margin-top="0in" fo:margin-bottom="0.1388in"/>
      <style:text-properties style:font-name="Calibri" style:font-name-complex="Calibri" fo:font-size="11pt" style:font-size-asian="11pt" style:font-size-complex="11pt"/>
    </style:style>
    <style:style style:name="P391" style:parent-style-name="NormalWeb" style:family="paragraph">
      <style:paragraph-properties fo:text-align="justify" fo:margin-top="0in" fo:margin-bottom="0.1388in"/>
      <style:text-properties style:font-name="Calibri" style:font-name-complex="Calibri" fo:font-size="11pt" style:font-size-asian="11pt" style:font-size-complex="11pt"/>
    </style:style>
    <style:style style:name="P392" style:parent-style-name="NormalWeb" style:family="paragraph">
      <style:paragraph-properties fo:text-align="justify" fo:margin-top="0in" fo:margin-bottom="0.1388in"/>
    </style:style>
    <style:style style:name="T39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9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9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9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397" style:parent-style-name="Normal" style:family="paragraph">
      <style:paragraph-properties fo:text-align="justify" fo:margin-bottom="0.1388in">
        <style:tab-stops>
          <style:tab-stop style:type="left" style:position="3.6979in"/>
        </style:tab-stops>
      </style:paragraph-properties>
    </style:style>
    <style:style style:name="T398" style:parent-style-name="Fonteparág.padrão" style:family="text">
      <style:text-properties style:font-name="Calibri" style:font-name-complex="Arial" fo:font-weight="bold" style:font-weight-asian="bold" style:font-weight-complex="bold" fo:letter-spacing="0.0006in" fo:font-size="11pt" style:font-size-asian="11pt" style:font-size-complex="11pt"/>
    </style:style>
    <style:style style:name="T399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400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P401" style:parent-style-name="NormalWeb" style:family="paragraph">
      <style:paragraph-properties fo:text-align="justify" fo:margin-top="0in" fo:margin-bottom="0.1388in"/>
    </style:style>
    <style:style style:name="T40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0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0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0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0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0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408" style:parent-style-name="NormalWeb" style:family="paragraph">
      <style:paragraph-properties fo:text-align="justify" fo:margin-top="0in" fo:margin-bottom="0.1388in"/>
    </style:style>
    <style:style style:name="T40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1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411" style:parent-style-name="NormalWeb" style:family="paragraph">
      <style:paragraph-properties fo:text-align="justify" fo:margin-top="0in" fo:margin-bottom="0.1388in"/>
    </style:style>
    <style:style style:name="T41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1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14" style:parent-style-name="Fonteparág.padrão" style:family="text">
      <style:text-properties style:font-name="Calibri" style:font-name-complex="Calibri" fo:font-weight="bold" style:font-weight-asian="bold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415" style:parent-style-name="Fonteparág.padrão" style:family="text"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416" style:parent-style-name="Normal" style:family="paragraph">
      <style:paragraph-properties style:text-autospace="none" fo:text-align="justify" fo:margin-top="0.0833in" fo:line-height="150%"/>
    </style:style>
    <style:style style:name="T417" style:parent-style-name="Fonteparág.padrão" style:family="text">
      <style:text-properties style:font-name="Arial" style:font-name-complex="Arial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418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419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P420" style:parent-style-name="NormalWeb" style:family="paragraph">
      <style:paragraph-properties fo:text-align="justify" fo:margin-top="0in" fo:margin-bottom="0.1388in"/>
      <style:text-properties style:font-name="Calibri" style:font-name-complex="Calibri" fo:font-size="11pt" style:font-size-asian="11pt" style:font-size-complex="11pt"/>
    </style:style>
    <style:style style:name="P421" style:parent-style-name="Normal" style:family="paragraph">
      <style:paragraph-properties fo:text-align="justify" fo:background-color="#FFFFFF"/>
    </style:style>
    <style:style style:name="T422" style:parent-style-name="Fonteparág.padrão" style:family="text">
      <style:text-properties style:font-name="Calibri" fo:font-weight="bold" style:font-weight-asian="bold" fo:font-size="11pt" style:font-size-asian="11pt" style:font-size-complex="11pt" style:language-asian="pt" style:country-asian="BR"/>
    </style:style>
    <style:style style:name="T423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T424" style:parent-style-name="Fonteparág.padrão" style:family="text">
      <style:text-properties style:font-name="Calibri" style:font-name-complex="Arial" fo:font-size="11pt" style:font-size-asian="11pt" style:font-size-complex="11pt" style:language-asian="pt" style:country-asian="BR"/>
    </style:style>
    <style:style style:name="T425" style:parent-style-name="Fonteparág.padrão" style:family="text">
      <style:text-properties style:font-name="Calibri" style:font-name-complex="Arial" fo:font-size="11pt" style:font-size-asian="11pt" style:font-size-complex="11pt" style:language-asian="pt" style:country-asian="BR"/>
    </style:style>
    <style:style style:name="T426" style:parent-style-name="Fonteparág.padrão" style:family="text">
      <style:text-properties style:font-name="Calibri" style:font-name-complex="Arial" fo:font-size="11pt" style:font-size-asian="11pt" style:font-size-complex="11pt" style:language-asian="pt" style:country-asian="BR"/>
    </style:style>
    <style:style style:name="T427" style:parent-style-name="Fonteparág.padrão" style:family="text">
      <style:text-properties style:font-name="Calibri" style:font-name-complex="Arial" fo:font-size="11pt" style:font-size-asian="11pt" style:font-size-complex="11pt" style:language-asian="pt" style:country-asian="BR"/>
    </style:style>
    <style:style style:name="T428" style:parent-style-name="Fonteparág.padrão" style:family="text">
      <style:text-properties style:font-name="Calibri" style:font-name-complex="Arial" fo:font-size="11pt" style:font-size-asian="11pt" style:font-size-complex="11pt" style:language-asian="pt" style:country-asian="BR"/>
    </style:style>
    <style:style style:name="T429" style:parent-style-name="Fonteparág.padrão" style:family="text">
      <style:text-properties style:font-name="Calibri" style:font-name-complex="Arial" fo:font-size="11pt" style:font-size-asian="11pt" style:font-size-complex="11pt" style:language-asian="pt" style:country-asian="BR"/>
    </style:style>
    <style:style style:name="T430" style:parent-style-name="Fonteparág.padrão" style:family="text">
      <style:text-properties style:font-name="Calibri" style:font-name-complex="Arial" fo:font-size="11pt" style:font-size-asian="11pt" style:font-size-complex="11pt" style:language-asian="pt" style:country-asian="BR"/>
    </style:style>
    <style:style style:name="P431" style:parent-style-name="NormalWeb" style:family="paragraph">
      <style:paragraph-properties fo:text-align="justify" fo:margin-top="0in" fo:margin-bottom="0.1388in"/>
      <style:text-properties style:font-name="Calibri" style:font-name-complex="Calibri" fo:font-weight="bold" style:font-weight-asian="bold" fo:font-size="11pt" style:font-size-asian="11pt" style:font-size-complex="11pt"/>
    </style:style>
    <style:style style:name="P432" style:parent-style-name="NormalWeb" style:family="paragraph">
      <style:paragraph-properties fo:text-align="justify" fo:margin-top="0in" fo:margin-bottom="0.1388in"/>
    </style:style>
    <style:style style:name="T43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3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35" style:parent-style-name="Fonteparág.padrão" style:family="text">
      <style:text-properties style:font-name="Calibri" style:font-name-complex="Calibri" fo:font-weight="bold" style:font-weight-asian="bold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436" style:parent-style-name="Fonteparág.padrão" style:family="text"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437" style:parent-style-name="Normal" style:family="paragraph">
      <style:paragraph-properties style:text-autospace="none" fo:text-align="justify" fo:margin-top="0.0833in" fo:line-height="150%"/>
    </style:style>
    <style:style style:name="T438" style:parent-style-name="Fonteparág.padrão" style:family="text">
      <style:text-properties style:font-name="Arial" style:font-name-complex="Arial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439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440" style:parent-style-name="Fonteparág.padrão" style:family="text">
      <style:text-properties style:font-name="Arial" style:font-name-complex="Arial" fo:font-weight="bold" style:font-weight-asian="bold" fo:font-size="11pt" style:font-size-asian="11pt"/>
    </style:style>
    <style:style style:name="T441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P442" style:parent-style-name="NormalWeb" style:family="paragraph">
      <style:paragraph-properties fo:text-align="justify" fo:margin-top="0in" fo:margin-bottom="0.1388in"/>
      <style:text-properties style:font-name="Calibri" style:font-name-complex="Calibri" fo:font-size="11pt" style:font-size-asian="11pt" style:font-size-complex="11pt"/>
    </style:style>
    <style:style style:name="P443" style:parent-style-name="NormalWeb" style:family="paragraph">
      <style:paragraph-properties fo:text-align="justify" fo:margin-top="0in" fo:margin-bottom="0.1388in"/>
    </style:style>
    <style:style style:name="T44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4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446" style:parent-style-name="NormalWeb" style:family="paragraph">
      <style:paragraph-properties fo:text-align="justify" fo:margin-top="0in" fo:margin-bottom="0.1388in"/>
    </style:style>
    <style:style style:name="T44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4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49" style:parent-style-name="Fonteparág.padrão" style:family="text">
      <style:text-properties style:font-name="Calibri" style:font-name-complex="Calibri" fo:font-weight="bold" style:font-weight-asian="bold" style:text-line-through-style="solid" style:text-line-through-width="auto" style:text-line-through-color="font-color" style:text-line-through-mode="continuous" style:text-line-through-type="single" fo:color="#000000" fo:font-size="11pt" style:font-size-asian="11pt" style:font-size-complex="11pt"/>
    </style:style>
    <style:style style:name="T450" style:parent-style-name="Fonteparág.padrão" style:family="text"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fo:color="#000000" fo:font-size="11pt" style:font-size-asian="11pt" style:font-size-complex="11pt"/>
    </style:style>
    <style:style style:name="P451" style:parent-style-name="Normal" style:family="paragraph">
      <style:paragraph-properties fo:text-align="justify" fo:margin-top="0.0833in" fo:line-height="150%"/>
    </style:style>
    <style:style style:name="T452" style:parent-style-name="Fonteparág.padrão" style:family="text">
      <style:text-properties style:font-name="Arial" style:font-name-complex="Arial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453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454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455" style:parent-style-name="Fonteparág.padrão" style:family="text">
      <style:text-properties style:font-name="Arial" style:font-name-complex="Arial" fo:font-size="11pt" style:font-size-asian="11pt"/>
    </style:style>
    <style:style style:name="P456" style:parent-style-name="Normal" style:family="paragraph">
      <style:paragraph-properties fo:text-align="justify" fo:margin-top="0.0833in" fo:line-height="150%"/>
      <style:text-properties style:font-name="Arial" style:font-name-complex="Arial" fo:font-size="11pt" style:font-size-asian="11pt"/>
    </style:style>
    <style:style style:name="P457" style:parent-style-name="NormalWeb" style:family="paragraph">
      <style:paragraph-properties fo:text-align="justify" fo:margin-top="0in" fo:margin-bottom="0.1388in"/>
    </style:style>
    <style:style style:name="T458" style:parent-style-name="Fonteparág.padrão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45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46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6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6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6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6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465" style:parent-style-name="NormalWeb" style:family="paragraph">
      <style:paragraph-properties fo:text-align="justify" fo:margin-top="0in" fo:margin-bottom="0.1388in"/>
    </style:style>
    <style:style style:name="T46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6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6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6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7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471" style:parent-style-name="NormalWeb" style:family="paragraph">
      <style:paragraph-properties fo:text-align="justify" fo:margin-top="0in" fo:margin-bottom="0.1388in"/>
    </style:style>
    <style:style style:name="T47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7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7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7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7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477" style:parent-style-name="Normal" style:family="paragraph">
      <style:paragraph-properties fo:text-align="justify" fo:margin-bottom="0.1388in"/>
    </style:style>
    <style:style style:name="T478" style:parent-style-name="Fonteparág.padrão" style:family="text">
      <style:text-properties style:font-name="Calibri" style:font-name-complex="Arial" fo:font-weight="bold" style:font-weight-asian="bold" fo:letter-spacing="-0.0013in" fo:font-size="11pt" style:font-size-asian="11pt" style:font-size-complex="11pt"/>
    </style:style>
    <style:style style:name="T479" style:parent-style-name="Fonteparág.padrão" style:family="text">
      <style:text-properties style:font-name="Calibri" style:font-name-complex="Arial" fo:letter-spacing="-0.0013in" fo:font-size="11pt" style:font-size-asian="11pt" style:font-size-complex="11pt"/>
    </style:style>
    <style:style style:name="T480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481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482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P483" style:parent-style-name="NormalWeb" style:family="paragraph">
      <style:paragraph-properties fo:text-align="justify" fo:margin-top="0in" fo:margin-bottom="0.1388in"/>
    </style:style>
    <style:style style:name="T48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8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486" style:parent-style-name="NormalWeb" style:family="paragraph">
      <style:paragraph-properties fo:text-align="justify" fo:margin-top="0in" fo:margin-bottom="0.1388in"/>
    </style:style>
    <style:style style:name="T48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8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489" style:parent-style-name="NormalWeb" style:family="paragraph">
      <style:paragraph-properties fo:text-align="justify" fo:margin-top="0in" fo:margin-bottom="0.1388in"/>
    </style:style>
    <style:style style:name="T49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9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492" style:parent-style-name="NormalWeb" style:family="paragraph">
      <style:paragraph-properties fo:text-align="justify" fo:margin-top="0in" fo:margin-bottom="0.1388in"/>
    </style:style>
    <style:style style:name="T49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9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495" style:parent-style-name="NormalWeb" style:family="paragraph">
      <style:paragraph-properties fo:text-align="justify" fo:margin-top="0in" fo:margin-bottom="0.1388in"/>
    </style:style>
    <style:style style:name="T49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9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498" style:parent-style-name="NormalWeb" style:family="paragraph">
      <style:paragraph-properties fo:text-align="justify" fo:margin-top="0in" fo:margin-bottom="0.1388in"/>
    </style:style>
    <style:style style:name="T49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0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501" style:parent-style-name="NormalWeb" style:family="paragraph">
      <style:paragraph-properties fo:text-align="justify" fo:margin-top="0in" fo:margin-bottom="0.1388in"/>
    </style:style>
    <style:style style:name="T50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0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04" style:parent-style-name="Fonteparág.padrão" style:family="text">
      <style:text-properties style:font-name="Calibri" style:font-name-complex="Calibri" fo:font-weight="bold" style:font-weight-asian="bold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505" style:parent-style-name="Fonteparág.padrão" style:family="text"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506" style:parent-style-name="NormalWeb" style:family="paragraph">
      <style:paragraph-properties fo:text-align="justify" fo:margin-top="0in" fo:margin-bottom="0.1388in"/>
    </style:style>
    <style:style style:name="T507" style:parent-style-name="Fonteparág.padrão" style:family="text">
      <style:text-properties style:font-name="Arial" style:font-name-complex="Arial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508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509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P510" style:parent-style-name="Normal" style:family="paragraph">
      <style:paragraph-properties fo:text-align="justify" fo:margin-bottom="0.1388in"/>
    </style:style>
    <style:style style:name="T511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512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513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514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515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516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517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518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519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520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P521" style:parent-style-name="Normal" style:family="paragraph">
      <style:paragraph-properties fo:text-align="justify" style:line-height-at-least="0.1736in" fo:background-color="#FFFFFF"/>
    </style:style>
    <style:style style:name="T522" style:parent-style-name="Fonteparág.padrão" style:family="text">
      <style:text-properties style:font-name="Calibri" style:font-name-complex="Arial" fo:font-weight="bold" style:font-weight-asian="bold" style:font-weight-complex="bold" fo:font-size="11pt" style:font-size-asian="11pt" style:font-size-complex="11pt" style:language-asian="pt" style:country-asian="BR"/>
    </style:style>
    <style:style style:name="T523" style:parent-style-name="Fonteparág.padrão" style:family="text">
      <style:text-properties style:font-name="Calibri" style:font-name-complex="Arial" fo:font-weight="bold" style:font-weight-asian="bold" style:font-weight-complex="bold" fo:font-size="11pt" style:font-size-asian="11pt" style:font-size-complex="11pt" style:language-asian="pt" style:country-asian="BR"/>
    </style:style>
    <style:style style:name="T524" style:parent-style-name="Fonteparág.padrão" style:family="text">
      <style:text-properties style:font-name="Calibri" style:font-name-complex="Arial" fo:font-size="11pt" style:font-size-asian="11pt" style:font-size-complex="11pt" style:language-asian="pt" style:country-asian="BR"/>
    </style:style>
    <style:style style:name="T525" style:parent-style-name="Fonteparág.padrão" style:family="text">
      <style:text-properties style:font-name="Calibri" style:font-name-complex="Arial" fo:font-size="11pt" style:font-size-asian="11pt" style:font-size-complex="11pt" style:language-asian="pt" style:country-asian="BR"/>
    </style:style>
    <style:style style:name="P526" style:parent-style-name="NormalWeb" style:family="paragraph">
      <style:paragraph-properties fo:text-align="justify" fo:margin-top="0in" fo:margin-bottom="0.1388in"/>
    </style:style>
    <style:style style:name="T52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2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529" style:parent-style-name="NormalWeb" style:family="paragraph">
      <style:paragraph-properties fo:text-align="justify" fo:margin-top="0in" fo:margin-bottom="0.1388in"/>
    </style:style>
    <style:style style:name="T53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3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532" style:parent-style-name="NormalWeb" style:family="paragraph">
      <style:paragraph-properties fo:text-align="justify" fo:margin-top="0in" fo:margin-bottom="0.1388in"/>
      <style:text-properties style:font-name="Calibri" style:font-name-complex="Calibri" fo:font-size="11pt" style:font-size-asian="11pt" style:font-size-complex="11pt"/>
    </style:style>
    <style:style style:name="P533" style:parent-style-name="NormalWeb" style:family="paragraph">
      <style:paragraph-properties fo:text-align="justify" fo:margin-top="0in" fo:margin-bottom="0.1388in"/>
      <style:text-properties style:font-name="Calibri" style:font-name-complex="Calibri" fo:font-size="11pt" style:font-size-asian="11pt" style:font-size-complex="11pt"/>
    </style:style>
    <style:style style:name="P534" style:parent-style-name="NormalWeb" style:family="paragraph">
      <style:paragraph-properties fo:text-align="justify" fo:margin-top="0in" fo:margin-bottom="0.1388in"/>
      <style:text-properties style:font-name="Calibri" style:font-name-complex="Calibri" fo:font-size="11pt" style:font-size-asian="11pt" style:font-size-complex="11pt"/>
    </style:style>
    <style:style style:name="P535" style:parent-style-name="NormalWeb" style:family="paragraph">
      <style:paragraph-properties fo:text-align="justify" fo:margin-top="0in" fo:margin-bottom="0.1388in"/>
      <style:text-properties style:font-name="Calibri" style:font-name-complex="Calibri" fo:font-size="11pt" style:font-size-asian="11pt" style:font-size-complex="11pt"/>
    </style:style>
    <style:style style:name="P536" style:parent-style-name="NormalWeb" style:family="paragraph">
      <style:paragraph-properties fo:text-align="justify" fo:margin-top="0in" fo:margin-bottom="0.1388in"/>
      <style:text-properties style:font-name="Calibri" style:font-name-complex="Calibri" fo:font-size="11pt" style:font-size-asian="11pt" style:font-size-complex="11pt"/>
    </style:style>
    <style:style style:name="P537" style:parent-style-name="NormalWeb" style:family="paragraph">
      <style:paragraph-properties fo:text-align="justify" fo:margin-top="0in" fo:margin-bottom="0.1388in"/>
    </style:style>
    <style:style style:name="T538" style:parent-style-name="Fonteparág.padrão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53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P540" style:parent-style-name="NormalWeb" style:family="paragraph">
      <style:paragraph-properties fo:text-align="justify" fo:margin-top="0in" fo:margin-bottom="0.1388in"/>
    </style:style>
    <style:style style:name="T541" style:parent-style-name="Fonteparág.padrão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542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54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544" style:parent-style-name="NormalWeb" style:family="paragraph">
      <style:paragraph-properties fo:text-align="justify" fo:margin-top="0in" fo:margin-bottom="0.1388in"/>
    </style:style>
    <style:style style:name="T54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4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4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4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4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5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5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5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553" style:parent-style-name="NormalWeb" style:family="paragraph">
      <style:paragraph-properties fo:text-align="justify" fo:margin-top="0in" fo:margin-bottom="0.1388in"/>
    </style:style>
    <style:style style:name="T55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5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5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5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558" style:parent-style-name="NormalWeb" style:family="paragraph">
      <style:paragraph-properties fo:text-align="justify" fo:margin-top="0in" fo:margin-bottom="0.1388in"/>
    </style:style>
    <style:style style:name="T55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6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6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6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6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6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6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6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567" style:parent-style-name="NormalWeb" style:family="paragraph">
      <style:paragraph-properties fo:text-align="justify" fo:margin-top="0in" fo:margin-bottom="0.1388in"/>
    </style:style>
    <style:style style:name="T56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6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7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571" style:parent-style-name="NormalWeb" style:family="paragraph">
      <style:paragraph-properties fo:text-align="justify" fo:margin-top="0in" fo:margin-bottom="0.1388in"/>
    </style:style>
    <style:style style:name="T57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7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7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7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7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7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578" style:parent-style-name="NormalWeb" style:family="paragraph">
      <style:paragraph-properties fo:text-align="justify" fo:margin-top="0in" fo:margin-bottom="0.1388in"/>
    </style:style>
    <style:style style:name="T57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8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8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8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8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8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8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8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8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8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589" style:parent-style-name="NormalWeb" style:family="paragraph">
      <style:paragraph-properties fo:text-align="justify" fo:margin-top="0in" fo:margin-bottom="0.1388in"/>
    </style:style>
    <style:style style:name="T59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9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9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9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9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595" style:parent-style-name="NormalWeb" style:family="paragraph">
      <style:paragraph-properties fo:text-align="justify" fo:margin-top="0in" fo:margin-bottom="0.1388in"/>
    </style:style>
    <style:style style:name="T59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9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9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599" style:parent-style-name="NormalWeb" style:family="paragraph">
      <style:paragraph-properties fo:text-align="justify" fo:margin-top="0in" fo:margin-bottom="0.1388in"/>
    </style:style>
    <style:style style:name="T60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0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602" style:parent-style-name="NormalWeb" style:family="paragraph">
      <style:paragraph-properties fo:text-align="justify" fo:margin-top="0in" fo:margin-bottom="0.1388in"/>
    </style:style>
    <style:style style:name="T60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0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605" style:parent-style-name="NormalWeb" style:family="paragraph">
      <style:paragraph-properties fo:text-align="justify" fo:margin-top="0in" fo:margin-bottom="0.1388in"/>
    </style:style>
    <style:style style:name="T60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0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0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0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1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1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1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1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1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615" style:parent-style-name="NormalWeb" style:family="paragraph">
      <style:paragraph-properties fo:text-align="justify" fo:margin-top="0in" fo:margin-bottom="0.1388in"/>
    </style:style>
    <style:style style:name="T61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1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1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619" style:parent-style-name="NormalWeb" style:family="paragraph">
      <style:paragraph-properties fo:text-align="justify" fo:margin-top="0in" fo:margin-bottom="0.1388in"/>
    </style:style>
    <style:style style:name="T62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2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2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2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624" style:parent-style-name="NormalWeb" style:family="paragraph">
      <style:paragraph-properties fo:text-align="justify" fo:margin-top="0in" fo:margin-bottom="0.1388in"/>
    </style:style>
    <style:style style:name="T62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2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627" style:parent-style-name="NormalWeb" style:family="paragraph">
      <style:paragraph-properties fo:text-align="justify" fo:margin-top="0in" fo:margin-bottom="0.1388in"/>
    </style:style>
    <style:style style:name="T62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2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630" style:parent-style-name="NormalWeb" style:family="paragraph">
      <style:paragraph-properties fo:text-align="justify" fo:margin-top="0in" fo:margin-bottom="0.1388in"/>
    </style:style>
    <style:style style:name="T63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3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3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3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3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3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3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3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3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4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4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4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4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644" style:parent-style-name="NormalWeb" style:family="paragraph">
      <style:paragraph-properties fo:text-align="justify" fo:margin-top="0in" fo:margin-bottom="0.1388in"/>
    </style:style>
    <style:style style:name="T64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4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4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4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4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5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5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5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5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654" style:parent-style-name="NormalWeb" style:family="paragraph">
      <style:paragraph-properties fo:text-align="justify" fo:margin-top="0in" fo:margin-bottom="0.1388in"/>
    </style:style>
    <style:style style:name="T65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5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5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5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659" style:parent-style-name="Normal" style:family="paragraph">
      <style:paragraph-properties style:text-autospace="none" fo:text-align="justify" fo:margin-bottom="0.1388in"/>
    </style:style>
    <style:style style:name="T660" style:parent-style-name="Fonteparág.padrão" style:family="text">
      <style:text-properties style:font-name="Calibri" style:font-name-complex="Arial" fo:font-weight="bold" style:font-weight-asian="bold" style:font-weight-complex="bold" fo:letter-spacing="0.0006in" fo:font-size="11pt" style:font-size-asian="11pt" style:font-size-complex="11pt"/>
    </style:style>
    <style:style style:name="T661" style:parent-style-name="Fonteparág.padrão" style:family="text">
      <style:text-properties style:font-name="Calibri" style:font-name-complex="Arial" fo:font-weight="bold" style:font-weight-asian="bold" style:font-weight-complex="bold" fo:letter-spacing="0.0006in" fo:font-size="11pt" style:font-size-asian="11pt" style:font-size-complex="11pt"/>
    </style:style>
    <style:style style:name="T662" style:parent-style-name="Fonteparág.padrão" style:family="text">
      <style:text-properties style:font-name="Calibri" style:font-name-complex="Arial" fo:font-weight="bold" style:font-weight-asian="bold" style:font-weight-complex="bold" fo:letter-spacing="0.0006in" fo:font-size="11pt" style:font-size-asian="11pt" style:font-size-complex="11pt"/>
    </style:style>
    <style:style style:name="T663" style:parent-style-name="Fonteparág.padrão" style:family="text">
      <style:text-properties style:font-name="Calibri" style:font-name-complex="Arial" fo:font-weight="bold" style:font-weight-asian="bold" style:font-weight-complex="bold" fo:letter-spacing="0.0006in" fo:font-size="11pt" style:font-size-asian="11pt" style:font-size-complex="11pt"/>
    </style:style>
    <style:style style:name="T664" style:parent-style-name="Fonteparág.padrão" style:family="text">
      <style:text-properties style:font-name="Calibri" style:font-name-complex="Arial" fo:font-weight="bold" style:font-weight-asian="bold" style:font-weight-complex="bold" fo:letter-spacing="0.0006in" fo:font-size="11pt" style:font-size-asian="11pt" style:font-size-complex="11pt"/>
    </style:style>
    <style:style style:name="T665" style:parent-style-name="Fonteparág.padrão" style:family="text">
      <style:text-properties style:font-name="Calibri" style:font-name-complex="Arial" fo:font-weight="bold" style:font-weight-asian="bold" style:font-weight-complex="bold" fo:letter-spacing="0.0006in" fo:font-size="11pt" style:font-size-asian="11pt" style:font-size-complex="11pt"/>
    </style:style>
    <style:style style:name="T666" style:parent-style-name="Fonteparág.padrão" style:family="text">
      <style:text-properties style:font-name="Calibri" style:font-name-complex="Arial" fo:font-weight="bold" style:font-weight-asian="bold" style:font-weight-complex="bold" fo:letter-spacing="0.0006in" fo:font-size="11pt" style:font-size-asian="11pt" style:font-size-complex="11pt"/>
    </style:style>
    <style:style style:name="T667" style:parent-style-name="Fonteparág.padrão" style:family="text">
      <style:text-properties style:font-name="Calibri" style:font-name-complex="Arial" fo:font-weight="bold" style:font-weight-asian="bold" style:font-weight-complex="bold" fo:font-style="italic" style:font-style-asian="italic" fo:letter-spacing="0.0006in" fo:font-size="11pt" style:font-size-asian="11pt" style:font-size-complex="11pt"/>
    </style:style>
    <style:style style:name="T668" style:parent-style-name="Fonteparág.padrão" style:family="text">
      <style:text-properties style:font-name="Calibri" style:font-name-complex="Arial" style:font-weight-complex="bold" fo:letter-spacing="0.0006in" fo:font-size="11pt" style:font-size-asian="11pt" style:font-size-complex="11pt"/>
    </style:style>
    <style:style style:name="T669" style:parent-style-name="Fonteparág.padrão" style:family="text">
      <style:text-properties style:font-name="Calibri" style:font-name-complex="Arial" style:font-weight-complex="bold" fo:letter-spacing="0.0006in" fo:font-size="11pt" style:font-size-asian="11pt" style:font-size-complex="11pt"/>
    </style:style>
    <style:style style:name="T670" style:parent-style-name="Fonteparág.padrão" style:family="text">
      <style:text-properties style:font-name="Calibri" style:font-name-complex="Arial" style:font-weight-complex="bold" fo:letter-spacing="0.0006in" fo:font-size="11pt" style:font-size-asian="11pt" style:font-size-complex="11pt"/>
    </style:style>
    <style:style style:name="T671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672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673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P674" style:parent-style-name="Normal" style:family="paragraph">
      <style:paragraph-properties style:text-autospace="none" fo:text-align="justify" fo:margin-bottom="0.1388in"/>
    </style:style>
    <style:style style:name="T67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7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7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7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679" style:parent-style-name="NormalWeb" style:family="paragraph">
      <style:paragraph-properties fo:text-align="justify" fo:margin-top="0in" fo:margin-bottom="0.1388in"/>
    </style:style>
    <style:style style:name="T68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8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8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683" style:parent-style-name="NormalWeb" style:family="paragraph">
      <style:paragraph-properties fo:text-align="justify" fo:margin-top="0in" fo:margin-bottom="0.1388in"/>
    </style:style>
    <style:style style:name="T68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8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8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687" style:parent-style-name="NormalWeb" style:family="paragraph">
      <style:paragraph-properties fo:text-align="justify" fo:margin-top="0in" fo:margin-bottom="0.1388in"/>
    </style:style>
    <style:style style:name="T68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8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9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691" style:parent-style-name="NormalWeb" style:family="paragraph">
      <style:paragraph-properties fo:text-align="justify" fo:margin-top="0in" fo:margin-bottom="0.1388in"/>
    </style:style>
    <style:style style:name="T69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9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9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695" style:parent-style-name="NormalWeb" style:family="paragraph">
      <style:paragraph-properties fo:text-align="justify" fo:margin-top="0in" fo:margin-bottom="0.1388in"/>
    </style:style>
    <style:style style:name="T69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9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QUADROS 1 A 14 ANEXOS A LEI Nº 16.050, DE 31 DE JULHO DE 2014</text:p>
      <text:p text:style-name="P4"/>
      <text:p text:style-name="P5"/>
      <text:p text:style-name="P6">PLANO DIRETOR ESTRATÉGICO DO MUNICÍPIO DE SÃO PAULO</text:p>
      <text:p text:style-name="P7">Quadro 1. Definições<text:s/></text:p>
      <text:p text:style-name="P8"><text:span text:style-name="T9"><draw:frame draw:style-name="a0" draw:name="Imagem 1" text:anchor-type="as-char" svg:x="0in" svg:y="0in" svg:width="0.01042in" svg:height="0.01042in" style:rel-width="scale" style:rel-height="scale"><draw:image xlink:href="media/image1.png" xlink:type="simple" xlink:show="embed" xlink:actuate="onLoad"/><svg:title/><svg:desc>https://mail.google.com/mail/u/0/images/cleardot.gif</svg:desc></draw:frame></text:span></text:p>
      <text:p text:style-name="P10">Para os efeitos desta lei, as seguintes expressões ficam assim definidas:<text:s/></text:p>
      <text:p text:style-name="P11"><text:span text:style-name="T12">Ações<text:s/></text:span><text:span text:style-name="T13">P</text:span><text:span text:style-name="T14">rioritárias nos<text:s/></text:span><text:span text:style-name="T15">S</text:span><text:span text:style-name="T16">istemas<text:s/></text:span><text:span text:style-name="T17">U</text:span><text:span text:style-name="T18">rbanos e<text:s/></text:span><text:span text:style-name="T19">A</text:span><text:span text:style-name="T20">mbientais</text:span><text:span text:style-name="T21"><text:s/>são conjuntos de intervenções e investimentos que têm por finalidade melhorar, ajustar e complementar os sistemas urbanos e ambientais;</text:span></text:p>
      <text:p text:style-name="P22"><text:span text:style-name="T23">(VETADO)</text:span><text:span text:style-name="T24"><text:s/></text:span><text:span text:style-name="T25">Área Bruta</text:span><text:span text:style-name="T26"><text:s/>de uma zona é a sua área total, inclusive logradouros, áreas verdes e institucionais;</text:span><text:span text:style-name="T27"><text:s/></text:span></text:p>
      <text:p text:style-name="P28"><text:span text:style-name="T29">Razão de veto</text:span><text:span text:style-name="T30">:<text:s/></text:span><text:span text:style-name="T31">Área Bruta de uma zona é a sua área total, inclusive logradouros, áreas verdes e institucionais”, por não haver menção ao conceito no texto aprovado, o qual, ademais, já está definido pelo inciso I do artigo 2º, da Lei nº 13.885, de 2004;</text:span></text:p>
      <text:p text:style-name="P32"><text:span text:style-name="T33">Área Construída Computável</text:span><text:span text:style-name="T34"><text:s/>é a soma das áreas cobertas de todos os pavimentos de uma edificação, que são consideradas para o cálculo do coeficiente de aproveitamento;<text:s/></text:span></text:p>
      <text:p text:style-name="P35"><text:span text:style-name="T36">Área Construída Total</text:span><text:span text:style-name="T37"><text:s/></text:span><text:span text:style-name="T38">é a soma das áreas cobertas de t</text:span><text:span text:style-name="T39">odos os pavimentos de uma edificação;<text:s/></text:span></text:p>
      <text:p text:style-name="P40"><text:span text:style-name="T41">Área Construída Não Computável</text:span><text:span text:style-name="T42"><text:s/>é a soma das áreas cobertas de uma edificação não consideradas para o cálculo do coeficiente de aproveitamento, nos termos dispostos na legislação pertinente;<text:s/></text:span></text:p>
      <text:p text:style-name="P43"><text:span text:style-name="T44">(VETADO)</text:span><text:span text:style-name="T45"><text:s/></text:span><text:span text:style-name="T46">Área Líquida</text:span><text:span text:style-name="T47"><text:s/>de uma zona é a área dos lotes e glebas, excluídos logradouros, áreas verdes e institucionais;</text:span><text:span text:style-name="T48"><text:s/></text:span></text:p>
      <text:p text:style-name="P49"><text:span text:style-name="T50">Razão de veto</text:span><text:span text:style-name="T51">:<text:s/></text:span><text:span text:style-name="T52">Área Líquida de uma zona é a área dos lotes e glebas, excluídos logradouros, áreas verdes e institucionais”, por não haver menção ao conceito no texto aprovado, o qual, ademais, já está definido pelo inciso VI do artigo 2º, da Lei nº 13.885, de 2004;</text:span></text:p>
      <text:p text:style-name="P53"><text:span text:style-name="T54">Áreas de Intervenção Urbana</text:span><text:span text:style-name="T55"><text:s/>são porções do território de especial interesse para reestruturação, transformação, recuperação e melhoria ambiental de setores urbanos com efeitos positivos na qualidade de vida, no atendimento às necessidades sociais, na efetivação de direitos sociais e no desenvolvimento econômico do Município;</text:span></text:p>
      <text:p text:style-name="P56"><text:span text:style-name="T57">(VETADO)</text:span><text:span text:style-name="T58"><text:s/></text:span><text:span text:style-name="T59">Áreas de Preservação Permanente</text:span><text:span text:style-name="T60"><text:s/>são as áreas definidas nos artigos 4º, 5º e 6º da Lei Federal nº 12.651/12, cobertas ou não por vegetação nativa, com a função ambiental de preservar os recursos hídricos, a paisagem, a estabilidade geológica, a biodiversidade, o fluxo gênico de fauna e flora, proteger o solo e assegurar o bem-estar das populações humanas;</text:span></text:p>
      <text:p text:style-name="P61"><text:span text:style-name="T62">Razão de veto</text:span><text:span text:style-name="T63">:<text:s/></text:span><text:span text:style-name="T64">Áreas de Preservação Permanente são as áreas definidas nos artigos 4º, 5º e 6º da Lei Federal nº 12.651/12, cobertas ou não por vegetação nativa, com a função ambiental de preservar os recursos hídricos, a paisagem, a estabilidade geológica, a biodiversidade, fluxo gênico de fauna e flora, proteger o solo e assegurar o bem-estar das populações humanas”, por já constar da lei federal citada;</text:span><text:span text:style-name="T65"><text:s/></text:span></text:p>
      <text:p text:style-name="P66"/>
      <text:p text:style-name="P67"><text:span text:style-name="T68">Área de Proteção Ambiental</text:span><text:span text:style-name="T69"><text:s/>– APA é uma<text:s/></text:span><text:span text:style-name="T70">Unidade de Conservação de Uso Sustentável com área em geral extensa, com certo grau de ocupação humana, dotada de atributos abióticos, bióticos, estéticos ou culturais especialmente importantes para a qualidade de vida e o bem-estar das populações humanas, e tem como objetivos básicos proteger a diversidade biológica,<text:s/></text:span><text:soft-page-break/><text:span text:style-name="T71">disciplinar o processo de ocupação e assegurar a sustentabilidade do uso dos recursos naturais, podendo conter áreas de domínio público e/ou privado;<text:s/></text:span></text:p>
      <text:p text:style-name="P72"><text:span text:style-name="T73">Áreas de<text:s/></text:span><text:span text:style-name="T74">R</text:span><text:span text:style-name="T75">eciclagem de<text:s/></text:span><text:span text:style-name="T76">R</text:span><text:span text:style-name="T77">esíduos da<text:s/></text:span><text:span text:style-name="T78">C</text:span><text:span text:style-name="T79">onstrução<text:s/></text:span><text:span text:style-name="T80">C</text:span><text:span text:style-name="T81">ivil</text:span><text:span text:style-name="T82"><text:s/></text:span><text:span text:style-name="T83">são</text:span><text:span text:style-name="T84"><text:s/>estabelecimentos de grande porte, destinados ao recebimento e transformação de resíduos da construção civil já triados, para produção de agregados reciclados e outros produtos, conforme especificações da ABNT</text:span><text:span text:style-name="T85">;</text:span></text:p>
      <text:p text:style-name="P86"><text:span text:style-name="T87">Áreas de<text:s/></text:span><text:span text:style-name="T88">T</text:span><text:span text:style-name="T89">riagem e<text:s/></text:span><text:span text:style-name="T90">T</text:span><text:span text:style-name="T91">ransbordo de<text:s/></text:span><text:span text:style-name="T92">R</text:span><text:span text:style-name="T93">esíduos da<text:s/></text:span><text:span text:style-name="T94">C</text:span><text:span text:style-name="T95">onstrução<text:s/></text:span><text:span text:style-name="T96">C</text:span><text:span text:style-name="T97">ivil e<text:s/></text:span><text:span text:style-name="T98">R</text:span><text:span text:style-name="T99">esíduos<text:s/></text:span><text:span text:style-name="T100">V</text:span><text:span text:style-name="T101">olumosos<text:s/></text:span><text:span text:style-name="T102">são estabelecimentos de médio porte destinados ao recebimento de resíduos da construção civil e resíduos volumosos gerados e coletados por agentes privados</text:span><text:span text:style-name="T103">;</text:span><text:span text:style-name="T104"><text:s/></text:span></text:p>
      <text:p text:style-name="P105"><text:span text:style-name="T106">Assentamentos<text:s/></text:span><text:span text:style-name="T107">P</text:span><text:span text:style-name="T108">recários e<text:s/></text:span><text:span text:style-name="T109">I</text:span><text:span text:style-name="T110">rregulares</text:span><text:span text:style-name="T111"><text:s/>são ocupações inseridas em parcelamentos informais ou irregulares, localizadas em áreas urbanas públicas ou privadas, utilizadas predominantemente para fins de moradia como favelas, núcleos habitacionais, loteamentos irregulares ou clandestinos</text:span><text:span text:style-name="T112"><text:s/>e</text:span><text:span text:style-name="T113"><text:s/>conjuntos habitacionais de interesse social não regularizados;</text:span></text:p>
      <text:p text:style-name="P114"><text:span text:style-name="T115">Aterros de<text:s/></text:span><text:span text:style-name="T116">R</text:span><text:span text:style-name="T117">esíduos da<text:s/></text:span><text:span text:style-name="T118">C</text:span><text:span text:style-name="T119">onstrução<text:s/></text:span><text:span text:style-name="T120">C</text:span><text:span text:style-name="T121">ivil:</text:span><text:span text:style-name="T122"><text:s/>áreas de grande porte</text:span><text:span text:style-name="T123"><text:s/>destinadas à<text:s/></text:span><text:span text:style-name="T124">disposição de resíduos da construção civil de origem mineral, designados como Classe A pela legislação federal específica, devendo atender às especificações da ABNT</text:span><text:span text:style-name="T125">;</text:span><text:span text:style-name="T126"><text:s/></text:span></text:p>
      <text:p text:style-name="P127"><text:span text:style-name="T128">A</text:span><text:span text:style-name="T129">t</text:span><text:span text:style-name="T130">e</text:span><text:span text:style-name="T131">rr</text:span><text:span text:style-name="T132">o</text:span><text:span text:style-name="T133">s</text:span><text:span text:style-name="T134"><text:s/></text:span><text:span text:style-name="T135">s</text:span><text:span text:style-name="T136">a</text:span><text:span text:style-name="T137">n</text:span><text:span text:style-name="T138">i</text:span><text:span text:style-name="T139">t</text:span><text:span text:style-name="T140">ári</text:span><text:span text:style-name="T141">o</text:span><text:span text:style-name="T142">s<text:s/></text:span><text:span text:style-name="T143">são instalações de grande porte,<text:s/></text:span><text:span text:style-name="T144">voltadas à disposição final exclusivamente de rejeitos no solo que, sem causar danos à saúde pública e à segurança, minimizam os impactos ambientais, utilizando princípios de engenharia para confinar os rejeitos à menor área possível e reduzi-los ao menor volume permissível,<text:s/></text:span><text:span text:style-name="T145">devendo atender às especificações da ABNT</text:span><text:span text:style-name="T146">;</text:span><text:span text:style-name="T147"><text:s/></text:span></text:p>
      <text:p text:style-name="P148"><text:span text:style-name="T149">(VETADO)</text:span><text:span text:style-name="T150"><text:s/></text:span><text:span text:style-name="T151">Benefício Econômico Agregado ao Imóvel</text:span><text:span text:style-name="T152"><text:s/>é a valorização do terreno decorrente da obtenção de Potencial Construtivo Adicional, alteração de uso e parâmetros urbanísticos;</text:span></text:p>
      <text:p text:style-name="P153"><text:span text:style-name="T154">Razão de veto</text:span><text:span text:style-name="T155">:<text:s/></text:span><text:span text:style-name="T156">Benefício Econômico Agregado ao Imóvel é a valorização do terreno decorrente da obtenção de Potencial Construtivo Adicional, alteração de uso e parâmetros urbanísticos”, por não haver menção ao conceito no texto aprovado;</text:span></text:p>
      <text:p text:style-name="P157"><text:span text:style-name="T158">(VETADO)</text:span><text:span text:style-name="T159"><text:s/></text:span><text:span text:style-name="T160">Cadastro Ambiental Rural</text:span><text:span text:style-name="T161"><text:s/>é o registro público eletrônico de âmbito nacional, instituído pela Lei Federal nº 12.651/12, obrigatório para todos os imóveis rurais, com a finalidade de integrar as informações ambientais das propriedades e posses rurais, compondo base de dados para controle, monitoramento, planejamento ambiental e econômico e combate ao desmatamento;<text:s/></text:span></text:p>
      <text:p text:style-name="P162"><text:span text:style-name="T163">Razão de veto</text:span><text:span text:style-name="T164">:<text:s/></text:span><text:span text:style-name="T165">Cadastro Ambiental Rural é o registro público eletrônico de âmbito nacional, instituído pela Lei Federal nº 12.651/12, obrigatório para todos os imóveis rurais, com a finalidade de integrar as informações ambientais das propriedades e posses rurais, compondo base de dados para controle, monitoramento, planejamento ambiental e econômico e combate ao desmatamento”, por já constar da lei federal citada;</text:span></text:p>
      <text:p text:style-name="P166"><text:span text:style-name="T167">Carta Geotécnica do Município</text:span><text:span text:style-name="T168">: documento cartográfico que registra os diferentes compartimentos geológicos e geomorfológicos presentes no município, qualificando-os quanto aos seus comportamentos geotécnicos e hidrológicos frente ao uso urbano e definindo os critérios técnicos básicos</text:span><text:span text:style-name="T169"><text:s/>para sua correta ocupação;</text:span></text:p>
      <text:p text:style-name="P170"><text:span text:style-name="T171">Centrais de Manejo de Resíduos Industriais<text:s/></text:span><text:span text:style-name="T172">são<text:s/></text:span><text:span text:style-name="T173">estabelecimentos de grande porte</text:span><text:span text:style-name="T174"><text:s/></text:span><text:span text:style-name="T175">destinados ao recebimento de resíduos industriais, seu manejo e posterior remoção para adequada destinação, devendo atender às especificações da ABNT e do CONAMA;</text:span></text:p>
      <text:p text:style-name="P176"><text:span text:style-name="T177">Ce</text:span><text:span text:style-name="T178">n</text:span><text:span text:style-name="T179">t</text:span><text:span text:style-name="T180">rais</text:span><text:span text:style-name="T181"><text:s/></text:span><text:span text:style-name="T182">d</text:span><text:span text:style-name="T183">e</text:span><text:span text:style-name="T184"><text:s/>Processamento da Coleta Seletiva de Resíduos Orgânicos</text:span><text:span text:style-name="T185">:<text:s/></text:span><text:span text:style-name="T186">instalações de grande porte, utilizadas para processamento dos resíduos oriundos da coleta seletiva de resíduos sólidos orgânicos</text:span><text:span text:style-name="T187">;</text:span></text:p>
      <text:soft-page-break/>
      <text:p text:style-name="P188"><text:span text:style-name="T189">Ce</text:span><text:span text:style-name="T190">n</text:span><text:span text:style-name="T191">t</text:span><text:span text:style-name="T192">rais</text:span><text:span text:style-name="T193"><text:s/></text:span><text:span text:style-name="T194">d</text:span><text:span text:style-name="T195">e</text:span><text:span text:style-name="T196"><text:s/>Processamento da Coleta Seletiva de Resíduos Secos</text:span><text:span text:style-name="T197">:<text:s/></text:span><text:span text:style-name="T198">estabelecimentos de pequeno, médio e grande porte, para triagem e processamento dos resíduos sólidos oriundos da coleta seletiva de embalagens e outros resíduos secos</text:span><text:span text:style-name="T199">;</text:span></text:p>
      <text:p text:style-name="P200"><text:span text:style-name="T201">Centrais de Tratamento de Resíduos de Serviços de Saúde<text:s/></text:span><text:span text:style-name="T202">são</text:span><text:span text:style-name="T203"><text:s/></text:span><text:span text:style-name="T204">estabelecimentos destinados ao recebimento de resíduos de serviços de saúde gerados e coletados por agentes públicos ou privados, devendo atender às especificações da ANVISA e do CONAMA;</text:span></text:p>
      <text:p text:style-name="P205"><text:span text:style-name="T206">Certidão de Transferência de Potencial Construtivo</text:span><text:span text:style-name="T207"><text:s/>consiste de documento que fixa o potencial construtivo equivalente passível de ser transferido para o imóvel receptor, calculado de acordo com o disposto nesta lei; </text:span></text:p>
      <text:p text:style-name="P208"><text:span text:style-name="T209">Certificado de Potencial Construtivo Adicional</text:span><text:span text:style-name="T210"><text:s/>– CEPAC é uma forma de contrapartida</text:span><text:span text:style-name="T211"><text:s/>financeira de outorga onerosa do potencial construtivo adicional, alteração de uso e</text:span><text:span text:style-name="T212"><text:s/></text:span><text:span text:style-name="T213">parâmetros urbanísticos, para uso específico nas Operações Urbanas Consorciadas;<text:s/></text:span></text:p>
      <text:p text:style-name="P214"><text:span text:style-name="T215">Coeficiente de Aproveitamento</text:span><text:span text:style-name="T216"><text:s/>é a relação entre a área edificada, excluída a área não computável, e a área do lote</text:span><text:span text:style-name="T217">,</text:span><text:span text:style-name="T218"><text:s/>podendo ser:<text:s/></text:span></text:p>
      <text:p text:style-name="P219">a) básico, que resulta do potencial construtivo gratuito inerente aos lotes e glebas urbanos;<text:s/></text:p>
      <text:p text:style-name="P220">b) máximo, que não pode ser ultrapassado;<text:s/></text:p>
      <text:p text:style-name="P221">c) mínimo, abaixo do qual o imóvel poderá ser considerado subutilizado;<text:s/></text:p>
      <text:p text:style-name="P222"><text:span text:style-name="T223">(VETADO)</text:span><text:span text:style-name="T224"><text:s/></text:span><text:span text:style-name="T225">Coeficiente de Aproveitamento Bruto</text:span><text:span text:style-name="T226"><text:s/>é a relação entre a área construída total de uma zona, área de intervenção ou operação urbana e sua área bruta.</text:span><text:span text:style-name="T227"><text:s/></text:span></text:p>
      <text:p text:style-name="P228"><text:span text:style-name="T229">Razão de veto</text:span><text:span text:style-name="T230">:<text:s/></text:span><text:span text:style-name="T231">Coeficiente de Aproveitamento Bruto é a relação entre a área construída total de uma zona, área de intervenção ou operação urbana e sua área bruta”, por não haver menção ao conceito no texto aprovado;</text:span></text:p>
      <text:p text:style-name="P232"/>
      <text:p text:style-name="P233"><text:span text:style-name="T234">C</text:span><text:span text:style-name="T235">ol</text:span><text:span text:style-name="T236">e</text:span><text:span text:style-name="T237">t</text:span><text:span text:style-name="T238">as<text:s/></text:span><text:span text:style-name="T239">S</text:span><text:span text:style-name="T240">eletivas</text:span><text:span text:style-name="T241"><text:s/></text:span><text:span text:style-name="T242">d</text:span><text:span text:style-name="T243">e<text:s/></text:span><text:span text:style-name="T244">R</text:span><text:span text:style-name="T245">e</text:span><text:span text:style-name="T246">sí</text:span><text:span text:style-name="T247">d</text:span><text:span text:style-name="T248">u</text:span><text:span text:style-name="T249">os</text:span><text:span text:style-name="T250"><text:s/></text:span><text:span text:style-name="T251">S</text:span><text:span text:style-name="T252">ól</text:span><text:span text:style-name="T253">i</text:span><text:span text:style-name="T254">d</text:span><text:span text:style-name="T255">os</text:span><text:span text:style-name="T256"><text:s/></text:span><text:span text:style-name="T257">é o conjunto de operações a serem aplicadas a todos os resíduos<text:s/></text:span><text:span text:style-name="T258">gerados no território municipal;</text:span></text:p>
      <text:p text:style-name="P259"><text:span text:style-name="T260">Conflito Fundiário Urbano</text:span><text:span text:style-name="T261"><text:s/>é a</text:span><text:span text:style-name="T262"><text:s/>disputa pela posse ou propriedade de imóvel urbano, decorrente ou não dos eventuais impactos de empreendimentos públicos e privados, envolvendo famílias de baixa renda e grupos sociais vulneráveis que necessitem ou demandem a proteção do Estado na garantia do direito humano à moradia e à cidade;</text:span></text:p>
      <text:p text:style-name="P263"><text:span text:style-name="T264">Conselho Gestor das ZEIS</text:span><text:span text:style-name="T265"><text:s/>é um instrumento de gestão e participação instituído para acompanhar a elaboração e implantação de planos e projetos de urbanização e de regularização fundiária;</text:span></text:p>
      <text:p text:style-name="P266"><text:span text:style-name="T267">Contrapartida Financeira</text:span><text:span text:style-name="T268"><text:s/>é o valor econômico, correspondente à outorga onerosa de potencial construtivo adicional, a ser pago ao Poder Público pelo proprietário de imóvel, em espécie ou em Certificados de Potencial Adicional de Construção – CEPAC;<text:s/></text:span></text:p>
      <text:p text:style-name="P269"><text:span text:style-name="T270">Cota de garagem máxima</text:span><text:span text:style-name="T271"><text:s/>é a relação entre a soma das áreas destinadas a carga e a descarga, circulação, manobra, e estacionamento de veículos e o número total de vagas de estacionamento, não sendo considerados vagas de estacionamento os espaços destinados a carga e descarga;</text:span></text:p>
      <text:soft-page-break/>
      <text:p text:style-name="P272"><text:span text:style-name="T273">(VETADO)</text:span><text:span text:style-name="T274"><text:s/></text:span><text:span text:style-name="T275">Cota de Solidariedade</text:span><text:span text:style-name="T276"><text:s/>é a exigência, aplicável a empreendimentos privados de grande porte ou causadores de impacto urbano, correspondente à doação de áreas para o Município, para fins de produção de HIS;</text:span></text:p>
      <text:p text:style-name="P277"><text:span text:style-name="T278">Razão de veto</text:span><text:span text:style-name="T279">:<text:s/></text:span><text:span text:style-name="T280">Cota de Solidariedade é a exigência, aplicável a empreendimentos privados de grande porte ou causadores de impacto urbano, correspondente à doação de áreas para o Município, para fins de produção de HIS”, por divergência com o disposto nos artigos 111 e 112 do texto aprovado;</text:span></text:p>
      <text:p text:style-name="P281"><text:span text:style-name="T282">Cota Parte Máxima de Terreno</text:span><text:span text:style-name="T283"><text:s/></text:span><text:span text:style-name="T284">por Unidade<text:s/></text:span><text:span text:style-name="T285">é relação de densidade habitacional, expressa em unidade de área, entre a área total do terreno e o número de unidades habitacionais a serem idealmente produzidas;</text:span></text:p>
      <text:p text:style-name="P286"><text:span text:style-name="T287">Declaração de Potencial Construtivo Passível de Transferência</text:span><text:span text:style-name="T288"><text:s/>consiste de documento que declara o potencial construtivo passível de ser transferido originado pelo imóvel cedente, calculado de acordo com o disposto nesta lei;</text:span></text:p>
      <text:p text:style-name="P289"><text:span text:style-name="T290">Ecoparques<text:s/></text:span><text:span text:style-name="T291">são<text:s/></text:span><text:span text:style-name="T292">equipamentos públicos</text:span><text:span text:style-name="T293"><text:s/></text:span><text:span text:style-name="T294">para tratamento dos resíduos sólidos urbanos remanescentes dos processos de coleta seletiva, que</text:span><text:span text:style-name="T295"><text:s/>visam,<text:s/></text:span><text:span text:style-name="T296">com técnicas adequadas de engenharia, a máxima recuperação dos resíduos secos e orgânicos e a redução do volume de rejeitos a serem conduzidos à disposição final;</text:span></text:p>
      <text:p text:style-name="P297"><text:span text:style-name="T298">Ecopontos</text:span><text:span text:style-name="T299"><text:s/></text:span><text:span text:style-name="T300">são equipamentos públicos de pequeno porte, destinados ao recebimento de resíduos da construção civil, resíduos volumosos, resíduos sólidos domiciliares secos e outros resíduos de logística reversa, respeitadas as responsabilidades definidas na<text:s/></text:span><text:span text:style-name="T301">Le</text:span><text:span text:style-name="T302">i<text:s/></text:span><text:span text:style-name="T303">Federal<text:s/></text:span><text:span text:style-name="T304">12.305</text:span><text:span text:style-name="T305"><text:s/>de<text:s/></text:span><text:span text:style-name="T306">2010, e outros eventuais resíduos, gerados e entregues segregados pelos munícipes, podendo ainda ser entregues por pequenos transportadores diretamente contratados pelos geradores</text:span><text:span text:style-name="T307">;</text:span><text:span text:style-name="T308"><text:s/></text:span></text:p>
      <text:p text:style-name="P309"><text:span text:style-name="T310">Empreendimento de Habitação de Interesse Social</text:span><text:span text:style-name="T311"><text:s/></text:span><text:span text:style-name="T312">-<text:s/></text:span><text:span text:style-name="T313">EHIS corresponde a uma edificação ou um conjunto de edificações, destinado total ou parcialmente à Habitação de Interesse Social e usos complementares, conforme disposto na legislação específica;<text:s/></text:span></text:p>
      <text:p text:style-name="P314"><text:span text:style-name="T315">Empreendimento de Habitação de Mercado Popular</text:span><text:span text:style-name="T316">-<text:s/></text:span><text:span text:style-name="T317">EHMP</text:span><text:span text:style-name="T318">, corresponde a uma edificação ou um conjunto de edificações, destinados a HMP</text:span><text:span text:style-name="T319">,</text:span><text:span text:style-name="T320"><text:s/>HIS 2</text:span><text:span text:style-name="T321"><text:s/></text:span><text:span text:style-name="T322">e usos complementares, conforme disposto na legislação específica;<text:s/></text:span></text:p>
      <text:p text:style-name="P323"><text:span text:style-name="T324">Empreendimento em Zona Especial de Interesse Social</text:span><text:span text:style-name="T325"><text:s/></text:span><text:span text:style-name="T326">-<text:s/></text:span><text:span text:style-name="T327">EZEIS é aquele localizado em ZEIS e que contém destinação obrigatória de parte da área construída total para habitação de interesse social (HIS);<text:s/></text:span></text:p>
      <text:p text:style-name="P328"><text:span text:style-name="T329">Equipamentos<text:s/></text:span><text:span text:style-name="T330">U</text:span><text:span text:style-name="T331">rbanos,<text:s/></text:span><text:span text:style-name="T332">S</text:span><text:span text:style-name="T333">ociais ou<text:s/></text:span><text:span text:style-name="T334">C</text:span><text:span text:style-name="T335">omunitários</text:span><text:span text:style-name="T336"><text:s/>são imóveis destinados a serviços públicos de uso coletivo</text:span><text:span text:style-name="T337">,</text:span><text:span text:style-name="T338"><text:s/></text:span><text:span text:style-name="T339">que integram as<text:s/></text:span><text:span text:style-name="T340">políticas públicas de diferentes setores voltados à efetivação e universalização de direitos sociais;</text:span></text:p>
      <text:p text:style-name="P341"><text:span text:style-name="T342">Esta</text:span><text:span text:style-name="T343">ç</text:span><text:span text:style-name="T344">õ</text:span><text:span text:style-name="T345">e</text:span><text:span text:style-name="T346">s</text:span><text:span text:style-name="T347"><text:s/></text:span><text:span text:style-name="T348">d</text:span><text:span text:style-name="T349">e</text:span><text:span text:style-name="T350"><text:s/></text:span><text:span text:style-name="T351">T</text:span><text:span text:style-name="T352">ran</text:span><text:span text:style-name="T353">sb</text:span><text:span text:style-name="T354">o</text:span><text:span text:style-name="T355">r</text:span><text:span text:style-name="T356">d</text:span><text:span text:style-name="T357">o para<text:s/></text:span><text:span text:style-name="T358">R</text:span><text:span text:style-name="T359">esíduos<text:s/></text:span><text:span text:style-name="T360">D</text:span><text:span text:style-name="T361">omiciliares e da<text:s/></text:span><text:span text:style-name="T362">L</text:span><text:span text:style-name="T363">impeza<text:s/></text:span><text:span text:style-name="T364">U</text:span><text:span text:style-name="T365">rbana</text:span><text:span text:style-name="T366"><text:s/></text:span><text:span text:style-name="T367">são instalações de grande porte, voltadas à concentração dos resíduos oriundos do sistema público de manejo de resíduos sólidos urbanos para otimização da escala e redução do custo de transporte</text:span><text:span text:style-name="T368">;</text:span><text:span text:style-name="T369"><text:s/></text:span></text:p>
      <text:p text:style-name="P370"><text:span text:style-name="T371">(VETADO)</text:span><text:span text:style-name="T372"><text:s/></text:span><text:span text:style-name="T373">Galeria Compartilhada</text:span><text:span text:style-name="T374"><text:s/>é o espaço para implantação de infraestruturas para uso compartilhado de serviços públicos;</text:span></text:p>
      <text:p text:style-name="P375"><text:span text:style-name="T376">Razão de veto</text:span><text:span text:style-name="T377">:<text:s/></text:span><text:span text:style-name="T378">Galeria Compartilhada é o espaço para implantação de infraestruturas para uso compartilhado de serviços públicos”, pois o conceito já está previsto no texto aprovado;</text:span></text:p>
      <text:p text:style-name="P379"><text:span text:style-name="T380">Fachada Ativa</text:span><text:span text:style-name="T381"><text:s/>corresponde à exigência de ocupação da extensão horizontal da fachada por uso não residencial com acesso direto e abertura para o logradouro, a fim de evitar a formação<text:s/></text:span><text:soft-page-break/><text:span text:style-name="T382">de planos fechados na interface entre as construções e o</text:span><text:span text:style-name="T383">s</text:span><text:span text:style-name="T384"><text:s/>logradouro</text:span><text:span text:style-name="T385">s</text:span><text:span text:style-name="T386">, promovendo a dinamização dos passeios públicos;</text:span></text:p>
      <text:p text:style-name="P387"><text:span text:style-name="T388">Habitação de Interesse Social</text:span><text:span text:style-name="T389"><text:s/>– HIS é aquela destinada ao atendimento habitacional das famílias de baixa renda, podendo ser de promoção pública ou privada, tendo no máximo um sanitário e uma vaga de garagem, e classificando-se em dois tipos:<text:s/></text:span></text:p>
      <text:p text:style-name="P390">a) HIS 1: destinada a famílias com renda familiar mensal de até R$ 2.172,00 (dois mil, cento e setenta e dois reais) ou<text:s/>renda per capita de até R$ 362,00 (trezentos e sessenta e dois<text:s/>reais);<text:s/></text:p>
      <text:p text:style-name="P391">b) HIS 2: destinada a famílias com renda familiar mensal superior a R$ 2.172,00 (dois mil, cento e setenta e dois reais) ou<text:s/>362,00 (trezentos e sessenta e dois<text:s/>reais) per capita e igual<text:s/>ou inferior a R$ 4.344,00 (quatro mil, trezentos e quarenta e quatro reais) ou<text:s/>R$ 724,00 (setecentos e vinte e quatro reais) per capita;</text:p>
      <text:p text:style-name="P392"><text:span text:style-name="T393">Habitação de Mercado Popular</text:span><text:span text:style-name="T394"><text:s/>– HMP é aquela destinada ao atendimento habitacional de famílias cuja renda mensal seja superior a R$ 4.344,00 (quatro mil trezentos e quarenta e quatro reais) e igual ou inferior a R$7.240,00 (sete mil duzentos e quarenta</text:span><text:span text:style-name="T395"><text:s/>reais</text:span><text:span text:style-name="T396">), com até dois sanitários e até uma vaga de garagem, podendo ser de promoção pública ou privada;</text:span></text:p>
      <text:p text:style-name="P397"><text:span text:style-name="T398">I</text:span><text:span text:style-name="T399">lhas de contêineres são</text:span><text:span text:style-name="T400"><text:s/>conjuntos de dispositivos destinados ao recebimento de resíduos diferenciados gerados na proximidade, tais como regiões de ocupação adensada e comunidades de difícil acesso;<text:s/></text:span></text:p>
      <text:p text:style-name="P401"><text:span text:style-name="T402">Macrozona</text:span><text:span text:style-name="T403"><text:s/>é uma divisão territorial do Município, de acordo com critérios pré-estabelecidos, que considera</text:span><text:span text:style-name="T404"><text:s/>as<text:s/></text:span><text:span text:style-name="T405">características ambientais e geológicas<text:s/></text:span><text:span text:style-name="T406">relacionadas</text:span><text:span text:style-name="T407"><text:s/>à aptidão para a urbanização;</text:span></text:p>
      <text:p text:style-name="P408"><text:span text:style-name="T409">Macroárea</text:span><text:span text:style-name="T410"><text:s/>é uma divisão territorial do Município, de acordo com critérios pré-estabelecidos, que consideram características urbanas, ambientais, sociais e econômicas similares em relação à política de desenvolvimento urbano;</text:span></text:p>
      <text:p text:style-name="P411"><text:span text:style-name="T412">(VETADO)</text:span><text:span text:style-name="T413"><text:s/></text:span><text:span text:style-name="T414">Mediação de Conflitos Fundiários Urbanos</text:span><text:span text:style-name="T415"><text:s/>é o conjunto de medidas coordenadas pelo Poder Executivo Municipal, visando a resolução consensual de controvérsias, através do processo de interlocução e diálogo envolvendo as partes afetadas pelo conflito, instituições, órgãos públicos e entidades da sociedade civil vinculados ao tema, de modo a buscar a garantia do direito à moradia digna e adequada e impedir a violação dos direitos humanos.</text:span></text:p>
      <text:p text:style-name="P416"><text:span text:style-name="T417">Razão de veto</text:span><text:span text:style-name="T418">:<text:s/></text:span><text:span text:style-name="T419">Mediação de Conflitos Fundiários Urbanos é o conjunto de medidas coordenadas pelo Poder Executivo Municipal, visando a resolução consensual de controvérsias, através do processo de interlocução e diálogo envolvendo as partes afetadas pelo conflito, instituições, órgãos públicos e entidades da sociedade civil vinculados ao tema, de modo a buscar a garantia do direito à moradia digna e adequada e impedir a violação dos direitos humanos”, pois há divergência com o inciso XIV do artigo 293 do texto, segundo o qual o Poder Executivo, por intermédio da Secretaria Municipal de Habitação, prioritariamente, debaterá mecanismos para a mediação;</text:span></text:p>
      <text:p text:style-name="P420"/>
      <text:p text:style-name="P421"><text:span text:style-name="T422">Moradia digna</text:span><text:span text:style-name="T423"> </text:span><text:span text:style-name="T424">é aquela cujos moradores dispõem de segurança na posse do imóvel,</text:span><text:span text:style-name="T425"> </text:span><text:span text:style-name="T426">com dimensões suficientes para comportar seus habitantes, executada com boa qualidade construtiva, com materiais adequados, ventilação e iluminação suficientes, assentada sobre terreno firme, salubre, seco e livre de contaminações</text:span><text:span text:style-name="T427">, e dotada de<text:s/></text:span><text:span text:style-name="T428">abastecimento de água, coleta de esgoto,</text:span><text:span text:style-name="T429"><text:s/></text:span><text:span text:style-name="T430">fornecimento de energia elétrica, iluminação pública, coleta de resíduos sólidos, trafegabilidade de vias, pavimentação viária, transporte coletivo, equipamentos sociais básicos, entre outros serviços, equipamentos e infraestruturas urbanas; </text:span></text:p>
      <text:p text:style-name="P431"/>
      <text:soft-page-break/>
      <text:p text:style-name="P432"><text:span text:style-name="T433">(VETADO)</text:span><text:span text:style-name="T434"><text:s/></text:span><text:span text:style-name="T435">Multifuncionalidade do Imóvel Rural</text:span><text:span text:style-name="T436"><text:s/>compreende as múltiplas funções do território rural que incluem, além da produção e extração de bens, como alimentos, fibras e outros produtos, e da prestação de serviços como turismo rural e turismo ecológico, funções relativas à proteção de serviços ambientais como a conservação da biodiversidade, a conservação do solo, a manutenção da paisagem rural e da herança cultural e a segurança alimentar, entre outros.</text:span></text:p>
      <text:p text:style-name="P437"><text:span text:style-name="T438">Razão de veto</text:span><text:span text:style-name="T439">:</text:span><text:span text:style-name="T440"><text:s/></text:span><text:span text:style-name="T441">Multifuncionalidade do Imóvel Rural compreende as múltiplas funções do território rural que incluem, além da produção e extração de bens, como alimentos, fibras e outros produtos, e da prestação de serviços como turismo rural e turismo ecológico, funções relativas à proteção de serviços ambientais como a conservação da biodiversidade, a conservação do solo, a manutenção da paisagem rural e da herança cultural e a segurança alimentar, entre outros”, por não haver menção ao conceito no texto aprovado;</text:span></text:p>
      <text:p text:style-name="P442"/>
      <text:p text:style-name="P443"><text:span text:style-name="T444">Outorga Onerosa</text:span><text:span text:style-name="T445"><text:s/>é a concessão, pelo Poder Público, de potencial construtivo adicional acima do resultante da aplicação do Coeficiente de Aproveitamento Básico, até o limite estabelecido pelo Coeficiente de Aproveitamento Máximo, de alteração de uso e parâmetros urbanísticos, mediante pagamento de contrapartida financeira;<text:s/></text:span></text:p>
      <text:p text:style-name="P446"><text:span text:style-name="T447">(VETADO)</text:span><text:span text:style-name="T448"><text:s/></text:span><text:span text:style-name="T449">Pagador de Serviços Ambientais<text:s/></text:span><text:span text:style-name="T450">é pessoa física ou jurídica, pública ou privada, que provê o pagamento dos serviços ambientais;</text:span></text:p>
      <text:p text:style-name="P451"><text:span text:style-name="T452">Razão de veto</text:span><text:span text:style-name="T453">:<text:s/></text:span><text:span text:style-name="T454">Pagador de Serviços Ambientais é pessoa física ou jurídica, pública ou privada, que provê o pagamento dos serviços ambientais”, por não haver menção ao conceito no texto aprovado;</text:span><text:span text:style-name="T455"><text:s/></text:span></text:p>
      <text:p text:style-name="P456"/>
      <text:p text:style-name="P457"><text:span text:style-name="T458">Parque Natural Municipal</text:span><text:span text:style-name="T459"><text:s/>é uma Unidade de Conservação de Proteção Integral criada pelo município, correspondente ao Parque Nacional, que tem como objetivo básico a preservação</text:span><text:span text:style-name="T460"><text:s/>de ecossistemas naturais de grande relevância ecológica e beleza cênica,<text:s/></text:span><text:span text:style-name="T461">vedado o uso direto dos recursos naturais e permitida<text:s/></text:span><text:span text:style-name="T462">a realização de pesquisas científicas</text:span><text:span text:style-name="T463">,<text:s/></text:span><text:span text:style-name="T464">o desenvolvimento de atividades de educação e interpretação ambiental, de recreação em contato com a natureza e de turismo ecológico;<text:s/></text:span></text:p>
      <text:p text:style-name="P465"><text:span text:style-name="T466">Plano de Manejo</text:span><text:span text:style-name="T467"><text:s/>é o<text:s/></text:span><text:span text:style-name="T468">documento técnico<text:s/></text:span><text:span text:style-name="T469">que estabelece</text:span><text:span text:style-name="T470">, com fundamento nos objetivos gerais de uma unidade de conservação, o seu zoneamento e as normas que devem presidir o uso da área e o manejo dos recursos naturais, inclusive a implantação das estruturas físicas necessárias à gestão da unidade;</text:span></text:p>
      <text:p text:style-name="P471"><text:span text:style-name="T472">Plano de Urbanização</text:span><text:span text:style-name="T473"><text:s/></text:span><text:span text:style-name="T474">em ZEIS</text:span><text:span text:style-name="T475"><text:s/></text:span><text:span text:style-name="T476">é aquele que integra medidas administrativas, jurídicas, urbanísticas e sociais, conforme a complexidade de cada caso, destinadas à regularização dos assentamentos precários e irregulares, visando à titulação de seus ocupantes, o reassentamento, a adequação urbanística, ambiental e administrativa, integrando-os à cidade formal; elaborado pela Prefeitura ou pelos demais legitimados na forma da lei, com a participação de seu respectivo conselho gestor e do conjunto dos beneficiários;<text:s/></text:span></text:p>
      <text:p text:style-name="P477"><text:span text:style-name="T478">Postos de entrega de resíduos obrigados à logística reversa:</text:span><text:span text:style-name="T479"><text:s/></text:span><text:span text:style-name="T480">instalações de pequeno porte, disponibilizadas pelos comerciantes e distribuidores de produtos e embalagens com logística reversa para a devolução após o uso, pelos consumidores, dos produtos e embalagens que serão entregues aos fabricantes ou importadores para destinação ambientalmente adequada</text:span><text:span text:style-name="T481">;</text:span><text:span text:style-name="T482"><text:s/></text:span></text:p>
      <text:p text:style-name="P483"><text:span text:style-name="T484">Potencial Construtivo</text:span><text:span text:style-name="T485"><text:s/>de um lote é o produto resultante da multiplicação de sua área pelo coeficiente de aproveitamento;<text:s/></text:span></text:p>
      <text:soft-page-break/>
      <text:p text:style-name="P486"><text:span text:style-name="T487">Potencial Construtivo Adicional</text:span><text:span text:style-name="T488"><text:s/>é bem jurídico dominical, de titularidade da Prefeitura, com funções urbanísticas e socioambientais, sendo considerado como correspondente à diferença entre o potencial construtivo básico e máximo do lote;<text:s/></text:span></text:p>
      <text:p text:style-name="P489"><text:span text:style-name="T490">Potencial Construtivo Básico</text:span><text:span text:style-name="T491"><text:s/>de um lote é o produto resultante da multiplicação de sua área pelo Coeficiente de Aproveitamento Básico fixado para a zona onde está localizado;</text:span></text:p>
      <text:p text:style-name="P492"><text:span text:style-name="T493">Potencial Construtivo Máximo</text:span><text:span text:style-name="T494"><text:s/>de um lote é o produto resultante da multiplicação de sua área pelo Coeficiente de Aproveitamento Máximo fixado para a zona onde está localizado;<text:s/></text:span></text:p>
      <text:p text:style-name="P495"><text:span text:style-name="T496">Potencial Construtivo Mínimo</text:span><text:span text:style-name="T497"><text:s/>de um lote é o produto resultante da multiplicação de sua área pelo Coeficiente de Aproveitamento Mínimo fixado para a zona onde está localizado;<text:s/></text:span></text:p>
      <text:p text:style-name="P498"><text:span text:style-name="T499">Potencial Construtivo Utilizado</text:span><text:span text:style-name="T500"><text:s/>de um lote corresponde à área construída computável;</text:span></text:p>
      <text:p text:style-name="P501"><text:span text:style-name="T502">(VETADO)</text:span><text:span text:style-name="T503"><text:s/></text:span><text:span text:style-name="T504">Prevenção de Conflitos Fundiários Urbanos<text:s/></text:span><text:span text:style-name="T505">é o conjunto de medidas voltadas a combater o déficit habitacional, buscando a garantia do direito à moradia digna e adequada e à cidade, com gestão democrática das políticas urbanas, através de programas, da provisão de habitação de interesse social, de ações de regularização fundiária e da regulação do parcelamento, uso e ocupação do solo, que garanta o acesso à terra urbanizada bem localizada, e a segurança da posse para a população de baixa renda e grupos sociais vulneráveis;</text:span></text:p>
      <text:p text:style-name="P506"><text:span text:style-name="T507">Razão de veto</text:span><text:span text:style-name="T508">:<text:s/></text:span><text:span text:style-name="T509">Prevenção de Conflitos Fundiários Urbanos é o conjunto de medidas voltadas a combater o déficit habitacional, buscando a garantia do direito à moradia digna e adequada e à cidade, com gestão democrática das políticas urbanas, através de programas, da provisão de habitação de interesse social, de ações de regularização fundiária e da regulação do parcelamento, uso e ocupação do solo, que garanta o acesso à terra urbanizada bem localizada, e a segurança da posse para a população de baixa renda e grupos sociais vulneráveis;</text:span></text:p>
      <text:p text:style-name="P510"><text:span text:style-name="T511">Processamento<text:s/></text:span><text:span text:style-name="T512">L</text:span><text:span text:style-name="T513">ocal de<text:s/></text:span><text:span text:style-name="T514">R</text:span><text:span text:style-name="T515">esíduos<text:s/></text:span><text:span text:style-name="T516">O</text:span><text:span text:style-name="T517">rgânicos</text:span><text:span text:style-name="T518"><text:s/></text:span><text:span text:style-name="T519">é a operação de retenção de resíduos orgânicos no local de geração, visando a recuperação do material</text:span><text:span text:style-name="T520">;</text:span></text:p>
      <text:p text:style-name="P521"><text:span text:style-name="T522">Projeto de intervenção em ZEIS</text:span><text:span text:style-name="T523"> </text:span><text:span text:style-name="T524">é aquele destinado à regularização fundiária, reabilitação física e requalificação de edifícios e áreas ocupadas por cortiços ou moradias coletivas precárias, e que estão localizados em territórios urbanos consolidados, em especial na Macroárea de Estruturação Metropolitana, Macroárea de Urbanização Consolidada e Macroárea de Qualificação da Urbanização</text:span><text:span text:style-name="T525">;</text:span></text:p>
      <text:p text:style-name="Normal"/>
      <text:p text:style-name="P526"><text:span text:style-name="T527">Projeto de Regularização Fundiária</text:span><text:span text:style-name="T528"><text:s/>é aquele que integra medidas jurídicas, urbanísticas, ambientais e sociais destinadas à regularização dos assentamentos precários e irregulares, titulação de seus ocupantes, reassentamentos, adequação urbanística, ambiental e administrativa, integrando-o à cidade formal, elaborado pela prefeitura com a participação de seu respectivo conselho gestor, quando for o caso;<text:s/></text:span></text:p>
      <text:p text:style-name="P529"><text:span text:style-name="T530">Promotores da Habitação de Interesse Social</text:span><text:span text:style-name="T531"><text:s/>– HIS são os seguintes:</text:span></text:p>
      <text:p text:style-name="P532">a) órgãos da administração direta;</text:p>
      <text:p text:style-name="P533">b) empresas de controle acionário público;</text:p>
      <text:p text:style-name="P534">c) entidades representativas dos futuros moradores ou cooperativas habitacionais, conveniadas ou consorciadas com o Poder Público;</text:p>
      <text:p text:style-name="P535">d) entidades ou empresas que desenvolvam empreendimentos conveniados ou consorciados com o Poder Público para execução de empreendimentos de Habitação de Interesse Social – HIS;</text:p>
      <text:soft-page-break/>
      <text:p text:style-name="P536">e) empresas ou entidades sem fins lucrativos, quando atuando, respectivamente, como executoras ou organizadoras de EHIS, no âmbito de programa habitacional subvencionado pela União, Estado ou Município;</text:p>
      <text:p text:style-name="P537"><text:span text:style-name="T538">Recebedor do pagamento pelos serviços ambientais</text:span><text:span text:style-name="T539"><text:s/>é pessoa física ou jurídica, pública ou privada, que mantém, restabelece ou recupera os ecossistemas no âmbito de programas específicos a serem definidos pela Secretaria Municipal do Verde e do Meio Ambiente;</text:span></text:p>
      <text:p text:style-name="P540"><text:span text:style-name="T541">Rede de Infraestrutura Urbana</text:span><text:span text:style-name="T542"><text:s/>corresponde ao conjunto de elementos que estruturam e integram de forma estratégica o território urbano, tais como: abastecimento de água potável;</text:span><text:span text:style-name="T543"><text:s/>esgotamento sanitário; drenagem; manejo de resíduos sólidos; mobilidade urbana; equipamentos urbanos e sociais; eletrificação e telecomunicações;</text:span></text:p>
      <text:p text:style-name="P544"><text:span text:style-name="T545">Regularização Ambiental do Imóvel Rural</text:span><text:span text:style-name="T546"><text:s/></text:span><text:span text:style-name="T547">é o atendimento ao disposto na legislação ambiental no imóvel rural, em especial a ma</text:span><text:span text:style-name="T548">nutenção e recuperação de áreas de preservação permanente, d</text:span><text:span text:style-name="T549">a</text:span><text:span text:style-name="T550"><text:s/>reserva legal e de<text:s/></text:span><text:span text:style-name="T551">áreas de uso</text:span><text:span text:style-name="T552"><text:s/>restrito, e à compensação da reserva legal, quando couber;<text:s/></text:span></text:p>
      <text:p text:style-name="P553"><text:span text:style-name="T554">Regularização Fundiária</text:span><text:span text:style-name="T555"><text:s/>é o</text:span><text:span text:style-name="T556"><text:s/>conjunto de medidas jurídicas, urbanísticas, ambientais e sociais que visam à regularização de assentamentos irregulares e à titulação de seus ocupantes, de modo a garantir o direito social à moradia, o pleno desenvolvimento das funções sociais da propriedade urbana e o direito ao meio ambi</text:span><text:span text:style-name="T557">ente ecologicamente equilibrado;</text:span></text:p>
      <text:p text:style-name="P558"><text:span text:style-name="T559">Regularização Fundiária do Imóvel Rural</text:span><text:span text:style-name="T560"><text:s/>é o</text:span><text:span text:style-name="T561"><text:s/>conjunto de medidas jurídicas, administrativas e sociais visando garantir a segurança jurídica aos agricultores familiares e<text:s/></text:span><text:span text:style-name="T562">seu<text:s/></text:span><text:span text:style-name="T563">o acesso às políticas<text:s/></text:span><text:span text:style-name="T564">governamentais</text:span><text:span text:style-name="T565">, entre elas o crédito</text:span><text:span text:style-name="T566"><text:s/>rural e a assistência técnica;</text:span></text:p>
      <text:p text:style-name="P567"><text:span text:style-name="T568">Regularização Fundiária de Interesse Social</text:span><text:span text:style-name="T569"><text:s/>é a</text:span><text:span text:style-name="T570"><text:s/>regularização fundiária de assentamentos irregulares ocupados, predominantemente, por população de baixa renda, nos casos em que a área esteja ocupada, de forma mansa e pacífica, há, pelo menos, 5 (cinco) anos, demarcada como ZEIS ou declarada de interesse para implantação de projetos de regularização fundiária de interesse social; </text:span></text:p>
      <text:p text:style-name="P571"><text:span text:style-name="T572">Regularização Fundiária de Interesse Específico</text:span><text:span text:style-name="T573"><text:s/>é a</text:span><text:span text:style-name="T574"><text:s/>regularização fundiária quando não caracterizado o interesse social</text:span><text:span text:style-name="T575">,</text:span><text:span text:style-name="T576"><text:s/>realizada mediante a adoção de medidas mitigadoras e compensatórias na form</text:span><text:span text:style-name="T577">a da legislação regulamentadora;</text:span></text:p>
      <text:p text:style-name="P578"><text:span text:style-name="T579">Remanescentes de Mata Atlântica</text:span><text:span text:style-name="T580"><text:s/>são<text:s/></text:span><text:span text:style-name="T581">fragmento</text:span><text:span text:style-name="T582">s</text:span><text:span text:style-name="T583"><text:s/>vegeta</text:span><text:span text:style-name="T584">is</text:span><text:span text:style-name="T585"><text:s/>de Mata Atlântica primária e secundária em estágio avançado ou médio de regeneração, conforme Lei Federal 14.428</text:span><text:span text:style-name="T586"><text:s/>de<text:s/></text:span><text:span text:style-name="T587">2006 e suas regulamentações</text:span><text:span text:style-name="T588">;</text:span></text:p>
      <text:p text:style-name="P589"><text:span text:style-name="T590">Reserva Particular do Patrimônio Natural</text:span><text:span text:style-name="T591"><text:s/>é uma</text:span><text:span text:style-name="T592"><text:s/></text:span><text:span text:style-name="T593">c</text:span><text:span text:style-name="T594">ategoria de Unidade de Conservação particular criada em área privada, por ato voluntário do proprietário, em caráter perpétuo, instituída pelo poder público;<text:s/></text:span></text:p>
      <text:p text:style-name="P595"><text:span text:style-name="T596">Serviços Ambientais</text:span><text:span text:style-name="T597"><text:s/>são</text:span><text:span text:style-name="T598"><text:s/>benefícios que os ecossistemas prestam à humanidade, sendo classificados em serviços de provisão, serviços de suporte, serviços de regulação e serviços culturais;<text:s/></text:span></text:p>
      <text:p text:style-name="P599"><text:span text:style-name="T600">Taxa de Ocupação</text:span><text:span text:style-name="T601"><text:s/>é a relação entre a área da projeção horizontal da edificação ou edificações e a área do lote;<text:s/></text:span></text:p>
      <text:p text:style-name="P602"><text:span text:style-name="T603">Taxa de Permeabilidade</text:span><text:span text:style-name="T604"><text:s/>é a relação entre a parte permeável, que permite a infiltração de água no solo, livre de qualquer edificação, e a área do lote;</text:span></text:p>
      <text:soft-page-break/>
      <text:p text:style-name="P605"><text:span text:style-name="T606">Terra Indígena</text:span><text:span text:style-name="T607"><text:s/>é o</text:span><text:span text:style-name="T608"><text:s/>espaço necessário para a reprodução física e cultural dos povos indígenas, segundo seus usos e costumes,<text:s/></text:span><text:span text:style-name="T609">garantida pela Constituição Federal,<text:s/></text:span><text:span text:style-name="T610">cuja demarcação e homologação é de competência da Fundação Nacional do Índio</text:span><text:span text:style-name="T611"><text:s/></text:span><text:span text:style-name="T612">(FUNAI)</text:span><text:span text:style-name="T613">;</text:span><text:span text:style-name="T614"><text:s/></text:span></text:p>
      <text:p text:style-name="P615"><text:span text:style-name="T616">Transporte Coletivo de Média Capacidade</text:span><text:span text:style-name="T617"><text:s/>corresponde<text:s/></text:span><text:span text:style-name="T618">aos veículos leves sobre trilhos (VLTs e metrôs leves) ou veículos coletivos sobre pneus dispostos em corredores viários segregados ou com operação em faixa exclusiva à esquerda do tráfego geral, com capacidade entre 20.000 e 40.000 passageiros por hora e por sentido;</text:span></text:p>
      <text:p text:style-name="P619"><text:span text:style-name="T620">Transporte Coletivo de Alta Capacidade</text:span><text:span text:style-name="T621"><text:s/>corresponde aos veículos coletivos articulados sob</text:span><text:span text:style-name="T622">re</text:span><text:span text:style-name="T623"><text:s/>trilhos (metrôs e trens urbanos e metropolitanos), com capacidade superior a 60.000 passageiros por hora e por sentido;</text:span></text:p>
      <text:p text:style-name="P624"><text:span text:style-name="T625">Transporte Individual</text:span><text:span text:style-name="T626"><text:s/>corresponde aos veículos privados motorizados que circulam sobre pneus;</text:span></text:p>
      <text:p text:style-name="P627"><text:span text:style-name="T628">Transferência de Potencial Construtivo</text:span><text:span text:style-name="T629"><text:s/>é o instrumento que permite transferir o potencial construtivo não utilizado no lote ou gleba para outros lotes ou glebas;</text:span></text:p>
      <text:p text:style-name="P630"><text:span text:style-name="T631">Unidades de Conservação</text:span><text:span text:style-name="T632">, definidas pela Lei Federal 9.985 de 2000, são<text:s/></text:span><text:span text:style-name="T633">espaço</text:span><text:span text:style-name="T634">s</text:span><text:span text:style-name="T635"><text:s/>territoria</text:span><text:span text:style-name="T636">is</text:span><text:span text:style-name="T637"><text:s/>com características naturais relevantes, legalmente instituído</text:span><text:span text:style-name="T638">s</text:span><text:span text:style-name="T639"><text:s/>pelo Poder Público, com objetivos de conservação e limites definidos, sob regime especial de administração, ao</text:span><text:span text:style-name="T640">s</text:span><text:span text:style-name="T641"><text:s/>qua</text:span><text:span text:style-name="T642">is</text:span><text:span text:style-name="T643"><text:s/>se aplicam garantias adequadas de proteção;<text:s/></text:span></text:p>
      <text:p text:style-name="P644"><text:span text:style-name="T645">Unidade</text:span><text:span text:style-name="T646">s</text:span><text:span text:style-name="T647"><text:s/>de Conservação de Proteção Integral</text:span><text:span text:style-name="T648"><text:s/></text:span><text:span text:style-name="T649">são u</text:span><text:span text:style-name="T650">nidades de<text:s/></text:span><text:span text:style-name="T651">c</text:span><text:span text:style-name="T652">onservação cujo objetivo é preservar a natureza, sendo admitido apenas o uso indireto dos seus recursos naturais</text:span><text:span text:style-name="T653">;</text:span></text:p>
      <text:p text:style-name="P654"><text:span text:style-name="T655">Unidades de Conservação de Uso Sustentável</text:span><text:span text:style-name="T656"><text:s/></text:span><text:span text:style-name="T657">são unidades de conservação<text:s/></text:span><text:span text:style-name="T658">cujo objetivo é compatibilizar a conservação da natureza com uso sustentável de parcela dos seus recursos naturais, sendo admitidas presença de moradores e atividades econômicas;</text:span></text:p>
      <text:p text:style-name="P659"><text:span text:style-name="T660">Unidades de<text:s/></text:span><text:span text:style-name="T661">C</text:span><text:span text:style-name="T662">ompostagem e<text:s/></text:span><text:span text:style-name="T663">B</text:span><text:span text:style-name="T664">iodigestão<text:s/></text:span><text:span text:style-name="T665">A</text:span><text:span text:style-name="T666">naeróbia<text:s/></text:span><text:span text:style-name="T667">in situ</text:span><text:span text:style-name="T668"><text:s/></text:span><text:span text:style-name="T669">são</text:span><text:span text:style-name="T670"><text:s/></text:span><text:span text:style-name="T671">instalações de pequeno porte, para processamento dos resíduos sólidos orgânicos</text:span><text:span text:style-name="T672">;</text:span><text:span text:style-name="T673"><text:s/></text:span></text:p>
      <text:p text:style-name="P674"><text:span text:style-name="T675">Uso Residencial-</text:span><text:span text:style-name="T676"><text:s/></text:span><text:span text:style-name="T677">R</text:span><text:span text:style-name="T678"><text:s/>é aquele que envolve a moradia de um indivíduo ou grupo de indivíduos;</text:span></text:p>
      <text:p text:style-name="P679"><text:span text:style-name="T680">Uso Não Residencial</text:span><text:span text:style-name="T681">- NR</text:span><text:span text:style-name="T682"><text:s/>é aquele que envolve o desenvolvimento de atividades comerciais, de serviços, industriais e institucionais;</text:span></text:p>
      <text:p text:style-name="P683"><text:span text:style-name="T684">Uso Misto</text:span><text:span text:style-name="T685"><text:s/>é aquele que<text:s/></text:span><text:span text:style-name="T686">envolve, simultaneamente, no mesmo lote ou na mesma edificação, o uso residencial e o uso não residencial;</text:span></text:p>
      <text:p text:style-name="P687"><text:span text:style-name="T688">Uso Sustentável</text:span><text:span text:style-name="T689"><text:s/>é a<text:s/></text:span><text:span text:style-name="T690">exploração do ambiente de maneira a garantir a perenidade dos recursos ambientais renováveis e dos processos ecológicos, mantendo a biodiversidade e os demais atributos ecológicos, de forma socialmente justa e economicamente viável;</text:span></text:p>
      <text:p text:style-name="P691"><text:span text:style-name="T692">Zona de Amortecimento</text:span><text:span text:style-name="T693"><text:s/>é<text:s/></text:span><text:span text:style-name="T694">o entorno de uma unidade de conservação, onde as atividades humanas estão sujeitas a normas e restrições específicas, com o propósito de minimizar os impactos negativos sobre a unidade;<text:s/></text:span></text:p>
      <text:p text:style-name="P695"><text:span text:style-name="T696">Zonas Especiais</text:span><text:span text:style-name="T697"><text:s/>são porções do território que apresentam características diferenciadas ou com destinação específica e normas próprias de uso e ocupação do solo e edilícias, situadas em qualquer macrozona do Município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Default" style:display-name="Default" style:family="paragraph">
      <style:paragraph-properties style:text-autospace="none"/>
      <style:text-properties style:font-name="Arial" style:font-name-asian="Times New Roman" style:font-name-complex="Arial" fo:color="#000000" fo:font-size="12pt" style:font-size-asian="12pt" style:font-size-complex="12pt" fo:hyphenate="false"/>
    </style:style>
    <style:style style:name="a" style:display-name="a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imes New Roman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style:font-name-complex="Times New Roman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Rodapé" style:family="paragraph">
      <style:paragraph-properties fo:text-align="end"/>
    </style:style>
    <style:style style:name="P3" style:parent-style-name="Rodapé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/>
        <text:p text:style-name="P3"><text:page-number text:fixed="false">9</text:page-number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ine.viotto</meta:initial-creator>
    <dc:creator>Fernando Túlio Salva Rocha Franco</dc:creator>
    <meta:creation-date>2014-08-01T21:33:00Z</meta:creation-date>
    <dc:date>2014-08-01T21:33:00Z</dc:date>
    <meta:print-date>2014-06-16T22:40:00Z</meta:print-date>
    <meta:template xlink:href="Normal" xlink:type="simple"/>
    <meta:editing-cycles>2</meta:editing-cycles>
    <meta:editing-duration>PT0S</meta:editing-duration>
    <meta:document-statistic meta:page-count="9" meta:paragraph-count="58" meta:word-count="4567" meta:character-count="29171" meta:row-count="205" meta:non-whitespace-character-count="24662"/>
  </office:meta>
</office:document-meta>
</file>