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4D200006DA30000399D7F9F3339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os gráficos1" text:anchor-type="paragraph" svg:width="27.7cm" svg:height="14.556cm" draw:z-index="0"><draw:image xlink:href="Pictures/200004D200006DA30000399D7F9F3339.svm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iana Luciana</meta:initial-creator>
    <meta:creation-date>2013-12-13T10:53:26.67</meta:creation-date>
    <meta:document-statistic meta:table-count="0" meta:image-count="1" meta:object-count="0" meta:page-count="1" meta:paragraph-count="0" meta:word-count="0" meta:character-count="0"/>
    <dc:date>2013-12-13T11:01:32.92</dc:date>
    <dc:creator>Luciana Luciana</dc:creator>
    <meta:editing-duration>PT00H08M06S</meta:editing-duration>
    <meta:editing-cycles>1</meta:editing-cycles>
    <meta:generator>OpenOffice.org/3.2$Win32 OpenOffice.org_project/320m18$Build-9502</meta:generator>
  </office:meta>
</office:document-meta>
</file>