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90D00006A4C000048E1CF28CEE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0pt" fo:font-weight="bold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Calibri" fo:font-size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os gráficos1" text:anchor-type="paragraph" svg:width="27.212cm" svg:height="18.657cm" draw:z-index="0"><draw:image xlink:href="Pictures/2000090D00006A4C000048E1CF28CEE5.svm" xlink:type="simple" xlink:show="embed" xlink:actuate="onLoad"/></draw:frame></text:p>
      <text:p text:style-name="P1"><text:soft-page-break/>NOTAS:</text:p>
      <text:p text:style-name="P2">a) Quando a altura da edificação não exceder 12,00m, a taxa de ocupação mínima será de 0,70.</text:p>
      <text:p text:style-name="P2">b) Até a revisão da Lei 13.885/2004, considerar Art. 193 da Parte III da Lei 13.885/04. </text:p>
      <text:p text:style-name="P2">c) Não será exigido o recuo mínimo de frente nos casos previstos no Art. 185 da Parte III da Lei 13.885/04.</text:p>
      <text:p text:style-name="P2">d) Até a revisão da Lei 13.885/2004, considerar Parágrafo Único do Art. 186 da Parte III da Lei 13.885/04.</text:p>
      <text:p text:style-name="P2">e) Até a revisão da Lei 13.885/2004, considerar Art. 186 da Parte III da Lei 13.885/04.</text:p>
      <text:p text:style-name="P2">f) Em Áreas de Proteção e Recuperação dos Mananciais, observar a Legislação Estadual pertinente.</text:p>
      <text:p text:style-name="P2">g) Poderá ser dispensada a exigência de recuos poderá ser desde que sejam garantidas as condições de aeração e insolação no interior dos cômodos definidos na legislaçã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ana Luciana</meta:initial-creator>
    <meta:creation-date>2013-12-13T10:53:26.67</meta:creation-date>
    <dc:date>2013-12-13T11:02:57.62</dc:date>
    <dc:creator>Luciana Luciana</dc:creator>
    <meta:editing-duration>PT00H08M06S</meta:editing-duration>
    <meta:editing-cycles>1</meta:editing-cycles>
    <meta:generator>OpenOffice.org/3.2$Win32 OpenOffice.org_project/320m18$Build-9502</meta:generator>
    <meta:document-statistic meta:table-count="0" meta:image-count="1" meta:object-count="0" meta:page-count="2" meta:paragraph-count="8" meta:word-count="131" meta:character-count="751"/>
  </office:meta>
</office:document-meta>
</file>