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590000680900002C26C1FF044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10pt" fo:font-weight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Calibri" fo:font-size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os gráficos1" text:anchor-type="paragraph" svg:width="26.633cm" svg:height="11.301cm" draw:z-index="0"><draw:image xlink:href="Pictures/200002590000680900002C26C1FF0447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ana Luciana</meta:initial-creator>
    <meta:creation-date>2013-12-13T10:53:26.67</meta:creation-date>
    <dc:date>2013-12-13T11:03:54.37</dc:date>
    <dc:creator>Luciana Luciana</dc:creator>
    <meta:editing-duration>PT00H08M06S</meta:editing-duration>
    <meta:editing-cycles>1</meta:editing-cycles>
    <meta:generator>OpenOffice.org/3.2$Win32 OpenOffice.org_project/320m18$Build-9502</meta:generator>
    <meta:document-statistic meta:table-count="0" meta:image-count="1" meta:object-count="0" meta:page-count="1" meta:paragraph-count="0" meta:word-count="0" meta:character-count="0"/>
  </office:meta>
</office:document-meta>
</file>