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C0000678700003E2199B18E6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0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6.502cm" svg:height="15.905cm" draw:z-index="0"><draw:image xlink:href="Pictures/200002EC0000678700003E2199B18E60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dc:date>2013-12-13T11:04:48.37</dc:date>
    <dc:creator>Luciana Luciana</dc:creator>
    <meta:editing-duration>PT00H08M06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