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1700006795000025F8827648E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0pt" fo:font-weight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os gráficos1" text:anchor-type="paragraph" svg:width="26.517cm" svg:height="9.721cm" draw:z-index="0"><draw:image xlink:href="Pictures/2000031700006795000025F8827648E3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na Luciana</meta:initial-creator>
    <meta:creation-date>2013-12-13T10:53:26.67</meta:creation-date>
    <dc:date>2013-12-13T11:09:40.84</dc:date>
    <dc:creator>Luciana Luciana</dc:creator>
    <meta:editing-duration>PT00H08M06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