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504cm" fo:margin-left="-0.123cm" table:align="left" style:writing-mode="lr-tb"/>
    </style:style>
    <style:style style:name="Tabela1.A" style:family="table-column">
      <style:table-column-properties style:column-width="1.748cm"/>
    </style:style>
    <style:style style:name="Tabela1.B" style:family="table-column">
      <style:table-column-properties style:column-width="1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579cm"/>
    </style:style>
    <style:style style:name="Tabela1.G" style:family="table-column">
      <style:table-column-properties style:column-width="1.933cm"/>
    </style:style>
    <style:style style:name="Tabela1.H" style:family="table-column">
      <style:table-column-properties style:column-width="2.048cm"/>
    </style:style>
    <style:style style:name="Tabela1.I" style:family="table-column">
      <style:table-column-properties style:column-width="2.297cm"/>
    </style:style>
    <style:style style:name="Tabela1.J" style:family="table-column">
      <style:table-column-properties style:column-width="2.233cm"/>
    </style:style>
    <style:style style:name="Tabela1.K" style:family="table-column">
      <style:table-column-properties style:column-width="2.646cm"/>
    </style:style>
    <style:style style:name="Tabela1.N" style:family="table-column">
      <style:table-column-properties style:column-width="4.526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2" style:family="table-row">
      <style:table-row-properties style:min-row-height="2.54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M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N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3" style:family="table-row">
      <style:table-row-properties style:min-row-height="2.136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J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N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style:min-row-height="1.23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10" style:family="table-row">
      <style:table-row-properties style:min-row-height="0.388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J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K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style:min-row-height="2.422cm" fo:keep-together="auto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1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K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style:min-row-height="1.265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H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I1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K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L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N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ackground-color="#ffffff">
        <style:background-image/>
      </style:paragraph-properties>
      <style:text-properties fo:color="#222222" fo:font-size="10pt" style:font-size-asian="10pt" style:language-asian="pt" style:country-asian="BR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fo:font-size="10pt" fo:background-color="#ffffff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fo:font-size="10pt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8pt" fo:font-weight="bold" style:font-size-asian="8pt" style:language-asian="pt" style:country-asian="BR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8pt" style:font-size-asian="8pt" style:language-asian="pt" style:country-asian="BR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8pt" style:font-size-asian="8pt" style:language-asian="pt" style:country-asian="BR" style:font-size-complex="8pt" style:text-rotation-angle="90" style:text-rotation-scale="line-heigh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fo:font-size="8pt" fo:font-weight="bold" style:font-size-asian="8pt" style:language-asian="pt" style:country-asian="BR" style:font-weight-asian="bold" style:font-size-complex="8pt" style:font-weight-complex="bold" style:text-rotation-angle="90" style:text-rotation-scale="line-height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8pt" style:font-size-asian="8pt" style:language-asian="pt" style:country-asian="BR" style:font-size-complex="8pt"/>
    </style:style>
    <style:style style:name="T3" style:family="text">
      <style:text-properties fo:color="#000000" style:text-position="super 58%" fo:font-size="8pt" style:font-size-asian="8pt" style:language-asian="pt" style:country-asian="BR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LANO DIRETOR ESTRATÉGICO DO MUNICÍPIO DE SÃO PAULO</text:p>
      <text:p text:style-name="P6">Quadro 2. Características de aproveitamento construtivo das áreas de influência dos Eixos de Estruturação da Transformação Urbana</text:p>
      <text:p text:style-name="P7">Anexo à Lei nº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B"/>
        <table:table-column table:style-name="Tabela1.A"/>
        <table:table-column table:style-name="Tabela1.N"/>
        <table:table-row table:style-name="Tabela1.1">
          <table:table-cell table:style-name="Tabela1.A1" table:number-rows-spanned="3" office:value-type="string">
            <text:p text:style-name="P11">Macrozonas</text:p>
          </table:table-cell>
          <table:table-cell table:style-name="Tabela1.B1" table:number-columns-spanned="13" office:value-type="string">
            <text:p text:style-name="P8">Áreas de Influência dos Eixos de Transformação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9">coeficiente de aproveitamento</text:p>
          </table:table-cell>
          <table:covered-table-cell/>
          <table:covered-table-cell/>
          <table:table-cell table:style-name="Tabela1.E3" table:number-rows-spanned="2" office:value-type="string">
            <text:p text:style-name="P9">gabarito de altura (m)</text:p>
          </table:table-cell>
          <table:table-cell table:style-name="Tabela1.F3" table:number-rows-spanned="2" office:value-type="string">
            <text:p text:style-name="P4"><text:span text:style-name="T2">cota parte máxima de terreno por unidade (m</text:span><text:span text:style-name="T3">2</text:span><text:span text:style-name="T2">)<text:line-break/>(c)</text:span></text:p>
          </table:table-cell>
          <table:table-cell table:style-name="Tabela1.G3" table:number-rows-spanned="2" office:value-type="string">
            <text:p text:style-name="P4"><text:span text:style-name="T2">cota de garagem máxima<text:line-break/>(m</text:span><text:span text:style-name="T3">2</text:span><text:span text:style-name="T2">)</text:span></text:p>
          </table:table-cell>
          <table:table-cell table:style-name="Tabela1.H3" table:number-rows-spanned="2" office:value-type="string">
            <text:p text:style-name="P9">taxa de ocupação máxima</text:p>
          </table:table-cell>
          <table:table-cell table:style-name="Tabela1.I2" table:number-columns-spanned="2" office:value-type="string">
            <text:p text:style-name="P9">taxa de permeabilidade mínima</text:p>
          </table:table-cell>
          <table:covered-table-cell/>
          <table:table-cell table:style-name="Tabela1.K3" table:number-rows-spanned="2" office:value-type="string">
            <text:p text:style-name="P9">testada mínima<text:line-break/>(m)<text:line-break/>(d) (e)</text:p>
          </table:table-cell>
          <table:table-cell table:style-name="Tabela1.L3" table:number-rows-spanned="2" office:value-type="string">
            <text:p text:style-name="P4"><text:span text:style-name="T2">área mínima do lote<text:line-break/>(m</text:span><text:span text:style-name="T3">2</text:span><text:span text:style-name="T2">)<text:line-break/>(d) (e)</text:span></text:p>
          </table:table-cell>
          <table:table-cell table:style-name="Tabela1.M3" table:number-rows-spanned="2" office:value-type="string">
            <text:p text:style-name="P9">recuos mínimos<text:line-break/>(m)</text:p>
          </table:table-cell>
          <table:table-cell table:style-name="Tabela1.N3" table:number-rows-spanned="2" office:value-type="string">
            <text:p text:style-name="P4"><text:span text:style-name="T2">lotes com área superior a 5.000 m</text:span><text:span text:style-name="T3">2</text:span><text:span text:style-name="T2"><text:line-break/>limite de fechamento <text:s/>com muros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9">mínimo</text:p>
          </table:table-cell>
          <table:table-cell table:style-name="Tabela1.C3" office:value-type="string">
            <text:p text:style-name="P9">básico</text:p>
          </table:table-cell>
          <table:table-cell table:style-name="Tabela1.D3" office:value-type="string">
            <text:p text:style-name="P9">máximo<text:line-break/>(a) (b)</text:p>
          </table:table-cell>
          <table:covered-table-cell/>
          <table:covered-table-cell/>
          <table:covered-table-cell/>
          <table:covered-table-cell/>
          <table:table-cell table:style-name="Tabela1.I3" office:value-type="string">
            <text:p text:style-name="P4"><text:span text:style-name="T2">lotes com área menor ou igual a 5.000 m</text:span><text:span text:style-name="T3">2</text:span></text:p>
          </table:table-cell>
          <table:table-cell table:style-name="Tabela1.J3" office:value-type="string">
            <text:p text:style-name="P4"><text:span text:style-name="T2">lotes com área superior a 5.000 m</text:span><text:span text:style-name="T3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7" office:value-type="string">
            <text:p text:style-name="P11">Macrozona de Estruturação e Qualificação Urbana</text:p>
          </table:table-cell>
          <table:table-cell table:style-name="Tabela1.B10" table:number-rows-spanned="7" office:value-type="string">
            <text:p text:style-name="P9">0,5</text:p>
          </table:table-cell>
          <table:table-cell table:style-name="Tabela1.C12" table:number-rows-spanned="9" office:value-type="string">
            <text:p text:style-name="P9">1</text:p>
          </table:table-cell>
          <table:table-cell table:style-name="Tabela1.D10" table:number-rows-spanned="7" office:value-type="string">
            <text:p text:style-name="P9">4</text:p>
          </table:table-cell>
          <table:table-cell table:style-name="Tabela1.E10" table:number-rows-spanned="7" office:value-type="string">
            <text:p text:style-name="P9">sem limite</text:p>
          </table:table-cell>
          <table:table-cell table:style-name="Tabela1.F10" table:number-rows-spanned="7" office:value-type="string">
            <text:p text:style-name="P9">20</text:p>
          </table:table-cell>
          <table:table-cell table:style-name="Tabela1.G12" table:number-rows-spanned="9" office:value-type="string">
            <text:p text:style-name="P9">30</text:p>
          </table:table-cell>
          <table:table-cell table:style-name="Tabela1.H10" table:number-rows-spanned="7" office:value-type="string">
            <text:p text:style-name="P9">0,7</text:p>
          </table:table-cell>
          <table:table-cell table:style-name="Tabela1.I10" table:number-rows-spanned="7" office:value-type="string">
            <text:p text:style-name="P9">0,15</text:p>
          </table:table-cell>
          <table:table-cell table:style-name="Tabela1.J10" table:number-rows-spanned="7" office:value-type="string">
            <text:p text:style-name="P9">0,2</text:p>
          </table:table-cell>
          <table:table-cell table:style-name="Tabela1.K12" table:number-rows-spanned="9" office:value-type="string">
            <text:p text:style-name="P9">20</text:p>
          </table:table-cell>
          <table:table-cell table:style-name="Tabela1.L12" table:number-rows-spanned="9" office:value-type="string">
            <text:p text:style-name="P9">1.000</text:p>
          </table:table-cell>
          <table:table-cell table:style-name="Tabela1.A1" table:number-rows-spanned="9" office:value-type="string">
            <text:p text:style-name="P10">aplicam-se os artigos 184 e 186 da Lei 13.885/2004<text:line-break/>de acordo com o disposto no inciso V do artigo 336 desta lei</text:p>
          </table:table-cell>
          <table:table-cell table:style-name="Tabela1.N12" table:number-rows-spanned="9" office:value-type="string">
            <text:p text:style-name="P9">25% <text:line-break/>da testada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table:number-rows-spanned="2" office:value-type="string">
            <text:p text:style-name="P11">Macrozona de Proteção e Recuperação Ambiental (F)</text:p>
          </table:table-cell>
          <table:table-cell table:style-name="Tabela1.B12" table:number-rows-spanned="2" office:value-type="string">
            <text:p text:style-name="P9">NA</text:p>
          </table:table-cell>
          <table:covered-table-cell/>
          <table:table-cell table:style-name="Tabela1.D12" table:number-rows-spanned="2" office:value-type="string">
            <text:p text:style-name="P9">2</text:p>
          </table:table-cell>
          <table:table-cell table:style-name="Tabela1.E12" table:number-rows-spanned="2" office:value-type="string">
            <text:p text:style-name="P9">28</text:p>
          </table:table-cell>
          <table:table-cell table:style-name="Tabela1.F12" table:number-rows-spanned="2" office:value-type="string">
            <text:p text:style-name="P9">40</text:p>
          </table:table-cell>
          <table:covered-table-cell/>
          <table:table-cell table:style-name="Tabela1.H12" table:number-rows-spanned="2" office:value-type="string">
            <text:p text:style-name="P9">0,5</text:p>
          </table:table-cell>
          <table:table-cell table:style-name="Tabela1.I12" table:number-rows-spanned="2" table:number-columns-spanned="2" office:value-type="string">
            <text:p text:style-name="P9">0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>NOTA:<text:tab/><text:tab/><text:tab/><text:tab/><text:tab/><text:tab/><text:tab/><text:tab/><text:tab/><text:tab/><text:tab/></text:p>
      <text:p text:style-name="P2">a) O coeficiente de aproveitamento máximo poderá ser acrescido em 25% (vinte e cinco por cento) para EHMP e 50% (cinquenta por cento) para EHIS.<text:tab/></text:p>
      <text:p text:style-name="P2">b) Os coeficientes de aproveitamento máximo poderão ser ultrapassados nas áreas de abrangência das Operações Urbanas Consorciadas e com a utilização das leis especiais de hotéis Lei 8.006/1974, de teatros Lei 13.703/2003, de hospitais Lei 14.242/2006 e de hospitais e escolas Lei 15.526/2012.<text:tab/><text:tab/></text:p>
      <text:p text:style-name="P2">c) A cota parte máxima de terreno por unidade determina o número mínimo de unidades habitacionais e não é determinante da área das unidades.<text:tab/></text:p>
      <text:p text:style-name="P2">d) <text:s/>Os parâmetros mínimos definidos para os lotes deverão ser aplicados aos novos parcelamentos.<text:tab/><text:tab/><text:tab/><text:tab/><text:tab/><text:tab/><text:tab/></text:p>
      <text:p text:style-name="P2">e) Os parâmetros máximos definidos para os lotes e quadras deverão ser aplicados aos novos parcelamentos.<text:tab/><text:tab/><text:tab/><text:tab/><text:tab/><text:tab/></text:p>
      <text:p text:style-name="P3"><text:span text:style-name="T1">f) Na área de proteção aos mananciais deverá ser atendida a legislação estadual pertinente, especialmente as leis específicas das bacias Billings e Guarapiranga.<text:tab/></text:span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print-date>2014-03-27T15:16:00</meta:print-date>
    <meta:creation-date>2014-04-25T17:38:00</meta:creation-date>
    <dc:date>2014-04-25T17:38:00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2" meta:paragraph-count="49" meta:word-count="318" meta:character-count="1933" meta:non-whitespace-character-count="1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