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1pt" style:font-size-asian="11pt" style:language-asian="pt" style:country-asian="BR" style:font-name-complex="Arial1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ANO DIRETOR ESTRATÉGICO DO MUNICÍPIO DE SÃO PAULO</text:span></text:p>
      <text:p text:style-name="P1"><text:span text:style-name="T1">Quadro 10. Polo de Economia Criativa – “Distrito Criativo Sé/República”</text:span></text:p>
      <text:p text:style-name="P1"><text:span text:style-name="T1">Anexo à Lei nº</text:span></text:p>
      <text:p text:style-name="P2"/>
      <text:p text:style-name="P4"><text:span text:style-name="T2">Descrição do perímetro: Começa na confluência da Avenida Duque de Caxias com a Avenida Rio Branco, segue pela Avenida Duque de Caxias até a Rua Mauá, segue pela Rua Mauá até Av. Cásper Líbero, segue pela Av. Cásper Líbero até o Largo de Santa Ifigênia, segue pelo Largo de Santa Ifigênia até o Viaduto Santa Ifigênia, segue pelo Viaduto Santa Ifigênia até o Largo São Bento, seguindo pelo Largo São Bento até Rua Boa Vista, seguindo pela Rua Boa Vista até a Rua Venceslau Brás, segue pela Rua Venceslau Brás até a Rua Roberto Simonsen, segue pela Rua Roberto Simonsen até a R</text:span><text:bookmark text:name="_GoBack"/><text:span text:style-name="T2">ua Anita Garibaldi, segue pela Rua Anita Garibaldi até a Praça Doutor João Mendes, segue pela Praça Doutor João Mendes até o Viaduto Dona Paulina, segue pelo Viaduto Dona Paulina até a Rua Dona Maria Paula, segue pela Rua Dona Maria Paula até Viaduto Jacareí, segue pelo Viaduto Jacareí até o Viaduto Nove de Julho, segue pelo Viaduto Nove de Julho até a Rua Martins Fontes, segue pela Rua Martins Fontes até a Rua Avanhadava, segue pela Rua Avanhadava até a Rua Martinho Prado, Segue pela Rua Martinho Prado até a Rua Augusta, segue pela Rua Augusta até a Rua Marquês de Paranaguá, segue pela Rua Marquês de Paranaguá até a Rua da Consolação, segue pela Rua da Consolação até a Rua Amaral Gurgel, segue pela Rua Amaral Gurgel até o Largo do Arouche, segue do Largo do Arouche até Avenida Duque de Caxias e segue pela Avenida Duque de Caxias até o ponto inicial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mbria" fo:font-size="12pt" style:font-name-asian="MS ??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size="12pt" style:font-name-asian="MS ??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Cambria" fo:font-size="12pt" style:font-name-asian="MS ??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creation-date>2014-04-25T18:10:00</meta:creation-date>
    <dc:date>2014-04-25T18:10:00</dc:date>
    <meta:editing-duration>P0D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5" meta:word-count="280" meta:character-count="1574" meta:non-whitespace-character-count="1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