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15.72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16.529cm"/>
    </style:style>
    <style:style style:name="co11" style:family="table-column">
      <style:table-column-properties fo:break-before="auto" style:column-width="9.118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784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4.286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3.228cm" fo:break-before="auto" style:use-optimal-row-height="false"/>
    </style:style>
    <style:style style:name="ro12" style:family="table-row">
      <style:table-row-properties style:row-height="4.868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7.541cm" fo:break-before="auto" style:use-optimal-row-height="false"/>
    </style:style>
    <style:style style:name="ro15" style:family="table-row">
      <style:table-row-properties style:row-height="8.467cm" fo:break-before="auto" style:use-optimal-row-height="false"/>
    </style:style>
    <style:style style:name="ro16" style:family="table-row">
      <style:table-row-properties style:row-height="9.79cm" fo:break-before="auto" style:use-optimal-row-height="false"/>
    </style:style>
    <style:style style:name="ro17" style:family="table-row">
      <style:table-row-properties style:row-height="6.35cm" fo:break-before="auto" style:use-optimal-row-height="false"/>
    </style:style>
    <style:style style:name="ro18" style:family="table-row">
      <style:table-row-properties style:row-height="4.763cm" fo:break-before="auto" style:use-optimal-row-height="false"/>
    </style:style>
    <style:style style:name="ro19" style:family="table-row">
      <style:table-row-properties style:row-height="3.704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PageStyle_5f_Proposta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31pt solid #000000" fo:padding="0.071cm" style:rotation-align="none"/>
      <style:text-properties style:text-position="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text-position=""/>
    </style:style>
    <style:style style:name="ce4" style:family="table-cell" style:parent-style-name="Normal_5f_Propostas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postas" table:style-name="ta1" table:print-ranges="Propostas.A1:Propostas.L76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>
              <text:p>ID</text:p>
            </table:table-cell>
            <table:table-cell table:style-name="ce1" office:value-type="string">
              <text:p>CHAVE</text:p>
            </table:table-cell>
            <table:table-cell table:style-name="ce1" office:value-type="string">
              <text:p>DATA_P</text:p>
            </table:table-cell>
            <table:table-cell table:style-name="ce1" office:value-type="string">
              <text:p>SUBPREFEITURA</text:p>
            </table:table-cell>
            <table:table-cell table:style-name="ce9" office:value-type="string">
              <text:p>AUTORES</text:p>
            </table:table-cell>
            <table:table-cell table:style-name="ce9" office:value-type="string">
              <text:p>ORIGEM</text:p>
            </table:table-cell>
            <table:table-cell table:style-name="ce9" office:value-type="string">
              <text:p>ENTRADA</text:p>
            </table:table-cell>
            <table:table-cell table:style-name="ce9" office:value-type="string">
              <text:p>ABRANGÊNCIA DA PROPOSTA</text:p>
            </table:table-cell>
            <table:table-cell table:style-name="ce1" office:value-type="string">
              <text:p>ZONA</text:p>
            </table:table-cell>
            <table:table-cell table:style-name="ce1" office:value-type="string">
              <text:p>PROPOSTA</text:p>
            </table:table-cell>
            <table:table-cell table:style-name="ce1" office:value-type="string">
              <text:p>REFERÊNCIA DE RUAS</text:p>
            </table:table-cell>
            <table:table-cell table:style-name="ce1" office:value-type="string">
              <text:p>LOCAL DE REFERÊNCIA</text:p>
            </table:table-cell>
            <table:table-cell table:number-columns-repeated="1012"/>
          </table:table-row>
        </table:table-header-rows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SAP001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popemba</text:p>
          </table:table-cell>
          <table:table-cell table:style-name="ce10" office:value-type="string">
            <text:p>Fernando Luiz Pires (PMSP); Antonio de Jesus dos Anjos; Marcos Antonio Maflei (ass. Vereador Toninho Vespoli); Milton S. Silva (SP-SB); Sonia R. de Santana (Instituto Imigrantes); Antonio de Jesus dos Anjos; Antonio da Silva Seita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Alterar o zoneamento para Zona de Desenvolvimento Econômico (Z.D.E).</text:p>
          </table:table-cell>
          <table:table-cell table:style-name="ce10" office:value-type="string">
            <text:p>Rua Nova Brasília, São Paulo - SP, República Federativa do Brasil<text:span text:style-name="T1">; </text:span><text:span text:style-name="T2">Rua General Porfírio da Paz - Vila Bancária, São Paulo - SP, República Federativa do Brasil</text:span><text:span text:style-name="T1">; </text:span><text:span text:style-name="T2">Av. Barreira Grande - Parque dos Bancários, São Paulo - SP, República Federativa do Brasil</text:span><text:span text:style-name="T1">; </text:span><text:span text:style-name="T2">Avenida Arraias do Araguaia, São Paulo - SP, República Federativa do Brasil</text:span></text:p>
          </table:table-cell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4" office:value-type="string">
            <text:p>SAP002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popemba</text:p>
          </table:table-cell>
          <table:table-cell table:style-name="ce10" office:value-type="string">
            <text:p>Jéssica Moreira Burguez; Raul Ravelle Lobato e Silva; Gabriela Sousa Ramos; Thais Dias Rodrigues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Revisão do sistema viário para readequação das malhas viárias.</text:p>
          </table:table-cell>
          <table:table-cell table:style-name="ce10" office:value-type="string">
            <text:p>Avenida Sapopemba, São Paulo - SP, República Federativa do Brasil<text:span text:style-name="T1">; </text:span><text:span text:style-name="T2">Av. Barreira Grande - Jardim Tango, São Paulo - SP, República Federativa do Brasil</text:span></text:p>
          </table:table-cell>
          <table:table-cell table:style-name="ce12" office:value-type="string">
            <text:p>Toda região</text:p>
          </table:table-cell>
          <table:table-cell table:number-columns-repeated="1012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 office:value-type="string">
            <text:p>SAP003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popemba</text:p>
          </table:table-cell>
          <table:table-cell table:style-name="ce10" office:value-type="string">
            <text:p>Gabriela Sousa Ramos; Jéssica Moreira Burguez; Thais Dias Rodrigues; Raul Ravelle Lobato e Silva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Maiores restrições na taxa de ocupação do solo.</text:p>
          </table:table-cell>
          <table:table-cell table:style-name="ce10" office:value-type="string">
            <text:p>Avenida Sapopemba, São Paulo - SP, República Federativa do Brasil<text:span text:style-name="T1">; </text:span><text:span text:style-name="T2">Av. Barreira Grande - Jardim Tango, São Paulo - SP, República Federativa do Brasil</text:span></text:p>
          </table:table-cell>
          <table:table-cell table:style-name="ce12"/>
          <table:table-cell table:number-columns-repeated="1012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4" office:value-type="string">
            <text:p>SAP004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popemba</text:p>
          </table:table-cell>
          <table:table-cell table:style-name="ce10" office:value-type="string">
            <text:p>Jéssica Moreira Burguez; Thais Dias Rodrigues; Raul Ravelle Lobato e Silva; Gabriela Sousa Ramos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Estímulo à área de lazer e cultura de uso público para qualificação de área.</text:p>
          </table:table-cell>
          <table:table-cell table:style-name="ce10" office:value-type="string">
            <text:p>Centro Formação Condutores A Terminal Sapopemba - Avenida Arquiteto Vilanova Artigas, 183 - Jardim Sapopemba, São Paulo - SP, 03928-240, República Federativa do Brasil<text:span text:style-name="T1">; </text:span><text:span text:style-name="T2">Rua General Porfírio da Paz - Vila Bancária, São Paulo - SP, República Federativa do Brasil</text:span><text:span text:style-name="T1">; </text:span><text:span text:style-name="T2">Av. Barreira Grande - Jardim Tango, São Paulo - SP, República Federativa do Brasil</text:span></text:p>
          </table:table-cell>
          <table:table-cell table:style-name="ce12"/>
          <table:table-cell table:number-columns-repeated="1012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4" office:value-type="string">
            <text:p>SAP005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popemba</text:p>
          </table:table-cell>
          <table:table-cell table:style-name="ce10" office:value-type="string">
            <text:p>Sara Margarido (CMSP Ver. Police Neto); Paula Vieira (CMSP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Recepção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Incluir Plano de Bairro em todas as regiões, uma vez que o zoneamento será definido só por esta lei, não está sendo cassado o direito dos cidadãos de decidirem sobre a sua região, visto que o Plano Regional ficará limitado a praticamente apenas indicar localização de equipamentos públicos e os Planos de Bairro podem ser inviabilizados neste modelo proposto pelo Executivo.</text:p>
          </table:table-cell>
          <table:table-cell table:style-name="ce10"/>
          <table:table-cell table:style-name="ce12"/>
          <table:table-cell table:number-columns-repeated="101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SAP006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popemba</text:p>
          </table:table-cell>
          <table:table-cell table:style-name="ce10" office:value-type="string">
            <text:p>Adriana Betioli Mendes (STS-VP/SAP); Antonio da Silva Seita; Marcos Antonio Maflei (ass. Vereador Toninho Vespoli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Recepção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Fruição das residências com os parques, em especial o Zilda Arns e os existentes na Fazenda Juta.</text:p>
          </table:table-cell>
          <table:table-cell table:style-name="ce10"/>
          <table:table-cell table:style-name="ce12"/>
          <table:table-cell table:number-columns-repeated="1012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4" office:value-type="string">
            <text:p>SAP007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popemba</text:p>
          </table:table-cell>
          <table:table-cell table:style-name="ce10" office:value-type="string">
            <text:p>Antonio da Silva Seita; Marcos Antonio Maflei (ass. Vereador Toninho Vespoli); Fernando Luiz Pires (PMSP); Milton S. Silva (SP-SB); Antonio de Jesus dos Anjos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Criação de Zona Especial de Preservação Cultura (ZEPEC):</text:p>
            <text:p>- Santuário Nossa Senhora de Fátima;</text:p>
            <text:p>- Mercado Municipal Antônio Gomes.</text:p>
          </table:table-cell>
          <table:table-cell table:style-name="ce10" office:value-type="string">
            <text:p>Rua José Antônio Fontes - Vila Tolstoi, São Paulo - SP, República Federativa do Brasil<text:span text:style-name="T1">; </text:span><text:span text:style-name="T2">Avenida Sapopemba, São Paulo - SP, República Federativa do Brasil</text:span><text:span text:style-name="T1">; </text:span><text:span text:style-name="T2">Avenida Israel Fonseca - Vila Fatima, São Paulo - SP, República Federativa do Brasil</text:span></text:p>
          </table:table-cell>
          <table:table-cell table:style-name="ce12"/>
          <table:table-cell table:number-columns-repeated="1012"/>
        </table:table-row>
        <table:table-row table:style-name="ro7">
          <table:table-cell table:style-name="ce2" office:value-type="float" office:value="9">
            <text:p>9</text:p>
          </table:table-cell>
          <table:table-cell table:style-name="ce4" office:value-type="string">
            <text:p>SAP008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popemba</text:p>
          </table:table-cell>
          <table:table-cell table:style-name="ce10" office:value-type="string">
            <text:p>Nereu Amaral (SP-SB); Adriana Betioli Mendes (STS-VP/SAP); Fernando Luiz Pires (PMSP); Milton S. Silva (SP-SB); Adriana Betioli Mendes (STS-VP/SAP); Marcos Antonio Maflei (ass. Vereador Toninho Vespoli); Sonia R. de Santana (Instituto Imigrantes); Antonio de Jesus dos Anjos; Antonio da Silva Seita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Transformar em Zona Corredor (ZCorr) as vias:</text:p>
            <text:p>1 - Vila Nova Artigas - AX21</text:p>
            <text:p>2 - Avenida Araias do Araguaia - AV20</text:p>
            <text:p>3 - Marginal do Corrego Tabuão - AV19</text:p>
          </table:table-cell>
          <table:table-cell table:style-name="ce10" office:value-type="string">
            <text:p>Marginal do Córrego Tabuão<text:span text:style-name="T1">; </text:span><text:span text:style-name="T2">Avenida Arraias do Araguaia, São Paulo - SP, República Federativa do Brasil</text:span></text:p>
          </table:table-cell>
          <table:table-cell table:style-name="ce12"/>
          <table:table-cell table:number-columns-repeated="1012"/>
        </table:table-row>
        <table:table-row table:style-name="ro7">
          <table:table-cell table:style-name="ce2" office:value-type="float" office:value="10">
            <text:p>10</text:p>
          </table:table-cell>
          <table:table-cell table:style-name="ce4" office:value-type="string">
            <text:p>CAS001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Capela do Socorro </text:p>
          </table:table-cell>
          <table:table-cell table:style-name="ce10" office:value-type="string">
            <text:p>Ivanildo Alves (Cons Part Munic.); Lilian E. P. Vasconcelos (SPCS); Ivani Rabello (Gabinete Ver. Police Neto); Jessyca Yargos Monteiro (Universidade São Judas Tadeu); Jeferson David Gomes Arruda (Universidade São Judas Tadeu); Ana Karolina de Souza Braga (Universidade São Judas Tadeu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Regularização e demarcação fundiária das Zonas Especiais de Interesse Social 1 (ZEIS 1)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7">
          <table:table-cell table:style-name="ce2" office:value-type="float" office:value="11">
            <text:p>11</text:p>
          </table:table-cell>
          <table:table-cell table:style-name="ce4" office:value-type="string">
            <text:p>CAS002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Capela do Socorro </text:p>
          </table:table-cell>
          <table:table-cell table:style-name="ce10" office:value-type="string">
            <text:p>Edison Hiroyama (Filmaprom - Apromeart); Ivani Rabello (Gabinete Ver. Police Neto); Ivanildo Alves (Cons Part Munic.); Jeferson David Gomes Arruda (Universidade São Judas Tadeu); Ana Karolina de Souza Braga (Universidade São Judas Tadeu); Jessyca Yargos Monteiro (Universidade São Judas Tadeu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Loteamento com recisão contratual, mantendo os parâmetros do tombamento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7">
          <table:table-cell table:style-name="ce2" office:value-type="float" office:value="12">
            <text:p>12</text:p>
          </table:table-cell>
          <table:table-cell table:style-name="ce4" office:value-type="string">
            <text:p>CAS003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Capela do Socorro </text:p>
          </table:table-cell>
          <table:table-cell table:style-name="ce10" office:value-type="string">
            <text:p>Fabiana de Barros; Ivanildo Alves (Cons Part Munic.); Ana Karolina de Souza Braga (Universidade São Judas Tadeu); Ivani Rabello (Gabinete Ver. Police Neto); Jessyca Yargos Monteiro (Universidade São Judas Tadeu); Jeferson David Gomes Arruda (Universidade São Judas Tadeu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A prefeitura permita compensações de áreas verdes e construtivas nos mesmos parâmetros do estado, a partir da legislação vigente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8">
          <table:table-cell table:style-name="ce2" office:value-type="float" office:value="13">
            <text:p>13</text:p>
          </table:table-cell>
          <table:table-cell table:style-name="ce4" office:value-type="string">
            <text:p>CAS004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Capela do Socorro </text:p>
          </table:table-cell>
          <table:table-cell table:style-name="ce10" office:value-type="string">
            <text:p>Danilo Santos Aiosi (AESUL); Julia Cordolina N. Menezes (Presidente de Associação); Edison Hiroyama (Filmaprom - Apromeart); Marilene Ribeiro de Souza (Conselho Participativo Capela do Socorro/UMM); Josina gomes Barbosa (Conselho Participativo Municipal); Severina R. Santos (CPM); Roberto Antonio Ribeiro (ALESP); Alair Gerich (Moradora Interlagos); Daniela A. Dias Leite (EMEF Constelação dos Índios); Marcelo F. Pontes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Sul</text:p>
          </table:table-cell>
          <table:table-cell table:style-name="ce12" office:value-type="string">
            <text:p>1 - Aumento do número de Zona Especial de Interesse Social 4 (ZEIS 4)</text:p>
            <text:p>Sugestão: Rua Sinfonia Italiana, 22 - Jd. São Bernardo</text:p>
            <text:p>Sugestão: Largo do Socorro</text:p>
          </table:table-cell>
          <table:table-cell table:style-name="ce10" office:value-type="string">
            <text:p>Rua Sinfonia Italiana - Jardim São Bernardo, São Paulo - SP, 04844-610, República Federativa do Brasil<text:span text:style-name="T1">; </text:span><text:span text:style-name="T2">Avenida Senador Teotônio Vilela, São Paulo - SP, República Federativa do Brasil</text:span></text:p>
          </table:table-cell>
          <table:table-cell table:style-name="ce12" office:value-type="string">
            <text:p>Jardim São Bernardo</text:p>
          </table:table-cell>
          <table:table-cell table:number-columns-repeated="1012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4" office:value-type="string">
            <text:p>CAS005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Capela do Socorro </text:p>
          </table:table-cell>
          <table:table-cell table:style-name="ce10" office:value-type="string">
            <text:p>Danilo Santos Aiosi (AESUL); Julia Cordolina N. Menezes (Presidente de Associação); Altair Gomes Clementino (SPCS); Daniela A. Dias Leite (EMEF Constelação dos Índios); Severina R. Santos (CPM); Josina gomes Barbosa (Conselho Participativo Municipal); Marilene Ribeiro de Souza (Conselho Participativo Capela do Socorro/UMM); Airton Eduardo dos Santos (COM-CPOP); Roberto Antonio Ribeiro (ALESP); Marcelo F. Pontes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Sul</text:p>
          </table:table-cell>
          <table:table-cell table:style-name="ce12" office:value-type="string">
            <text:p>1 - Transferência de população Zona Especial de Interesse Social (ZEIS 1) para ZEIS 4</text:p>
            <text:p>Automaticamente criar centros de convivência e preservação ambiental. Sugestão: iniciar no Grajaú.</text:p>
            <text:p>Nos locais de ZEIS 4 onde as pessoas forem acondicionadas, sugerimos a estrutura de creches, escolas, pronto socorro etc.</text:p>
          </table:table-cell>
          <table:table-cell table:style-name="ce10"/>
          <table:table-cell table:style-name="ce12" office:value-type="string">
            <text:p>Lago Azul (pq. Residencial dos lagos)</text:p>
          </table:table-cell>
          <table:table-cell table:number-columns-repeated="1012"/>
        </table:table-row>
        <table:table-row table:style-name="ro5">
          <table:table-cell table:style-name="ce2" office:value-type="float" office:value="16">
            <text:p>16</text:p>
          </table:table-cell>
          <table:table-cell table:style-name="ce4" office:value-type="string">
            <text:p>CAS006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Capela do Socorro </text:p>
          </table:table-cell>
          <table:table-cell table:style-name="ce10" office:value-type="string">
            <text:p>Danilo Santos Aiosi (AESUL); Daniela A. Dias Leite (EMEF Constelação dos Índios); Roberto Antonio Ribeiro (ALESP); Severina R. Santos (CPM); Josina gomes Barbosa (Conselho Participativo Municipal); Marilene Ribeiro de Souza (Conselho Participativo Capela do Socorro/UMM); Julia Cordolina N. Menezes (Presidente de Associação); Alair Gerich (Moradora Interlagos); Edison Hiroyama (Filmaprom - Apromeart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Aumentar o gabarito de altura das Habitações de Interesse Social (HIS). Atualmente, em áreas de mananciais, são 8 m. A sugestão é que seja, no mínimo, 12 m.</text:p>
          </table:table-cell>
          <table:table-cell table:style-name="ce10"/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4" office:value-type="string">
            <text:p>CAS007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Capela do Socorro </text:p>
          </table:table-cell>
          <table:table-cell table:style-name="ce10" office:value-type="string">
            <text:p>Patricia Wakimoto; Débora Rodrigues Pinheiro; Ricardo Padula de Moraes; Julio Cesar Ribeiro da Silva Filho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Recepção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ER</text:p>
          </table:table-cell>
          <table:table-cell table:style-name="ce12" office:value-type="string">
            <text:p>Por já existir escola, padaria, oficina, posto de gasolina, entre outros tipos de atividades, indicamos a mudança de Zona Exclusicamente Residencial (ZER) para Zona Mista (ZM), a fim de promover o desenvolvimento do bairro e facilitar o dia a dia dos moradores.</text:p>
          </table:table-cell>
          <table:table-cell table:style-name="ce10" office:value-type="string">
            <text:p>Rua Relva Velha - Jardim Sertãozinho, São Paulo - SP, 04826-220, República Federativa do Brasil<text:span text:style-name="T1">; </text:span><text:span text:style-name="T2">Rua Frederico René de Jaegher, São Paulo - SP, República Federativa do Brasil</text:span></text:p>
          </table:table-cell>
          <table:table-cell table:style-name="ce12" office:value-type="string">
            <text:p>Trav. Frederico Renné de</text:p>
          </table:table-cell>
          <table:table-cell table:number-columns-repeated="1012"/>
        </table:table-row>
        <table:table-row table:style-name="ro9">
          <table:table-cell table:style-name="ce2" office:value-type="float" office:value="18">
            <text:p>18</text:p>
          </table:table-cell>
          <table:table-cell table:style-name="ce4" office:value-type="string">
            <text:p>CAS008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Capela do Socorro </text:p>
          </table:table-cell>
          <table:table-cell table:style-name="ce10" office:value-type="string">
            <text:p>Lucas Sorrillo; Ivani Rabello (Gabinete Ver. Police Neto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Recepção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O início do processo participativo para reescrever a Lei de Zoneamento é um momento de comemoração, entretanto é necessário que se façam algumas ressalvas ao modelo de discussão proposto, que pode reduzir a qualidade da participação popular.</text:p>
            <text:p>Há que se discutir o processo de centralização das decisões de zoneamento, que esvaziam os planos de bairro, que se mostram anseio da população na avalição do plano diretor.</text:p>
            <text:p>Além disso, pairou dúvidas sobre o que se propõe para cada uma daquelas zonas no mapa. Espera-se, também, que a prefeitura disponibilize um rápido e fácil acesso a todos os dados da discussão o quanto antes.</text:p>
          </table:table-cell>
          <table:table-cell table:style-name="ce10"/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4" office:value-type="string">
            <text:p>CAS009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Capela do Socorro </text:p>
          </table:table-cell>
          <table:table-cell table:style-name="ce10"/>
          <table:table-cell table:style-name="ce11" office:value-type="string">
            <text:p>Oficina</text:p>
          </table:table-cell>
          <table:table-cell table:style-name="ce11" office:value-type="string">
            <text:p>Recepção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ER</text:p>
          </table:table-cell>
          <table:table-cell table:style-name="ce12" office:value-type="string">
            <text:p>Mudança de Zona Exclusivamente Residencial (ZER) para Zona Mista (ZM).</text:p>
          </table:table-cell>
          <table:table-cell table:style-name="ce10" office:value-type="string">
            <text:p>Rua Relva Velha - Jardim Sertãozinho, São Paulo - SP, 04826-220, República Federativa do Brasil<text:span text:style-name="T1">; </text:span><text:span text:style-name="T2">Rua Agostinho Teixeira de Lima - Jardim Sertãozinho, São Paulo - SP, República Federativa do Brasil</text:span></text:p>
          </table:table-cell>
          <table:table-cell table:style-name="ce12" office:value-type="string">
            <text:p>Próximo a Rua Frederico René de Jaegher</text:p>
          </table:table-cell>
          <table:table-cell table:number-columns-repeated="1012"/>
        </table:table-row>
        <table:table-row table:style-name="ro9">
          <table:table-cell table:style-name="ce2" office:value-type="float" office:value="20">
            <text:p>20</text:p>
          </table:table-cell>
          <table:table-cell table:style-name="ce4" office:value-type="string">
            <text:p>CAS010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Capela do Socorro </text:p>
          </table:table-cell>
          <table:table-cell table:style-name="ce10" office:value-type="string">
            <text:p>Marilene Ribeiro de Souza (Conselho Participativo Capela do Socorro/UMM); Josina gomes Barbosa (Conselho Participativo Municipal); Marcelo F. Pontes; Airton Eduardo dos Santos (COM-CPOP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Recepção</text:p>
          </table:table-cell>
          <table:table-cell table:style-name="ce11" office:value-type="string">
            <text:p>Cidade</text:p>
          </table:table-cell>
          <table:table-cell table:style-name="ce8" office:value-type="string">
            <text:p>ZPI</text:p>
          </table:table-cell>
          <table:table-cell table:style-name="ce12" office:value-type="string">
            <text:p>Meu desejo e a minha proposta é que essa área demarcada como Zona Predominantemente Industrial (ZIP) passe a ser Zona Especial de Interesse Social 1 (ZEIS 1) mista para, assim, a nossa comunidade, existente há mais de 40 anos, com todas as casas de alvenaria e muito bem consolidadas, passe a fazer seu processo de regularização fundiária, pois já temos toda a infraestrutura: luz, água, esgoto, transporte, asfalto. E também desejo a todos moradores do bairro a construção de um CÉU Socorro.</text:p>
            <text:p>Pense bem por favor.</text:p>
            <text:p>Obs.: Que seja uma ZEIS 1</text:p>
          </table:table-cell>
          <table:table-cell table:style-name="ce10" office:value-type="string">
            <text:p>Rua Ptolomeu - Vila Socorro, São Paulo - SP, 04762-040, República Federativa do Brasil<text:span text:style-name="T1">; </text:span><text:span text:style-name="T2">Rua Ferreira Viana - Vila Socorro, São Paulo - SP, 04761-010, República Federativa do Brasil</text:span></text:p>
          </table:table-cell>
          <table:table-cell table:style-name="ce12" office:value-type="string">
            <text:p>Av. Marginal II comunidade Pantanal, próximo à empresa Bayer.</text:p>
          </table:table-cell>
          <table:table-cell table:number-columns-repeated="1012"/>
        </table:table-row>
        <table:table-row table:style-name="ro10">
          <table:table-cell table:style-name="ce2" office:value-type="float" office:value="21">
            <text:p>21</text:p>
          </table:table-cell>
          <table:table-cell table:style-name="ce4" office:value-type="string">
            <text:p>CAS011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Capela do Socorro </text:p>
          </table:table-cell>
          <table:table-cell table:style-name="ce10" office:value-type="string">
            <text:p>Suellen da Silva Luciano; Nilton Soares; Angela Maria Veloso; Diamantino Julio Soares (Associação do Progresso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Recepção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A rua Frederico René de Jaegher é um divisor entre a pobreza extrema e uma Zona Exclusivamente Residencial (ZER). Queremos transformar a ZER em Zona Mista (ZM) para que tenha posto de saúde e creche.</text:p>
          </table:table-cell>
          <table:table-cell table:style-name="ce10" office:value-type="string">
            <text:p>Rua Frederico René de Jaegher, São Paulo - SP, República Federativa do Brasil</text:p>
          </table:table-cell>
          <table:table-cell table:style-name="ce12"/>
          <table:table-cell table:number-columns-repeated="1012"/>
        </table:table-row>
        <table:table-row table:style-name="ro11">
          <table:table-cell table:style-name="ce2" office:value-type="float" office:value="22">
            <text:p>22</text:p>
          </table:table-cell>
          <table:table-cell table:style-name="ce4" office:value-type="string">
            <text:p>VIP001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Vila Prudente</text:p>
          </table:table-cell>
          <table:table-cell table:style-name="ce10" office:value-type="string">
            <text:p>Michel Louzada (Michel Souzada Imóveis); Decio Squassoni; Antonio da Costa Pinto; José Pedro Ventri (Max Gran Imóveis); Leandro Pires de Almeida (Morebem Engenharia); Kleber Jamas Castro; Marco Antonio Ganeu; Ricardo Falarini (Imobiliária); João da Costa Pinto (RC. SP. Vila Alpina); Jorge dos Santos Cavallaro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ER</text:p>
          </table:table-cell>
          <table:table-cell table:style-name="ce12" office:value-type="string">
            <text:p>Considerar todos os Lotes Lindeiros às ruas citadas passarem a ser Zona Corredor (ZCorr), permitindo atividades NR1, NR2 e, inclusive, fachada ativa para a rua Pinheiro Guimarães.</text:p>
          </table:table-cell>
          <table:table-cell table:style-name="ce10" office:value-type="string">
            <text:p>Avenida Francisco Falconi, São Paulo - SP, República Federativa do Brasil<text:span text:style-name="T1">; </text:span><text:span text:style-name="T2">Rua Mário Augusto do Carmo, São Paulo - SP, 03227-070, República Federativa do Brasil</text:span><text:span text:style-name="T1">; </text:span><text:span text:style-name="T2">Rua Pinheiro Guimarães - Vila Prudente, São Paulo - SP, 03141-030, República Federativa do Brasil</text:span></text:p>
          </table:table-cell>
          <table:table-cell table:style-name="ce12" office:value-type="string">
            <text:p>Crematório</text:p>
          </table:table-cell>
          <table:table-cell table:number-columns-repeated="1012"/>
        </table:table-row>
        <table:table-row table:style-name="ro9">
          <table:table-cell table:style-name="ce2" office:value-type="float" office:value="23">
            <text:p>23</text:p>
          </table:table-cell>
          <table:table-cell table:style-name="ce4" office:value-type="string">
            <text:p>VIP002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Vila Prudente</text:p>
          </table:table-cell>
          <table:table-cell table:style-name="ce10" office:value-type="string">
            <text:p>Osmar Lemes dos Santos (CPMVP/CADES/OAB VP); Tais Maimoni Gonçalves (SME-DRE IP); Rodrigo Resende Marques Gondim (Universidade São Judas Tadeu); Amanda Cristina de Lima; Leticia Mariano Quirino; Felipe Venancio da Silva (Universidade São Judas Tadeu); Pedro Henrique de Mello Guerra (Universidade São Judas Tadeu); Fernanda de Simone; Ludmilla da Silva Meneses; Sarah Ap. de Sá Porto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EPAM</text:p>
          </table:table-cell>
          <table:table-cell table:style-name="ce12" office:value-type="string">
            <text:p>Transformar a área restante do terreno da antiga fábrica das Linhas Correntes em Zona Especial de Preservação (ZEP). A área, já ocupada com o pátio de manobras do Monotrilho do Metrô, continua Zona Especial de Proteção Ambiental (ZEPAM).</text:p>
          </table:table-cell>
          <table:table-cell table:style-name="ce10" office:value-type="string">
            <text:p>Avenida do Oratório, São Paulo - SP, República Federativa do Brasil</text:p>
          </table:table-cell>
          <table:table-cell table:style-name="ce12" office:value-type="string">
            <text:p>Antigo terreno da fábrica Linhas Corrente, na Av. do Oratório, Parque São Lucas</text:p>
          </table:table-cell>
          <table:table-cell table:number-columns-repeated="1012"/>
        </table:table-row>
        <table:table-row table:style-name="ro5">
          <table:table-cell table:style-name="ce2" office:value-type="float" office:value="24">
            <text:p>24</text:p>
          </table:table-cell>
          <table:table-cell table:style-name="ce4" office:value-type="string">
            <text:p>VIP003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Vila Prudente</text:p>
          </table:table-cell>
          <table:table-cell table:style-name="ce10" office:value-type="string">
            <text:p>Giovanna Caramico Vargas (Universidade São Judas Tadeu); Beatriz Denser (Universidade São Judas Tadeu); Renato Alves Marandola (Universidade São Judas Tadeu); Barbara Fernades Pinto (Universidade São Judas Tadeu); Rafael Oliveira Pinheiro (Universidade São Judas Tadeu); Vinicius Gabriel de Andrade (Universidade São Judas Tadeu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Melhoramento da arborização nas avenidas principais e aplicação da cota ambiental nos lotes já construídos, como a utilização de jardins verticais em empenas cegas. </text:p>
            <text:p>Aplicação de eixos divisores em calçada/via com árvores e canteiros que ajudem na drenagem das vias e na diminuição dos alagamentos.</text:p>
          </table:table-cell>
          <table:table-cell table:style-name="ce10"/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4" office:value-type="string">
            <text:p>VIP004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Vila Prudente</text:p>
          </table:table-cell>
          <table:table-cell table:style-name="ce10" office:value-type="string">
            <text:p>Leandro Pires de Almeida (Morebem Engenharia); Decio Squassoni; Jorge dos Santos Cavallaro; José Pedro Ventri (Max Gran Imóveis); Antonio da Costa Pinto; Kleber Jamas Castro; Marco Antonio Ganeu; Ricardo Falarini (Imobiliária); Michel Louzada (Michel Souzada Imóveis); João da Costa Pinto (RC. SP. Vila Alpina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PI</text:p>
          </table:table-cell>
          <table:table-cell table:style-name="ce12" office:value-type="string">
            <text:p>Alterar a região citada acima, que hoje consta como Zona Predominantemente Industrial (ZIP), para Zona de Desenvolvimento Econômico (Z.D.E), definindo melhor o tipo de empresa que poderá se instalar na área.</text:p>
          </table:table-cell>
          <table:table-cell table:style-name="ce10" office:value-type="string">
            <text:p>Rua Susana - São Lucas, São Paulo - SP, República Federativa do Brasil<text:span text:style-name="T1">; </text:span><text:span text:style-name="T2">Rua Marcelo Müller - São Lucas, São Paulo - SP, 03223-060, República Federativa do Brasil</text:span></text:p>
          </table:table-cell>
          <table:table-cell table:style-name="ce12" office:value-type="string">
            <text:p>Subprefeitura</text:p>
          </table:table-cell>
          <table:table-cell table:number-columns-repeated="1012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4" office:value-type="string">
            <text:p>VIP005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Vila Prudente</text:p>
          </table:table-cell>
          <table:table-cell table:style-name="ce10" office:value-type="string">
            <text:p>Daphne Cirino da Ponciuncula (Universidade São Judas Tadeu); Giovanna Caramico Vargas (Universidade São Judas Tadeu); Beatriz Denser (Universidade São Judas Tadeu); Renato Alves Marandola (Universidade São Judas Tadeu); Barbara Fernades Pinto (Universidade São Judas Tadeu); Rafael Oliveira Pinheiro (Universidade São Judas Tadeu); Vinicius Gabriel de Andrade (Universidade São Judas Tadeu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EU e ZC</text:p>
          </table:table-cell>
          <table:table-cell table:style-name="ce12" office:value-type="string">
            <text:p>Melhoria do transporte público na zona de centralidade, infraestrutura das vias citadas acima com semáforos inteligentes. Por exemplo: Av. São Lucas com a Av. do Oratório.</text:p>
            <text:p>Av. Antonio Marcos Julião com Av. do Orátório (melhorar infraestrutura da via). Nesse cruzamento, melhoria do tráfego por conta do travamento.</text:p>
            <text:p>R. Costa Barros: travamento do tráfego, <text:s/>melhoria da infraestrutura.</text:p>
          </table:table-cell>
          <table:table-cell table:style-name="ce10"/>
          <table:table-cell table:style-name="ce12"/>
          <table:table-cell table:number-columns-repeated="1012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4" office:value-type="string">
            <text:p>VIP006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Vila Prudente</text:p>
          </table:table-cell>
          <table:table-cell table:style-name="ce10" office:value-type="string">
            <text:p>Gabriela Teixeira; Jessica Ariane B. F. Cherão; Victoria de Sá (FAU Universidade São Judas Tadeu); Letícia Lucas de Sousa; Marcio Rogerio da Silva Filho; Leoncio Rodrigues S. Nascimento (Cidade Democrática); Maria do Ó Ferreira (Movimento de Defesa do Favelado); Manoel dos Santos Almeida (MDF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ER</text:p>
          </table:table-cell>
          <table:table-cell table:style-name="ce12" office:value-type="string">
            <text:p>Ao longo da Av. Francisco Falconi até a Rua Caetano Pimentel, definir como Zona Corredor (Zcorr) para fazer a transição de Zona Exclusivamente Residencial (ZER) para Zona Mista (ZM).</text:p>
          </table:table-cell>
          <table:table-cell table:style-name="ce10" office:value-type="string">
            <text:p>Avenida Francisco Falconi, São Paulo - SP, República Federativa do Brasil<text:span text:style-name="T1">; </text:span><text:span text:style-name="T2">Rua Caetano Pimentel do Vabo, São Paulo - SP, República Federativa do Brasil</text:span></text:p>
          </table:table-cell>
          <table:table-cell table:style-name="ce12" office:value-type="string">
            <text:p>Jardim Avelino e Parque Ecológico da Vila Prudente</text:p>
          </table:table-cell>
          <table:table-cell table:number-columns-repeated="1012"/>
        </table:table-row>
        <table:table-row table:style-name="ro7">
          <table:table-cell table:style-name="ce2" office:value-type="float" office:value="28">
            <text:p>28</text:p>
          </table:table-cell>
          <table:table-cell table:style-name="ce4" office:value-type="string">
            <text:p>VIP007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Vila Prudente</text:p>
          </table:table-cell>
          <table:table-cell table:style-name="ce10" office:value-type="string">
            <text:p>Leoncio Rodrigues S. Nascimento (Cidade Democrática); Manoel dos Santos Almeida (MDF); Marcio Rogerio da Silva Filho; Letícia Lucas de Sousa; Victoria de Sá (FAU Universidade São Judas Tadeu); Gabriela Teixeira; Jessica Ariane B. F. Cherão; Maria do Ó Ferreira (Movimento de Defesa do Favelado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M</text:p>
          </table:table-cell>
          <table:table-cell table:style-name="ce12" office:value-type="string">
            <text:p>A Av. Zelina tornar-se Zona de Centralidade (ZC).</text:p>
          </table:table-cell>
          <table:table-cell table:style-name="ce10" office:value-type="string">
            <text:p>Avenida Zelina, São Paulo - SP, República Federativa do Brasil</text:p>
          </table:table-cell>
          <table:table-cell table:style-name="ce12"/>
          <table:table-cell table:number-columns-repeated="1012"/>
        </table:table-row>
        <table:table-row table:style-name="ro7">
          <table:table-cell table:style-name="ce2" office:value-type="float" office:value="29">
            <text:p>29</text:p>
          </table:table-cell>
          <table:table-cell table:style-name="ce4" office:value-type="string">
            <text:p>VIP008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Vila Prudente</text:p>
          </table:table-cell>
          <table:table-cell table:style-name="ce10" office:value-type="string">
            <text:p>Jessica Ariane B. F. Cherão; Gabriela Teixeira; Maria do Ó Ferreira (Movimento de Defesa do Favelado); Manoel dos Santos Almeida (MDF); Victoria de Sá (FAU Universidade São Judas Tadeu); Letícia Lucas de Sousa; Leoncio Rodrigues S. Nascimento (Cidade Democrática); Marcio Rogerio da Silva Filho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PI</text:p>
          </table:table-cell>
          <table:table-cell table:style-name="ce12" office:value-type="string">
            <text:p>Há uma ocupação precária em uma Zona Predominantemente Industrial (ZPI) na Avenida do Estado, divisa com São Caetano, que precisa ser considerada e garantido o direito a moradia digno à população. Eventual Zona Especial de Interesse Social 2 (ZEIS 2).</text:p>
          </table:table-cell>
          <table:table-cell table:style-name="ce10" office:value-type="string">
            <text:p>Avenida Doutor Francisco Mesquita - Vila Prudente, São Paulo - SP, 03153-001, República Federativa do Brasil</text:p>
          </table:table-cell>
          <table:table-cell table:style-name="ce12" office:value-type="string">
            <text:p>Shopping Central Plaza</text:p>
          </table:table-cell>
          <table:table-cell table:number-columns-repeated="1012"/>
        </table:table-row>
        <table:table-row table:style-name="ro7">
          <table:table-cell table:style-name="ce2" office:value-type="float" office:value="30">
            <text:p>30</text:p>
          </table:table-cell>
          <table:table-cell table:style-name="ce4" office:value-type="string">
            <text:p>VIP009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Vila Prudente</text:p>
          </table:table-cell>
          <table:table-cell table:style-name="ce10" office:value-type="string">
            <text:p>Leandro Pires de Almeida (Morebem Engenharia); Decio Squassoni; Jorge dos Santos Cavallaro; José Pedro Ventri (Max Gran Imóveis); Kleber Jamas Castro; Antonio da Costa Pinto; Michel Louzada (Michel Souzada Imóveis); João da Costa Pinto (RC. SP. Vila Alpina); Ricardo Falarini (Imobiliária); Marco Antonio Ganeu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Gabarito de altura sem limite fica altura do gabarito atrelada ou gabaritada pelo coeficiente de aproveitamento, regrar na variação de zona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6">
          <table:table-cell table:style-name="ce2" office:value-type="float" office:value="31">
            <text:p>31</text:p>
          </table:table-cell>
          <table:table-cell table:style-name="ce4" office:value-type="string">
            <text:p>VIP010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Vila Prudente</text:p>
          </table:table-cell>
          <table:table-cell table:style-name="ce10" office:value-type="string">
            <text:p>Helena Freitas (C.M. SP. Vila Prudente); Ronaldo G. Miranda (Forum popular de saúde); Aumendes Pereira Sena; Eduardo Rizzi; Sergio Sforcim (Autonomo); Leonardo Medeiros e Silva (SP Urbanismo); Miriam Palombo Janeiro (CMSP); Ronaldo G. Miranda (Forum popular de saúde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 office:value-type="string">
            <text:p>ZEPAM</text:p>
          </table:table-cell>
          <table:table-cell table:style-name="ce12" office:value-type="string">
            <text:p>Aumentar a zona de Zona Especial de Proteção Ambiental (ZEPAM) em torno das vias.</text:p>
          </table:table-cell>
          <table:table-cell table:style-name="ce10" office:value-type="string">
            <text:p>Avenida Vila Ema, São Paulo - SP, República Federativa do Brasil<text:span text:style-name="T1">; </text:span><text:span text:style-name="T2">Rua Batuns - Vila Santa Clara, São Paulo - SP, República Federativa do Brasil</text:span><text:span text:style-name="T1">; </text:span><text:span text:style-name="T2">Praça Ema Nothmann - Vila Ema, São Paulo - SP, República Federativa do Brasil</text:span></text:p>
          </table:table-cell>
          <table:table-cell table:style-name="ce12"/>
          <table:table-cell table:number-columns-repeated="1012"/>
        </table:table-row>
        <table:table-row table:style-name="ro10">
          <table:table-cell table:style-name="ce2" office:value-type="float" office:value="32">
            <text:p>32</text:p>
          </table:table-cell>
          <table:table-cell table:style-name="ce4" office:value-type="string">
            <text:p>VIP011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Vila Prudente</text:p>
          </table:table-cell>
          <table:table-cell table:style-name="ce10" office:value-type="string">
            <text:p>Eduardo Rizzi; Sergio Sforcim (Autonomo); Helena Freitas (C.M. SP. Vila Prudente); Aumendes Pereira Sena; Leonardo Medeiros e Silva (SP Urbanismo); Miriam Palombo Janeiro (CMSP); Ronaldo G. Miranda (Forum popular de saúde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M</text:p>
          </table:table-cell>
          <table:table-cell table:style-name="ce12" office:value-type="string">
            <text:p>Inserir a Rua Francisco Rebelo em uma Zona de Centralidade (ZC), gerando um polo de desenvolvimento de serviços na região.</text:p>
          </table:table-cell>
          <table:table-cell table:style-name="ce10" office:value-type="string">
            <text:p>Rua Francisco Rebelo - Vila Califórnia, São Caetano do Sul - SP, República Federativa do Brasil</text:p>
          </table:table-cell>
          <table:table-cell table:style-name="ce12"/>
          <table:table-cell table:number-columns-repeated="1012"/>
        </table:table-row>
        <table:table-row table:style-name="ro7">
          <table:table-cell table:style-name="ce2" office:value-type="float" office:value="34">
            <text:p>34</text:p>
          </table:table-cell>
          <table:table-cell table:style-name="ce4" office:value-type="string">
            <text:p>VIP012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Vila Prudente</text:p>
          </table:table-cell>
          <table:table-cell table:style-name="ce10" office:value-type="string">
            <text:p>Ronaldo G. Miranda (Forum popular de saúde); Helena Freitas (C.M. SP. Vila Prudente); Aumendes Pereira Sena; Sergio Sforcim (Autonomo); Eduardo Rizzi; Sergio Sforcim (Autonomo); Leonardo Medeiros e Silva (SP Urbanismo); Miriam Palombo Janeiro (CMSP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EPEC</text:p>
          </table:table-cell>
          <table:table-cell table:style-name="ce12" office:value-type="string">
            <text:p>Criar aparelhos culturais públicos na área descrita acima (nº 21 letra AU)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5">
          <table:table-cell table:style-name="ce2" office:value-type="float" office:value="36">
            <text:p>36</text:p>
          </table:table-cell>
          <table:table-cell table:style-name="ce4" office:value-type="string">
            <text:p>VIP013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Vila Prudente</text:p>
          </table:table-cell>
          <table:table-cell table:style-name="ce10" office:value-type="string">
            <text:p>Tais Maimoni Gonçalves (SME-DRE IP); Rodrigo Resende Marques Gondim (Universidade São Judas Tadeu); Amanda Cristina de Lima; Leticia Mariano Quirino; Felipe Venancio da Silva (Universidade São Judas Tadeu); Pedro Henrique de Mello Guerra (Universidade São Judas Tadeu); Fernanda de Simone; Sarah Ap. de Sá Porto; Ludmilla da Silva Meneses; Debora Cristina Henrique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Redução gradual de IPTU para lotes que possuem e preservam arborização e taxa mínima de permeabilidade do solo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8">
          <table:table-cell table:style-name="ce2" office:value-type="float" office:value="37">
            <text:p>37</text:p>
          </table:table-cell>
          <table:table-cell table:style-name="ce4" office:value-type="string">
            <text:p>VIP014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Vila Prudente</text:p>
          </table:table-cell>
          <table:table-cell table:style-name="ce10" office:value-type="string">
            <text:p>Amanda Feitosa Fernades (Universidade São Judas Tadeu); Steffani Santos do Nascimento (Universidade São Judas Tadeu); Andressa Parreira de Queiroz (Universidade São Judas Tadeu); Leticia Mariano Quirino; Amanda Cristina de Lima; Fernanda de Simone; Felipe Venancio da Silva (Universidade São Judas Tadeu); Rodrigo Resende Marques Gondim (Universidade São Judas Tadeu); Pedro Henrique de Mello Guerra (Universidade São Judas Tadeu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PI e ZEU</text:p>
          </table:table-cell>
          <table:table-cell table:style-name="ce12" office:value-type="string">
            <text:p>Limitar a quantidade de residências adensadas, trazendo equipamentos através de incentivos, especialmente ao longo do Tamanduateí, incentivos aos equipamentos com exigência maior de taxa de permeabilidade e “piscininhos”.</text:p>
          </table:table-cell>
          <table:table-cell table:style-name="ce10" office:value-type="string">
            <text:p>Avenida do Estado, São Paulo - SP, República Federativa do Brasil<text:span text:style-name="T1">; </text:span><text:span text:style-name="T2">Avenida Professor Luiz Ignácio Anhaia Mello, São Paulo - SP, República Federativa do Brasil</text:span></text:p>
          </table:table-cell>
          <table:table-cell table:style-name="ce12" office:value-type="string">
            <text:p>Rio Tamanduateí</text:p>
          </table:table-cell>
          <table:table-cell table:number-columns-repeated="1012"/>
        </table:table-row>
        <table:table-row table:style-name="ro12">
          <table:table-cell table:style-name="ce2" office:value-type="float" office:value="38">
            <text:p>38</text:p>
          </table:table-cell>
          <table:table-cell table:style-name="ce4" office:value-type="string">
            <text:p>VIP015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Vila Prudente</text:p>
          </table:table-cell>
          <table:table-cell table:style-name="ce10"/>
          <table:table-cell table:style-name="ce11" office:value-type="string">
            <text:p>Oficina</text:p>
          </table:table-cell>
          <table:table-cell table:style-name="ce11" office:value-type="string">
            <text:p>Recepção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Melhorar o tráfego (faróis e faixas) em locais de grande concentração, como na Av. Oratório, na Rua Costa Barros etc.</text:p>
            <text:p>Melhorar o transporte público nas Zonas Corredor (Zcorr).</text:p>
            <text:p>Melhorar a arborização na Zcorr.</text:p>
            <text:p>Impor as condições de instalação para a ZCorr para que haja uma melhor organização.</text:p>
            <text:p>Melhora/criar arborização ou praças na Zona Mista (ZM), aumentando a relação do morador com o meio ambiente.</text:p>
          </table:table-cell>
          <table:table-cell table:style-name="ce10" office:value-type="string">
            <text:p>Rua Costa Barros, São Paulo - SP, República Federativa do Brasil<text:span text:style-name="T1">; </text:span><text:span text:style-name="T2">Avenida do Oratório, São Paulo - SP, República Federativa do Brasil</text:span><text:span text:style-name="T1">; </text:span><text:span text:style-name="T2">Avenida São Lucas - Parque São Lucas, São Paulo - SP, República Federativa do Brasil</text:span><text:span text:style-name="T1">; </text:span><text:span text:style-name="T2">Rua Antônio Marques Julião - Jardim Guairacá, São Paulo - SP, República Federativa do Brasil</text:span><text:span text:style-name="T1">; </text:span><text:span text:style-name="T2">Avenida Francisco Falconi, São Paulo - SP, República Federativa do Brasil</text:span></text:p>
          </table:table-cell>
          <table:table-cell table:style-name="ce12"/>
          <table:table-cell table:number-columns-repeated="1012"/>
        </table:table-row>
        <table:table-row table:style-name="ro5">
          <table:table-cell table:style-name="ce2" office:value-type="float" office:value="39">
            <text:p>39</text:p>
          </table:table-cell>
          <table:table-cell table:style-name="ce4" office:value-type="string">
            <text:p>SAT001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Marina Cursino Vieira; Andre Mansur (São Carlos); Solange Feleto; Rafael Cosentino (Inovalli Rest); Wilson Pereira Parente Filho (DRE-JT-Predios e Equip); Beatriz Cristina da S. Lima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EU</text:p>
          </table:table-cell>
          <table:table-cell table:style-name="ce12" office:value-type="string">
            <text:p>Eixo do Metrô</text:p>
            <text:p>O adensamento apresenta uma visão direcionada ao mercado imobiliário, com vias já saturadas e com áreas de convivência e área verde que atendem a população atual. Como isso vai ficar com o novo adensamento?</text:p>
            <text:p>Revisão das quadras e dos índices propostos.</text:p>
          </table:table-cell>
          <table:table-cell table:style-name="ce10"/>
          <table:table-cell table:style-name="ce12"/>
          <table:table-cell table:number-columns-repeated="1012"/>
        </table:table-row>
        <table:table-row table:style-name="ro5">
          <table:table-cell table:style-name="ce2" office:value-type="float" office:value="40">
            <text:p>40</text:p>
          </table:table-cell>
          <table:table-cell table:style-name="ce4" office:value-type="string">
            <text:p>SAT002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Rioiti Nakano (Morador da Vila Amália); Shigueko Ohta Nakano (Moradora da Vila Amélia); Roberto Ribeiro Lobo (Associação de Moradores da Vila Amélia); Wilson Pereira Parente Filho (DRE-JT-Predios e Equip); Beatriz Cristina da S. Lima; Marina Cursino Vieira; Andre Mansur (São Carlos); Solange Feleto; Rafael Cosentino (Inovalli Rest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EP</text:p>
          </table:table-cell>
          <table:table-cell table:style-name="ce12" office:value-type="string">
            <text:p>- Regularização Fundiária</text:p>
            <text:p>- Mudança de zoneamento (Zona Predominantemente Residencial - ZPR? Sugestão)</text:p>
            <text:p>- Proposta da associação dos moradores para "criação" de um bairro modelo/bairro ecológico.</text:p>
          </table:table-cell>
          <table:table-cell table:style-name="ce10"/>
          <table:table-cell table:style-name="ce12" office:value-type="string">
            <text:p>Vila Amélia</text:p>
          </table:table-cell>
          <table:table-cell table:number-columns-repeated="1012"/>
        </table:table-row>
        <table:table-row table:style-name="ro12">
          <table:table-cell table:style-name="ce2" office:value-type="float" office:value="41">
            <text:p>41</text:p>
          </table:table-cell>
          <table:table-cell table:style-name="ce4" office:value-type="string">
            <text:p>SAT003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Caio Ferre Esteves (Cantareira Viva); Juliane Shizue Shiratori (Sabel Incorporadora); Jéssica Feletto Tersariol (Universidade São Judas Tadeu); Adriane Fernando Martins; Manuel Alberto S. Pimentel (S Corretores de Imóveis SP); Luiza Maria Henrique (Moradora do Bairro Vila Amélia); Rosana Rodrigues Schiavolin (AMOVA); Diogo Rebouças Fonteles (Universidade São Judas Tadeu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Alteração das zonas, aumento da possibilidade de desenvolvimento econômico da região.</text:p>
            <text:p>A região precisa de empregos, o morador da Zona Norte não deve precisar mais "cruzar a ponte" para trabalhar. Precisa-se permitir maior potencial construtivo na região e liberar os usos travadas pela ZCLZ 2 e pelo potencial construtivo máximo para a zona (250m2).</text:p>
            <text:p>Estimular o transporte próximo, com ciclovias, ônibus e desestimular o cruzamento da cidade para chegarmos ao trabalho.</text:p>
          </table:table-cell>
          <table:table-cell table:style-name="ce10" office:value-type="string">
            <text:p>Avenida Nova Cantareira, São Paulo - SP, República Federativa do Brasil<text:span text:style-name="T1">; </text:span><text:span text:style-name="T2">Avenida Braz Leme, São Paulo - SP, República Federativa do Brasil</text:span><text:span text:style-name="T1">; </text:span><text:span text:style-name="T2">Avenida Cruzeiro do Sul, São Paulo - SP, República Federativa do Brasil</text:span><text:span text:style-name="T1">; </text:span><text:span text:style-name="T2">Avenida Engenheiro Caetano Álvares, São Paulo - SP, República Federativa do Brasil</text:span><text:span text:style-name="T1">; </text:span><text:span text:style-name="T2">Avenida Santa Inês, São Paulo - SP, República Federativa do Brasil</text:span></text:p>
          </table:table-cell>
          <table:table-cell table:style-name="ce12"/>
          <table:table-cell table:number-columns-repeated="1012"/>
        </table:table-row>
        <table:table-row table:style-name="ro7">
          <table:table-cell table:style-name="ce2" office:value-type="float" office:value="42">
            <text:p>42</text:p>
          </table:table-cell>
          <table:table-cell table:style-name="ce4" office:value-type="string">
            <text:p>SAT004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Marina Cursino Vieira; Andre Mansur (São Carlos); Solange Feleto; Rafael Cosentino (Inovalli Rest); Wilson Pereira Parente Filho (DRE-JT-Predios e Equip); Beatriz Cristina da S. Lima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Implantação de creches/escolas/postos de saúde, ou seja, serviços essenciais, não ficar presa ao zoneamento da área ou que haja previsão de áreas onde esse uso já possa ser estabelecido.</text:p>
            <text:p>Flexibilidade do zoneamento para os usos essenciais.</text:p>
          </table:table-cell>
          <table:table-cell table:style-name="ce10"/>
          <table:table-cell table:style-name="ce12"/>
          <table:table-cell table:number-columns-repeated="1012"/>
        </table:table-row>
        <table:table-row table:style-name="ro7">
          <table:table-cell table:style-name="ce2" office:value-type="float" office:value="43">
            <text:p>43</text:p>
          </table:table-cell>
          <table:table-cell table:style-name="ce4" office:value-type="string">
            <text:p>SAT005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Avedis Marco Markossian (Unioninc Ltda.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Recepção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ER</text:p>
          </table:table-cell>
          <table:table-cell table:style-name="ce12" office:value-type="string">
            <text:p>O mapa apresenta uma pequena área como Zona Especial de Interesse Social (ZEIS - quadrante AO/10) de maneira injustificada e contra os princípios ambientais, pois se trata de uma área à margem de um córrego – área de preservação permanente.</text:p>
            <text:p>Não se pode incentivar e regularizar tal invasão em área de preservação.</text:p>
          </table:table-cell>
          <table:table-cell table:style-name="ce10" office:value-type="string">
            <text:p>Rua dos Mártires Armênios - Jardim Leonor Mendes de Barros, São Paulo - SP, República Federativa do Brasil</text:p>
          </table:table-cell>
          <table:table-cell table:style-name="ce12"/>
          <table:table-cell table:number-columns-repeated="1012"/>
        </table:table-row>
        <table:table-row table:style-name="ro5">
          <table:table-cell table:style-name="ce2" office:value-type="float" office:value="44">
            <text:p>44</text:p>
          </table:table-cell>
          <table:table-cell table:style-name="ce4" office:value-type="string">
            <text:p>SAT006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Caio Ferre Esteves (Cantareira Viva); Juliane Shizue Shiratori (Sabel Incorporadora); Jéssica Feletto Tersariol (Universidade São Judas Tadeu); Diogo Rebouças Fonteles (Universidade São Judas Tadeu); Adriane Fernando Martins; Manuel Alberto S. Pimentel (S Corretores de Imóveis SP); Luiza Maria Henrique (Moradora do Bairro Vila Amélia); Rosana Rodrigues Schiavolin (AMOVA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Dentro da ZEP</text:p>
          </table:table-cell>
          <table:table-cell table:style-name="ce12" office:value-type="string">
            <text:p>Alteração de zoneamento da Vila Amélia para se formar o bairro residencial, onde já existe um bairro consolidado, porém um zoneamento que não condiz com o uso e ocupação já existente.</text:p>
          </table:table-cell>
          <table:table-cell table:style-name="ce10"/>
          <table:table-cell table:style-name="ce12"/>
          <table:table-cell table:number-columns-repeated="1012"/>
        </table:table-row>
        <table:table-row table:style-name="ro13">
          <table:table-cell table:style-name="ce2" office:value-type="float" office:value="45">
            <text:p>45</text:p>
          </table:table-cell>
          <table:table-cell table:style-name="ce4" office:value-type="string">
            <text:p>SAT007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Avedis Marco Markossian (Unioninc Ltda.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Recepção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COR/ ZC</text:p>
          </table:table-cell>
          <table:table-cell table:style-name="ce12" office:value-type="string">
            <text:p>Há uma incoerência no zoneamento de apenas um trecho curto da Av. Nova Cantareira, entre a Av. Agua Fria e a Av. Maria Amália Lopes de Azevedo, que hoje está como Zona Corredor (Zcorr) enquanto todo o resto da avenida está como Zona de Centralidade (ZC).</text:p>
            <text:p>Solicito respeitosamente que o zoneamento seja unificado para ZC, seguindo o princípio da coerência.</text:p>
          </table:table-cell>
          <table:table-cell table:style-name="ce10" office:value-type="string">
            <text:p>Avenida Nova Cantareira, São Paulo - SP, República Federativa do Brasil<text:span text:style-name="T1">; </text:span><text:span text:style-name="T2">Avenida Água Fria, São Paulo - SP, República Federativa do Brasil</text:span><text:span text:style-name="T1">; </text:span><text:span text:style-name="T2">Rua Maria Amália Lopes Azevedo, São Paulo - SP, República Federativa do Brasil</text:span><text:span text:style-name="T1">; </text:span><text:span text:style-name="T2">Parque Domingos Luís</text:span></text:p>
          </table:table-cell>
          <table:table-cell table:style-name="ce12" office:value-type="string">
            <text:p>Entre os números 3.400 e 4.000/4.400</text:p>
          </table:table-cell>
          <table:table-cell table:number-columns-repeated="1012"/>
        </table:table-row>
        <table:table-row table:style-name="ro6">
          <table:table-cell table:style-name="ce2" office:value-type="float" office:value="46">
            <text:p>46</text:p>
          </table:table-cell>
          <table:table-cell table:style-name="ce4" office:value-type="string">
            <text:p>SAT008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Roberto Alves Janeiro (Ouro Verde); Avedis Marco Markossian (Unioninc Ltda.); Laís Szitas Lima; Wander Kraose Rodrigues; Antonio Manoel Esteves (Cantareira Viva); Claudete Sper Razuck; Nelson C. Rodrigues (NCR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Tornar coerente e unificar o zoneamento da Av. Nova Cantareira em toda extensão, pois o trecho entre a Av. Água Fria e Av. Maria Amália Lopes de Azevedo, constante do quadrante A09 e A10, está como Zona Corredor (Zcorr) de maneira injustificada e deveria ser Zona de Centralidade (ZC).</text:p>
          </table:table-cell>
          <table:table-cell table:style-name="ce10" office:value-type="string">
            <text:p>Avenida Nova Cantareira, São Paulo - SP, República Federativa do Brasil<text:span text:style-name="T1">; </text:span><text:span text:style-name="T2">Avenida Água Fria, São Paulo - SP, República Federativa do Brasil</text:span><text:span text:style-name="T1">; </text:span><text:span text:style-name="T2">Rua Maria Amália Lopes Azevedo, São Paulo - SP, República Federativa do Brasil</text:span></text:p>
          </table:table-cell>
          <table:table-cell table:style-name="ce12"/>
          <table:table-cell table:number-columns-repeated="1012"/>
        </table:table-row>
        <table:table-row table:style-name="ro9">
          <table:table-cell table:style-name="ce2" office:value-type="float" office:value="47">
            <text:p>47</text:p>
          </table:table-cell>
          <table:table-cell table:style-name="ce4" office:value-type="string">
            <text:p>SAT009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Nelson Eiras (Associação de Moradores Jd. São Paulo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Recepção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NORTE</text:p>
          </table:table-cell>
          <table:table-cell table:style-name="ce12" office:value-type="string">
            <text:p>Diminuição da Densidade Demográfica da Zona Eixo de Estruturação da Transformação Urbana (ZEU) da região (máximo 2,0 de C.A). O coeficiente de aproveitamento entre 4,0 e 4,8 é abusivo, o que acaba com bairros predominantemente residenciais, sem qualquer melhoria na infraestrutura.</text:p>
            <text:p>Os terminais rodoviários nos metrôs Santana e Tucuruvi (neste inclusive com shopping) já apresentam uma demanda de usuários considerável na linha do metrô entre estas duas estações, para a oferta limitada.</text:p>
            <text:p>Aproveitar a situação com o prolongamento da linha norte-sul em direção à Jaçanã.</text:p>
          </table:table-cell>
          <table:table-cell table:style-name="ce10" office:value-type="string">
            <text:p>Parque Domingos Luís - Jardim São Paulo, São Paulo - SP, República Federativa do Brasil</text:p>
          </table:table-cell>
          <table:table-cell table:style-name="ce12" office:value-type="string">
            <text:p>Metrôs Jardim São Palo e Parada Inglesa.</text:p>
          </table:table-cell>
          <table:table-cell table:number-columns-repeated="1012"/>
        </table:table-row>
        <table:table-row table:style-name="ro6">
          <table:table-cell table:style-name="ce2" office:value-type="float" office:value="48">
            <text:p>48</text:p>
          </table:table-cell>
          <table:table-cell table:style-name="ce4" office:value-type="string">
            <text:p>SAT010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Claudete Sper Razuck; Nelson C. Rodrigues (NCR); Roberto Alves Janeiro (Ouro Verde); Avedis Marco Markossian (Unioninc Ltda.); Laís Szitas Lima; Wander Kraose Rodrigues; Antonio Manoel Esteves (Cantareira Viva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I604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Revisar a categoria da Rua Muniz, de local para coletora, de forma a inseri-la como Zona Corredor (Zcorr). A rua citada possui características de ZCorr: por interligar bairros, por sua largura comportar, ter alta intensidade de tráfego e várias linhas de transporte.</text:p>
          </table:table-cell>
          <table:table-cell table:style-name="ce10" office:value-type="string">
            <text:p>Rua Vaz Muniz - Jardim Franca, São Paulo - SP, República Federativa do Brasil<text:span text:style-name="T1">; </text:span><text:span text:style-name="T2">Avenida Nova Cantareira, São Paulo - SP, República Federativa do Brasil</text:span><text:span text:style-name="T1">; </text:span><text:span text:style-name="T2">Avenida Água Fria, São Paulo - SP, República Federativa do Brasil</text:span></text:p>
          </table:table-cell>
          <table:table-cell table:style-name="ce12" office:value-type="string">
            <text:p>Entre Av. Nova Cantareira w Av. Água Fria</text:p>
          </table:table-cell>
          <table:table-cell table:number-columns-repeated="1012"/>
        </table:table-row>
        <table:table-row table:style-name="ro8">
          <table:table-cell table:style-name="ce2" office:value-type="float" office:value="49">
            <text:p>49</text:p>
          </table:table-cell>
          <table:table-cell table:style-name="ce4" office:value-type="string">
            <text:p>SAT011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Anna Luiza Nicoletti Sordilli; Fernanda Viana de Souza; Ednalva Perino Marques (Conselho Participativo Municipal/Santana); Rozaque Gomes Vieira (Conselheira Participativa SABESP); Marcos Rubens Ferreira (Educação/ CPM); Nataly de Lima Gregorio (Universidade São Judas Tadeu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EU/ZEUP/ZEP</text:p>
          </table:table-cell>
          <table:table-cell table:style-name="ce12" office:value-type="string">
            <text:p>Infraestrutura do saneamento básico (Reserva Cantareira): reuso da água em setores de acordo com suas necessidades. Planejamento do saneamento proporcional ao crescimento urbano (edificações) da cidade/região.</text:p>
            <text:p>Adensamento: proporcionar condições socioeconômicas para aquisição desses imóveis. Nivelamento do gabarito de altura, com baixo número de pavimentos, aumentando assim a tipificação e usos (misto). Metrô nas periferias.</text:p>
          </table:table-cell>
          <table:table-cell table:style-name="ce10" office:value-type="string">
            <text:p>Avenida Cruzeiro do Sul, São Paulo - SP, República Federativa do Brasil<text:span text:style-name="T1">; </text:span><text:span text:style-name="T2">Rua Voluntários da Pátria, São Paulo - SP, República Federativa do Brasil</text:span></text:p>
          </table:table-cell>
          <table:table-cell table:style-name="ce12" office:value-type="string">
            <text:p>Metrô. Reserva Cantareira</text:p>
          </table:table-cell>
          <table:table-cell table:number-columns-repeated="1012"/>
        </table:table-row>
        <table:table-row table:style-name="ro14">
          <table:table-cell table:style-name="ce2" office:value-type="float" office:value="50">
            <text:p>50</text:p>
          </table:table-cell>
          <table:table-cell table:style-name="ce4" office:value-type="string">
            <text:p>SAT012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Claudete Sper Razuck; Antonio Manoel Esteves (Cantareira Viva); Laís Szitas Lima; Wander Kraose Rodrigues; Nelson C. Rodrigues (NCR); Roberto Alves Janeiro (Ouro Verde); Avedis Marco Markossian (Unioninc Ltda.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Aumentar o potencial construtivo, índices urbanísticos das avenidas:</text:p>
            <text:p>Av. General Ataliba Leonel;</text:p>
            <text:p>Av. Doutor Zuquim;</text:p>
            <text:p>Av. Engenheiro Caertano Alvares;</text:p>
            <text:p>Av. Zaki Narchi;</text:p>
            <text:p>Av. Leôncio de Magalhães;</text:p>
            <text:p>Av. Braz Leme;</text:p>
            <text:p>Av. Nova Cantareira;</text:p>
            <text:p>Av. Luís Drummond Vilares;</text:p>
            <text:p>A fim de promover desenvolvimento econômico da região gerando empregos, segurando o êxodo de trabalhadores para outras regiões da cidade, evitando deslocamentos desnecessários.</text:p>
          </table:table-cell>
          <table:table-cell table:style-name="ce10" office:value-type="string">
            <text:p>Rua Doutor Zuquim, São Paulo - SP, República Federativa do Brasil<text:span text:style-name="T1">; </text:span><text:span text:style-name="T2">Avenida Engenheiro Caetano Álvares, São Paulo - SP, República Federativa do Brasil; Avenida Zaki Narchi, São Paulo - SP, República Federativa do Brasil</text:span><text:span text:style-name="T1">; </text:span><text:span text:style-name="T2">Avenida Leôncio de Magalhães, São Paulo - SP, República Federativa do Brasil</text:span><text:span text:style-name="T1">; </text:span><text:span text:style-name="T2">Avenida Braz Leme, São Paulo - SP, República Federativa do Brasil</text:span><text:span text:style-name="T1">; </text:span><text:span text:style-name="T2">Avenida Nova Cantareira, São Paulo - SP, República Federativa do Brasil</text:span><text:span text:style-name="T1">; </text:span><text:span text:style-name="T2">Avenida Luiz Dumont Villares, São Paulo - SP, República Federativa do Brasil; Avenida General Ataliba Leonel, São Paulo - SP, República Federativa do Brasil</text:span></text:p>
          </table:table-cell>
          <table:table-cell table:style-name="ce12"/>
          <table:table-cell table:number-columns-repeated="1012"/>
        </table:table-row>
        <table:table-row table:style-name="ro5">
          <table:table-cell table:style-name="ce2" office:value-type="float" office:value="52">
            <text:p>52</text:p>
          </table:table-cell>
          <table:table-cell table:style-name="ce4" office:value-type="string">
            <text:p>SAT013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Fabricio Zampieri (Fao Building Engenharia); Bruno Pattini (Cantareira Viva); Roberto Razuck; Talita Pereira e Silva; Antonio Renato Lima Silva Filho (Painel Imóveis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Corr</text:p>
          </table:table-cell>
          <table:table-cell table:style-name="ce12" office:value-type="string">
            <text:p>1) Restringir o uso das Zonas Corredor (Zcorr) apenas para os lotes com frente à Av. Nova Cantareira.</text:p>
          </table:table-cell>
          <table:table-cell table:style-name="ce10" office:value-type="string">
            <text:p>Avenida Nova Cantareira, São Paulo - SP, República Federativa do Brasil; Rua Parque da Fonte, São Paulo - SP, República Federativa do Brasil; Rua Maria Amália Lopes Azevedo, São Paulo - SP, República Federativa do Brasil</text:p>
          </table:table-cell>
          <table:table-cell table:style-name="ce12"/>
          <table:table-cell table:number-columns-repeated="1012"/>
        </table:table-row>
        <table:table-row table:style-name="ro15">
          <table:table-cell table:style-name="ce2" office:value-type="float" office:value="53">
            <text:p>53</text:p>
          </table:table-cell>
          <table:table-cell table:style-name="ce4" office:value-type="string">
            <text:p>SAT014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Silvia Valéria Ribeiro de Souza (Cantareida Viva); Alexandre Dantas de Souza (Souza &amp; Santos); Daniele Aparecida Gonzaga Della Torre; Thainá Imai Barbosa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1) Rever no desenho do mapa o perímetro das zonas</text:p>
            <text:p><text:s/><text:tab/>- (NA 8-14) continuidade d Zona de Centralidade (ZC) ao longo da Av. Cruzeiro do Sul no trecho da Av. Zachi Narchi até a Marginal Tiête</text:p>
            <text:p><text:tab/>- (AM 08-09) passar par Zona Mista (ZM) onde está Zona Especial de Preservação (ZEP) na Vila Santos (R. Maestro Otto Wey, R. Mileto, R. Messena).</text:p>
            <text:p><text:tab/>-(AO 12) Marcar coo Zona Eixo de Estruturação da Transformação Urbana (ZEU) os trechos dos quarteirões da R. Dr. Zuquim (lado direito subindo)</text:p>
            <text:p><text:tab/>- (AO 09-10) Estendr a Zona de Centralidade (ZC) da Av. Água Fria ao longo da Av. Nova Cantareira até a Av. Maria Amália Lopes de Azevedo.</text:p>
            <text:p>2) Nas Zonas Corredor (Zcorr) os parâmetros de aproveitamento do lote serem melhor definidos com Taxa de Ocupação (T.O.) e Coeficiente de Aproveitamento (C.A.) e não com área máxima construída e aproveitamento total dos lotes, sem a restrição de 40 m do corredor, viabilizando o desenvolvimento das avenidas.</text:p>
            <text:p>3) Os empreendimentos que garantam a fruição de quadra ou de lote não ficarão restritos ao lote máximo de 10.000 m2 e deverão ser considerados projetos especiais analisados pela Camara Técnica de Legislação Urbanística (CTLU).</text:p>
          </table:table-cell>
          <table:table-cell table:style-name="ce10" office:value-type="string">
            <text:p>Avenida Cruzeiro do Sul, São Paulo - SP, República Federativa do Brasil<text:span text:style-name="T1">; </text:span><text:span text:style-name="T2">Avenida Zaki Narchi, São Paulo - SP, República Federativa do Brasil</text:span><text:span text:style-name="T1">; </text:span><text:span text:style-name="T2">Rua Maestro Otto Wey - Jardim Itatinga, São Paulo - SP, 02636-100, República Federativa do Brasil</text:span><text:span text:style-name="T1">; </text:span><text:span text:style-name="T2">Rua Mileto - Vila Santos, São Paulo - SP, 02636-200, República Federativa do Brasil</text:span><text:span text:style-name="T1">; </text:span><text:span text:style-name="T2">R. Messena</text:span><text:span text:style-name="T1">; </text:span><text:span text:style-name="T2">Rua Doutor Zuquim, São Paulo - SP, República Federativa do Brasil</text:span><text:span text:style-name="T1">; </text:span><text:span text:style-name="T2">Avenida Água Fria, São Paulo - SP, República Federativa do Brasil</text:span><text:span text:style-name="T1">; </text:span><text:span text:style-name="T2">Avenida Nova Cantareira, São Paulo - SP, República Federativa do Brasil</text:span><text:span text:style-name="T1">; </text:span><text:span text:style-name="T2">Rua Maria Amália Lopes Azevedo, São Paulo - SP, República Federativa do Brasil</text:span>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4" office:value-type="string">
            <text:p>SAT015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Fabricio Zampieri (Fao Building Engenharia); Bruno Pattini (Cantareira Viva); Antonio Renato Lima Silva Filho (Painel Imóveis); Talita Pereira e Silva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 office:value-type="string">
            <text:p>ZCorr</text:p>
          </table:table-cell>
          <table:table-cell table:style-name="ce12" office:value-type="string">
            <text:p>Implantar na Zona corredor o uso "nR2": serviços e comércio.</text:p>
          </table:table-cell>
          <table:table-cell table:style-name="ce10" office:value-type="string">
            <text:p>Avenida Nova Cantareira, São Paulo - SP, República Federativa do Brasil</text:p>
          </table:table-cell>
          <table:table-cell table:style-name="ce12"/>
          <table:table-cell table:number-columns-repeated="1012"/>
        </table:table-row>
        <table:table-row table:style-name="ro5">
          <table:table-cell table:style-name="ce2" office:value-type="float" office:value="55">
            <text:p>55</text:p>
          </table:table-cell>
          <table:table-cell table:style-name="ce4" office:value-type="string">
            <text:p>SAT016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Elzio Camanzano (Jardim França); Flavio Borba de Oliveira (Fao Building Engenharia); Anselmo Silva (Conselho Participativo Municipal); Carlos Roberto Fargetti (Sycape/ Cantareira Viva); Anselmo Silva (Conselho Participativo Municipal); Vera Lucia Lopes Agueda (Conselho Participativo/ Santana); Levina Gonçalves Rosa (Santana); Camila Kobayakawa Martins (Estudante USTJ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Alargamento e extensão da Rua Tomé de Lara, tornando-a mão única no sentido centro-bairro, visando que a Rua Tucuruvi seja mão única sentido bairro-centro e a construção de um túnel sob a subprefeitura do Tucuruvi.</text:p>
          </table:table-cell>
          <table:table-cell table:style-name="ce10" office:value-type="string">
            <text:p>Rua Tomé de Lara - Tucuruvi, São Paulo - SP, 02303-090, República Federativa do Brasil<text:span text:style-name="T1">; </text:span><text:span text:style-name="T2">Avenida Tucuruvi, São Paulo - SP, República Federativa do Brasil</text:span></text:p>
          </table:table-cell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4" office:value-type="string">
            <text:p>SAT017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Fabricio Zampieri (Fao Building Engenharia); Antonio Renato Lima Silva Filho (Painel Imóveis); Bruno Pattini (Cantareira Viva); Talita Pereira e Silva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Corr</text:p>
          </table:table-cell>
          <table:table-cell table:style-name="ce12" office:value-type="string">
            <text:p>Ampliar para esta região a Zona Eixo de Estruturação da Transformação Urbana (ZEU) pois, caso a discussão do "Arco do Tietê" não ocorra, esta região não poderia ter ocupação inferior a outras regiões mais interioranas do bairro em relação à Marginal Tietê.</text:p>
          </table:table-cell>
          <table:table-cell table:style-name="ce10" office:value-type="string">
            <text:p>Rua Voluntários da Pátria, São Paulo - SP, República Federativa do Brasil<text:span text:style-name="T1">; </text:span><text:span text:style-name="T2">Avenida Cruzeiro do Sul, São Paulo - SP, República Federativa do Brasil</text:span></text:p>
          </table:table-cell>
          <table:table-cell table:style-name="ce12"/>
          <table:table-cell table:number-columns-repeated="1012"/>
        </table:table-row>
        <table:table-row table:style-name="ro5">
          <table:table-cell table:style-name="ce2" office:value-type="float" office:value="57">
            <text:p>57</text:p>
          </table:table-cell>
          <table:table-cell table:style-name="ce4" office:value-type="string">
            <text:p>SAT018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Carlos Roberto Fargetti (Sycape/ Cantareira Viva); Elzio Camanzano (Jardim França); Vera Lucia Lopes Agueda (Conselho Participativo/ Santana); Jorge Ifraim (Morim Santana Viva); Flavio Borba de Oliveira (Fao Building Engenharia); Levina Gonçalves Rosa (Santana); Anselmo Silva (Conselho Participativo Municipal); Camila Kobayakawa Martins (Estudante USTJ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Extensão do eixo do corredor. Zona de Eixo de Estruturação da Transformação Urbana (ZEU) seja estendida até a Marginal Tietê, seguindo o eixo do metrô, englobando as estações Santana, Carandiru e Tietê. Justificativa: isso vai trazer o desenvolvimento local e a qualidade de vida para essa região que, apesar de ser a "porta de entrada" da Zona Norte, sempre foi esquecida pelos governos municipais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16">
          <table:table-cell table:style-name="ce2" office:value-type="float" office:value="58">
            <text:p>58</text:p>
          </table:table-cell>
          <table:table-cell table:style-name="ce4" office:value-type="string">
            <text:p>SAT019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Flavio Borba de Oliveira (Fao Building Engenharia); Carlos Roberto Fargetti (Sycape/ Cantareira Viva); Elzio Camanzano (Jardim França); Vera Lucia Lopes Agueda (Conselho Participativo/ Santana); Anselmo Silva (Conselho Participativo Municipal); Jorge Ifraim (Morim Santana Viva); Levina Gonçalves Rosa (Santana); Camila Kobayakawa Martins (Estudante USTJ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Transformar as vias a seguir em corredores de desenvolvimento (Zcorr); consideradas vias de maior fluxo. Vias: Dr. Zuquim, Zachi Narchi, Brás Leme, Nova Cantareira, Rua Vaz Muniz, Leoncio Magalhães, Água Fria, Cruzeiro do Sul, Ataliba Leonel, Voluntários da Pátria, Luis Dumond Vilares.</text:p>
          </table:table-cell>
          <table:table-cell table:style-name="ce10" office:value-type="string">
            <text:p>Avenida General Ataliba Leonel, São Paulo - SP, República Federativa do Brasil<text:span text:style-name="T1">; </text:span><text:span text:style-name="T2">Rua Doutor Zuquim, São Paulo - SP, República Federativa do Brasil</text:span><text:span text:style-name="T1">; </text:span><text:span text:style-name="T2">Avenida Zaki Narchi, São Paulo - SP, República Federativa do Brasil</text:span><text:span text:style-name="T1">; </text:span><text:span text:style-name="T2">Avenida Leôncio de Magalhães, São Paulo - SP, República Federativa do Brasil</text:span><text:span text:style-name="T1">; </text:span><text:span text:style-name="T2">Avenida Braz Leme, São Paulo - SP, República Federativa do Brasil</text:span><text:span text:style-name="T1">; </text:span><text:span text:style-name="T2">Avenida Nova Cantareira, São Paulo - SP, República Federativa do Brasil</text:span><text:span text:style-name="T1">; </text:span><text:span text:style-name="T2">Avenida Luiz Dumont Villares, São Paulo - SP, República Federativa do Brasil</text:span><text:span text:style-name="T1">; </text:span><text:span text:style-name="T2">Rua Vaz Muniz - Jardim Franca, São Paulo - SP, República Federativa do Brasil</text:span><text:span text:style-name="T1">; </text:span><text:span text:style-name="T2">Avenida Água Fria, São Paulo - SP, República Federativa do Brasil</text:span><text:span text:style-name="T1">; </text:span><text:span text:style-name="T2">Avenida Cruzeiro do Sul, São Paulo - SP, República Federativa do Brasil</text:span><text:span text:style-name="T1">; </text:span><text:span text:style-name="T2">Rua Voluntários da Pátria, São Paulo - SP, República Federativa do Brasil</text:span></text:p>
          </table:table-cell>
          <table:table-cell table:style-name="ce12"/>
          <table:table-cell table:number-columns-repeated="1012"/>
        </table:table-row>
        <table:table-row table:style-name="ro17">
          <table:table-cell table:style-name="ce2" office:value-type="float" office:value="59">
            <text:p>59</text:p>
          </table:table-cell>
          <table:table-cell table:style-name="ce4" office:value-type="string">
            <text:p>SAT020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antana / Tucuruvi</text:p>
          </table:table-cell>
          <table:table-cell table:style-name="ce10" office:value-type="string">
            <text:p>Mario Sequeira dos Santos; Miriam Marquezini Negrão (Câmara Ver. Rubem Calvo); Andre Spinola (ASF Arquitetura); Bruna Portes de Almeida (Bruna Portes Arquitetura); Augusto Paiva Santos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1) <text:tab/>ZCPA: Rua Voluntários da Pátria</text:p>
            <text:p>Aumentar a taxa de ocupação para 70%. No restante da cidade a proposta é de 70% enquanto no caso dessa via é de 50%, não possibilitando a maior ocupação de 70% em até 12 metros.</text:p>
            <text:p>2) Z<text:tab/>ona Eixo de Estruturação da Transformação Urbana (ZEU): no eixo de estruturação as ruas lindeiras ao eixo não atingem os 12 m de largura, impedindo o uso do potencial; deverá ser revisto os parâmetros de largura de via e de rua sem saída, possibilitando a verticalização e a utilização do potencial, permitindo e ofertando, como alternativa, a doação de área para aumentar a calçada.</text:p>
            <text:p>3) Macroárea ambiental: implantar os mecanismos legais para facilitar a transferência de potencial construtivo, permitindo aumentar o gabarito e a taxa de ocupação nesse lote que recebeu a transferência de potencial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11">
          <table:table-cell table:style-name="ce2" office:value-type="float" office:value="60">
            <text:p>60</text:p>
          </table:table-cell>
          <table:table-cell table:style-name="ce4" office:value-type="string">
            <text:p>SEE001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Bruna de Assis Moreira; Daniella Gomes; Leonardo Victor Alves Pinto; Alessandra Jeszensky; Andressa Laryssa B. M. da Costa (Universidade São Judas Tadeu); Luis Antônio Seraphim (Movimento Parque dos Arcos); Sándor Diniz Kiss; Juan Pablo Rosenberg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EU</text:p>
          </table:table-cell>
          <table:table-cell table:style-name="ce12" office:value-type="string">
            <text:p>Tranformar o perímetro acima descrito como Zona Corredor (ZCORR), reestruturando-o como Zona Eixo de Transformação da Estruturação Urbana (ZEU).</text:p>
          </table:table-cell>
          <table:table-cell table:style-name="ce10" office:value-type="string">
            <text:p>Rua Minas Gerais, São Paulo - SP, República Federativa do Brasil<text:span text:style-name="T1">; </text:span><text:span text:style-name="T2">Rua Professor Ernest Marcus - Pacaembú, São Paulo - SP, 01246-080, República Federativa do Brasil</text:span><text:span text:style-name="T1">; </text:span><text:span text:style-name="T2">Rua Marcelino Ritter - Pacaembú, São Paulo - SP, 01246-090, República Federativa do Brasil</text:span></text:p>
          </table:table-cell>
          <table:table-cell table:style-name="ce12" office:value-type="string">
            <text:p>Rua Minas Gerais inteira, Rua Novo Horizonte</text:p>
          </table:table-cell>
          <table:table-cell table:number-columns-repeated="1012"/>
        </table:table-row>
        <table:table-row table:style-name="ro5">
          <table:table-cell table:style-name="ce2" office:value-type="float" office:value="61">
            <text:p>61</text:p>
          </table:table-cell>
          <table:table-cell table:style-name="ce4" office:value-type="string">
            <text:p>SEE002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Daniella Gomes; Bruna de Assis Moreira; Leonardo Victor Alves Pinto; Luis Antônio Seraphim (Movimento Parque dos Arcos); Alessandra Jeszensky; Sándor Diniz Kiss; Juan Pablo Rosenberg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Garantir a proibição de desmembramento de lotes em Zona Corredor (ZCORR) não só com Zona Exclusivamente Residencial (ZER), mas com qualquer outra zona lindeira.</text:p>
            <text:p>Alternativa: visto que será suprimida a faixa de 40 m da atual ZCLZ – II, garantir que lotes em ZCORR, mesmo relembrados, mantenham os parâmetros construtivos da ZCORR, sobrepondo-se estes aos da zona lindeira, mantendo-se o mais restritivo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18">
          <table:table-cell table:style-name="ce2" office:value-type="float" office:value="62">
            <text:p>62</text:p>
          </table:table-cell>
          <table:table-cell table:style-name="ce4" office:value-type="string">
            <text:p>SEE003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Lucas Naldi Bellan Maia; Raquel Estevam Fernandes (Universidade São Judas Tadeu); Wesley Fonseca; Natalia Gonçalves dos Santos; Bárbara Ruiz Campos; Henrique Garcia Prado; Cyntia Faine Alves Lisboa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A proposta está relacionada com a fiscalização, que deve ser mais presente, não só no Centro, mas para as subprefeituras onde a fiscalização não existe ou não é eficaz ao ponto de manter o controle de tudo o que está sendo utilizado, ocupado.</text:p>
            <text:p>É importante que as leis sejam cumpridas para que o desenvolvimento da área seja visível de acordo com as propostas do Plano Diretor.</text:p>
            <text:p>Aprimorar e divulgar um canal de denúncias, conscientizar a população para utilizá-lo, de forma que seja útil, ao contrário dos canais que existem atualmente.</text:p>
            <text:p>A especificação da utilização de outorga de acordo com a localização do lote em relação à zona ou na forma em que ele se encontra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8">
          <table:table-cell table:style-name="ce2" office:value-type="float" office:value="63">
            <text:p>63</text:p>
          </table:table-cell>
          <table:table-cell table:style-name="ce4" office:value-type="string">
            <text:p>SEE004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Natalia Gonçalves dos Santos; Henrique Garcia Prado; Wesley Fonseca; Lucas Naldi Bellan Maia; Raquel Estevam Fernandes (Universidade São Judas Tadeu); Cyntia Faine Alves Lisboa; Bárbara Ruiz Campos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M</text:p>
          </table:table-cell>
          <table:table-cell table:style-name="ce12" office:value-type="string">
            <text:p>Especificação da regulamentação de uso do lote, propondo uso misto e uso predominantemente residencial de determinados lotes da área central.</text:p>
            <text:p>É necessário um estudo de filologias dos edifícios presentes nesses lotes de modo que o térreo tenha uso comercial, por exemplo, ou simplesmente estabeleça uma relação semi - pública com a rua, fazendo com que aumente o tempo de permanência e movimentação de pessoas na região também fora do horário comercial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7">
          <table:table-cell table:style-name="ce2" office:value-type="float" office:value="64">
            <text:p>64</text:p>
          </table:table-cell>
          <table:table-cell table:style-name="ce4" office:value-type="string">
            <text:p>SEE005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Juliana Amaral Marangoni; Tarik Mohamad Habboub (Universidade São Judas Tadeu); Rodrigo Luz Damasceno (Universidade São Judas Tadeu); Taís Souza Pereira; Alexandre Dantas de Souza (Souza &amp; Santos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02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- Não houve uma proposta de revisão sobre o que está sendo exemplificado devido a maioria do grupo não ter uma vivência com a região, morando em regiões distantes.</text:p>
            <text:p>- Faltou tempo para a discussão da área e a falta da população local.</text:p>
            <text:p>- Antes das próprias oficinas, usar uma didática para o entendimento das zonas e diretrizes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5">
          <table:table-cell table:style-name="ce2" office:value-type="float" office:value="65">
            <text:p>65</text:p>
          </table:table-cell>
          <table:table-cell table:style-name="ce4" office:value-type="string">
            <text:p>SEE006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edro F. Tisovec (Câmara SP Gu28c Dand Soares); Marina Vassão Costa; Luana Reis Costa; Rafael Soares N. de Assis (Universidade São Judas Tadeu); Felipe José Mendes; Elias Alves de Oliveira (Universidade São Judas Tadeu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02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Tivemos tempo insuficiente para analisar uma área muito ampla. Além disso, por não sermos residentes ou trabalhadores da área, não conhecemos o suficiente para opinar.</text:p>
            <text:p>Uma sugestão para que essa atividade seja mais eficiente, seria uma maior divulgação para quem mora e trabalha na subprefeitura da Sé para que eles possam ter a oportunidade de participar nessas discussões que visam a melhoria desse local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19">
          <table:table-cell table:style-name="ce2" office:value-type="float" office:value="66">
            <text:p>66</text:p>
          </table:table-cell>
          <table:table-cell table:style-name="ce4" office:value-type="string">
            <text:p>SEE007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Wesley Fonseca; Henrique Garcia Prado; Raquel Estevam Fernandes (Universidade São Judas Tadeu); Natalia Gonçalves dos Santos; Bárbara Ruiz Campos; Lucas Naldi Bellan Maia; Cyntia Faine Alves Lisboa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ZM/ZPR</text:p>
          </table:table-cell>
          <table:table-cell table:style-name="ce12" office:value-type="string">
            <text:p>-<text:tab/>Revitalização do parque Dom Pedro II</text:p>
            <text:p>-<text:tab/>criação de parques urbanos</text:p>
            <text:p>-<text:tab/>lugares de permanência </text:p>
            <text:p>-<text:tab/>arborizaçã do centro</text:p>
            <text:p>Crítica:</text:p>
            <text:p>Os parketets estão inseridos em áreas em que não há uma necessidade tão grande, como exemplo Oscar Freire, Av. Paulista etc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11">
          <table:table-cell table:style-name="ce2" office:value-type="float" office:value="67">
            <text:p>67</text:p>
          </table:table-cell>
          <table:table-cell table:style-name="ce4" office:value-type="string">
            <text:p>SEE008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edro F. Tisovec (Câmara SP Gu28c Dand Soares); Elias Alves de Oliveira (Universidade São Judas Tadeu); Rafael Soares N. de Assis (Universidade São Judas Tadeu); Luana Reis Costa; Marina Vassão Costa; Felipe José Mendes; </text:p>
          </table:table-cell>
          <table:table-cell table:style-name="ce11" office:value-type="string">
            <text:p>Oficina</text:p>
          </table:table-cell>
          <table:table-cell table:style-name="ce8" office:value-type="string">
            <text:p>Sala 02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Centro</text:p>
          </table:table-cell>
          <table:table-cell table:style-name="ce12" office:value-type="string">
            <text:p>Que a operação centro seja revista para incentivar a ocupação HIS e HMP.</text:p>
          </table:table-cell>
          <table:table-cell table:style-name="ce10" office:value-type="string">
            <text:p>Avenida Ipiranga - República, São Paulo - SP, República Federativa do Brasil<text:span text:style-name="T1">; </text:span><text:span text:style-name="T2">Viaduto Vinte e Cinco de Março - Sé, São Paulo - SP, República Federativa do Brasil</text:span><text:span text:style-name="T1">; </text:span><text:span text:style-name="T2">Rua Capitão Mor Jerônimo Leitão - Centro, São Paulo - SP, República Federativa do Brasil</text:span></text:p>
          </table:table-cell>
          <table:table-cell table:style-name="ce12" office:value-type="string">
            <text:p>Praça da Bandeira</text:p>
          </table:table-cell>
          <table:table-cell table:number-columns-repeated="1012"/>
        </table:table-row>
        <table:table-row table:style-name="ro10">
          <table:table-cell table:style-name="ce2" office:value-type="float" office:value="68">
            <text:p>68</text:p>
          </table:table-cell>
          <table:table-cell table:style-name="ce4" office:value-type="string">
            <text:p>SEE009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Pedro F. Tisovec (Câmara SP Gu28c Dand Soares); Marina Vassão Costa; Elias Alves de Oliveira (Universidade São Judas Tadeu); Rafael Soares N. de Assis (Universidade São Judas Tadeu); Felipe José Mendes; Luana Reis Costa; </text:p>
          </table:table-cell>
          <table:table-cell table:style-name="ce11" office:value-type="string">
            <text:p>Oficina</text:p>
          </table:table-cell>
          <table:table-cell table:style-name="ce8" office:value-type="string">
            <text:p>Sala 02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Centro</text:p>
          </table:table-cell>
          <table:table-cell table:style-name="ce12" office:value-type="string">
            <text:p>Incentivo do uso misto para que surjam mais residências nesses locais onde o coeficiente de aproveitamento seja 4.</text:p>
          </table:table-cell>
          <table:table-cell table:style-name="ce10" office:value-type="string">
            <text:p>Avenida Paulista, São Paulo - SP, República Federativa do Brasil</text:p>
          </table:table-cell>
          <table:table-cell table:style-name="ce12"/>
          <table:table-cell table:number-columns-repeated="1012"/>
        </table:table-row>
        <table:table-row table:style-name="ro10">
          <table:table-cell table:style-name="ce2" office:value-type="float" office:value="69">
            <text:p>69</text:p>
          </table:table-cell>
          <table:table-cell table:style-name="ce4" office:value-type="string">
            <text:p>SEE010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Andriy Roque Szymanskyj; Higor Rafael de S. Carvalho (CMSP-LID.PT); Ricardo Antonio Mora Chaparro (Universidade São Judas Tadeu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Criação de uma ZEPAM na área central da subprefeitura visto a defasagem de área ambiental no local e a existência de pelo menos uma área nos extremos, como o parque da Aclimação e Luz.</text:p>
          </table:table-cell>
          <table:table-cell table:style-name="ce13"/>
          <table:table-cell table:style-name="ce12" office:value-type="string">
            <text:p>Centro Histórico</text:p>
          </table:table-cell>
          <table:table-cell table:number-columns-repeated="1012"/>
        </table:table-row>
        <table:table-row table:style-name="ro7">
          <table:table-cell table:style-name="ce2" office:value-type="float" office:value="70">
            <text:p>70</text:p>
          </table:table-cell>
          <table:table-cell table:style-name="ce4" office:value-type="string">
            <text:p>SEE011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Ricardo Antonio Mora Chaparro (Universidade São Judas Tadeu); Andriy Roque Szymanskyj; Higor Rafael de S. Carvalho (CMSP-LID.PT); Juliana Alcantara de Oliveira; Marina Helena T. A. Silva; </text:p>
          </table:table-cell>
          <table:table-cell table:style-name="ce11" office:value-type="string">
            <text:p>Oficina</text:p>
          </table:table-cell>
          <table:table-cell table:style-name="ce8" office:value-type="string">
            <text:p>Sala 02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Várias</text:p>
          </table:table-cell>
          <table:table-cell table:style-name="ce12" office:value-type="string">
            <text:p>Sugestão de elaborar estudos de viabilidade para criar novas ZEIS 3 ao longo do minhocão, antes da transformação do mesmo, buscando conter a expulsão dos moradores de mais baixa renda.</text:p>
            <text:p>- Garantir território para moradia.</text:p>
          </table:table-cell>
          <table:table-cell table:style-name="ce13"/>
          <table:table-cell table:style-name="ce12" office:value-type="string">
            <text:p>Minhocão</text:p>
          </table:table-cell>
          <table:table-cell table:number-columns-repeated="1012"/>
        </table:table-row>
        <table:table-row table:style-name="ro5">
          <table:table-cell table:style-name="ce2" office:value-type="float" office:value="71">
            <text:p>71</text:p>
          </table:table-cell>
          <table:table-cell table:style-name="ce4" office:value-type="string">
            <text:p>SEE012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Marina Cunha Collini; Maria Caroline L. Raposo; Anna Carolina S. Teixeira (Universidade São Judas Tadeu); Mariana Claudia Maia (Universidade São Judas Tadeu); Ricardo Guto (FIAM FAAM); Denise Pessoa da Trindade; Cataline Santana P. (Universidade São Judas Tadeu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A revisão da legislação e propostas de análise da cidade na sequência do PDE/Revisão do zoneamento / Plano Regional Subprefeitura -“não vemos como cabível essa análise devido a sua ordem de necessidade”. </text:p>
            <text:p>Uma análise mais logica seria PDE/Plano Regional Subprefeitura/Revisão do zoneamento macro para o micro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7">
          <table:table-cell table:style-name="ce2" office:value-type="float" office:value="72">
            <text:p>72</text:p>
          </table:table-cell>
          <table:table-cell table:style-name="ce4" office:value-type="string">
            <text:p>SEE013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Marina Helena T. A. Silva; Juliana Alcantara de Oliveira; Ricardo Antonio Mora Chaparro (Universidade São Judas Tadeu); Andriy Roque Szymanskyj; Higor Rafael de S. Carvalho (CMSP-LID.PT); </text:p>
          </table:table-cell>
          <table:table-cell table:style-name="ce11" office:value-type="string">
            <text:p>Oficina</text:p>
          </table:table-cell>
          <table:table-cell table:style-name="ce8" office:value-type="string">
            <text:p>Sala 02</text:p>
          </table:table-cell>
          <table:table-cell table:style-name="ce11" office:value-type="string">
            <text:p>Subprefeitura</text:p>
          </table:table-cell>
          <table:table-cell table:style-name="ce8" office:value-type="string">
            <text:p>DEZ</text:p>
          </table:table-cell>
          <table:table-cell table:style-name="ce12" office:value-type="string">
            <text:p>Diversificar e regularizar os diversos usos no interior do Lote, permitindo maior Qualidade Urbana, Edilícia e de vida.</text:p>
            <text:p>Como: incentivos como cota socioambiental baseada na redução de impostos para quem construir HIS para trabalhadores das oficinas.</text:p>
          </table:table-cell>
          <table:table-cell table:style-name="ce13"/>
          <table:table-cell table:style-name="ce12" office:value-type="string">
            <text:p>Bairro Bom Retiro</text:p>
          </table:table-cell>
          <table:table-cell table:number-columns-repeated="1012"/>
        </table:table-row>
        <table:table-row table:style-name="ro8">
          <table:table-cell table:style-name="ce2" office:value-type="float" office:value="73">
            <text:p>73</text:p>
          </table:table-cell>
          <table:table-cell table:style-name="ce4" office:value-type="string">
            <text:p>SEE014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Jennifer de Souza dos Santos; Julia Apolonio Mello (Universidade São Judas Tadeu); Caroline de Mello Vicente; Paloma Nicolau; Fernanda Borges Brito; Lucas de Sousa Barbosa (Universidade São Judas Tadeu); Heloísa Magalhães Batista (Vereador Police Neto); Letícia Ciraulo (Universidade São Judas Tadeu); Stefanye Ferreira de Lacerda (Universidade São Judas Tadeu); Mayara Tanimoto Pineli (Universidade São Judas Tadeu); </text:p>
          </table:table-cell>
          <table:table-cell table:style-name="ce11" office:value-type="string">
            <text:p>Oficina</text:p>
          </table:table-cell>
          <table:table-cell table:style-name="ce8" office:value-type="string">
            <text:p>Sala 03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Aumento da taxa de permeabilidade e o incentivo a captação da água de chuva para reuso dentro dos lotes.</text:p>
            <text:p>O tamanho da capacidade de armazenamento deverá ser proporcional ao tamanho do lote e edificação. A quantidade de água excedida deve ser reservada para fins de necessidade urbana pública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5">
          <table:table-cell table:style-name="ce2" office:value-type="float" office:value="74">
            <text:p>74</text:p>
          </table:table-cell>
          <table:table-cell table:style-name="ce4" office:value-type="string">
            <text:p>SEE015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Jéssica R. B. Cardoso; Fernanda Pereira da Silva (Universidade São Judas Tadeu); Guilherme Euler P. Silva (Universidade São Judas Tadeu); Bianca Giongo de Santi (Universidade São Judas Tadeu); Juliana Galo Gutierrez (Universidade São Judas Tadeu); Cassia Felipe da Silva; Analice Lourenço; Barbara Belorte (Universidade São Judas Tadeu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Incentivos de adequação a nova legislação, para construções existentes que levam em consideração a cota ambiental, os limites de fechamento do lote entre outros. Os incentivos seriam fiscais e fornecimentos de instrumentos para a adequação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19">
          <table:table-cell table:style-name="ce2" office:value-type="float" office:value="75">
            <text:p>75</text:p>
          </table:table-cell>
          <table:table-cell table:style-name="ce4" office:value-type="string">
            <text:p>SEE016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Letícia Ciraulo (Universidade São Judas Tadeu); Julia Apolonio Mello (Universidade São Judas Tadeu); Leonardo Araujo Lima (Universidade São Judas Tadeu); Lucas de Sousa Barbosa (Universidade São Judas Tadeu); Heloísa Magalhães Batista (Vereador Police Neto); Renata Alvino Santos (Universidade São Judas Tadeu); Jessica Helena Braga Nemeti (Universidade São Judas Tadeu); Mayara Tanimoto Pineli (Universidade São Judas Tadeu); Stefanye Ferreira de Lacerda (Universidade São Judas Tadeu); Fernanda Borges Brito; </text:p>
          </table:table-cell>
          <table:table-cell table:style-name="ce11" office:value-type="string">
            <text:p>Oficina</text:p>
          </table:table-cell>
          <table:table-cell table:style-name="ce8" office:value-type="string">
            <text:p>Sala 03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A proposta consiste em qualificar os espaços públicos, intervindo a abrindo as áreas não utilizadas todos os dias, melhorando seus mobiliários, segurança, ligações com meio de transporte, chamando a atenção da população para o uso do local, definido usos específicos para as diferentes formas de atividades e usos econômicos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7">
          <table:table-cell table:style-name="ce2" office:value-type="float" office:value="76">
            <text:p>76</text:p>
          </table:table-cell>
          <table:table-cell table:style-name="ce4" office:value-type="string">
            <text:p>SEE017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Camila Jaloretto Teixeira Guedes; Tabata F. Labiapari Silva (Universidade São Judas Tadeu); Lucas Pinhal; Laryza Alves Pinheiro (Universidade São Judas Tadeu); Renata Hernandes Ferreira; Juliana A. Garcia; Luma Della Valentina; Natalia Teixeira Lopes Costa; Vinicius França Araujo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Levar moradia de baixa renda para o centro da cidade.</text:p>
            <text:p>Através da técnica de retroft, no qual seria a reforma de edifícios não utilizados, adequando ao uso residencial, uma vez que o centro já está saturado de construções.</text:p>
            <text:p>Trazer a população que trabalha na região durante o dia para ocupá-lo à noite também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10">
          <table:table-cell table:style-name="ce2" office:value-type="float" office:value="77">
            <text:p>77</text:p>
          </table:table-cell>
          <table:table-cell table:style-name="ce4" office:value-type="string">
            <text:p>SEE018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Danielle Silva Pereira; Betides Pedreira de Souza Neto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A despeito dos eixos de estruturação, serão propostos porcentagem de HIS, a instituição de fachadas ativas e térreos funcionais que levam em consideração o comércio indevido na região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10">
          <table:table-cell table:style-name="ce2" office:value-type="float" office:value="78">
            <text:p>78</text:p>
          </table:table-cell>
          <table:table-cell table:style-name="ce4" office:value-type="string">
            <text:p>SEE019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Sara Andressa Carvalho (Universidade São Judas Tadeu); Maitê Betcher Foglia; Maíra Santos (Universidade São Judas Tadeu); Danielle Silva Pereira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Criação de um Conselho Gestor para o Estudo de Impacto de Vizinhança em cada subprefeitura para estas demarcarem e regularem as ZEPECs demarcadas em suas subprefeituras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8">
          <table:table-cell table:style-name="ce2" office:value-type="float" office:value="79">
            <text:p>79</text:p>
          </table:table-cell>
          <table:table-cell table:style-name="ce4" office:value-type="string">
            <text:p>SEE020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Mari Anna do Camargo Firmino (Universidade São Judas Tadeu); Sara Souza de Oliveira (Universidade São Judas Tadeu); Jessica Souza Fernandes; Marília de Oliveira Cavalheiro (Teatro Oficina); Maitê Betcher Foglia; Rafael Sousa Lima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Sala 1</text:p>
          </table:table-cell>
          <table:table-cell table:style-name="ce11" office:value-type="string">
            <text:p>Cidade</text:p>
          </table:table-cell>
          <table:table-cell table:style-name="ce8"/>
          <table:table-cell table:style-name="ce12" office:value-type="string">
            <text:p>Aplicabilidade da cota ambiental para edifícios já consolidados, por meio de isenções fiscais.</text:p>
            <text:p>Para além da cota estabelecida por lei de permeabilidade do lote - hoje 15%; possibilitar o proprietário obtenção de mais pontuação, tendo como concessão: isenção ou coeficiente de aproveitamento.</text:p>
            <text:p>Combinam o instrumento da cota de solidariedade com a fruição pública.</text:p>
          </table:table-cell>
          <table:table-cell table:style-name="ce13"/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4" office:value-type="string">
            <text:p>SEE021</text:p>
          </table:table-cell>
          <table:table-cell table:style-name="ce6" office:value-type="date" office:date-value="2014-10-18">
            <text:p>18-out-14</text:p>
          </table:table-cell>
          <table:table-cell table:style-name="ce8" office:value-type="string">
            <text:p>Sé</text:p>
          </table:table-cell>
          <table:table-cell table:style-name="ce10" office:value-type="string">
            <text:p>Luiz Antonio G. (Contribuinte); </text:p>
          </table:table-cell>
          <table:table-cell table:style-name="ce11" office:value-type="string">
            <text:p>Oficina</text:p>
          </table:table-cell>
          <table:table-cell table:style-name="ce11" office:value-type="string">
            <text:p>Recepção</text:p>
          </table:table-cell>
          <table:table-cell table:style-name="ce11" office:value-type="string">
            <text:p>Subprefeitura</text:p>
          </table:table-cell>
          <table:table-cell table:style-name="ce8"/>
          <table:table-cell table:style-name="ce12" office:value-type="string">
            <text:p>Uso de área pública dos moradores, para jardins e liberação de calçadas para moradores de rua que usam os locais para consumo de drogas e deixam o local muito sujo etc.</text:p>
          </table:table-cell>
          <table:table-cell table:style-name="ce10" office:value-type="string">
            <text:p>Travessa Carneiro - Liberdade, São Paulo - SP, República Federativa do Brasil<text:span text:style-name="T1">; </text:span><text:span text:style-name="T2">Rua Vergueiro, 203-231 - Liberdade, São Paulo - SP, República Federativa do Brasil</text:span></text:p>
          </table:table-cell>
          <table:table-cell table:style-name="ce12" office:value-type="string">
            <text:p>Próximo metrô São Joaquim</text:p>
          </table:table-cell>
          <table:table-cell table:number-columns-repeated="1012"/>
        </table:table-row>
        <table:table-row table:style-name="ro20" table:number-rows-repeated="104849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Propostas.$A$1" table:cell-range-address="$Propostas.$A$1:.$L$76" table:range-usable-as="print-range"/>
          <table:named-range table:name="Excel_BuiltIn_Print_Titles" table:base-cell-address="$Propostas.$A$1" table:cell-range-address="$Propostas.$A$1:.$AMJ$1" table:range-usable-as="repeat-column repeat-row"/>
          <table:named-range table:name="Excel_BuiltIn__FilterDatabase" table:base-cell-address="$Propostas.$A$1" table:cell-range-address="$Propostas.$A$1:.$L$1"/>
        </table:named-expressions>
      </table:table>
      <table:named-expressions/>
      <table:database-ranges>
        <table:database-range table:name="__Anonymous_Sheet_DB__0" table:target-range-address="Propostas.A1:Propostas.L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ropostas" style:display-name="Normal_Propost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.325cm"/>
      </style:header-style>
      <style:footer-style>
        <style:header-footer-properties fo:min-height="0.75cm" fo:margin-left="1.3cm" fo:margin-right="1.3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00/00/0000</text:date>, <text:time style:data-style-name="N2" text:time-value="0000-00-00T15:20:38.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postas" style:display-name="PageStyle_Propostas" style:page-layout-name="Mpm3">
      <style:header>
        <text:p><text:span text:style-name="MT1">Revisão Participativa da Lei de Parcelamento, Uso e Ocupação do Solo (LPUOS)</text:span></text:p>
        <text:p><text:span text:style-name="MT1">PROPOSTAS DAS OFICINAS</text:span></text:p>
      </style:header>
      <style:header-left style:display="false">
        <text:p><text:span text:style-name="MT1">Revisão Participativa da Lei de Parcelamento, Uso e Ocupação do Solo (LPUOS)</text:span></text:p>
        <text:p><text:span text:style-name="MT1">PROPOSTAS DAS OFICINAS</text:span></text:p>
      </style:header-left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5:20:39.50</meta:creation-date>
    <meta:generator>LibreOffice/3.6$Windows_x86 LibreOffice_project/2ef5aff-a6fb0ff-166bdff-cf087ad-0f1389</meta:generator>
    <meta:editing-duration>P0D</meta:editing-duration>
    <meta:editing-cycles>1</meta:editing-cycles>
    <meta:document-statistic meta:table-count="1" meta:cell-count="780" meta:object-count="0"/>
  </office:meta>
</office:document-meta>
</file>