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4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5.657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Lista_20_de_20_Presença">
      <style:table-properties table:display="true" style:writing-mode="lr-tb"/>
    </style:style>
    <style:style style:name="ce1" style:family="table-cell" style:parent-style-name="Normal_5f_Listas_20_de_20_Presença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Lista_20_de_20_Presença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Plan1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5f_Listas_20_de_20_Presença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5f_Lista_20_de_20_Presença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Plan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 de Presenç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number-columns-repeated="1021" table:default-cell-style-name="Default"/>
        <table:table-header-rows>
          <table:table-row table:style-name="ro1">
            <table:table-cell table:style-name="ce1" office:value-type="string">
              <text:p>Nome</text:p>
            </table:table-cell>
            <table:table-cell table:style-name="ce4" office:value-type="string">
              <text:p>Entidade</text:p>
            </table:table-cell>
            <table:table-cell table:style-name="ce1" office:value-type="string">
              <text:p>Subprefeitura</text:p>
            </table:table-cell>
            <table:table-cell table:number-columns-repeated="1021"/>
          </table:table-row>
        </table:table-header-rows>
        <table:table-row table:style-name="ro1">
          <table:table-cell table:style-name="ce2" office:value-type="string">
            <text:p>Katia Apª Mendes da Silva</text:p>
          </table:table-cell>
          <table:table-cell table:style-name="ce2"/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ide Maria de Abreu</text:p>
          </table:table-cell>
          <table:table-cell table:style-name="ce2"/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Figueira</text:p>
          </table:table-cell>
          <table:table-cell table:style-name="ce2"/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ika Taniguchi</text:p>
          </table:table-cell>
          <table:table-cell table:style-name="ce2" office:value-type="string">
            <text:p>SPCV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lisses Oliveira</text:p>
          </table:table-cell>
          <table:table-cell table:style-name="ce2" office:value-type="string">
            <text:p>C.P.M.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ladimir Bertin Jr.</text:p>
          </table:table-cell>
          <table:table-cell table:style-name="ce2" office:value-type="string">
            <text:p>SPCV/Cadastro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i Furuno</text:p>
          </table:table-cell>
          <table:table-cell table:style-name="ce2" office:value-type="string">
            <text:p>Moradora Cachoeirinh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inaldo Barbosa de Almeida</text:p>
          </table:table-cell>
          <table:table-cell table:style-name="ce2" office:value-type="string">
            <text:p>DRE FÓ SME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lvador Pimenta</text:p>
          </table:table-cell>
          <table:table-cell table:style-name="ce2" office:value-type="string">
            <text:p>UMP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o do Carmo de Jesus Pimenta</text:p>
          </table:table-cell>
          <table:table-cell table:style-name="ce2" office:value-type="string">
            <text:p>UMP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vi Bueno</text:p>
          </table:table-cell>
          <table:table-cell table:style-name="ce2" office:value-type="string">
            <text:p>CMSP - Vereador Claudinho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eta Felipe da Silva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ssa Silveira</text:p>
          </table:table-cell>
          <table:table-cell table:style-name="ce2" office:value-type="string">
            <text:p>Sociedade civil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rce Tobias</text:p>
          </table:table-cell>
          <table:table-cell table:style-name="ce2"/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Vitória Ribeira</text:p>
          </table:table-cell>
          <table:table-cell table:style-name="ce2"/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ssol Pereira Rodrigues</text:p>
          </table:table-cell>
          <table:table-cell table:style-name="ce2" office:value-type="string">
            <text:p>Civil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ucia Alcantara</text:p>
          </table:table-cell>
          <table:table-cell table:style-name="ce2" office:value-type="string">
            <text:p>N. Sra. Aparecid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Tiemi Tamanaha</text:p>
          </table:table-cell>
          <table:table-cell table:style-name="ce2" office:value-type="string">
            <text:p>Morador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e Ribeiro de Oliveira</text:p>
          </table:table-cell>
          <table:table-cell table:style-name="ce2" office:value-type="string">
            <text:p>Morador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ino Hamasaki</text:p>
          </table:table-cell>
          <table:table-cell table:style-name="ce2" office:value-type="string">
            <text:p>Morador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Ricardo da Silva</text:p>
          </table:table-cell>
          <table:table-cell table:style-name="ce2" office:value-type="string">
            <text:p>Morador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olina Bloise</text:p>
          </table:table-cell>
          <table:table-cell table:style-name="ce2" office:value-type="string">
            <text:p>Sehab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ete Alevi Pereira</text:p>
          </table:table-cell>
          <table:table-cell table:style-name="ce2" office:value-type="string">
            <text:p>Morador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tacilio Ribeiro</text:p>
          </table:table-cell>
          <table:table-cell table:style-name="ce2" office:value-type="string">
            <text:p>Soc. A. B. P. Peruche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a Soares de Jesus</text:p>
          </table:table-cell>
          <table:table-cell table:style-name="ce2" office:value-type="string">
            <text:p>Conselho do Meio Ambiente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parecida Pimenta</text:p>
          </table:table-cell>
          <table:table-cell table:style-name="ce2" office:value-type="string">
            <text:p>CET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lva Penha dos Santos</text:p>
          </table:table-cell>
          <table:table-cell table:style-name="ce2" office:value-type="string">
            <text:p>Morador Cohab Antártic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Seiki Teruya</text:p>
          </table:table-cell>
          <table:table-cell table:style-name="ce2" office:value-type="string">
            <text:p>CM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Guiarta Garnica</text:p>
          </table:table-cell>
          <table:table-cell table:style-name="ce2" office:value-type="string">
            <text:p>Rotary Freguesia do Ó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umberto Yudi Watanabe</text:p>
          </table:table-cell>
          <table:table-cell table:style-name="ce2"/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Deus</text:p>
          </table:table-cell>
          <table:table-cell table:style-name="ce2"/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ego Tadeu Faria</text:p>
          </table:table-cell>
          <table:table-cell table:style-name="ce2" office:value-type="string">
            <text:p>Vereador Calvo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 Scatena</text:p>
          </table:table-cell>
          <table:table-cell table:style-name="ce2" office:value-type="string">
            <text:p>Vereador Ricardo Young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éia Cristina Rodrigues</text:p>
          </table:table-cell>
          <table:table-cell table:style-name="ce2" office:value-type="string">
            <text:p>Civil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nia W.</text:p>
          </table:table-cell>
          <table:table-cell table:style-name="ce2" office:value-type="string">
            <text:p>Ass. Samarit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lda Cunha Correa da Silva</text:p>
          </table:table-cell>
          <table:table-cell table:style-name="ce2" office:value-type="string">
            <text:p>Conselho Municipal Participativo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laucilene Ap. F. Ferreira</text:p>
          </table:table-cell>
          <table:table-cell table:style-name="ce2" office:value-type="string">
            <text:p>Morador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é Luiz Varricchio</text:p>
          </table:table-cell>
          <table:table-cell table:style-name="ce2" office:value-type="string">
            <text:p>Vereador Rubens Calvo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urdes Santos Cardoso</text:p>
          </table:table-cell>
          <table:table-cell table:style-name="ce2" office:value-type="string">
            <text:p>C.P.M.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rela Ferraz</text:p>
          </table:table-cell>
          <table:table-cell table:style-name="ce2" office:value-type="string">
            <text:p>SAS Casa Verde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Police Neto</text:p>
          </table:table-cell>
          <table:table-cell table:style-name="ce2" office:value-type="string">
            <text:p>CMSP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O. da S. Matias</text:p>
          </table:table-cell>
          <table:table-cell table:style-name="ce2" office:value-type="string">
            <text:p>CET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a R. Schariolni</text:p>
          </table:table-cell>
          <table:table-cell table:style-name="ce2" office:value-type="string">
            <text:p>AMOV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 Regina Borges dos Santos</text:p>
          </table:table-cell>
          <table:table-cell table:style-name="ce2" office:value-type="string">
            <text:p>Sehab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Alberto dos Santos Pereira</text:p>
          </table:table-cell>
          <table:table-cell table:style-name="ce2" office:value-type="string">
            <text:p>Morador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Manoel Esteves</text:p>
          </table:table-cell>
          <table:table-cell table:style-name="ce2" office:value-type="string">
            <text:p>Cantareira Viv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Eduardo Domingos</text:p>
          </table:table-cell>
          <table:table-cell table:style-name="ce2" office:value-type="string">
            <text:p>Comerciante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ilson Inacio da Silva</text:p>
          </table:table-cell>
          <table:table-cell table:style-name="ce2" office:value-type="string">
            <text:p>Diretoria Educação FÓ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naldo Ayres</text:p>
          </table:table-cell>
          <table:table-cell table:style-name="ce2" office:value-type="string">
            <text:p>Cohab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na Gabriela H. Callejas</text:p>
          </table:table-cell>
          <table:table-cell table:style-name="ce2" office:value-type="string">
            <text:p>SP Urbanismo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enildes Jesus da Silva</text:p>
          </table:table-cell>
          <table:table-cell table:style-name="ce2" office:value-type="string">
            <text:p>Associação Futuro Melhor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to Martins</text:p>
          </table:table-cell>
          <table:table-cell table:style-name="ce2" office:value-type="string">
            <text:p>Conseg 38º DP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a Liborio de Sousa</text:p>
          </table:table-cell>
          <table:table-cell table:style-name="ce2" office:value-type="string">
            <text:p>Watanab. 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maria de Morais</text:p>
          </table:table-cell>
          <table:table-cell table:style-name="ce2" office:value-type="string">
            <text:p>Dionízi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oberto Seidy Watanabe</text:p>
          </table:table-cell>
          <table:table-cell table:style-name="ce2" office:value-type="string">
            <text:p>Centro Apoio Dr. Izumi Watanabe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va Maria Watanabe</text:p>
          </table:table-cell>
          <table:table-cell table:style-name="ce2" office:value-type="string">
            <text:p>Centro Apoio Dr. Izumi Watanabe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Fagundes</text:p>
          </table:table-cell>
          <table:table-cell table:style-name="ce2" office:value-type="string">
            <text:p>UPA - UMP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an Karlo Oliveira de Souza</text:p>
          </table:table-cell>
          <table:table-cell table:style-name="ce2" office:value-type="string">
            <text:p>CCJ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Cahim</text:p>
          </table:table-cell>
          <table:table-cell table:style-name="ce2" office:value-type="string">
            <text:p>Pq. Itaguaçu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queline Nascimento</text:p>
          </table:table-cell>
          <table:table-cell table:style-name="ce2" office:value-type="string">
            <text:p>Saúde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arlos da Silva</text:p>
          </table:table-cell>
          <table:table-cell table:style-name="ce2" office:value-type="string">
            <text:p>C.P.M. Casa Verde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lva Mendes dos Santos</text:p>
          </table:table-cell>
          <table:table-cell table:style-name="ce2" office:value-type="string">
            <text:p>Diretoria de Educação FÓ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ne Genicolo</text:p>
          </table:table-cell>
          <table:table-cell table:style-name="ce2" office:value-type="string">
            <text:p>CV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verina B. Silva</text:p>
          </table:table-cell>
          <table:table-cell table:style-name="ce2" office:value-type="string">
            <text:p>C.P.M.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irceia Cordeiro</text:p>
          </table:table-cell>
          <table:table-cell table:style-name="ce2" office:value-type="string">
            <text:p>UMP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e Piero</text:p>
          </table:table-cell>
          <table:table-cell table:style-name="ce2" office:value-type="string">
            <text:p>CCJ - SMC - PMSP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aldo Grasso Nunes</text:p>
          </table:table-cell>
          <table:table-cell table:style-name="ce2" office:value-type="string">
            <text:p>SPCV-CPDU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a Maria Cristina de Lima Coimbra Luciano</text:p>
          </table:table-cell>
          <table:table-cell table:style-name="ce2" office:value-type="string">
            <text:p>COM - VMAJA - VAMP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eza Ferreira da Silva</text:p>
          </table:table-cell>
          <table:table-cell table:style-name="ce2" office:value-type="string">
            <text:p>UMAJ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iani Apolonia Alves</text:p>
          </table:table-cell>
          <table:table-cell table:style-name="ce2" office:value-type="string">
            <text:p>Conselheira Gestor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ia Rodrigues</text:p>
          </table:table-cell>
          <table:table-cell table:style-name="ce2" office:value-type="string">
            <text:p>SEMPLA - Pref.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a Cristina Soares Furis</text:p>
          </table:table-cell>
          <table:table-cell table:style-name="ce2" office:value-type="string">
            <text:p>Preserva SP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nizete Ferreira</text:p>
          </table:table-cell>
          <table:table-cell table:style-name="ce2" office:value-type="string">
            <text:p>Igrej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gner Agripino Costa</text:p>
          </table:table-cell>
          <table:table-cell table:style-name="ce2" office:value-type="string">
            <text:p>PRB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nia Regina Gonçalves Lima</text:p>
          </table:table-cell>
          <table:table-cell table:style-name="ce2"/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aldir Cassu</text:p>
          </table:table-cell>
          <table:table-cell table:style-name="ce2" office:value-type="string">
            <text:p>Gab. Vereador Ricardo Young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ssandro Godoi Dias Pinheiro</text:p>
          </table:table-cell>
          <table:table-cell table:style-name="ce2" office:value-type="string">
            <text:p>Arquiteto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rley Buzelli</text:p>
          </table:table-cell>
          <table:table-cell table:style-name="ce2" office:value-type="string">
            <text:p>Igreja Metodist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aildo Gomes Reis</text:p>
          </table:table-cell>
          <table:table-cell table:style-name="ce2" office:value-type="string">
            <text:p>UMPA/C.P.M.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ane Trindade Gomes Reis</text:p>
          </table:table-cell>
          <table:table-cell table:style-name="ce2" office:value-type="string">
            <text:p>UMP/CP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ngrid Schmidt Ori</text:p>
          </table:table-cell>
          <table:table-cell table:style-name="ce2"/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ry Carlos A. Costa</text:p>
          </table:table-cell>
          <table:table-cell table:style-name="ce2"/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sa Beltrame</text:p>
          </table:table-cell>
          <table:table-cell table:style-name="ce2" office:value-type="string">
            <text:p>C.P.M.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o Michalczuk Marcelino</text:p>
          </table:table-cell>
          <table:table-cell table:style-name="ce2" office:value-type="string">
            <text:p>C.P.M. Casa Verde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Soares de Lima</text:p>
          </table:table-cell>
          <table:table-cell table:style-name="ce2" office:value-type="string">
            <text:p>C.P.M.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ssayoshi Furuno</text:p>
          </table:table-cell>
          <table:table-cell table:style-name="ce2" office:value-type="string">
            <text:p>CPOP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eza M. de M. Barghetti</text:p>
          </table:table-cell>
          <table:table-cell table:style-name="ce2" office:value-type="string">
            <text:p>P. Casa Verde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ir Gomes Silva</text:p>
          </table:table-cell>
          <table:table-cell table:style-name="ce2"/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lza de Aguiar</text:p>
          </table:table-cell>
          <table:table-cell table:style-name="ce2"/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ide Pereira Rodrigues</text:p>
          </table:table-cell>
          <table:table-cell table:style-name="ce2" office:value-type="string">
            <text:p>Civil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Mattos Bochecha</text:p>
          </table:table-cell>
          <table:table-cell table:style-name="ce2" office:value-type="string">
            <text:p>C.P.M.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de Souza Faria</text:p>
          </table:table-cell>
          <table:table-cell table:style-name="ce2" office:value-type="string">
            <text:p>C.P.M. Casa Verde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na Maria de Freitas</text:p>
          </table:table-cell>
          <table:table-cell table:style-name="ce2"/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Ribamar Moraes Rego Silva</text:p>
          </table:table-cell>
          <table:table-cell table:style-name="ce2" office:value-type="string">
            <text:p>Jornal Regional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inaldo Pereira Soares</text:p>
          </table:table-cell>
          <table:table-cell table:style-name="ce2" office:value-type="string">
            <text:p>Reynal Papeis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nalva Paulino de Andrade</text:p>
          </table:table-cell>
          <table:table-cell table:style-name="ce2" office:value-type="string">
            <text:p>UMAJ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ana Fernanda Almeida Lima</text:p>
          </table:table-cell>
          <table:table-cell table:style-name="ce2" office:value-type="string">
            <text:p>Dionízia</text:p>
          </table:table-cell>
          <table:table-cell table:style-name="ce5" office:value-type="string">
            <text:p>Casa Ver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Navas Portalez Neto</text:p>
          </table:table-cell>
          <table:table-cell table:style-name="ce2" office:value-type="string">
            <text:p>CASP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inaldo Laudelino Martins</text:p>
          </table:table-cell>
          <table:table-cell table:style-name="ce2" office:value-type="string">
            <text:p>M. Moradia (MST Leste I)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a Lima Martins</text:p>
          </table:table-cell>
          <table:table-cell table:style-name="ce2" office:value-type="string">
            <text:p>M. Moradi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ssa F. Cruz</text:p>
          </table:table-cell>
          <table:table-cell table:style-name="ce2"/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andra Mendes Ferreir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ete Maria Barbosa da Silva</text:p>
          </table:table-cell>
          <table:table-cell table:style-name="ce2" office:value-type="string">
            <text:p>Leste I (MTST)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amires dos Santos Silva</text:p>
          </table:table-cell>
          <table:table-cell table:style-name="ce2" office:value-type="string">
            <text:p>Movimento Moradia União 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lemilda Batista Silva</text:p>
          </table:table-cell>
          <table:table-cell table:style-name="ce2" office:value-type="string">
            <text:p>M. Moradia Sagrado Coração de Jesus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Ferreira de Moura</text:p>
          </table:table-cell>
          <table:table-cell table:style-name="ce2" office:value-type="string">
            <text:p>Leste I (MTST)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a G. da Silva Santos</text:p>
          </table:table-cell>
          <table:table-cell table:style-name="ce2" office:value-type="string">
            <text:p>M. Moradi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Lourdes Santos</text:p>
          </table:table-cell>
          <table:table-cell table:style-name="ce2" office:value-type="string">
            <text:p>STS Cidade Tiradentes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e da S. Silva</text:p>
          </table:table-cell>
          <table:table-cell table:style-name="ce2" office:value-type="string">
            <text:p>Assoc Casa Verde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o Nunes de Oliveira</text:p>
          </table:table-cell>
          <table:table-cell table:style-name="ce2" office:value-type="string">
            <text:p>Movimento Sem Terr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ane Joyce da Silv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Fernando Natal</text:p>
          </table:table-cell>
          <table:table-cell table:style-name="ce2" office:value-type="string">
            <text:p>Soc. João Natal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antuza Alves Lima</text:p>
          </table:table-cell>
          <table:table-cell table:style-name="ce2" office:value-type="string">
            <text:p>Associação Força Habitacional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velina Francisca dos Santos</text:p>
          </table:table-cell>
          <table:table-cell table:style-name="ce2" office:value-type="string">
            <text:p>Associação Leste I Força Habitacional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tia Ferreira Silva</text:p>
          </table:table-cell>
          <table:table-cell table:style-name="ce2" office:value-type="string">
            <text:p>Pambas Urbanas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fa Silvania A. Silv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a Silva do Amaral</text:p>
          </table:table-cell>
          <table:table-cell table:style-name="ce2" office:value-type="string">
            <text:p>MST Leste 1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Gomes da Silva</text:p>
          </table:table-cell>
          <table:table-cell table:style-name="ce2" office:value-type="string">
            <text:p>Sub ST CT, Asnuco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nrique Santos Rodrigues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slene Terumi Lins Honda</text:p>
          </table:table-cell>
          <table:table-cell table:style-name="ce2" office:value-type="string">
            <text:p>MST 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ernando Ribeiro de Morais</text:p>
          </table:table-cell>
          <table:table-cell table:style-name="ce2" office:value-type="string">
            <text:p>Movimento de Moradia 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olange Norberto da Silva</text:p>
          </table:table-cell>
          <table:table-cell table:style-name="ce2" office:value-type="string">
            <text:p>Associação Conjunto Habitacional Casa Branc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ia Alves Viana</text:p>
          </table:table-cell>
          <table:table-cell table:style-name="ce2" office:value-type="string">
            <text:p>Casa Branc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nicius dos Santos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Abilio Ferreira</text:p>
          </table:table-cell>
          <table:table-cell table:style-name="ce2" office:value-type="string">
            <text:p>Sub ST 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ardo de Melo</text:p>
          </table:table-cell>
          <table:table-cell table:style-name="ce2" office:value-type="string">
            <text:p>Sub ST 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nia Regina Viana da Silva</text:p>
          </table:table-cell>
          <table:table-cell table:style-name="ce2" office:value-type="string">
            <text:p>Sub ST 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ristina dos Santos</text:p>
          </table:table-cell>
          <table:table-cell table:style-name="ce2" office:value-type="string">
            <text:p>Moradia (MTST)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Nobre Orquiza</text:p>
          </table:table-cell>
          <table:table-cell table:style-name="ce2" office:value-type="string">
            <text:p>Pombas Urbanas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hirley Onofre Martins</text:p>
          </table:table-cell>
          <table:table-cell table:style-name="ce2" office:value-type="string">
            <text:p>Associação Casa Branc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Aparecido da Silva</text:p>
          </table:table-cell>
          <table:table-cell table:style-name="ce2" office:value-type="string">
            <text:p>Sub ST 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nesio Aparecido da Silva</text:p>
          </table:table-cell>
          <table:table-cell table:style-name="ce2" office:value-type="string">
            <text:p>Sub ST 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osangela Aparecida dos Santos</text:p>
          </table:table-cell>
          <table:table-cell table:style-name="ce2" office:value-type="string">
            <text:p>Associação Leste I Itaim Paulista (Moradia)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iana Sant Anna</text:p>
          </table:table-cell>
          <table:table-cell table:style-name="ce2" office:value-type="string">
            <text:p>Moradi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Vieira</text:p>
          </table:table-cell>
          <table:table-cell table:style-name="ce2" office:value-type="string">
            <text:p>Vicente Candido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Bosco Cabral</text:p>
          </table:table-cell>
          <table:table-cell table:style-name="ce2" office:value-type="string">
            <text:p>Ação Social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uiz Antonio Cardoso de Castro</text:p>
          </table:table-cell>
          <table:table-cell table:style-name="ce2" office:value-type="string">
            <text:p>Espaço Social em Ação (Sociedade Ação) - Morador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umberto Cesar da Silva</text:p>
          </table:table-cell>
          <table:table-cell table:style-name="ce2" office:value-type="string">
            <text:p>Sub C. Tiradentes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ilson A. S. Lemos</text:p>
          </table:table-cell>
          <table:table-cell table:style-name="ce2"/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elin Cristina dos Santos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aci Lucinda da Silva</text:p>
          </table:table-cell>
          <table:table-cell table:style-name="ce2"/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Odair Roberto de Assis</text:p>
          </table:table-cell>
          <table:table-cell table:style-name="ce2" office:value-type="string">
            <text:p>Espaço Sociedade em Ação (Sociedade Ação)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a Gomes dos Santos</text:p>
          </table:table-cell>
          <table:table-cell table:style-name="ce2" office:value-type="string">
            <text:p>Estagiário Cras 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avia de Souza Freire</text:p>
          </table:table-cell>
          <table:table-cell table:style-name="ce2" office:value-type="string">
            <text:p>Conselho Participativo 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ara Laiane Silva</text:p>
          </table:table-cell>
          <table:table-cell table:style-name="ce2" office:value-type="string">
            <text:p>Moradi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ldino Oliveira Teixeira</text:p>
          </table:table-cell>
          <table:table-cell table:style-name="ce2" office:value-type="string">
            <text:p>Projeto Colibr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o Santos de Souza</text:p>
          </table:table-cell>
          <table:table-cell table:style-name="ce2" office:value-type="string">
            <text:p>Favela Buracão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zolina Alves Pereira</text:p>
          </table:table-cell>
          <table:table-cell table:style-name="ce2" office:value-type="string">
            <text:p>Associação Leste I Itaquer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Maria Cordeiro Miranda</text:p>
          </table:table-cell>
          <table:table-cell table:style-name="ce2" office:value-type="string">
            <text:p>Associação Leste I Itaquer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talicio Pereira da Silva</text:p>
          </table:table-cell>
          <table:table-cell table:style-name="ce2" office:value-type="string">
            <text:p>Associação Leste I Itaquer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nia Regina de Azevedo</text:p>
          </table:table-cell>
          <table:table-cell table:style-name="ce2" office:value-type="string">
            <text:p>Associação Casa Branc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Rodrigues Deli</text:p>
          </table:table-cell>
          <table:table-cell table:style-name="ce2" office:value-type="string">
            <text:p>SVMA 1 DE LESTE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a Maria Vidella Santos</text:p>
          </table:table-cell>
          <table:table-cell table:style-name="ce2" office:value-type="string">
            <text:p>MST 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viane Lima do Nascimento</text:p>
          </table:table-cell>
          <table:table-cell table:style-name="ce2" office:value-type="string">
            <text:p>União Boa Esperanç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eticia Carvalho Nascimento Almeida</text:p>
          </table:table-cell>
          <table:table-cell table:style-name="ce2" office:value-type="string">
            <text:p>Leste I Parque Boa Esperanç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zete Amorim Brito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Socorro Forte Souza</text:p>
          </table:table-cell>
          <table:table-cell table:style-name="ce2" office:value-type="string">
            <text:p>Associação Casa Branc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i Nunes Silva</text:p>
          </table:table-cell>
          <table:table-cell table:style-name="ce2" office:value-type="string">
            <text:p>Sub 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ma Angela Silva</text:p>
          </table:table-cell>
          <table:table-cell table:style-name="ce2" office:value-type="string">
            <text:p>Sub 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anubia Lima Nascimento</text:p>
          </table:table-cell>
          <table:table-cell table:style-name="ce2" office:value-type="string">
            <text:p>Movimento Parque Boa Esperanç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Aparecida Dourado</text:p>
          </table:table-cell>
          <table:table-cell table:style-name="ce2" office:value-type="string">
            <text:p>Movimento Parque Boa Esperanç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tefany Carvalho do Nascimento</text:p>
          </table:table-cell>
          <table:table-cell table:style-name="ce2" office:value-type="string">
            <text:p>Movimento Parque Boa Esperanç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ter Hylario</text:p>
          </table:table-cell>
          <table:table-cell table:style-name="ce2" office:value-type="string">
            <text:p>União Moradores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e Gomes</text:p>
          </table:table-cell>
          <table:table-cell table:style-name="ce2" office:value-type="string">
            <text:p>Gabinete Vereador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uliana Wanessa Cristina da Silva</text:p>
          </table:table-cell>
          <table:table-cell table:style-name="ce2" office:value-type="string">
            <text:p>Movimento Sem Terra 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son Henrique mineira</text:p>
          </table:table-cell>
          <table:table-cell table:style-name="ce2" office:value-type="string">
            <text:p>Gabinete Vereador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cio Jose de Oliveira</text:p>
          </table:table-cell>
          <table:table-cell table:style-name="ce2" office:value-type="string">
            <text:p>Espaço Social em Ação (Sociedade Ação)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mail Gilberto</text:p>
          </table:table-cell>
          <table:table-cell table:style-name="ce2" office:value-type="string">
            <text:p>Sub 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anda Luiza Alexandre</text:p>
          </table:table-cell>
          <table:table-cell table:style-name="ce2" office:value-type="string">
            <text:p>Morador - Mov. Social Mocuti 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Henrique</text:p>
          </table:table-cell>
          <table:table-cell table:style-name="ce2" office:value-type="string">
            <text:p>Sub 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mmal gomes</text:p>
          </table:table-cell>
          <table:table-cell table:style-name="ce2" office:value-type="string">
            <text:p>CA SP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ete de Jesus Ribeiro Costa</text:p>
          </table:table-cell>
          <table:table-cell table:style-name="ce2" office:value-type="string">
            <text:p>Associação Casa Branc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zabel Veras de Souza</text:p>
          </table:table-cell>
          <table:table-cell table:style-name="ce2" office:value-type="string">
            <text:p>Conselho Tutelar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liane Mendes Ferreira Cruz</text:p>
          </table:table-cell>
          <table:table-cell table:style-name="ce2" office:value-type="string">
            <text:p>Leste I (Emp. Jose Maria Conrado)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elle F. Cruz</text:p>
          </table:table-cell>
          <table:table-cell table:style-name="ce2" office:value-type="string">
            <text:p>Movimento Sem Terr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lisangela Mendes Ferreira de Souza</text:p>
          </table:table-cell>
          <table:table-cell table:style-name="ce2" office:value-type="string">
            <text:p>Jose Mario Amaral (Leste I)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nnifer Barbosa Cavalcante</text:p>
          </table:table-cell>
          <table:table-cell table:style-name="ce2" office:value-type="string">
            <text:p>Movimento Sem Terr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valdo Dias Pereira</text:p>
          </table:table-cell>
          <table:table-cell table:style-name="ce2" office:value-type="string">
            <text:p>Conselheiro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emir J Jans</text:p>
          </table:table-cell>
          <table:table-cell table:style-name="ce2" office:value-type="string">
            <text:p>Conselheiro de Saúde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amila Lima</text:p>
          </table:table-cell>
          <table:table-cell table:style-name="ce2" office:value-type="string">
            <text:p>Grupo Sagrado Coração/MTS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valdo Ferreira dos Santos</text:p>
          </table:table-cell>
          <table:table-cell table:style-name="ce2" office:value-type="string">
            <text:p>Conselho Saúde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ezinha Aparecida Moraes</text:p>
          </table:table-cell>
          <table:table-cell table:style-name="ce2"/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ane RM. Araujo</text:p>
          </table:table-cell>
          <table:table-cell table:style-name="ce2" office:value-type="string">
            <text:p>SMSP 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a Lucia Corina Santos Mata</text:p>
          </table:table-cell>
          <table:table-cell table:style-name="ce2"/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lton Sousa dos Reis</text:p>
          </table:table-cell>
          <table:table-cell table:style-name="ce2" office:value-type="string">
            <text:p>Movimento Popular Saúde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Roselania Pinheiro</text:p>
          </table:table-cell>
          <table:table-cell table:style-name="ce2" office:value-type="string">
            <text:p>Movimento Parque Boa Esperança - Moradi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nrique Paulino Nascimento</text:p>
          </table:table-cell>
          <table:table-cell table:style-name="ce2" office:value-type="string">
            <text:p>Avec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zaura Cavalcante Moreira</text:p>
          </table:table-cell>
          <table:table-cell table:style-name="ce2" office:value-type="string">
            <text:p>Associação Videir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vani Andrade</text:p>
          </table:table-cell>
          <table:table-cell table:style-name="ce2" office:value-type="string">
            <text:p>Associação Videir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arlos Cesar Aleixo de Oliveira</text:p>
          </table:table-cell>
          <table:table-cell table:style-name="ce2" office:value-type="string">
            <text:p>Movimento Sem Terra 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ice Cardoso Negretti</text:p>
          </table:table-cell>
          <table:table-cell table:style-name="ce2" office:value-type="string">
            <text:p>Grupo Nuff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Paulo de Jesus</text:p>
          </table:table-cell>
          <table:table-cell table:style-name="ce2" office:value-type="string">
            <text:p>Grupo Nuff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ide da Silva</text:p>
          </table:table-cell>
          <table:table-cell table:style-name="ce2" office:value-type="string">
            <text:p>Casa Branc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Paula Alves</text:p>
          </table:table-cell>
          <table:table-cell table:style-name="ce2" office:value-type="string">
            <text:p>Casa Branc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nica Rosa A. Jesus</text:p>
          </table:table-cell>
          <table:table-cell table:style-name="ce2" office:value-type="string">
            <text:p>Casa Branc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leli J. Silveira Jr.</text:p>
          </table:table-cell>
          <table:table-cell table:style-name="ce2" office:value-type="string">
            <text:p>Sp 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Gilson</text:p>
          </table:table-cell>
          <table:table-cell table:style-name="ce2" office:value-type="string">
            <text:p>Sp 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ndaura Costa Aquila</text:p>
          </table:table-cell>
          <table:table-cell table:style-name="ce2" office:value-type="string">
            <text:p>Céu Água Azul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ias Costa</text:p>
          </table:table-cell>
          <table:table-cell table:style-name="ce2" office:value-type="string">
            <text:p>Igreja Quadrangular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acema M S da Silva</text:p>
          </table:table-cell>
          <table:table-cell table:style-name="ce2" office:value-type="string">
            <text:p>Céu água Azul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elma Cristina Conte dos Santos</text:p>
          </table:table-cell>
          <table:table-cell table:style-name="ce2" office:value-type="string">
            <text:p>CPO SUS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ssica do Prado Navas</text:p>
          </table:table-cell>
          <table:table-cell table:style-name="ce2" office:value-type="string">
            <text:p>Subprefeitura 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iago da Silva Correia</text:p>
          </table:table-cell>
          <table:table-cell table:style-name="ce2" office:value-type="string">
            <text:p>CE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naldo Capri</text:p>
          </table:table-cell>
          <table:table-cell table:style-name="ce2" office:value-type="string">
            <text:p>CPDU SP CT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tacilio Lourenço de Souza Jr</text:p>
          </table:table-cell>
          <table:table-cell table:style-name="ce2" office:value-type="string">
            <text:p>SPCT / CPDU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Dantas de Araujo</text:p>
          </table:table-cell>
          <table:table-cell table:style-name="ce2" office:value-type="string">
            <text:p>SPCT / AJ; MST 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erson Malaquias Rato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ldir Jose Schicron Junno</text:p>
          </table:table-cell>
          <table:table-cell table:style-name="ce2" office:value-type="string">
            <text:p>SPCT / CPDU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a Gasparani</text:p>
          </table:table-cell>
          <table:table-cell table:style-name="ce2" office:value-type="string">
            <text:p>Grupo Nove de Julho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rina Alburquerque Crispim</text:p>
          </table:table-cell>
          <table:table-cell table:style-name="ce2" office:value-type="string">
            <text:p>Praça Boa Esperanç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Massi</text:p>
          </table:table-cell>
          <table:table-cell table:style-name="ce2" office:value-type="string">
            <text:p>Praça Boa Esperanç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rancilene Francisca de Sales</text:p>
          </table:table-cell>
          <table:table-cell table:style-name="ce2" office:value-type="string">
            <text:p>Movimento Parque Boa Esperança 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bens Barros Vidigal</text:p>
          </table:table-cell>
          <table:table-cell table:style-name="ce2" office:value-type="string">
            <text:p>Conselho Caps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Xavier Batista Oliveira</text:p>
          </table:table-cell>
          <table:table-cell table:style-name="ce2" office:value-type="string">
            <text:p>Agente Comunitário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atricia Vieira Santos</text:p>
          </table:table-cell>
          <table:table-cell table:style-name="ce2" office:value-type="string">
            <text:p>Posto de Saúde Grásficos (Agente Comunitário)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s Sebastião de Melo</text:p>
          </table:table-cell>
          <table:table-cell table:style-name="ce2"/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ieala Duarte Fernandes</text:p>
          </table:table-cell>
          <table:table-cell table:style-name="ce2" office:value-type="string">
            <text:p>Ferroviários Estudantes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ristiano Cabral de Lima</text:p>
          </table:table-cell>
          <table:table-cell table:style-name="ce2" office:value-type="string">
            <text:p>Movimento Sem Terra Moradia 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a Ferreira Ferraz Santos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ete Conceição Ferreira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ci Praxedes</text:p>
          </table:table-cell>
          <table:table-cell table:style-name="ce2" office:value-type="string">
            <text:p>STS Cid. Tiradentes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imundo Silva</text:p>
          </table:table-cell>
          <table:table-cell table:style-name="ce2"/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a Regina da Silva Oliveira</text:p>
          </table:table-cell>
          <table:table-cell table:style-name="ce2" office:value-type="string">
            <text:p>Agência Paralelo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Sabino Dias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egiane Cristina Rodrigues Soares</text:p>
          </table:table-cell>
          <table:table-cell table:style-name="ce2" office:value-type="string">
            <text:p>Leste I Movimento Sagrado Coração de Jesus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angela Aparecida Mineiro</text:p>
          </table:table-cell>
          <table:table-cell table:style-name="ce2" office:value-type="string">
            <text:p>Supervisão técnica de saúde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riscila da Silva Vnuk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uro Fortes</text:p>
          </table:table-cell>
          <table:table-cell table:style-name="ce2"/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fredo Rocha Barroso</text:p>
          </table:table-cell>
          <table:table-cell table:style-name="ce2" office:value-type="string">
            <text:p>Mov. Saúde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Cavassaa</text:p>
          </table:table-cell>
          <table:table-cell table:style-name="ce2" office:value-type="string">
            <text:p>Leste I Força Habitacional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ubiana Rosento Barbosa</text:p>
          </table:table-cell>
          <table:table-cell table:style-name="ce2" office:value-type="string">
            <text:p>MMM Vida/Força Habitacional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e Pereir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Biamgli</text:p>
          </table:table-cell>
          <table:table-cell table:style-name="ce2" office:value-type="string">
            <text:p>PMBP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una Eduarda Quintal</text:p>
          </table:table-cell>
          <table:table-cell table:style-name="ce2" office:value-type="string">
            <text:p>MST 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a Divina Silva dos Anjos</text:p>
          </table:table-cell>
          <table:table-cell table:style-name="ce2" office:value-type="string">
            <text:p>MST 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tefany dos Anjos Gomes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 Caroline de Jesus Ferreira</text:p>
          </table:table-cell>
          <table:table-cell table:style-name="ce2" office:value-type="string">
            <text:p>MST 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nder Jose dos Santos</text:p>
          </table:table-cell>
          <table:table-cell table:style-name="ce2" office:value-type="string">
            <text:p>Associação Casa Branc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emeire Idalina da Silv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rancisco Alves de Lima</text:p>
          </table:table-cell>
          <table:table-cell table:style-name="ce2" office:value-type="string">
            <text:p>Espaço Social em Ação (Sociedade Ação)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Ferreira da Silva</text:p>
          </table:table-cell>
          <table:table-cell table:style-name="ce2" office:value-type="string">
            <text:p>Morador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Rita Eduardo</text:p>
          </table:table-cell>
          <table:table-cell table:style-name="ce2" office:value-type="string">
            <text:p>CRAS CT Mocut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is Cristina de Andrade Machado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inira Amaral</text:p>
          </table:table-cell>
          <table:table-cell table:style-name="ce2" office:value-type="string">
            <text:p>Casa Branca (Barro Branco II)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rculana Ricardo dos Santos</text:p>
          </table:table-cell>
          <table:table-cell table:style-name="ce2" office:value-type="string">
            <text:p>Casa Branc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son Jose Mineiro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nda Ferreira Cruz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enilson Melquiades Martins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gareth Gomes dos Santos da Silva</text:p>
          </table:table-cell>
          <table:table-cell table:style-name="ce2" office:value-type="string">
            <text:p>Leste I (MTST)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o Rodrigues dos Santos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naldo Costa dos Santos</text:p>
          </table:table-cell>
          <table:table-cell table:style-name="ce2" office:value-type="string">
            <text:p>Morador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irlene Silva</text:p>
          </table:table-cell>
          <table:table-cell table:style-name="ce2" office:value-type="string">
            <text:p>Parque Boa Esperanç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s Graças Alves dos Neves</text:p>
          </table:table-cell>
          <table:table-cell table:style-name="ce2" office:value-type="string">
            <text:p>Casa Branc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Trindade Neves Dias</text:p>
          </table:table-cell>
          <table:table-cell table:style-name="ce2" office:value-type="string">
            <text:p>Casa Branc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Bento da Silv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a de Jesus Barbos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laine Cristina C Azevedo do Nascimento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rival Gomes França</text:p>
          </table:table-cell>
          <table:table-cell table:style-name="ce2" office:value-type="string">
            <text:p>CASP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ide da Silva</text:p>
          </table:table-cell>
          <table:table-cell table:style-name="ce2" office:value-type="string">
            <text:p>Casa Branc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uvenal Borges Lael</text:p>
          </table:table-cell>
          <table:table-cell table:style-name="ce2" office:value-type="string">
            <text:p>Associação de Moradores de Tiradentes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tonio Carlos Vieira Nunes</text:p>
          </table:table-cell>
          <table:table-cell table:style-name="ce2" office:value-type="string">
            <text:p>Espaço Sociedade em Ação (Sociedade Ação)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ilton Cesar Bezerra Pinheiro</text:p>
          </table:table-cell>
          <table:table-cell table:style-name="ce2" office:value-type="string">
            <text:p>Movimento Parque Boa Esperanç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nira Amaral dos Santos</text:p>
          </table:table-cell>
          <table:table-cell table:style-name="ce2" office:value-type="string">
            <text:p>Barro Branco I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tiana Gonçalves Sena</text:p>
          </table:table-cell>
          <table:table-cell table:style-name="ce2" office:value-type="string">
            <text:p>Movimento de Moradi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ardenice Gonçalves da Silva Santos</text:p>
          </table:table-cell>
          <table:table-cell table:style-name="ce2" office:value-type="string">
            <text:p>Leste I - Movimento do Sagrado Coração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Alexandre Gomes</text:p>
          </table:table-cell>
          <table:table-cell table:style-name="ce2" office:value-type="string">
            <text:p>Gabinete Police Neto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liam Roger Santos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vete</text:p>
          </table:table-cell>
          <table:table-cell table:style-name="ce2" office:value-type="string">
            <text:p>Parque Boa Esperança</text:p>
          </table:table-cell>
          <table:table-cell table:style-name="ce5" office:value-type="string">
            <text:p>Cidade Tiradent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berto Abreu Machado</text:p>
          </table:table-cell>
          <table:table-cell table:style-name="ce2"/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lex Mota</text:p>
          </table:table-cell>
          <table:table-cell table:style-name="ce2" office:value-type="string">
            <text:p>PSOL - Vereador Toninho Vespoli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 Sander Nogueira </text:p>
          </table:table-cell>
          <table:table-cell table:style-name="ce2" office:value-type="string">
            <text:p>Oswaldo Brandão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e F. dos Santos</text:p>
          </table:table-cell>
          <table:table-cell table:style-name="ce2" office:value-type="string">
            <text:p>Igreja Ev. C. P. Três Poderes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mir S. Matos</text:p>
          </table:table-cell>
          <table:table-cell table:style-name="ce2" office:value-type="string">
            <text:p>C.P.M.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mando Lopes Baptista</text:p>
          </table:table-cell>
          <table:table-cell table:style-name="ce2" office:value-type="string">
            <text:p>Ass. Vereador Claudemiro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irton Pereira</text:p>
          </table:table-cell>
          <table:table-cell table:style-name="ce2"/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uza Amorim Silvestre</text:p>
          </table:table-cell>
          <table:table-cell table:style-name="ce2" office:value-type="string">
            <text:p>Ass. Vereador Paulo Frange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 Soares de Oliveira Bezerra</text:p>
          </table:table-cell>
          <table:table-cell table:style-name="ce2"/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angela G. Silva</text:p>
          </table:table-cell>
          <table:table-cell table:style-name="ce2"/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merson Martins de Oliveira</text:p>
          </table:table-cell>
          <table:table-cell table:style-name="ce2" office:value-type="string">
            <text:p>Igreja Metodista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nio Silva</text:p>
          </table:table-cell>
          <table:table-cell table:style-name="ce2" office:value-type="string">
            <text:p>Morador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aldo Borges</text:p>
          </table:table-cell>
          <table:table-cell table:style-name="ce2"/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Parsequian</text:p>
          </table:table-cell>
          <table:table-cell table:style-name="ce2"/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uario F. Almeida</text:p>
          </table:table-cell>
          <table:table-cell table:style-name="ce2" office:value-type="string">
            <text:p>SUB-FO/Brasilândia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ão Ferreira da Mota</text:p>
          </table:table-cell>
          <table:table-cell table:style-name="ce2" office:value-type="string">
            <text:p>Conselho Participativo Municipal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F. C.</text:p>
          </table:table-cell>
          <table:table-cell table:style-name="ce2"/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tícia Daidone Oliveira</text:p>
          </table:table-cell>
          <table:table-cell table:style-name="ce2"/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ana França Celestino</text:p>
          </table:table-cell>
          <table:table-cell table:style-name="ce2"/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as Sorrillo</text:p>
          </table:table-cell>
          <table:table-cell table:style-name="ce2"/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Brasilia</text:p>
          </table:table-cell>
          <table:table-cell table:style-name="ce2"/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Carlos Silva</text:p>
          </table:table-cell>
          <table:table-cell table:style-name="ce2" office:value-type="string">
            <text:p>Ass. Vereador Elizeu Gabriel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Weslley Peres</text:p>
          </table:table-cell>
          <table:table-cell table:style-name="ce2" office:value-type="string">
            <text:p>Igreja Metodista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Antonieta Correia</text:p>
          </table:table-cell>
          <table:table-cell table:style-name="ce2" office:value-type="string">
            <text:p>Fábrica de Cultura Brasilândia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imar de Almeida Ortiz</text:p>
          </table:table-cell>
          <table:table-cell table:style-name="ce2" office:value-type="string">
            <text:p>Advogado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emia de Oliveira Mendonça</text:p>
          </table:table-cell>
          <table:table-cell table:style-name="ce2" office:value-type="string">
            <text:p>CADES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de Mello</text:p>
          </table:table-cell>
          <table:table-cell table:style-name="ce2" office:value-type="string">
            <text:p>Mitra Arquidiocesana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oberto de Godoi Carneiro</text:p>
          </table:table-cell>
          <table:table-cell table:style-name="ce2" office:value-type="string">
            <text:p>Gabinete do vereador Police Neto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ivaldo Santos Sales</text:p>
          </table:table-cell>
          <table:table-cell table:style-name="ce2" office:value-type="string">
            <text:p>ONG Musesp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mone Boueri</text:p>
          </table:table-cell>
          <table:table-cell table:style-name="ce2" office:value-type="string">
            <text:p>Ass. Vereador <text:s/>Conte Lopes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ssia Botti Bozza</text:p>
          </table:table-cell>
          <table:table-cell table:style-name="ce2" office:value-type="string">
            <text:p>SMDU-DEUSO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evino Silvestre "Divino"</text:p>
          </table:table-cell>
          <table:table-cell table:style-name="ce2"/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ellington Alves</text:p>
          </table:table-cell>
          <table:table-cell table:style-name="ce2" office:value-type="string">
            <text:p>Verde Sempre</text:p>
          </table:table-cell>
          <table:table-cell table:style-name="ce5" office:value-type="string">
            <text:p>Freuesia do Ó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bimael Wagner Salce</text:p>
          </table:table-cell>
          <table:table-cell table:style-name="ce2" office:value-type="string">
            <text:p>Igreja Metodista em São Mateu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emar Rodrigues Pedrad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ilson Oliveira de Souza</text:p>
          </table:table-cell>
          <table:table-cell table:style-name="ce2" office:value-type="string">
            <text:p>9 de julh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da Mot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Feitosa Santos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Marta de Mello Bispo</text:p>
          </table:table-cell>
          <table:table-cell table:style-name="ce2" office:value-type="string">
            <text:p>Leste I São Francisc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Silva de Carvalho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gatha Christine N. Silva</text:p>
          </table:table-cell>
          <table:table-cell table:style-name="ce2" office:value-type="string">
            <text:p>Movimento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guinaldo da Silva França</text:p>
          </table:table-cell>
          <table:table-cell table:style-name="ce2" office:value-type="string">
            <text:p>Zeladoria Ambiental e Anesf.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cimar Barbosa da Silv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denice dos Santos Ramos</text:p>
          </table:table-cell>
          <table:table-cell table:style-name="ce2" office:value-type="string">
            <text:p>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ssandra Aparecida da Silva</text:p>
          </table:table-cell>
          <table:table-cell table:style-name="ce2" office:value-type="string">
            <text:p>Leste I Boa Esperanç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ssandra Batista dos Santos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ssandra Brasil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ssandra dos Santos Ferreir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 S S Oliveira</text:p>
          </table:table-cell>
          <table:table-cell table:style-name="ce2" office:value-type="string">
            <text:p>Individu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isangela Pereira Campos</text:p>
          </table:table-cell>
          <table:table-cell table:style-name="ce2" office:value-type="string">
            <text:p>Vila Industri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tenice Ferreira Guedes</text:p>
          </table:table-cell>
          <table:table-cell table:style-name="ce2" office:value-type="string">
            <text:p>Leste I Sapopemb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manda Cordeiro Martins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melia Aparecida Arcoverde Martins</text:p>
          </table:table-cell>
          <table:table-cell table:style-name="ce2" office:value-type="string">
            <text:p>Mais Moradi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Carolina R. Barbosa</text:p>
          </table:table-cell>
          <table:table-cell table:style-name="ce2" office:value-type="string">
            <text:p>Uninove (estudante)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a Lúcia Domingos do Nascimento</text:p>
          </table:table-cell>
          <table:table-cell table:style-name="ce2" office:value-type="string">
            <text:p>Leste I UMM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a Paula de Souza</text:p>
          </table:table-cell>
          <table:table-cell table:style-name="ce2" office:value-type="string">
            <text:p>Luta pela Moradia Parque São Rafae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Rita Andrade Baitinga</text:p>
          </table:table-cell>
          <table:table-cell table:style-name="ce2" office:value-type="string">
            <text:p>Junt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erson Almeida de Souza</text:p>
          </table:table-cell>
          <table:table-cell table:style-name="ce2" office:value-type="string">
            <text:p>Leste I <text:s/>São Mateu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erson Morais da Silva</text:p>
          </table:table-cell>
          <table:table-cell table:style-name="ce2" office:value-type="string">
            <text:p>Leste I <text:s/>São Mateu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drea Aparecida Sabino</text:p>
          </table:table-cell>
          <table:table-cell table:style-name="ce2" office:value-type="string">
            <text:p>Movimento dos Trabalhadores Sem Terr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a F. Munhoz</text:p>
          </table:table-cell>
          <table:table-cell table:style-name="ce2" office:value-type="string">
            <text:p>Leste I <text:s/>Jardim São Francisc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éa Lima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a Regina da Silv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ia Aparecida Silêncio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ia Souto de Aquino</text:p>
          </table:table-cell>
          <table:table-cell table:style-name="ce2" office:value-type="string">
            <text:p>Vila Industri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el de Nardi</text:p>
          </table:table-cell>
          <table:table-cell table:style-name="ce2" office:value-type="string">
            <text:p>Ufa ABC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el de Nardi Filho</text:p>
          </table:table-cell>
          <table:table-cell table:style-name="ce2" office:value-type="string">
            <text:p>Ufa ABC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elina da Silv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elo Iervolino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a Fabiana R. de Souza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a Feitosa da Silv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Alves dos Santos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riane Duque Medeiros</text:p>
          </table:table-cell>
          <table:table-cell table:style-name="ce2" office:value-type="string">
            <text:p>Assessora Vereadora Noemi Nonat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lete Maciel Santan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deni Marques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gusto M. S. Nascimento</text:p>
          </table:table-cell>
          <table:table-cell table:style-name="ce2" office:value-type="string">
            <text:p>Leste I Rio Clar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renita B. dos S. Rodrigues</text:p>
          </table:table-cell>
          <table:table-cell table:style-name="ce2" office:value-type="string">
            <text:p>Leste I <text:s/>Vila Industri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vanide Gomes Oliveir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lo de Almeid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illy W. da Silv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una Flávia Gomes Ribeiro</text:p>
          </table:table-cell>
          <table:table-cell table:style-name="ce2" office:value-type="string">
            <text:p>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runo Cardoso dos Santos</text:p>
          </table:table-cell>
          <table:table-cell table:style-name="ce2" office:value-type="string">
            <text:p>Grupo de Moradia Coatraleste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cio Pereira Nunes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melia Maria dos Santos</text:p>
          </table:table-cell>
          <table:table-cell table:style-name="ce2" office:value-type="string">
            <text:p>Leste I Jardim Santo Andre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a Conceição Neri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Leite de Oliveira</text:p>
          </table:table-cell>
          <table:table-cell table:style-name="ce2" office:value-type="string">
            <text:p>Leste I Grupo São Francisc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men L. A.</text:p>
          </table:table-cell>
          <table:table-cell table:style-name="ce2" office:value-type="string">
            <text:p>Ass. Vila União Sta.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tarina de Oliveira</text:p>
          </table:table-cell>
          <table:table-cell table:style-name="ce2" office:value-type="string">
            <text:p>Leste I Itaim Paulis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faria S. Souz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ia P. Nunes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elso Peruzzo</text:p>
          </table:table-cell>
          <table:table-cell table:style-name="ce2" office:value-type="string">
            <text:p>Associação Jardim Nova Vitori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ícera Maria de Oliveira Cavalcante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intia do Prado</text:p>
          </table:table-cell>
          <table:table-cell table:style-name="ce2" office:value-type="string">
            <text:p>Leste I <text:s/>Vila Em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a Oliveira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a Regina Alves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ane S Lim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neia Jesus da Silva</text:p>
          </table:table-cell>
          <table:table-cell table:style-name="ce2" office:value-type="string">
            <text:p>Grupo São Francisc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onice Oliveira Santos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ber de Souza Santana</text:p>
          </table:table-cell>
          <table:table-cell table:style-name="ce2" office:value-type="string">
            <text:p>Leste 1 Vila Industri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ber Meira dos Santos</text:p>
          </table:table-cell>
          <table:table-cell table:style-name="ce2" office:value-type="string">
            <text:p>Leste I São Francisc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bson Oliveira Silva</text:p>
          </table:table-cell>
          <table:table-cell table:style-name="ce2" office:value-type="string">
            <text:p>Associação Mor Jd. Nidi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ide da Silveira da Costa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omeni V. V. de Oliveira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nceição das Graças Silva</text:p>
          </table:table-cell>
          <table:table-cell table:style-name="ce2" office:value-type="string">
            <text:p>Belem Ri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eso Félix de Andrade</text:p>
          </table:table-cell>
          <table:table-cell table:style-name="ce2" office:value-type="string">
            <text:p>Leste I Vila Em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lane Dias Oliveira</text:p>
          </table:table-cell>
          <table:table-cell table:style-name="ce2" office:value-type="string">
            <text:p>Leste I <text:s/>Jardim São Francisc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an dos Santos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ristiane Gomes da Silva</text:p>
          </table:table-cell>
          <table:table-cell table:style-name="ce2" office:value-type="string">
            <text:p>Zeladoria Ambiental e Anesf.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iany de Santana Rodrigues</text:p>
          </table:table-cell>
          <table:table-cell table:style-name="ce2" office:value-type="string">
            <text:p>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islei O. Santana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lvacira Senna Lirio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 Alves da Silva</text:p>
          </table:table-cell>
          <table:table-cell table:style-name="ce2" office:value-type="string">
            <text:p>CootraLeste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 de Oliveira Silva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 Silderio</text:p>
          </table:table-cell>
          <table:table-cell table:style-name="ce2" office:value-type="string">
            <text:p>Ufa ABC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vid Borges Cristal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écio José de Lima</text:p>
          </table:table-cell>
          <table:table-cell table:style-name="ce2" office:value-type="string">
            <text:p>Vereadore de Paulo Traje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ise Sousa Paterlino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ígima das Neves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vanilda Nunes Neto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mingos dos Santos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uglas Henrique Santos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ulce Alves de Andrade</text:p>
          </table:table-cell>
          <table:table-cell table:style-name="ce2" office:value-type="string">
            <text:p>Cooperativa Chico Mende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urvalino Nunes de Oliveira</text:p>
          </table:table-cell>
          <table:table-cell table:style-name="ce2" office:value-type="string">
            <text:p>Mov Moradi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cleia Duarte de Souza</text:p>
          </table:table-cell>
          <table:table-cell table:style-name="ce2" office:value-type="string">
            <text:p>Mov Moradia Daniel Cob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leiza Aciole</text:p>
          </table:table-cell>
          <table:table-cell table:style-name="ce2" office:value-type="string">
            <text:p>Leste I 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lene Maria da Silv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leuza O. de Oliveir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lza da S. Santos</text:p>
          </table:table-cell>
          <table:table-cell table:style-name="ce2" office:value-type="string">
            <text:p>Força e União Leste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milton de Andrade Santos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nalva Maria Pereira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na Vieira da Silva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son Fernandes da Silv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aine Alves Neves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aine Cristina D da Silva</text:p>
          </table:table-cell>
          <table:table-cell table:style-name="ce2" office:value-type="string">
            <text:p>Leste 1 A -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aine Custódio do Nascimento</text:p>
          </table:table-cell>
          <table:table-cell table:style-name="ce2" office:value-type="string">
            <text:p>Leste I Grupo São Francisc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airdes Dantas Dias</text:p>
          </table:table-cell>
          <table:table-cell table:style-name="ce2" office:value-type="string">
            <text:p>Leste I São Mateu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ete Maciel Cordeiro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abete de Morais Matos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abete de Souza</text:p>
          </table:table-cell>
          <table:table-cell table:style-name="ce2" office:value-type="string">
            <text:p>Associação Força Hastilian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angela de Fátima Brito</text:p>
          </table:table-cell>
          <table:table-cell table:style-name="ce2" office:value-type="string">
            <text:p>Leste I 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imone Silva Santana</text:p>
          </table:table-cell>
          <table:table-cell table:style-name="ce2" office:value-type="string">
            <text:p>Grupo Belém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ete Teixeira Martins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len Silva Morais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za Moreira Loaras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za Pereira Nunes</text:p>
          </table:table-cell>
          <table:table-cell table:style-name="ce2" office:value-type="string">
            <text:p>Sem terra 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merson Gomes Firmino</text:p>
          </table:table-cell>
          <table:table-cell table:style-name="ce2" office:value-type="string">
            <text:p>EMEF Alceu Amoros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mília Silva do Nascimento</text:p>
          </table:table-cell>
          <table:table-cell table:style-name="ce2" office:value-type="string">
            <text:p>Leste I UMM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ivelto Ferreira dos Santos</text:p>
          </table:table-cell>
          <table:table-cell table:style-name="ce2" office:value-type="string">
            <text:p>Leste I <text:s/>Vila Em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telino Ap Azarias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ter Conceição dos Santos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unilde Barros Lira</text:p>
          </table:table-cell>
          <table:table-cell table:style-name="ce2" office:value-type="string">
            <text:p>Leste I Belem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andro de C. Rodrigues</text:p>
          </table:table-cell>
          <table:table-cell table:style-name="ce2" office:value-type="string">
            <text:p>AIC Timã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ana da Costa Ferreira</text:p>
          </table:table-cell>
          <table:table-cell table:style-name="ce2" office:value-type="string">
            <text:p>Belem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ano Grisolia</text:p>
          </table:table-cell>
          <table:table-cell table:style-name="ce2" office:value-type="string">
            <text:p>Câmara Municip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o Lima Ceno</text:p>
          </table:table-cell>
          <table:table-cell table:style-name="ce2" office:value-type="string">
            <text:p>Força União 2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o Santos de Lima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o Silva Brandão</text:p>
          </table:table-cell>
          <table:table-cell table:style-name="ce2" office:value-type="string">
            <text:p>São Mateu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ricio Alves Araujo</text:p>
          </table:table-cell>
          <table:table-cell table:style-name="ce2" office:value-type="string">
            <text:p>Leste I Tiradente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tima Gonçalves Bando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tima Magalhães de Oliveira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tima Martins dos Santos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lipe Paiva da Cost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lipe Pereira da Paixão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avia Gomes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avia Lima Cano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avia Pereira da P.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aviano Rodrigues dos Santos</text:p>
          </table:table-cell>
          <table:table-cell table:style-name="ce2" office:value-type="string">
            <text:p>Leste I Jun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avio da Silva Oliveir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avio Teixeira dos Santos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ane Barrros de Lim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a Zilma T. da Silva</text:p>
          </table:table-cell>
          <table:table-cell table:style-name="ce2" office:value-type="string">
            <text:p>Leste I Força e Uniã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da Silva Bezerra</text:p>
          </table:table-cell>
          <table:table-cell table:style-name="ce2" office:value-type="string">
            <text:p>ACE São Jorge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José Bezerra</text:p>
          </table:table-cell>
          <table:table-cell table:style-name="ce2" office:value-type="string">
            <text:p>Grupo Sagrada Famili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Manoel Lim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o Torresi</text:p>
          </table:table-cell>
          <table:table-cell table:style-name="ce2" office:value-type="string">
            <text:p>Assessor Dep. Zic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briel Amorim da Silv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brielina Vieira de Jesus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ane Katia Santana dos Santos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son Antonio A. de Oliveira</text:p>
          </table:table-cell>
          <table:table-cell table:style-name="ce2" office:value-type="string">
            <text:p>Leste I <text:s/>São Mateu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túlio Mendes de Carvalho</text:p>
          </table:table-cell>
          <table:table-cell table:style-name="ce2" office:value-type="string">
            <text:p>MDF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deneide de Jesus Araujo</text:p>
          </table:table-cell>
          <table:table-cell table:style-name="ce2" office:value-type="string">
            <text:p>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acione Almeida Moura</text:p>
          </table:table-cell>
          <table:table-cell table:style-name="ce2" office:value-type="string">
            <text:p>Setor 1 A 2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ilherme Falvo Gonçalves</text:p>
          </table:table-cell>
          <table:table-cell table:style-name="ce2" office:value-type="string">
            <text:p>Câmara Municip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stavo Feliciano Alexandre</text:p>
          </table:table-cell>
          <table:table-cell table:style-name="ce2" office:value-type="string">
            <text:p>Fundação Florestal - SM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mine dos Santos Araújo</text:p>
          </table:table-cell>
          <table:table-cell table:style-name="ce2" office:value-type="string">
            <text:p>Leste I São Rafae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ydee Aparecida Belo</text:p>
          </table:table-cell>
          <table:table-cell table:style-name="ce2" office:value-type="string">
            <text:p>Leste I São Mateu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ena Ferreira dos Santos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ena Maria dos Santos</text:p>
          </table:table-cell>
          <table:table-cell table:style-name="ce2" office:value-type="string">
            <text:p>Leste I UMM Itaim Paulis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io Pereira da Silva</text:p>
          </table:table-cell>
          <table:table-cell table:style-name="ce2" office:value-type="string">
            <text:p>Vila EM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nrique Teles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udson Cordeiro Esquisiaste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ugo Paiva</text:p>
          </table:table-cell>
          <table:table-cell table:style-name="ce2" office:value-type="string">
            <text:p>CootraLeste - Recicláve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ngrid Avelino Silva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enilda Justino da Silv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sabel C. M. Santos</text:p>
          </table:table-cell>
          <table:table-cell table:style-name="ce2" office:value-type="string">
            <text:p>Movimento dos Trabalhadores Sem Terr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 Maria Barbosa</text:p>
          </table:table-cell>
          <table:table-cell table:style-name="ce2" office:value-type="string">
            <text:p>Pinheirinho I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ni F. Silv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nilda da Silva Lessa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one Rodrigues Pinto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cira Gomes Oliveir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aine Feitosa da Silv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ete Maciel Santan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io Elis Almeida</text:p>
          </table:table-cell>
          <table:table-cell table:style-name="ce2" office:value-type="string">
            <text:p>Sub Aricanduv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queline da Silva Pires dos Santos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ura Grem Oliveira</text:p>
          </table:table-cell>
          <table:table-cell table:style-name="ce2" office:value-type="string">
            <text:p>Leste 1 A -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an Carlos da Silva</text:p>
          </table:table-cell>
          <table:table-cell table:style-name="ce2" office:value-type="string">
            <text:p>Pinheirinh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an Carlos da Silv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erônimo Barreto da Silva</text:p>
          </table:table-cell>
          <table:table-cell table:style-name="ce2" office:value-type="string">
            <text:p>Associação Nossa Senhora Aparecid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ana Darc Ivo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ana Delfina Pinto da Silva</text:p>
          </table:table-cell>
          <table:table-cell table:style-name="ce2" office:value-type="string">
            <text:p>Com. Santo Antoni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Machado Neto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celita da Silva de Sousa</text:p>
          </table:table-cell>
          <table:table-cell table:style-name="ce2" office:value-type="string">
            <text:p>CEU São Rafael / 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cielma Gonçalves dos Santos</text:p>
          </table:table-cell>
          <table:table-cell table:style-name="ce2" office:value-type="string">
            <text:p>Leste I Belem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nata P Maria</text:p>
          </table:table-cell>
          <table:table-cell table:style-name="ce2" office:value-type="string">
            <text:p>Sub de São Mateu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natan Ademar de Arrud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afa Santos de Oliveira</text:p>
          </table:table-cell>
          <table:table-cell table:style-name="ce2" office:value-type="string">
            <text:p>Boa Esperanç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Augusto Velar</text:p>
          </table:table-cell>
          <table:table-cell table:style-name="ce2" office:value-type="string">
            <text:p>Setor 1 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Batista Santos Junior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arlos da Silva Simplicio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de Sousa Silva</text:p>
          </table:table-cell>
          <table:table-cell table:style-name="ce2" office:value-type="string">
            <text:p>Prefeitur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Givaldo da S.</text:p>
          </table:table-cell>
          <table:table-cell table:style-name="ce2" office:value-type="string">
            <text:p>Ass. J. do Vale Sta.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Luiz Frizzarim</text:p>
          </table:table-cell>
          <table:table-cell table:style-name="ce2" office:value-type="string">
            <text:p>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Neto Pinheiro</text:p>
          </table:table-cell>
          <table:table-cell table:style-name="ce2" office:value-type="string">
            <text:p>AIC Limã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Roberto da Silva Santos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Roberto Vicente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sé Vasconcelos das Mercês Araujo</text:p>
          </table:table-cell>
          <table:table-cell table:style-name="ce2" office:value-type="string">
            <text:p>Pq. São Rafae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Wilson Batista Matos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fa Sandra Neves de Carvalho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sefa Vieira dos Santos</text:p>
          </table:table-cell>
          <table:table-cell table:style-name="ce2" office:value-type="string">
            <text:p>MDF Conselheira São Mateu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lha de Jesus Almeida</text:p>
          </table:table-cell>
          <table:table-cell table:style-name="ce2" office:value-type="string">
            <text:p>Mov 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nita Gouvea da Paz</text:p>
          </table:table-cell>
          <table:table-cell table:style-name="ce2" office:value-type="string">
            <text:p>Setor 1 A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nito Dias Lobo</text:p>
          </table:table-cell>
          <table:table-cell table:style-name="ce2" office:value-type="string">
            <text:p>Uniã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cileia França de Araujo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eide dos Santos</text:p>
          </table:table-cell>
          <table:table-cell table:style-name="ce2" office:value-type="string">
            <text:p>Vila Em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Aparecida de P. da Silva</text:p>
          </table:table-cell>
          <table:table-cell table:style-name="ce2" office:value-type="string">
            <text:p>Leste I <text:s/>Promorar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Barros Ribeira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uliana de Santana Ferreira</text:p>
          </table:table-cell>
          <table:table-cell table:style-name="ce2" office:value-type="string">
            <text:p>Jardim São Francisco Setor Leste 1 A - 2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Nogueira Leite</text:p>
          </table:table-cell>
          <table:table-cell table:style-name="ce2" office:value-type="string">
            <text:p>Leste I São Francisc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randir dos Santos Reis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silene B de Souz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ustina Rodrigues Faustão dos Santos</text:p>
          </table:table-cell>
          <table:table-cell table:style-name="ce2" office:value-type="string">
            <text:p>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rina Silva Souza</text:p>
          </table:table-cell>
          <table:table-cell table:style-name="ce2" office:value-type="string">
            <text:p>Setor 1 A 2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rolyne Louize de Oliveira Maciel</text:p>
          </table:table-cell>
          <table:table-cell table:style-name="ce2" office:value-type="string">
            <text:p>Setor 1 A /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te Morais de Andrade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tia Sousa Ribeiro</text:p>
          </table:table-cell>
          <table:table-cell table:style-name="ce2" office:value-type="string">
            <text:p>Leste I Belem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tiane Aguiar Ferreira</text:p>
          </table:table-cell>
          <table:table-cell table:style-name="ce2" office:value-type="string">
            <text:p>Leste I São Mateu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elly de Souza</text:p>
          </table:table-cell>
          <table:table-cell table:style-name="ce2" office:value-type="string">
            <text:p>Leste I <text:s/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andro Feitosa da Silv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ila Marta de Abreu Oliveira</text:p>
          </table:table-cell>
          <table:table-cell table:style-name="ce2" office:value-type="string">
            <text:p>Leste I Boa Esperanç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nise C. dos Reis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ana Rodrigues Faustino</text:p>
          </table:table-cell>
          <table:table-cell table:style-name="ce2" office:value-type="string">
            <text:p>Leste I São Francisc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anda Medeiros Ferreira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as Sousa do Nascimento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na dos Santos V. Araújo</text:p>
          </table:table-cell>
          <table:table-cell table:style-name="ce2" office:value-type="string">
            <text:p>Leste I São Mateu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ne da Silva Silverio</text:p>
          </table:table-cell>
          <table:table-cell table:style-name="ce2" office:value-type="string">
            <text:p>Leste I Rio Clar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s Fernando Natal</text:p>
          </table:table-cell>
          <table:table-cell table:style-name="ce2" office:value-type="string">
            <text:p>Sociedade Jardim Nat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s Otavio Martins</text:p>
          </table:table-cell>
          <table:table-cell table:style-name="ce2" office:value-type="string">
            <text:p>São Mateu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sa Helena M. dos Santos</text:p>
          </table:table-cell>
          <table:table-cell table:style-name="ce2" office:value-type="string">
            <text:p>Associação Jardim Conquis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Carlos de Gouveia</text:p>
          </table:table-cell>
          <table:table-cell table:style-name="ce2" office:value-type="string">
            <text:p>Ramo Imobiliári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dos Anjos de Jesus</text:p>
          </table:table-cell>
          <table:table-cell table:style-name="ce2" office:value-type="string">
            <text:p>Leste I Independente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Efesio Socorro</text:p>
          </table:table-cell>
          <table:table-cell table:style-name="ce2" office:value-type="string">
            <text:p>Individu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zanita Maria da Silv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zia Alves de Amorim</text:p>
          </table:table-cell>
          <table:table-cell table:style-name="ce2" office:value-type="string">
            <text:p>Belém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zinete Pereira da Purificação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zonita M. da Silva</text:p>
          </table:table-cell>
          <table:table-cell table:style-name="ce2" office:value-type="string">
            <text:p>Leste I <text:s/>Rio Clar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iza Viana da Rocha Gomes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oel A. de Souza</text:p>
          </table:table-cell>
          <table:table-cell table:style-name="ce2" office:value-type="string">
            <text:p>Jandim Santo Andre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oel Barbosa Sobrinho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oel Maria Martins dos Santos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a Claudete Leonel</text:p>
          </table:table-cell>
          <table:table-cell table:style-name="ce2" office:value-type="string">
            <text:p>Leste I Rio Clar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de Oliveira Casemiro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Ferreira Antonio</text:p>
          </table:table-cell>
          <table:table-cell table:style-name="ce2" office:value-type="string">
            <text:p>Leste I 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a de Andrade da Silva</text:p>
          </table:table-cell>
          <table:table-cell table:style-name="ce2" office:value-type="string">
            <text:p>Leste I Boa Esperanç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árcia Dias Moreira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o K. Martins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o Viana da Rocha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 Cordeiro de Lema Ros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Ada Santos</text:p>
          </table:table-cell>
          <table:table-cell table:style-name="ce2" office:value-type="string">
            <text:p>São Francisc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Roberto de Jesus</text:p>
          </table:table-cell>
          <table:table-cell table:style-name="ce2" office:value-type="string">
            <text:p>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garete Sousa da Silva</text:p>
          </table:table-cell>
          <table:table-cell table:style-name="ce2" office:value-type="string">
            <text:p>Leste 1 A -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dau Santos Pereira</text:p>
          </table:table-cell>
          <table:table-cell table:style-name="ce2" office:value-type="string">
            <text:p>Ass 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lves da Silv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lvo da Silva Nascimento</text:p>
          </table:table-cell>
          <table:table-cell table:style-name="ce2" office:value-type="string">
            <text:p>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ntonieta de Paulo</text:p>
          </table:table-cell>
          <table:table-cell table:style-name="ce2" office:value-type="string">
            <text:p>Leste I São Francisco nº0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da Costa</text:p>
          </table:table-cell>
          <table:table-cell table:style-name="ce2" office:value-type="string">
            <text:p>Força União 2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de Souz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F. de Oliveira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Silv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Vieira da Cost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ugusta Fortes Natal</text:p>
          </table:table-cell>
          <table:table-cell table:style-name="ce2" office:value-type="string">
            <text:p>Sociedade Jardim Nat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uristela Bernardes da Costa</text:p>
          </table:table-cell>
          <table:table-cell table:style-name="ce2" office:value-type="string">
            <text:p>Fro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Bernadete Dias da Silva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Carolina de Lima Rossi Dealino</text:p>
          </table:table-cell>
          <table:table-cell table:style-name="ce2" office:value-type="string">
            <text:p>SUMA - DGD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ristina Matias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D. Araújo</text:p>
          </table:table-cell>
          <table:table-cell table:style-name="ce2" office:value-type="string">
            <text:p>Conselheiro Participativo Municip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 Conceição Santos da Silva</text:p>
          </table:table-cell>
          <table:table-cell table:style-name="ce2" office:value-type="string">
            <text:p>Leste I UMM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juda Silva Santana</text:p>
          </table:table-cell>
          <table:table-cell table:style-name="ce2" office:value-type="string">
            <text:p>Grupo Belém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s Graças Pereira</text:p>
          </table:table-cell>
          <table:table-cell table:style-name="ce2" office:value-type="string">
            <text:p>Leste 1 MM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Fátima Gomes da Silva</text:p>
          </table:table-cell>
          <table:table-cell table:style-name="ce2" office:value-type="string">
            <text:p>Setor 1 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Fatima Meireles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Jesus Moreir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Lourdes de Jesus Silv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Nazaré Braz de Andrade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Carmo Cordeiro da Silva</text:p>
          </table:table-cell>
          <table:table-cell table:style-name="ce2" office:value-type="string">
            <text:p>Leste I São Mateu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Carmo da Silv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Carmo Silva</text:p>
          </table:table-cell>
          <table:table-cell table:style-name="ce2" office:value-type="string">
            <text:p>Sem terr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Céu Teixeira Rodrigues</text:p>
          </table:table-cell>
          <table:table-cell table:style-name="ce2" office:value-type="string">
            <text:p>9 de julh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Socorro Fernandes</text:p>
          </table:table-cell>
          <table:table-cell table:style-name="ce2" office:value-type="string">
            <text:p>CEV São Rafae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dos Anjos Gonçalves dos Reis</text:p>
          </table:table-cell>
          <table:table-cell table:style-name="ce2" office:value-type="string">
            <text:p>Leste I São Mateu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Eremita da Silva</text:p>
          </table:table-cell>
          <table:table-cell table:style-name="ce2" office:value-type="string">
            <text:p>Leste I 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Girlania Sous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Gislene</text:p>
          </table:table-cell>
          <table:table-cell table:style-name="ce2" office:value-type="string">
            <text:p>Leste I 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Gislene de S. Paulo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nes Terto Santos</text:p>
          </table:table-cell>
          <table:table-cell table:style-name="ce2" office:value-type="string">
            <text:p>Leste I UMM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renilda Ferreira de Almeida</text:p>
          </table:table-cell>
          <table:table-cell table:style-name="ce2" office:value-type="string">
            <text:p>Mov Moradi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stélia Santos de Souza</text:p>
          </table:table-cell>
          <table:table-cell table:style-name="ce2" office:value-type="string">
            <text:p>Força União 2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zabel Ferreir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José Silva Alves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 P da Silv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eonia Soares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ourdes Defianç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ucia Souz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Neuza Cabral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Salete de Souza Morales</text:p>
          </table:table-cell>
          <table:table-cell table:style-name="ce2" office:value-type="string">
            <text:p>leste I Industri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Severina da Silva Filh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Severino da Silv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Silva Alves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Sonia Santos</text:p>
          </table:table-cell>
          <table:table-cell table:style-name="ce2" office:value-type="string">
            <text:p>Vila Industri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Umbelina Alves Santos</text:p>
          </table:table-cell>
          <table:table-cell table:style-name="ce2" office:value-type="string">
            <text:p>Mov Moradi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Zacarias da Conceição</text:p>
          </table:table-cell>
          <table:table-cell table:style-name="ce2" office:value-type="string">
            <text:p>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Zenira de Lira Silv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cleide da Silva</text:p>
          </table:table-cell>
          <table:table-cell table:style-name="ce2" office:value-type="string">
            <text:p>Itaim Paulis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lda Gomes de Almeida</text:p>
          </table:table-cell>
          <table:table-cell table:style-name="ce2" office:value-type="string">
            <text:p>Mov Moradi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lene Jardim do Nascimento</text:p>
          </table:table-cell>
          <table:table-cell table:style-name="ce2" office:value-type="string">
            <text:p>Setor 1 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luz Cabral dos Santos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nalva Alves da Silva Souza</text:p>
          </table:table-cell>
          <table:table-cell table:style-name="ce2" office:value-type="string">
            <text:p>Leste I Sapopemb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nho</text:p>
          </table:table-cell>
          <table:table-cell table:style-name="ce2" office:value-type="string">
            <text:p>Sob SM_Soc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valdo Cândido da Silva</text:p>
          </table:table-cell>
          <table:table-cell table:style-name="ce2" office:value-type="string">
            <text:p>Assistente Parlamentar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uci de Souz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theus Dias de Oliveir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uricio Valerini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uro Ricardo Fortes</text:p>
          </table:table-cell>
          <table:table-cell table:style-name="ce2" office:value-type="string">
            <text:p>Individu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ercina Maria da Paixão</text:p>
          </table:table-cell>
          <table:table-cell table:style-name="ce2" office:value-type="string">
            <text:p>Leste I São Mateu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erice Severina da Silv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chelle da Silva</text:p>
          </table:table-cell>
          <table:table-cell table:style-name="ce2" office:value-type="string">
            <text:p>Setor 1 A + 2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lene Iamairno do Nascimento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zael Arcanjo</text:p>
          </table:table-cell>
          <table:table-cell table:style-name="ce2" office:value-type="string">
            <text:p>Comunidade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ises Jorge da Silva</text:p>
          </table:table-cell>
          <table:table-cell table:style-name="ce2" office:value-type="string">
            <text:p>Gabinete Paulo Teixeir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ises Pinheiro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gila Souza Matos</text:p>
          </table:table-cell>
          <table:table-cell table:style-name="ce2" office:value-type="string">
            <text:p>Leste 1 A -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talia Carvalho de Oliveira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talia Rodrigues Feitosa Silva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eide Peres Delfino da Silva</text:p>
          </table:table-cell>
          <table:table-cell table:style-name="ce2" office:value-type="string">
            <text:p>Leste I Fazenda da Juta / 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de Camargo Filho</text:p>
          </table:table-cell>
          <table:table-cell table:style-name="ce2" office:value-type="string">
            <text:p>Mov 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y Romão da Silv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uza C. P. de Lim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lma de J. de Oliveir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ilma Almeida Brito</text:p>
          </table:table-cell>
          <table:table-cell table:style-name="ce2" office:value-type="string">
            <text:p>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lando Silva Lins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loma Almeida da Conceição</text:p>
          </table:table-cell>
          <table:table-cell table:style-name="ce2" office:value-type="string">
            <text:p>Pinheirinho I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ia Capovila</text:p>
          </table:table-cell>
          <table:table-cell table:style-name="ce2" office:value-type="string">
            <text:p>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ia de Cassia Silva Ribeiro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S. Nascimento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Sergio dos Santos</text:p>
          </table:table-cell>
          <table:table-cell table:style-name="ce2" office:value-type="string">
            <text:p>Individu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Luiz Caranicolov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trônio da Silva Melo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riscila Maria Silva Antonio</text:p>
          </table:table-cell>
          <table:table-cell table:style-name="ce2" office:value-type="string">
            <text:p>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Quitéria da Silva Brito</text:p>
          </table:table-cell>
          <table:table-cell table:style-name="ce2" office:value-type="string">
            <text:p>Leste I Belem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Dias Cavalcante</text:p>
          </table:table-cell>
          <table:table-cell table:style-name="ce2" office:value-type="string">
            <text:p>Pq. São Rafae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Martins dos Santos</text:p>
          </table:table-cell>
          <table:table-cell table:style-name="ce2" office:value-type="string">
            <text:p>DCA de São Mateus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yana Silva Reis</text:p>
          </table:table-cell>
          <table:table-cell table:style-name="ce2" office:value-type="string">
            <text:p>Leste I Belem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egina Aparecida Ferreira dos Santos</text:p>
          </table:table-cell>
          <table:table-cell table:style-name="ce2" office:value-type="string">
            <text:p>Força e Uniã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naldo da Silva Ribeiro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naldo Monteiro</text:p>
          </table:table-cell>
          <table:table-cell table:style-name="ce2" office:value-type="string">
            <text:p>Setor 1 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to Barbosa Souza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Santana Pereira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ta Rosa Lens da Almeid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ta Vaz de Souza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drigo Eugenio G. Luiz</text:p>
          </table:table-cell>
          <table:table-cell table:style-name="ce2" office:value-type="string">
            <text:p>Leste I / 1 MM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drigo M H Tanaka</text:p>
          </table:table-cell>
          <table:table-cell table:style-name="ce2" office:value-type="string">
            <text:p>Cohab - SP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ogerio Dias da Conceição</text:p>
          </table:table-cell>
          <table:table-cell table:style-name="ce2" office:value-type="string">
            <text:p>Grupo São Francisco Setor 1 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a Souza Matos dos Santos</text:p>
          </table:table-cell>
          <table:table-cell table:style-name="ce2" office:value-type="string">
            <text:p>Leste I UMM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gela Aquino Santos</text:p>
          </table:table-cell>
          <table:table-cell table:style-name="ce2" office:value-type="string">
            <text:p>Setor 1 A 2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gela Maria Bruciaferi</text:p>
          </table:table-cell>
          <table:table-cell table:style-name="ce2" office:value-type="string">
            <text:p>S. Francisc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gela Maria de Oliveira</text:p>
          </table:table-cell>
          <table:table-cell table:style-name="ce2" office:value-type="string">
            <text:p>Leste I Itaquer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eni S. Faria</text:p>
          </table:table-cell>
          <table:table-cell table:style-name="ce2" office:value-type="string">
            <text:p>Leste I São Francisc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ineide de Santana Ferreir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bens Alberto Velhota</text:p>
          </table:table-cell>
          <table:table-cell table:style-name="ce2" office:value-type="string">
            <text:p>Grupo de Moradia Madureir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te Gabriel dos Anjos Pereira</text:p>
          </table:table-cell>
          <table:table-cell table:style-name="ce2" office:value-type="string">
            <text:p>Setor 1 a 2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a Lucia Borges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bastião Rosa</text:p>
          </table:table-cell>
          <table:table-cell table:style-name="ce2" office:value-type="string">
            <text:p>CEU São Rafae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enhorinha Maria de Jesus Andrade</text:p>
          </table:table-cell>
          <table:table-cell table:style-name="ce2" office:value-type="string">
            <text:p>Leste I Fazenda da Juta nº5640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gio Henrique Soares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verina Maria da Conceição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verino Barros Ribeiro Junior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verino Santos Silva</text:p>
          </table:table-cell>
          <table:table-cell table:style-name="ce2" office:value-type="string">
            <text:p>Zeladori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hirlei Cerqueira do Nascimento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dcleide Ferreira dos Santos</text:p>
          </table:table-cell>
          <table:table-cell table:style-name="ce2" office:value-type="string">
            <text:p>Leste I Belem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dimara Andrade Silva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via Diório Vargas Velhota</text:p>
          </table:table-cell>
          <table:table-cell table:style-name="ce2" office:value-type="string">
            <text:p>Grupo de Moradia Madureir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imone Josefa da Silva Martins</text:p>
          </table:table-cell>
          <table:table-cell table:style-name="ce2" office:value-type="string">
            <text:p>Movimento dos Trabalhadores Sem Terr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nia Aparecida Gomes Fizzarim</text:p>
          </table:table-cell>
          <table:table-cell table:style-name="ce2" office:value-type="string">
            <text:p>Jardim Santo Andre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ei Santos Dias</text:p>
          </table:table-cell>
          <table:table-cell table:style-name="ce2" office:value-type="string">
            <text:p>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i Dantas Bonfim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i de Alteiro a Machado</text:p>
          </table:table-cell>
          <table:table-cell table:style-name="ce2" office:value-type="string">
            <text:p>Prei SM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ilana da Paixão da Silva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ina das Graças Silva Ribeiro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lita Tassia de Oliveira</text:p>
          </table:table-cell>
          <table:table-cell table:style-name="ce2" office:value-type="string">
            <text:p>Daniel Combon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miris de Souza Teixeira</text:p>
          </table:table-cell>
          <table:table-cell table:style-name="ce2" office:value-type="string">
            <text:p>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tiana Maria da Cruz</text:p>
          </table:table-cell>
          <table:table-cell table:style-name="ce2" office:value-type="string">
            <text:p>Leste 1 e 2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tiana Michele Falcon da Silva</text:p>
          </table:table-cell>
          <table:table-cell table:style-name="ce2" office:value-type="string">
            <text:p>Mov 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tiane Passos de Andrade</text:p>
          </table:table-cell>
          <table:table-cell table:style-name="ce2" office:value-type="string">
            <text:p>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ezina Gonçalves Roch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habata R. de Souza Bezerra</text:p>
          </table:table-cell>
          <table:table-cell table:style-name="ce2" office:value-type="string">
            <text:p>Leste I Grupo São Francisco nº90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alita Fernandes dos Santos</text:p>
          </table:table-cell>
          <table:table-cell table:style-name="ce2" office:value-type="string">
            <text:p>Leste 1 A -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alita Vieira de Coletty</text:p>
          </table:table-cell>
          <table:table-cell table:style-name="ce2" office:value-type="string">
            <text:p>Mov Moradi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hiago T. P. Siwczuk</text:p>
          </table:table-cell>
          <table:table-cell table:style-name="ce2" office:value-type="string">
            <text:p>Luto pelo Morador Pq São Rafae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iago Miguel Oliveira dos Santos</text:p>
          </table:table-cell>
          <table:table-cell table:style-name="ce2" office:value-type="string">
            <text:p>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es José Paes</text:p>
          </table:table-cell>
          <table:table-cell table:style-name="ce2" office:value-type="string">
            <text:p>Grupo Industri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etina de Oliveira Silva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aldiclecio (Valdir) Paes de Oliveira</text:p>
          </table:table-cell>
          <table:table-cell table:style-name="ce2" office:value-type="string">
            <text:p>Sem Terra Leste 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ir Leite de Souza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éria Gonçalves de Lima</text:p>
          </table:table-cell>
          <table:table-cell table:style-name="ce2" office:value-type="string">
            <text:p>Leste I Fazenda da Jut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kiria F. da Costa</text:p>
          </table:table-cell>
          <table:table-cell table:style-name="ce2" office:value-type="string">
            <text:p>Leste I São Francisc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ter Christotty</text:p>
          </table:table-cell>
          <table:table-cell table:style-name="ce2" office:value-type="string">
            <text:p>Assessoria Noemi Nonat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ter Donizete</text:p>
          </table:table-cell>
          <table:table-cell table:style-name="ce2" office:value-type="string">
            <text:p>Grupo Madureir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derlei de França Lima Alves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anderlei P. Medeiros</text:p>
          </table:table-cell>
          <table:table-cell table:style-name="ce2" office:value-type="string">
            <text:p>Movimento dos Trabalhadores Sem Terr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derley Lima Alves</text:p>
          </table:table-cell>
          <table:table-cell table:style-name="ce2" office:value-type="string">
            <text:p>Setor 1 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essa Almeida Moura</text:p>
          </table:table-cell>
          <table:table-cell table:style-name="ce2" office:value-type="string">
            <text:p>Leste 24-2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essa de Padua</text:p>
          </table:table-cell>
          <table:table-cell table:style-name="ce2" office:value-type="string">
            <text:p>Leste I Vila Industri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essa Gonçalves de Lima</text:p>
          </table:table-cell>
          <table:table-cell table:style-name="ce2" office:value-type="string">
            <text:p>Leste I Itaim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rmidia Sabino da Silva</text:p>
          </table:table-cell>
          <table:table-cell table:style-name="ce2" office:value-type="string">
            <text:p>Moradi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a Ferreira de Jesus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a Lucia Cosmo da Silva</text:p>
          </table:table-cell>
          <table:table-cell table:style-name="ce2" office:value-type="string">
            <text:p>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ônica Calixto da Silva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ctor Hugo Pereira dos Santos</text:p>
          </table:table-cell>
          <table:table-cell table:style-name="ce2" office:value-type="string">
            <text:p>Leste I Vila Ema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ma Bento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viana Tambara</text:p>
          </table:table-cell>
          <table:table-cell table:style-name="ce2" office:value-type="string">
            <text:p>Movimento Leste 1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viane Maria da Silva</text:p>
          </table:table-cell>
          <table:table-cell table:style-name="ce2" office:value-type="string">
            <text:p>Jd Rio Clar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lison Luan Pereira de Mello</text:p>
          </table:table-cell>
          <table:table-cell table:style-name="ce2" office:value-type="string">
            <text:p>Leste I São Francisco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lter Cristemety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shington Souza de Queiroz</text:p>
          </table:table-cell>
          <table:table-cell table:style-name="ce2" office:value-type="string">
            <text:p>Leste I Fazenda da Juta - G II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eda Maria Rosa</text:p>
          </table:table-cell>
          <table:table-cell table:style-name="ce2" office:value-type="string">
            <text:p>Força Habitacional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ilda dos Santos Rocateli</text:p>
          </table:table-cell>
          <table:table-cell table:style-name="ce2" office:value-type="string">
            <text:p>Leste I UMM</text:p>
          </table:table-cell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lza de Jesus Oliveira</text:p>
          </table:table-cell>
          <table:table-cell table:style-name="ce2"/>
          <table:table-cell table:style-name="ce5" office:value-type="string">
            <text:p>São Mateu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gda Cristina S. Biancho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sme Lucas da Silv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emeire Martins Gianeti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ide Brandina da Silv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Eliete da Silv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Celia Silva dos Santo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Jose Elias de Lim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Natalia Moreira da Silva</text:p>
          </table:table-cell>
          <table:table-cell table:style-name="ce2" office:value-type="string">
            <text:p>Novolar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ilda Oliveira de Souz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one Maciel Chaga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is Gonçalves Freitas de Oliveir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a Manso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quel W. A. Novolar</text:p>
          </table:table-cell>
          <table:table-cell table:style-name="ce2" office:value-type="string">
            <text:p>Novolar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imira Alves Gome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gner Saragossa</text:p>
          </table:table-cell>
          <table:table-cell table:style-name="ce2" office:value-type="string">
            <text:p>Novolar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Vanelio dos Santos</text:p>
          </table:table-cell>
          <table:table-cell table:style-name="ce2" office:value-type="string">
            <text:p>Comunidade Violão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igda Armida Alilimachi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Jusceli Mota Roch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ana Silva dos Santo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gela Santos Mende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quel Morais Spinol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elia Maria do Nascimento de Souz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Enemorina Rosa de Lim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Felix da Silv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Lourdes de Jesus Silv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dja Janaina O. Souz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lene Freitas de Oliveir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ela Silva dos Santos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na Coimbra Pereir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 Santana Monteiro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Socorro de Jesu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rezinha Monteiro Batista</text:p>
          </table:table-cell>
          <table:table-cell table:style-name="ce2" office:value-type="string">
            <text:p>Conselho de Saúde São Luiz Gonzaga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oemia Mincauscaste</text:p>
          </table:table-cell>
          <table:table-cell table:style-name="ce2" office:value-type="string">
            <text:p>Conselho de Saúde São Luiz Gonzaga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José Jubrani</text:p>
          </table:table-cell>
          <table:table-cell table:style-name="ce2" office:value-type="string">
            <text:p>SOS Edu Chaves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uiza Papi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Roberto C. da Silva</text:p>
          </table:table-cell>
          <table:table-cell table:style-name="ce2" office:value-type="string">
            <text:p>Aprovcon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verina Maria da Conceição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ue Vicente Bento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gerio da Silva Oliveir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Peixoto Melo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Ferreira Filho</text:p>
          </table:table-cell>
          <table:table-cell table:style-name="ce2" office:value-type="string">
            <text:p>Conselho Superior de Saúde 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a Marlene Melo Ferreir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enildo Domingos de Santan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Silva Guimarae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Nildo Jesus de Oliveir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Gelson Pereir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scelita do Nascimento Souz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one Joana Poveda Lope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gela de Palma</text:p>
          </table:table-cell>
          <table:table-cell table:style-name="ce2" office:value-type="string">
            <text:p>Novolar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cente Vaz de Souza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Edna de Souza Frazão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Roberto Prospero</text:p>
          </table:table-cell>
          <table:table-cell table:style-name="ce2" office:value-type="string">
            <text:p>Novolar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imundo de Sousa Cost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ana de Souza Polidório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menaide Santos de Mour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ia Maria da Silv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Fernando Rodrigues de Jesu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Lucia da Silv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cauan Pereira Silv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a dos Santo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meralda Aparecida de Laurentis</text:p>
          </table:table-cell>
          <table:table-cell table:style-name="ce2" office:value-type="string">
            <text:p>Novolar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a Rodrigue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chele Moura dos Santo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uglas Xavier Cano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se Manoel Galvão</text:p>
          </table:table-cell>
          <table:table-cell table:style-name="ce2" office:value-type="string">
            <text:p>Igreja Metodista Vila Medeiros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Moura da Silva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vi Luiz Souza Silv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o Jose Ferreira da Silv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Fatima Pinto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son Tadeu Marim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ora Alves dos Santo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ice Santos de Mour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ta Carvalho Pae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raci Severiao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Osvaldo Ferreira da Motta</text:p>
          </table:table-cell>
          <table:table-cell table:style-name="ce2" office:value-type="string">
            <text:p>Coselho Regional de Corretores de Imóveis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 de Deus Rodrigues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s Cardoso da Silv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Erivaldo Costa Santos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oi Luis de Barro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yane Rodrigue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isson Gonçalves dos Santo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o Poveda Lope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slaine Aparecida Amaral</text:p>
          </table:table-cell>
          <table:table-cell table:style-name="ce2" office:value-type="string">
            <text:p>Novolar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aine O. Costa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eneir Palmira Pereira de Jesus</text:p>
          </table:table-cell>
          <table:table-cell table:style-name="ce2" office:value-type="string">
            <text:p>Comunidade Coruja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Nowikow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o Sousa Silv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Giorgi Costa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lter Motta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de Castilho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lauco Henrique dos Santo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ivina Batista da Cunha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olina Nunes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nilson Beserra Pires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Lucia Geraldo Santana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e da Silva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Maria Ferreira de Souz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y Osvaldo M. de Paulo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e Porto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n Pereira Falcão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ia Regina Moreira Marques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aine Cristiana de Lima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ego Luan de Morais Spinol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agmar de toledo Schmidt</text:p>
          </table:table-cell>
          <table:table-cell table:style-name="ce2" office:value-type="string">
            <text:p>Associação Igreja Metodista Santana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mila da Silva Gomes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parecido Enio Cardoso Gomes</text:p>
          </table:table-cell>
          <table:table-cell table:style-name="ce2" office:value-type="string">
            <text:p>Conselho Participativo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Carmo Martin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one de Assi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ssara Soares Silv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berto Carlos Coelho</text:p>
          </table:table-cell>
          <table:table-cell table:style-name="ce2" office:value-type="string">
            <text:p>MIV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ber Condori Choque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 de Las Nieves Callisaya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s Alejandro Condori Choque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rogleide de Miranda Lope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ana Darc Alves de Lim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Eduarda Camargo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lza de Lima Alencar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ice Silva de Jesus</text:p>
          </table:table-cell>
          <table:table-cell table:style-name="ce2" office:value-type="string">
            <text:p>Salos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Maria Santos de Mour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avia Regina de Souz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manda Mariana de Souza Frazão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ntonio Nelson Ferreira</text:p>
          </table:table-cell>
          <table:table-cell table:style-name="ce2" office:value-type="string">
            <text:p>Missão Wang Senhor dos Exércitos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Raimunda Santos Cost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abiano Fonseca O Rodrigues</text:p>
          </table:table-cell>
          <table:table-cell table:style-name="ce2" office:value-type="string">
            <text:p>Movimento Independente Habitação Vila Maria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cia Domingo da Silva Coelho</text:p>
          </table:table-cell>
          <table:table-cell table:style-name="ce2" office:value-type="string">
            <text:p>Movimento Independente Habitação Vila Maria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acipala Santos do Nascimento</text:p>
          </table:table-cell>
          <table:table-cell table:style-name="ce2" office:value-type="string">
            <text:p>Movimento Independente Habitação Vila Maria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ranscisca Carla da Silva</text:p>
          </table:table-cell>
          <table:table-cell table:style-name="ce2" office:value-type="string">
            <text:p>Movimento Independente Habitação Vila Maria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n Vinicius dos Santos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abriel Chinche Quenta</text:p>
          </table:table-cell>
          <table:table-cell table:style-name="ce2" office:value-type="string">
            <text:p>Associação Estrela do Imigrante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Octavio Mamani Quispe</text:p>
          </table:table-cell>
          <table:table-cell table:style-name="ce2" office:value-type="string">
            <text:p>Associação Estrela do Imigrante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se Erlan Morante Coronel</text:p>
          </table:table-cell>
          <table:table-cell table:style-name="ce2" office:value-type="string">
            <text:p>Associação Estrela do Imigrante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cia Maria de Brito Trajano</text:p>
          </table:table-cell>
          <table:table-cell table:style-name="ce2" office:value-type="string">
            <text:p>Movimento Independente Habitação Vila Maria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anice Roque de Oliveira</text:p>
          </table:table-cell>
          <table:table-cell table:style-name="ce2" office:value-type="string">
            <text:p>Movimento Independente Habitação Vila Maria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milton Vendramini Grande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Hallen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mone Martins Serrano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William Ignacio Pereira</text:p>
          </table:table-cell>
          <table:table-cell table:style-name="ce2" office:value-type="string">
            <text:p>Ass. B. F. J. Paz da Onu Pastor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a Pereira Falcão</text:p>
          </table:table-cell>
          <table:table-cell table:style-name="ce2" office:value-type="string">
            <text:p>Eca-USP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naldo Ramos de Araujo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elyn Narda Santos Cost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gostinha Souza Ferreira</text:p>
          </table:table-cell>
          <table:table-cell table:style-name="ce2" office:value-type="string">
            <text:p>Tercerizada Setime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laucia lemos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de Gouveia Filho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Marcia Jose Lim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elio Vieira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an Bojeson</text:p>
          </table:table-cell>
          <table:table-cell table:style-name="ce2" office:value-type="string">
            <text:p>Mov. Zer Legal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cio Vicente dos Santo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solina Maria de Jesu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s Ribeiro da Silv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ssica M. de Souz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e dos Santos Souz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Police Neto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nise Correa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elia Santos Loiola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decindo Mendes Marupa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Ramos de Carvalho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relia Candoni Choque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eo Cnadori Cazas</text:p>
          </table:table-cell>
          <table:table-cell table:style-name="ce2" office:value-type="string">
            <text:p>Orçamento Participativo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ladimir Valeriano Mayta</text:p>
          </table:table-cell>
          <table:table-cell table:style-name="ce2" office:value-type="string">
            <text:p>Orçamento Participativo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naldo Quispe Saisa</text:p>
          </table:table-cell>
          <table:table-cell table:style-name="ce2" office:value-type="string">
            <text:p>Orçamento Participativo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na Elmais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aine Venancio Roch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son Candeia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rice da Silv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ana Darc de Farias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ila Martins Souza Silva</text:p>
          </table:table-cell>
          <table:table-cell table:style-name="ce2" office:value-type="string">
            <text:p>Almem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Soares Mota</text:p>
          </table:table-cell>
          <table:table-cell table:style-name="ce2" office:value-type="string">
            <text:p>Grupo Escoteiro Macuxi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Paula O. Mota</text:p>
          </table:table-cell>
          <table:table-cell table:style-name="ce2" office:value-type="string">
            <text:p>Grupo Escoteiro Macuxi</text:p>
          </table:table-cell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ani Aparecida Pereira Dias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er Souza Silva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ristian Moraes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a Carlos da Silva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lene Lima do Nascimento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imunda de Souza Costa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Carlos das Chagas Santana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guel Angelo Liponi</text:p>
          </table:table-cell>
          <table:table-cell table:style-name="ce2"/>
          <table:table-cell table:style-name="ce5" office:value-type="string">
            <text:p>Vila Maria / Vila Guilherm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dmilson Ramos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driano Arruda Toled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irton Leite</text:p>
          </table:table-cell>
          <table:table-cell table:style-name="ce3" office:value-type="string">
            <text:p>CADES/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berto Roitberg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ina Paias</text:p>
          </table:table-cell>
          <table:table-cell table:style-name="ce3" office:value-type="string">
            <text:p>FAU-USP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ine C. S. de O. Coutinho</text:p>
          </table:table-cell>
          <table:table-cell table:style-name="ce3" office:value-type="string">
            <text:p>AMAPAR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oísio Barbosa Pinheiro</text:p>
          </table:table-cell>
          <table:table-cell table:style-name="ce3" office:value-type="string">
            <text:p>Subprefeitura 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mancio Fonseca Silva</text:p>
          </table:table-cell>
          <table:table-cell table:style-name="ce3" office:value-type="string">
            <text:p>Proprietári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a Aragão</text:p>
          </table:table-cell>
          <table:table-cell table:style-name="ce3" office:value-type="string">
            <text:p>CADES/CPM/APJASC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a Carolina Lima Correi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a Caroline Garcia</text:p>
          </table:table-cell>
          <table:table-cell table:style-name="ce3" office:value-type="string">
            <text:p>CPM-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a M. Raddi Ulhôa</text:p>
          </table:table-cell>
          <table:table-cell table:style-name="ce3" office:value-type="string">
            <text:p>CPM-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a Marli <text:s/>Schor</text:p>
          </table:table-cell>
          <table:table-cell table:style-name="ce3" office:value-type="string">
            <text:p>SOS Corredores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a R. Radd Ucho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tonio Charles Nader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ntonio Nilton</text:p>
          </table:table-cell>
          <table:table-cell table:style-name="ce3" office:value-type="string">
            <text:p>União dos Moradores Jd. Mont Kemel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iela Bank Setti Comparato</text:p>
          </table:table-cell>
          <table:table-cell table:style-name="ce3" office:value-type="string">
            <text:p>COM-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lindo Profeta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mando Fairbanks</text:p>
          </table:table-cell>
          <table:table-cell table:style-name="ce3" office:value-type="string">
            <text:p>Soc. Amigos Cidade jardim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ylton Battini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ssy Machad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atrix Overmeer</text:p>
          </table:table-cell>
          <table:table-cell table:style-name="ce3" office:value-type="string">
            <text:p>Morro do Querosene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atriz Helena Falcão Botelho</text:p>
          </table:table-cell>
          <table:table-cell table:style-name="ce3" office:value-type="string">
            <text:p>CPM-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atriz Vianna Henry</text:p>
          </table:table-cell>
          <table:table-cell table:style-name="ce3" office:value-type="string">
            <text:p>Morro do Querosene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ijamar Oliveira</text:p>
          </table:table-cell>
          <table:table-cell table:style-name="ce3" office:value-type="string">
            <text:p>SP-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una R. Pellegrin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runo Salerno Rodrigues</text:p>
          </table:table-cell>
          <table:table-cell table:style-name="ce3" office:value-type="string">
            <text:p>Conjunto Residencial 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cildo Marques Souza</text:p>
          </table:table-cell>
          <table:table-cell table:style-name="ce3" office:value-type="string">
            <text:p>OCDC-Gazeta Cidad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mila Maleronk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mila Pegoraro</text:p>
          </table:table-cell>
          <table:table-cell table:style-name="ce3" office:value-type="string">
            <text:p>Moradores J. Domingos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rlos A. M de Magalhães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rlos B. Teixeira</text:p>
          </table:table-cell>
          <table:table-cell table:style-name="ce3" office:value-type="string">
            <text:p>Jean Arquitetur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rlos F. Ferreira</text:p>
          </table:table-cell>
          <table:table-cell table:style-name="ce3" office:value-type="string">
            <text:p>Guadala Veículos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rlos Erik Wang</text:p>
          </table:table-cell>
          <table:table-cell table:style-name="ce3" office:value-type="string">
            <text:p>SM3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rmen Caballeria <text:s/>Ferreira</text:p>
          </table:table-cell>
          <table:table-cell table:style-name="ce3" office:value-type="string">
            <text:p>C. Gestor Viela da Paz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rolina Mitie Otsuk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lina Leiro Rabelo</text:p>
          </table:table-cell>
          <table:table-cell table:style-name="ce3" office:value-type="string">
            <text:p>Não-morador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cero Alves de Mour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ícero Galvão de Souza</text:p>
          </table:table-cell>
          <table:table-cell table:style-name="ce3" office:value-type="string">
            <text:p>Comunidade do Gel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laudio de Souza da Silva</text:p>
          </table:table-cell>
          <table:table-cell table:style-name="ce3" office:value-type="string">
            <text:p>Comunidade do Gel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laudia Maria do Nascimento</text:p>
          </table:table-cell>
          <table:table-cell table:style-name="ce3" office:value-type="string">
            <text:p>SP-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laudio Fernando Fagundes Cassas</text:p>
          </table:table-cell>
          <table:table-cell table:style-name="ce3" office:value-type="string">
            <text:p>SAS 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lemente Ribas</text:p>
          </table:table-cell>
          <table:table-cell table:style-name="ce3" office:value-type="string">
            <text:p>Saviat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lenio A. Silva</text:p>
          </table:table-cell>
          <table:table-cell table:style-name="ce3" office:value-type="string">
            <text:p>Est.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istiana Pereira de Almeida</text:p>
          </table:table-cell>
          <table:table-cell table:style-name="ce3" office:value-type="string">
            <text:p>Comunidade do Gel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istiano Farias</text:p>
          </table:table-cell>
          <table:table-cell table:style-name="ce3" office:value-type="string">
            <text:p>Assoc. Moradores R. T.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istina Toledan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acio Gomyde Pretoni</text:p>
          </table:table-cell>
          <table:table-cell table:style-name="ce3" office:value-type="string">
            <text:p>SOS Corredores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aniela Chedid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iana Bertuol <text:s/>Garci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oginaldo R. da Silv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dely G. S. Libonatti</text:p>
          </table:table-cell>
          <table:table-cell table:style-name="ce3" office:value-type="string">
            <text:p>Subprefeitura 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dileusa de Oliveira Rocha</text:p>
          </table:table-cell>
          <table:table-cell table:style-name="ce3" office:value-type="string">
            <text:p>Ponta da Prai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dison Hiroyama</text:p>
          </table:table-cell>
          <table:table-cell table:style-name="ce3" office:value-type="string">
            <text:p>FIMAPROM-UNIP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dner Benveacy</text:p>
          </table:table-cell>
          <table:table-cell table:style-name="ce3" office:value-type="string">
            <text:p>ED'R Brindes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dson Menzato</text:p>
          </table:table-cell>
          <table:table-cell table:style-name="ce3" office:value-type="string">
            <text:p>SP-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dson Tadeu da Silva</text:p>
          </table:table-cell>
          <table:table-cell table:style-name="ce3" office:value-type="string">
            <text:p>SP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duardo José Lima</text:p>
          </table:table-cell>
          <table:table-cell table:style-name="ce3" office:value-type="string">
            <text:p>CET-GRE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liane Santos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lias Chedid Neto</text:p>
          </table:table-cell>
          <table:table-cell table:style-name="ce3" office:value-type="string">
            <text:p>Morador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linice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rneides Antonio C. do Nascimento</text:p>
          </table:table-cell>
          <table:table-cell table:style-name="ce3" office:value-type="string">
            <text:p>Morro do Querosene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ugenia Deheinzelin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vangelina Milliet de Oliveira</text:p>
          </table:table-cell>
          <table:table-cell table:style-name="ce3" office:value-type="string">
            <text:p>AMAPAR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biana José E. Silva</text:p>
          </table:table-cell>
          <table:table-cell table:style-name="ce3" office:value-type="string">
            <text:p>Comunidade Gel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abio Robba</text:p>
          </table:table-cell>
          <table:table-cell table:style-name="ce3" office:value-type="string">
            <text:p>Assoc. Moradores Jd. Christie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lipe Valentim Bonifácio</text:p>
          </table:table-cell>
          <table:table-cell table:style-name="ce3" office:value-type="string">
            <text:p>CPM/BT - PIDS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lippe Tavares de Mel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rnando Z. Oliveira Pinto</text:p>
          </table:table-cell>
          <table:table-cell table:style-name="ce3" office:value-type="string">
            <text:p>Particular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rnando Feher</text:p>
          </table:table-cell>
          <table:table-cell table:style-name="ce3" office:value-type="string">
            <text:p>Proprietári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lávio Jean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Flávio Noschese</text:p>
          </table:table-cell>
          <table:table-cell table:style-name="ce3" office:value-type="string">
            <text:p>Ass. Flavio Americo Mourano 33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ancisca V. Henrique de Souza</text:p>
          </table:table-cell>
          <table:table-cell table:style-name="ce3" office:value-type="string">
            <text:p>SAE 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ancisco P. Rivetti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ancisco Risoleo Filh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ancisco Robbe</text:p>
          </table:table-cell>
          <table:table-cell table:style-name="ce3" office:value-type="string">
            <text:p>SOS Corredores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ancisco Velloso</text:p>
          </table:table-cell>
          <table:table-cell table:style-name="ce3" office:value-type="string">
            <text:p>Colina das Flores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alvane V. Ruivo</text:p>
          </table:table-cell>
          <table:table-cell table:style-name="ce3" office:value-type="string">
            <text:p>MTBSTORE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enival Euclides de Santana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ercio de N. Gomes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ilson A. Motas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orete Ferreira</text:p>
          </table:table-cell>
          <table:table-cell table:style-name="ce3" office:value-type="string">
            <text:p>Comunidade do Gel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uilherme V. Londoel</text:p>
          </table:table-cell>
          <table:table-cell table:style-name="ce3" office:value-type="string">
            <text:p>Munícipe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elena M. de Campos Magoz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elenice Inacia da silva</text:p>
          </table:table-cell>
          <table:table-cell table:style-name="ce3" office:value-type="string">
            <text:p>Comunidade do Gel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elga Monteiro Ventura</text:p>
          </table:table-cell>
          <table:table-cell table:style-name="ce3" office:value-type="string">
            <text:p>Subprefeitura 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ernani Máximo Espindola</text:p>
          </table:table-cell>
          <table:table-cell table:style-name="ce3" office:value-type="string">
            <text:p>Subprefeitura 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lka Marinho de Andrade Zanott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racila S. R. Melo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talo Del Monte</text:p>
          </table:table-cell>
          <table:table-cell table:style-name="ce3" office:value-type="string">
            <text:p>SME/DRE-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vanete dos Santos</text:p>
          </table:table-cell>
          <table:table-cell table:style-name="ce3" office:value-type="string">
            <text:p>Comunidade do Gel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zis Carneiro de Alburquerque</text:p>
          </table:table-cell>
          <table:table-cell table:style-name="ce3" office:value-type="string">
            <text:p>Comunidade do Gel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ackson Rosa Bertagnoli</text:p>
          </table:table-cell>
          <table:table-cell table:style-name="ce3" office:value-type="string">
            <text:p>PMSP-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aime A. Silva junior</text:p>
          </table:table-cell>
          <table:table-cell table:style-name="ce3" office:value-type="string">
            <text:p>Associação Igreja Metodist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arbas Martins</text:p>
          </table:table-cell>
          <table:table-cell table:style-name="ce3" office:value-type="string">
            <text:p>ASAJAR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ivaldo Alves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ana Amaral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ão Baptista W. Assunção</text:p>
          </table:table-cell>
          <table:table-cell table:style-name="ce3" office:value-type="string">
            <text:p>SOS Corredores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ão Carlos Wirkus</text:p>
          </table:table-cell>
          <table:table-cell table:style-name="ce3" office:value-type="string">
            <text:p>Samovis/conseg Portal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ão de Araujo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ão G. Haenel Filho</text:p>
          </table:table-cell>
          <table:table-cell table:style-name="ce3" office:value-type="string">
            <text:p>SOS Corredores Begônias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oão Jaquiche</text:p>
          </table:table-cell>
          <table:table-cell table:style-name="ce3" office:value-type="string">
            <text:p>SOS Corredores Colina das Flores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ão Luciano Pivetti</text:p>
          </table:table-cell>
          <table:table-cell table:style-name="ce3" office:value-type="string">
            <text:p>SPBT/ STLP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ão Meyer</text:p>
          </table:table-cell>
          <table:table-cell table:style-name="ce3" office:value-type="string">
            <text:p>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aquim Alves da Costa Net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nas Mendes Barreto</text:p>
          </table:table-cell>
          <table:table-cell table:style-name="ce3" office:value-type="string">
            <text:p>Ig. Metodista do 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rdane Carneiro de Albuquerque</text:p>
          </table:table-cell>
          <table:table-cell table:style-name="ce3" office:value-type="string">
            <text:p>Comunidade do Gel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rge Angelo Fantoni</text:p>
          </table:table-cell>
          <table:table-cell table:style-name="ce3" office:value-type="string">
            <text:p>Subprefeitura 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rge Pessoa de Carvalho</text:p>
          </table:table-cell>
          <table:table-cell table:style-name="ce3" office:value-type="string">
            <text:p>Base 3 Arq.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orge W. Souza</text:p>
          </table:table-cell>
          <table:table-cell table:style-name="ce3" office:value-type="string">
            <text:p>Ass. Moradores Res. 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sé Ap. Vieir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sé Augusto Marinh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sé Carlos Teixeira</text:p>
          </table:table-cell>
          <table:table-cell table:style-name="ce3" office:value-type="string">
            <text:p>V. Pirajussar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sé Geraldo Portell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sé Gomes da S. Filho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sé Hilário Sammarone Jr.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osé Manoel Rodrigues Marto</text:p>
          </table:table-cell>
          <table:table-cell table:style-name="ce3" office:value-type="string">
            <text:p>Subprefeitura Butantã/Cadastr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sé Maria de Magalhães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sé Ferreira da Silva Filho</text:p>
          </table:table-cell>
          <table:table-cell table:style-name="ce3" office:value-type="string">
            <text:p>Comunidade do Gel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sé Tadeu Picirni</text:p>
          </table:table-cell>
          <table:table-cell table:style-name="ce3" office:value-type="string">
            <text:p>SP-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uan Alexandre S. Fernandes</text:p>
          </table:table-cell>
          <table:table-cell table:style-name="ce3" office:value-type="string">
            <text:p>ASAJAR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ulia Titz de Rezende</text:p>
          </table:table-cell>
          <table:table-cell table:style-name="ce3" office:value-type="string">
            <text:p>Conseg Morumbi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uliana Ranzini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onardo M. Nakabayashi</text:p>
          </table:table-cell>
          <table:table-cell table:style-name="ce3" office:value-type="string">
            <text:p>AMAPAR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a Jenyma</text:p>
          </table:table-cell>
          <table:table-cell table:style-name="ce3" office:value-type="string">
            <text:p>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ucia M. Martins Campos</text:p>
          </table:table-cell>
          <table:table-cell table:style-name="ce3" office:value-type="string">
            <text:p>Rede Butantã - GT Mobilidade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iana Rodrigues Arauj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cielaine Maria Pesteli</text:p>
          </table:table-cell>
          <table:table-cell table:style-name="ce3" office:value-type="string">
            <text:p>RDS Multimidia Ltda.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iz Augusto Thomaz</text:p>
          </table:table-cell>
          <table:table-cell table:style-name="ce3" office:value-type="string">
            <text:p>COM/CADES - 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iz Guimarães Monforte</text:p>
          </table:table-cell>
          <table:table-cell table:style-name="ce3" office:value-type="string">
            <text:p>Jd. Previdênci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iz Hildebrando Campos Lemos</text:p>
          </table:table-cell>
          <table:table-cell table:style-name="ce3" office:value-type="string">
            <text:p>Vila Pirajussar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iz Jorge B. Daesle</text:p>
          </table:table-cell>
          <table:table-cell table:style-name="ce3" office:value-type="string">
            <text:p>José H. S.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iz Yuki</text:p>
          </table:table-cell>
          <table:table-cell table:style-name="ce3" office:value-type="string">
            <text:p>SMB-IPI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. Ligia S. Carvalho</text:p>
          </table:table-cell>
          <table:table-cell table:style-name="ce3" office:value-type="string">
            <text:p>SP BF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. Tereza Magalhães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íra de C. Martucci</text:p>
          </table:table-cell>
          <table:table-cell table:style-name="ce3" office:value-type="string">
            <text:p>Morador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oel Lopes B.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oela de Souza Pereira</text:p>
          </table:table-cell>
          <table:table-cell table:style-name="ce3" office:value-type="string">
            <text:p>AABCC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celo <text:s/>Pereira Oliveir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arcelo Gatti Reis Lobo</text:p>
          </table:table-cell>
          <table:table-cell table:style-name="ce3" office:value-type="string">
            <text:p>Presidente Sociedade Amigos Cidade Jardim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celo Matsumot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cia D. Teixeira</text:p>
          </table:table-cell>
          <table:table-cell table:style-name="ce3" office:value-type="string">
            <text:p>V. Pirajussar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cia S. Gregori</text:p>
          </table:table-cell>
          <table:table-cell table:style-name="ce3" office:value-type="string">
            <text:p>CPM-BT/AMAPAR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o Tommasini</text:p>
          </table:table-cell>
          <table:table-cell table:style-name="ce3" office:value-type="string">
            <text:p>AMAPAR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co Antonio Mello Freire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cos Muniz</text:p>
          </table:table-cell>
          <table:table-cell table:style-name="ce3" office:value-type="string">
            <text:p>Liga Solidári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cos Efeiche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a Angélica Oliveira</text:p>
          </table:table-cell>
          <table:table-cell table:style-name="ce3" office:value-type="string">
            <text:p>Escola de Cidadani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a Aparecida de S. Oliveiras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a Auxiliadora Lopes Martins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aria Camila Moraes</text:p>
          </table:table-cell>
          <table:table-cell table:style-name="ce3" office:value-type="string">
            <text:p>Soc. Amigos Colinas das Flores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a Cecilia Pellegrini Góes</text:p>
          </table:table-cell>
          <table:table-cell table:style-name="ce3" office:value-type="string">
            <text:p>Morro do Querosene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a da Glória Marta</text:p>
          </table:table-cell>
          <table:table-cell table:style-name="ce3" office:value-type="string">
            <text:p>Subprefeitura 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a das Dores</text:p>
          </table:table-cell>
          <table:table-cell table:style-name="ce3" office:value-type="string">
            <text:p>Boa Vista SP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a Gorete Ferreir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a Helena T. Forte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a João C. J.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a José Antunes Junqueir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a José da Silv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a Rosa da Silva</text:p>
          </table:table-cell>
          <table:table-cell table:style-name="ce3" office:value-type="string">
            <text:p>SP-BT/GAB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a S. Bonafe</text:p>
          </table:table-cell>
          <table:table-cell table:style-name="ce3" office:value-type="string">
            <text:p>CPDU-STPU-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ana Chedid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ana Peixoto <text:s/>Ferreira</text:p>
          </table:table-cell>
          <table:table-cell table:style-name="ce3" office:value-type="string">
            <text:p>AMOJAC/Jd. Christie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lene Zacharias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na Vasarini Lopes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o Hiroshe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o Soeya</text:p>
          </table:table-cell>
          <table:table-cell table:style-name="ce3" office:value-type="string">
            <text:p>Bom Camin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lene Aparecida Vasarini</text:p>
          </table:table-cell>
          <table:table-cell table:style-name="ce3" office:value-type="string">
            <text:p>Conj. Res. 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ta Alzira Oliveira Nascimento</text:p>
          </table:table-cell>
          <table:table-cell table:style-name="ce3" office:value-type="string">
            <text:p>Comunidade do Gel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ta Iglesias Roa</text:p>
          </table:table-cell>
          <table:table-cell table:style-name="ce3" office:value-type="string">
            <text:p>SOS Corredores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tha Pimenta</text:p>
          </table:table-cell>
          <table:table-cell table:style-name="ce3" office:value-type="string">
            <text:p>Cons. Part. <text:s/>BT/Rede 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ura Regina Sammartino</text:p>
          </table:table-cell>
          <table:table-cell table:style-name="ce3" office:value-type="string">
            <text:p>Morumbi (avenida)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uro José da Silv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uro Trexler Mourão</text:p>
          </table:table-cell>
          <table:table-cell table:style-name="ce3" office:value-type="string">
            <text:p>SOS Corredores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xley Almir do Nascimento</text:p>
          </table:table-cell>
          <table:table-cell table:style-name="ce3" office:value-type="string">
            <text:p>Comunidade do Gel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ssias Leandro Correi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chel Chedid Junior</text:p>
          </table:table-cell>
          <table:table-cell table:style-name="ce3" office:value-type="string">
            <text:p>Morador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ique Deheinzelin</text:p>
          </table:table-cell>
          <table:table-cell table:style-name="ce3" office:value-type="string">
            <text:p>Morro do Querosene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elson Terra Barth</text:p>
          </table:table-cell>
          <table:table-cell table:style-name="ce3" office:value-type="string">
            <text:p>AABCC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ina Rentel Schelig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linda Lodovici Pugliesi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mar J.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sorio H. Oliveira</text:p>
          </table:table-cell>
          <table:table-cell table:style-name="ce3" office:value-type="string">
            <text:p>Defesa Civil/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svaldo F. Domingues</text:p>
          </table:table-cell>
          <table:table-cell table:style-name="ce3" office:value-type="string">
            <text:p>MZM Inc.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aulo Guerra</text:p>
          </table:table-cell>
          <table:table-cell table:style-name="ce3" office:value-type="string">
            <text:p>Moradores Vila São Francisc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ulo José Villela Lomar</text:p>
          </table:table-cell>
          <table:table-cell table:style-name="ce3" office:value-type="string">
            <text:p>CPM-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ulo Roberto C. Oliveira</text:p>
          </table:table-cell>
          <table:table-cell table:style-name="ce3" office:value-type="string">
            <text:p>Samp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ulo Salgado Ribeir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ulo Sergio Natali</text:p>
          </table:table-cell>
          <table:table-cell table:style-name="ce3" office:value-type="string">
            <text:p>R. Alvareng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ulo Sergio Souza Portiz</text:p>
          </table:table-cell>
          <table:table-cell table:style-name="ce3" office:value-type="string">
            <text:p>Subprefeitura 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dro Agustin Cespedes Perez</text:p>
          </table:table-cell>
          <table:table-cell table:style-name="ce3" office:value-type="string">
            <text:p>DEDE-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dro Carraz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dro de Araujo Fortunato</text:p>
          </table:table-cell>
          <table:table-cell table:style-name="ce3" office:value-type="string">
            <text:p>FAU-USP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dro Maia Soares</text:p>
          </table:table-cell>
          <table:table-cell table:style-name="ce3" office:value-type="string">
            <text:p>Samp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dro Oliveir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dro V. Guillaumon </text:p>
          </table:table-cell>
          <table:table-cell table:style-name="ce3" office:value-type="string">
            <text:p>AMAPAR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Quirino Abreu Froes</text:p>
          </table:table-cell>
          <table:table-cell table:style-name="ce3" office:value-type="string">
            <text:p>USP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.</text:p>
          </table:table-cell>
          <table:table-cell table:style-name="ce3" office:value-type="string">
            <text:p>Boa Vista SP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fael Guerreiro Torres</text:p>
          </table:table-cell>
          <table:table-cell table:style-name="ce3" office:value-type="string">
            <text:p>Morador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fael Ribeiro do Valle</text:p>
          </table:table-cell>
          <table:table-cell table:style-name="ce3" office:value-type="string">
            <text:p>Valle SOS Corredores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imundo Alves de Lima</text:p>
          </table:table-cell>
          <table:table-cell table:style-name="ce3" office:value-type="string">
            <text:p>Comunidade do Gel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gina Terraz</text:p>
          </table:table-cell>
          <table:table-cell table:style-name="ce3" office:value-type="string">
            <text:p>Gab. Vereador Police Net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ginaldo Andrade Passos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nata <text:s/>E. F. Sacoman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nata Geraldi Levi</text:p>
          </table:table-cell>
          <table:table-cell table:style-name="ce3" office:value-type="string">
            <text:p>Samp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nato Luiz S. Anelli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nato Miguel Fileppo Forte</text:p>
          </table:table-cell>
          <table:table-cell table:style-name="ce3" office:value-type="string">
            <text:p>Munícipe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nato R. de Andrade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cardo B. Calabrese</text:p>
          </table:table-cell>
          <table:table-cell table:style-name="ce3" office:value-type="string">
            <text:p>Esc. Arquitetura RC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cardo Inacio Fogaroli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cardo Mell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berto Abud Filh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berto da Silva Pinto</text:p>
          </table:table-cell>
          <table:table-cell table:style-name="ce3" office:value-type="string">
            <text:p>Jd. Celeste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berto Veiga</text:p>
          </table:table-cell>
          <table:table-cell table:style-name="ce3" office:value-type="string">
            <text:p>Colégio Micael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dolfo Pereira</text:p>
          </table:table-cell>
          <table:table-cell table:style-name="ce3" office:value-type="string">
            <text:p>Boa Vista SP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drigo Bonafe</text:p>
          </table:table-cell>
          <table:table-cell table:style-name="ce3" office:value-type="string">
            <text:p>SACJ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drigo Loeb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ldao Soares Filho</text:p>
          </table:table-cell>
          <table:table-cell table:style-name="ce3" office:value-type="string">
            <text:p>CADES-BT-COM.OLPC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nald (Rony) Suplicy</text:p>
          </table:table-cell>
          <table:table-cell table:style-name="ce3" office:value-type="string">
            <text:p>A Pizzari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naldo Rodrigues Castro</text:p>
          </table:table-cell>
          <table:table-cell table:style-name="ce3" office:value-type="string">
            <text:p>Ponta da Prai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sa Maria Cutolo Martins</text:p>
          </table:table-cell>
          <table:table-cell table:style-name="ce3" office:value-type="string">
            <text:p>Morumbi - V. Soni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seli Antonia Ramos</text:p>
          </table:table-cell>
          <table:table-cell table:style-name="ce3" office:value-type="string">
            <text:p>SP/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ubens Lazarini</text:p>
          </table:table-cell>
          <table:table-cell table:style-name="ce3" office:value-type="string">
            <text:p>AMAPAR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ra Ap. R.</text:p>
          </table:table-cell>
          <table:table-cell table:style-name="ce3" office:value-type="string">
            <text:p>Subprefeitura 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ulo Peixoto Shiraiw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rgio Antonio Reze Junior</text:p>
          </table:table-cell>
          <table:table-cell table:style-name="ce3" office:value-type="string">
            <text:p>AMAPAR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rgio José Neves</text:p>
          </table:table-cell>
          <table:table-cell table:style-name="ce3" office:value-type="string">
            <text:p>Morador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heila C. de Novais</text:p>
          </table:table-cell>
          <table:table-cell table:style-name="ce3" office:value-type="string">
            <text:p>Ass. Ns. Assunçã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dney Castilho Alves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lma Romualda Santos Rodrigues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lange Oliveira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lange Xavier Ferminan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onia Império Hamburger</text:p>
          </table:table-cell>
          <table:table-cell table:style-name="ce3" office:value-type="string">
            <text:p>Ass. Cult. Morro do Querosene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nia Maria Alves de Jesus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nia Regina B. Silva</text:p>
          </table:table-cell>
          <table:table-cell table:style-name="ce3" office:value-type="string">
            <text:p>Ponta da Prai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eli Chaves</text:p>
          </table:table-cell>
          <table:table-cell table:style-name="ce3" office:value-type="string">
            <text:p>SP/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eli dos Rei de Paula</text:p>
          </table:table-cell>
          <table:table-cell table:style-name="ce3" office:value-type="string">
            <text:p>SP/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eli Moretti</text:p>
          </table:table-cell>
          <table:table-cell table:style-name="ce3" office:value-type="string">
            <text:p>CMPU e Movi/Joque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zy Cristina Lopes Moco</text:p>
          </table:table-cell>
          <table:table-cell table:style-name="ce3" office:value-type="string">
            <text:p>Vila Suzan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ylvio Simões</text:p>
          </table:table-cell>
          <table:table-cell table:style-name="ce3" office:value-type="string">
            <text:p>AABC Caxengui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atiana Pereira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o Siqueira</text:p>
          </table:table-cell>
          <table:table-cell table:style-name="ce3" office:value-type="string">
            <text:p>AABCC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reza Hantzschel</text:p>
          </table:table-cell>
          <table:table-cell table:style-name="ce3" office:value-type="string">
            <text:p>Morro do Querosene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alter Cardoso da Silva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anderlei Vilela <text:s/>Junior</text:p>
          </table:table-cell>
          <table:table-cell table:style-name="ce3" office:value-type="string">
            <text:p>Particular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anice Reis de Campos Burrani</text:p>
          </table:table-cell>
          <table:table-cell table:style-name="ce3" office:value-type="string">
            <text:p>Conj. Resid. Butantã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a Lucia <text:s/>M. L. Pugliesi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a M. Patriani Gozzo</text:p>
          </table:table-cell>
          <table:table-cell table:style-name="ce3" office:value-type="string">
            <text:p>SOS Corredores Begônias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lmar Gonçalves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nicius Froes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rgilia Santos Dutra</text:p>
          </table:table-cell>
          <table:table-cell table:style-name="ce3" office:value-type="string">
            <text:p>V. Pirajussar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ttoria Dualibi</text:p>
          </table:table-cell>
          <table:table-cell table:style-name="ce3" office:value-type="string">
            <text:p>Particular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alter Gebara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erner Regenthal</text:p>
          </table:table-cell>
          <table:table-cell table:style-name="ce3" office:value-type="string">
            <text:p>CPM-BT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Yara Von Lindenau</text:p>
          </table:table-cell>
          <table:table-cell table:style-name="ce3" office:value-type="string">
            <text:p>SOS Corredores Begônias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Zilda Aparecida Godoy G. Torres</text:p>
          </table:table-cell>
          <table:table-cell table:style-name="ce3" office:value-type="string">
            <text:p>V. Pirajussar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on Vergilio do Nascimento</text:p>
          </table:table-cell>
          <table:table-cell table:style-name="ce3" office:value-type="string">
            <text:p>Comunidade do Gel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a Cordeliza dos Santos</text:p>
          </table:table-cell>
          <table:table-cell table:style-name="ce3" office:value-type="string">
            <text:p>Comunidade do Gel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tonia Carneiro</text:p>
          </table:table-cell>
          <table:table-cell table:style-name="ce3" office:value-type="string">
            <text:p>Comunidade do Gel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ão Batista Gonçalves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o Junqueira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sé Vitorio Sacoman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dolfo Pereira Lopes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quel Arageli G. Romero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ilmar André Ferreira de Araujo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almir Moreira Novais</text:p>
          </table:table-cell>
          <table:table-cell table:style-name="ce3" office:value-type="string">
            <text:p>Mar Vermelho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talia Miyazaki</text:p>
          </table:table-cell>
          <table:table-cell table:style-name="ce3" office:value-type="string">
            <text:p>Moradora</text:p>
          </table:table-cell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guel Avelar Filh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dra Regina Lopes Moço</text:p>
          </table:table-cell>
          <table:table-cell table:style-name="ce3"/>
          <table:table-cell table:style-name="ce6" office:value-type="string">
            <text:p>Butantã</text:p>
          </table:table-cell>
          <table:table-cell table:number-columns-repeated="1021"/>
        </table:table-row>
        <table:table-row table:style-name="ro1" table:number-rows-repeated="1047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Lista de Presença'.$A$1" table:cell-range-address="$'Lista de Presença'.$A$1:.$AMJ$1" table:range-usable-as="repeat-column repeat-row"/>
          <table:named-range table:name="_xlnm._FilterDatabase" table:base-cell-address="$'Lista de Presença'.$A$1" table:cell-range-address="$'Lista de Presença'.$A$1:.$C$1161"/>
        </table:named-expressions>
      </table:table>
      <table:named-expressions>
        <table:named-expression table:name="TxtProposta" table:base-cell-address="$'Lista de Presença'.$A$1" table:expression="#ref!"/>
      </table:named-expressions>
      <table:database-ranges>
        <table:database-range table:name="__Anonymous_Sheet_DB__0" table:target-range-address="'Lista de Presença'.A1:'Lista de Presença'.C11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sta_20_de_20_Presença" style:display-name="Normal_Lista de Presenç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Listas_20_de_20_Presença" style:display-name="Normal_Listas de Presenç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_20_de_20_Presença" style:display-name="PageStyle_Lista de Presença" style:page-layout-name="Mpm3">
      <style:header>
        <text:p><text:span text:style-name="MT1">Revisão Participativa da Lei de Parcelamento, Uso e Ocupação do Solo (LPUOS)</text:span></text:p>
        <text:p><text:span text:style-name="MT1">LISTA DE PRESENÇA</text:span></text:p>
      </style:header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Carvalho</meta:initial-creator>
    <dc:creator>Joyce Reis Ferreira da Silva</dc:creator>
    <meta:print-date>2014-11-13T04:26:45</meta:print-date>
    <meta:creation-date>2014-11-13T03:42:51</meta:creation-date>
    <dc:date>2014-11-14T13:05:37</dc:date>
    <meta:generator>LibreOffice/3.6$Windows_x86 LibreOffice_project/2ef5aff-a6fb0ff-166bdff-cf087ad-0f1389</meta:generator>
    <meta:document-statistic meta:table-count="1" meta:cell-count="3290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