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7cm"/>
    </style:style>
    <style:style style:name="co2" style:family="table-column">
      <style:table-column-properties fo:break-before="auto" style:column-width="2.14cm"/>
    </style:style>
    <style:style style:name="co3" style:family="table-column">
      <style:table-column-properties fo:break-before="auto" style:column-width="2.335cm"/>
    </style:style>
    <style:style style:name="co4" style:family="table-column">
      <style:table-column-properties fo:break-before="auto" style:column-width="4.306cm"/>
    </style:style>
    <style:style style:name="co5" style:family="table-column">
      <style:table-column-properties fo:break-before="auto" style:column-width="6.867cm"/>
    </style:style>
    <style:style style:name="co6" style:family="table-column">
      <style:table-column-properties fo:break-before="auto" style:column-width="2.364cm"/>
    </style:style>
    <style:style style:name="co7" style:family="table-column">
      <style:table-column-properties fo:break-before="auto" style:column-width="3.18cm"/>
    </style:style>
    <style:style style:name="co8" style:family="table-column">
      <style:table-column-properties fo:break-before="auto" style:column-width="1.744cm"/>
    </style:style>
    <style:style style:name="co9" style:family="table-column">
      <style:table-column-properties fo:break-before="auto" style:column-width="7.571cm"/>
    </style:style>
    <style:style style:name="co10" style:family="table-column">
      <style:table-column-properties fo:break-before="auto" style:column-width="5.375cm"/>
    </style:style>
    <style:style style:name="co11" style:family="table-column">
      <style:table-column-properties fo:break-before="auto" style:column-width="2.701cm"/>
    </style:style>
    <style:style style:name="co12" style:family="table-column">
      <style:table-column-properties fo:break-before="auto" style:column-width="1.801cm"/>
    </style:style>
    <style:style style:name="ro1" style:family="table-row">
      <style:table-row-properties style:row-height="0.9cm" fo:break-before="auto" style:use-optimal-row-height="false"/>
    </style:style>
    <style:style style:name="ro2" style:family="table-row">
      <style:table-row-properties style:row-height="3.149cm" fo:break-before="auto" style:use-optimal-row-height="false"/>
    </style:style>
    <style:style style:name="ro3" style:family="table-row">
      <style:table-row-properties style:row-height="2.699cm" fo:break-before="auto" style:use-optimal-row-height="false"/>
    </style:style>
    <style:style style:name="ro4" style:family="table-row">
      <style:table-row-properties style:row-height="4.498cm" fo:break-before="auto" style:use-optimal-row-height="false"/>
    </style:style>
    <style:style style:name="ro5" style:family="table-row">
      <style:table-row-properties style:row-height="4.048cm" fo:break-before="auto" style:use-optimal-row-height="false"/>
    </style:style>
    <style:style style:name="ro6" style:family="table-row">
      <style:table-row-properties style:row-height="3.598cm" fo:break-before="auto" style:use-optimal-row-height="false"/>
    </style:style>
    <style:style style:name="ro7" style:family="table-row">
      <style:table-row-properties style:row-height="5.398cm" fo:break-before="auto" style:use-optimal-row-height="false"/>
    </style:style>
    <style:style style:name="ro8" style:family="table-row">
      <style:table-row-properties style:row-height="4.948cm" fo:break-before="auto" style:use-optimal-row-height="false"/>
    </style:style>
    <style:style style:name="ro9" style:family="table-row">
      <style:table-row-properties style:row-height="2.249cm" fo:break-before="auto" style:use-optimal-row-height="false"/>
    </style:style>
    <style:style style:name="ro10" style:family="table-row">
      <style:table-row-properties style:row-height="1.799cm" fo:break-before="auto" style:use-optimal-row-height="false"/>
    </style:style>
    <style:style style:name="ro11" style:family="table-row">
      <style:table-row-properties style:row-height="1.349cm" fo:break-before="auto" style:use-optimal-row-height="false"/>
    </style:style>
    <style:style style:name="ro12" style:family="table-row">
      <style:table-row-properties style:row-height="8.996cm" fo:break-before="auto" style:use-optimal-row-height="false"/>
    </style:style>
    <style:style style:name="ro13" style:family="table-row">
      <style:table-row-properties style:row-height="7.646cm" fo:break-before="auto" style:use-optimal-row-height="false"/>
    </style:style>
    <style:style style:name="ro14" style:family="table-row">
      <style:table-row-properties style:row-height="2.328cm" fo:break-before="auto" style:use-optimal-row-height="false"/>
    </style:style>
    <style:style style:name="ro15" style:family="table-row">
      <style:table-row-properties style:row-height="2.381cm" fo:break-before="auto" style:use-optimal-row-height="false"/>
    </style:style>
    <style:style style:name="ro16" style:family="table-row">
      <style:table-row-properties style:row-height="5.847cm" fo:break-before="auto" style:use-optimal-row-height="false"/>
    </style:style>
    <style:style style:name="ro17" style:family="table-row">
      <style:table-row-properties style:row-height="6.747cm" fo:break-before="auto" style:use-optimal-row-height="false"/>
    </style:style>
    <style:style style:name="ro18" style:family="table-row">
      <style:table-row-properties style:row-height="7.197cm" fo:break-before="auto" style:use-optimal-row-height="false"/>
    </style:style>
    <style:style style:name="ro19" style:family="table-row">
      <style:table-row-properties style:row-height="6.297cm" fo:break-before="auto" style:use-optimal-row-height="false"/>
    </style:style>
    <style:style style:name="ro20" style:family="table-row">
      <style:table-row-properties style:row-height="12.144cm" fo:break-before="auto" style:use-optimal-row-height="false"/>
    </style:style>
    <style:style style:name="ro21" style:family="table-row">
      <style:table-row-properties style:row-height="10.795cm" fo:break-before="auto" style:use-optimal-row-height="false"/>
    </style:style>
    <style:style style:name="ro22" style:family="table-row">
      <style:table-row-properties style:row-height="9.446cm" fo:break-before="auto" style:use-optimal-row-height="false"/>
    </style:style>
    <style:style style:name="ro23" style:family="table-row">
      <style:table-row-properties style:row-height="8.096cm" fo:break-before="auto" style:use-optimal-row-height="false"/>
    </style:style>
    <style:style style:name="ro24" style:family="table-row">
      <style:table-row-properties style:row-height="8.546cm" fo:break-before="auto" style:use-optimal-row-height="false"/>
    </style:style>
    <style:style style:name="ro25" style:family="table-row">
      <style:table-row-properties style:row-height="0.529cm" fo:break-before="auto" style:use-optimal-row-height="false"/>
    </style:style>
    <style:style style:name="ta1" style:family="table" style:master-page-name="PageStyle_5f_Proposta">
      <style:table-properties table:display="true" style:writing-mode="lr-tb"/>
    </style:style>
    <style:style style:name="ce1"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4" style:family="table-cell" style:parent-style-name="Excel_20_Built-in_20_Normal" style:data-style-name="N511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Excel_20_Built-in_20_Normal">
      <style:table-cell-properties fo:background-color="#c0c0c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Proposta"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8"/>
        <table:table-column table:style-name="co6" table:default-cell-style-name="ce3"/>
        <table:table-column table:style-name="co2" table:default-cell-style-name="ce3"/>
        <table:table-column table:style-name="co7" table:default-cell-style-name="ce3"/>
        <table:table-column table:style-name="co8" table:default-cell-style-name="ce3"/>
        <table:table-column table:style-name="co9" table:default-cell-style-name="ce10"/>
        <table:table-column table:style-name="co10" table:default-cell-style-name="ce10"/>
        <table:table-column table:style-name="co11" table:default-cell-style-name="ce10"/>
        <table:table-column table:style-name="co12" table:number-columns-repeated="1012" table:default-cell-style-name="ce10"/>
        <table:table-row table:style-name="ro1">
          <table:table-cell table:style-name="ce1" office:value-type="string">
            <text:p>ID</text:p>
          </table:table-cell>
          <table:table-cell table:style-name="ce1" office:value-type="string">
            <text:p>ChaveGeo</text:p>
          </table:table-cell>
          <table:table-cell table:style-name="ce1" office:value-type="string">
            <text:p>Data da Proposta</text:p>
          </table:table-cell>
          <table:table-cell table:style-name="ce1" office:value-type="string">
            <text:p>Subprefeitura</text:p>
          </table:table-cell>
          <table:table-cell table:style-name="ce5" office:value-type="string">
            <text:p>Autores</text:p>
          </table:table-cell>
          <table:table-cell table:style-name="ce1" office:value-type="string">
            <text:p>Origem</text:p>
          </table:table-cell>
          <table:table-cell table:style-name="ce1" office:value-type="string">
            <text:p>Entrada</text:p>
          </table:table-cell>
          <table:table-cell table:style-name="ce1" office:value-type="string">
            <text:p>Abrangência</text:p>
          </table:table-cell>
          <table:table-cell table:style-name="ce1" office:value-type="string">
            <text:p>Zona</text:p>
          </table:table-cell>
          <table:table-cell table:style-name="ce1" office:value-type="string">
            <text:p>Proposta</text:p>
          </table:table-cell>
          <table:table-cell table:style-name="ce1" office:value-type="string">
            <text:p>Rerefência de ruas</text:p>
          </table:table-cell>
          <table:table-cell table:style-name="ce1" office:value-type="string">
            <text:p>Local de referência</text:p>
          </table:table-cell>
          <table:table-cell table:number-columns-repeated="1012"/>
        </table:table-row>
        <table:table-row table:style-name="ro2">
          <table:table-cell table:style-name="ce2" office:value-type="float" office:value="579">
            <text:p>579</text:p>
          </table:table-cell>
          <table:table-cell table:style-name="ce2" office:value-type="string">
            <text:p>CAV001</text:p>
          </table:table-cell>
          <table:table-cell table:style-name="ce4" office:value-type="date" office:date-value="2014-11-08">
            <text:p>8/11/2014</text:p>
          </table:table-cell>
          <table:table-cell table:style-name="ce2" office:value-type="string">
            <text:p>Casa Verde</text:p>
          </table:table-cell>
          <table:table-cell table:style-name="ce6" office:value-type="string">
            <text:p>Patricia Rodrigues; Marcio Michalczuk Marcelino; Adilson Inacio da Silva; José Ricardo da Silva; Marisa Beltrame; Ulisses Oliveira; Reinaldo Barbosa de Almeida; Humberto Yudi Watanabe; Edina Maria de Freitas; Eide Maria de Abreu;</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text:p>
          </table:table-cell>
          <table:table-cell table:style-name="ce7" office:value-type="string">
            <text:p>Transformar ZEIS em eixo de transformação urbana._x000D_</text:p>
            <text:p>Transformar a região do entorno da rua Afonso Lopes Vieira, que hoje é uma ZEIS, em eixo de transformação urbana.</text:p>
          </table:table-cell>
          <table:table-cell table:style-name="ce7" office:value-type="string">
            <text:p>Rua Afonso Lopes Vieira - Vila Dionísia, São Paulo - SP, República Federativa do Brasil; </text:p>
          </table:table-cell>
          <table:table-cell table:style-name="ce7" office:value-type="string">
            <text:p>Ubs, Watanabe e CDHU.</text:p>
          </table:table-cell>
          <table:table-cell table:number-columns-repeated="1012"/>
        </table:table-row>
        <table:table-row table:style-name="ro2">
          <table:table-cell table:style-name="ce2" office:value-type="float" office:value="580">
            <text:p>580</text:p>
          </table:table-cell>
          <table:table-cell table:style-name="ce2" office:value-type="string">
            <text:p>CAV002</text:p>
          </table:table-cell>
          <table:table-cell table:style-name="ce4" office:value-type="date" office:date-value="2014-11-08">
            <text:p>8/11/2014</text:p>
          </table:table-cell>
          <table:table-cell table:style-name="ce2" office:value-type="string">
            <text:p>Casa Verde</text:p>
          </table:table-cell>
          <table:table-cell table:style-name="ce6" office:value-type="string">
            <text:p>Eide Maria de Abreu; Edina Maria de Freitas; Humberto Yudi Watanabe; Patricia Rodrigues; Marisa Beltrame; Reinaldo Barbosa de Almeida; José Ricardo da Silva; Ulisses Oliveira; Marcio Michalczuk Marcelin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PAM</text:p>
          </table:table-cell>
          <table:table-cell table:style-name="ce7" office:value-type="string">
            <text:p>Manter como ZEPAM apenas uma parte da área, que é de fato de preservação ambiental, e transformar a outra parcela em Zona Mista, uma vez que já possui uso para outros fins._x000D_</text:p>
            <text:p>Inclusive, a área de ZEPAM de fato já tem DUP.</text:p>
          </table:table-cell>
          <table:table-cell table:style-name="ce7" office:value-type="string">
            <text:p>Rua Gregório dos Santos - Imirim, São Paulo - SP, 02537-030, República Federativa do Brasil; Rua José Inácio de Oliveira - Imirim, São Paulo - SP, 02537-040, República Federativa do Brasil; </text:p>
          </table:table-cell>
          <table:table-cell table:style-name="ce7" office:value-type="string">
            <text:p>Chácara Niazi</text:p>
          </table:table-cell>
          <table:table-cell table:number-columns-repeated="1012"/>
        </table:table-row>
        <table:table-row table:style-name="ro2">
          <table:table-cell table:style-name="ce2" office:value-type="float" office:value="581">
            <text:p>581</text:p>
          </table:table-cell>
          <table:table-cell table:style-name="ce2" office:value-type="string">
            <text:p>CAV003</text:p>
          </table:table-cell>
          <table:table-cell table:style-name="ce4" office:value-type="date" office:date-value="2014-11-08">
            <text:p>8/11/2014</text:p>
          </table:table-cell>
          <table:table-cell table:style-name="ce2" office:value-type="string">
            <text:p>Casa Verde</text:p>
          </table:table-cell>
          <table:table-cell table:style-name="ce6" office:value-type="string">
            <text:p>Eide Maria de Abreu; Edina Maria de Freitas; Humberto Yudi Watanabe; Marisa Beltrame; Reinaldo Barbosa de Almeida; Ulisses Oliveira; José Ricardo da Silva; Adilson Inacio da Silva; Marcio Michalczuk Marcelino; Patricia Rodrigue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PI</text:p>
          </table:table-cell>
          <table:table-cell table:style-name="ce7" office:value-type="string">
            <text:p>A proposta é transformar a área supracitada, que hoje é área industrial, em área de uso misto, o que já acontece na prática, regulamentando os serviços que já existentes.</text:p>
          </table:table-cell>
          <table:table-cell table:style-name="ce7" office:value-type="string">
            <text:p>Avenida Nossa Senhora do Ó - Limão, São Paulo - SP, República Federativa do Brasil; </text:p>
          </table:table-cell>
          <table:table-cell table:style-name="ce7" office:value-type="string">
            <text:p>Rádio Atual - CTN.</text:p>
          </table:table-cell>
          <table:table-cell table:number-columns-repeated="1012"/>
        </table:table-row>
        <table:table-row table:style-name="ro3">
          <table:table-cell table:style-name="ce2" office:value-type="float" office:value="582">
            <text:p>582</text:p>
          </table:table-cell>
          <table:table-cell table:style-name="ce2" office:value-type="string">
            <text:p>CAV004</text:p>
          </table:table-cell>
          <table:table-cell table:style-name="ce4" office:value-type="date" office:date-value="2014-11-08">
            <text:p>8/11/2014</text:p>
          </table:table-cell>
          <table:table-cell table:style-name="ce2" office:value-type="string">
            <text:p>Casa Verde</text:p>
          </table:table-cell>
          <table:table-cell table:style-name="ce6" office:value-type="string">
            <text:p>José Ribamar Moraes Rego Silva; Gerry Carlos A. Costa; Crenildes Jesus da Silva; Lourdes Santos Cardoso; Marcelo de Souza Faria; Reinaldo Pereira Soares; Juliana Tiemi Tamanaha; Renato Martin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pam</text:p>
          </table:table-cell>
          <table:table-cell table:style-name="ce7" office:value-type="string">
            <text:p>Manter como Zepam apenas uma parte da área._x000D_</text:p>
            <text:p>Transformar a outra parcela em Zona Mista, uma vez que já possui uso para outros fins.</text:p>
          </table:table-cell>
          <table:table-cell table:style-name="ce7" office:value-type="string">
            <text:p>Rua José Inácio de Oliveira - Imirim, São Paulo - SP, 02537-040, República Federativa do Brasil; </text:p>
          </table:table-cell>
          <table:table-cell table:style-name="ce7" office:value-type="string">
            <text:p>Chácara Niazi</text:p>
          </table:table-cell>
          <table:table-cell table:number-columns-repeated="1012"/>
        </table:table-row>
        <table:table-row table:style-name="ro4">
          <table:table-cell table:style-name="ce2" office:value-type="float" office:value="583">
            <text:p>583</text:p>
          </table:table-cell>
          <table:table-cell table:style-name="ce2" office:value-type="string">
            <text:p>CAV005</text:p>
          </table:table-cell>
          <table:table-cell table:style-name="ce4" office:value-type="date" office:date-value="2014-11-08">
            <text:p>8/11/2014</text:p>
          </table:table-cell>
          <table:table-cell table:style-name="ce2" office:value-type="string">
            <text:p>Casa Verde</text:p>
          </table:table-cell>
          <table:table-cell table:style-name="ce6" office:value-type="string">
            <text:p>Marissol Pereira Rodrigues; Andréia Cristina Rodrigues; Andressa Silveira; Neide Pereira Rodrigues; Marcos Seiki Teruya; Marcia Soares de Jesus; Ingrid Schmidt Ori;</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Incentivar emprego e instalação de empresas na região da Vila Dionísio, pois existem vários espaços ociosos e terrenos vazios com a existência de empresas de pequeno porte. Mudar o zoneamento de ZEIS para Zona Mista, mudando o eixo da Av. Afonso Lopes Vieira e transformar o local em uma Centralidade Linear, pois alguns zoneamentos de ZEIS podem impedir esse desenvolvimento.</text:p>
          </table:table-cell>
          <table:table-cell table:style-name="ce7" office:value-type="string">
            <text:p>Rua Afonso Lopes Vieira - Vila Dionísia, São Paulo - SP, República Federativa do Brasil; Rua Augusto Gil - Vila Dionísia, São Paulo - SP, República Federativa do Brasil; </text:p>
          </table:table-cell>
          <table:table-cell table:style-name="ce7" office:value-type="string">
            <text:p>Próxima da região Vila Dionísio. </text:p>
          </table:table-cell>
          <table:table-cell table:number-columns-repeated="1012"/>
        </table:table-row>
        <table:table-row table:style-name="ro4">
          <table:table-cell table:style-name="ce2" office:value-type="float" office:value="584">
            <text:p>584</text:p>
          </table:table-cell>
          <table:table-cell table:style-name="ce2" office:value-type="string">
            <text:p>CAV006</text:p>
          </table:table-cell>
          <table:table-cell table:style-name="ce4" office:value-type="date" office:date-value="2014-11-08">
            <text:p>8/11/2014</text:p>
          </table:table-cell>
          <table:table-cell table:style-name="ce2" office:value-type="string">
            <text:p>Casa Verde</text:p>
          </table:table-cell>
          <table:table-cell table:style-name="ce6" office:value-type="string">
            <text:p>Andréia Cristina Rodrigues; Neide Pereira Rodrigues; Andressa Silveira; Marcos Seiki Teruya; Marcia Soares de Jesus; Ingrid Schmidt Ori; Marissol Pereira Rodrigue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Permitir o funcionamento, em uma propriedade particular, <text:s/>de uma escola ambiental, criando um parque ao lado na região do sitio Niassi, alterando a área da escola para zona mista visando a manutenção das casas existentes no local.</text:p>
          </table:table-cell>
          <table:table-cell table:style-name="ce7" office:value-type="string">
            <text:p>Rua José Inácio de Oliveira - Imirim, São Paulo - SP, 02537-040, República Federativa do Brasil; Rua Padre João Gualberto, São Paulo - SP, República Federativa do Brasil; Rua Gregório dos Santos - Imirim, São Paulo - SP, 02537-030, República Federativa do Brasil; </text:p>
          </table:table-cell>
          <table:table-cell table:style-name="ce7" office:value-type="string">
            <text:p>Escola Augusto Meireles Instituto Hessei e Sitio Niassi</text:p>
          </table:table-cell>
          <table:table-cell table:number-columns-repeated="1012"/>
        </table:table-row>
        <table:table-row table:style-name="ro5">
          <table:table-cell table:style-name="ce2" office:value-type="float" office:value="585">
            <text:p>585</text:p>
          </table:table-cell>
          <table:table-cell table:style-name="ce2" office:value-type="string">
            <text:p>CAV007</text:p>
          </table:table-cell>
          <table:table-cell table:style-name="ce4" office:value-type="date" office:date-value="2014-11-08">
            <text:p>8/11/2014</text:p>
          </table:table-cell>
          <table:table-cell table:style-name="ce2" office:value-type="string">
            <text:p>Casa Verde</text:p>
          </table:table-cell>
          <table:table-cell table:style-name="ce6" office:value-type="string">
            <text:p>José Ribamar Moraes Rego Silva; Lourdes Santos Cardoso; Crenildes Jesus da Silva; Gerry Carlos A. Costa; Juliana Tiemi Tamanaha; Reinaldo Pereira Soares; Lourdes Santos Cardoso; Marcelo de Souza Faria; Renato Martin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text:p>
          </table:table-cell>
          <table:table-cell table:style-name="ce7" office:value-type="string">
            <text:p>Criação de cooperativa de reciclagem na região do Jardim Antartica e Peri Alto, gerando emprego e renda para a população de baixa escolaridade. Que o zoneamento permita a instalação de: reciclagem de materiais; reciclagem de plásticos; reciclagem de papel.</text:p>
            <text:p>Mudar o zoneamento de ZEIS para Zona Mista.</text:p>
          </table:table-cell>
          <table:table-cell table:style-name="ce7" office:value-type="string">
            <text:p>Avenida Francisco Machado da Silva - Jardim Peri, São Paulo - SP, República Federativa do Brasil; Rua Afonso Lopes Vieira - Vila Dionísia, São Paulo - SP, República Federativa do Brasil; </text:p>
          </table:table-cell>
          <table:table-cell table:style-name="ce7"/>
          <table:table-cell table:number-columns-repeated="1012"/>
        </table:table-row>
        <table:table-row table:style-name="ro2">
          <table:table-cell table:style-name="ce2" office:value-type="float" office:value="586">
            <text:p>586</text:p>
          </table:table-cell>
          <table:table-cell table:style-name="ce2" office:value-type="string">
            <text:p>CAV008</text:p>
          </table:table-cell>
          <table:table-cell table:style-name="ce4" office:value-type="date" office:date-value="2014-11-08">
            <text:p>8/11/2014</text:p>
          </table:table-cell>
          <table:table-cell table:style-name="ce2" office:value-type="string">
            <text:p>Casa Verde</text:p>
          </table:table-cell>
          <table:table-cell table:style-name="ce6" office:value-type="string">
            <text:p>Roberto Seidy Watanabe; Eva Maria Watanabe; Paulo Cahim; Carlos Alberto dos Santos Pereira; Marcelino Hamasaki; Eliete Alevi Pereira; Alexandre Ribeiro de Oliveira; Jean Karlo Oliveira de Souza; Jair Gomes Silva; Rosana R. Schariolni;</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Mudar de ZEIS 2 para ZM</text:p>
          </table:table-cell>
          <table:table-cell table:style-name="ce7" office:value-type="string">
            <text:p>Rua Afonso Lopes Vieira - Vila Dionísia, São Paulo - SP, República Federativa do Brasil; Rua Gervásio Leite Rebelo, São Paulo - SP, República Federativa do Brasil; </text:p>
          </table:table-cell>
          <table:table-cell table:style-name="ce7"/>
          <table:table-cell table:number-columns-repeated="1012"/>
        </table:table-row>
        <table:table-row table:style-name="ro2">
          <table:table-cell table:style-name="ce2" office:value-type="float" office:value="587">
            <text:p>587</text:p>
          </table:table-cell>
          <table:table-cell table:style-name="ce2" office:value-type="string">
            <text:p>CAV009</text:p>
          </table:table-cell>
          <table:table-cell table:style-name="ce4" office:value-type="date" office:date-value="2014-11-08">
            <text:p>8/11/2014</text:p>
          </table:table-cell>
          <table:table-cell table:style-name="ce2" office:value-type="string">
            <text:p>Casa Verde</text:p>
          </table:table-cell>
          <table:table-cell table:style-name="ce6" office:value-type="string">
            <text:p>Paulo Cahim; Carlos Alberto dos Santos Pereira; Alexandre Ribeiro de Oliveira; Roberto Seidy Watanabe; Eva Maria Watanabe; Eliete Alevi Pereira; Marcelino Hamasaki; Jean Karlo Oliveira de Souza; Alva Maria Batista de Morais; Jair Gomes Silv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Mudar de ZM para ZER mantendo ZEPAM do zoneamento vigente.</text:p>
          </table:table-cell>
          <table:table-cell table:style-name="ce7" office:value-type="string">
            <text:p>Parque Itaguacu, São Paulo, República Federativa do Brasil; </text:p>
          </table:table-cell>
          <table:table-cell table:style-name="ce7"/>
          <table:table-cell table:number-columns-repeated="1012"/>
        </table:table-row>
        <table:table-row table:style-name="ro6">
          <table:table-cell table:style-name="ce2" office:value-type="float" office:value="588">
            <text:p>588</text:p>
          </table:table-cell>
          <table:table-cell table:style-name="ce2" office:value-type="string">
            <text:p>CAV010</text:p>
          </table:table-cell>
          <table:table-cell table:style-name="ce4" office:value-type="date" office:date-value="2014-11-08">
            <text:p>8/11/2014</text:p>
          </table:table-cell>
          <table:table-cell table:style-name="ce2" office:value-type="string">
            <text:p>Casa Verde</text:p>
          </table:table-cell>
          <table:table-cell table:style-name="ce6" office:value-type="string">
            <text:p>Tereza Ferreira da Silva; Reginaldo Ayres; Dalva Penha dos Santos; Ednalva Paulino de Andrade; Luana Fernanda Almeida Lima; Francisca Liborio de Sousa; Sonia Regina Gonçalves Lima; José Carlos da Silva; Maiani Apolonia Alves; Massayoshi Furun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Implantação de parques lineares, reservando essas áreas para este uso.</text:p>
          </table:table-cell>
          <table:table-cell table:style-name="ce7" office:value-type="string">
            <text:p>Avenida Santa Inês, São Paulo - SP, República Federativa do Brasil; Rua Gervásio Leite Rebelo, São Paulo - SP, República Federativa do Brasil; </text:p>
          </table:table-cell>
          <table:table-cell table:style-name="ce7"/>
          <table:table-cell table:number-columns-repeated="1012"/>
        </table:table-row>
        <table:table-row table:style-name="ro3">
          <table:table-cell table:style-name="ce2" office:value-type="float" office:value="589">
            <text:p>589</text:p>
          </table:table-cell>
          <table:table-cell table:style-name="ce2" office:value-type="string">
            <text:p>CAV011</text:p>
          </table:table-cell>
          <table:table-cell table:style-name="ce4" office:value-type="date" office:date-value="2014-11-08">
            <text:p>8/11/2014</text:p>
          </table:table-cell>
          <table:table-cell table:style-name="ce2" office:value-type="string">
            <text:p>Casa Verde</text:p>
          </table:table-cell>
          <table:table-cell table:style-name="ce6" office:value-type="string">
            <text:p>Reinaldo Pereira Soares; Juliana Tiemi Tamanaha; Gerry Carlos A. Costa; Renato Martins; Crenildes Jesus da Silva; Lourdes Santos Cardoso; José Ribamar Moraes Rego Silva; Marcelo de Souza Fari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DE</text:p>
          </table:table-cell>
          <table:table-cell table:style-name="ce7" office:value-type="string">
            <text:p>Criação de um centro empresarial e industrial, preferencialmente na prestação de serviços, gerando empregos na região facilitando a mobilidade urbana.</text:p>
          </table:table-cell>
          <table:table-cell table:style-name="ce7" office:value-type="string">
            <text:p>Avenida Nossa Senhora do Ó - Limão, São Paulo - SP, República Federativa do Brasil; </text:p>
          </table:table-cell>
          <table:table-cell table:style-name="ce7"/>
          <table:table-cell table:number-columns-repeated="1012"/>
        </table:table-row>
        <table:table-row table:style-name="ro6">
          <table:table-cell table:style-name="ce2" office:value-type="float" office:value="590">
            <text:p>590</text:p>
          </table:table-cell>
          <table:table-cell table:style-name="ce2" office:value-type="string">
            <text:p>CAV012</text:p>
          </table:table-cell>
          <table:table-cell table:style-name="ce4" office:value-type="date" office:date-value="2014-11-08">
            <text:p>8/11/2014</text:p>
          </table:table-cell>
          <table:table-cell table:style-name="ce2" office:value-type="string">
            <text:p>Casa Verde</text:p>
          </table:table-cell>
          <table:table-cell table:style-name="ce6" office:value-type="string">
            <text:p>Ana Maria Cristina de Lima Coimbra Luciano; Maiani Apolonia Alves; José Carlos da Silva; Ednalva Paulino de Andrade; Maria Lucia Alcantara; Tereza Ferreira da Silva; Luana Fernanda Almeida Lima; Francisca Liborio de Sousa; Sonia Regina Gonçalves Lima; Reginaldo Ayre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 2</text:p>
          </table:table-cell>
          <table:table-cell table:style-name="ce7" office:value-type="string">
            <text:p>Alteração para ZEIS, visando atender o reassentamento oriundo das áreas de risco</text:p>
          </table:table-cell>
          <table:table-cell table:style-name="ce7" office:value-type="string">
            <text:p>Rua Francisco Machado, Nuporanga - SP, República Federativa do Brasil; </text:p>
          </table:table-cell>
          <table:table-cell table:style-name="ce7" office:value-type="string">
            <text:p>Estrada da Santa Inês</text:p>
          </table:table-cell>
          <table:table-cell table:number-columns-repeated="1012"/>
        </table:table-row>
        <table:table-row table:style-name="ro7">
          <table:table-cell table:style-name="ce2" office:value-type="float" office:value="591">
            <text:p>591</text:p>
          </table:table-cell>
          <table:table-cell table:style-name="ce2" office:value-type="string">
            <text:p>CAV013</text:p>
          </table:table-cell>
          <table:table-cell table:style-name="ce4" office:value-type="date" office:date-value="2014-11-08">
            <text:p>8/11/2014</text:p>
          </table:table-cell>
          <table:table-cell table:style-name="ce2" office:value-type="string">
            <text:p>Casa Verde</text:p>
          </table:table-cell>
          <table:table-cell table:style-name="ce6" office:value-type="string">
            <text:p>Ana Maria Cristina de Lima Coimbra Luciano; Maria Lucia Alcantara; Maiani Apolonia Alves; Tereza Ferreira da Silva; Francisca Liborio de Sousa; Sonia Regina Gonçalves Lima; Maria Lucia Alcantara; Dalva Penha dos Santos; Reginaldo Ayres; Massayoshi Furun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Ampliação de toda a área comercial</text:p>
          </table:table-cell>
          <table:table-cell table:style-name="ce7" office:value-type="string">
            <text:p>Rua Afonso Lopes Vieira - Vila Dionísia, São Paulo - SP, República Federativa do Brasil; Avenida Peri Ronchetti - Jardim Peri, São Paulo - SP, República Federativa do Brasil; Rua Gervásio Leite Rebelo, São Paulo - SP, República Federativa do Brasil; Av. Da. Mariana Caligiori Ronchetti - Jardim Peri, São Paulo - SP, República Federativa do Brasil; </text:p>
          </table:table-cell>
          <table:table-cell table:style-name="ce7" office:value-type="string">
            <text:p>Jardim Pere e Rosi Alto.</text:p>
          </table:table-cell>
          <table:table-cell table:number-columns-repeated="1012"/>
        </table:table-row>
        <table:table-row table:style-name="ro8">
          <table:table-cell table:style-name="ce2" office:value-type="float" office:value="592">
            <text:p>592</text:p>
          </table:table-cell>
          <table:table-cell table:style-name="ce2" office:value-type="string">
            <text:p>CAV014</text:p>
          </table:table-cell>
          <table:table-cell table:style-name="ce4" office:value-type="date" office:date-value="2014-11-08">
            <text:p>8/11/2014</text:p>
          </table:table-cell>
          <table:table-cell table:style-name="ce2" office:value-type="string">
            <text:p>Casa Verde</text:p>
          </table:table-cell>
          <table:table-cell table:style-name="ce6" office:value-type="string">
            <text:p>Severina Eudóxia da Silva; Iraildo Gomes Reis; Cristiane Trindade Gomes Reis; Donizete Ferreira; Francisco Fagundes; Antonieta Felipe da Silva; Marilda Cunha Correa da Silva; Maria do Carmo de Jesus Pimenta; Salvador Pimenta; Maria Dirceia Cordeir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text:p>
          </table:table-cell>
          <table:table-cell table:style-name="ce7" office:value-type="string">
            <text:p>A proposta de zoneamento como ZEIS e implementar uma ZEU.</text:p>
          </table:table-cell>
          <table:table-cell table:style-name="ce7" office:value-type="string">
            <text:p>Rua Gervásio Leite Rebelo, São Paulo - SP, República Federativa do Brasil; Rua Ministro Lins de Barros - Jardim Peri, São Paulo - SP, República Federativa do Brasil; Telecentro Gal. Penha Brasil - Rua Afonso Lopes Vieira, 7 - Cachoeirinha, São Paulo - SP, 02671-100, República Federativa do Brasil; </text:p>
          </table:table-cell>
          <table:table-cell table:style-name="ce7"/>
          <table:table-cell table:number-columns-repeated="1012"/>
        </table:table-row>
        <table:table-row table:style-name="ro9">
          <table:table-cell table:style-name="ce2" office:value-type="float" office:value="593">
            <text:p>593</text:p>
          </table:table-cell>
          <table:table-cell table:style-name="ce2" office:value-type="string">
            <text:p>CAV015</text:p>
          </table:table-cell>
          <table:table-cell table:style-name="ce4" office:value-type="date" office:date-value="2014-11-08">
            <text:p>8/11/2014</text:p>
          </table:table-cell>
          <table:table-cell table:style-name="ce2" office:value-type="string">
            <text:p>Casa Verde</text:p>
          </table:table-cell>
          <table:table-cell table:style-name="ce6" office:value-type="string">
            <text:p>Iraildo Gomes Reis; Salvador Pimenta; Francisco Fagundes; Marilda Cunha Correa da Silva; Donizete Ferreira; Cristiane Trindade Gomes Reis; Maria Dirceia Cordeir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text:p>
          </table:table-cell>
          <table:table-cell table:style-name="ce7" office:value-type="string">
            <text:p>Transformar de ZM em ZDE.</text:p>
          </table:table-cell>
          <table:table-cell table:style-name="ce7" office:value-type="string">
            <text:p>Telecentro Gal. Penha Brasil - Rua Afonso Lopes Vieira, 7 - Cachoeirinha, São Paulo - SP, 02671-100, República Federativa do Brasil; </text:p>
          </table:table-cell>
          <table:table-cell table:style-name="ce7" office:value-type="string">
            <text:p>Piscinão</text:p>
          </table:table-cell>
          <table:table-cell table:number-columns-repeated="1012"/>
        </table:table-row>
        <table:table-row table:style-name="ro3">
          <table:table-cell table:style-name="ce2" office:value-type="float" office:value="594">
            <text:p>594</text:p>
          </table:table-cell>
          <table:table-cell table:style-name="ce2" office:value-type="string">
            <text:p>CAV016</text:p>
          </table:table-cell>
          <table:table-cell table:style-name="ce4" office:value-type="date" office:date-value="2014-11-08">
            <text:p>8/11/2014</text:p>
          </table:table-cell>
          <table:table-cell table:style-name="ce2" office:value-type="string">
            <text:p>Casa Verde</text:p>
          </table:table-cell>
          <table:table-cell table:style-name="ce6" office:value-type="string">
            <text:p>Iraildo Gomes Reis; Maria Dirceia Cordeiro; Salvador Pimenta; Antonieta Felipe da Silva; Francisco Fagundes; Marilda Cunha Correa da Silva; Donizete Ferreira; Cristiane Trindade Gomes Rei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RIS</text:p>
          </table:table-cell>
          <table:table-cell table:style-name="ce7" office:value-type="string">
            <text:p>Transformar a referência acima de ZEIS em ZEU.</text:p>
          </table:table-cell>
          <table:table-cell table:style-name="ce7" office:value-type="string">
            <text:p>Rua Afonso Lopes Vieira - Vila Dionísia, São Paulo - SP, República Federativa do Brasil; </text:p>
          </table:table-cell>
          <table:table-cell table:style-name="ce7" office:value-type="string">
            <text:p>Watanabe, UBS.</text:p>
          </table:table-cell>
          <table:table-cell table:number-columns-repeated="1012"/>
        </table:table-row>
        <table:table-row table:style-name="ro10">
          <table:table-cell table:style-name="ce2" office:value-type="float" office:value="595">
            <text:p>595</text:p>
          </table:table-cell>
          <table:table-cell table:style-name="ce2" office:value-type="string">
            <text:p>CAV017</text:p>
          </table:table-cell>
          <table:table-cell table:style-name="ce4" office:value-type="date" office:date-value="2014-11-08">
            <text:p>8/11/2014</text:p>
          </table:table-cell>
          <table:table-cell table:style-name="ce2" office:value-type="string">
            <text:p>Casa Verde</text:p>
          </table:table-cell>
          <table:table-cell table:style-name="ce6" office:value-type="string">
            <text:p>Jurley Buzelli; Alessandro Godoi Dias Pinheiro; Marli Furuno; Wagner Agripino Costa; Gil Scadena; Valdir Cassu;</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Criação de área para polo industrial, para que a comunidade não saia do bairro._x000D_</text:p>
            <text:p>Geração de emprego e renda na região do Pery.</text:p>
          </table:table-cell>
          <table:table-cell table:style-name="ce7" table:number-columns-repeated="2"/>
          <table:table-cell table:number-columns-repeated="1012"/>
        </table:table-row>
        <table:table-row table:style-name="ro11">
          <table:table-cell table:style-name="ce2" office:value-type="float" office:value="596">
            <text:p>596</text:p>
          </table:table-cell>
          <table:table-cell table:style-name="ce2" office:value-type="string">
            <text:p>CAV018</text:p>
          </table:table-cell>
          <table:table-cell table:style-name="ce4" office:value-type="date" office:date-value="2014-11-08">
            <text:p>8/11/2014</text:p>
          </table:table-cell>
          <table:table-cell table:style-name="ce2" office:value-type="string">
            <text:p>Casa Verde</text:p>
          </table:table-cell>
          <table:table-cell table:style-name="ce6" office:value-type="string">
            <text:p>Jurley Buzelli; Alessandro Godoi Dias Pinheiro; Marli Furuno; Wagner Agripino Costa; Valdir Cassu; Gil Scaden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Criação e qualificação de eixos viários na região e do Jardim Pery.</text:p>
          </table:table-cell>
          <table:table-cell table:style-name="ce7" table:number-columns-repeated="2"/>
          <table:table-cell table:number-columns-repeated="1012"/>
        </table:table-row>
        <table:table-row table:style-name="ro11">
          <table:table-cell table:style-name="ce2" office:value-type="float" office:value="597">
            <text:p>597</text:p>
          </table:table-cell>
          <table:table-cell table:style-name="ce2" office:value-type="string">
            <text:p>CAV019</text:p>
          </table:table-cell>
          <table:table-cell table:style-name="ce4" office:value-type="date" office:date-value="2014-11-08">
            <text:p>8/11/2014</text:p>
          </table:table-cell>
          <table:table-cell table:style-name="ce2" office:value-type="string">
            <text:p>Casa Verde</text:p>
          </table:table-cell>
          <table:table-cell table:style-name="ce6" office:value-type="string">
            <text:p>Jurley Buzelli; Alessandro Godoi Dias Pinheiro; Marli Furuno; Wagner Agripino Costa; Gil Scadena; Valdir Cassu;</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U</text:p>
          </table:table-cell>
          <table:table-cell table:style-name="ce7" office:value-type="string">
            <text:p>Preservar praças e transformá-las em ZEPAM dentro do perímetro o ZEU.</text:p>
          </table:table-cell>
          <table:table-cell table:style-name="ce7"/>
          <table:table-cell table:style-name="ce7" office:value-type="string">
            <text:p>Praças</text:p>
          </table:table-cell>
          <table:table-cell table:number-columns-repeated="1012"/>
        </table:table-row>
        <table:table-row table:style-name="ro2">
          <table:table-cell table:style-name="ce2" office:value-type="float" office:value="542">
            <text:p>542</text:p>
          </table:table-cell>
          <table:table-cell table:style-name="ce2" office:value-type="string">
            <text:p>CIT001</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Dorival Gomes França; Francisco Navas Portalez Neto; Jose Gomes da Silva; Cinira Amaral; Nilton Sousa dos Reis;</text:p>
          </table:table-cell>
          <table:table-cell table:style-name="ce2" office:value-type="string">
            <text:p>Oficina</text:p>
          </table:table-cell>
          <table:table-cell table:style-name="ce2" office:value-type="string">
            <text:p>Recepção</text:p>
          </table:table-cell>
          <table:table-cell table:style-name="ce2" office:value-type="string">
            <text:p>Subprefeitura</text:p>
          </table:table-cell>
          <table:table-cell table:style-name="ce2"/>
          <table:table-cell table:style-name="ce7" office:value-type="string">
            <text:p>Implantar Zona mista frente ao crescimento demográfico e desenvolvimento local, e <text:s/>necessidades da população local. Ou seja, os comerciantes precisam ter alvará de funcionamento.</text:p>
            <text:p>Implantar ZEIS que regularize os comércios de bairros.</text:p>
          </table:table-cell>
          <table:table-cell table:style-name="ce7" office:value-type="string">
            <text:p>R. Antônio Carlos Migues Lopes, 1482 - Conjunto Habitacional Sítio Conceicao, São Paulo - SP, República Federativa do Brasil; </text:p>
          </table:table-cell>
          <table:table-cell table:style-name="ce7"/>
          <table:table-cell table:number-columns-repeated="1012"/>
        </table:table-row>
        <table:table-row table:style-name="ro2">
          <table:table-cell table:style-name="ce2" office:value-type="float" office:value="543">
            <text:p>543</text:p>
          </table:table-cell>
          <table:table-cell table:style-name="ce2" office:value-type="string">
            <text:p>CIT002</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Claudia Regina da Silva Oliveira; Cirlene Silva; Valter Hylario; Divani Andrade; Evelin Cristina dos Santos; Lindaura Costa Aquila; Edvaldo Ferreira dos Santos; Vanda Luiza Alexandre; Izaura Cavalcante Moreira; Ana Rita Eduard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text:p>
          </table:table-cell>
          <table:table-cell table:style-name="ce7" office:value-type="string">
            <text:p>Que na região Cidade Tiradentes seja construída e projetada uma zona comercial com prioridade para os comerciantes locais e, nessa mesma área, longe das moradias, que as ruas do centro comercial sejam também a utilizada para movimentos sociais e culturais (atualmente funk).</text:p>
          </table:table-cell>
          <table:table-cell table:style-name="ce7"/>
          <table:table-cell table:style-name="ce7" office:value-type="string">
            <text:p>ZEIS 2 </text:p>
          </table:table-cell>
          <table:table-cell table:number-columns-repeated="1012"/>
        </table:table-row>
        <table:table-row table:style-name="ro2">
          <table:table-cell table:style-name="ce2" office:value-type="float" office:value="545">
            <text:p>545</text:p>
          </table:table-cell>
          <table:table-cell table:style-name="ce2" office:value-type="string">
            <text:p>CIT003</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Flavia de Souza Freire; Rosana Gasparani; Dorival Gomes França; Rosemeire Idalina da Silva; Rubens Barros Vidigal; Ariana Sant Anna; Juliana Wanessa Cristina da Silva; Francisco Navas Portalez Neto; Santuza Alves Lim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M</text:p>
          </table:table-cell>
          <table:table-cell table:style-name="ce7" office:value-type="string">
            <text:p>Maior fiscalização para que não ocorra ocupações em áreas onde a ocupação não seja possível e permitida.</text:p>
          </table:table-cell>
          <table:table-cell table:style-name="ce7"/>
          <table:table-cell table:style-name="ce7" office:value-type="string">
            <text:p>Diversos</text:p>
          </table:table-cell>
          <table:table-cell table:number-columns-repeated="1012"/>
        </table:table-row>
        <table:table-row table:style-name="ro5">
          <table:table-cell table:style-name="ce2" office:value-type="float" office:value="546">
            <text:p>546</text:p>
          </table:table-cell>
          <table:table-cell table:style-name="ce2" office:value-type="string">
            <text:p>CIT004</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Elizangela Aparecida Mineiro; Claudete Maria Barbosa da Silva; Margareth Gomes dos Santos da Silva; Camila Lima; Maria Cristina dos Santos; Jennifer Barbosa Cavalcante; Adriana Ferreira de Moura; Adriano Nunes de Oliveira; Maria de Lourdes Santos; Fernando Rodrigues Deli;</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PEC</text:p>
          </table:table-cell>
          <table:table-cell table:style-name="ce7" office:value-type="string">
            <text:p>Que não somente bens oficialmente tombados integrem as ZEPECs, mas também outras áreas que são importantes referências no território como, por exemplo, a capela de Santa Cruz das Almas, a Casa da Fazenda, ambas em Cidade Tiradentes, ou outros diversos locais na Zona Leste como o Morro do Cruzeiro e a Caixa D`Água do Aricanduva.</text:p>
          </table:table-cell>
          <table:table-cell table:style-name="ce7" table:number-columns-repeated="2"/>
          <table:table-cell table:number-columns-repeated="1012"/>
        </table:table-row>
        <table:table-row table:style-name="ro6">
          <table:table-cell table:style-name="ce2" office:value-type="float" office:value="548">
            <text:p>548</text:p>
          </table:table-cell>
          <table:table-cell table:style-name="ce2" office:value-type="string">
            <text:p>CIT005</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Flavia de Souza Freire; Rosana Gasparani; Dorival Gomes França; Rosemeire Idalina da Silva; Rubens Barros Vidigal; Ariana Sant Anna; Juliana Wanessa Cristina da Silva; Francisco Navas Portalez Neto; Santuza Alves Lima; Rubens Barros Vidigal;</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M</text:p>
          </table:table-cell>
          <table:table-cell table:style-name="ce7" office:value-type="string">
            <text:p>Implantação de Zona Mista para regularização dos comércios já existentes e possibilidade de criação de novos pontos comerciais.</text:p>
          </table:table-cell>
          <table:table-cell table:style-name="ce7"/>
          <table:table-cell table:style-name="ce7" office:value-type="string">
            <text:p>Diversos</text:p>
          </table:table-cell>
          <table:table-cell table:number-columns-repeated="1012"/>
        </table:table-row>
        <table:table-row table:style-name="ro2">
          <table:table-cell table:style-name="ce2" office:value-type="float" office:value="549">
            <text:p>549</text:p>
          </table:table-cell>
          <table:table-cell table:style-name="ce2" office:value-type="string">
            <text:p>CIT006</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Flavia de Souza Freire; Francisco Navas Portalez Neto; Rosana Gasparani; Santuza Alves Lima; Dorival Gomes França; Rosemeire Idalina da Silva; Rubens Barros Vidigal; Ariana Sant Anna; Juliana Wanessa Cristina da Silv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PAM</text:p>
          </table:table-cell>
          <table:table-cell table:style-name="ce7" office:value-type="string">
            <text:p>Efetivar a ampliação e fiscalização das zonas especiais de preservação ambiental.</text:p>
          </table:table-cell>
          <table:table-cell table:style-name="ce7"/>
          <table:table-cell table:style-name="ce7" office:value-type="string">
            <text:p>Diversos</text:p>
          </table:table-cell>
          <table:table-cell table:number-columns-repeated="1012"/>
        </table:table-row>
        <table:table-row table:style-name="ro2">
          <table:table-cell table:style-name="ce2" office:value-type="float" office:value="550">
            <text:p>550</text:p>
          </table:table-cell>
          <table:table-cell table:style-name="ce2" office:value-type="string">
            <text:p>CIT007</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Claudia Regina da Silva Oliveira; Evelin Cristina dos Santos; Cirlene Silva; Ana Rita Eduardo; Izaura Cavalcante Moreira; Edvaldo Ferreira dos Santos; Lindaura Costa Aquila; Divani Andrade; Vanda Luiza Alexandre; Izaura Cavalcante Moreir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Preservação e recuperação do trecho que abrange o final do Parque da Consciência Negra até a mata 7 Cruz. Que o mesmo faça parte da cota de recuperação ambiental.</text:p>
          </table:table-cell>
          <table:table-cell table:style-name="ce7"/>
          <table:table-cell table:style-name="ce7" office:value-type="string">
            <text:p>Parte da mata 7 Cruz.</text:p>
          </table:table-cell>
          <table:table-cell table:number-columns-repeated="1012"/>
        </table:table-row>
        <table:table-row table:style-name="ro12">
          <table:table-cell table:style-name="ce2" office:value-type="float" office:value="553">
            <text:p>553</text:p>
          </table:table-cell>
          <table:table-cell table:style-name="ce2" office:value-type="string">
            <text:p>CIT008</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Elizangela Aparecida Mineiro; Claudete Maria Barbosa da Silva; Margareth Gomes dos Santos da Silva; Camila Lima; Jennifer Barbosa Cavalcante; Maria Cristina dos Santos; Adriana Ferreira de Moura; Adriano Nunes de Oliveira; Maria de Lourdes Santos; Fernando Rodrigues Deli;</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 1</text:p>
          </table:table-cell>
          <table:table-cell table:style-name="ce7" office:value-type="string">
            <text:p>Embora esteja sendo proposto para Cidade Tiradentes somente ZEIS 1 e ZEIS 2, é importante que sejam verificadas as especialidades de cada área interna da ZEIS 1.</text:p>
            <text:p>Mesmo mantendo a proposta citada, que permitirá trabalhar o planejamento integrado da área, o grupo avalia necessária a análise das diferenças internas para a resolução dos problemas.</text:p>
            <text:p>Além disso, é importante que nas ZEIS seja melhorada a implantação de serviços e comércios, mas deve-se ter controle e fiscalização efetivos quanto à ocupação desordenada. Que seja dada atenção aos terrenos abandonados, que seja verificado se quem ocupa irregularmente é mesmo necessitado, uma vez que há necessidade de valorização dos movimentos sociais justos e não de eventuais oportunistas.</text:p>
          </table:table-cell>
          <table:table-cell table:style-name="ce7" table:number-columns-repeated="2"/>
          <table:table-cell table:number-columns-repeated="1012"/>
        </table:table-row>
        <table:table-row table:style-name="ro4">
          <table:table-cell table:style-name="ce2" office:value-type="float" office:value="554">
            <text:p>554</text:p>
          </table:table-cell>
          <table:table-cell table:style-name="ce2" office:value-type="string">
            <text:p>CIT009</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Elizangela Aparecida Mineiro; Claudete Maria Barbosa da Silva; Margareth Gomes dos Santos da Silva; Maria Cristina dos Santos; Jennifer Barbosa Cavalcante; Adriana Ferreira de Moura; Adriano Nunes de Oliveira; Camila Lima; Maria de Lourdes Santos; Fernando Rodrigues Deli;</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Que as áreas do Parque da Ciência e aquela prevista para o Parque Cabeceiras do Aricanduva sejam identificadas como ZEPAM, e não classificadas como estão na proposta.</text:p>
            <text:p>Importante também ressaltar que os Parques e demais áreas verdes devem ter atenção necessária. Que seja estimulado e fortalecido o trabalho de uma rede que envolva a sociedade civil e o poder público.</text:p>
          </table:table-cell>
          <table:table-cell table:style-name="ce7"/>
          <table:table-cell table:style-name="ce7" office:value-type="string">
            <text:p>Parque da Ciência e Parque Cabeceiras do Aricanduva.</text:p>
          </table:table-cell>
          <table:table-cell table:number-columns-repeated="1012"/>
        </table:table-row>
        <table:table-row table:style-name="ro13">
          <table:table-cell table:style-name="ce2" office:value-type="float" office:value="555">
            <text:p>555</text:p>
          </table:table-cell>
          <table:table-cell table:style-name="ce2" office:value-type="string">
            <text:p>CIT010</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Tamires dos Santos Silva; Patricia Vieira Santos; Elias Sebastião de Melo; Tatiana Gonçalves Sena; Pedro Bento da Silva; Jose Sabino Dias; Cristiano Cabral de Lima; Fernando Ribeiro de Morai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Fazer um projeto urbanístico na região do córrego Aricanduva para regularizar e a primorar a condição de vida dos moradores. Nossa proposta é colocar em prática a questão da moradia regular.</text:p>
            <text:p>Como é o caso dos moradores da região citada, envolve-los nos projetos das ZEIS 1 e colocar as áreas antes ocupadas como ZEPAM (Zona Especial de Proteção Ambiental). Assim, todos ganham a população que terão uma casa digna para morar e a cidade que terá mais áreas verdes. Menos índice de poluição e mais qualidade de vida e também as sub prefeituras que terão mais satisfação e aprovação popular.</text:p>
            <text:p/>
          </table:table-cell>
          <table:table-cell table:style-name="ce7" table:number-columns-repeated="2"/>
          <table:table-cell table:number-columns-repeated="1012"/>
        </table:table-row>
        <table:table-row table:style-name="ro13">
          <table:table-cell table:style-name="ce2" office:value-type="float" office:value="557">
            <text:p>557</text:p>
          </table:table-cell>
          <table:table-cell table:style-name="ce2" office:value-type="string">
            <text:p>CIT011</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Patricia Vieira Santos; Adriana Xavier Batista Oliveira; Elias Sebastião de Melo; Tatiana Gonçalves Sena; Jose Sabino Dias; Pedro Bento da Silva; Cristiano Cabral de Lima; Fernando Ribeiro de Morais; Tamires dos Santos Silv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Fazer uma parceria entre as subprefeituras da Cidade Tiradentes e Ferraz de Vasconcelos para regularizar a demarcação da divisa entre as duas regiões, que hoje encontra-se de forma desordenada.</text:p>
            <text:p>Hoje, no mapa, aquela região encontra-se no município de Ferraz de Vasconcelos, porém, na prática, a população que ali reside utiliza dos recursos da Cidade Tiradentes. A nossa proposta é regularizar essa situação para que a área passe a pertencer à subprefeitura da Cidade Tiradentes para que se possa fazer projetos visando a melhoria de qualidade de vida e urbanização do local, pois as pessoas de lá vivem atualmente em uma situação de descaso.</text:p>
          </table:table-cell>
          <table:table-cell table:style-name="ce7" table:number-columns-repeated="2"/>
          <table:table-cell table:number-columns-repeated="1012"/>
        </table:table-row>
        <table:table-row table:style-name="ro3">
          <table:table-cell table:style-name="ce2" office:value-type="float" office:value="558">
            <text:p>558</text:p>
          </table:table-cell>
          <table:table-cell table:style-name="ce2" office:value-type="string">
            <text:p>CIT012</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Edson Jose Mineiro; Izabel Veras de Souza; Tais Cristina de Andrade Machado; Clemilda Batista Silva; Osvaldo Dias Pereira; William Roger Santos; Nilton Sousa dos Reis; Cinira Amaral;</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U</text:p>
          </table:table-cell>
          <table:table-cell table:style-name="ce7" office:value-type="string">
            <text:p>Que as áreas que estão classificadas como ZEU levem em consideração a qualidade de vida dos moradores e o desenvolvimento sustentável.</text:p>
          </table:table-cell>
          <table:table-cell table:style-name="ce7" table:number-columns-repeated="2"/>
          <table:table-cell table:number-columns-repeated="1012"/>
        </table:table-row>
        <table:table-row table:style-name="ro6">
          <table:table-cell table:style-name="ce2" office:value-type="float" office:value="559">
            <text:p>559</text:p>
          </table:table-cell>
          <table:table-cell table:style-name="ce2" office:value-type="string">
            <text:p>CIT013</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Josias Costa; Shirley Onofre Martins; Antonio Carlos Vieira Nunes; Odair Roberto de Assis; Marcelo Nobre Orquiza; Joaci Lucinda da Silva; Terezinha Aparecida Moraes; Luiz Antonio Cardoso de Castro; Vera Lucia Corina Santos Mata; Katia Ferreira Silv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text:p>
          </table:table-cell>
          <table:table-cell table:style-name="ce7" office:value-type="string">
            <text:p>A criação de uma zona de ZM no quadrante 19 BF, para trazer mais trabalhos para a região e promover a transformação econômica.</text:p>
          </table:table-cell>
          <table:table-cell table:style-name="ce7"/>
          <table:table-cell table:style-name="ce7" office:value-type="string">
            <text:p>Terminal Cidade Tiradentes</text:p>
          </table:table-cell>
          <table:table-cell table:number-columns-repeated="1012"/>
        </table:table-row>
        <table:table-row table:style-name="ro6">
          <table:table-cell table:style-name="ce2" office:value-type="float" office:value="560">
            <text:p>560</text:p>
          </table:table-cell>
          <table:table-cell table:style-name="ce2" office:value-type="string">
            <text:p>CIT014</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Josias Costa; Vera Lucia Corina Santos Mata; Luiz Antonio Cardoso de Castro; Shirley Onofre Martins; Antonio Carlos Vieira Nunes; Odair Roberto de Assis; Katia Ferreira Silva; Marcelo Nobre Orquiza; Joaci Lucinda da Silva; Terezinha Aparecida Morae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text:p>
          </table:table-cell>
          <table:table-cell table:style-name="ce7" office:value-type="string">
            <text:p>Criação de uma zona de ZEPEC na área 20BF, principalmente na Avenida dos metalúrgicos, 2100 onde já existe o Instituto Pombas Urbanas que faz um trabalho com os jovens do bairro e introduz a cultura para as comunidades da Cidade Tiradentes. Incluir também a Casa da fazenda (19BE).</text:p>
          </table:table-cell>
          <table:table-cell table:style-name="ce7" office:value-type="string">
            <text:p>Av. Dos Metalúrgicos, 828 - Cidade Tiradentes, São Paulo - SP, República Federativa do Brasil; </text:p>
          </table:table-cell>
          <table:table-cell table:style-name="ce7" office:value-type="string">
            <text:p>Instituto Pombas Urbanas e Casa da Fazenda.</text:p>
          </table:table-cell>
          <table:table-cell table:number-columns-repeated="1012"/>
        </table:table-row>
        <table:table-row table:style-name="ro6">
          <table:table-cell table:style-name="ce2" office:value-type="float" office:value="561">
            <text:p>561</text:p>
          </table:table-cell>
          <table:table-cell table:style-name="ce2" office:value-type="string">
            <text:p>CIT015</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Leticia Carvalho Nascimento Almeida; Viviane Lima do Nascimento; Maria Aparecida Dourado; Regiane Cristina Rodrigues Soares; Stefany Carvalho do Nascimento; Milton Cesar Bezerra Pinheiro; Francilene Francisca de Sales; Maria Roselania Pinheiro; Danubia Lima Nasciment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U</text:p>
          </table:table-cell>
          <table:table-cell table:style-name="ce7" office:value-type="string">
            <text:p>Propomos que seja distribuída uma área para ZEU na região extrema da Cidade Tiradentes, para que esses moradores tenham mais acessos e comodidade.</text:p>
          </table:table-cell>
          <table:table-cell table:style-name="ce7" table:number-columns-repeated="2"/>
          <table:table-cell table:number-columns-repeated="1012"/>
        </table:table-row>
        <table:table-row table:style-name="ro6">
          <table:table-cell table:style-name="ce2" office:value-type="float" office:value="562">
            <text:p>562</text:p>
          </table:table-cell>
          <table:table-cell table:style-name="ce2" office:value-type="string">
            <text:p>CIT016</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Leticia Carvalho Nascimento Almeida; Viviane Lima do Nascimento; Maria Aparecida Dourado; Regiane Cristina Rodrigues Soares; Stefany Carvalho do Nascimento; Milton Cesar Bezerra Pinheiro; Francilene Francisca de Sales; Maria Roselania Pinheiro; Danubia Lima Nascimento; Maria Ivete;</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M</text:p>
          </table:table-cell>
          <table:table-cell table:style-name="ce7" office:value-type="string">
            <text:p>Acreditamos que esta área esta adequada e deve permanecer assim classificada. Ao nosso ver, está bem localizado.</text:p>
          </table:table-cell>
          <table:table-cell table:style-name="ce7" table:number-columns-repeated="2"/>
          <table:table-cell table:number-columns-repeated="1012"/>
        </table:table-row>
        <table:table-row table:style-name="ro2">
          <table:table-cell table:style-name="ce2" office:value-type="float" office:value="563">
            <text:p>563</text:p>
          </table:table-cell>
          <table:table-cell table:style-name="ce2" office:value-type="string">
            <text:p>CIT017</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Josias Costa; Vera Lucia Corina Santos Mata; Terezinha Aparecida Moraes; Joaci Lucinda da Silva; Marcelo Nobre Orquiza; Odair Roberto de Assis; Shirley Onofre Martins; Antonio Carlos Vieira Nunes; Katia Ferreira Silva; Luiz Antonio Cardoso de Castr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text:p>
          </table:table-cell>
          <table:table-cell table:style-name="ce7" office:value-type="string">
            <text:p>Fazer um alargamento na estrada do Iguatemi sentido Itaquera e Tiradentes.</text:p>
            <text:p>Ampliar a Avenida Souza Ramos.</text:p>
            <text:p>Criação de ZM.</text:p>
          </table:table-cell>
          <table:table-cell table:style-name="ce7" office:value-type="string">
            <text:p>Avenida Souza Ramos - Guaianazes, São Paulo - SP, República Federativa do Brasil; </text:p>
          </table:table-cell>
          <table:table-cell table:style-name="ce7" office:value-type="string">
            <text:p>Terminal Tiradentes</text:p>
          </table:table-cell>
          <table:table-cell table:number-columns-repeated="1012"/>
        </table:table-row>
        <table:table-row table:style-name="ro6">
          <table:table-cell table:style-name="ce2" office:value-type="float" office:value="564">
            <text:p>564</text:p>
          </table:table-cell>
          <table:table-cell table:style-name="ce2" office:value-type="string">
            <text:p>CIT018</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Bruna Eduarda Quintal; Reinaldo Laudelino Martins; Carlos Cesar Aleixo de Oliveira; Julia Caroline de Jesus Ferreira; Marcela Maria Vidella Santos; Stefany dos Anjos Gomes; Andrea Silva do Amaral; Gislene Terumi Lins Honda; Jose Dantas de Araujo; Antonia Divina Silva dos Anjo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M</text:p>
          </table:table-cell>
          <table:table-cell table:style-name="ce7" office:value-type="string">
            <text:p>Implantar mais árvores nessa região e torná-la uma ZEPAM.</text:p>
          </table:table-cell>
          <table:table-cell table:style-name="ce7" office:value-type="string">
            <text:p>Av. Dos Metalúrgicos, 1945 - Cidade Tiradentes, São Paulo - SP, República Federativa do Brasil; </text:p>
          </table:table-cell>
          <table:table-cell table:style-name="ce7" office:value-type="string">
            <text:p>Céu Água Azul</text:p>
          </table:table-cell>
          <table:table-cell table:number-columns-repeated="1012"/>
        </table:table-row>
        <table:table-row table:style-name="ro6">
          <table:table-cell table:style-name="ce2" office:value-type="float" office:value="565">
            <text:p>565</text:p>
          </table:table-cell>
          <table:table-cell table:style-name="ce2" office:value-type="string">
            <text:p>CIT019</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Elizandra Mendes Ferreira; Ananda Ferreira Cruz; Elisangela Mendes Ferreira de Souza; Adenilson Melquiades Martins; Eliane Mendes Ferreira Cruz; Jardenice Gonçalves da Silva Santos; Joieala Duarte Fernandes; Alfredo Rocha Barroso; Julio Rodrigues dos Santos; Carlos Alexandre Gome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Preservar as áreas de preservação ambiental existentes.</text:p>
          </table:table-cell>
          <table:table-cell table:style-name="ce7" table:number-columns-repeated="2"/>
          <table:table-cell table:number-columns-repeated="1012"/>
        </table:table-row>
        <table:table-row table:style-name="ro5">
          <table:table-cell table:style-name="ce2" office:value-type="float" office:value="566">
            <text:p>566</text:p>
          </table:table-cell>
          <table:table-cell table:style-name="ce2" office:value-type="string">
            <text:p>CIT020</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Tais Cristina de Andrade Machado; Izabel Veras de Souza; Osvaldo Dias Pereira; William Roger Santos; Cinira Amaral; Nilton Sousa dos Reis; Clemilda Batista Silva; Edson Jose Mineir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A proposta do grupo é que as ruas: Antonio Carlos Domingues Lopes, Arnaldo Boaventura, Guilherme de Abreu Sodre, Av Inácio Monteiro e Sara Kubistschek, sejam consideradas áreas mistas.</text:p>
          </table:table-cell>
          <table:table-cell table:style-name="ce7" office:value-type="string">
            <text:p>R. Dr. Guilherme De Abreu Sodre - Conjunto Residencial Prestes Maia, São Paulo - SP, República Federativa do Brasil; Rua Inácio Monteiro, São Paulo - SP, República Federativa do Brasil; Rua Sara Kubitscheck, São Paulo - SP, República Federativa do Brasil; </text:p>
          </table:table-cell>
          <table:table-cell table:style-name="ce7"/>
          <table:table-cell table:number-columns-repeated="1012"/>
        </table:table-row>
        <table:table-row table:style-name="ro5">
          <table:table-cell table:style-name="ce2" office:value-type="float" office:value="567">
            <text:p>567</text:p>
          </table:table-cell>
          <table:table-cell table:style-name="ce2" office:value-type="string">
            <text:p>CIT021</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Elizandra Mendes Ferreira; Ananda Ferreira Cruz; Elisangela Mendes Ferreira de Souza; Adenilson Melquiades Martins; Eliane Mendes Ferreira Cruz; Jardenice Gonçalves da Silva Santos; Julio Rodrigues dos Santos; Joieala Duarte Fernandes; Alfredo Rocha Barroso; Carlos Alexandre Gome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Regularização fundiária do ZEIS 1 garantindo para os moradores o desenvolvimento econômico da região.</text:p>
          </table:table-cell>
          <table:table-cell table:style-name="ce7" table:number-columns-repeated="2"/>
          <table:table-cell table:number-columns-repeated="1012"/>
        </table:table-row>
        <table:table-row table:style-name="ro6">
          <table:table-cell table:style-name="ce2" office:value-type="float" office:value="568">
            <text:p>568</text:p>
          </table:table-cell>
          <table:table-cell table:style-name="ce2" office:value-type="string">
            <text:p>CIT022</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Reinaldo Laudelino Martins; Gislene Terumi Lins Honda; Bruna Eduarda Quintal; Jose Dantas de Araujo; Andrea Silva do Amaral; Carlos Cesar Aleixo de Oliveira; Julia Caroline de Jesus Ferreira; Marcela Maria Vidella Santos; Stefany dos Anjos Gomes; Antonia Divina Silva dos Anjo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M</text:p>
          </table:table-cell>
          <table:table-cell table:style-name="ce7" office:value-type="string">
            <text:p>Transformação de ZEIS-1 para ZM e com essa alteração construir novos comércios e novas moradias no local.</text:p>
          </table:table-cell>
          <table:table-cell table:style-name="ce7" office:value-type="string">
            <text:p>Rua dos Têxteis, São Paulo - SP, República Federativa do Brasil; </text:p>
          </table:table-cell>
          <table:table-cell table:style-name="ce7" office:value-type="string">
            <text:p>Casas Bahia, Avenida dos Têxteis.</text:p>
          </table:table-cell>
          <table:table-cell table:number-columns-repeated="1012"/>
        </table:table-row>
        <table:table-row table:style-name="ro5">
          <table:table-cell table:style-name="ce2" office:value-type="float" office:value="569">
            <text:p>569</text:p>
          </table:table-cell>
          <table:table-cell table:style-name="ce2" office:value-type="string">
            <text:p>CIT023</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Elizandra Mendes Ferreira; Ananda Ferreira Cruz; Elisangela Mendes Ferreira de Souza; Adenilson Melquiades Martins; Eliane Mendes Ferreira Cruz; Jardenice Gonçalves da Silva Santos; Julio Rodrigues dos Santos; Joieala Duarte Fernandes; Carlos Alexandre Gomes; Alfredo Rocha Barros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Instalar equipamentos públicos em quantidade suficiente e localização adequada para atender a população residente, incentivando atividades econômicas e profissionais.</text:p>
          </table:table-cell>
          <table:table-cell table:style-name="ce7" table:number-columns-repeated="2"/>
          <table:table-cell table:number-columns-repeated="1012"/>
        </table:table-row>
        <table:table-row table:style-name="ro6">
          <table:table-cell table:style-name="ce2" office:value-type="float" office:value="570">
            <text:p>570</text:p>
          </table:table-cell>
          <table:table-cell table:style-name="ce2" office:value-type="string">
            <text:p>CIT024</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Leticia Carvalho Nascimento Almeida; Viviane Lima do Nascimento; Maria Aparecida Dourado; Regiane Cristina Rodrigues Soares; Stefany Carvalho do Nascimento; Milton Cesar Bezerra Pinheiro; Francilene Francisca de Sales; Maria Roselania Pinheiro; Danubia Lima Nasciment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RA</text:p>
          </table:table-cell>
          <table:table-cell table:style-name="ce7" office:value-type="string">
            <text:p>Deve-se acrescentar as ZRA por toda cidade, incentivando a recuperação ambiental.</text:p>
          </table:table-cell>
          <table:table-cell table:style-name="ce7" table:number-columns-repeated="2"/>
          <table:table-cell table:number-columns-repeated="1012"/>
        </table:table-row>
        <table:table-row table:style-name="ro9">
          <table:table-cell table:style-name="ce2" office:value-type="float" office:value="571">
            <text:p>571</text:p>
          </table:table-cell>
          <table:table-cell table:style-name="ce2" office:value-type="string">
            <text:p>CIT025</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Nilton Sousa dos Reis; William Roger Santos; Osvaldo Dias Pereira; Clemilda Batista Silva; Tais Cristina de Andrade Machado; Izabel Veras de Souza; Cinira Amaral; Edson Jose Mineir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U</text:p>
          </table:table-cell>
          <table:table-cell table:style-name="ce7" office:value-type="string">
            <text:p>Que a casa da fazenda seja considera uma área de ZEPEC.</text:p>
          </table:table-cell>
          <table:table-cell table:style-name="ce7" office:value-type="string">
            <text:p>Rua Sarah Kubitschek, Cachoeira Paulista - SP, 12630-000, República Federativa do Brasil; </text:p>
          </table:table-cell>
          <table:table-cell table:style-name="ce7"/>
          <table:table-cell table:number-columns-repeated="1012"/>
        </table:table-row>
        <table:table-row table:style-name="ro6">
          <table:table-cell table:style-name="ce2" office:value-type="float" office:value="572">
            <text:p>572</text:p>
          </table:table-cell>
          <table:table-cell table:style-name="ce2" office:value-type="string">
            <text:p>CIT026</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Jose Dantas de Araujo; Andrea Silva do Amaral; Reinaldo Laudelino Martins; Carlos Cesar Aleixo de Oliveira; Julia Caroline de Jesus Ferreira; Gislene Terumi Lins Honda; Bruna Eduarda Quintal; Marcela Maria Vidella Santos; Stefany dos Anjos Gomes; Antonia Divina Silva dos Anjo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Transformação da área em ZEPAM, zona especial de preservação ambiental. Aumentar 20% de áreas verdes.</text:p>
          </table:table-cell>
          <table:table-cell table:style-name="ce7"/>
          <table:table-cell table:style-name="ce7" office:value-type="string">
            <text:p>BAirro Vila Yolanda, Centro Cultural da Cidade Tiradentes.</text:p>
          </table:table-cell>
          <table:table-cell table:number-columns-repeated="1012"/>
        </table:table-row>
        <table:table-row table:style-name="ro2">
          <table:table-cell table:style-name="ce2" office:value-type="float" office:value="641">
            <text:p>641</text:p>
          </table:table-cell>
          <table:table-cell table:style-name="ce2" office:value-type="string">
            <text:p>CIT027</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Claudete de Jesus Ribeiro Costa; Solange Norberto da Silva; Francisco Alves de Lima; Marcio Jose de Oliveira; Laide da Silva; Marcelo Paulo de Jesus; Alice Cardoso Negretti; Wander Jose dos Santos; Maria do Socorro Forte Souza; Marcelo Paulo de Jesu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Mista</text:p>
          </table:table-cell>
          <table:table-cell table:style-name="ce7" office:value-type="string">
            <text:p>Ampliação das áreas mistas para instalação de redes atacadistas e núcleos de escolas de capacitação profissional.</text:p>
          </table:table-cell>
          <table:table-cell table:style-name="ce7" office:value-type="string">
            <text:p>Rua Inácio Monteiro, São Paulo - SP, República Federativa do Brasil; </text:p>
          </table:table-cell>
          <table:table-cell table:style-name="ce7" office:value-type="string">
            <text:p>Av. Maylor de Oliveira a Rua Inácio Monteiro</text:p>
          </table:table-cell>
          <table:table-cell table:number-columns-repeated="1012"/>
        </table:table-row>
        <table:table-row table:style-name="ro2">
          <table:table-cell table:style-name="ce2" office:value-type="float" office:value="642">
            <text:p>642</text:p>
          </table:table-cell>
          <table:table-cell table:style-name="ce2" office:value-type="string">
            <text:p>CIT028</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Solange Norberto da Silva; Claudete de Jesus Ribeiro Costa; Francisco Alves de Lima; Marcio Jose de Oliveira; Laide da Silva; Wander Jose dos Santos; Maria do Socorro Forte Souza; Alice Cardoso Negretti; Marcelo Paulo de Jesu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Mista</text:p>
          </table:table-cell>
          <table:table-cell table:style-name="ce7" office:value-type="string">
            <text:p>Ampliação das áreas mistas para instalação de redes atacadistas e núcleo de escola de capacitação profissional.</text:p>
          </table:table-cell>
          <table:table-cell table:style-name="ce7" office:value-type="string">
            <text:p>Avenida dos Metalúrgicos, São Paulo, República Federativa do Brasil; Avenida Naylor de Oliveira, São Paulo - SP, República Federativa do Brasil; </text:p>
          </table:table-cell>
          <table:table-cell table:style-name="ce7" office:value-type="string">
            <text:p>Entre terminal novo de ônibus e UBS Glória</text:p>
          </table:table-cell>
          <table:table-cell table:number-columns-repeated="1012"/>
        </table:table-row>
        <table:table-row table:style-name="ro3">
          <table:table-cell table:style-name="ce2" office:value-type="float" office:value="643">
            <text:p>643</text:p>
          </table:table-cell>
          <table:table-cell table:style-name="ce2" office:value-type="string">
            <text:p>CIT029</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Solange Norberto da Silva; Laide da Silva; Claudete de Jesus Ribeiro Costa; Galdino Oliveira Teixeira; Francisco Alves de Lima; Marcio Jose de Oliveira; Alice Cardoso Negretti; Marcelo Paulo de Jesus;</text:p>
          </table:table-cell>
          <table:table-cell table:style-name="ce2" office:value-type="string">
            <text:p>Oficina</text:p>
          </table:table-cell>
          <table:table-cell table:style-name="ce2" office:value-type="string">
            <text:p>Grupo</text:p>
          </table:table-cell>
          <table:table-cell table:style-name="ce2" office:value-type="string">
            <text:p>Cidade</text:p>
          </table:table-cell>
          <table:table-cell table:style-name="ce2"/>
          <table:table-cell table:style-name="ce7" office:value-type="string">
            <text:p>Desburocratização do processo para que grupos organizados e associações utilizem os espaços <text:s/>públicos ociosos para desenvolvimento de atividades sociais de interesse da comunidade.</text:p>
          </table:table-cell>
          <table:table-cell table:style-name="ce7" table:number-columns-repeated="2"/>
          <table:table-cell table:number-columns-repeated="1012"/>
        </table:table-row>
        <table:table-row table:style-name="ro6">
          <table:table-cell table:style-name="ce2" office:value-type="float" office:value="644">
            <text:p>644</text:p>
          </table:table-cell>
          <table:table-cell table:style-name="ce2" office:value-type="string">
            <text:p>CIT030</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Izolina Alves Pereira; Rosangela Aparecida dos Santos; Natalicio Pereira da Silva; Ana Maria Cordeiro Miranda; Jovelina Francisca dos Santos; Rubiana Rosento Barbosa; Maria Aparecida Cavassaa; Fernanda Ferreira Ferraz Santos; Ivete Conceição Ferreira; Juvenal Borges Lael;</text:p>
          </table:table-cell>
          <table:table-cell table:style-name="ce2" office:value-type="string">
            <text:p>Oficina</text:p>
          </table:table-cell>
          <table:table-cell table:style-name="ce2" office:value-type="string">
            <text:p>Grupo</text:p>
          </table:table-cell>
          <table:table-cell table:style-name="ce2" office:value-type="string">
            <text:p>Cidade</text:p>
          </table:table-cell>
          <table:table-cell table:style-name="ce2"/>
          <table:table-cell table:style-name="ce7" office:value-type="string">
            <text:p>Melhor atendimento de saúde, médicos mais compromissados, remédios gratuitos, hospitais e postos de saúde, e atendentes treinadas para melhor atuar junto à população.</text:p>
          </table:table-cell>
          <table:table-cell table:style-name="ce7" table:number-columns-repeated="2"/>
          <table:table-cell table:number-columns-repeated="1012"/>
        </table:table-row>
        <table:table-row table:style-name="ro6">
          <table:table-cell table:style-name="ce2" office:value-type="float" office:value="646">
            <text:p>646</text:p>
          </table:table-cell>
          <table:table-cell table:style-name="ce2" office:value-type="string">
            <text:p>CIT031</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Izolina Alves Pereira; Rosangela Aparecida dos Santos; Natalicio Pereira da Silva; Ana Maria Cordeiro Miranda; Jovelina Francisca dos Santos; Rubiana Rosento Barbosa; Maria Aparecida Cavassaa; Ivete Conceição Ferreira; Fernanda Ferreira Ferraz Santos; Juvenal Borges Lael;</text:p>
          </table:table-cell>
          <table:table-cell table:style-name="ce2" office:value-type="string">
            <text:p>Oficina</text:p>
          </table:table-cell>
          <table:table-cell table:style-name="ce2" office:value-type="string">
            <text:p>Grupo</text:p>
          </table:table-cell>
          <table:table-cell table:style-name="ce2" office:value-type="string">
            <text:p>Cidade</text:p>
          </table:table-cell>
          <table:table-cell table:style-name="ce2"/>
          <table:table-cell table:style-name="ce7" office:value-type="string">
            <text:p>Maior preparo na segurança e polícia preparada para atender a sociedade.</text:p>
          </table:table-cell>
          <table:table-cell table:style-name="ce7" table:number-columns-repeated="2"/>
          <table:table-cell table:number-columns-repeated="1012"/>
        </table:table-row>
        <table:table-row table:style-name="ro6">
          <table:table-cell table:style-name="ce2" office:value-type="float" office:value="648">
            <text:p>648</text:p>
          </table:table-cell>
          <table:table-cell table:style-name="ce2" office:value-type="string">
            <text:p>CIT032</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Izolina Alves Pereira; Rosangela Aparecida dos Santos; Natalicio Pereira da Silva; Ana Maria Cordeiro Miranda; Jovelina Francisca dos Santos; Rubiana Rosento Barbosa; Maria Aparecida Cavassaa; Fernanda Ferreira Ferraz Santos; Ivete Conceição Ferreira; Juvenal Borges Lael;</text:p>
          </table:table-cell>
          <table:table-cell table:style-name="ce2" office:value-type="string">
            <text:p>Oficina</text:p>
          </table:table-cell>
          <table:table-cell table:style-name="ce2" office:value-type="string">
            <text:p>Grupo</text:p>
          </table:table-cell>
          <table:table-cell table:style-name="ce2" office:value-type="string">
            <text:p>Cidade</text:p>
          </table:table-cell>
          <table:table-cell table:style-name="ce2"/>
          <table:table-cell table:style-name="ce7" office:value-type="string">
            <text:p>Proposta para moradia (de auto gestão): segurança dentro dos condomínios, lazer, empresas mais próximas, priorizar o transporte, pontos de acesso e facilidades aos deficientes.</text:p>
          </table:table-cell>
          <table:table-cell table:style-name="ce7" table:number-columns-repeated="2"/>
          <table:table-cell table:number-columns-repeated="1012"/>
        </table:table-row>
        <table:table-row table:style-name="ro2">
          <table:table-cell table:style-name="ce2" office:value-type="float" office:value="650">
            <text:p>650</text:p>
          </table:table-cell>
          <table:table-cell table:style-name="ce2" office:value-type="string">
            <text:p>CIT033</text:p>
          </table:table-cell>
          <table:table-cell table:style-name="ce4" office:value-type="date" office:date-value="2014-11-08">
            <text:p>8/11/2014</text:p>
          </table:table-cell>
          <table:table-cell table:style-name="ce2" office:value-type="string">
            <text:p>Cidade Tiradentes</text:p>
          </table:table-cell>
          <table:table-cell table:style-name="ce6" office:value-type="string">
            <text:p>Evelin Cristina dos Santos; Divani Andrade; Lindaura Costa Aquila; Edvaldo Ferreira dos Santos; Vanda Luiza Alexandre; Izaura Cavalcante Moreira; Valter Hylario; Cirlene Silva; Claudia Regina da Silva Oliveira; Ana Rita Eduard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Melhoria da infraestrutura nas extremidades dos bairros por meio da implantação de mais CRAS, já que essa é o primeiro local que as pessoas em dificuldades procuram. Que os CRAS tenha mais visibilidade.</text:p>
          </table:table-cell>
          <table:table-cell table:style-name="ce7"/>
          <table:table-cell table:style-name="ce7" office:value-type="string">
            <text:p>Vila Iolanda e gráficos</text:p>
          </table:table-cell>
          <table:table-cell table:number-columns-repeated="1012"/>
        </table:table-row>
        <table:table-row table:style-name="ro14">
          <table:table-cell table:style-name="ce2" office:value-type="float" office:value="652">
            <text:p>652</text:p>
          </table:table-cell>
          <table:table-cell table:style-name="ce2" office:value-type="string">
            <text:p>FRO001</text:p>
          </table:table-cell>
          <table:table-cell table:style-name="ce4" office:value-type="date" office:date-value="2014-11-08">
            <text:p>8/11/2014</text:p>
          </table:table-cell>
          <table:table-cell table:style-name="ce2" office:value-type="string">
            <text:p>Freguesia do Ó</text:p>
          </table:table-cell>
          <table:table-cell table:style-name="ce6" office:value-type="string">
            <text:p>Cleuza Amorim Silvestre; Valdevino Silvestre "Divino"; Neimar de Almeida Ortiz; Alberto Abreu Machado; Almir S. Mato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Duplicar a Rua Domingos Vega e continuar até a Estrada do Sabão, onde será a estação Cardoso do metrô.</text:p>
          </table:table-cell>
          <table:table-cell table:style-name="ce7" office:value-type="string">
            <text:p>Rua Domingos Vega - Vila João Batista, São Paulo - SP, República Federativa do Brasil; </text:p>
          </table:table-cell>
          <table:table-cell table:style-name="ce7" office:value-type="string">
            <text:p>Futura estação do metrô</text:p>
          </table:table-cell>
          <table:table-cell table:number-columns-repeated="1012"/>
        </table:table-row>
        <table:table-row table:style-name="ro2">
          <table:table-cell table:style-name="ce2" office:value-type="float" office:value="654">
            <text:p>654</text:p>
          </table:table-cell>
          <table:table-cell table:style-name="ce2" office:value-type="string">
            <text:p>FRO002</text:p>
          </table:table-cell>
          <table:table-cell table:style-name="ce4" office:value-type="date" office:date-value="2014-11-08">
            <text:p>8/11/2014</text:p>
          </table:table-cell>
          <table:table-cell table:style-name="ce2" office:value-type="string">
            <text:p>Freguesia do Ó</text:p>
          </table:table-cell>
          <table:table-cell table:style-name="ce6" office:value-type="string">
            <text:p>Almir S. Matos; Cleuza Amorim Silvestre; Valdevino Silvestre "Divino"; Neimar de Almeida Ortiz; Alberto Abreu Machad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Construir UBS no Jardim Paraná x Damasceno no cruzamento da Rua Domingos Arevalo com Rua Daniel Cerri.</text:p>
          </table:table-cell>
          <table:table-cell table:style-name="ce7" office:value-type="string">
            <text:p>Rua Daniel Cerri - Jardim Damasceno, São Paulo - SP, 02879-140, República Federativa do Brasil; Rua Domingos Arevalo - Jardim Damasceno, São Paulo - SP, República Federativa do Brasil; </text:p>
          </table:table-cell>
          <table:table-cell table:style-name="ce7" office:value-type="string">
            <text:p>Esquina</text:p>
          </table:table-cell>
          <table:table-cell table:number-columns-repeated="1012"/>
        </table:table-row>
        <table:table-row table:style-name="ro3">
          <table:table-cell table:style-name="ce2" office:value-type="float" office:value="657">
            <text:p>657</text:p>
          </table:table-cell>
          <table:table-cell table:style-name="ce2" office:value-type="string">
            <text:p>FRO003</text:p>
          </table:table-cell>
          <table:table-cell table:style-name="ce4" office:value-type="date" office:date-value="2014-11-08">
            <text:p>8/11/2014</text:p>
          </table:table-cell>
          <table:table-cell table:style-name="ce2" office:value-type="string">
            <text:p>Freguesia do Ó</text:p>
          </table:table-cell>
          <table:table-cell table:style-name="ce6" office:value-type="string">
            <text:p>Almir S. Matos; Cleuza Amorim Silvestre; Valdevino Silvestre "Divino"; Alberto Abreu Machado; Neimar de Almeida Ortiz;</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Duplicação da Rua Daniel Cerri com objetivo de acessar o CEU Paz (Jardim Paraná). </text:p>
            <text:p>No cruzamento da rua Arevalo, construir UBS que atenderá moradores do Jardim Damasceno e Jardim Paraná.</text:p>
          </table:table-cell>
          <table:table-cell table:style-name="ce7" office:value-type="string">
            <text:p>Rua Daniel Cerri - Jardim Damasceno, São Paulo - SP, 02879-140, República Federativa do Brasil; </text:p>
          </table:table-cell>
          <table:table-cell table:style-name="ce7" office:value-type="string">
            <text:p>CEU Paz; Parque Linear do Canivete</text:p>
          </table:table-cell>
          <table:table-cell table:number-columns-repeated="1012"/>
        </table:table-row>
        <table:table-row table:style-name="ro6">
          <table:table-cell table:style-name="ce2" office:value-type="float" office:value="660">
            <text:p>660</text:p>
          </table:table-cell>
          <table:table-cell table:style-name="ce2" office:value-type="string">
            <text:p>FRO004</text:p>
          </table:table-cell>
          <table:table-cell table:style-name="ce4" office:value-type="date" office:date-value="2014-11-08">
            <text:p>8/11/2014</text:p>
          </table:table-cell>
          <table:table-cell table:style-name="ce2" office:value-type="string">
            <text:p>Freguesia do Ó</text:p>
          </table:table-cell>
          <table:table-cell table:style-name="ce6" office:value-type="string">
            <text:p>Neimar de Almeida Ortiz; Valdevino Silvestre "Divino"; Cleuza Amorim Silvestre; Alex Sander Nogueira ; Emerson Martins de Oliveira; Marcos Weslley Peres; Alberto Abreu Machado; Almir S. Mato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Duplicar a Av. Ministro Petrônio Portela até a Av. Michihisa Murata - com readequação das moradias - terminando no campo próximo à CDC Oswaldo Brandão (Jardim Iracema - Freguesia do Ó).</text:p>
          </table:table-cell>
          <table:table-cell table:style-name="ce7" office:value-type="string">
            <text:p>Avenida Ministro Petrônio Portela - Freguesia do Ó, São Paulo - SP, 02802-120, República Federativa do Brasil; Avenida Michihisa Murata - Jardim Maristela, São Paulo - SP, República Federativa do Brasil; </text:p>
          </table:table-cell>
          <table:table-cell table:style-name="ce7"/>
          <table:table-cell table:number-columns-repeated="1012"/>
        </table:table-row>
        <table:table-row table:style-name="ro8">
          <table:table-cell table:style-name="ce2" office:value-type="float" office:value="663">
            <text:p>663</text:p>
          </table:table-cell>
          <table:table-cell table:style-name="ce2" office:value-type="string">
            <text:p>FRO005</text:p>
          </table:table-cell>
          <table:table-cell table:style-name="ce4" office:value-type="date" office:date-value="2014-11-08">
            <text:p>8/11/2014</text:p>
          </table:table-cell>
          <table:table-cell table:style-name="ce2" office:value-type="string">
            <text:p>Freguesia do Ó</text:p>
          </table:table-cell>
          <table:table-cell table:style-name="ce6" office:value-type="string">
            <text:p>Alberto Abreu Machado; Cleuza Amorim Silvestre; Valdevino Silvestre "Divino"; Almir S. Matos; Neimar de Almeida Ortiz;</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Considerando as enormes e caras exigências para os loteamentos, propomos que em lotes vazios nas ZEIS, estas exigências sejam flexibilizadas:</text:p>
            <text:p>1) medidas dos lotes diminuídas</text:p>
            <text:p>2) a infraestrutura simplificadas</text:p>
            <text:p>3) flexibilização do código de obra para permitir a diminuição do custo do lote facilitar sua aquisição e diminuir as invasões e permitir que as pessoas construam, ponham a mão na massa.</text:p>
          </table:table-cell>
          <table:table-cell table:style-name="ce7" table:number-columns-repeated="2"/>
          <table:table-cell table:number-columns-repeated="1012"/>
        </table:table-row>
        <table:table-row table:style-name="ro9">
          <table:table-cell table:style-name="ce2" office:value-type="float" office:value="667">
            <text:p>667</text:p>
          </table:table-cell>
          <table:table-cell table:style-name="ce2" office:value-type="string">
            <text:p>FRO006</text:p>
          </table:table-cell>
          <table:table-cell table:style-name="ce4" office:value-type="date" office:date-value="2014-11-08">
            <text:p>8/11/2014</text:p>
          </table:table-cell>
          <table:table-cell table:style-name="ce2" office:value-type="string">
            <text:p>Freguesia do Ó</text:p>
          </table:table-cell>
          <table:table-cell table:style-name="ce6" office:value-type="string">
            <text:p>Letícia Daidone Oliveira; Lucas Sorrillo; Tassia Botti Bozza; Roberto de Godoi Carneiro; Rosivaldo Santos Sales; João Ferreira da Mota; Luana França Celestino; Armando Lopes Baptist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R</text:p>
          </table:table-cell>
          <table:table-cell table:style-name="ce7" office:value-type="string">
            <text:p>Pensando na relevância dos comércios locais, a proposta é que não haja zona estritamente residencial, que seja predominantemente residencial.</text:p>
          </table:table-cell>
          <table:table-cell table:style-name="ce7"/>
          <table:table-cell table:style-name="ce7" office:value-type="string">
            <text:p>Única zona estritamente residencial da Freguesia do Ó; Cruzeiro</text:p>
          </table:table-cell>
          <table:table-cell table:number-columns-repeated="1012"/>
        </table:table-row>
        <table:table-row table:style-name="ro15">
          <table:table-cell table:style-name="ce2" office:value-type="float" office:value="664">
            <text:p>664</text:p>
          </table:table-cell>
          <table:table-cell table:style-name="ce2" office:value-type="string">
            <text:p>FRO007</text:p>
          </table:table-cell>
          <table:table-cell table:style-name="ce4" office:value-type="date" office:date-value="2014-11-08">
            <text:p>8/11/2014</text:p>
          </table:table-cell>
          <table:table-cell table:style-name="ce2" office:value-type="string">
            <text:p>Freguesia do Ó</text:p>
          </table:table-cell>
          <table:table-cell table:style-name="ce6" office:value-type="string">
            <text:p>Almir S. Matos; Neimar de Almeida Ortiz; Cleuza Amorim Silvestre; Valdevino Silvestre "Divino"; Alberto Abreu Machad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Construção de ecoponto na Brasilândia, próximo ao final do Córrego do Onça (Parque do Canivete).</text:p>
          </table:table-cell>
          <table:table-cell table:style-name="ce7" table:number-columns-repeated="2"/>
          <table:table-cell table:number-columns-repeated="1012"/>
        </table:table-row>
        <table:table-row table:style-name="ro3">
          <table:table-cell table:style-name="ce2" office:value-type="float" office:value="665">
            <text:p>665</text:p>
          </table:table-cell>
          <table:table-cell table:style-name="ce2" office:value-type="string">
            <text:p>FRO008</text:p>
          </table:table-cell>
          <table:table-cell table:style-name="ce4" office:value-type="date" office:date-value="2014-11-08">
            <text:p>8/11/2014</text:p>
          </table:table-cell>
          <table:table-cell table:style-name="ce2" office:value-type="string">
            <text:p>Freguesia do Ó</text:p>
          </table:table-cell>
          <table:table-cell table:style-name="ce6" office:value-type="string">
            <text:p>Letícia Daidone Oliveira; Luana França Celestino; João Ferreira da Mota; Noemia de Oliveira Mendonça; Roberto de Godoi Carneiro; Rosivaldo Santos Sales; Tassia Botti Bozza; Lucas Sorrillo;</text:p>
          </table:table-cell>
          <table:table-cell table:style-name="ce2" office:value-type="string">
            <text:p>Oficina</text:p>
          </table:table-cell>
          <table:table-cell table:style-name="ce2" office:value-type="string">
            <text:p>Grupo</text:p>
          </table:table-cell>
          <table:table-cell table:style-name="ce2" office:value-type="string">
            <text:p>Cidade</text:p>
          </table:table-cell>
          <table:table-cell table:style-name="ce2"/>
          <table:table-cell table:style-name="ce7" office:value-type="string">
            <text:p>Monitoramento do uso e ocupação do solo. Pensar um sistema de monitoramento para garantir as áreas de preservação ambiental (exemplo: Cantareira).</text:p>
          </table:table-cell>
          <table:table-cell table:style-name="ce7" table:number-columns-repeated="2"/>
          <table:table-cell table:number-columns-repeated="1012"/>
        </table:table-row>
        <table:table-row table:style-name="ro11">
          <table:table-cell table:style-name="ce2" office:value-type="float" office:value="598">
            <text:p>598</text:p>
          </table:table-cell>
          <table:table-cell table:style-name="ce2" office:value-type="string">
            <text:p>SMA001</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Erivelto Ferreira dos Santos; Helio Pereira da Silva; Victor Hugo Pereira dos Santo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Mais iluminação, ônibus, polícia, praças e área de lazer, segurança, hospitais escolas.</text:p>
          </table:table-cell>
          <table:table-cell table:style-name="ce7"/>
          <table:table-cell table:style-name="ce7" office:value-type="string">
            <text:p>Vila Prudente</text:p>
          </table:table-cell>
          <table:table-cell table:number-columns-repeated="1012"/>
        </table:table-row>
        <table:table-row table:style-name="ro16">
          <table:table-cell table:style-name="ce2" office:value-type="float" office:value="599">
            <text:p>599</text:p>
          </table:table-cell>
          <table:table-cell table:style-name="ce2" office:value-type="string">
            <text:p>SMA002</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Ellen Silva Morais; Cícera Maria de Oliveira Cavalcante; Maria José Silva Alves; Leandro Feitosa da Silva; Janaine Feitosa da Silva; Natalia Rodrigues Feitosa Silva; Kate Morais de Andrade; Franciane Barrros de Lima; Petrônio da Silva Melo; Antonia Feitosa da Silv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Implantação de Praça de lazer, infraestrutura de segurança e transporte.</text:p>
            <text:p>Por ser uma área de zona especial de interesse social, devido às invasões para moradia na região, há necessidade de uma área de lazer para recreaçãoo das crianças e interação dos moradores.</text:p>
            <text:p>Reivindicamos bancos e supermercados, mas na região não temos segurança e transporte de qualidade, sendo assim, primeiramente queremos incentivar o setor privado a investir na região de moradia.</text:p>
          </table:table-cell>
          <table:table-cell table:style-name="ce7" office:value-type="string">
            <text:p>Avenida Sapopemba, São Paulo - SP, República Federativa do Brasil; Av. Mateo Bei - Cidade São Mateus, São Paulo - SP, República Federativa do Brasil; Rua Giúlio Arresti - Fazenda da Juta, São Paulo - SP, 03977-620, República Federativa do Brasil; Avenida dos Sertanistas - Jardim Santo Andre, São Paulo - SP, República Federativa do Brasil; </text:p>
          </table:table-cell>
          <table:table-cell table:style-name="ce7" office:value-type="string">
            <text:p>São Mateus, Sapopemba, Jd. Santo André e Fazenda da Juta.</text:p>
          </table:table-cell>
          <table:table-cell table:number-columns-repeated="1012"/>
        </table:table-row>
        <table:table-row table:style-name="ro6">
          <table:table-cell table:style-name="ce2" office:value-type="float" office:value="600">
            <text:p>600</text:p>
          </table:table-cell>
          <table:table-cell table:style-name="ce2" office:value-type="string">
            <text:p>SMA003</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Claudionice Oliveira Santos; Nely Romão da Silva; Regina Aparecida Ferreira dos Santos; Maria de Lourdes de Jesus Silva; Audeni Marques; Elizete Teixeira Martins; Rosangela Maria Bruciaferi; Andrea Aparecida Sabino; Dígima das Neve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Espaços de cultura, esporte e lazer._x000D_</text:p>
            <text:p>Revitalização de praças._x000D_</text:p>
            <text:p>Agências bancários._x000D_</text:p>
            <text:p>UBS._x000D_</text:p>
            <text:p>Construção de escolas._x000D_</text:p>
            <text:p>Canalização de córregos.</text:p>
          </table:table-cell>
          <table:table-cell table:style-name="ce7" office:value-type="string">
            <text:p>Avenida Sapopemba, São Paulo - SP, República Federativa do Brasil; Mateo Bei - Avenida Mateo Bei, 2255 - Cidade São Mateus, São Paulo - SP, República Federativa do Brasil; </text:p>
          </table:table-cell>
          <table:table-cell table:style-name="ce7" office:value-type="string">
            <text:p>Sapopemba, Jd. da Conquista, Teotonio Vilela, Jd.São Francisco e Pq. São Rafael.</text:p>
          </table:table-cell>
          <table:table-cell table:number-columns-repeated="1012"/>
        </table:table-row>
        <table:table-row table:style-name="ro9">
          <table:table-cell table:style-name="ce2" office:value-type="float" office:value="601">
            <text:p>601</text:p>
          </table:table-cell>
          <table:table-cell table:style-name="ce2" office:value-type="string">
            <text:p>SMA004</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Maria do Carmo da Silva; Fatima Martins dos Santos;</text:p>
          </table:table-cell>
          <table:table-cell table:style-name="ce2" office:value-type="string">
            <text:p>Oficina</text:p>
          </table:table-cell>
          <table:table-cell table:style-name="ce2" office:value-type="string">
            <text:p>Grupo</text:p>
          </table:table-cell>
          <table:table-cell table:style-name="ce2" office:value-type="string">
            <text:p>Cidade</text:p>
          </table:table-cell>
          <table:table-cell table:style-name="ce2"/>
          <table:table-cell table:style-name="ce7" office:value-type="string">
            <text:p>Melhorar a praça que só possui usuários de drogas._x000D_</text:p>
            <text:p>Fazer uma casa lotérica._x000D_</text:p>
            <text:p>Colocar mais ônibus para chegar até ao Terminal Sapopemba.</text:p>
          </table:table-cell>
          <table:table-cell table:style-name="ce7"/>
          <table:table-cell table:style-name="ce7" office:value-type="string">
            <text:p>Jardim Elba</text:p>
          </table:table-cell>
          <table:table-cell table:number-columns-repeated="1012"/>
        </table:table-row>
        <table:table-row table:style-name="ro5">
          <table:table-cell table:style-name="ce2" office:value-type="float" office:value="602">
            <text:p>602</text:p>
          </table:table-cell>
          <table:table-cell table:style-name="ce2" office:value-type="string">
            <text:p>SMA005</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Antonia Fabiana R. de Souza; Tamiris de Souza Teixeira; Maria Aparecida de Souza; Andréa Lima; Reginaldo da Silva Ribeir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Reforma das praças, área de lazer._x000D_</text:p>
            <text:p>Limpeza nos terrenos baldios_x000D_</text:p>
            <text:p>Terminar a reforma do riacho dos machados._x000D_</text:p>
            <text:p>Ruas estão sem iluminação._x000D_</text:p>
            <text:p>Plantação de árvores e conservação áreas verdes (Parques)_x000D_</text:p>
            <text:p>Instalação de Bancos e lojas nessa região._x000D_</text:p>
            <text:p>Limpeza de bueiros.</text:p>
          </table:table-cell>
          <table:table-cell table:style-name="ce7" office:value-type="string">
            <text:p>Rua Manuel Quirino de Mattos, São Paulo - SP, República Federativa do Brasil; Rua Senador Maynarde Gomes - Jardim Nove de Julho, São Paulo - SP, República Federativa do Brasil; </text:p>
          </table:table-cell>
          <table:table-cell table:style-name="ce7" office:value-type="string">
            <text:p>riacho dos machados</text:p>
          </table:table-cell>
          <table:table-cell table:number-columns-repeated="1012"/>
        </table:table-row>
        <table:table-row table:style-name="ro10">
          <table:table-cell table:style-name="ce2" office:value-type="float" office:value="603">
            <text:p>603</text:p>
          </table:table-cell>
          <table:table-cell table:style-name="ce2" office:value-type="string">
            <text:p>SMA006</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Carlos Leite de Oliveir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Segurança.</text:p>
          </table:table-cell>
          <table:table-cell table:style-name="ce7" office:value-type="string">
            <text:p>Travessa Lírio do Brejo - Jardim Rodolfo Pirani, São Paulo - SP, 08311-510, República Federativa do Brasil; </text:p>
          </table:table-cell>
          <table:table-cell table:style-name="ce7" office:value-type="string">
            <text:p>Rodolfo Pirani, São Francisco.</text:p>
          </table:table-cell>
          <table:table-cell table:number-columns-repeated="1012"/>
        </table:table-row>
        <table:table-row table:style-name="ro6">
          <table:table-cell table:style-name="ce2" office:value-type="float" office:value="604">
            <text:p>604</text:p>
          </table:table-cell>
          <table:table-cell table:style-name="ce2" office:value-type="string">
            <text:p>SMA007</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Amanda Cordeiro Martins; Maria do Céu Teixeira Rodrigues; Gabrielina Vieira de Jesus; Márcia Dias Moreira; Leila Marta de Abreu Oliveira; Marcia de Andrade da Silva; Maria Umbelina Alves Santos; Getúlio Mendes de Carvalho; Rafael Martins dos Santos; Sergio Henrique Soare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CORR</text:p>
          </table:table-cell>
          <table:table-cell table:style-name="ce7" office:value-type="string">
            <text:p>A área do piscinão, localizado na avenida Bento Guelf com a Ragueb Chof, deve ser destinada para parque temático com atividades de esporte, cultura e lazer.</text:p>
          </table:table-cell>
          <table:table-cell table:style-name="ce7" office:value-type="string">
            <text:p>Avenida Bento Guelfi - Iguatemi, São Paulo - SP, 08381-001, República Federativa do Brasil; Avenida Ragueb Chohfi, São Paulo - SP, República Federativa do Brasil; </text:p>
          </table:table-cell>
          <table:table-cell table:style-name="ce7" office:value-type="string">
            <text:p>Piscinão</text:p>
          </table:table-cell>
          <table:table-cell table:number-columns-repeated="1012"/>
        </table:table-row>
        <table:table-row table:style-name="ro6">
          <table:table-cell table:style-name="ce2" office:value-type="float" office:value="605">
            <text:p>605</text:p>
          </table:table-cell>
          <table:table-cell table:style-name="ce2" office:value-type="string">
            <text:p>SMA008</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Rafael Martins dos Santos; Amanda Cordeiro Martins; Maria do Céu Teixeira Rodrigues; Gabrielina Vieira de Jesus; Márcia Dias Moreira; Leila Marta de Abreu Oliveira; Marcia de Andrade da Silva; Maria Umbelina Alves Santos; Getúlio Mendes de Carvalho; Sergio Henrique Soare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 1</text:p>
          </table:table-cell>
          <table:table-cell table:style-name="ce7" office:value-type="string">
            <text:p>Construção de uma UBS para o Jardim Santa Adélia, com ambulatório de especialidades.</text:p>
          </table:table-cell>
          <table:table-cell table:style-name="ce7" office:value-type="string">
            <text:p>Rua Pascoal Dias - Jardim Santa Adélia, São Paulo - SP, República Federativa do Brasil; </text:p>
          </table:table-cell>
          <table:table-cell table:style-name="ce7" office:value-type="string">
            <text:p>Escola Estadual Adelino José</text:p>
          </table:table-cell>
          <table:table-cell table:number-columns-repeated="1012"/>
        </table:table-row>
        <table:table-row table:style-name="ro6">
          <table:table-cell table:style-name="ce2" office:value-type="float" office:value="606">
            <text:p>606</text:p>
          </table:table-cell>
          <table:table-cell table:style-name="ce2" office:value-type="string">
            <text:p>SMA009</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Amanda Cordeiro Martins; Maria do Céu Teixeira Rodrigues; Gabrielina Vieira de Jesus; Márcia Dias Moreira; Leila Marta de Abreu Oliveira; Marcia de Andrade da Silva; Maria Umbelina Alves Santos; Rafael Martins dos Santos; Sergio Henrique Soares; Getúlio Mendes de Carvalh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 1</text:p>
          </table:table-cell>
          <table:table-cell table:style-name="ce7" office:value-type="string">
            <text:p>Manutenção das áreas classificadas como ZEIS, com prioridade à ZEIS 1.</text:p>
          </table:table-cell>
          <table:table-cell table:style-name="ce7" table:number-columns-repeated="2"/>
          <table:table-cell table:number-columns-repeated="1012"/>
        </table:table-row>
        <table:table-row table:style-name="ro2">
          <table:table-cell table:style-name="ce2" office:value-type="float" office:value="607">
            <text:p>607</text:p>
          </table:table-cell>
          <table:table-cell table:style-name="ce2" office:value-type="string">
            <text:p>SMA010</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Tatiana Maria da Cruz; Flavio da Silva Oliveira; Jurandir dos Santos Reis; Maria de Fátima Gomes da Silva; Reginaldo Monteiro; Viviana Tambara; José Roberto da Silva Santos; Claudia Regina Alves; Simone Josefa da Silva Martin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text:p>
          </table:table-cell>
          <table:table-cell table:style-name="ce7" office:value-type="string">
            <text:p>Aumento de moradias populares para famílias de baixa renda na Zona Mista.</text:p>
          </table:table-cell>
          <table:table-cell table:style-name="ce7" office:value-type="string">
            <text:p>Avenida Baronesa de Muritiba - Parque São Rafael, São Paulo - SP, República Federativa do Brasil; </text:p>
          </table:table-cell>
          <table:table-cell table:style-name="ce7" office:value-type="string">
            <text:p>Supermercado Baroneza</text:p>
          </table:table-cell>
          <table:table-cell table:number-columns-repeated="1012"/>
        </table:table-row>
        <table:table-row table:style-name="ro2">
          <table:table-cell table:style-name="ce2" office:value-type="float" office:value="608">
            <text:p>608</text:p>
          </table:table-cell>
          <table:table-cell table:style-name="ce2" office:value-type="string">
            <text:p>SMA011</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Viviana Tambara; Maria de Fátima Gomes da Silva; Reginaldo Monteiro; Tatiana Maria da Cruz; Flavio da Silva Oliveira; José Roberto da Silva Santos; Simone Josefa da Silva Martins; Jurandir dos Santos Reis; Claudia Regina Alve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text:p>
          </table:table-cell>
          <table:table-cell table:style-name="ce7" office:value-type="string">
            <text:p>Utilização da Zona Ambiental para parques, lazer e piscinões.</text:p>
          </table:table-cell>
          <table:table-cell table:style-name="ce7" office:value-type="string">
            <text:p>Avenida Baronesa de Muritiba - Parque São Rafael, São Paulo - SP, República Federativa do Brasil; </text:p>
          </table:table-cell>
          <table:table-cell table:style-name="ce7" office:value-type="string">
            <text:p>Supermercado Baronesa.</text:p>
          </table:table-cell>
          <table:table-cell table:number-columns-repeated="1012"/>
        </table:table-row>
        <table:table-row table:style-name="ro2">
          <table:table-cell table:style-name="ce2" office:value-type="float" office:value="609">
            <text:p>609</text:p>
          </table:table-cell>
          <table:table-cell table:style-name="ce2" office:value-type="string">
            <text:p>SMA012</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Reginaldo Monteiro; Maria de Fátima Gomes da Silva; Viviana Tambara; Flavio da Silva Oliveira; Tatiana Maria da Cruz; Jurandir dos Santos Reis; Simone Josefa da Silva Martins; José Roberto da Silva Santos; Claudia Regina Alve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text:p>
          </table:table-cell>
          <table:table-cell table:style-name="ce7" office:value-type="string">
            <text:p>Aumento da quantidade de hospitais 24hs, postos de saúde 24hs, e escolas com educação em tempo integral.</text:p>
          </table:table-cell>
          <table:table-cell table:style-name="ce7" office:value-type="string">
            <text:p>Avenida Baronesa de Muritiba - Parque São Rafael, São Paulo - SP, República Federativa do Brasil; </text:p>
          </table:table-cell>
          <table:table-cell table:style-name="ce7" office:value-type="string">
            <text:p>Supermercado Baroneza.</text:p>
          </table:table-cell>
          <table:table-cell table:number-columns-repeated="1012"/>
        </table:table-row>
        <table:table-row table:style-name="ro2">
          <table:table-cell table:style-name="ce2" office:value-type="float" office:value="610">
            <text:p>610</text:p>
          </table:table-cell>
          <table:table-cell table:style-name="ce2" office:value-type="string">
            <text:p>SMA013</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Thalita Fernandes dos Santos; Janete Maciel Santana; Rayana Silva Reis; Eliete Maciel Cordeiro; Agatha Christine N. Silva; Merice Severina da Silva; Ivone Rodrigues Pinto; Edimilton de Andrade Santos; Sidimara Andrade Silva; Vera Ferreira de Jesus;</text:p>
          </table:table-cell>
          <table:table-cell table:style-name="ce2" office:value-type="string">
            <text:p>Oficina</text:p>
          </table:table-cell>
          <table:table-cell table:style-name="ce2" office:value-type="string">
            <text:p>Grupo</text:p>
          </table:table-cell>
          <table:table-cell table:style-name="ce2" office:value-type="string">
            <text:p>Cidade</text:p>
          </table:table-cell>
          <table:table-cell table:style-name="ce2"/>
          <table:table-cell table:style-name="ce7" office:value-type="string">
            <text:p>Queremos na região mais transporte para nos deslocarmos para o centro da cidade. Mais hospitais, creches, escolas e segurança.</text:p>
          </table:table-cell>
          <table:table-cell table:style-name="ce7" table:number-columns-repeated="2"/>
          <table:table-cell table:number-columns-repeated="1012"/>
        </table:table-row>
        <table:table-row table:style-name="ro3">
          <table:table-cell table:style-name="ce2" office:value-type="float" office:value="611">
            <text:p>611</text:p>
          </table:table-cell>
          <table:table-cell table:style-name="ce2" office:value-type="string">
            <text:p>SMA014</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Thalita Fernandes dos Santos; Janete Maciel Santana; Rayana Silva Reis; Eliete Maciel Cordeiro; Agatha Christine N. Silva; Merice Severina da Silva; Ivone Rodrigues Pinto; Sidimara Andrade Silva; Vera Ferreira de Jesus;</text:p>
          </table:table-cell>
          <table:table-cell table:style-name="ce2" office:value-type="string">
            <text:p>Oficina</text:p>
          </table:table-cell>
          <table:table-cell table:style-name="ce2" office:value-type="string">
            <text:p>Grupo</text:p>
          </table:table-cell>
          <table:table-cell table:style-name="ce2" office:value-type="string">
            <text:p>Cidade</text:p>
          </table:table-cell>
          <table:table-cell table:style-name="ce2"/>
          <table:table-cell table:style-name="ce7" office:value-type="string">
            <text:p>Implantar áreas verdes pela necessidade dessas áreas, bem como para recuperação ambiental e redução de risco em terrenos. Construir um parque, diminuindo assim a poluição e melhorando a qualidade do ar.</text:p>
          </table:table-cell>
          <table:table-cell table:style-name="ce7" table:number-columns-repeated="2"/>
          <table:table-cell table:number-columns-repeated="1012"/>
        </table:table-row>
        <table:table-row table:style-name="ro4">
          <table:table-cell table:style-name="ce2" office:value-type="float" office:value="612">
            <text:p>612</text:p>
          </table:table-cell>
          <table:table-cell table:style-name="ce2" office:value-type="string">
            <text:p>SMA015</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Thalita Fernandes dos Santos; Ivone Rodrigues Pinto; Eliete Maciel Cordeiro; Edimilton de Andrade Santos; Merice Severina da Silva; Agatha Christine N. Silva; Janete Maciel Santana; Sidimara Andrade Silva; Rayana Silva Reis; Vera Ferreira de Jesu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Na zona ZEIS há muito espaço para moradia, mas não há entre elas um centro de comércio de fácil acesso para suprir as necessidades dos moradores. Proponho que em cada região haja um centro de comércio com padaria, mercado, farmácia, açougue etc...</text:p>
            <text:p>Assim não há necessidade dos moradores se deslocarem para o centro, que se encontra distante.</text:p>
          </table:table-cell>
          <table:table-cell table:style-name="ce7" table:number-columns-repeated="2"/>
          <table:table-cell table:number-columns-repeated="1012"/>
        </table:table-row>
        <table:table-row table:style-name="ro6">
          <table:table-cell table:style-name="ce2" office:value-type="float" office:value="613">
            <text:p>613</text:p>
          </table:table-cell>
          <table:table-cell table:style-name="ce2" office:value-type="string">
            <text:p>SMA016</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Marilene Jardim do Nascimento; Margarete Sousa da Silva; Conceição das Graças Silva; Juliana de Santana Ferreira; Adriana Silva de Carvalho; Rosineide de Santana Ferreira; Vanderlei de França Lima Alves; Alcimar Barbosa da Silva; Michelle da Silva; Deise Sousa Paterlin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Concordância da documentação em favor da mulher.</text:p>
          </table:table-cell>
          <table:table-cell table:style-name="ce7" office:value-type="string">
            <text:p>Avenida Jacu Pêssego/Nova Trabalhadores, São Paulo - SP, República Federativa do Brasil; </text:p>
          </table:table-cell>
          <table:table-cell table:style-name="ce7" office:value-type="string">
            <text:p>Estrada Novo Carolina, Cidade Tiradentes e Iguatemi.</text:p>
          </table:table-cell>
          <table:table-cell table:number-columns-repeated="1012"/>
        </table:table-row>
        <table:table-row table:style-name="ro3">
          <table:table-cell table:style-name="ce2" office:value-type="float" office:value="614">
            <text:p>614</text:p>
          </table:table-cell>
          <table:table-cell table:style-name="ce2" office:value-type="string">
            <text:p>SMA017</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Ester Conceição dos Santos; Cleber de Souza Santana; Shirlei Cerqueira do Nascimento; Fabiana da Costa Ferreira; Aldenice dos Santos Ramos; Claudineia Jesus da Silva; Guilherme Falvo Gonçalves; Fabiano Grisoli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UP</text:p>
          </table:table-cell>
          <table:table-cell table:style-name="ce7" office:value-type="string">
            <text:p>Extensão do corredor de ônibus ligando o terminal São Mateus até o final da Av. Sapopemba. Com isso, o número de ônibus circulando na avenida irá diminuir e o custo para população será menor, criando zonas de centralidade.</text:p>
          </table:table-cell>
          <table:table-cell table:style-name="ce7" office:value-type="string">
            <text:p>Avenida Sapopemba, São Paulo - SP, República Federativa do Brasil; </text:p>
          </table:table-cell>
          <table:table-cell table:style-name="ce7" office:value-type="string">
            <text:p>Terminal São Mateus</text:p>
          </table:table-cell>
          <table:table-cell table:number-columns-repeated="1012"/>
        </table:table-row>
        <table:table-row table:style-name="ro2">
          <table:table-cell table:style-name="ce2" office:value-type="float" office:value="615">
            <text:p>615</text:p>
          </table:table-cell>
          <table:table-cell table:style-name="ce2" office:value-type="string">
            <text:p>SMA018</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Ester Conceição dos Santos; Marcelo de Oliveira Casemiro; Shirlei Cerqueira do Nascimento; Guilherme Falvo Gonçalves; Fabiano Grisolia; Fabiana da Costa Ferreira; Aldenice dos Santos Ramos; Claudineia Jesus da Silva; Cleber de Souza Santan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 2</text:p>
          </table:table-cell>
          <table:table-cell table:style-name="ce7" office:value-type="string">
            <text:p>A área destacada pode ser utilizada para construção de moradias populares, beneficiando os movimentos de <text:s/>moradias e o programa minha casa minha vida, com a infraestrutura necessária a população como creches, escolas, comércio, áreas de lazer e hospitais.</text:p>
          </table:table-cell>
          <table:table-cell table:style-name="ce7" office:value-type="string">
            <text:p>Estrada da Adutora do Rio Claro - São Rafael, São Paulo - SP, República Federativa do Brasil; </text:p>
          </table:table-cell>
          <table:table-cell table:style-name="ce7"/>
          <table:table-cell table:number-columns-repeated="1012"/>
        </table:table-row>
        <table:table-row table:style-name="ro3">
          <table:table-cell table:style-name="ce2" office:value-type="float" office:value="616">
            <text:p>616</text:p>
          </table:table-cell>
          <table:table-cell table:style-name="ce2" office:value-type="string">
            <text:p>SMA019</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Ester Conceição dos Santos; Fabiana da Costa Ferreira; Aldenice dos Santos Ramos; Claudineia Jesus da Silva; Cleber de Souza Santana; Shirlei Cerqueira do Nascimento; Fabiano Grisolia; Guilherme Falvo Gonçalves;</text:p>
          </table:table-cell>
          <table:table-cell table:style-name="ce2" office:value-type="string">
            <text:p>Oficina</text:p>
          </table:table-cell>
          <table:table-cell table:style-name="ce2" office:value-type="string">
            <text:p>Grupo</text:p>
          </table:table-cell>
          <table:table-cell table:style-name="ce2" office:value-type="string">
            <text:p>Cidade</text:p>
          </table:table-cell>
          <table:table-cell table:style-name="ce2" office:value-type="string">
            <text:p>ZEIS 2</text:p>
          </table:table-cell>
          <table:table-cell table:style-name="ce7" office:value-type="string">
            <text:p>Fazer uso da área para moradia. Levar até a área transporte e implantar hospital para a melhoria da saúde, pois com a chegada de novos moradores, o local vai precisar de escolas e creches.</text:p>
          </table:table-cell>
          <table:table-cell table:style-name="ce7" office:value-type="string">
            <text:p>Avenida Sapopemba, São Paulo - SP, República Federativa do Brasil; </text:p>
          </table:table-cell>
          <table:table-cell table:style-name="ce7"/>
          <table:table-cell table:number-columns-repeated="1012"/>
        </table:table-row>
        <table:table-row table:style-name="ro5">
          <table:table-cell table:style-name="ce2" office:value-type="float" office:value="617">
            <text:p>617</text:p>
          </table:table-cell>
          <table:table-cell table:style-name="ce2" office:value-type="string">
            <text:p>SMA020</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Joana Delfina Pinto da Silva; José Wilson Batista Matos; Ricardo Santana Pereira; Maria D. Araújo; Adriana da Mota; Edicleia Duarte de Souza; Marilda Gomes de Almeida; Jonatan Ademar de Arrud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Regularização fundiária.</text:p>
          </table:table-cell>
          <table:table-cell table:style-name="ce7" office:value-type="string">
            <text:p>Rua Artur Pereira - Iguatemi, São Paulo - SP, República Federativa do Brasil; </text:p>
          </table:table-cell>
          <table:table-cell table:style-name="ce7" office:value-type="string">
            <text:p>Bairro Recanto Alegre, Jd.Limoeiro, Jd.Angela Zona Leste, Jd.Planalto, Vila Prudente, Rua Luiz Greguinone.</text:p>
          </table:table-cell>
          <table:table-cell table:number-columns-repeated="1012"/>
        </table:table-row>
        <table:table-row table:style-name="ro9">
          <table:table-cell table:style-name="ce2" office:value-type="float" office:value="618">
            <text:p>618</text:p>
          </table:table-cell>
          <table:table-cell table:style-name="ce2" office:value-type="string">
            <text:p>SMA021</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Adriana da Mota; Joana Delfina Pinto da Silva; José Wilson Batista Matos; Ricardo Santana Pereira; Jonatan Ademar de Arruda; Marilda Gomes de Almeida; Edicleia Duarte de Souz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Precisamos de corredor de ônibus do Jd. Sapopemba até a Av.Água Rasa, transformando a área em Zona de Centralidade.</text:p>
          </table:table-cell>
          <table:table-cell table:style-name="ce7" office:value-type="string">
            <text:p>Avenida Sapopemba, São Paulo - SP, República Federativa do Brasil; </text:p>
          </table:table-cell>
          <table:table-cell table:style-name="ce7" office:value-type="string">
            <text:p>Sapopemba à água rasa até a 3ºdivisão.</text:p>
          </table:table-cell>
          <table:table-cell table:number-columns-repeated="1012"/>
        </table:table-row>
        <table:table-row table:style-name="ro3">
          <table:table-cell table:style-name="ce2" office:value-type="float" office:value="620">
            <text:p>620</text:p>
          </table:table-cell>
          <table:table-cell table:style-name="ce2" office:value-type="string">
            <text:p>SMA022</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Ricardo Santana Pereira; Jonatan Ademar de Arruda; Edicleia Duarte de Souza; Marilda Gomes de Almeida; Adriana da Mota; Maria D. Araújo; José Wilson Batista Matos; Joana Delfina Pinto da Silv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Precisamos de mais áreas destinadas à implantação de creches, e que áreas que tenham pracinhas sejam estudadas como possibilidades para implantação destas creches.</text:p>
          </table:table-cell>
          <table:table-cell table:style-name="ce7" office:value-type="string">
            <text:p>Avenida Ragueb Chohfi, São Paulo - SP, República Federativa do Brasil; </text:p>
          </table:table-cell>
          <table:table-cell table:style-name="ce7" office:value-type="string">
            <text:p>Jd.Limoeiro, Nova Vitória, Av. Neci Rocha.</text:p>
          </table:table-cell>
          <table:table-cell table:number-columns-repeated="1012"/>
        </table:table-row>
        <table:table-row table:style-name="ro2">
          <table:table-cell table:style-name="ce2" office:value-type="float" office:value="621">
            <text:p>621</text:p>
          </table:table-cell>
          <table:table-cell table:style-name="ce2" office:value-type="string">
            <text:p>SMA023</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Francisca Zilma T. da Silva; Alessandra Aparecida da Silva; Jacira Gomes Oliveira; Billy W. da Silva; Josefa Vieira dos Santos; Maria Cristina Matias; Amelia Aparecida Arcoverde Martins; Abimael Wagner Salce; Creso Félix de Andrade; Noilma Almeida Brit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Regularização automática da ZEIS 1, a partir das especificações descritas no plano diretor, permitindo aos respectivos proprietários obter a documentação e registro dos imóveis.</text:p>
          </table:table-cell>
          <table:table-cell table:style-name="ce7" table:number-columns-repeated="2"/>
          <table:table-cell table:number-columns-repeated="1012"/>
        </table:table-row>
        <table:table-row table:style-name="ro6">
          <table:table-cell table:style-name="ce2" office:value-type="float" office:value="623">
            <text:p>623</text:p>
          </table:table-cell>
          <table:table-cell table:style-name="ce2" office:value-type="string">
            <text:p>SMA024</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Francisca Zilma T. da Silva; Billy W. da Silva; Jacira Gomes Oliveira; Alessandra Aparecida da Silva; Durvalino Nunes de Oliveira; Creso Félix de Andrade; Noilma Almeida Brito; Josefa Vieira dos Santos; Maria Cristina Matias; Abimael Wagner Salce;</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RA</text:p>
          </table:table-cell>
          <table:table-cell table:style-name="ce7" office:value-type="string">
            <text:p>Construção de moradias sustentáveis, preservação das áreas verdes já existentes e classificadas como ZEPAM, e a obrigatoriedade dos aterros se tornarem áreas de preservação e recuperação ambiental (ZRA), implementando áreas de lazer para comunidade.</text:p>
          </table:table-cell>
          <table:table-cell table:style-name="ce7" table:number-columns-repeated="2"/>
          <table:table-cell table:number-columns-repeated="1012"/>
        </table:table-row>
        <table:table-row table:style-name="ro6">
          <table:table-cell table:style-name="ce2" office:value-type="float" office:value="624">
            <text:p>624</text:p>
          </table:table-cell>
          <table:table-cell table:style-name="ce2" office:value-type="string">
            <text:p>SMA025</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Amelia Aparecida Arcoverde Martins; Maria Cristina Matias; Francisca Zilma T. da Silva; Billy W. da Silva; Alessandra Aparecida da Silva; Durvalino Nunes de Oliveira; Jacira Gomes Oliveira; Josefa Vieira dos Santos; Creso Félix de Andrade; Noilma Almeida Brit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 1</text:p>
          </table:table-cell>
          <table:table-cell table:style-name="ce7" office:value-type="string">
            <text:p>Áreas de centralidade junto às avenidas de maior movimento para eixo de serviço e comércio, separando-as das áreas Residenciais Mistas.</text:p>
          </table:table-cell>
          <table:table-cell table:style-name="ce7" table:number-columns-repeated="2"/>
          <table:table-cell table:number-columns-repeated="1012"/>
        </table:table-row>
        <table:table-row table:style-name="ro3">
          <table:table-cell table:style-name="ce2" office:value-type="float" office:value="625">
            <text:p>625</text:p>
          </table:table-cell>
          <table:table-cell table:style-name="ce2" office:value-type="string">
            <text:p>SMA026</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Décio José de Lima; Fatima Magalhães de Oliveira; Ana Carolina R. Barbosa; Maria Ines Terto Santos; Edinalva Maria Pereira; Adriana Feitosa Santos; Maria Gislene de S. Paulo; Maria Leonia Soares; Divanilda Nunes Net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M</text:p>
          </table:table-cell>
          <table:table-cell table:style-name="ce7" office:value-type="string">
            <text:p>Construção do Parque Cipoala.</text:p>
          </table:table-cell>
          <table:table-cell table:style-name="ce7"/>
          <table:table-cell table:style-name="ce7" office:value-type="string">
            <text:p>Parque Linear</text:p>
          </table:table-cell>
          <table:table-cell table:number-columns-repeated="1012"/>
        </table:table-row>
        <table:table-row table:style-name="ro3">
          <table:table-cell table:style-name="ce2" office:value-type="float" office:value="626">
            <text:p>626</text:p>
          </table:table-cell>
          <table:table-cell table:style-name="ce2" office:value-type="string">
            <text:p>SMA027</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Ana Carolina R. Barbosa; Maria Ines Terto Santos; Edinalva Maria Pereira; Fatima Magalhães de Oliveira; Adriana Feitosa Santos; Maria Gislene de S. Paulo; Maria Leonia Soares; Divanilda Nunes Net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 2</text:p>
          </table:table-cell>
          <table:table-cell table:style-name="ce7" office:value-type="string">
            <text:p>Ampliar para área de interesse social, pois atualmente é destinada para construção particular de condomínios.</text:p>
          </table:table-cell>
          <table:table-cell table:style-name="ce7" table:number-columns-repeated="2"/>
          <table:table-cell table:number-columns-repeated="1012"/>
        </table:table-row>
        <table:table-row table:style-name="ro3">
          <table:table-cell table:style-name="ce2" office:value-type="float" office:value="628">
            <text:p>628</text:p>
          </table:table-cell>
          <table:table-cell table:style-name="ce2" office:value-type="string">
            <text:p>SMA028</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Ana Carolina R. Barbosa; Maria Ines Terto Santos; Edinalva Maria Pereira; Adriana Feitosa Santos; Maria Gislene de S. Paulo; Maria Leonia Soares; Divanilda Nunes Neto; Fatima Magalhães de Oliveir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 2</text:p>
          </table:table-cell>
          <table:table-cell table:style-name="ce7" office:value-type="string">
            <text:p>Construção de equipamentos de educação, na área de educação(CEI,EMEI e EMEF).</text:p>
          </table:table-cell>
          <table:table-cell table:style-name="ce7" office:value-type="string">
            <text:p>Avenida Sapopemba, São Paulo - SP, República Federativa do Brasil; </text:p>
          </table:table-cell>
          <table:table-cell table:style-name="ce7" office:value-type="string">
            <text:p>KM28</text:p>
          </table:table-cell>
          <table:table-cell table:number-columns-repeated="1012"/>
        </table:table-row>
        <table:table-row table:style-name="ro10">
          <table:table-cell table:style-name="ce2" office:value-type="float" office:value="630">
            <text:p>630</text:p>
          </table:table-cell>
          <table:table-cell table:style-name="ce2" office:value-type="string">
            <text:p>SMA029</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Gustavo Feliciano Alexandre; Angelo Iervolino; Maria Carolina de Lima Rossi Dealino; Augusto M. S. Nascimento;</text:p>
          </table:table-cell>
          <table:table-cell table:style-name="ce2" office:value-type="string">
            <text:p>Oficina</text:p>
          </table:table-cell>
          <table:table-cell table:style-name="ce2" office:value-type="string">
            <text:p>Grupo</text:p>
          </table:table-cell>
          <table:table-cell table:style-name="ce2" office:value-type="string">
            <text:p>Cidade</text:p>
          </table:table-cell>
          <table:table-cell table:style-name="ce2"/>
          <table:table-cell table:style-name="ce7" office:value-type="string">
            <text:p>Que seja excluída a opção sem vegetação dentro das possibilidades de piso semipermeável que aparecem na página 30 do caderno de proposta.</text:p>
          </table:table-cell>
          <table:table-cell table:style-name="ce7" table:number-columns-repeated="2"/>
          <table:table-cell table:number-columns-repeated="1012"/>
        </table:table-row>
        <table:table-row table:style-name="ro2">
          <table:table-cell table:style-name="ce2" office:value-type="float" office:value="631">
            <text:p>631</text:p>
          </table:table-cell>
          <table:table-cell table:style-name="ce2" office:value-type="string">
            <text:p>SMA030</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Angelo Iervolino; Maria Carolina de Lima Rossi Dealino; Augusto M. S. Nascimento; Gustavo Feliciano Alexandre;</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text:p>
          </table:table-cell>
          <table:table-cell table:style-name="ce7" office:value-type="string">
            <text:p>A área proposta para virar ZEIS era ZEPAM e sugiro que continue sendo ZEPAM.</text:p>
          </table:table-cell>
          <table:table-cell table:style-name="ce7" office:value-type="string">
            <text:p>Estrada do Palanque - Conjunto Habitacional Santa Etelvina II, SP, República Federativa do Brasil; Estrada da Vovo Carolina - Guaianazes, São Paulo - SP, República Federativa do Brasil; </text:p>
          </table:table-cell>
          <table:table-cell table:style-name="ce7" office:value-type="string">
            <text:p>UBS Jardim Palanque</text:p>
          </table:table-cell>
          <table:table-cell table:number-columns-repeated="1012"/>
        </table:table-row>
        <table:table-row table:style-name="ro3">
          <table:table-cell table:style-name="ce2" office:value-type="float" office:value="634">
            <text:p>634</text:p>
          </table:table-cell>
          <table:table-cell table:style-name="ce2" office:value-type="string">
            <text:p>SMA031</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Angelo Iervolino; Maria Carolina de Lima Rossi Dealino; Gustavo Feliciano Alexandre; Augusto M. S. Nascimento; Marcio K. Martin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UP</text:p>
          </table:table-cell>
          <table:table-cell table:style-name="ce7" office:value-type="string">
            <text:p>Que do limite do Rio Aricanduva até a Av. Ragueb Chohfi, numa faixa de 100m, não seja classificado com ZEUP e sim como ZEPAM, para garantir a Zona de Amortecimento do Pq. Natural Municipal Fazenda do Carmo.</text:p>
          </table:table-cell>
          <table:table-cell table:style-name="ce7" office:value-type="string">
            <text:p>Avenida Ragueb Chohfi, São Paulo - SP, República Federativa do Brasil; </text:p>
          </table:table-cell>
          <table:table-cell table:style-name="ce7" office:value-type="string">
            <text:p>Entre Av. Aricanduva e Av. Jacu Pêssego.</text:p>
          </table:table-cell>
          <table:table-cell table:number-columns-repeated="1012"/>
        </table:table-row>
        <table:table-row table:style-name="ro10">
          <table:table-cell table:style-name="ce2" office:value-type="float" office:value="635">
            <text:p>635</text:p>
          </table:table-cell>
          <table:table-cell table:style-name="ce2" office:value-type="string">
            <text:p>SMA032</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Karolyne Louize de Oliveira Maciel; Crislane Dias Oliveira; Ivanilda da Silva Lessa; Maria Aparecida Silva; Rita Vaz de Souz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Tem uma área Metropolitana nessa região que está abandonada faz tempo, então pode ser desapropriada e destinada à moradia.</text:p>
          </table:table-cell>
          <table:table-cell table:style-name="ce7" office:value-type="string">
            <text:p>Avenida Ragueb Chohfi, São Paulo - SP, República Federativa do Brasil; </text:p>
          </table:table-cell>
          <table:table-cell table:style-name="ce7" office:value-type="string">
            <text:p>Rua Heliodoro de Paiva</text:p>
          </table:table-cell>
          <table:table-cell table:number-columns-repeated="1012"/>
        </table:table-row>
        <table:table-row table:style-name="ro3">
          <table:table-cell table:style-name="ce2" office:value-type="float" office:value="637">
            <text:p>637</text:p>
          </table:table-cell>
          <table:table-cell table:style-name="ce2" office:value-type="string">
            <text:p>SMA033</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Karolyne Louize de Oliveira Maciel; Ivanilda da Silva Lessa; Crislane Dias Oliveira; Domingos dos Santos; Maria Aparecida Silva; Rita Vaz de Souz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P</text:p>
          </table:table-cell>
          <table:table-cell table:style-name="ce7" office:value-type="string">
            <text:p>Precisamos que a área de preservação seja revista. Uma área aonde foi um aterro sanitário, não pode ser um parque, pois é prejudicial à saúde das pessoas e causa doenças. Essa zona deve garantir que realmente a solo está tratado.</text:p>
          </table:table-cell>
          <table:table-cell table:style-name="ce7"/>
          <table:table-cell table:style-name="ce7" office:value-type="string">
            <text:p>Terceira divisão e central de tratamento leste.</text:p>
          </table:table-cell>
          <table:table-cell table:number-columns-repeated="1012"/>
        </table:table-row>
        <table:table-row table:style-name="ro17">
          <table:table-cell table:style-name="ce2" office:value-type="float" office:value="645">
            <text:p>645</text:p>
          </table:table-cell>
          <table:table-cell table:style-name="ce2" office:value-type="string">
            <text:p>SMA034</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Crislane Dias Oliveira; Ivanilda da Silva Lessa; Domingos dos Santos; Maria Aparecida Silva; Rita Vaz de Souza; Karolyne Louize de Oliveira Maciel;</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text:p>
          </table:table-cell>
          <table:table-cell table:style-name="ce7" office:value-type="string">
            <text:p>Precisamos da regularização dessa parte do Jardim São Francisco, pois quem está cuidando não libera às documentações. Faz 24 anos que não sai a documentação.</text:p>
          </table:table-cell>
          <table:table-cell table:style-name="ce7" office:value-type="string">
            <text:p>Rua Morro das Pedras - São Rafael, São Paulo - SP, 08310-100, República Federativa do Brasil; Travessa Cravo Divino - Jardim Rodolfo Pirani, São Paulo - SP, 08311-420, República Federativa do Brasil; Travessa Acreúna - Jardim Rodolfo Pirani, São Paulo - SP, 08311-360, República Federativa do Brasil; Travessa Coruja do Campo - Jardim Rodolfo Pirani, São Paulo - SP, 08311-410, República Federativa do Brasil; </text:p>
          </table:table-cell>
          <table:table-cell table:style-name="ce7"/>
          <table:table-cell table:number-columns-repeated="1012"/>
        </table:table-row>
        <table:table-row table:style-name="ro6">
          <table:table-cell table:style-name="ce2" office:value-type="float" office:value="647">
            <text:p>647</text:p>
          </table:table-cell>
          <table:table-cell table:style-name="ce2" office:value-type="string">
            <text:p>SMA035</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Nagila Souza Matos; Flavia Gomes; Irenilda Justino da Silva; Rosana Souza Matos dos Santos; Douglas Henrique Santos; Aurenita B. dos S. Rodrigues; Geane Katia Santana dos Santos; Daiany de Santana Rodrigues; Alisangela Pereira Campos; Andreia Souto de Aquin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 2</text:p>
          </table:table-cell>
          <table:table-cell table:style-name="ce7" office:value-type="string">
            <text:p>Ligação da região de São Mateus com a regiões: Mauá, Santo André e São Bernardo.</text:p>
          </table:table-cell>
          <table:table-cell table:style-name="ce7"/>
          <table:table-cell table:style-name="ce7" office:value-type="string">
            <text:p>Parque São Rafael com Vila Sonia Mauá em Mauá.</text:p>
          </table:table-cell>
          <table:table-cell table:number-columns-repeated="1012"/>
        </table:table-row>
        <table:table-row table:style-name="ro2">
          <table:table-cell table:style-name="ce2" office:value-type="float" office:value="649">
            <text:p>649</text:p>
          </table:table-cell>
          <table:table-cell table:style-name="ce2" office:value-type="string">
            <text:p>SMA036</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Milene Iamairno do Nascimento; Jaqueline da Silva Pires dos Santos; Maria Neuza Cabral; Vilma Bento; Sandra Lucia Borges; Juliana Barros Ribeira; Severina Maria da Conceição; Maria Auristela Bernardes da Costa; Mariluz Cabral dos Santo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Que haja mais proposta de moradia._x000D_</text:p>
            <text:p>Tem que ter mais postos de saúde._x000D_</text:p>
            <text:p>Mais médico nos hospitais._x000D_</text:p>
            <text:p>Mais creche nos bairro de São Mateus._x000D_</text:p>
            <text:p>Mais professores.</text:p>
          </table:table-cell>
          <table:table-cell table:style-name="ce7" table:number-columns-repeated="2"/>
          <table:table-cell table:number-columns-repeated="1012"/>
        </table:table-row>
        <table:table-row table:style-name="ro8">
          <table:table-cell table:style-name="ce2" office:value-type="float" office:value="651">
            <text:p>651</text:p>
          </table:table-cell>
          <table:table-cell table:style-name="ce2" office:value-type="string">
            <text:p>SMA037</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Vilma Bento; Maria Neuza Cabral; Mariluz Cabral dos Santos; Maria Auristela Bernardes da Costa; Juliana Barros Ribeira; Severina Maria da Conceição; Milene Iamairno do Nascimento; Jaqueline da Silva Pires dos Santos; Sandra Lucia Borge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Mais construção de moradia.</text:p>
            <text:p>Mais transporte público para região.</text:p>
            <text:p>Mais terminal de ônibus.</text:p>
            <text:p>Mais atenção com os idosos e crianças deficientes.</text:p>
            <text:p>Mais médicos nos postos de saúde.</text:p>
            <text:p>Mais luzes nas ruas.</text:p>
            <text:p>Mais segurança.</text:p>
            <text:p>Mais creches para as mães.</text:p>
            <text:p>Melhorias não só nas região de São Mateus, mas em toda cidade de São Paulo.</text:p>
          </table:table-cell>
          <table:table-cell table:style-name="ce7" table:number-columns-repeated="2"/>
          <table:table-cell table:number-columns-repeated="1012"/>
        </table:table-row>
        <table:table-row table:style-name="ro2">
          <table:table-cell table:style-name="ce2" office:value-type="float" office:value="653">
            <text:p>653</text:p>
          </table:table-cell>
          <table:table-cell table:style-name="ce2" office:value-type="string">
            <text:p>SMA038</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Juliana Barros Ribeira; Maria Auristela Bernardes da Costa; Severina Maria da Conceição; Milene Iamairno do Nascimento; Jaqueline da Silva Pires dos Santos; Maria Neuza Cabral; Mariluz Cabral dos Santos; Sandra Lucia Borges; Vilma Bent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Queremos mais proposta de moradia, que a saúde seja melhor, que tenha mais segurança, melhorias nas ruas e mais escolas e creches para as mães que trabalham.</text:p>
          </table:table-cell>
          <table:table-cell table:style-name="ce7" table:number-columns-repeated="2"/>
          <table:table-cell table:number-columns-repeated="1012"/>
        </table:table-row>
        <table:table-row table:style-name="ro2">
          <table:table-cell table:style-name="ce2" office:value-type="float" office:value="655">
            <text:p>655</text:p>
          </table:table-cell>
          <table:table-cell table:style-name="ce2" office:value-type="string">
            <text:p>SMA039</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Mauricio Valerini; Maria Eremita da Silva; Camelia Maria dos Santos; Jocielma Gonçalves dos Santos; Kelly de Souza; Elisabete de Souza; Katia Sousa Ribeiro; Cleomeni V. V. de Oliveira; Sidcleide Ferreira dos Santos; Mercina Maria da Paixão;</text:p>
          </table:table-cell>
          <table:table-cell table:style-name="ce2" office:value-type="string">
            <text:p>Oficina</text:p>
          </table:table-cell>
          <table:table-cell table:style-name="ce2" office:value-type="string">
            <text:p>Grupo</text:p>
          </table:table-cell>
          <table:table-cell table:style-name="ce2" office:value-type="string">
            <text:p>Cidade</text:p>
          </table:table-cell>
          <table:table-cell table:style-name="ce2"/>
          <table:table-cell table:style-name="ce7" office:value-type="string">
            <text:p>Criação de áreas de moradias populares, próximas a área industrial.</text:p>
          </table:table-cell>
          <table:table-cell table:style-name="ce7" table:number-columns-repeated="2"/>
          <table:table-cell table:number-columns-repeated="1012"/>
        </table:table-row>
        <table:table-row table:style-name="ro2">
          <table:table-cell table:style-name="ce2" office:value-type="float" office:value="656">
            <text:p>656</text:p>
          </table:table-cell>
          <table:table-cell table:style-name="ce2" office:value-type="string">
            <text:p>SMA040</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Jocielma Gonçalves dos Santos; Sidcleide Ferreira dos Santos; Tailana da Paixão da Silva; Mercina Maria da Paixão; Kelly de Souza; Cleomeni V. V. de Oliveira; Elisabete de Souza; Katia Sousa Ribeiro; Maria Eremita da Silva; Camelia Maria dos Santo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Incluir, dar preferência efetiva, à pontos de habilitação popular na ZEU.</text:p>
          </table:table-cell>
          <table:table-cell table:style-name="ce7" table:number-columns-repeated="2"/>
          <table:table-cell table:number-columns-repeated="1012"/>
        </table:table-row>
        <table:table-row table:style-name="ro2">
          <table:table-cell table:style-name="ce2" office:value-type="float" office:value="658">
            <text:p>658</text:p>
          </table:table-cell>
          <table:table-cell table:style-name="ce2" office:value-type="string">
            <text:p>SMA041</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Mauricio Valerini; Maria Eremita da Silva; Camelia Maria dos Santos; Jocielma Gonçalves dos Santos; Sidcleide Ferreira dos Santos; Tailana da Paixão da Silva; Kelly de Souza; Cleomeni V. V. de Oliveira; Elisabete de Souza; Katia Sousa Ribeiro;</text:p>
          </table:table-cell>
          <table:table-cell table:style-name="ce2" office:value-type="string">
            <text:p>Oficina</text:p>
          </table:table-cell>
          <table:table-cell table:style-name="ce2" office:value-type="string">
            <text:p>Grupo</text:p>
          </table:table-cell>
          <table:table-cell table:style-name="ce2" office:value-type="string">
            <text:p>Cidade</text:p>
          </table:table-cell>
          <table:table-cell table:style-name="ce2"/>
          <table:table-cell table:style-name="ce7" office:value-type="string">
            <text:p>Criação de locais de carga e descarga nas Zonas Mistas.</text:p>
          </table:table-cell>
          <table:table-cell table:style-name="ce7" table:number-columns-repeated="2"/>
          <table:table-cell table:number-columns-repeated="1012"/>
        </table:table-row>
        <table:table-row table:style-name="ro2">
          <table:table-cell table:style-name="ce2" office:value-type="float" office:value="659">
            <text:p>659</text:p>
          </table:table-cell>
          <table:table-cell table:style-name="ce2" office:value-type="string">
            <text:p>SMA042</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Flaviano Rodrigues dos Santos; Altenice Ferreira Guedes; Marinalva Alves da Silva Souza; Edileuza O. de Oliveira; Neide Peres Delfino da Silva; Valter Donizete; Daniel de Oliveira Silva; Marcos Roberto de Jesus; Maria Bernadete Dias da Silv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text:p>
          </table:table-cell>
          <table:table-cell table:style-name="ce7" office:value-type="string">
            <text:p>Que a área do quadrante 20BA seja destinada para habitação e para interesse social na área da RCC.</text:p>
          </table:table-cell>
          <table:table-cell table:style-name="ce7" office:value-type="string">
            <text:p>Av. André De Almeida - Parque Colonial, São Paulo - SP, República Federativa do Brasil; </text:p>
          </table:table-cell>
          <table:table-cell table:style-name="ce7"/>
          <table:table-cell table:number-columns-repeated="1012"/>
        </table:table-row>
        <table:table-row table:style-name="ro6">
          <table:table-cell table:style-name="ce2" office:value-type="float" office:value="661">
            <text:p>661</text:p>
          </table:table-cell>
          <table:table-cell table:style-name="ce2" office:value-type="string">
            <text:p>SMA043</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Flaviano Rodrigues dos Santos; Altenice Ferreira Guedes; Daniel de Oliveira Silva; Marcos Roberto de Jesus; Valter Donizete; Maria Bernadete Dias da Silva; Neide Peres Delfino da Silva; Edileuza O. de Oliveira; Marinalva Alves da Silva Souz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PDS</text:p>
          </table:table-cell>
          <table:table-cell table:style-name="ce7" office:value-type="string">
            <text:p>Que a área 23BB seja classificada como ZEIS 5, porque não tem em São Mateus essa classificação.</text:p>
            <text:p>Sustentabilidade de logística para área marcada como ZPDS.</text:p>
          </table:table-cell>
          <table:table-cell table:style-name="ce7"/>
          <table:table-cell table:style-name="ce7" office:value-type="string">
            <text:p>Largo do Paranavaí no limite do Pq. São Rafael com Mauá.</text:p>
          </table:table-cell>
          <table:table-cell table:number-columns-repeated="1012"/>
        </table:table-row>
        <table:table-row table:style-name="ro4">
          <table:table-cell table:style-name="ce2" office:value-type="float" office:value="668">
            <text:p>668</text:p>
          </table:table-cell>
          <table:table-cell table:style-name="ce2" office:value-type="string">
            <text:p>SMA044</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Maiza Viana da Rocha Gomes; Severino Barros Ribeiro Junior; Marcio Viana da Rocha; Haydee Aparecida Belo; Matheus Dias de Oliveira; José Luiz Frizzarim; Sonia Aparecida Gomes Fizzarim;</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PAG</text:p>
          </table:table-cell>
          <table:table-cell table:style-name="ce7" office:value-type="string">
            <text:p>Para que possam ser elaborados conjuntos habitacionais para a população de baixa renda em terrenos de interesse social é necessária mudança no zoneamento, de ZEPAG para ZEIS, inclusive nas áreas Morro do Cruzeiro, com a oficialização dos nomes de ruas e respectivos números.</text:p>
          </table:table-cell>
          <table:table-cell table:style-name="ce7" office:value-type="string">
            <text:p>Rua Cruzeiro - Sumaré, Caraguatatuba - SP, República Federativa do Brasil; Avenida dos Sertanistas - Jardim Santo Andre, São Paulo - SP, República Federativa do Brasil; Rua Professora Jaçanã Altair - Jardim Santo Andre, São Paulo - SP, 08390-230, República Federativa do Brasil; </text:p>
          </table:table-cell>
          <table:table-cell table:style-name="ce7" office:value-type="string">
            <text:p>Rua Matheus.</text:p>
          </table:table-cell>
          <table:table-cell table:number-columns-repeated="1012"/>
        </table:table-row>
        <table:table-row table:style-name="ro3">
          <table:table-cell table:style-name="ce2" office:value-type="float" office:value="669">
            <text:p>669</text:p>
          </table:table-cell>
          <table:table-cell table:style-name="ce2" office:value-type="string">
            <text:p>SMA045</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José Batista Santos Junior; Gracione Almeida Moura; Alessandra dos Santos Ferreira; Catarina de Oliveira; Maria das Graças Pereira; Dalvacira Senna Lirio; Vera Lucia Cosmo da Silva; Maria de Jesus Moreir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C</text:p>
          </table:table-cell>
          <table:table-cell table:style-name="ce7" office:value-type="string">
            <text:p>Para a Avenida Rodolfo Pirani, considerar as quadras de toda a sua extensão como zona de centralidade.</text:p>
          </table:table-cell>
          <table:table-cell table:style-name="ce7" office:value-type="string">
            <text:p>Avenida Rodolfo Pirani - Jardim Rodolfo Pirani, São Paulo - SP, República Federativa do Brasil; </text:p>
          </table:table-cell>
          <table:table-cell table:style-name="ce7"/>
          <table:table-cell table:number-columns-repeated="1012"/>
        </table:table-row>
        <table:table-row table:style-name="ro2">
          <table:table-cell table:style-name="ce2" office:value-type="float" office:value="671">
            <text:p>671</text:p>
          </table:table-cell>
          <table:table-cell table:style-name="ce2" office:value-type="string">
            <text:p>SMA046</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José Batista Santos Junior; Gracione Almeida Moura; Alessandra dos Santos Ferreira; Maria das Graças Pereira; Dalvacira Senna Lirio; Vera Lucia Cosmo da Silva; Elairdes Dantas Dias; Maria de Jesus Moreira; Luis Otavio Martins; Catarina de Oliveira;</text:p>
          </table:table-cell>
          <table:table-cell table:style-name="ce2" office:value-type="string">
            <text:p>Oficina</text:p>
          </table:table-cell>
          <table:table-cell table:style-name="ce2" office:value-type="string">
            <text:p>Grupo</text:p>
          </table:table-cell>
          <table:table-cell table:style-name="ce2" office:value-type="string">
            <text:p>Cidade</text:p>
          </table:table-cell>
          <table:table-cell table:style-name="ce2"/>
          <table:table-cell table:style-name="ce7" office:value-type="string">
            <text:p>Nas áreas de ZEIS devem ser previstos locais para desenvolver o comércio de bairro - eixo comercial.</text:p>
          </table:table-cell>
          <table:table-cell table:style-name="ce7" table:number-columns-repeated="2"/>
          <table:table-cell table:number-columns-repeated="1012"/>
        </table:table-row>
        <table:table-row table:style-name="ro2">
          <table:table-cell table:style-name="ce2" office:value-type="float" office:value="672">
            <text:p>672</text:p>
          </table:table-cell>
          <table:table-cell table:style-name="ce2" office:value-type="string">
            <text:p>SMA047</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Fabio Silva Brandão; Paloma Almeida da Conceição; Jean Carlos da Silva; Josenita Gouvea da Paz; Maria Zacarias da Conceição; Adilson Oliveira de Souza; Jocelita da Silva de Sousa; Helena Ferreira dos Santos; Fatima Gonçalves Bando; Joana Darc Iv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Priorizamos a conservação das áreas verdes e a proteção ambiental, mesmo sabendo da necessidade de moradia, transporte, escolas e creches.</text:p>
          </table:table-cell>
          <table:table-cell table:style-name="ce7" table:number-columns-repeated="2"/>
          <table:table-cell table:number-columns-repeated="1012"/>
        </table:table-row>
        <table:table-row table:style-name="ro2">
          <table:table-cell table:style-name="ce2" office:value-type="float" office:value="673">
            <text:p>673</text:p>
          </table:table-cell>
          <table:table-cell table:style-name="ce2" office:value-type="string">
            <text:p>SMA048</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Alessandra Batista dos Santos; Josefa Sandra Neves de Carvalho; Josenito Dias Lobo; Edna Vieira da Silva; Rosangela Maria de Oliveira; Elisangela de Fátima Brito; Anderson Morais da Silva; Gerson Antonio A. de Oliveira; Maria Irenilda Ferreira de Almeid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C e ZEIS</text:p>
          </table:table-cell>
          <table:table-cell table:style-name="ce7" office:value-type="string">
            <text:p>Propõe-se que a Rua Andre de Almeida torne-se Zona de Centralidade e Zona Especial de Interesse Social._x000D_</text:p>
            <text:p>Atualmente existem escolas e linhas de ônibus, além de muitos terrenos vazios devido à empresas que abandonaram a área.</text:p>
          </table:table-cell>
          <table:table-cell table:style-name="ce7" office:value-type="string">
            <text:p>Rua André de Almeida, São Paulo - SP, República Federativa do Brasil; </text:p>
          </table:table-cell>
          <table:table-cell table:style-name="ce7"/>
          <table:table-cell table:number-columns-repeated="1012"/>
        </table:table-row>
        <table:table-row table:style-name="ro6">
          <table:table-cell table:style-name="ce2" office:value-type="float" office:value="675">
            <text:p>675</text:p>
          </table:table-cell>
          <table:table-cell table:style-name="ce2" office:value-type="string">
            <text:p>SMA049</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Jean Carlos da Silva; Paloma Almeida da Conceição; Luzinete Pereira da Purificação; José Carlos da Silva Simplicio; Fabio Silva Brandão; Luciana dos Santos V. Araújo; Jocelita da Silva de Sousa; Helena Ferreira dos Santos; Fatima Gonçalves Bando; Adilson Oliveira de Souz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Melhorar a forma de desenvolvimento de urbanização, ampliação de ruas, e observar as formas de construções de imóveis, respeitando o meio ambiente. Isso é qualificação habitacional.</text:p>
          </table:table-cell>
          <table:table-cell table:style-name="ce7" table:number-columns-repeated="2"/>
          <table:table-cell table:number-columns-repeated="1012"/>
        </table:table-row>
        <table:table-row table:style-name="ro6">
          <table:table-cell table:style-name="ce2" office:value-type="float" office:value="676">
            <text:p>676</text:p>
          </table:table-cell>
          <table:table-cell table:style-name="ce2" office:value-type="string">
            <text:p>SMA050</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Luzinete Pereira da Purificação; Fabio Silva Brandão; Luciana dos Santos V. Araújo; Jocelita da Silva de Sousa; Fatima Gonçalves Bando; Joana Darc Ivo; Adilson Oliveira de Souza; Maria Zacarias da Conceição; Josenita Gouvea da Paz; Paloma Almeida da Conceiçã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Melhorar a forma de desenvolvimento econômico, trazendo mais industrias pra região. Há grande necessidade.</text:p>
          </table:table-cell>
          <table:table-cell table:style-name="ce7" table:number-columns-repeated="2"/>
          <table:table-cell table:number-columns-repeated="1012"/>
        </table:table-row>
        <table:table-row table:style-name="ro16">
          <table:table-cell table:style-name="ce2" office:value-type="float" office:value="678">
            <text:p>678</text:p>
          </table:table-cell>
          <table:table-cell table:style-name="ce2" office:value-type="string">
            <text:p>SMA051</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Bruno Cardoso dos Santos; Marcio Viana da Rocha; Haydee Aparecida Belo; Matheus Dias de Oliveira; Sonia Aparecida Gomes Fizzarim; José Luiz Frizzarim; Maiza Viana da Rocha Gome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PI</text:p>
          </table:table-cell>
          <table:table-cell table:style-name="ce7" office:value-type="string">
            <text:p>Gerar e incentivar políticas de sustentabilidade ambiental por meio da criação e implantação de cooperativas de reciclagem de resíduos sólidos e outros tipos de materiais, visando organizar e regularizar a atividade dos catadores de lixo da região do Parque São Lourenço, em São Mateus; <text:s/>proporcionando assim dignidade e inclusão social aos catadores, tornando-os técnicos de reciclagem de resíduos. Esse projeto deveria ser atrelado à ações de assistência social para família de cada cooperado.</text:p>
          </table:table-cell>
          <table:table-cell table:style-name="ce7" office:value-type="string">
            <text:p>Avenida Forte do Leme, São Paulo - SP, República Federativa do Brasil; </text:p>
          </table:table-cell>
          <table:table-cell table:style-name="ce7" office:value-type="string">
            <text:p>Atrás do prédio da subprefeitura de São Mateus na Ragueb Choffi.</text:p>
          </table:table-cell>
          <table:table-cell table:number-columns-repeated="1012"/>
        </table:table-row>
        <table:table-row table:style-name="ro7">
          <table:table-cell table:style-name="ce2" office:value-type="float" office:value="680">
            <text:p>680</text:p>
          </table:table-cell>
          <table:table-cell table:style-name="ce2" office:value-type="string">
            <text:p>SMA052</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Bruno Cardoso dos Santos; Matheus Dias de Oliveira; Sonia Aparecida Gomes Fizzarim; José Luiz Frizzarim; Maiza Viana da Rocha Gome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PAG</text:p>
          </table:table-cell>
          <table:table-cell table:style-name="ce7" office:value-type="string">
            <text:p>Que o Morro do Cruzeiro e rua Um do Cruzeiro se tornem ZEIS, e que se torne oficial, com o nome atual, oficialização dos números e CEPs.</text:p>
            <text:p>Investir na questão da saúde nesses bairros, para possam ser construídos hospitais, nos quais a população seja atendida com dignidade.</text:p>
            <text:p>Ampliar políticas como o Mais Especialidades do governo federal em áreas mais periféricas dos distritos de São Mateus, Iguatemi e São Rafael.</text:p>
          </table:table-cell>
          <table:table-cell table:style-name="ce7" office:value-type="string">
            <text:p>Avenida dos Sertanistas - Jardim Santo Andre, São Paulo - SP, República Federativa do Brasil; Rua Professora Jaçanã Altair - Jardim Santo Andre, São Paulo - SP, 08390-230, República Federativa do Brasil; </text:p>
          </table:table-cell>
          <table:table-cell table:style-name="ce7" office:value-type="string">
            <text:p>Rua 1 do cruzeiro e Rua Mateus de Abreu.</text:p>
          </table:table-cell>
          <table:table-cell table:number-columns-repeated="1012"/>
        </table:table-row>
        <table:table-row table:style-name="ro3">
          <table:table-cell table:style-name="ce2" office:value-type="float" office:value="681">
            <text:p>681</text:p>
          </table:table-cell>
          <table:table-cell table:style-name="ce2" office:value-type="string">
            <text:p>SMA053</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Cacio Pereira Nunes; Varmidia Sabino da Silva; Thiago T. P. Siwczuk; Hamine dos Santos Araújo; Ana Lúcia Domingos do Nascimento; José Vasconcelos das Mercês Araujo; Patricia Capovil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Que a moradia no Vila Flavia seja urbanizada e que tenha melhores condições. _x000D_</text:p>
            <text:p>Essa área fica na Av. Andre de Almeida, em frente à Escola Shibata.</text:p>
          </table:table-cell>
          <table:table-cell table:style-name="ce7" office:value-type="string">
            <text:p>Av. André De Almeida - Parque Colonial, São Paulo - SP, República Federativa do Brasil; </text:p>
          </table:table-cell>
          <table:table-cell table:style-name="ce7"/>
          <table:table-cell table:number-columns-repeated="1012"/>
        </table:table-row>
        <table:table-row table:style-name="ro9">
          <table:table-cell table:style-name="ce2" office:value-type="float" office:value="682">
            <text:p>682</text:p>
          </table:table-cell>
          <table:table-cell table:style-name="ce2" office:value-type="string">
            <text:p>SMA054</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Cacio Pereira Nunes; Varmidia Sabino da Silva; Hamine dos Santos Araújo; Ana Lúcia Domingos do Nascimento; José Vasconcelos das Mercês Araujo; Patricia Capovila; Ana Paula de Souz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Que o terreno da estrada Jd. Santo André Avelino (Mauá) seja classificado como ZEIS-2.</text:p>
          </table:table-cell>
          <table:table-cell table:style-name="ce7" table:number-columns-repeated="2"/>
          <table:table-cell table:number-columns-repeated="1012"/>
        </table:table-row>
        <table:table-row table:style-name="ro13">
          <table:table-cell table:style-name="ce2" office:value-type="float" office:value="685">
            <text:p>685</text:p>
          </table:table-cell>
          <table:table-cell table:style-name="ce2" office:value-type="string">
            <text:p>SMA055</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Patricia Capovila; Felipe Paiva da Costa; Ana Lúcia Domingos do Nascimento; Varmidia Sabino da Silva; Cacio Pereira Nunes; Ana Paula de Souza; Hamine dos Santos Araújo; José Vasconcelos das Mercês Araujo; Thiago T. P. Siwczuk;</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No jd. Vila Flavia aconteça a urbanização e que tenha melhores condições de moradia, essa área fica na AV. André de Almeida enfrente a escola Shibata.</text:p>
            <text:p>No final da Av. Baroneza de Muritiba no Pq. São Rafael, perto da escola Orlando Silva travessa com a rua Música da Boa Noite. Encontra-se uma área desocupada de 77.200 metros quadrados aonde foi desocupada por 400 famílias.</text:p>
            <text:p>Que seja de fato uma área de ZEIS, para atender várias outras famílias, e de fato seja construído nessas áreas. Um posto de saúde, escolas técnicas, nessas áreas de moradia e construção.</text:p>
            <text:p>Que o terreno da estrada do Jd. Santo André Avelino seja ZEIS-2.</text:p>
          </table:table-cell>
          <table:table-cell table:style-name="ce7" office:value-type="string">
            <text:p>Av. André De Almeida, 1313 - Cidade São Mateus, São Paulo - SP, República Federativa do Brasil; Avenida Baronesa de Muritiba - Parque São Rafael, São Paulo - SP, República Federativa do Brasil; Travessa Música da Boa Noite - Jardim Elizabeth, São Paulo - SP, 08320-640, República Federativa do Brasil; </text:p>
          </table:table-cell>
          <table:table-cell table:style-name="ce7"/>
          <table:table-cell table:number-columns-repeated="1012"/>
        </table:table-row>
        <table:table-row table:style-name="ro6">
          <table:table-cell table:style-name="ce2" office:value-type="float" office:value="686">
            <text:p>686</text:p>
          </table:table-cell>
          <table:table-cell table:style-name="ce2" office:value-type="string">
            <text:p>SMA056</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Walter Cristemety; Washington Souza de Queiroz; Flavia Lima Cano; Jucileia França de Arauj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Que a saúde seja implementada com médicos especialistas, e que haja integração dos instrumentos públicos de saúde para obtenção do histórico clínico dos pacientes.</text:p>
            <text:p>Melhor preparo dos profissionais à realidade da comunidade no que tange aos aspectos cultural e político.</text:p>
          </table:table-cell>
          <table:table-cell table:style-name="ce7" table:number-columns-repeated="2"/>
          <table:table-cell table:number-columns-repeated="1012"/>
        </table:table-row>
        <table:table-row table:style-name="ro2">
          <table:table-cell table:style-name="ce2" office:value-type="float" office:value="687">
            <text:p>687</text:p>
          </table:table-cell>
          <table:table-cell table:style-name="ce2" office:value-type="string">
            <text:p>SMA057</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Ariane Duque Medeiros; Jucileia França de Araujo; Cleber Meira dos Santos; Jusilene B de Souza; Maria Sonia Santos; Flavia Lima Cano; Washington Souza de Queiroz; Walter Cristemety;</text:p>
          </table:table-cell>
          <table:table-cell table:style-name="ce2" office:value-type="string">
            <text:p>Oficina</text:p>
          </table:table-cell>
          <table:table-cell table:style-name="ce2" office:value-type="string">
            <text:p>Grupo</text:p>
          </table:table-cell>
          <table:table-cell table:style-name="ce2" office:value-type="string">
            <text:p>Cidade</text:p>
          </table:table-cell>
          <table:table-cell table:style-name="ce2"/>
          <table:table-cell table:style-name="ce7" office:value-type="string">
            <text:p>Que a educação preze pela qualidade do ensino, oferecendo escola de tempo integral, creches com atividades culturais nos finais de semana, visando a integração sociofamiliar, com base comunitária da GCM presente para oferecer segurança a sociedade.</text:p>
          </table:table-cell>
          <table:table-cell table:style-name="ce7" table:number-columns-repeated="2"/>
          <table:table-cell table:number-columns-repeated="1012"/>
        </table:table-row>
        <table:table-row table:style-name="ro2">
          <table:table-cell table:style-name="ce2" office:value-type="float" office:value="688">
            <text:p>688</text:p>
          </table:table-cell>
          <table:table-cell table:style-name="ce2" office:value-type="string">
            <text:p>SMA058</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Walter Cristemety; Washington Souza de Queiroz; Flavia Lima Cano; Maria Sonia Santos; Cleber Meira dos Santos; Jucileia França de Araujo; Ariane Duque Medeiro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Na abrangência da subprefeitura de São Mateus a necessidade é a moradia. Que se faça estudo de solo e implantação de saneamento básico, iluminação, pavimentação e área de lazer para convívio social. Que o local tenha acesso ao transporte público com segurança.</text:p>
          </table:table-cell>
          <table:table-cell table:style-name="ce7" table:number-columns-repeated="2"/>
          <table:table-cell table:number-columns-repeated="1012"/>
        </table:table-row>
        <table:table-row table:style-name="ro2">
          <table:table-cell table:style-name="ce2" office:value-type="float" office:value="689">
            <text:p>689</text:p>
          </table:table-cell>
          <table:table-cell table:style-name="ce2" office:value-type="string">
            <text:p>SMA059</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José Neto Pinheiro; Belo de Almeida; Maria Aparecida F. de Oliveira; Luisa Helena M. dos Santos; Verônica Calixto da Silva; Cristiane Gomes da Silva; Aguinaldo da Silva França; Severino Santos Silva; Flavio Teixeira dos Santo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Na região de São Mateus não tem nenhum terreno indicado para reciclagem._x000D_</text:p>
            <text:p>A proposta é que atividades de reciclagem sejam transformadas de NR3 para NR1.</text:p>
          </table:table-cell>
          <table:table-cell table:style-name="ce7"/>
          <table:table-cell table:style-name="ce7" office:value-type="string">
            <text:p>Na região de São Mateus.</text:p>
          </table:table-cell>
          <table:table-cell table:number-columns-repeated="1012"/>
        </table:table-row>
        <table:table-row table:style-name="ro3">
          <table:table-cell table:style-name="ce2" office:value-type="float" office:value="690">
            <text:p>690</text:p>
          </table:table-cell>
          <table:table-cell table:style-name="ce2" office:value-type="string">
            <text:p>SMA060</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Luiz Carlos de Gouveia; Luisa Helena M. dos Santos; Cristiane Gomes da Silva; Aguinaldo da Silva França; Flavio Teixeira dos Santos; Belo de Almeida; Jerônimo Barreto da Silva; Severino Santos Silva; João Machado Net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Criação de casa da cultura em espaço da prefeitura na região de São Mateus. Necessidade de equipamento público para às atividades culturais na região.</text:p>
          </table:table-cell>
          <table:table-cell table:style-name="ce7" office:value-type="string">
            <text:p>Mateo Bei - Avenida Mateo Bei, 2255 - Cidade São Mateus, São Paulo - SP, República Federativa do Brasil; </text:p>
          </table:table-cell>
          <table:table-cell table:style-name="ce7" office:value-type="string">
            <text:p>Largo São Mateus.</text:p>
          </table:table-cell>
          <table:table-cell table:number-columns-repeated="1012"/>
        </table:table-row>
        <table:table-row table:style-name="ro6">
          <table:table-cell table:style-name="ce2" office:value-type="float" office:value="693">
            <text:p>693</text:p>
          </table:table-cell>
          <table:table-cell table:style-name="ce2" office:value-type="string">
            <text:p>SMA061</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Severino Santos Silva; Cristiane Gomes da Silva; Jerônimo Barreto da Silva; Luisa Helena M. dos Santos; Luiz Carlos de Gouveia; Flavio Teixeira dos Santos; Aguinaldo da Silva França; Pedro Luiz Caranicolov; Maria Aparecida F. de Oliveira; Verônica Calixto da Silv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Que na altura do km 28 da Sapopemba, passe a ser Zona mista com ressalva de congelamento, atentando para a responsabilidades das indústrias na criação de áreas verdes._x000D_</text:p>
            <text:p>É uma proposta de criação de equipamentos públicos na região.</text:p>
          </table:table-cell>
          <table:table-cell table:style-name="ce7" office:value-type="string">
            <text:p>Avenida Sapopemba, São Paulo - SP, República Federativa do Brasil; </text:p>
          </table:table-cell>
          <table:table-cell table:style-name="ce7" office:value-type="string">
            <text:p>Altura do km 28 da Sapopemba</text:p>
          </table:table-cell>
          <table:table-cell table:number-columns-repeated="1012"/>
        </table:table-row>
        <table:table-row table:style-name="ro3">
          <table:table-cell table:style-name="ce2" office:value-type="float" office:value="695">
            <text:p>695</text:p>
          </table:table-cell>
          <table:table-cell table:style-name="ce2" office:value-type="string">
            <text:p>SMA062</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Marcelo Ferreira Antonio; Patricia de Cassia Silva Ribeiro; Taina das Graças Silva Ribeiro; Tatiana Michele Falcon da Silva; Francisco José Bezerra; Eunilde Barros Lira; Andreia Aparecida Silêncio; Nilza de Jesus Oliveir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PI</text:p>
          </table:table-cell>
          <table:table-cell table:style-name="ce7" office:value-type="string">
            <text:p>Não tem aonde construir moradia na Zona Industrial.</text:p>
          </table:table-cell>
          <table:table-cell table:style-name="ce7" table:number-columns-repeated="2"/>
          <table:table-cell table:number-columns-repeated="1012"/>
        </table:table-row>
        <table:table-row table:style-name="ro3">
          <table:table-cell table:style-name="ce2" office:value-type="float" office:value="697">
            <text:p>697</text:p>
          </table:table-cell>
          <table:table-cell table:style-name="ce2" office:value-type="string">
            <text:p>SMA063</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Marcelo Ferreira Antonio; Patricia de Cassia Silva Ribeiro; Taina das Graças Silva Ribeiro; Tatiana Michele Falcon da Silva; Francisco José Bezerra; Eunilde Barros Lira; Andreia Aparecida Silêncio; Nilza de Jesus Oliveir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text:p>
          </table:table-cell>
          <table:table-cell table:style-name="ce7" office:value-type="string">
            <text:p>Melhor distribuição de casas e apartamentos entre parques, industrias e unidade médicas de saúde.</text:p>
          </table:table-cell>
          <table:table-cell table:style-name="ce7" table:number-columns-repeated="2"/>
          <table:table-cell table:number-columns-repeated="1012"/>
        </table:table-row>
        <table:table-row table:style-name="ro3">
          <table:table-cell table:style-name="ce2" office:value-type="float" office:value="698">
            <text:p>698</text:p>
          </table:table-cell>
          <table:table-cell table:style-name="ce2" office:value-type="string">
            <text:p>SMA064</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Marcelo Ferreira Antonio; Patricia de Cassia Silva Ribeiro; Taina das Graças Silva Ribeiro; Tatiana Michele Falcon da Silva; Francisco José Bezerra; Eunilde Barros Lira; Andreia Aparecida Silêncio; Nilza de Jesus Oliveir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M</text:p>
          </table:table-cell>
          <table:table-cell table:style-name="ce7" office:value-type="string">
            <text:p>Não tem facilidade de acesso nas ZM, devido ao maior trânsito e acessibilidade à região central e na região.</text:p>
          </table:table-cell>
          <table:table-cell table:style-name="ce7" table:number-columns-repeated="2"/>
          <table:table-cell table:number-columns-repeated="1012"/>
        </table:table-row>
        <table:table-row table:style-name="ro2">
          <table:table-cell table:style-name="ce2" office:value-type="float" office:value="699">
            <text:p>699</text:p>
          </table:table-cell>
          <table:table-cell table:style-name="ce2" office:value-type="string">
            <text:p>SMA065</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Alessandra Brasil; Cintia do Prado; Maria Zenira de Lira Silva; Francisco Manoel Lima; Maria Severino da Silva; Elza Pereira Nunes; Maria Alves da Silva; Luzanita Maria da Silva; Edilene Maria da Silva; Elaine Custódio do Nascimento; Juleide dos Santo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Gostaria que na travessa Augusto Baroni tivesse comércio, moradia, indústria, e que tirasse as baladas de funk.</text:p>
          </table:table-cell>
          <table:table-cell table:style-name="ce7" office:value-type="string">
            <text:p>travessa augusto baroni; </text:p>
          </table:table-cell>
          <table:table-cell table:style-name="ce7"/>
          <table:table-cell table:number-columns-repeated="1012"/>
        </table:table-row>
        <table:table-row table:style-name="ro2">
          <table:table-cell table:style-name="ce2" office:value-type="float" office:value="701">
            <text:p>701</text:p>
          </table:table-cell>
          <table:table-cell table:style-name="ce2" office:value-type="string">
            <text:p>SMA066</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Alessandra Brasil; Cintia do Prado; Maria Severina da Silva Filha; Francisco Manoel Lima; Maria Severino da Silva; Elza Pereira Nunes; Maria Alves da Silva; Luzanita Maria da Silva; Edilene Maria da Silva; Elaine Custódio do Nascimento; Juleide dos Santo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M</text:p>
          </table:table-cell>
          <table:table-cell table:style-name="ce7" office:value-type="string">
            <text:p>Queremos que a comunidade da Vila Bela seja classificada como ZEIS 1 e que tenha mais comércio no local.</text:p>
          </table:table-cell>
          <table:table-cell table:style-name="ce7"/>
          <table:table-cell table:style-name="ce7" office:value-type="string">
            <text:p>Agostiniana Central, 65 e Rua Evaldo Braga 18, casa 02 - Vila Belo.</text:p>
          </table:table-cell>
          <table:table-cell table:number-columns-repeated="1012"/>
        </table:table-row>
        <table:table-row table:style-name="ro9">
          <table:table-cell table:style-name="ce2" office:value-type="float" office:value="702">
            <text:p>702</text:p>
          </table:table-cell>
          <table:table-cell table:style-name="ce2" office:value-type="string">
            <text:p>SMA067</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Priscila Maria Silva Antonio; Valkiria F. da Costa; José Roberto Vicente; Thalita Vieira de Coletty; Bruna Flávia Gomes Ribeiro; Rodrigo Eugenio G. Luiz; Cleide da Silveira da Cost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PDS</text:p>
          </table:table-cell>
          <table:table-cell table:style-name="ce7" office:value-type="string">
            <text:p>Permaneça como área verde - ZONA ESPECIAL DE PRESERVAÇÃO AMBIENTAL.</text:p>
          </table:table-cell>
          <table:table-cell table:style-name="ce7"/>
          <table:table-cell table:style-name="ce7" office:value-type="string">
            <text:p>Divisão de Mauá.</text:p>
          </table:table-cell>
          <table:table-cell table:number-columns-repeated="1012"/>
        </table:table-row>
        <table:table-row table:style-name="ro9">
          <table:table-cell table:style-name="ce2" office:value-type="float" office:value="703">
            <text:p>703</text:p>
          </table:table-cell>
          <table:table-cell table:style-name="ce2" office:value-type="string">
            <text:p>SMA068</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Priscila Maria Silva Antonio; Valkiria F. da Costa; José Roberto Vicente; Thalita Vieira de Coletty; Bruna Flávia Gomes Ribeiro; Rodrigo Eugenio G. Luiz; Cleide da Silveira da Costa;</text:p>
          </table:table-cell>
          <table:table-cell table:style-name="ce2" office:value-type="string">
            <text:p>Oficina</text:p>
          </table:table-cell>
          <table:table-cell table:style-name="ce2" office:value-type="string">
            <text:p>Grupo</text:p>
          </table:table-cell>
          <table:table-cell table:style-name="ce2" office:value-type="string">
            <text:p>Cidade</text:p>
          </table:table-cell>
          <table:table-cell table:style-name="ce2" office:value-type="string">
            <text:p>ZEIS 1</text:p>
          </table:table-cell>
          <table:table-cell table:style-name="ce7" office:value-type="string">
            <text:p>ZEIS 1 - Precisam de áreas de lazer, comércios e praças.</text:p>
          </table:table-cell>
          <table:table-cell table:style-name="ce7" table:number-columns-repeated="2"/>
          <table:table-cell table:number-columns-repeated="1012"/>
        </table:table-row>
        <table:table-row table:style-name="ro10">
          <table:table-cell table:style-name="ce2" office:value-type="float" office:value="705">
            <text:p>705</text:p>
          </table:table-cell>
          <table:table-cell table:style-name="ce2" office:value-type="string">
            <text:p>SMA069</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Priscila Maria Silva Antonio; Thalita Vieira de Coletty; Bruna Flávia Gomes Ribeiro; Rodrigo Eugenio G. Luiz; Valkiria F. da Cost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M</text:p>
          </table:table-cell>
          <table:table-cell table:style-name="ce7" office:value-type="string">
            <text:p>Moradias, comércios e empresas.</text:p>
          </table:table-cell>
          <table:table-cell table:style-name="ce7" table:number-columns-repeated="2"/>
          <table:table-cell table:number-columns-repeated="1012"/>
        </table:table-row>
        <table:table-row table:style-name="ro9">
          <table:table-cell table:style-name="ce2" office:value-type="float" office:value="706">
            <text:p>706</text:p>
          </table:table-cell>
          <table:table-cell table:style-name="ce2" office:value-type="string">
            <text:p>SMA070</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Maria Istélia Santos de Souza; Valdiclecio (Valdir) Paes de Oliveira; Maria Salete de Souza Morales; Quitéria da Silva Brito; Luiz dos Anjos de Jesu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text:p>
          </table:table-cell>
          <table:table-cell table:style-name="ce7" office:value-type="string">
            <text:p>Mais moradias e comércio, localizado no AZ20.</text:p>
          </table:table-cell>
          <table:table-cell table:style-name="ce7" table:number-columns-repeated="2"/>
          <table:table-cell table:number-columns-repeated="1012"/>
        </table:table-row>
        <table:table-row table:style-name="ro8">
          <table:table-cell table:style-name="ce2" office:value-type="float" office:value="708">
            <text:p>708</text:p>
          </table:table-cell>
          <table:table-cell table:style-name="ce2" office:value-type="string">
            <text:p>SMA071</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Carla Conceição Neri; Maria de Nazaré Braz de Andrade; Marluci de Souza; Sueli Dantas Bonfim; David Borges Cristal; Henrique Teles; Ingrid Avelino Silva; Talita Tassia de Oliveir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Foi discutida a proposta juntamente com o grupo e foi definido que não se deve misturar área industrial com área residencial, para não causar ruídos, odores, poluição e acidentes. Por outro lado, temos a consciência que indústrias podem trazer oportunidades de emprego, mas pensamos na nossa segurança também, por isso esse projeto precisa ser melhor avaliado para sabermos se vale a pena ou não fazer industrias junto com moradia.</text:p>
          </table:table-cell>
          <table:table-cell table:style-name="ce7" office:value-type="string">
            <text:p>Avenida Sapopemba, São Paulo - SP, República Federativa do Brasil; </text:p>
          </table:table-cell>
          <table:table-cell table:style-name="ce7"/>
          <table:table-cell table:number-columns-repeated="1012"/>
        </table:table-row>
        <table:table-row table:style-name="ro3">
          <table:table-cell table:style-name="ce2" office:value-type="float" office:value="709">
            <text:p>709</text:p>
          </table:table-cell>
          <table:table-cell table:style-name="ce2" office:value-type="string">
            <text:p>SMA072</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Carla Conceição Neri; Maria de Nazaré Braz de Andrade; Marluci de Souza; Sueli Dantas Bonfim; David Borges Cristal; Henrique Teles; Ingrid Avelino Silva; Talita Tassia de Oliveir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Reconstrução urbana e na área da saúde pública, precisa ser criada mais AMA 24 horas, com mais profissionais capacitados e qualificados. E poderia ter melhoria no instituto educacional. Que sejam criados mais projetos sociais.</text:p>
          </table:table-cell>
          <table:table-cell table:style-name="ce7" office:value-type="string">
            <text:p>Avenida Sapopemba, São Paulo - SP, República Federativa do Brasil; </text:p>
          </table:table-cell>
          <table:table-cell table:style-name="ce7"/>
          <table:table-cell table:number-columns-repeated="1012"/>
        </table:table-row>
        <table:table-row table:style-name="ro9">
          <table:table-cell table:style-name="ce2" office:value-type="float" office:value="711">
            <text:p>711</text:p>
          </table:table-cell>
          <table:table-cell table:style-name="ce2" office:value-type="string">
            <text:p>SMA073</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Carla Conceição Neri; Maria de Nazaré Braz de Andrade; Marluci de Souza; Sueli Dantas Bonfim; David Borges Cristal; Henrique Teles; Ingrid Avelino Silva; Talita Tassia de Oliveir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Segurança pública: Que sejam colocados policiais mais capacitados nas ruas, para evitar assaltos, violências ao nosso bem estar e promoção de um futuro melhor para os nossos filhos.</text:p>
          </table:table-cell>
          <table:table-cell table:style-name="ce7" office:value-type="string">
            <text:p>Avenida Sapopemba, São Paulo - SP, República Federativa do Brasil; </text:p>
          </table:table-cell>
          <table:table-cell table:style-name="ce7"/>
          <table:table-cell table:number-columns-repeated="1012"/>
        </table:table-row>
        <table:table-row table:style-name="ro2">
          <table:table-cell table:style-name="ce2" office:value-type="float" office:value="713">
            <text:p>713</text:p>
          </table:table-cell>
          <table:table-cell table:style-name="ce2" office:value-type="string">
            <text:p>SMA074</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Elisimone Silva Santana; Luzia Alves de Amorim; Maria Silva Alves; Maria Dajuda Silva Santana; Maria dos Anjos Gonçalves dos Reis; Yeda Maria Rosa; Ana Rita Andrade Baitinga; Edson Fernandes da Silva; Rute Gabriel dos Anjos Pereir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Criar espaço de lazer com pista para caminhada, pista para bicicleta, local arborizado para a região dos bairros Rodolfi Pirani e Jd. São Francisco.</text:p>
          </table:table-cell>
          <table:table-cell table:style-name="ce7" office:value-type="string">
            <text:p>Rua Alexandre Artot - Jardim Rodolfo Pirani, São Paulo - SP, República Federativa do Brasil; </text:p>
          </table:table-cell>
          <table:table-cell table:style-name="ce7"/>
          <table:table-cell table:number-columns-repeated="1012"/>
        </table:table-row>
        <table:table-row table:style-name="ro2">
          <table:table-cell table:style-name="ce2" office:value-type="float" office:value="715">
            <text:p>715</text:p>
          </table:table-cell>
          <table:table-cell table:style-name="ce2" office:value-type="string">
            <text:p>SMA075</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Elisimone Silva Santana; Luzia Alves de Amorim; Maria Silva Alves; Maria Dajuda Silva Santana; Maria dos Anjos Gonçalves dos Reis; Yeda Maria Rosa; Ana Rita Andrade Baitinga; Edson Fernandes da Silva; Rute Gabriel dos Anjos Pereir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Cobertura nos pontos de ônibus dos bairros Rodolfo Pirani e Av. Alexandre Arlot._x000D_</text:p>
          </table:table-cell>
          <table:table-cell table:style-name="ce7" office:value-type="string">
            <text:p>Rua Alexandre Artot - Jardim Rodolfo Pirani, São Paulo - SP, República Federativa do Brasil; </text:p>
          </table:table-cell>
          <table:table-cell table:style-name="ce7"/>
          <table:table-cell table:number-columns-repeated="1012"/>
        </table:table-row>
        <table:table-row table:style-name="ro2">
          <table:table-cell table:style-name="ce2" office:value-type="float" office:value="718">
            <text:p>718</text:p>
          </table:table-cell>
          <table:table-cell table:style-name="ce2" office:value-type="string">
            <text:p>SMA076</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Elisimone Silva Santana; Luzia Alves de Amorim; Maria Silva Alves; Maria Dajuda Silva Santana; Maria dos Anjos Gonçalves dos Reis; Yeda Maria Rosa; Ana Rita Andrade Baitinga; Edson Fernandes da Silva; Rute Gabriel dos Anjos Pereir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Funcionamento do corredor de ônibus na Avenida Mateo Bei no horário comercial, porque no trajeto dos Bairros ao Shopping Aricanduva se gasta mais de 1 hora de ônibus.</text:p>
          </table:table-cell>
          <table:table-cell table:style-name="ce7" office:value-type="string">
            <text:p>Rua Alexandre Artot - Jardim Rodolfo Pirani, São Paulo - SP, República Federativa do Brasil; </text:p>
          </table:table-cell>
          <table:table-cell table:style-name="ce7"/>
          <table:table-cell table:number-columns-repeated="1012"/>
        </table:table-row>
        <table:table-row table:style-name="ro8">
          <table:table-cell table:style-name="ce2" office:value-type="float" office:value="719">
            <text:p>719</text:p>
          </table:table-cell>
          <table:table-cell table:style-name="ce2" office:value-type="string">
            <text:p>SMA077</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Viviane Maria da Silva; Marcela Claudete Leonel; Maria Girlania Sousa; Lucas Sousa do Nascimento; Gildeneide de Jesus Araujo; José de Sousa Silva; Moises Jorge da Silva; Daniel Alves da Silva; Dulce Alves de Andrade; Maria Augusta Fortes Natal;</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Trabalho/Emprego - Transformar as avenidas em Zeus.</text:p>
            <text:p>Destacaremos também a significância das coletas seletivas, investir nesta causa.</text:p>
          </table:table-cell>
          <table:table-cell table:style-name="ce7" office:value-type="string">
            <text:p>Avenida Ragueb Chohfi, São Paulo - SP, República Federativa do Brasil; Rua Santo Andrè Avelino - Parque São Rafael, São Paulo - SP, 08320-280, República Federativa do Brasil; Rua Cinira Polônio - Conjunto Promorar Rio Claro, São Paulo - SP, República Federativa do Brasil; </text:p>
          </table:table-cell>
          <table:table-cell table:style-name="ce7" office:value-type="string">
            <text:p>Próximo a garagem de ônibus.</text:p>
          </table:table-cell>
          <table:table-cell table:number-columns-repeated="1012"/>
        </table:table-row>
        <table:table-row table:style-name="ro4">
          <table:table-cell table:style-name="ce2" office:value-type="float" office:value="722">
            <text:p>722</text:p>
          </table:table-cell>
          <table:table-cell table:style-name="ce2" office:value-type="string">
            <text:p>SMA078</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Viviane Maria da Silva; Marcela Claudete Leonel; Maria Girlania Sousa; Lucas Sousa do Nascimento; Gildeneide de Jesus Araujo; José de Sousa Silva; Moises Jorge da Silva; Daniel Alves da Silva; Dulce Alves de Andrade; Maria Augusta Fortes Natal;</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É importante para os moradores locais terem moradia, que ofereça em seu redor estrutura de comércios, creches, escolas, postos de saúde e transportes. Foi reforçada a importância que esses serviços sejam de qualidade, principalmente as escolas.</text:p>
            <text:p>Transformar essas áreas em ZEIS-5.</text:p>
          </table:table-cell>
          <table:table-cell table:style-name="ce7" office:value-type="string">
            <text:p>Rua Cinira Polônio - Conjunto Promorar Rio Claro, São Paulo - SP, República Federativa do Brasil; Rua Santo Andrè Avelino - Parque São Rafael, São Paulo - SP, 08320-280, República Federativa do Brasil; Avenida Ragueb Chohfi, São Paulo - SP, República Federativa do Brasil; </text:p>
          </table:table-cell>
          <table:table-cell table:style-name="ce7" office:value-type="string">
            <text:p>Próximo a garagem de ônibus.</text:p>
          </table:table-cell>
          <table:table-cell table:number-columns-repeated="1012"/>
        </table:table-row>
        <table:table-row table:style-name="ro4">
          <table:table-cell table:style-name="ce2" office:value-type="float" office:value="725">
            <text:p>725</text:p>
          </table:table-cell>
          <table:table-cell table:style-name="ce2" office:value-type="string">
            <text:p>SMA079</text:p>
          </table:table-cell>
          <table:table-cell table:style-name="ce4" office:value-type="date" office:date-value="2014-11-08">
            <text:p>8/11/2014</text:p>
          </table:table-cell>
          <table:table-cell table:style-name="ce2" office:value-type="string">
            <text:p>São Mateus</text:p>
          </table:table-cell>
          <table:table-cell table:style-name="ce6" office:value-type="string">
            <text:p>Viviane Maria da Silva; Marcela Claudete Leonel; Maria Girlania Sousa; Lucas Sousa do Nascimento; Gildeneide de Jesus Araujo; José de Sousa Silva; Moises Jorge da Silva; Daniel Alves da Silva; Dulce Alves de Andrade; Maria Augusta Fortes Natal;</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Precisamos de apoio, estrutura para fazer as coletas seletivas com zoneamento específico para essa atividade, sendo responsabilidade de todos.</text:p>
          </table:table-cell>
          <table:table-cell table:style-name="ce7" office:value-type="string">
            <text:p>Rua Cinira Polônio - Conjunto Promorar Rio Claro, São Paulo - SP, República Federativa do Brasil; Avenida Ragueb Chohfi, São Paulo - SP, República Federativa do Brasil; Rua Santo Andrè Avelino - Parque São Rafael, São Paulo - SP, 08320-280, República Federativa do Brasil; </text:p>
          </table:table-cell>
          <table:table-cell table:style-name="ce7" office:value-type="string">
            <text:p>Próximo a garagem de ônibus.</text:p>
          </table:table-cell>
          <table:table-cell table:number-columns-repeated="1012"/>
        </table:table-row>
        <table:table-row table:style-name="ro3">
          <table:table-cell table:style-name="ce2" office:value-type="float" office:value="503">
            <text:p>503</text:p>
          </table:table-cell>
          <table:table-cell table:style-name="ce2" office:value-type="string">
            <text:p>VMG001</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Jose Maria Ferreira de Souza; Celia Maria do Nascimento de Souza; Marcelo Jose Elias de Lima; Marcia dos Santos; Agda Cristina S. B.; Cosme Lucas da Silva; Joana Darc Alves de Lim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PI</text:p>
          </table:table-cell>
          <table:table-cell table:style-name="ce7" office:value-type="string">
            <text:p>Moradia habitacional (Residência térrea) com infraestrutura de segurança, conservação do meio ambiente, equipamentos para exercícios físicos, colégios e farmácia.</text:p>
          </table:table-cell>
          <table:table-cell table:style-name="ce7" office:value-type="string">
            <text:p>Avenida João Simão de Castro - Vila Sabrina, São Paulo - SP, República Federativa do Brasil; </text:p>
          </table:table-cell>
          <table:table-cell table:style-name="ce7" office:value-type="string">
            <text:p>Terminal de cargas.</text:p>
          </table:table-cell>
          <table:table-cell table:number-columns-repeated="1012"/>
        </table:table-row>
        <table:table-row table:style-name="ro2">
          <table:table-cell table:style-name="ce2" office:value-type="float" office:value="504">
            <text:p>504</text:p>
          </table:table-cell>
          <table:table-cell table:style-name="ce2" office:value-type="string">
            <text:p>VMG002</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Jose Maria Ferreira de Souza; Celia Maria do Nascimento de Souza; Marcelo Jose Elias de Lima; Marcia dos Santos; Agda Cristina S. B.; Cosme Lucas da Silva; Joana Darc Alves de Lim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PI</text:p>
          </table:table-cell>
          <table:table-cell table:style-name="ce7" office:value-type="string">
            <text:p>Implantação de infraestrutura de lazer, parque de diversão, quadra poliesportiva, etc...</text:p>
          </table:table-cell>
          <table:table-cell table:style-name="ce7" office:value-type="string">
            <text:p>Avenida Mário Haberfeld - Parque Novo Mundo, São Paulo - SP, República Federativa do Brasil; Avenida João Simão de Castro - Vila Sabrina, São Paulo - SP, República Federativa do Brasil; </text:p>
          </table:table-cell>
          <table:table-cell table:style-name="ce7" office:value-type="string">
            <text:p>Terminal de cargas.</text:p>
          </table:table-cell>
          <table:table-cell table:number-columns-repeated="1012"/>
        </table:table-row>
        <table:table-row table:style-name="ro2">
          <table:table-cell table:style-name="ce2" office:value-type="float" office:value="505">
            <text:p>505</text:p>
          </table:table-cell>
          <table:table-cell table:style-name="ce2" office:value-type="string">
            <text:p>VMG003</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Jose Maria Ferreira de Souza; Celia Maria do Nascimento de Souza; Marcelo Jose Elias de Lima; Marcia dos Santos; Agda Cristina S. B.; Cosme Lucas da Silva; Joana Darc Alves de Lim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PI</text:p>
          </table:table-cell>
          <table:table-cell table:style-name="ce7" office:value-type="string">
            <text:p>Implantação de infraestrutura de saúde como AME e pronto socorro</text:p>
          </table:table-cell>
          <table:table-cell table:style-name="ce7" office:value-type="string">
            <text:p>Avenida Mário Haberfeld - Parque Novo Mundo, São Paulo - SP, República Federativa do Brasil; Avenida João Simão de Castro - Vila Sabrina, São Paulo - SP, República Federativa do Brasil; </text:p>
          </table:table-cell>
          <table:table-cell table:style-name="ce7" office:value-type="string">
            <text:p>Terminal de cargas.</text:p>
          </table:table-cell>
          <table:table-cell table:number-columns-repeated="1012"/>
        </table:table-row>
        <table:table-row table:style-name="ro2">
          <table:table-cell table:style-name="ce2" office:value-type="float" office:value="506">
            <text:p>506</text:p>
          </table:table-cell>
          <table:table-cell table:style-name="ce2" office:value-type="string">
            <text:p>VMG004</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Jerogleide de Miranda Lopes; Joana Darc Alves de Lima; Francisca Carlos da Silva; Jacipala Santos do Nascimento; Clarice da Silva; Cleide Brandina da Silva; Rosemeire Martins Gianeti; Brigda Armida Alilimachi; Jose Erivaldo Costa Santo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Definir como ZEIS a área do MartCenter, ligando ao Parque do Trote.</text:p>
          </table:table-cell>
          <table:table-cell table:style-name="ce7" office:value-type="string">
            <text:p>Rua Henrique Felipe da Costa - Vila Guilherme, São Paulo - SP, 02054-050, República Federativa do Brasil; </text:p>
          </table:table-cell>
          <table:table-cell table:style-name="ce7" office:value-type="string">
            <text:p>Chico pontes, Trote, MArtcenter.</text:p>
          </table:table-cell>
          <table:table-cell table:number-columns-repeated="1012"/>
        </table:table-row>
        <table:table-row table:style-name="ro2">
          <table:table-cell table:style-name="ce2" office:value-type="float" office:value="507">
            <text:p>507</text:p>
          </table:table-cell>
          <table:table-cell table:style-name="ce2" office:value-type="string">
            <text:p>VMG005</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Joana Darc Alves de Lima; Jerogleide de Miranda Lopes; Francisca Carlos da Silva; Jacipala Santos do Nascimento; Clarice da Silva; Cleide Brandina da Silva; Rosemeire Martins Gianeti; Brigda Armida Alilimachi; Jose Erivaldo Costa Santo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Transformar a área da Della Volpe em ZEIS</text:p>
          </table:table-cell>
          <table:table-cell table:style-name="ce7" office:value-type="string">
            <text:p>Rua Bicicleta - Vila Maria, São Paulo - SP, 02169-060, República Federativa do Brasil; </text:p>
          </table:table-cell>
          <table:table-cell table:style-name="ce7" office:value-type="string">
            <text:p>Tenente Amaro Felicissimo da Silveira rua da bicicleta e Francisco Tamborim</text:p>
          </table:table-cell>
          <table:table-cell table:number-columns-repeated="1012"/>
        </table:table-row>
        <table:table-row table:style-name="ro2">
          <table:table-cell table:style-name="ce2" office:value-type="float" office:value="508">
            <text:p>508</text:p>
          </table:table-cell>
          <table:table-cell table:style-name="ce2" office:value-type="string">
            <text:p>VMG006</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Jacipala Santos do Nascimento; Francisca Carlos da Silva; Clarice da Silva; Cleide Brandina da Silva; Rosemeire Martins Gianeti; Brigda Armida Alilimachi; Jerogleide de Miranda Lopes; Joana Darc Alves de Lima; Jose Erivaldo Costa Santo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Transformar em ZEIS.</text:p>
          </table:table-cell>
          <table:table-cell table:style-name="ce7"/>
          <table:table-cell table:style-name="ce7" office:value-type="string">
            <text:p>Terminal de cargas.</text:p>
          </table:table-cell>
          <table:table-cell table:number-columns-repeated="1012"/>
        </table:table-row>
        <table:table-row table:style-name="ro5">
          <table:table-cell table:style-name="ce2" office:value-type="float" office:value="509">
            <text:p>509</text:p>
          </table:table-cell>
          <table:table-cell table:style-name="ce2" office:value-type="string">
            <text:p>VMG007</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Nadja Janaina O. Souza; Lucia Santana Monteiro; Luciana Coimbra Pereira; Maria de Lourdes de Jesus Silva; Rosimira Alves Gomes; Ana Celia Silva dos Santos; Maria Socorro de Jesus; Maria Felix da Silva; Maria Enemorina Rosa de Lima; Paulo Moura da Silv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text:p>
          </table:table-cell>
          <table:table-cell table:style-name="ce7" office:value-type="string">
            <text:p>Requalificar a área do terminal cargas e o terreno da estrela como ZEIS.</text:p>
            <text:p>Objetivo de reurbanização a área, e dar maior qualidade aos seus moradores.</text:p>
            <text:p>Indicar a SEHAB a construção de 2.000 unidades para famílias de 0 à 3 S.M.</text:p>
          </table:table-cell>
          <table:table-cell table:style-name="ce7" office:value-type="string">
            <text:p>Avenida Mário Haberfeld - Parque Novo Mundo, São Paulo - SP, República Federativa do Brasil; Avenida João Simão de Castro - Vila Sabrina, São Paulo - SP, República Federativa do Brasil; Rod. Fernão Dias, São Paulo, República Federativa do Brasil; </text:p>
          </table:table-cell>
          <table:table-cell table:style-name="ce7" office:value-type="string">
            <text:p>Terminal de cargas.</text:p>
          </table:table-cell>
          <table:table-cell table:number-columns-repeated="1012"/>
        </table:table-row>
        <table:table-row table:style-name="ro3">
          <table:table-cell table:style-name="ce2" office:value-type="float" office:value="510">
            <text:p>510</text:p>
          </table:table-cell>
          <table:table-cell table:style-name="ce2" office:value-type="string">
            <text:p>VMG008</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Nadja Janaina O. Souza; Lucia Santana Monteiro; Luciana Coimbra Pereira; Maria de Lourdes de Jesus Silva; Rosimira Alves Gomes; Ana Celia Silva dos Santos; Maria Felix da Silva; Maria Enemorina Rosa de Lim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PAM</text:p>
          </table:table-cell>
          <table:table-cell table:style-name="ce7" office:value-type="string">
            <text:p>Estender o Parque do Trote até o terreno do Mart Center, com objetivo de dar mais qualidade ambiental aos moradores e população em geral, trazendo um serviço de especialidade voltada à saúde, beneficiando os frequentadores.</text:p>
          </table:table-cell>
          <table:table-cell table:style-name="ce7" office:value-type="string">
            <text:p>Rua Chico Pontes - Vila Guilherme, São Paulo - SP, República Federativa do Brasil; Avenida Nadir Dias de Figueiredo, São Paulo - SP, República Federativa do Brasil; </text:p>
          </table:table-cell>
          <table:table-cell table:style-name="ce7" office:value-type="string">
            <text:p>Parque do trote</text:p>
          </table:table-cell>
          <table:table-cell table:number-columns-repeated="1012"/>
        </table:table-row>
        <table:table-row table:style-name="ro4">
          <table:table-cell table:style-name="ce2" office:value-type="float" office:value="511">
            <text:p>511</text:p>
          </table:table-cell>
          <table:table-cell table:style-name="ce2" office:value-type="string">
            <text:p>VMG009</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Nadja Janaina O. Souza; Lucia Santana Monteiro; Luciana Coimbra Pereira; Maria de Lourdes de Jesus Silva; Rosimira Alves Gomes; Ana Celia Silva dos Santos; Maria Socorro de Jesus; Maria Felix da Silva; Maria Enemorina Rosa de Lim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text:p>
          </table:table-cell>
          <table:table-cell table:style-name="ce7" office:value-type="string">
            <text:p>Indicar o terreno da rua: Henrique Felipe da Costa, N785/815(Salus), manter a zona como ZEIS.</text:p>
            <text:p>Manter o terreno da Rua Manguari nº250, como ZEIS e efetivar atendimento da demanda que lá está.</text:p>
          </table:table-cell>
          <table:table-cell table:style-name="ce7" office:value-type="string">
            <text:p>Rodovia Fernão Dias, Guarulhos - SP, República Federativa do Brasil; Avenida Serafim Gonçalves Pereira - Vila Maria, São Paulo - SP, República Federativa do Brasil; Avenida José Maria Fernandes - Parque Novo Mundo, São Paulo - SP, República Federativa do Brasil; </text:p>
          </table:table-cell>
          <table:table-cell table:style-name="ce7" office:value-type="string">
            <text:p>Rodovia Presidente Dutra.</text:p>
          </table:table-cell>
          <table:table-cell table:number-columns-repeated="1012"/>
        </table:table-row>
        <table:table-row table:style-name="ro6">
          <table:table-cell table:style-name="ce2" office:value-type="float" office:value="512">
            <text:p>512</text:p>
          </table:table-cell>
          <table:table-cell table:style-name="ce2" office:value-type="string">
            <text:p>VMG010</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Simone Martin Serrano; Juscelita do Nascimento Souza; Maria Divina Batista da Cunha; Ivone Joana Poveda Lopes; Adriano Poveda Lopes; Raimunda de Souza Costa; Joana de Souza Polidório; Marilene Freitas de Oliveira; Isis Gonçalves Freitas de Oliveir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Terminal de cargas da Vila Sabrina deveria ser reurbanizado e sair do mapa da vergonha porque hoje o local serve para crimes contra a infância e juventude._x000D_</text:p>
            <text:p>O local poderia ser transformado em área para moradia popular.</text:p>
          </table:table-cell>
          <table:table-cell table:style-name="ce7"/>
          <table:table-cell table:style-name="ce7" office:value-type="string">
            <text:p>Jardim Julieta, Terminal de cargas Vila Sabrina.</text:p>
          </table:table-cell>
          <table:table-cell table:number-columns-repeated="1012"/>
        </table:table-row>
        <table:table-row table:style-name="ro5">
          <table:table-cell table:style-name="ce2" office:value-type="float" office:value="514">
            <text:p>514</text:p>
          </table:table-cell>
          <table:table-cell table:style-name="ce2" office:value-type="string">
            <text:p>VMG011</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Simone Martin Serrano; Juscelita do Nascimento Souza; Maria Divina Batista da Cunha; Ivone Joana Poveda Lopes; Raimunda de Souza Costa; Joana de Souza Polidório; Marilene Freitas de Oliveira; Adriano Poveda Lopes; Isis Gonçalves Freitas de Oliveir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Indicar através da SEHAB a construção de 2.000 moradias para família.</text:p>
            <text:p>Podemos indicar como ZEIS a região da Av. Zacki Narchi e Zona mista ao redor da ZEPAM o qual existe terrenos para a construção de moradias populares.</text:p>
            <text:p>Indicar o terreno da R.Manguari, 250 como ZEIS e o atendimento da demanda que está lá.</text:p>
          </table:table-cell>
          <table:table-cell table:style-name="ce7" office:value-type="string">
            <text:p>Avenida Zaki Narchi, São Paulo - SP, República Federativa do Brasil; </text:p>
          </table:table-cell>
          <table:table-cell table:style-name="ce7"/>
          <table:table-cell table:number-columns-repeated="1012"/>
        </table:table-row>
        <table:table-row table:style-name="ro6">
          <table:table-cell table:style-name="ce2" office:value-type="float" office:value="515">
            <text:p>515</text:p>
          </table:table-cell>
          <table:table-cell table:style-name="ce2" office:value-type="string">
            <text:p>VMG012</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Simone Martin Serrano; Juscelita do Nascimento Souza; Maria Divina Batista da Cunha; Ivone Joana Poveda Lopes; Adriano Poveda Lopes; Raimunda de Souza Costa; Joana de Souza Polidório; Marilene Freitas de Oliveira; Isis Gonçalves Freitas de Oliveir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Estender o Parque do Trote até o terreno do Mart Center, atualmente cobiçado pelo setor imobiliário, o que representaria dano, sendo inadmissível à região. A sugestão tem o objeito de aumentar os equipamentos de atendimentos especializados à saúde (Fisioterapia e outros) dando mais qualidade de vida à população.</text:p>
          </table:table-cell>
          <table:table-cell table:style-name="ce7"/>
          <table:table-cell table:style-name="ce7" office:value-type="string">
            <text:p>Parque do trote.</text:p>
          </table:table-cell>
          <table:table-cell table:number-columns-repeated="1012"/>
        </table:table-row>
        <table:table-row table:style-name="ro6">
          <table:table-cell table:style-name="ce2" office:value-type="float" office:value="516">
            <text:p>516</text:p>
          </table:table-cell>
          <table:table-cell table:style-name="ce2" office:value-type="string">
            <text:p>VMG013</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Raquel Morais Spinola; José Vanelio dos Santos; Amanda Mariana de Souza Frazão; Maria Edna de Souza Frazão; Fabiana Silva dos Santos; José Nildo Jesus de Oliveira; Aila Martins Souza Silva; Diego Luan de Morais Spinola; José Ramos de Carvalho; Kamila da Silva Gome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PI</text:p>
          </table:table-cell>
          <table:table-cell table:style-name="ce7" office:value-type="string">
            <text:p>Modificar a classificação da área de ZPI para Zona de Especial de Interesse Social.</text:p>
          </table:table-cell>
          <table:table-cell table:style-name="ce7"/>
          <table:table-cell table:style-name="ce7" office:value-type="string">
            <text:p>toda a região do terminal de cargas.</text:p>
          </table:table-cell>
          <table:table-cell table:number-columns-repeated="1012"/>
        </table:table-row>
        <table:table-row table:style-name="ro6">
          <table:table-cell table:style-name="ce2" office:value-type="float" office:value="517">
            <text:p>517</text:p>
          </table:table-cell>
          <table:table-cell table:style-name="ce2" office:value-type="string">
            <text:p>VMG014</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Raquel Morais Spinola; José Vanelio dos Santos; Maria Edna de Souza Frazão; Amanda Mariana de Souza Frazão; Fabiana Silva dos Santos; José Nildo Jesus de Oliveira; Aila Martins Souza Silva; José Ramos de Carvalho; Kamila da Silva Gomes; Diego Luan de Morais Spinol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PAM</text:p>
          </table:table-cell>
          <table:table-cell table:style-name="ce7" office:value-type="string">
            <text:p>Ampliar a área de ZEPAM no entorno do Parque do Trote, modificando a área de zona mista e com restrições de gabarito de altura, dando prioridade às demandas locais do povo.</text:p>
          </table:table-cell>
          <table:table-cell table:style-name="ce7"/>
          <table:table-cell table:style-name="ce7" office:value-type="string">
            <text:p>Parque do trote.</text:p>
          </table:table-cell>
          <table:table-cell table:number-columns-repeated="1012"/>
        </table:table-row>
        <table:table-row table:style-name="ro6">
          <table:table-cell table:style-name="ce2" office:value-type="float" office:value="518">
            <text:p>518</text:p>
          </table:table-cell>
          <table:table-cell table:style-name="ce2" office:value-type="string">
            <text:p>VMG015</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José Vanelio dos Santos; Amanda Mariana de Souza Frazão; Maria Edna de Souza Frazão; Fabiana Silva dos Santos; José Nildo Jesus de Oliveira; Kamila da Silva Gomes; Diego Luan de Morais Spinola; Raquel Morais Spinola; Aila Martins Souza Silva; José Ramos de Carvalh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DE</text:p>
          </table:table-cell>
          <table:table-cell table:style-name="ce7" office:value-type="string">
            <text:p>Modificar a zona de desenvolvimento econômico, para zona predominante residencial. Neste caso, queremos que esta região seja dividida em duas áreas, pois assim manteríamos os interesses públicos e privados.</text:p>
          </table:table-cell>
          <table:table-cell table:style-name="ce7"/>
          <table:table-cell table:style-name="ce7" office:value-type="string">
            <text:p>Parque Novo Mundo (Centro).</text:p>
          </table:table-cell>
          <table:table-cell table:number-columns-repeated="1012"/>
        </table:table-row>
        <table:table-row table:style-name="ro2">
          <table:table-cell table:style-name="ce2" office:value-type="float" office:value="519">
            <text:p>519</text:p>
          </table:table-cell>
          <table:table-cell table:style-name="ce2" office:value-type="string">
            <text:p>VMG016</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Raquel W. A. Novolar; Ivone de Assis; Esmeralda Aparecida de Laurentis; Maria de Fatima Pinto; Maria Luiza Papi; Alexandre da Silva; Elaine Cristiana de Lima; Rudecindo Mendes Marupa; Davi Luiz Souza Silva; Edilene Lima do Nasciment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A região localizada no mapa nos quadrantes AR12 e AS12 está classificada como ZPI, mas poderia ser alterada para ZEIS. Esta região é conhecida como terminal de carga.</text:p>
          </table:table-cell>
          <table:table-cell table:style-name="ce7" office:value-type="string">
            <text:p>Avenida Manuel Antônio Gonçalves, São Paulo - SP, República Federativa do Brasil; </text:p>
          </table:table-cell>
          <table:table-cell table:style-name="ce7" office:value-type="string">
            <text:p>Terminal de cargas.</text:p>
          </table:table-cell>
          <table:table-cell table:number-columns-repeated="1012"/>
        </table:table-row>
        <table:table-row table:style-name="ro4">
          <table:table-cell table:style-name="ce2" office:value-type="float" office:value="520">
            <text:p>520</text:p>
          </table:table-cell>
          <table:table-cell table:style-name="ce2" office:value-type="string">
            <text:p>VMG017</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Raquel W. A. Novolar; Esmeralda Aparecida de Laurentis; Ivone de Assis; Maria de Fatima Pinto; Maria Luiza Papi; Alexandre da Silva; Elaine Cristiana de Lima; Rudecindo Mendes Marupa; Davi Luiz Souza Silva; Edilene Lima do Nasciment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A região localizado no quadrante AQ14 está registrada como ZC e poderia, em apenas algumas ruas como Rua Alcântara e Antonio Fonseca, consideradas zona mista, ser alterada para ZDE.</text:p>
          </table:table-cell>
          <table:table-cell table:style-name="ce7" office:value-type="string">
            <text:p>Rua Alcântara, São Paulo - SP, República Federativa do Brasil; Rua Antônio Fonseca - Vila Maria Baixa, São Paulo - SP, 02112-010, República Federativa do Brasil; Rua Doutor Afonso Vergueiro - Vila Maria, São Paulo - SP, 02116-001, República Federativa do Brasil; </text:p>
          </table:table-cell>
          <table:table-cell table:style-name="ce7"/>
          <table:table-cell table:number-columns-repeated="1012"/>
        </table:table-row>
        <table:table-row table:style-name="ro2">
          <table:table-cell table:style-name="ce2" office:value-type="float" office:value="521">
            <text:p>521</text:p>
          </table:table-cell>
          <table:table-cell table:style-name="ce2" office:value-type="string">
            <text:p>VMG018</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Raquel W. A. Novolar; Esmeralda Aparecida de Laurentis; Ivone de Assis; Maria de Fatima Pinto; Maria Luiza Papi; Alexandre da Silva; Elaine Cristiana de Lima; Rudecindo Mendes Marupa; Davi Luiz Souza Silva; Edilene Lima do Nasciment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A região do quadrante AO13, que pertence à Subprefeitura de Santana, poderia ser alterada de ZM para Zeis.</text:p>
          </table:table-cell>
          <table:table-cell table:style-name="ce7" office:value-type="string">
            <text:p>Av. Zaki Narchi, 535 - Vila Guilherme, São Paulo - SP, República Federativa do Brasil; </text:p>
          </table:table-cell>
          <table:table-cell table:style-name="ce7" office:value-type="string">
            <text:p>Próximo ao Shopping.</text:p>
          </table:table-cell>
          <table:table-cell table:number-columns-repeated="1012"/>
        </table:table-row>
        <table:table-row table:style-name="ro2">
          <table:table-cell table:style-name="ce2" office:value-type="float" office:value="522">
            <text:p>522</text:p>
          </table:table-cell>
          <table:table-cell table:style-name="ce2" office:value-type="string">
            <text:p>VMG019</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Nelson Ferreira Filho; Ary Osvaldo M. de Paulo; Marcos de Castilho; Jose Roberto Prospero; Edson Tadeu Marim; William Ignacio Pereira; Antonio Nelson Ferreira; Ronaldo Ramos de Arauj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M</text:p>
          </table:table-cell>
          <table:table-cell table:style-name="ce7" office:value-type="string">
            <text:p>Alterar o local citada de ZM (Zona Mista) para ZC (Zona Centralidade).</text:p>
          </table:table-cell>
          <table:table-cell table:style-name="ce7" office:value-type="string">
            <text:p>Rua Chico Pontes, 1500 - Vila Guilherme, São Paulo - SP, 02067-002, República Federativa do Brasil; Rua Maria Cândida, São Paulo - SP, República Federativa do Brasil; </text:p>
          </table:table-cell>
          <table:table-cell table:style-name="ce7"/>
          <table:table-cell table:number-columns-repeated="1012"/>
        </table:table-row>
        <table:table-row table:style-name="ro5">
          <table:table-cell table:style-name="ce2" office:value-type="float" office:value="524">
            <text:p>524</text:p>
          </table:table-cell>
          <table:table-cell table:style-name="ce2" office:value-type="string">
            <text:p>VMG020</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Nelson Ferreira Filho; Ary Osvaldo M. de Paulo; Marcos de Castilho; Jose Roberto Prospero; Ronaldo Ramos de Araujo; Edson Tadeu Marim; William Ignacio Pereira; Antonio Nelson Ferreir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Transformar de ZM para ZEIS(Zona Especial Internas Social).</text:p>
          </table:table-cell>
          <table:table-cell table:style-name="ce7" office:value-type="string">
            <text:p>Rua Gastão Madeira - Vila Maria Alta, São Paulo - SP, República Federativa do Brasil; Avenida das Cerejeiras, São Paulo - SP, República Federativa do Brasil; Rua Alexandre Rontini - Jardim Japao, São Paulo - SP, República Federativa do Brasil; </text:p>
          </table:table-cell>
          <table:table-cell table:style-name="ce7" office:value-type="string">
            <text:p>Varejão Vilma Maria</text:p>
          </table:table-cell>
          <table:table-cell table:number-columns-repeated="1012"/>
        </table:table-row>
        <table:table-row table:style-name="ro6">
          <table:table-cell table:style-name="ce2" office:value-type="float" office:value="525">
            <text:p>525</text:p>
          </table:table-cell>
          <table:table-cell table:style-name="ce2" office:value-type="string">
            <text:p>VMG021</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Edson Tadeu Marim; William Ignacio Pereira; Antonio Nelson Ferreira; Ronaldo Ramos de Araujo; Nelson Ferreira Filho; Ary Osvaldo M. de Paulo; Marcos de Castilho; Jose Roberto Prosper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M</text:p>
          </table:table-cell>
          <table:table-cell table:style-name="ce7" office:value-type="string">
            <text:p>Alterar a área de ZM para ZEPAM visando ampliar o Parque do Trote.</text:p>
          </table:table-cell>
          <table:table-cell table:style-name="ce7" office:value-type="string">
            <text:p>Rua Chico Pontes, 1500 - Vila Guilherme, São Paulo - SP, 02067-002, República Federativa do Brasil; Avenida Guilherme, 1132-1150 - Vila Guilherme, São Paulo - SP, 02053-002, República Federativa do Brasil; </text:p>
          </table:table-cell>
          <table:table-cell table:style-name="ce7" office:value-type="string">
            <text:p>Parque de Trote.</text:p>
          </table:table-cell>
          <table:table-cell table:number-columns-repeated="1012"/>
        </table:table-row>
        <table:table-row table:style-name="ro16">
          <table:table-cell table:style-name="ce2" office:value-type="float" office:value="526">
            <text:p>526</text:p>
          </table:table-cell>
          <table:table-cell table:style-name="ce2" office:value-type="string">
            <text:p>VMG022</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Ana Lucia Geraldo Santana; Jussara Soares Silva; Leonice Silva de Jesus; Luiz Fernando Rodrigues de Jesus; Fabiano Fonseca O Rodrigues; Luis Cardoso da Silva; Maria Raimunda Santos Costa; Evelyn Narda Santos Cost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text:p>
          </table:table-cell>
          <table:table-cell table:style-name="ce7" office:value-type="string">
            <text:p>Proponho que a Salus seja classificada como ZEIS - área de interesse social para habitação e creche, mantendo a demanda local e a Comunidade do Coruja. O local comporta a implantação de prédio para moradia com manutenção da área verde.</text:p>
          </table:table-cell>
          <table:table-cell table:style-name="ce7" office:value-type="string">
            <text:p>Rua João Veloso Filho - Vila Guilherme, São Paulo - SP, República Federativa do Brasil; Rua Guatemozin - Vila Guilherme, São Paulo - SP, 02054-070, República Federativa do Brasil; Rua Henrique Felipe da Costa - Vila Guilherme, São Paulo - SP, 02054-050, República Federativa do Brasil; Rua São Zeferino, São Paulo - SP, República Federativa do Brasil; </text:p>
          </table:table-cell>
          <table:table-cell table:style-name="ce7" office:value-type="string">
            <text:p>Sofus e coruja para ZEIS.</text:p>
          </table:table-cell>
          <table:table-cell table:number-columns-repeated="1012"/>
        </table:table-row>
        <table:table-row table:style-name="ro6">
          <table:table-cell table:style-name="ce2" office:value-type="float" office:value="527">
            <text:p>527</text:p>
          </table:table-cell>
          <table:table-cell table:style-name="ce2" office:value-type="string">
            <text:p>VMG023</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Fabiano Fonseca O Rodrigues; Maria Raimunda Santos Costa; Evelyn Narda Santos Costa; Luis Cardoso da Silva; Francisca Marlene Melo Ferreira; Ana Lucia Geraldo Santana; Jussara Soares Silva; Leonice Silva de Jesus; Luiz Fernando Rodrigues de Jesus; Heleneir Palmira Pereira de Jesu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Essa é uma área que temos mais de 2500 famílias morando no local há mais de 1 ano e 3 meses. Proponho que seja feita habitação do programa minha casa, minha vida; pois não queremos mais comunidades, precisamos de moradia digna.</text:p>
          </table:table-cell>
          <table:table-cell table:style-name="ce7" office:value-type="string">
            <text:p>Avenida Morvan Dias de Figueiredo - Vila Guilherme, São Paulo - SP, República Federativa do Brasil; Rua Manguari - Jardim Andaraí, São Paulo - SP, República Federativa do Brasil; </text:p>
          </table:table-cell>
          <table:table-cell table:style-name="ce7" office:value-type="string">
            <text:p>Ao lado dos correios central na marginal.</text:p>
          </table:table-cell>
          <table:table-cell table:number-columns-repeated="1012"/>
        </table:table-row>
        <table:table-row table:style-name="ro6">
          <table:table-cell table:style-name="ce2" office:value-type="float" office:value="528">
            <text:p>528</text:p>
          </table:table-cell>
          <table:table-cell table:style-name="ce2" office:value-type="string">
            <text:p>VMG024</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Luiz Fernando Rodrigues de Jesus; Leonice Silva de Jesus; Jussara Soares Silva; Fabiano Fonseca O Rodrigues; Maria Raimunda Santos Costa; Evelyn Narda Santos Costa; Luis Cardoso da Silva; Francisca Marlene Melo Ferreira; Ana Lucia Geraldo Santana; Heleneir Palmira Pereira de Jesu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PR</text:p>
          </table:table-cell>
          <table:table-cell table:style-name="ce7" office:value-type="string">
            <text:p>Deixar que essa área do parque novo mundo fosse ZPR, pois o bairro já está tomado de indústria e transporte e não comporta mais esses tipos de atividades que estão acabando com o bairro, degradando os imóveis e comércios locais. Precisamos lutar para que seja atendida nossa solicitação para melhoraria de todos.</text:p>
          </table:table-cell>
          <table:table-cell table:style-name="ce7" office:value-type="string">
            <text:p>Avenida José Maria Fernandes - Parque Novo Mundo, São Paulo - SP, República Federativa do Brasil; </text:p>
          </table:table-cell>
          <table:table-cell table:style-name="ce7" office:value-type="string">
            <text:p>Praça do parque novo mundo.</text:p>
          </table:table-cell>
          <table:table-cell table:number-columns-repeated="1012"/>
        </table:table-row>
        <table:table-row table:style-name="ro18">
          <table:table-cell table:style-name="ce2" office:value-type="float" office:value="529">
            <text:p>529</text:p>
          </table:table-cell>
          <table:table-cell table:style-name="ce2" office:value-type="string">
            <text:p>VMG025</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Elenildo Domingos de Santana; Eloi Luis de Barros; Luiz Carlos das Chagas Santana; Marcia Maria de Brito Trajano; Heleneir Palmira Pereira de Jesus; Acauan Pereira Silva; Ana Lucia da Silva; Lucelia Santos Loiola; Janice Roque de Oliveira; Marcio Jose Ferreira da Silv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Mudança de ZDE para ZPR, para que o parque novo mundo não se torne um polo industrial, pois tem muitas residências no entorno. Passando para ZPR temos a opção de comércios e residenciais.</text:p>
          </table:table-cell>
          <table:table-cell table:style-name="ce7"/>
          <table:table-cell table:style-name="ce7" office:value-type="string">
            <text:p>Praça Parque Novo Mundo, Hospital José Vereador Storopole, Hospital Nipo Brasileiro, Parque Brigadeiro Faria Lima, Escola Estadual Heróis da FEB, Posto I e Posto de Saúde II.</text:p>
          </table:table-cell>
          <table:table-cell table:number-columns-repeated="1012"/>
        </table:table-row>
        <table:table-row table:style-name="ro2">
          <table:table-cell table:style-name="ce2" office:value-type="float" office:value="531">
            <text:p>531</text:p>
          </table:table-cell>
          <table:table-cell table:style-name="ce2" office:value-type="string">
            <text:p>VMG026</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Marcio Jose Ferreira da Silva; Janice Roque de Oliveira; Marcia Maria de Brito Trajano; Janice Roque de Oliveira; Luiz Carlos das Chagas Santana; Heleneir Palmira Pereira de Jesus; Ana Lucia da Silva; Acauan Pereira Silva; Elenildo Domingos de Santana;</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Que a área do Parque do trote estenda para ZEPAM, pois tem área extensiva sobrando.</text:p>
            <text:p>E que o Mart Center transforme em uma área para centro de fisioterapia, idosos e outros.</text:p>
          </table:table-cell>
          <table:table-cell table:style-name="ce7" office:value-type="string">
            <text:p>Chico Pontes - Rua Chico Pontes, 1500 - Vila Guilherme, São Paulo - SP, República Federativa do Brasil; </text:p>
          </table:table-cell>
          <table:table-cell table:style-name="ce7" office:value-type="string">
            <text:p>Parque do trote e Mart Center.</text:p>
          </table:table-cell>
          <table:table-cell table:number-columns-repeated="1012"/>
        </table:table-row>
        <table:table-row table:style-name="ro6">
          <table:table-cell table:style-name="ce2" office:value-type="float" office:value="532">
            <text:p>532</text:p>
          </table:table-cell>
          <table:table-cell table:style-name="ce2" office:value-type="string">
            <text:p>VMG027</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Ana Lucia da Silva; Acauan Pereira Silva; Luiz Carlos das Chagas Santana; Marcia Maria de Brito Trajano; Marcio Jose Ferreira da Silva; Janice Roque de Oliveira; Heleneir Palmira Pereira de Jesus; Lucelia Santos Loiola; Elenildo Domingos de Santana; Eloi Luis de Barro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PI</text:p>
          </table:table-cell>
          <table:table-cell table:style-name="ce7" office:value-type="string">
            <text:p>Rua João Simão de Castro e Terminal de Cargas foi classificado como zona ZPI e nós sugerimos que passe para ZEIS e que essa área posso ter moradia, farmácia e supermercado.</text:p>
          </table:table-cell>
          <table:table-cell table:style-name="ce7" office:value-type="string">
            <text:p>Avenida João Simão de Castro - Vila Sabrina, São Paulo - SP, República Federativa do Brasil; </text:p>
          </table:table-cell>
          <table:table-cell table:style-name="ce7" office:value-type="string">
            <text:p>Maria Antonieta escola um campo chamado greminho.</text:p>
          </table:table-cell>
          <table:table-cell table:number-columns-repeated="1012"/>
        </table:table-row>
        <table:table-row table:style-name="ro7">
          <table:table-cell table:style-name="ce2" office:value-type="float" office:value="533">
            <text:p>533</text:p>
          </table:table-cell>
          <table:table-cell table:style-name="ce2" office:value-type="string">
            <text:p>VMG028</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Sandra Pereira Falcão; Ivan Pereira Falcão; Rosangela S. Mendes; Maria Jusceli Mota Rocha; Marcelo Silva Guimaraes; Walter Motta; Hamilton Vendramini Grande; José de Gouveia Filho; Maria José Jubrani; Noemia Mincauscaste;</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Proposta Socioambiental.</text:p>
            <text:p>- Mapear e executar procedimentos legais de não impermeabilização dos lotes(Hoje não são respeitados).</text:p>
            <text:p>- Criar moradias verticalização em áreas próximos a rios e córregos, arborizando o entorno: deslocar temporariamente moradores, reurbanizar e trazê-los de volta.</text:p>
            <text:p>- Retomar projetos de parques lineares na região.</text:p>
            <text:p>- Moradias em lugar do terminal de cargas com reurbanização.</text:p>
          </table:table-cell>
          <table:table-cell table:style-name="ce7"/>
          <table:table-cell table:style-name="ce7" office:value-type="string">
            <text:p>Distrito Vila Medeiros (Edu Chaves, Vila Sabrina, Vila Maria e Vila Medeiros).</text:p>
          </table:table-cell>
          <table:table-cell table:number-columns-repeated="1012"/>
        </table:table-row>
        <table:table-row table:style-name="ro18">
          <table:table-cell table:style-name="ce2" office:value-type="float" office:value="535">
            <text:p>535</text:p>
          </table:table-cell>
          <table:table-cell table:style-name="ce2" office:value-type="string">
            <text:p>VMG029</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Noemia Mincauscaste; Aparecido Enio Cardoso Gomes; Maria Jusceli Mota Rocha; Rosangela Santos Mendes; Maria José Jubrani; Marcelo Silva Guimaraes; Sandra Pereira Falcão; Walter Motta; </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Revisão das zonas mistas urbanas e compatibilidade com o conforto dos moradores locais.</text:p>
            <text:p>Manter zonas mistas, mas regularizar os tipos de comercio que devem priorizar "utilidades" para população local e não estabelecimentos que atraiam desconfortos em geral, como bares que atraem pancadões (ajustes nos tipos de estabelecimentos possíveis, com consulta prévia aos moradores).</text:p>
            <text:p>Enrijecer normas para os alvarás de bares e lanchonetes para preservação dos parâmetros de não incômodo ao morador, estabelecidos por lei. Fiscalizar melhor a lei do silêncio.</text:p>
          </table:table-cell>
          <table:table-cell table:style-name="ce7" table:number-columns-repeated="2"/>
          <table:table-cell table:number-columns-repeated="1012"/>
        </table:table-row>
        <table:table-row table:style-name="ro7">
          <table:table-cell table:style-name="ce2" office:value-type="float" office:value="537">
            <text:p>537</text:p>
          </table:table-cell>
          <table:table-cell table:style-name="ce2" office:value-type="string">
            <text:p>VMG030</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Noemia Mincauscaste; Maria José Jubrani; Marcelo Silva Guimaraes; Aparecido Enio Cardoso Gomes; Hamilton Vendramini Grande; Walter Motta; Maria Jusceli Mota Rocha; Rosangela S. Mendes; Ivan Pereira Falcão;</text:p>
          </table:table-cell>
          <table:table-cell table:style-name="ce2" office:value-type="string">
            <text:p>Oficina</text:p>
          </table:table-cell>
          <table:table-cell table:style-name="ce2" office:value-type="string">
            <text:p>Grupo</text:p>
          </table:table-cell>
          <table:table-cell table:style-name="ce2" office:value-type="string">
            <text:p>Cidade</text:p>
          </table:table-cell>
          <table:table-cell table:style-name="ce2"/>
          <table:table-cell table:style-name="ce7" office:value-type="string">
            <text:p>Cota ambiental é uma boa solução.</text:p>
            <text:p>Bonificar imóveis antigos e novos que implantarem propostas da cota ambiental.</text:p>
            <text:p>Fiscalizar rigidamente as leis referentes à não impermeabilização do solo.</text:p>
            <text:p>Estreitar formas de não impedir a arborização urbana ao desmembrar terrenos. Por exemplo: Se o terreno de 12 metros de frente for partido em 4, 1/4 deve ficar para estacionamento dos três imóveis restantes a serem construídos.</text:p>
            <text:p>Conciliar meio ambiente e habitação.</text:p>
          </table:table-cell>
          <table:table-cell table:style-name="ce7" table:number-columns-repeated="2"/>
          <table:table-cell table:number-columns-repeated="1012"/>
        </table:table-row>
        <table:table-row table:style-name="ro3">
          <table:table-cell table:style-name="ce2" office:value-type="float" office:value="538">
            <text:p>538</text:p>
          </table:table-cell>
          <table:table-cell table:style-name="ce2" office:value-type="string">
            <text:p>VMG031</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Glauco Henrique dos Santos; Dayane Rodrigues; Roberto Soares Mota; Ana Paula O. Mota; Daniela Rodrigues; Luciana Elmais; Maria Eduarda Camargo; Michele Moura dos Santos; Alisson Gonçalves dos Santo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Reativação do hospital Vila Maria ou abertura de uma nova unidade hospitalar na Vila Maria para atender o entorno.</text:p>
          </table:table-cell>
          <table:table-cell table:style-name="ce7" office:value-type="string">
            <text:p>Avenida Guilherme Cotching, São Paulo - SP, República Federativa do Brasil; </text:p>
          </table:table-cell>
          <table:table-cell table:style-name="ce7"/>
          <table:table-cell table:number-columns-repeated="1012"/>
        </table:table-row>
        <table:table-row table:style-name="ro8">
          <table:table-cell table:style-name="ce2" office:value-type="float" office:value="539">
            <text:p>539</text:p>
          </table:table-cell>
          <table:table-cell table:style-name="ce2" office:value-type="string">
            <text:p>VMG032</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Glauco Henrique dos Santos; Michele Moura dos Santos; Daniela Rodrigues; Alisson Gonçalves dos Santos; Dayane Rodrigues; Luciana Elmais; Maria Eduarda Camargo; Ana Paula O. Mota; Roberto Soares Mota;</text:p>
          </table:table-cell>
          <table:table-cell table:style-name="ce2" office:value-type="string">
            <text:p>Oficina</text:p>
          </table:table-cell>
          <table:table-cell table:style-name="ce2" office:value-type="string">
            <text:p>Grupo</text:p>
          </table:table-cell>
          <table:table-cell table:style-name="ce2" office:value-type="string">
            <text:p>Cidade</text:p>
          </table:table-cell>
          <table:table-cell table:style-name="ce2"/>
          <table:table-cell table:style-name="ce7" office:value-type="string">
            <text:p>Ligação Intermunicipal São Paulo - Guarulhos.</text:p>
            <text:p>A nossa zona está localizada ao lado da cidade de Guarulhos e na divisa com a zona Leste. No entanto, não existe a opção de ir diretamente para Guarulhos por dentro da Vila Maria.</text:p>
            <text:p>A nossa proposta é a implantação de linhas de ônibus ou metrô para que não seja necessário fazer tantas baldeações para acessar uma região tão próxima.</text:p>
          </table:table-cell>
          <table:table-cell table:style-name="ce7" table:number-columns-repeated="2"/>
          <table:table-cell table:number-columns-repeated="1012"/>
        </table:table-row>
        <table:table-row table:style-name="ro5">
          <table:table-cell table:style-name="ce2" office:value-type="float" office:value="541">
            <text:p>541</text:p>
          </table:table-cell>
          <table:table-cell table:style-name="ce2" office:value-type="string">
            <text:p>VMG033</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Alisson Gonçalves dos Santos; Michele Moura dos Santos; Glauco Henrique dos Santos; Daniela Rodrigues; Dayane Rodrigues; Ana Paula O. Mota; Roberto Soares Mota; Maria Eduarda Camargo; Luciana Elmai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O Terminal de cargas no momento não atinge o esperado pela população local, devido a demanda ser maior do que o esperado. Por isso é necessário agir na organização urbana, na revitalização da área do terminal de cargas. Ex: Implantar Instituição de ensino, Moradia, educação ambiental para conscientizar as pessoas, e lazer.</text:p>
          </table:table-cell>
          <table:table-cell table:style-name="ce7" office:value-type="string">
            <text:p>Avenida João Simão de Castro - Vila Sabrina, São Paulo - SP, República Federativa do Brasil; </text:p>
          </table:table-cell>
          <table:table-cell table:style-name="ce7" office:value-type="string">
            <text:p>Terminal de cargas.</text:p>
          </table:table-cell>
          <table:table-cell table:number-columns-repeated="1012"/>
        </table:table-row>
        <table:table-row table:style-name="ro7">
          <table:table-cell table:style-name="ce2" office:value-type="float" office:value="619">
            <text:p>619</text:p>
          </table:table-cell>
          <table:table-cell table:style-name="ce2" office:value-type="string">
            <text:p>VMG034</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Irani Ap. Pereira Dias; Lucer Souza Silva; Vania Maria da Silva; Renata Carvalho Paes; Wagner Saragossa; Josue Vicente Bento; Analice Santos de Moura; Rogerio da Silva Oliveira; Ana Peixoto Mel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text:p>
          </table:table-cell>
          <table:table-cell table:style-name="ce7" office:value-type="string">
            <text:p>1) Indicar o terreno da Rua Manguari, 250 como ZEIS e o atendimento de demanda que lá já está. Objetivo: atender a demanda local evitando a reintegração de posse e colocar estas famílias na rua.</text:p>
            <text:p>2) Indicar ZEPAM no terreno do Mart Center.</text:p>
            <text:p>Objetivo: estender o Parque do Trote, com mais equipamentos especializados na área da saúde (fisioterapia etc...) dando a população local mais qualidade de vida (pop. idosa).</text:p>
          </table:table-cell>
          <table:table-cell table:style-name="ce7" office:value-type="string">
            <text:p>Rua Manguari, 250 - Jardim Andaraí, São Paulo - SP, República Federativa do Brasil; Parque Vila Guilherme-Trote - Vila Guilherme, São Paulo - SP, 02056-070, República Federativa do Brasil; Avenida Tenente Amaro Felicíssimo da Silveira, São Paulo - SP, República Federativa do Brasil; </text:p>
          </table:table-cell>
          <table:table-cell table:style-name="ce7"/>
          <table:table-cell table:number-columns-repeated="1012"/>
        </table:table-row>
        <table:table-row table:style-name="ro5">
          <table:table-cell table:style-name="ce2" office:value-type="float" office:value="622">
            <text:p>622</text:p>
          </table:table-cell>
          <table:table-cell table:style-name="ce2" office:value-type="string">
            <text:p>VMG035</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Irani Ap. Pereira Dias; Lucer Souza Silva; Vania Maria da Silva; Renata Carvalho Paes; Wagner Saragossa; Josue Vicente Bento; Analice Santos de Moura; Rogerio da Silva Oliveira; Ana Peixoto Mel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PI</text:p>
          </table:table-cell>
          <table:table-cell table:style-name="ce7" office:value-type="string">
            <text:p>Nas áreas destinadas como predominantemente industrial não permitir outro tipo de uso conflitante. Adequar principalmente as áreas para ocupação de moradias em locais mais próximas à infraestrutura existente dentro dos bairros, com intuito de que as moradias não fiquem mais afastadas, localizadas em regiões totalmente periféricas.</text:p>
          </table:table-cell>
          <table:table-cell table:style-name="ce7" table:number-columns-repeated="2"/>
          <table:table-cell table:number-columns-repeated="1012"/>
        </table:table-row>
        <table:table-row table:style-name="ro8">
          <table:table-cell table:style-name="ce2" office:value-type="float" office:value="627">
            <text:p>627</text:p>
          </table:table-cell>
          <table:table-cell table:style-name="ce2" office:value-type="string">
            <text:p>VMG036</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Irani Ap. Pereira Dias; Lucer Souza Silva; Vania Maria da Silva; Renata Carvalho Paes; Wagner Saragossa; Josue Vicente Bento; Analice Santos de Moura; Rogerio da Silva Oliveira; Ana Peixoto Mel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office:value-type="string">
            <text:p>ZEIS</text:p>
          </table:table-cell>
          <table:table-cell table:style-name="ce7" office:value-type="string">
            <text:p>1) Requalificar a área do terminal de cargas para ZEIS e o terreno da Estrela.</text:p>
            <text:p>Objetivo: reurbanizar esta área e sair do mapa da vergonha, pois hoje a área serve de crimes contra a infância e juventude. Indicar através da Sehab a construção de 2000 unidades para famílias de 0 a 3 salários mínimos.</text:p>
            <text:p>2) Indicar o terreno da rua Henrique Felipe da Costa, nº 785/815 como ZEIS e respeitar a demanda local.</text:p>
          </table:table-cell>
          <table:table-cell table:style-name="ce7" office:value-type="string">
            <text:p>Avenida João Simão de Castro - Vila Sabrina, São Paulo - SP, República Federativa do Brasil; Rodovia Fernão Dias, 22 - Vila São Rafael, Guarulhos - SP, 07053-171, República Federativa do Brasil; Rua Henrique Felipe da Costa, 785 - Vila Guilherme, São Paulo - SP, 02054-050, República Federativa do Brasil; </text:p>
          </table:table-cell>
          <table:table-cell table:style-name="ce7"/>
          <table:table-cell table:number-columns-repeated="1012"/>
        </table:table-row>
        <table:table-row table:style-name="ro2">
          <table:table-cell table:style-name="ce2" office:value-type="float" office:value="629">
            <text:p>629</text:p>
          </table:table-cell>
          <table:table-cell table:style-name="ce2" office:value-type="string">
            <text:p>VMG037</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Douglas Xavier Cano; Iber Condori Choque; Rosa de Las Nieves Callisaya; Luis Alejandro Condori Choque; Jose Erlan Morante Coronel; Vladimir Valeriano Mayta; Ronaldo Quispe Saisa; Octavio Mamani Quispe; Gabriel Chinche Quenta; Eliseo Cnadori Caza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Transformar o shopping Mart Center (falido) e extensão do Parque do Trote em ZEPAM.</text:p>
          </table:table-cell>
          <table:table-cell table:style-name="ce7" office:value-type="string">
            <text:p>Avenida Guilherme, 1614-1704 - Vila Guilherme, São Paulo - SP, 02053-003, República Federativa do Brasil; Rua Chico Pontes, 858 - Carandiru, São Paulo - SP, 02067-001, República Federativa do Brasil; </text:p>
          </table:table-cell>
          <table:table-cell table:style-name="ce7" office:value-type="string">
            <text:p>Mart Center</text:p>
          </table:table-cell>
          <table:table-cell table:number-columns-repeated="1012"/>
        </table:table-row>
        <table:table-row table:style-name="ro2">
          <table:table-cell table:style-name="ce2" office:value-type="float" office:value="632">
            <text:p>632</text:p>
          </table:table-cell>
          <table:table-cell table:style-name="ce2" office:value-type="string">
            <text:p>VMG038</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Douglas Xavier Cano; Iber Condori Choque; Rosa de Las Nieves Callisaya; Luis Alejandro Condori Choque; Jose Erlan Morante Coronel; Vladimir Valeriano Mayta; Ronaldo Quispe Saisa; Octavio Mamani Quispe; Gabriel Chinche Quenta; Eliseo Cnadori Caza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Transformar a região em um conjunto habitacional (popular) ZEIS. No quadrante nº 12 letra AS, também transformar a região em conjunto habitacional (popular) ZEIS. Já nas áreas nº 13 letra AS efetuar a conversão dessas áreas para ZEIS-1 (moradia popular).</text:p>
          </table:table-cell>
          <table:table-cell table:style-name="ce7" office:value-type="string">
            <text:p>Avenida João Simão de Castro - Vila Sabrina, São Paulo - SP, República Federativa do Brasil; </text:p>
          </table:table-cell>
          <table:table-cell table:style-name="ce7" office:value-type="string">
            <text:p>Terminal de cargas Fernão Dias</text:p>
          </table:table-cell>
          <table:table-cell table:number-columns-repeated="1012"/>
        </table:table-row>
        <table:table-row table:style-name="ro2">
          <table:table-cell table:style-name="ce2" office:value-type="float" office:value="633">
            <text:p>633</text:p>
          </table:table-cell>
          <table:table-cell table:style-name="ce2" office:value-type="string">
            <text:p>VMG039</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Douglas Xavier Cano; Iber Condori Choque; Rosa de Las Nieves Callisaya; Luis Alejandro Condori Choque; Jose Erlan Morante Coronel; Vladimir Valeriano Mayta; Ronaldo Quispe Saisa; Octavio Mamani Quispe; Gabriel Chinche Quenta; Eliseo Cnadori Cazas;</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Transformar a região em ZPR, garantindo aos munícipes que não sejam construídas grandes indústrias e similares no local.</text:p>
          </table:table-cell>
          <table:table-cell table:style-name="ce7" office:value-type="string">
            <text:p>Avenida Serafim Gonçalves Pereira - Vila Maria, São Paulo - SP, República Federativa do Brasil; </text:p>
          </table:table-cell>
          <table:table-cell table:style-name="ce7" office:value-type="string">
            <text:p>Praça Parque Novo Mundo</text:p>
          </table:table-cell>
          <table:table-cell table:number-columns-repeated="1012"/>
        </table:table-row>
        <table:table-row table:style-name="ro2">
          <table:table-cell table:style-name="ce2" office:value-type="float" office:value="636">
            <text:p>636</text:p>
          </table:table-cell>
          <table:table-cell table:style-name="ce2" office:value-type="string">
            <text:p>VMG040</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Ana Maria Santos de Moura; Almenaide Santos de Moura; Flora Alves dos Santos; Severina Maria da Conceição; Ivone Maciel Chagas; Jailda Oliveira de Souza; Maria do Carmo Martins; Marcia Domingo da Silva Coelho; Alberto Carlos Coelh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Qualificar a área do terminal de carga e terreno Estrela como ZEIS visando reurbanizar esta área e tirá-la do mapa da vergonha.</text:p>
          </table:table-cell>
          <table:table-cell table:style-name="ce7" table:number-columns-repeated="2"/>
          <table:table-cell table:number-columns-repeated="1012"/>
        </table:table-row>
        <table:table-row table:style-name="ro2">
          <table:table-cell table:style-name="ce2" office:value-type="float" office:value="638">
            <text:p>638</text:p>
          </table:table-cell>
          <table:table-cell table:style-name="ce2" office:value-type="string">
            <text:p>VMG041</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Maria do Carmo Martins; Ivone Maciel Chagas; Jailda Oliveira de Souza; Ana Maria Santos de Moura; Almenaide Santos de Moura; Flora Alves dos Santos; Severina Maria da Conceição; Alberto Carlos Coelho; Marcia Domingo da Silva Coelh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Indico o terreno da rua Henrique Felipe da Costa 785/815 para ser classificado como ZEIS e sugiro ampliação da ZEIS na Vila Guilherme.</text:p>
          </table:table-cell>
          <table:table-cell table:style-name="ce7" office:value-type="string">
            <text:p>Rua Henrique Felipe da Costa, 785 - Vila Guilherme, São Paulo - SP, 02054-050, República Federativa do Brasil; </text:p>
          </table:table-cell>
          <table:table-cell table:style-name="ce7"/>
          <table:table-cell table:number-columns-repeated="1012"/>
        </table:table-row>
        <table:table-row table:style-name="ro11">
          <table:table-cell table:style-name="ce2" office:value-type="float" office:value="639">
            <text:p>639</text:p>
          </table:table-cell>
          <table:table-cell table:style-name="ce2" office:value-type="string">
            <text:p>VMG042</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Christian Moraes;</text:p>
          </table:table-cell>
          <table:table-cell table:style-name="ce2" office:value-type="string">
            <text:p>Oficina</text:p>
          </table:table-cell>
          <table:table-cell table:style-name="ce2" office:value-type="string">
            <text:p>Recepção</text:p>
          </table:table-cell>
          <table:table-cell table:style-name="ce2" office:value-type="string">
            <text:p>Cidade</text:p>
          </table:table-cell>
          <table:table-cell table:style-name="ce2" office:value-type="string">
            <text:p>ZM</text:p>
          </table:table-cell>
          <table:table-cell table:style-name="ce7" office:value-type="string">
            <text:p>Permissão de nR2 em vias locais com adequação dos parâmetros de incomodidade.</text:p>
          </table:table-cell>
          <table:table-cell table:style-name="ce7" table:number-columns-repeated="2"/>
          <table:table-cell table:number-columns-repeated="1012"/>
        </table:table-row>
        <table:table-row table:style-name="ro2">
          <table:table-cell table:style-name="ce2" office:value-type="float" office:value="640">
            <text:p>640</text:p>
          </table:table-cell>
          <table:table-cell table:style-name="ce2" office:value-type="string">
            <text:p>VMG043</text:p>
          </table:table-cell>
          <table:table-cell table:style-name="ce4" office:value-type="date" office:date-value="2014-11-08">
            <text:p>8/11/2014</text:p>
          </table:table-cell>
          <table:table-cell table:style-name="ce2" office:value-type="string">
            <text:p>Vila Maria / Vila Guilherme</text:p>
          </table:table-cell>
          <table:table-cell table:style-name="ce6" office:value-type="string">
            <text:p>Flora Alves dos Santos; Ana Maria Santos de Moura; Jailda Oliveira de Souza; Maria do Carmo Martins; Almenaide Santos de Moura; Flora Alves dos Santos; Severina Maria da Conceição; Marcia Domingo da Silva Coelho; Alberto Carlos Coelho;</text:p>
          </table:table-cell>
          <table:table-cell table:style-name="ce2" office:value-type="string">
            <text:p>Oficina</text:p>
          </table:table-cell>
          <table:table-cell table:style-name="ce2" office:value-type="string">
            <text:p>Grupo</text:p>
          </table:table-cell>
          <table:table-cell table:style-name="ce2" office:value-type="string">
            <text:p>Subprefeitura</text:p>
          </table:table-cell>
          <table:table-cell table:style-name="ce2"/>
          <table:table-cell table:style-name="ce7" office:value-type="string">
            <text:p>Estamos em uma aréa de 51 mil metros quadrados, sendo que já foi decretada como ZEIS-2. Reivindicamos o restante da área como ZEIS - estacionamento que faz parte do 51 mil metros quadrados onde hoje que habitam 2.620 famílias (Rua Mangauari, 260; área conhecida como Don Vital).</text:p>
          </table:table-cell>
          <table:table-cell table:style-name="ce7" office:value-type="string">
            <text:p>Rua Manguari - Jardim Andaraí, São Paulo - SP, República Federativa do Brasil; </text:p>
          </table:table-cell>
          <table:table-cell table:style-name="ce7"/>
          <table:table-cell table:number-columns-repeated="1012"/>
        </table:table-row>
        <table:table-row table:style-name="ro16">
          <table:table-cell table:style-name="ce2" office:value-type="float" office:value="755">
            <text:p>755</text:p>
          </table:table-cell>
          <table:table-cell table:style-name="ce2" office:value-type="string">
            <text:p>BUT070</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Beatriz Vianna Henry;</text:p>
          </table:table-cell>
          <table:table-cell table:style-name="ce9" office:value-type="string">
            <text:p>Oficina</text:p>
          </table:table-cell>
          <table:table-cell table:style-name="ce2" office:value-type="string">
            <text:p>Recepção</text:p>
          </table:table-cell>
          <table:table-cell table:style-name="ce7" office:value-type="string">
            <text:p>Subprefeitura</text:p>
          </table:table-cell>
          <table:table-cell table:style-name="ce7"/>
          <table:table-cell table:style-name="ce7" office:value-type="string">
            <text:p>1) Que a rua Dr. Cícero de Alencar não seja corredor e se for que mantenha o mais baixo nível de incomodidade com mínimos serviços. 2) Que a confluência das ruas Cícero de Alencar, Padre Camilo, Frederico Pradel e Coronel Paulo Carrilho sejam mantidas como ZER e que em hipótese alguma seja transformada em ZEPEC. 3) A ZEPEC prevista para rua Santanésia tenha restrição de horário de 7:00 às 20:00. 4) Que seja retirada a ZEIS1 ou ao menos verificado o motivo disso já que não temos moradores ali na rua Afonso Vaz.</text:p>
          </table:table-cell>
          <table:table-cell table:style-name="ce7" office:value-type="string">
            <text:p>Rua Doutor Cícero de Alencar - Conjunto Residencial Butanta, São Paulo - SP, 05580-080, República Federativa do Brasil;</text:p>
          </table:table-cell>
          <table:table-cell table:style-name="ce7" office:value-type="string">
            <text:p>Morro do Querosene</text:p>
          </table:table-cell>
          <table:table-cell table:number-columns-repeated="1012"/>
        </table:table-row>
        <table:table-row table:style-name="ro11">
          <table:table-cell table:style-name="ce2" office:value-type="float" office:value="754">
            <text:p>754</text:p>
          </table:table-cell>
          <table:table-cell table:style-name="ce2" office:value-type="string">
            <text:p>BUT069</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Thereza Hantzschel;</text:p>
          </table:table-cell>
          <table:table-cell table:style-name="ce9" office:value-type="string">
            <text:p>Oficina</text:p>
          </table:table-cell>
          <table:table-cell table:style-name="ce2" office:value-type="string">
            <text:p>Recepção</text:p>
          </table:table-cell>
          <table:table-cell table:style-name="ce7" office:value-type="string">
            <text:p>Subprefeitura</text:p>
          </table:table-cell>
          <table:table-cell table:style-name="ce7"/>
          <table:table-cell table:style-name="ce7" office:value-type="string">
            <text:p>Porque não incluir na proposta construção de uma a mais creches?</text:p>
          </table:table-cell>
          <table:table-cell table:style-name="ce7"/>
          <table:table-cell table:style-name="ce7" office:value-type="string">
            <text:p>Parque Chácara Jockey</text:p>
          </table:table-cell>
          <table:table-cell table:number-columns-repeated="1012"/>
        </table:table-row>
        <table:table-row table:style-name="ro16">
          <table:table-cell table:style-name="ce2" office:value-type="float" office:value="753">
            <text:p>753</text:p>
          </table:table-cell>
          <table:table-cell table:style-name="ce2" office:value-type="string">
            <text:p>BUT068</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Dacio Gomyde Pretoni;</text:p>
          </table:table-cell>
          <table:table-cell table:style-name="ce9" office:value-type="string">
            <text:p>Oficina</text:p>
          </table:table-cell>
          <table:table-cell table:style-name="ce2" office:value-type="string">
            <text:p>Recepção</text:p>
          </table:table-cell>
          <table:table-cell table:style-name="ce7" office:value-type="string">
            <text:p>Subprefeitura</text:p>
          </table:table-cell>
          <table:table-cell table:style-name="ce7"/>
          <table:table-cell table:style-name="ce7" office:value-type="string">
            <text:p>Sou residente da Av. Prof. Alcebíades Delamare, 382 - Cidade Jardim. Pelo novo plano, o quarteirão em que resido está parcialmente como corredor, e outro como ZR-1. Gostaria de oficializar nosso interesse para que não só o quarteirão onde me localizo seja mudado para corredor (como Magnólias, Begônias e Alberto Penteado), como também toda a Av. Prof. Alcebíades Delamare. Minha casa fica em frente da Marginal Pinheiros, bem onde há a via de acesso para quem vem da Marginal para entrar no bairro. Grato.</text:p>
          </table:table-cell>
          <table:table-cell table:style-name="ce7" office:value-type="string">
            <text:p>Avenida Professor Alcebíades Delamare - Cidade Jardim, São Paulo - SP, República Federativa do Brasil;</text:p>
          </table:table-cell>
          <table:table-cell table:style-name="ce7"/>
          <table:table-cell table:number-columns-repeated="1012"/>
        </table:table-row>
        <table:table-row table:style-name="ro3">
          <table:table-cell table:style-name="ce2" office:value-type="float" office:value="751">
            <text:p>751</text:p>
          </table:table-cell>
          <table:table-cell table:style-name="ce2" office:value-type="string">
            <text:p>BUT066</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José Geraldo Portella;</text:p>
          </table:table-cell>
          <table:table-cell table:style-name="ce9" office:value-type="string">
            <text:p>Oficina</text:p>
          </table:table-cell>
          <table:table-cell table:style-name="ce2" office:value-type="string">
            <text:p>Recepção</text:p>
          </table:table-cell>
          <table:table-cell table:style-name="ce7" office:value-type="string">
            <text:p>Subprefeitura</text:p>
          </table:table-cell>
          <table:table-cell table:style-name="ce7"/>
          <table:table-cell table:style-name="ce7" office:value-type="string">
            <text:p>Solicito que as exigências dos corredores na subprefeitura do Butantã, sejam as mesmas das outras sub-prefeituras. Exemplo: 1) Incluir clínicas, porque, hoje os médicos não são autônomos. Todos tem clínicas. 2) Incluir bancos.</text:p>
          </table:table-cell>
          <table:table-cell table:style-name="ce7" office:value-type="string">
            <text:p>Avenida Padre Lebret - Jardim Leonor, São Paulo - SP, República Federativa do Brasil;</text:p>
          </table:table-cell>
          <table:table-cell table:style-name="ce7" office:value-type="string">
            <text:p>Ao lado do estádio do São Paulo</text:p>
          </table:table-cell>
          <table:table-cell table:number-columns-repeated="1012"/>
        </table:table-row>
        <table:table-row table:style-name="ro5">
          <table:table-cell table:style-name="ce2" office:value-type="float" office:value="750">
            <text:p>750</text:p>
          </table:table-cell>
          <table:table-cell table:style-name="ce2" office:value-type="string">
            <text:p>BUT065</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Carlos A. M de Magalhães; M. Tereza Magalhães;</text:p>
          </table:table-cell>
          <table:table-cell table:style-name="ce9" office:value-type="string">
            <text:p>Oficina</text:p>
          </table:table-cell>
          <table:table-cell table:style-name="ce2" office:value-type="string">
            <text:p>Recepção</text:p>
          </table:table-cell>
          <table:table-cell table:style-name="ce7" office:value-type="string">
            <text:p>Subprefeitura</text:p>
          </table:table-cell>
          <table:table-cell table:style-name="ce7" office:value-type="string">
            <text:p>ZER1</text:p>
          </table:table-cell>
          <table:table-cell table:style-name="ce7" office:value-type="string">
            <text:p>Alteração do zoneamento da Av. São Valério para ZPR pois devido ao fato que a Av. Tajurás e R Nordestinos pela proposta da PMSP possuírem zoneamento não residencial. - trânsito de ônibus municipais e intermunicipais - tráfego não compatível com ZER1</text:p>
          </table:table-cell>
          <table:table-cell table:style-name="ce7" office:value-type="string">
            <text:p>Avenida dos Tajurás - Cidade Jardim, São Paulo - SP, República Federativa do Brasil; Avenida São Valério, São Paulo - SP, República Federativa do Brasil; Rua Nordestino - Jardim Everest, São Paulo - SP, República Federativa do Brasil;</text:p>
          </table:table-cell>
          <table:table-cell table:style-name="ce7" office:value-type="string">
            <text:p>Jockey Club</text:p>
          </table:table-cell>
          <table:table-cell table:number-columns-repeated="1012"/>
        </table:table-row>
        <table:table-row table:style-name="ro2">
          <table:table-cell table:style-name="ce2" office:value-type="float" office:value="749">
            <text:p>749</text:p>
          </table:table-cell>
          <table:table-cell table:style-name="ce2" office:value-type="string">
            <text:p>BUT064</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Marcos Efeiche; Rodrigo Bonafe; Walter Gebara;</text:p>
          </table:table-cell>
          <table:table-cell table:style-name="ce9" office:value-type="string">
            <text:p>Oficina</text:p>
          </table:table-cell>
          <table:table-cell table:style-name="ce2" office:value-type="string">
            <text:p>Recepção</text:p>
          </table:table-cell>
          <table:table-cell table:style-name="ce7" office:value-type="string">
            <text:p>Subprefeitura</text:p>
          </table:table-cell>
          <table:table-cell table:style-name="ce7"/>
          <table:table-cell table:style-name="ce7" office:value-type="string">
            <text:p>Somos contrários a transformação da Av. das Begonias e Av. das Magnólias em ZCOR.</text:p>
          </table:table-cell>
          <table:table-cell table:style-name="ce7" office:value-type="string">
            <text:p>Avenida das Magnólias - Cidade Jardim, São Paulo - SP, República Federativa do Brasil; Rua das Begônias - Cidade Jardim, São Paulo - SP, República Federativa do Brasil;</text:p>
          </table:table-cell>
          <table:table-cell table:style-name="ce7"/>
          <table:table-cell table:number-columns-repeated="1012"/>
        </table:table-row>
        <table:table-row table:style-name="ro16">
          <table:table-cell table:style-name="ce2" office:value-type="float" office:value="748">
            <text:p>748</text:p>
          </table:table-cell>
          <table:table-cell table:style-name="ce2" office:value-type="string">
            <text:p>BUT063</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Paulo Sergio Natali;</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table:table-cell table:style-name="ce7" office:value-type="string">
            <text:p>1) Alteração/eliminação da limitação de 250 metros quadrados de uso construtivo por lote. 2) Permissão de atividades simultâneas (comercial e serviços e moradia) no mesmo lote. 3) Aumento do potencial construtivo de cada lote. 4) Aumento do gabarito de altura de 10 m para 18 m. 5) Aumento de pavimentos de 2 para 6 pisos. 6) Garagem no sub-solo não considerada no computo da área construída. 7) "Fachada ativa" deve ser considerada para desconto no computo do potencial construtivo do lote/imóvel.</text:p>
          </table:table-cell>
          <table:table-cell table:style-name="ce7" office:value-type="string">
            <text:p>Rua Alvarenga, São Paulo - SP, República Federativa do Brasil;</text:p>
          </table:table-cell>
          <table:table-cell table:style-name="ce7" office:value-type="string">
            <text:p>Entre a ponte e a Av. Vital Brasil</text:p>
          </table:table-cell>
          <table:table-cell table:number-columns-repeated="1012"/>
        </table:table-row>
        <table:table-row table:style-name="ro3">
          <table:table-cell table:style-name="ce2" office:value-type="float" office:value="747">
            <text:p>747</text:p>
          </table:table-cell>
          <table:table-cell table:style-name="ce2" office:value-type="string">
            <text:p>BUT062</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Armando Fairbanks;</text:p>
          </table:table-cell>
          <table:table-cell table:style-name="ce9" office:value-type="string">
            <text:p>Oficina</text:p>
          </table:table-cell>
          <table:table-cell table:style-name="ce2" office:value-type="string">
            <text:p>Recepção</text:p>
          </table:table-cell>
          <table:table-cell table:style-name="ce7" office:value-type="string">
            <text:p>Subprefeitura</text:p>
          </table:table-cell>
          <table:table-cell table:style-name="ce7"/>
          <table:table-cell table:style-name="ce7" office:value-type="string">
            <text:p>Alteração da Av. São Valério para ZPR, pois a Av. Tajurás e a R. Nordestino, pela proposta da PMSP possuem zoneamento não residencial. - tráfego pesado, ônibus - imóveis desocupados</text:p>
          </table:table-cell>
          <table:table-cell table:style-name="ce7" office:value-type="string">
            <text:p>Avenida dos Tajurás - Cidade Jardim, São Paulo - SP, República Federativa do Brasil; Avenida São Valério, São Paulo - SP, República Federativa do Brasil;</text:p>
          </table:table-cell>
          <table:table-cell table:style-name="ce7" office:value-type="string">
            <text:p>Jockey Club</text:p>
          </table:table-cell>
          <table:table-cell table:number-columns-repeated="1012"/>
        </table:table-row>
        <table:table-row table:style-name="ro18">
          <table:table-cell table:style-name="ce2" office:value-type="float" office:value="746">
            <text:p>746</text:p>
          </table:table-cell>
          <table:table-cell table:style-name="ce2" office:value-type="string">
            <text:p>BUT061</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Maria Cecilia Pellegrini Góes; Erneides Antonio C. do Nascimento; Sonia Império Hamburger; Monique Deheinzelin;</text:p>
          </table:table-cell>
          <table:table-cell table:style-name="ce9" office:value-type="string">
            <text:p>Oficina</text:p>
          </table:table-cell>
          <table:table-cell table:style-name="ce2" office:value-type="string">
            <text:p>Recepção</text:p>
          </table:table-cell>
          <table:table-cell table:style-name="ce7" office:value-type="string">
            <text:p>Subprefeitura</text:p>
          </table:table-cell>
          <table:table-cell table:style-name="ce7"/>
          <table:table-cell table:style-name="ce7" office:value-type="string">
            <text:p>Reconhecer a importância histórica, cultural e social da pracinha do Morro demarcando-a como ZEPEC. Justificativa - preserva as manifestações culturais populares como agentes promotores de cidadania do convívio social de valorização do espaço público, da saúde e de educação. A pracinha é lugar de encontros e atividades culturais. Anexo documentos e imagens.</text:p>
          </table:table-cell>
          <table:table-cell table:style-name="ce7" office:value-type="string">
            <text:p>Rua Doutor Cícero de Alencar - Conjunto Residencial Butanta, São Paulo - SP, 05580-080, República Federativa do Brasil; Rua Padre Camilo O.P. - Conjunto Residencial Butanta, São Paulo - SP, República Federativa do Brasil; Rua Capitão Paulo Carrilho - Conjunto Residencial Butanta, São Paulo - SP, 05580-020, República Federativa do Brasil; Rua Capitão Frederico Pradel - Conjunto Residencial Butanta, São Paulo - SP, 05580-030, República Federativa do Brasil;</text:p>
          </table:table-cell>
          <table:table-cell table:style-name="ce7" office:value-type="string">
            <text:p>Morro Querosene</text:p>
          </table:table-cell>
          <table:table-cell table:number-columns-repeated="1012"/>
        </table:table-row>
        <table:table-row table:style-name="ro8">
          <table:table-cell table:style-name="ce2" office:value-type="float" office:value="745">
            <text:p>745</text:p>
          </table:table-cell>
          <table:table-cell table:style-name="ce2" office:value-type="string">
            <text:p>BUT060</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Eugenia Deheinzelin; Maria Cecilia Pellegrini Góes; Sonia Império Hamburger; Monique Deheinzelin; Erneides Antonio C. do Nascimento;</text:p>
          </table:table-cell>
          <table:table-cell table:style-name="ce9" office:value-type="string">
            <text:p>Oficina</text:p>
          </table:table-cell>
          <table:table-cell table:style-name="ce2" office:value-type="string">
            <text:p>Recepção</text:p>
          </table:table-cell>
          <table:table-cell table:style-name="ce7" office:value-type="string">
            <text:p>Subprefeitura</text:p>
          </table:table-cell>
          <table:table-cell table:style-name="ce7"/>
          <table:table-cell table:style-name="ce7" office:value-type="string">
            <text:p>Restituir aos lotes das ruas Padre Justino, Dr. Cícero de Alencar e Capitão Frederico Pradel (demarcados como ZCORR) a condição de ZER, conforme zoneamento vigente. As justificativas estão descritas no anexo.</text:p>
          </table:table-cell>
          <table:table-cell table:style-name="ce7" office:value-type="string">
            <text:p>Rua Doutor Cícero de Alencar - Conjunto Residencial Butanta, São Paulo - SP, 05580-080, República Federativa do Brasil; Rua Capitão Frederico Pradel - Conjunto Residencial Butanta, São Paulo - SP, 05580-030, República Federativa do Brasil; Rua Padre Justino - Parque Regina, São Paulo - SP, República Federativa do Brasil;</text:p>
          </table:table-cell>
          <table:table-cell table:style-name="ce7" office:value-type="string">
            <text:p>Morro do Querosene - Vila Pirajuçara</text:p>
          </table:table-cell>
          <table:table-cell table:number-columns-repeated="1012"/>
        </table:table-row>
        <table:table-row table:style-name="ro5">
          <table:table-cell table:style-name="ce2" office:value-type="float" office:value="744">
            <text:p>744</text:p>
          </table:table-cell>
          <table:table-cell table:style-name="ce2" office:value-type="string">
            <text:p>BUT059</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Amancio Fonseca Silva; Miguel Avelar Filho;</text:p>
          </table:table-cell>
          <table:table-cell table:style-name="ce9" office:value-type="string">
            <text:p>Oficina</text:p>
          </table:table-cell>
          <table:table-cell table:style-name="ce2" office:value-type="string">
            <text:p>Recepção</text:p>
          </table:table-cell>
          <table:table-cell table:style-name="ce7" office:value-type="string">
            <text:p>Subprefeitura</text:p>
          </table:table-cell>
          <table:table-cell table:style-name="ce7" office:value-type="string">
            <text:p>ZER</text:p>
          </table:table-cell>
          <table:table-cell table:style-name="ce7" office:value-type="string">
            <text:p>Existente: ZER Proposta da prefeitura: ZCOR Nossa proposta ZEU Zona de Expansão Urbana (previsão do metrô) Lote máximo 500 metros quadrados Justificativa: o Zecor é insuficiente para a Rua Flávio Maurano que hoje tem muito transito e com a estação metrô o transito será mais intenso e a ZEU vai atender mais os anseios da população local.</text:p>
          </table:table-cell>
          <table:table-cell table:style-name="ce7"/>
          <table:table-cell table:style-name="ce7" office:value-type="string">
            <text:p>Jardim Morumbi</text:p>
          </table:table-cell>
          <table:table-cell table:number-columns-repeated="1012"/>
        </table:table-row>
        <table:table-row table:style-name="ro5">
          <table:table-cell table:style-name="ce2" office:value-type="float" office:value="743">
            <text:p>743</text:p>
          </table:table-cell>
          <table:table-cell table:style-name="ce2" office:value-type="string">
            <text:p>BUT058</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Sonia Império Hamburger; Maria Cecilia Pellegrini Góes; Monique Deheinzelin; Erneides Antonio C. do Nascimento;</text:p>
          </table:table-cell>
          <table:table-cell table:style-name="ce9" office:value-type="string">
            <text:p>Oficina</text:p>
          </table:table-cell>
          <table:table-cell table:style-name="ce2" office:value-type="string">
            <text:p>Recepção</text:p>
          </table:table-cell>
          <table:table-cell table:style-name="ce7" office:value-type="string">
            <text:p>Subprefeitura</text:p>
          </table:table-cell>
          <table:table-cell table:style-name="ce7"/>
          <table:table-cell table:style-name="ce7" office:value-type="string">
            <text:p>Reivindicamos a alteração da proposta de zoneamento dos lotes da Rua Padre Camilo como Zona Centralidade. A Rua Padre Camilo(Vila Pirajuçara) não apresenta tendencia a se tornar um subcentro regional, é de difícil acesso e tem transito de pedestres apenas local. Anexo documento e imagem ilustrativa com justificativa.</text:p>
          </table:table-cell>
          <table:table-cell table:style-name="ce7" office:value-type="string">
            <text:p>Rua Padre Camilo O.P. - Conjunto Residencial Butanta, São Paulo - SP, República Federativa do Brasil;</text:p>
          </table:table-cell>
          <table:table-cell table:style-name="ce7" office:value-type="string">
            <text:p>Vila Pirajuçara; Morro do Querosene</text:p>
          </table:table-cell>
          <table:table-cell table:number-columns-repeated="1012"/>
        </table:table-row>
        <table:table-row table:style-name="ro7">
          <table:table-cell table:style-name="ce2" office:value-type="float" office:value="742">
            <text:p>742</text:p>
          </table:table-cell>
          <table:table-cell table:style-name="ce2" office:value-type="string">
            <text:p>BUT057</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Paulo Roberto C. Oliveira;</text:p>
          </table:table-cell>
          <table:table-cell table:style-name="ce9" office:value-type="string">
            <text:p>Oficina</text:p>
          </table:table-cell>
          <table:table-cell table:style-name="ce2" office:value-type="string">
            <text:p>Recepção</text:p>
          </table:table-cell>
          <table:table-cell table:style-name="ce7" office:value-type="string">
            <text:p>Subprefeitura</text:p>
          </table:table-cell>
          <table:table-cell table:style-name="ce7"/>
          <table:table-cell table:style-name="ce7" office:value-type="string">
            <text:p>Transformar a parte da região do Jardim Adhemar de Barros, que atualmente está classificada como ZM, em ZPR: área compreendida pelo perímetro em torno da Domingos Barbieri/Hugo Carotini/Antonio Mariani/Eliseu de Almeida, incluindo as ruas Eduardo Vaz, Afonso Vaz e Olavo Siqueira.</text:p>
          </table:table-cell>
          <table:table-cell table:style-name="ce7" office:value-type="string">
            <text:p>Avenida Eliseu de Almeida, São Paulo - SP, República Federativa do Brasil; Rua Antônio Mariani - Instituto de Previdencia, São Paulo - SP, República Federativa do Brasil; Rua Hugo Carotini - Instituto de Previdencia, São Paulo - SP, República Federativa do Brasil; Rua Domingos Barbieri, São Paulo - SP, República Federativa do Brasil;</text:p>
          </table:table-cell>
          <table:table-cell table:style-name="ce7" office:value-type="string">
            <text:p>Jardim Adhemar de Barros</text:p>
          </table:table-cell>
          <table:table-cell table:number-columns-repeated="1012"/>
        </table:table-row>
        <table:table-row table:style-name="ro6">
          <table:table-cell table:style-name="ce2" office:value-type="float" office:value="741">
            <text:p>741</text:p>
          </table:table-cell>
          <table:table-cell table:style-name="ce2" office:value-type="string">
            <text:p>BUT056</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José Hilário Sammarone Jr.;</text:p>
          </table:table-cell>
          <table:table-cell table:style-name="ce9" office:value-type="string">
            <text:p>Oficina</text:p>
          </table:table-cell>
          <table:table-cell table:style-name="ce2" office:value-type="string">
            <text:p>Recepção</text:p>
          </table:table-cell>
          <table:table-cell table:style-name="ce7" office:value-type="string">
            <text:p>Subprefeitura</text:p>
          </table:table-cell>
          <table:table-cell table:style-name="ce7" office:value-type="string">
            <text:p>ZER</text:p>
          </table:table-cell>
          <table:table-cell table:style-name="ce7" office:value-type="string">
            <text:p>Gostaria de pedir a mudança do zoneamento (de ZER) para (nRa) ou (nR-1) do imóvel da Praça Doutor João Adhemar de Almeda Prado, nº 33 - Jardim Everest (Cidade Jardim)/SP. Proprietário José Hilário Sammarone Jr. aqui representado por seu advogado (procuração anexa) Dr. Luiz Jorge Brandão Dable.</text:p>
          </table:table-cell>
          <table:table-cell table:style-name="ce7" office:value-type="string">
            <text:p>Praça Doutor João Adhemar de Almeida Prado, 33 - Jardim Everest, São Paulo - SP, 05601-040, República Federativa do Brasil;</text:p>
          </table:table-cell>
          <table:table-cell table:style-name="ce7"/>
          <table:table-cell table:number-columns-repeated="1012"/>
        </table:table-row>
        <table:table-row table:style-name="ro3">
          <table:table-cell table:style-name="ce2" office:value-type="float" office:value="740">
            <text:p>740</text:p>
          </table:table-cell>
          <table:table-cell table:style-name="ce2" office:value-type="string">
            <text:p>BUT055</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Ilka Marinho de Andrade Zanotto; Vittoria Dualibi;</text:p>
          </table:table-cell>
          <table:table-cell table:style-name="ce9" office:value-type="string">
            <text:p>Oficina</text:p>
          </table:table-cell>
          <table:table-cell table:style-name="ce2" office:value-type="string">
            <text:p>Recepção</text:p>
          </table:table-cell>
          <table:table-cell table:style-name="ce7" office:value-type="string">
            <text:p>Subprefeitura</text:p>
          </table:table-cell>
          <table:table-cell table:style-name="ce7" office:value-type="string">
            <text:p>ZER1</text:p>
          </table:table-cell>
          <table:table-cell table:style-name="ce7" office:value-type="string">
            <text:p>Terreno de 4600 ms na Rua Ampélio Dionísio Zocchi, proposta segue anexa, porém pedimos: - Volta da lei de Vilas para o terreno. Motivo: - Melhorar segurança - Menor IPTU - Casas mais práticas - Maior adensamento do bairro</text:p>
          </table:table-cell>
          <table:table-cell table:style-name="ce7" office:value-type="string">
            <text:p>Rua Ampélio Dionísio Zocchi - Morumbi, São Paulo - SP, República Federativa do Brasil;</text:p>
          </table:table-cell>
          <table:table-cell table:style-name="ce7" office:value-type="string">
            <text:p>Lote 11/A</text:p>
          </table:table-cell>
          <table:table-cell table:number-columns-repeated="1012"/>
        </table:table-row>
        <table:table-row table:style-name="ro7">
          <table:table-cell table:style-name="ce2" office:value-type="float" office:value="739">
            <text:p>739</text:p>
          </table:table-cell>
          <table:table-cell table:style-name="ce2" office:value-type="string">
            <text:p>BUT054</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Erneides Antonio C. do Nascimento; Sonia Império Hamburger; Monique Deheinzelin; Maria Cecilia Pellegrini Góes;</text:p>
          </table:table-cell>
          <table:table-cell table:style-name="ce9" office:value-type="string">
            <text:p>Oficina</text:p>
          </table:table-cell>
          <table:table-cell table:style-name="ce2" office:value-type="string">
            <text:p>Recepção</text:p>
          </table:table-cell>
          <table:table-cell table:style-name="ce7" office:value-type="string">
            <text:p>Subprefeitura</text:p>
          </table:table-cell>
          <table:table-cell table:style-name="ce7"/>
          <table:table-cell table:style-name="ce7" office:value-type="string">
            <text:p>Reivindicar a servidão de passagem determinada na lei 10343 de 1985 que possibilita o transito de pedestre entre a Rua Afonso Vaz e a Rua Bijari, entre a Vila Pirajuçara e o City Butantã, contribuindo para a mobilidade urbana e possibilitando o acesso rápido direto e com qualidade ambiental para a caminhada. Ressaltamos que a travessia existiu até 1995 sempre muito utilizada quando foi ocupada indevidamente por particulares anexo a lei 10343.</text:p>
          </table:table-cell>
          <table:table-cell table:style-name="ce7" table:number-columns-repeated="2"/>
          <table:table-cell table:number-columns-repeated="1012"/>
        </table:table-row>
        <table:table-row table:style-name="ro19">
          <table:table-cell table:style-name="ce2" office:value-type="float" office:value="757">
            <text:p>757</text:p>
          </table:table-cell>
          <table:table-cell table:style-name="ce2" office:value-type="string">
            <text:p>BUT053</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Carolina Mitie Otsuka; Ronald (Rony) Suplicy; Vanice Reis de Campos Burrani; Saulo Peixoto Shiraiwa; Marco Antonio Mello Freire;</text:p>
          </table:table-cell>
          <table:table-cell table:style-name="ce9" office:value-type="string">
            <text:p>Oficina</text:p>
          </table:table-cell>
          <table:table-cell table:style-name="ce2" office:value-type="string">
            <text:p>Recepção</text:p>
          </table:table-cell>
          <table:table-cell table:style-name="ce7" office:value-type="string">
            <text:p>Subprefeitura</text:p>
          </table:table-cell>
          <table:table-cell table:style-name="ce7"/>
          <table:table-cell table:style-name="ce7" office:value-type="string">
            <text:p>Conjunto Residencial Butantã foi estabelecido e é até hoje zona predominantemente residencial. AS áreas definidas na proposta da prefeitura como Zonas de Centralidade causarão forte conflito e especulação imobiliária em área de forte residência populacional. Solicitamos reconsiderar a definição de Zona de Centralidade para exclusivamente Mista e assumir o Conjunto Residencial de zona mista como Zona Predominantemente Residencial. Vanice Reis de Campos Burqui CPF 805.860.078-49 vanicercb@gmail.com</text:p>
          </table:table-cell>
          <table:table-cell table:style-name="ce7"/>
          <table:table-cell table:style-name="ce7" office:value-type="string">
            <text:p>Conjunto Residencial Butantã. Santanésia/Corifeu/Benjamin Mansur/Martinho Claro</text:p>
          </table:table-cell>
          <table:table-cell table:number-columns-repeated="1012"/>
        </table:table-row>
        <table:table-row table:style-name="ro8">
          <table:table-cell table:style-name="ce2" office:value-type="float" office:value="737">
            <text:p>737</text:p>
          </table:table-cell>
          <table:table-cell table:style-name="ce2" office:value-type="string">
            <text:p>BUT052</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Carmen Caballeria Ferreira;</text:p>
          </table:table-cell>
          <table:table-cell table:style-name="ce9" office:value-type="string">
            <text:p>Oficina</text:p>
          </table:table-cell>
          <table:table-cell table:style-name="ce2" office:value-type="string">
            <text:p>Recepção</text:p>
          </table:table-cell>
          <table:table-cell table:style-name="ce7" office:value-type="string">
            <text:p>Subprefeitura</text:p>
          </table:table-cell>
          <table:table-cell table:style-name="ce7" office:value-type="string">
            <text:p>Centralidade</text:p>
          </table:table-cell>
          <table:table-cell table:style-name="ce7" office:value-type="string">
            <text:p>O terreno localizado entre as ruas Luiz Migliano e Guilherme Dummont Villares, situado no quadrante 21-AG, Zona de Centralidade, não pode ser modificada, ou seja, alterada para área verde, pois esta foi indicada para a urbanização da comunidade Viela da Paz. Foi decretado DUP nº 52.736 de 24/10/2011 e está firmado dentro do Termo de Ajuste de Conduta documento este firmado entre o Ministério Público e a Secretaria de Habitação.</text:p>
          </table:table-cell>
          <table:table-cell table:style-name="ce7" office:value-type="string">
            <text:p>Rua Doutor Luiz Migliano, São Paulo - SP, República Federativa do Brasil; Avenida Doutor Guilherme Dumont Vilares, São Paulo - SP, República Federativa do Brasil;</text:p>
          </table:table-cell>
          <table:table-cell table:style-name="ce7" office:value-type="string">
            <text:p>Córrego Carbaré</text:p>
          </table:table-cell>
          <table:table-cell table:number-columns-repeated="1012"/>
        </table:table-row>
        <table:table-row table:style-name="ro12">
          <table:table-cell table:style-name="ce2" office:value-type="float" office:value="736">
            <text:p>736</text:p>
          </table:table-cell>
          <table:table-cell table:style-name="ce2" office:value-type="string">
            <text:p>BUT051</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Olinda Lodovici Pugliesi;</text:p>
          </table:table-cell>
          <table:table-cell table:style-name="ce9" office:value-type="string">
            <text:p>Oficina</text:p>
          </table:table-cell>
          <table:table-cell table:style-name="ce2" office:value-type="string">
            <text:p>Recepção</text:p>
          </table:table-cell>
          <table:table-cell table:style-name="ce7" office:value-type="string">
            <text:p>Subprefeitura</text:p>
          </table:table-cell>
          <table:table-cell table:style-name="ce7" office:value-type="string">
            <text:p>ZER1</text:p>
          </table:table-cell>
          <table:table-cell table:style-name="ce7" office:value-type="string">
            <text:p>Inclusão do LOTE 19 como ZCOR, contribuinte 101.270.0019-3, localizado na Rua Edmundo Scannapieco s/n, esquina com Rua Deputado Bady Bassit, Jardim Caxingui enquadrar na proposta da revisão participativa de zoneamento da subprefeitura do Butantão. Justificativa:o imóvel tem frente para a Av. Prof. Francisco Morato com vocação para atividades de comércio e serviços de baixo impacto. O lote em questão sofre todo o impacto negativo do transito da avenida o que o torna absolutamente inapropriado para seu uso residencial. Não há razão em manter o zoneamento restritivo que impede o uso desse lote, que não está ocupado até hoje por respeito à lei, enquanto vários imóveis da vizinhança estão ocupados irregularmente. Contato: Vera Pugliesi (11) 30230169 (11) 9 96374777</text:p>
          </table:table-cell>
          <table:table-cell table:style-name="ce7" office:value-type="string">
            <text:p>Rua Edmundo Scannapieco, São Paulo - SP, República Federativa do Brasil;</text:p>
          </table:table-cell>
          <table:table-cell table:style-name="ce7" office:value-type="string">
            <text:p>Rua Edmundo Scannapieco, s/n, esquina com Rua Dep. Bady Bassit; Kalunga; Social Tintas</text:p>
          </table:table-cell>
          <table:table-cell table:number-columns-repeated="1012"/>
        </table:table-row>
        <table:table-row table:style-name="ro20">
          <table:table-cell table:style-name="ce2" office:value-type="float" office:value="735">
            <text:p>735</text:p>
          </table:table-cell>
          <table:table-cell table:style-name="ce2" office:value-type="string">
            <text:p>BUT050</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Fernando Feher;</text:p>
          </table:table-cell>
          <table:table-cell table:style-name="ce9" office:value-type="string">
            <text:p>Oficina</text:p>
          </table:table-cell>
          <table:table-cell table:style-name="ce2" office:value-type="string">
            <text:p>Recepção</text:p>
          </table:table-cell>
          <table:table-cell table:style-name="ce7" office:value-type="string">
            <text:p>Subprefeitura</text:p>
          </table:table-cell>
          <table:table-cell table:style-name="ce7" office:value-type="string">
            <text:p>Corredor</text:p>
          </table:table-cell>
          <table:table-cell table:style-name="ce7" office:value-type="string">
            <text:p>A proposta Zona Corredor da prefeitura atende de forma muito restrita e limitada à questão da rua Alvarenga, no trecho Praça Alberto Rangel e Av. Dr. Vital Brasil. Minha proposta: 1) ampliar bastante e flexibilizar as atividades e usos permitidos para: comercial, serviços e residencial amplos, focando a questão principalmente no respeito aos parâmetros de incomodidade e deixando de listar ou restringir cada tipo específico de atividade passível de instalação; 2) permitir que no mesmo lote, possam ser exercidas atividades e usos autorizados de forma simultânea. Por exemplo: permitir uso residencial, comercial e de serviços no mesmo lote/imóvel, simultaneamente, desde que haja área mínima permitida para cada uso/atividade (uso misto, portanto); 3) eliminar a restrição de usos/atividades em cada lote/imóvel, atualmente existente, de 250 metros quadrados, ampliando-a bastante, já que os lotes na região são grandes e normalmente variam de 450 metros quadrados a 1200 metros quadrados; 4) permitir maior adensamento e também o uso "R2v" para pequenas edificações: permitir o aumento do potencial construtivo, especialmente do lado de numeração ímpar da Rua Alvarenga (lado direito da mão de tráfego), já que este lado não é vizinho, nem lindeiro, à ZER da City Butantã, o que faz todo sentido. Permitir diferenciar o adensamento lado ímpar (numeração), com maior adensamento, do lado par (menor adensamento); 5) quanto ao adensamento, especialmente no lado de numeração ímpar (direito), permitir o aumento do potencial construtivo de 1 vez para até 2 (duas) vezes a área do terreno, sendo 1 vez o aproveitamento básico e mais uma vez via venda de outorga onerosa pela prefeitura, isto é especialmente aplicável ao lado direito da Rua Alvarenga na mão tráfego (numeração ímpar); 6) alterar o gabarito de altura de 10 metros para: 7.b) lado direito (numeração par): até 4 (quatro) ou 5 (cinco) pavimentos; 6.b) até 12 metros até 15 metros na numeração par; 7) modificar a restrição atual de 2 (dois) pavimentos, para: 7.a) lado esquerdo (numeração ímpar): até 6 (seis) pavimentos; 6.a) até 18 metros (dezoito) do lado direito (numeração ímpar); 8) garagem no subsolo não deve entrar para efeitos do cômputo do potencial construtivo/coeficiente aproveitamento máximo, proposto em até 2 (duas) vezes a área do terreno;</text:p>
          </table:table-cell>
          <table:table-cell table:style-name="ce7"/>
          <table:table-cell table:style-name="ce7" office:value-type="string">
            <text:p>Rua Alvarenga entre Pça. Alberto Rangel e Av. Dr. Vital Brasil; região vizinha/lindeira à USP (lado direito) e ZER City Butantã (lado esquerdo)</text:p>
          </table:table-cell>
          <table:table-cell table:number-columns-repeated="1012"/>
        </table:table-row>
        <table:table-row table:style-name="ro6">
          <table:table-cell table:style-name="ce2" office:value-type="float" office:value="734">
            <text:p>734</text:p>
          </table:table-cell>
          <table:table-cell table:style-name="ce2" office:value-type="string">
            <text:p>BUT049</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Renato Luiz S. Anelli; Ricardo Inacio Fogaroli; Pedro Maia Soares; Diana Bertuol Garcia;</text:p>
          </table:table-cell>
          <table:table-cell table:style-name="ce9" office:value-type="string">
            <text:p>Oficina</text:p>
          </table:table-cell>
          <table:table-cell table:style-name="ce2" office:value-type="string">
            <text:p>Recepção</text:p>
          </table:table-cell>
          <table:table-cell table:style-name="ce7" office:value-type="string">
            <text:p>Subprefeitura</text:p>
          </table:table-cell>
          <table:table-cell table:style-name="ce7"/>
          <table:table-cell table:style-name="ce7" office:value-type="string">
            <text:p>Para que imóveis tombados situados em ZER, como o caso da sede do Instituto Lina Bo e P.M. Bardi (Rua General Almério de Moura, 200), a Casa de Vidro, sejam transformados em ZPR para viabilizar seu funcionamento sem impacto negativo para a vizinhança, além de solicitar sua definição como ZEPEC.</text:p>
          </table:table-cell>
          <table:table-cell table:style-name="ce7" office:value-type="string">
            <text:p>Rua General Almério de Moura, 200 - Vila Tramontano, São Paulo - SP, 05690-080, República Federativa do Brasil;</text:p>
          </table:table-cell>
          <table:table-cell table:style-name="ce7"/>
          <table:table-cell table:number-columns-repeated="1012"/>
        </table:table-row>
        <table:table-row table:style-name="ro20">
          <table:table-cell table:style-name="ce2" office:value-type="float" office:value="733">
            <text:p>733</text:p>
          </table:table-cell>
          <table:table-cell table:style-name="ce2" office:value-type="string">
            <text:p>BUT048</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João Baptista W. Assunção; Ana Marli Schor; Mauro Trexler Mourão; Vera M. Patriani Gozzo;</text:p>
          </table:table-cell>
          <table:table-cell table:style-name="ce9" office:value-type="string">
            <text:p>Oficina</text:p>
          </table:table-cell>
          <table:table-cell table:style-name="ce2" office:value-type="string">
            <text:p>Recepção</text:p>
          </table:table-cell>
          <table:table-cell table:style-name="ce7" office:value-type="string">
            <text:p>Subprefeitura</text:p>
          </table:table-cell>
          <table:table-cell table:style-name="ce7"/>
          <table:table-cell table:style-name="ce7" office:value-type="string">
            <text:p>Adequação do zoneamento através da LPUOS (Lei de Parcelamento, Uso e Ocupação do Solo) das vias integrantes do eixo Av. Dr. Alberto Penteado; Rua das Begônias; Av. das Magnólias (trecho entre ruas da Begônia e Av. Prof. Alcebíades Delamare) e Av. Prof. Alcebíades Delamare, com a finalidade de que o USO dos lotes lindeiros seja alterado para ZONA ZCORR (Zona Corredor) de tal maneira que se permita aos imóveis sua destinação para usos não residenciais. Em relação aos USOS requer-se o que segue: agências bancárias, de câmbio e turismo; escritórios administrativos sem operação de vendas de mercadorias - firmas, empresas, representações, publicidade e propaganda; escritórios de projetos, consultorias, assessorias, auditorias e consultorias; estacionamento; estúdio fotográfico; centro de diagnóstico, clínicas médicas sem internação e dentárias, show room, galerias de arte, museus, casa de repouso. Em relação à totalidade da Av. Prof. Alcebíades Delamare, para a hipótese de não estar encartada nesse ZCORR requer-se a sua inclusão, também, no mesmo corredor.</text:p>
          </table:table-cell>
          <table:table-cell table:style-name="ce7" office:value-type="string">
            <text:p>Rua das Begônias - Cidade Jardim, São Paulo - SP, República Federativa do Brasil; Avenida das Magnólias - Cidade Jardim, São Paulo - SP, República Federativa do Brasil; Avenida Professor Alcebíades Delamare - Cidade Jardim, São Paulo - SP, República Federativa do Brasil;</text:p>
          </table:table-cell>
          <table:table-cell table:style-name="ce7"/>
          <table:table-cell table:number-columns-repeated="1012"/>
        </table:table-row>
        <table:table-row table:style-name="ro9">
          <table:table-cell table:style-name="ce2" office:value-type="float" office:value="732">
            <text:p>732</text:p>
          </table:table-cell>
          <table:table-cell table:style-name="ce2" office:value-type="string">
            <text:p>BUT047</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Luiz Guimarães Monforte; Renata Geraldi Levi; Paulo Roberto C. Oliveira; Lucia M. Martins Campos; Ana Aragão; Bruno Salerno Rodrigues; Paulo José Villela Lomar; Pedro V. Guillaumon ;</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table:table-cell table:style-name="ce7" office:value-type="string">
            <text:p>Av. Engenheiro Heitor Antônio Eiras Garcia, da Av. Corifeu de Azevedo Marques até o início da Av. Otacílio Tomanik, transformar em ZC (PU) - Zona de Centralidade com projeto urbano.</text:p>
          </table:table-cell>
          <table:table-cell table:style-name="ce7" office:value-type="string">
            <text:p>Avenida Corifeu de Azevedo Marques, São Paulo - SP, República Federativa do Brasil;</text:p>
          </table:table-cell>
          <table:table-cell table:style-name="ce7"/>
          <table:table-cell table:number-columns-repeated="1012"/>
        </table:table-row>
        <table:table-row table:style-name="ro4">
          <table:table-cell table:style-name="ce2" office:value-type="float" office:value="731">
            <text:p>731</text:p>
          </table:table-cell>
          <table:table-cell table:style-name="ce2" office:value-type="string">
            <text:p>BUT046</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Paulo José Villela Lomar; Luiz Guimarães Monforte; Aline C. S. de O. Coutinho; Bruno Salerno Rodrigues; Pedro V. Guillaumon ; Renata Geraldi Levi; Evangelina Milliet de Oliveira; Maíra de C. Martucci; Paulo Roberto C. Oliveira; Ana Aragão;</text:p>
          </table:table-cell>
          <table:table-cell table:style-name="ce9" office:value-type="string">
            <text:p>Oficina</text:p>
          </table:table-cell>
          <table:table-cell table:style-name="ce2" office:value-type="string">
            <text:p>Grupo</text:p>
          </table:table-cell>
          <table:table-cell table:style-name="ce7" office:value-type="string">
            <text:p>Cidade</text:p>
          </table:table-cell>
          <table:table-cell table:style-name="ce7"/>
          <table:table-cell table:style-name="ce7" office:value-type="string">
            <text:p>De forma a respeitar a diversidade da cidade, propomos a subdivisão de alguns tipos de zona, como já acontece na atual Lei de Uso e Ocupação do Solo, mantendo os parâmetros de uso, ocupação e parcelamento atuais. ZC1 - segue os parâmetros da ZCLZ1 ZC2 - segue os parâmetros da ZCLZ2 ZM1 - segue os parâmetros da ZM1 ZM2 - segue os parâmetros da ZM2</text:p>
          </table:table-cell>
          <table:table-cell table:style-name="ce7" table:number-columns-repeated="2"/>
          <table:table-cell table:number-columns-repeated="1012"/>
        </table:table-row>
        <table:table-row table:style-name="ro21">
          <table:table-cell table:style-name="ce2" office:value-type="float" office:value="730">
            <text:p>730</text:p>
          </table:table-cell>
          <table:table-cell table:style-name="ce2" office:value-type="string">
            <text:p>BUT045</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Renata Geraldi Levi; Maíra de C. Martucci; Aline C. S. de O. Coutinho; Bruno Salerno Rodrigues; Paulo Roberto C. Oliveira; Luiz Guimarães Monforte; Evangelina Milliet de Oliveira; Leonardo M. Nakabayashi; Pedro V. Guillaumon ; Lucia M. Martins Campos;</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table:table-cell table:style-name="ce7" office:value-type="string">
            <text:p>- Transformar em ZPR as seguintes regiões: Conjunto Residencial Butantã Jardim Rolinópolis Vila Indiana Jardim Pizzo Vila Gomes e no Jardim Ademar de Barros: a área compreendida no seguinte perímetro: Rua Domingos Barbieri, Hugo Carotini, Eliseu de Almeida e Antônio Mariani, inclusive R. Afonso Vaz, Eduardo Vaz e Otávio S. Pedreira. - Transformar em ZCORR: Rua Domingos Barbieri entre a Av. Eliseu de Almeida e Hugo Carotini, no lado direito, sentido Eliseu de Almeida - Raposo Tavares - Manter como ZER: Rua Domingo Barbieri entre a Av. Eliseu de Almeida - Trecho entre Rua Quitanduba, de um lado, e rua João Batista de Souza Filho, do outro lado e Francisco Morato e Elisei de Almeida. Proposta: eliminar a ZEU prevista neste trecho por se tratar de trecho lindeiro à ZER - Transformar o resto deste trecho em ZCOR em substituição à proposta de ZC para permitir usos residenciais de baixa densidade e usos não residenciais compatíveis com o uso residencial.</text:p>
          </table:table-cell>
          <table:table-cell table:style-name="ce7" office:value-type="string">
            <text:p>Rua Domingos Barbieri, São Paulo - SP, República Federativa do Brasil; Avenida Corifeu de Azevedo Marques, São Paulo - SP, República Federativa do Brasil; Avenida Eliseu de Almeida, São Paulo - SP, República Federativa do Brasil;</text:p>
          </table:table-cell>
          <table:table-cell table:style-name="ce7" office:value-type="string">
            <text:p>Parque Previdência</text:p>
          </table:table-cell>
          <table:table-cell table:number-columns-repeated="1012"/>
        </table:table-row>
        <table:table-row table:style-name="ro10">
          <table:table-cell table:style-name="ce2" office:value-type="float" office:value="729">
            <text:p>729</text:p>
          </table:table-cell>
          <table:table-cell table:style-name="ce2" office:value-type="string">
            <text:p>BUT044</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Marina Vasarini Lopes; Mario Tommasini; Jorge Pessoa de Carvalho; Bruna R. Pellegrino; Edison Hiroyama; Rubens Lazarini;</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office:value-type="string">
            <text:p>Mista</text:p>
          </table:table-cell>
          <table:table-cell table:style-name="ce7" office:value-type="string">
            <text:p>- Definição de tipos e classificação das Zonas Mistas - Esta indefinição gera inseguranças até relativas a execução de propostas e participação popular</text:p>
          </table:table-cell>
          <table:table-cell table:style-name="ce7" table:number-columns-repeated="2"/>
          <table:table-cell table:number-columns-repeated="1012"/>
        </table:table-row>
        <table:table-row table:style-name="ro10">
          <table:table-cell table:style-name="ce2" office:value-type="float" office:value="728">
            <text:p>728</text:p>
          </table:table-cell>
          <table:table-cell table:style-name="ce2" office:value-type="string">
            <text:p>BUT043</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Edison Hiroyama; Marina Vasarini Lopes; Jorge Pessoa de Carvalho; Rubens Lazarini; Mario Tommasini; Bruna R. Pellegrino;</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table:table-cell table:style-name="ce7" office:value-type="string">
            <text:p>Inclusão e revisão de locais de ZEIS no Butantã.</text:p>
          </table:table-cell>
          <table:table-cell table:style-name="ce7" table:number-columns-repeated="2"/>
          <table:table-cell table:number-columns-repeated="1012"/>
        </table:table-row>
        <table:table-row table:style-name="ro6">
          <table:table-cell table:style-name="ce2" office:value-type="float" office:value="727">
            <text:p>727</text:p>
          </table:table-cell>
          <table:table-cell table:style-name="ce2" office:value-type="string">
            <text:p>BUT042</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Carlos B. Teixeira; Marina Vasarini Lopes; Mario Tommasini; Rubens Lazarini; Jorge Pessoa de Carvalho; Bruna R. Pellegrino; Juliana Ranzini; Sergio Antonio Reze Junior; Edison Hiroyama; Marlene Aparecida Vasarini;</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table:table-cell table:style-name="ce7" office:value-type="string">
            <text:p>Sobre as ZCorr - Zonas Corredor - Compatibilizar os usos na ZCorr, visando a diversificação dentro dos parâmetros de incomodidade e compatibilidade com as ZERs. - Área máxima do comércio/serviço do corredor seja igual coeficiente de aproveitamento do lote (max. 1)</text:p>
          </table:table-cell>
          <table:table-cell table:style-name="ce7" office:value-type="string">
            <text:p>Rua Alvarenga, São Paulo - SP, República Federativa do Brasil; Avenida Morumbi, São Paulo - SP, República Federativa do Brasil; Avenida Eliseu de Almeida, São Paulo - SP, República Federativa do Brasil;</text:p>
          </table:table-cell>
          <table:table-cell table:style-name="ce7"/>
          <table:table-cell table:number-columns-repeated="1012"/>
        </table:table-row>
        <table:table-row table:style-name="ro16">
          <table:table-cell table:style-name="ce2" office:value-type="float" office:value="726">
            <text:p>726</text:p>
          </table:table-cell>
          <table:table-cell table:style-name="ce2" office:value-type="string">
            <text:p>BUT041</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Pedro Maia Soares; Mariana Peixoto Ferreira; Antonio Charles Nader;</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table:table-cell table:style-name="ce7" office:value-type="string">
            <text:p>Entendemos a pertinência das zonas propostas porém solicitamos a revisão da definição de alguns perímetro considerando sua particularização no território do Butantã e a sua gradação em subzonas. Também consideramos a redução da ocupação em áreas específicas tais como: - transformação da ZM mista do Bairro da Previdência em ZPR - transformação da ZC da rua Antonio Mariani em ZM - transformação de algumas ZM do Bonfiglioli tb em ZPR Solicitamos mais reuniões específicas para essas alterações</text:p>
          </table:table-cell>
          <table:table-cell table:style-name="ce7" table:number-columns-repeated="2"/>
          <table:table-cell table:number-columns-repeated="1012"/>
        </table:table-row>
        <table:table-row table:style-name="ro3">
          <table:table-cell table:style-name="ce2" office:value-type="float" office:value="724">
            <text:p>724</text:p>
          </table:table-cell>
          <table:table-cell table:style-name="ce2" office:value-type="string">
            <text:p>BUT040</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Mario Hiroshe; Pedro Maia Soares; Ricardo Inacio Fogaroli; Celina Leiro Rabelo; Renato Luiz S. Anelli; Martha Pimenta; Antonio Charles Nader; Mariana Peixoto Ferreira; Fabio Robba; Diana Bertuol Garcia;</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table:table-cell table:style-name="ce7" office:value-type="string">
            <text:p>Retirada da permissão de uso industrial Ind-1b das zonas ZM, ZC, Zcor e ZEU.</text:p>
          </table:table-cell>
          <table:table-cell table:style-name="ce7" table:number-columns-repeated="2"/>
          <table:table-cell table:number-columns-repeated="1012"/>
        </table:table-row>
        <table:table-row table:style-name="ro19">
          <table:table-cell table:style-name="ce2" office:value-type="float" office:value="723">
            <text:p>723</text:p>
          </table:table-cell>
          <table:table-cell table:style-name="ce2" office:value-type="string">
            <text:p>BUT039</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Vanice Reis de Campos Burrani; Cristina Toledano; Ronald (Rony) Suplicy; Sidney Castilho Alves; Carolina Mitie Otsuka; Saulo Peixoto Shiraiwa; Alina Paias; Pedro de Araujo Fortunato; Ricardo Mello; Marco Antonio Mello Freire;</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table:table-cell table:style-name="ce7" office:value-type="string">
            <text:p>Garantir o lote/terreno onde está localizada a Chácara da Fonte como ZEPEC (Zona Especial de Preservação Cultural) mantendo a proposta de delimitação como ZEPAM (Zona Especial de Proteção Ambiental). Esse pedido se justifica dada a relevância histórica e cultural da fonte, antigo caminho de Peabiru, onto de parada de índios e visitantes da cidade desde o séc XVI. Além disso há forte movimento cultural no Morro do Querosene. A área já é tombada pelo Compresp, mas sua validade esgota em 2 anos. A proposta é garantir a criação do Parque da Fonte no loca.</text:p>
          </table:table-cell>
          <table:table-cell table:style-name="ce7" office:value-type="string">
            <text:p>Rua Santanésia, São Paulo - SP, República Federativa do Brasil; Rua Capitão Paulo Carrilho - Conjunto Residencial Butanta, São Paulo - SP, 05580-020, República Federativa do Brasil; Avenida Corifeu de Azevedo Marques, São Paulo, República Federativa do Brasil;</text:p>
          </table:table-cell>
          <table:table-cell table:style-name="ce7" office:value-type="string">
            <text:p>Chácara da Fonte</text:p>
          </table:table-cell>
          <table:table-cell table:number-columns-repeated="1012"/>
        </table:table-row>
        <table:table-row table:style-name="ro2">
          <table:table-cell table:style-name="ce2" office:value-type="float" office:value="721">
            <text:p>721</text:p>
          </table:table-cell>
          <table:table-cell table:style-name="ce2" office:value-type="string">
            <text:p>BUT038</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Saulo Peixoto Shiraiwa; Ronald (Rony) Suplicy; Carolina Mitie Otsuka; Marco Antonio Mello Freire; Alina Paias; Pedro de Araujo Fortunato; Ricardo Mello; Cristina Toledano; Sidney Castilho Alves; Vanice Reis de Campos Burrani;</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office:value-type="string">
            <text:p>ZM</text:p>
          </table:table-cell>
          <table:table-cell table:style-name="ce7" office:value-type="string">
            <text:p>Garantir, antes da elaboraçao da minuta de lei, foruns de discussões especificos das ZCORR proposta, de forma que garantam coerência como o previsto no PDE. Garantir análises e propostas locais do proposta como ZCORR para não descaracterizar as áreas de remanso (internas aos bairros)</text:p>
          </table:table-cell>
          <table:table-cell table:style-name="ce7" table:number-columns-repeated="2"/>
          <table:table-cell table:number-columns-repeated="1012"/>
        </table:table-row>
        <table:table-row table:style-name="ro22">
          <table:table-cell table:style-name="ce2" office:value-type="float" office:value="720">
            <text:p>720</text:p>
          </table:table-cell>
          <table:table-cell table:style-name="ce2" office:value-type="string">
            <text:p>BUT037</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Carolina Mitie Otsuka; Ronald (Rony) Suplicy; Vanice Reis de Campos Burrani; Sidney Castilho Alves; Marco Antonio Mello Freire; Alina Paias; Saulo Peixoto Shiraiwa; Cristina Toledano; Ricardo Mello; Pedro de Araujo Fortunato;</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table:table-cell table:style-name="ce7" office:value-type="string">
            <text:p>Com base na área da Benjamin Mansur e do Conjunto Residencial Butantã, além de outras áreas de centralidade na sub, propomos a redução dos perímetros de Zonas de Centralidade, que devem passar a ser definidos por lote e não por quadra, se restringindo apenas aos lotes lindeiros aos eixos, produzindo assim o retorno de quadras inteiras, como as lindeiras à Corifeu, à condição de Zona Predominantemente Residencial. Além disso, estruturar subdivisões para as Zonas de Centralidade, que, sendo de determinados tipos, não permitiriam implantação de uso industrial ou adensamento construtivo habitacional médio ou alto. Nas áreas lindeiras à Benjamim e à Eiras, por exemplo, as Zonas de Centralidade, em seus subtipos, deveram produzir impactos urbanísticos baixos e perímetros mais restritos.</text:p>
          </table:table-cell>
          <table:table-cell table:style-name="ce7" table:number-columns-repeated="2"/>
          <table:table-cell table:number-columns-repeated="1012"/>
        </table:table-row>
        <table:table-row table:style-name="ro3">
          <table:table-cell table:style-name="ce2" office:value-type="float" office:value="717">
            <text:p>717</text:p>
          </table:table-cell>
          <table:table-cell table:style-name="ce2" office:value-type="string">
            <text:p>BUT036</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Manoela de Souza Pereira; Maria Auxiliadora Lopes Martins; Theo Siqueira; Bassy Machado; Claudio Fernando Fagundes Cassas; Helena Maria de Campos Magozo; Luiz Augusto Thomaz;</text:p>
          </table:table-cell>
          <table:table-cell table:style-name="ce9" office:value-type="string">
            <text:p>Oficina</text:p>
          </table:table-cell>
          <table:table-cell table:style-name="ce2" office:value-type="string">
            <text:p>Grupo</text:p>
          </table:table-cell>
          <table:table-cell table:style-name="ce7" office:value-type="string">
            <text:p>Cidade</text:p>
          </table:table-cell>
          <table:table-cell table:style-name="ce7"/>
          <table:table-cell table:style-name="ce7" office:value-type="string">
            <text:p>Intensificar os canais de participação popular na fiscalização e denúncia de incomodidade.</text:p>
          </table:table-cell>
          <table:table-cell table:style-name="ce7" table:number-columns-repeated="2"/>
          <table:table-cell table:number-columns-repeated="1012"/>
        </table:table-row>
        <table:table-row table:style-name="ro3">
          <table:table-cell table:style-name="ce2" office:value-type="float" office:value="716">
            <text:p>716</text:p>
          </table:table-cell>
          <table:table-cell table:style-name="ce2" office:value-type="string">
            <text:p>BUT035</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Manoela de Souza Pereira; Maria Auxiliadora Lopes Martins; Helena Maria de Campos Magozo; Luiz Augusto Thomaz; Claudio Fernando Fagundes Cassas; Bassy Machado; Theo Siqueira;</text:p>
          </table:table-cell>
          <table:table-cell table:style-name="ce9" office:value-type="string">
            <text:p>Oficina</text:p>
          </table:table-cell>
          <table:table-cell table:style-name="ce2" office:value-type="string">
            <text:p>Grupo</text:p>
          </table:table-cell>
          <table:table-cell table:style-name="ce7" office:value-type="string">
            <text:p>Cidade</text:p>
          </table:table-cell>
          <table:table-cell table:style-name="ce7"/>
          <table:table-cell table:style-name="ce7" office:value-type="string">
            <text:p>Sobre gabarito das novas edificações ao longo dos corredores: garantir que a proporção entre o gabarito máximo e a largura da via, humanizem a cidade (largura da via e altura máximo edifício).</text:p>
          </table:table-cell>
          <table:table-cell table:style-name="ce7" table:number-columns-repeated="2"/>
          <table:table-cell table:number-columns-repeated="1012"/>
        </table:table-row>
        <table:table-row table:style-name="ro2">
          <table:table-cell table:style-name="ce2" office:value-type="float" office:value="714">
            <text:p>714</text:p>
          </table:table-cell>
          <table:table-cell table:style-name="ce2" office:value-type="string">
            <text:p>BUT034</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Bassy Machado; Claudio Fernando Fagundes Cassas; Theo Siqueira; Manoela de Souza Pereira; Maria Auxiliadora Lopes Martins; Luiz Augusto Thomaz; Helena Maria de Campos Magozo;</text:p>
          </table:table-cell>
          <table:table-cell table:style-name="ce9" office:value-type="string">
            <text:p>Oficina</text:p>
          </table:table-cell>
          <table:table-cell table:style-name="ce2" office:value-type="string">
            <text:p>Grupo</text:p>
          </table:table-cell>
          <table:table-cell table:style-name="ce7" office:value-type="string">
            <text:p>Cidade</text:p>
          </table:table-cell>
          <table:table-cell table:style-name="ce7"/>
          <table:table-cell table:style-name="ce7" office:value-type="string">
            <text:p>Garantir, antes da elaboração da minuta da lei, fóruns de discussões específicas das ZCOR propostas, de forma que garantam coerência com o previsto no PDE. Garantir análises e propostas locais do proposto como ZCOR para não descaracterizar as áreas de remendo (internas aos bairros).</text:p>
          </table:table-cell>
          <table:table-cell table:style-name="ce7" table:number-columns-repeated="2"/>
          <table:table-cell table:number-columns-repeated="1012"/>
        </table:table-row>
        <table:table-row table:style-name="ro18">
          <table:table-cell table:style-name="ce2" office:value-type="float" office:value="712">
            <text:p>712</text:p>
          </table:table-cell>
          <table:table-cell table:style-name="ce2" office:value-type="string">
            <text:p>BUT033</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Lucia M. Martins Campos; João Carlos Wirkus; Marcia S. Gregori; Sonia Império Hamburger; Marcos Muniz; Maria Angélica Oliveira; Werner Regenthal; Carmen Caballeria Ferreira;</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office:value-type="string">
            <text:p>ZEU</text:p>
          </table:table-cell>
          <table:table-cell table:style-name="ce7" office:value-type="string">
            <text:p>"Infra" na ZEU entorno da Est. Butantã do metrô. "Projeto de estação de BRT/Ciclovia" (intermodal) que acolha linhas de BRT nas avenidas: Francisco Morato, Eliseu de Almeida, Corifeu de Azevedo Marques e Rodovia Raposo Tavares.</text:p>
          </table:table-cell>
          <table:table-cell table:style-name="ce7" office:value-type="string">
            <text:p>Avenida Vital Brasil, São Paulo - SP, República Federativa do Brasil; Rua Sapetuba, São Paulo - SP, República Federativa do Brasil; Rua Reação - Butantã, São Paulo - SP, República Federativa do Brasil; Rua M.M.D.C - Butantã, São Paulo - SP, República Federativa do Brasil; Rua Alvarenga, São Paulo - SP, República Federativa do Brasil; Avenida Professor Francisco Morato, São Paulo - SP, República Federativa do Brasil;</text:p>
          </table:table-cell>
          <table:table-cell table:style-name="ce7" office:value-type="string">
            <text:p>Metrô Butantã</text:p>
          </table:table-cell>
          <table:table-cell table:number-columns-repeated="1012"/>
        </table:table-row>
        <table:table-row table:style-name="ro22">
          <table:table-cell table:style-name="ce2" office:value-type="float" office:value="710">
            <text:p>710</text:p>
          </table:table-cell>
          <table:table-cell table:style-name="ce2" office:value-type="string">
            <text:p>BUT032</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Theo Siqueira; Sonia Império Hamburger; Pedro Agustin Cespedes Perez; João Carlos Wirkus; Carmen Caballeria Ferreira; Felipe Valentim Bonifácio; Marcia S. Gregori; Marcos Muniz; Maria Angélica Oliveira; Werner Regenthal;</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table:table-cell table:style-name="ce7" office:value-type="string">
            <text:p>Há vários locais com problemas de zoneamento na atual proposta que necessitam de um olhar mais local: 1) Morro do Querosene: ZC e ZCORR no meio do bairro não condizem com as condições locais (QUAD AH18); 2) Área entre a R. Dr. Luiz Migliano e Guilherme Dummont Vilares. Está indicado um parque onde há um DUP para zona de urbanização (QUAD AG21); 3) R. Domingos Barbieri tem ZCORR que não condiz com a ZER e a Zona Mista dos bairros contíguos (QUAD AH19); 4) Jd. Rolinópolis tem ZCORR não condizente com a situação do bairro (QUAD AH19); 5) COHAB Raposo tem ZEIS 5 sem especificação de área de proteção ambiental, área de eq. cultural e Zona Mista sem especificação (QUAD AH19); 6) Manutenção do zoneamento da ZER 1/04 e ZER 1/08 e ZER 2/01 como ZER-R1 na nova proposta (QUAD AG21)</text:p>
          </table:table-cell>
          <table:table-cell table:style-name="ce7" table:number-columns-repeated="2"/>
          <table:table-cell table:number-columns-repeated="1012"/>
        </table:table-row>
        <table:table-row table:style-name="ro13">
          <table:table-cell table:style-name="ce2" office:value-type="float" office:value="707">
            <text:p>707</text:p>
          </table:table-cell>
          <table:table-cell table:style-name="ce2" office:value-type="string">
            <text:p>BUT031</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Werner Regenthal; Theo Siqueira; Maria Angélica Oliveira; Marcos Muniz; Marcia S. Gregori; Felipe Valentim Bonifácio; Carmen Caballeria Ferreira; João Carlos Wirkus; Pedro Agustin Cespedes Perez; Sonia Império Hamburger;</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table:table-cell table:style-name="ce7" office:value-type="string">
            <text:p>Criar uma metodologia mais longa que possibilite a participação com discussões de caráter local. Nessas discussões, as zonas seriam subdivididas e especificadas/aprofundadas de acordo com as características de cada localidade. O zoneamento atinge diretamente o morador. Portanto, deve ter uma metodologia de consulta e participação muito mais próxima do cidadão. Repetir a metodologia do PDE para a lei de zoneamento e uso do solo não funciona. Os plano de bairro deveriam ser feito paralelos à lei de zoneamento. O Butantã deveria ser dividido em unidades nas quais se promoveriam discussões locais. As zonas precisam ser subdivididas de acordo com as localidades.</text:p>
          </table:table-cell>
          <table:table-cell table:style-name="ce7"/>
          <table:table-cell table:style-name="ce7" office:value-type="string">
            <text:p>Toda a região - dividida em unidades a partir de pontos de referência</text:p>
          </table:table-cell>
          <table:table-cell table:number-columns-repeated="1012"/>
        </table:table-row>
        <table:table-row table:style-name="ro3">
          <table:table-cell table:style-name="ce2" office:value-type="float" office:value="704">
            <text:p>704</text:p>
          </table:table-cell>
          <table:table-cell table:style-name="ce2" office:value-type="string">
            <text:p>BUT030</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Francisca V. Henrique de Souza; Sueli Moretti; Antonio Nilton; Luiz Augusto Thomaz; Maria Cecilia Pellegrini Góes; Monique Deheinzelin; Erneides Antonio C. do Nascimento; Eugenia Deheinzelin;</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table:table-cell table:style-name="ce7" office:value-type="string">
            <text:p>Demarcar a área do futuro Parque da Fonte como ZPAM (conforme já consta das propostas apresentadas pela prefeitura para revisão da Lei de Zoneamento) e como ZEPEC (conforme Zoneamento vigente).</text:p>
          </table:table-cell>
          <table:table-cell table:style-name="ce7" office:value-type="string">
            <text:p>Rua Padre Justino - Parque Regina, São Paulo - SP, República Federativa do Brasil;</text:p>
          </table:table-cell>
          <table:table-cell table:style-name="ce7" office:value-type="string">
            <text:p>Parque da Fonte, travessa da Fonte</text:p>
          </table:table-cell>
          <table:table-cell table:number-columns-repeated="1012"/>
        </table:table-row>
        <table:table-row table:style-name="ro3">
          <table:table-cell table:style-name="ce2" office:value-type="float" office:value="700">
            <text:p>700</text:p>
          </table:table-cell>
          <table:table-cell table:style-name="ce2" office:value-type="string">
            <text:p>BUT029</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Erneides Antonio C. do Nascimento; Francisca V. Henrique de Souza; Monique Deheinzelin; Sueli Moretti; Maria Cecilia Pellegrini Góes; Antonio Nilton; Luiz Augusto Thomaz;</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table:table-cell table:style-name="ce7" office:value-type="string">
            <text:p>Demarcar a área do Parque Chácara do Jockey como ZPAM (conforme proposta apresentada para a Revisão da Lei de Zoneamento) e ZEPEC (devido às cachoeiras tombadas e previsão de ocupação cultural)</text:p>
          </table:table-cell>
          <table:table-cell table:style-name="ce7"/>
          <table:table-cell table:style-name="ce7" office:value-type="string">
            <text:p>Chácara do Jockey</text:p>
          </table:table-cell>
          <table:table-cell table:number-columns-repeated="1012"/>
        </table:table-row>
        <table:table-row table:style-name="ro2">
          <table:table-cell table:style-name="ce2" office:value-type="float" office:value="696">
            <text:p>696</text:p>
          </table:table-cell>
          <table:table-cell table:style-name="ce2" office:value-type="string">
            <text:p>BUT028</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Erneides Antonio C. do Nascimento; Sueli Moretti; Antonio Nilton; Luiz Augusto Thomaz; Maria Cecilia Pellegrini Góes; Monique Deheinzelin; Francisca V. Henrique de Souza;</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table:table-cell table:style-name="ce7" office:value-type="string">
            <text:p>As ZEU e ZEUP demarcadas aos longo da Av. Francisco Morato estão invadindo o bairro, causando vários impactos à vizinhança. Nossa proposta (e pedido de socorro) é para que a ZEU e ZEUP se limite à primeira quadra lindeira à Av. Francisco Morato.</text:p>
          </table:table-cell>
          <table:table-cell table:style-name="ce7"/>
          <table:table-cell table:style-name="ce7" office:value-type="string">
            <text:p>Vizinhanças da Av. Prof. Francisco Morato</text:p>
          </table:table-cell>
          <table:table-cell table:number-columns-repeated="1012"/>
        </table:table-row>
        <table:table-row table:style-name="ro8">
          <table:table-cell table:style-name="ce2" office:value-type="float" office:value="694">
            <text:p>694</text:p>
          </table:table-cell>
          <table:table-cell table:style-name="ce2" office:value-type="string">
            <text:p>BUT027</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Vanderlei Vilela Junior;</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office:value-type="string">
            <text:p>ZCorr</text:p>
          </table:table-cell>
          <table:table-cell table:style-name="ce7" office:value-type="string">
            <text:p>No modelo atual da proposta o trecho da Moncorvo Filho até a linha de transmissão da Eletropaulo ficou fora do corredor (ZCorr). Solicito alteração para o trecho da rua para Zcorr. Pelo mapa atual somente quatro lotes ficaram fora da ZCorr. Proposta é para que seja estendido para ZCorr uma rua que atualmente é "coletora" da Rua Alvarenga. E para ZCorr deste trecho, que seja ampliado o uso potencial construtivo para 1 (uma) vez a área do terreno.</text:p>
          </table:table-cell>
          <table:table-cell table:style-name="ce7" office:value-type="string">
            <text:p>Rua Moncorvo Filho, 318 - Butantã, São Paulo - SP, 05507-060, República Federativa do Brasil;</text:p>
          </table:table-cell>
          <table:table-cell table:style-name="ce7" office:value-type="string">
            <text:p>Rua Moncorvo Filho, esquina com Rua Alvarenga até linha de transmissão Eletropaulo; trecho da Rua Moncorvo Filho até Instituto de Criminalista</text:p>
          </table:table-cell>
          <table:table-cell table:number-columns-repeated="1012"/>
        </table:table-row>
        <table:table-row table:style-name="ro19">
          <table:table-cell table:style-name="ce2" office:value-type="float" office:value="692">
            <text:p>692</text:p>
          </table:table-cell>
          <table:table-cell table:style-name="ce2" office:value-type="string">
            <text:p>BUT026</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Dacio Gomyde Pretoni; João Baptista W. Assunção; Ana Marli Schor; Vera M. Patriani Gozzo; Marta Iglesias Roa; João G. Haenel Filho;</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office:value-type="string">
            <text:p>ZCorr</text:p>
          </table:table-cell>
          <table:table-cell table:style-name="ce7" office:value-type="string">
            <text:p>Adequação do zoneamento através da LPUOS (Lei de Parcelamento, Uso e Ocupação do Solo) das vias integrantes do eixo Av. Dr. Alberto Penteado, Rua das Begônias, Av. das Magnólias (trecho entre Rua das Begônias e Av. Prof. Alcebíades Delamare) e Av. Prof. Alcebíades Delamare com a finalidade de que o uso dos lotes lindeiros seja alterado para zona ZCORR (Zona Corredor) de tal maneira que se permita aos imóveis sua destinação para usos não residenciais.</text:p>
          </table:table-cell>
          <table:table-cell table:style-name="ce7" office:value-type="string">
            <text:p>Avenida Doutor Alberto Penteado, São Paulo - SP, República Federativa do Brasil; Rua das Begônias - Cidade Jardim, São Paulo - SP, República Federativa do Brasil; Avenida das Magnólias, 1100 - Morumbi, São Paulo - SP, 05674-002, República Federativa do Brasil; Avenida Professor Alcebíades Delamare - Cidade Jardim, São Paulo - SP, República Federativa do Brasil;</text:p>
          </table:table-cell>
          <table:table-cell table:style-name="ce7"/>
          <table:table-cell table:number-columns-repeated="1012"/>
        </table:table-row>
        <table:table-row table:style-name="ro20">
          <table:table-cell table:style-name="ce2" office:value-type="float" office:value="691">
            <text:p>691</text:p>
          </table:table-cell>
          <table:table-cell table:style-name="ce2" office:value-type="string">
            <text:p>BUT025</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Marta Iglesias Roa; João G. Haenel Filho; Ana Marli Schor; Dacio Gomyde Pretoni; Mauro Trexler Mourão; Rafael Ribeiro do Valle; Vera M. Patriani Gozzo; João Baptista W. Assunção; Yara Von Lindenau;</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office:value-type="string">
            <text:p>ZCorr</text:p>
          </table:table-cell>
          <table:table-cell table:style-name="ce7" office:value-type="string">
            <text:p>Adequação do zoneamento através do LPUOS (Lei de Parcelamento, Uso e Ocupação do Solo) das vias integrantes do EIXO Av. Dr. Alberto Penteado; Rua das Begônias; Av. das Magnólias (trecho entre Rua das Begônias e Av. Prof. Alcebíades Delamare (que na hipótese de não ter sido incluída nessa ZCORR, requer-se que essa avenida seja reconhecida também como ZCORR) com a finalidade de que o uso dos lotes lindeiros seja alterado para zona ZCORR (Zona Corredor), de tal maneira que se permita aos imóveis sua destinação para usos não residenciais. Em relação ao uso do solo, pleiteamos: ag. bancárias, câmbio e turismo. Escritórios adm. sem operação de vendas de mercadorias; firmas, empresas, representação, publicidade e propaganda; escritórios financeiros, imobiliárias, consutoria e assessoria, auditoria, corretoras, projetos; estacionamento; estúdios fotográficos, academia de ginástica; casas de repouso, centro de diagnóstico, laboratórios, consultórios, clínicas dentárias e médicas sem internação, espaços show room, museu, pinacoteca e galerias de arte.</text:p>
          </table:table-cell>
          <table:table-cell table:style-name="ce7" office:value-type="string">
            <text:p>Avenida Doutor Alberto Penteado, São Paulo - SP, República Federativa do Brasil; Rua das Begônias - Cidade Jardim, São Paulo - SP, República Federativa do Brasil; Avenida Professor Alcebíades Delamare - Cidade Jardim, São Paulo - SP, República Federativa do Brasil; Avenida das Magnólias, 1131 - Morumbi, São Paulo - SP, 05674-002, República Federativa do Brasil;</text:p>
          </table:table-cell>
          <table:table-cell table:style-name="ce7" office:value-type="string">
            <text:p>Avenida das Magnólias (entre Rua das Begônias e Avenida Prof. Alcebíades Delamare)</text:p>
          </table:table-cell>
          <table:table-cell table:number-columns-repeated="1012"/>
        </table:table-row>
        <table:table-row table:style-name="ro16">
          <table:table-cell table:style-name="ce2" office:value-type="float" office:value="684">
            <text:p>684</text:p>
          </table:table-cell>
          <table:table-cell table:style-name="ce2" office:value-type="string">
            <text:p>BUT024</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Vera Lucia M. L. Pugliesi; Natalia Miyazaki; Olinda Lodovici Pugliesi; Marcelo Matsumoto;</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office:value-type="string">
            <text:p>ZER</text:p>
          </table:table-cell>
          <table:table-cell table:style-name="ce7" office:value-type="string">
            <text:p>Inclusão do lote 19 como Zcor (Zona Corredor), contribuinte 101.270.0019-3, localizado na Rua Edmundo Scannapieco, s/nº esquina com Rua Deputado Bady Bassit, no Jardim Caxingui, enquadrado na revisão da Lei de Uso e Ocupação do Solo da subprefeitura do Butantã como zona exclusivamente residencial (ZER). Justificativa: o imóvel tem frente para a Av. Prof. Francisco Morato com vocação para atividade, de comércio e serviços, de baixo impacto, compatível com as atividades permitidas na zona corredor.</text:p>
          </table:table-cell>
          <table:table-cell table:style-name="ce7" office:value-type="string">
            <text:p>Rua Edmundo Scannapieco, 53-97 - Caxingui, São Paulo - SP, 05516-070, República Federativa do Brasil;</text:p>
          </table:table-cell>
          <table:table-cell table:style-name="ce7" office:value-type="string">
            <text:p>Rua Edmundo Scannapieco esquina com a Rua Deputado Bady Bassit, entre Papelaria Kalunga e Social Tintas, frente para a Av. Professor Francisco Morato</text:p>
          </table:table-cell>
          <table:table-cell table:number-columns-repeated="1012"/>
        </table:table-row>
        <table:table-row table:style-name="ro2">
          <table:table-cell table:style-name="ce2" office:value-type="float" office:value="683">
            <text:p>683</text:p>
          </table:table-cell>
          <table:table-cell table:style-name="ce2" office:value-type="string">
            <text:p>BUT023</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Olinda Lodovici Pugliesi; Natalia Miyazaki; Marcelo Matsumoto; Vera Lucia M. L. Pugliesi;</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office:value-type="string">
            <text:p>ZER</text:p>
          </table:table-cell>
          <table:table-cell table:style-name="ce7" office:value-type="string">
            <text:p>Inclusão dos imóveis lindeiros a ZER na Rua Edmundo Scannapieco como Zcor, pois trata-se de uma via de ligações da Av. Prof. Francisco Morato e Av. Elizeu de Almeida, com tráfego de ônibus municipais e caminhões e com atividades não residenciais já instaladas.</text:p>
          </table:table-cell>
          <table:table-cell table:style-name="ce7" office:value-type="string">
            <text:p>Rua Edmundo Scannapieco, São Paulo - SP, República Federativa do Brasil;</text:p>
          </table:table-cell>
          <table:table-cell table:style-name="ce7" office:value-type="string">
            <text:p>Rua Edmundo Scannapieco, frente para a Av. Professor Francisco Morato ao lado da Kalunga</text:p>
          </table:table-cell>
          <table:table-cell table:number-columns-repeated="1012"/>
        </table:table-row>
        <table:table-row table:style-name="ro17">
          <table:table-cell table:style-name="ce2" office:value-type="float" office:value="679">
            <text:p>679</text:p>
          </table:table-cell>
          <table:table-cell table:style-name="ce2" office:value-type="string">
            <text:p>BUT022</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Rosa Maria Cutolo Martins; Julia Titz de Rezende; Clemente Ribas;</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office:value-type="string">
            <text:p>ZER</text:p>
          </table:table-cell>
          <table:table-cell table:style-name="ce7" office:value-type="string">
            <text:p>Propomos que as Av. Giovanni Gronchi (até rua Santo Américo) e Av. Jorge João Saad, classificadas como ZCorr, continuem respeitando as restrições da antiga zona de centralidade linear, excluindo bares, restaurantes. É fundamental o respeito aos limites internos das ruas em ZER. Não permitir construção de galpões nos corredores acima, como os em construção pelo engenheiro Murilo Dantas, degradando o bairro. A grande preocupação é com a citação no cad. de proposta, pág. 43/ZCorr: "e pretende diversificar os usos não residenciais em relação ao que é permitido hoje".</text:p>
          </table:table-cell>
          <table:table-cell table:style-name="ce7" office:value-type="string">
            <text:p>Avenida Giovanni Gronchi, 2125 - Morumbi, São Paulo - SP, 05651-001, República Federativa do Brasil; Avenida Jorge João Saad, 707-877 - Vila Progredior, São Paulo - SP, República Federativa do Brasil;</text:p>
          </table:table-cell>
          <table:table-cell table:style-name="ce7" office:value-type="string">
            <text:p>Av. Giovanni Gronchi até Rua Santo Américo</text:p>
          </table:table-cell>
          <table:table-cell table:number-columns-repeated="1012"/>
        </table:table-row>
        <table:table-row table:style-name="ro17">
          <table:table-cell table:style-name="ce2" office:value-type="float" office:value="677">
            <text:p>677</text:p>
          </table:table-cell>
          <table:table-cell table:style-name="ce2" office:value-type="string">
            <text:p>BUT021</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Beatriz Vianna Henry; Rafael Guerreiro Torres; Zilda Aparecida Godoy G. Torres; Virgilia Santos Dutra; José Carlos Teixeira; Thereza Hantzschel; Sergio José Neves; Marcia D. Teixeira; Luiz Hildebrando Campos Lemos;</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office:value-type="string">
            <text:p>ZER</text:p>
          </table:table-cell>
          <table:table-cell table:style-name="ce7" office:value-type="string">
            <text:p>1) Que a R. Dr. Cícero de Alencar não seja corredor. Se não for possível, que os serviços sejam limitados à baixíssima incomodidade como é atualmente. 2) Que a confluência das ruas Padre Camilo x Cícero de Alencar, Frederico Pradel e Paulo Carrilho sejam transformadas em ZER e em hipótese alguma em ZEPEC. Para garantir nossa proteção e qualidade de vida. E dar continuidade de zoneamento sem interrupções. Já que está previsto uma grande ZEPEC na Rua Santanésia. 3) Restrição de horário da ZEPEC Parque da Fonte das 7:00 às 20:00.</text:p>
          </table:table-cell>
          <table:table-cell table:style-name="ce7" office:value-type="string">
            <text:p>Rua Doutor Cícero de Alencar - Conjunto Residencial Butanta, São Paulo - SP, 05580-080, República Federativa do Brasil; Rua Padre Camilo O.P., 2-30 - Vila Pirajussara, São Paulo - SP, República Federativa do Brasil; Rua Capitão Frederico Pradel, 126 - Vila Pirajussara, São Paulo - SP, 05580-030, República Federativa do Brasil; Rua Capitão Paulo Carrilho, 94-100 - Vila Pirajussara, São Paulo - SP, 05580-020, República Federativa do Brasil;</text:p>
          </table:table-cell>
          <table:table-cell table:style-name="ce7"/>
          <table:table-cell table:number-columns-repeated="1012"/>
        </table:table-row>
        <table:table-row table:style-name="ro4">
          <table:table-cell table:style-name="ce2" office:value-type="float" office:value="674">
            <text:p>674</text:p>
          </table:table-cell>
          <table:table-cell table:style-name="ce2" office:value-type="string">
            <text:p>BUT020</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Edileusa de Oliveira Rocha; Sonia Regina B. Silva; Ronaldo Rodrigues Castro; Maria Angélica Oliveira; Hernani Máximo Espindola; Airton Leite; Carlos Erik Wang;</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table:table-cell table:style-name="ce7" office:value-type="string">
            <text:p>1) Moradores da Comunidade Ponta da Praia, situada na Av. Politécnica, 4600, solicitam que área se torne ZEIS 5, onde hoje é ZEIS 1. Área da antiga CONCIMA. 2) Tornar área da Piemontes (antiga CONSID) em ZEIS 5.</text:p>
          </table:table-cell>
          <table:table-cell table:style-name="ce7" office:value-type="string">
            <text:p>Avenida Escola Politécnica, 4600 - Rio Pequeno, São Paulo - SP, República Federativa do Brasil; Rua José Augusto de Oliveira - Rio Pequeno, São Paulo - SP, República Federativa do Brasil; Rua Attilio Ceccarelli - Vila Dalva, São Paulo - SP, República Federativa do Brasil;</text:p>
          </table:table-cell>
          <table:table-cell table:style-name="ce7"/>
          <table:table-cell table:number-columns-repeated="1012"/>
        </table:table-row>
        <table:table-row table:style-name="ro12">
          <table:table-cell table:style-name="ce2" office:value-type="float" office:value="670">
            <text:p>670</text:p>
          </table:table-cell>
          <table:table-cell table:style-name="ce2" office:value-type="string">
            <text:p>BUT019</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Maria Aparecida de S. Oliveiras; Realmir Moreira Novais; Gilmar André Ferreira de Araujo; João de Araujo; Joaquim Alves da Costa Neto; Maria José Antunes Junqueira; Silma Romualda Santos Rodrigues; Reginaldo Andrade Passos; Valter Cardoso da Silva;</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table:table-cell table:style-name="ce7" office:value-type="string">
            <text:p>Nos moradores do residencial A Travessia do Mar Vermelho, conhecida como Residencial Mar Vermelho, após reunião com os proprietários da área de matrícula 54043, no 18º registro de imóveis de São Paulo, situa a rua dos Piomontesses nº 13 e ao analisarmos vários argumentos, passamos a compreender a situação dessas proprietárias. Ficou bem claro para um empreendimento seja executado, no local e que atenda amplamente as nossas necessidades é indispensável que o zoneamento seja alterado. Que permaneça como ZEIS mas que sela alterado no mapa da prefeitura, quadrante "AD19", de ZEIS para ZEIS-5. Medida que dará folego financeiro aos proprietários. Em síntese atendida aos moradores do Residencial Mar Vermelho e também aos proprietários da área vizinha.</text:p>
          </table:table-cell>
          <table:table-cell table:style-name="ce7" table:number-columns-repeated="2"/>
          <table:table-cell table:number-columns-repeated="1012"/>
        </table:table-row>
        <table:table-row table:style-name="ro20">
          <table:table-cell table:style-name="ce2" office:value-type="float" office:value="578">
            <text:p>578</text:p>
          </table:table-cell>
          <table:table-cell table:style-name="ce2" office:value-type="string">
            <text:p>BUT018</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Vanderlei Vilela Junior; Galvane V. Ruivo; Fernando Feher;</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office:value-type="string">
            <text:p>Corredor</text:p>
          </table:table-cell>
          <table:table-cell table:style-name="ce7" office:value-type="string">
            <text:p>A proposta da prefeitura não atende adequadamente aos anseios do grupo. A melhorar: 1) Esclarecer a zona proposta para Rua Moncorvo Filho, trecho vizinho ao instituto de criminalística. Proposta: torna-la igual à Rua Alvarenga, vide item "2" abaixo; 2) Quanto à Rua Alvarenga, entre Praça Alberto Rangel e Av. Dr. Vital Brasil: a)ampliar sobremaneira atividades e usos permitindo, focando a questão mais nos parâmetros de incomodidade. Ampliar bastante os usos/atividades para: residencial, comércio e serviços; b) eliminar restrição no lote de uso de até a área de 250 metros quadrados, já que os lotes normalmente tem entre 500 a 1200 metros quadrados; c) permitir adensamento ou aumento potencial construtivo até duas vezes a área do terreno (1 x o básico x 1 x via outorga onerosa); d) permitir diferenciar maior adensamento do lado direito (numeração ímpar) e menor do lado par (lindeiro à ZER); e) alterar gabarito altura de 10 metros para: e.1) até 18 metros do lado direito (numeração ímpar) e.2) até 15 metros do lado esquerdo (numeração par); f) alterar número de pavimentos de 2 para até: f.1) até 6 pav. do lado direito (numeração ímpar) f.2) até 4 ou 5 pav. do lado esquerdo (numeração par); g) garagem no subsolo não deve entrar para efeito do cômputo da área construída máxima, proposta em até 2 (duas) vezes; h) fachada ativa prevista no PDE (Plano Direto Estratégico): receber os mesmos benefícios previstos no PDE, aumentando o potencial construtivo máximo; i) permissão para que, no mesmo lote/imóvel, possam ser exercidas atividades e usos autorizados simultaneamente (por exemplo, permitir uso residencial, comercial e de serviços no mesmo lote/imóvel, simultaneamente, desde que haja área mínima permitida para cada uso).</text:p>
          </table:table-cell>
          <table:table-cell table:style-name="ce7" office:value-type="string">
            <text:p>Rua Alvarenga, São Paulo - SP, República Federativa do Brasil; Praça Alberto Rangel - Butantã, São Paulo - SP, 05506-060, República Federativa do Brasil; Avenida Vital Brasil, São Paulo - SP, República Federativa do Brasil; Rua Moncorvo Filho - Butantã, São Paulo - SP, República Federativa do Brasil;</text:p>
          </table:table-cell>
          <table:table-cell table:style-name="ce7" office:value-type="string">
            <text:p>Rua Rua Alvarenga entre Praça Alberto Rangel e Avenida Vital Brasil. Rua Moncorvo Filho na rua/região do instituto de criminalística. Áreas vizinhas/lindeiras à USP e à ZER da City Butantã.</text:p>
          </table:table-cell>
          <table:table-cell table:number-columns-repeated="1012"/>
        </table:table-row>
        <table:table-row table:style-name="ro23">
          <table:table-cell table:style-name="ce2" office:value-type="float" office:value="577">
            <text:p>577</text:p>
          </table:table-cell>
          <table:table-cell table:style-name="ce2" office:value-type="string">
            <text:p>BUT017</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José Ap. Vieira; Maria das Dores; José Maria de Magalhães; Marcelo Pereira Oliveira; Admilson Ramos; Arlindo Profeta; José Gomes da S. Filho; Raquel Arageli G. Romero; Adolfo Pereira Lopes; Jivaldo Alves;</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table:table-cell table:style-name="ce7" office:value-type="string">
            <text:p>Nós moradores do Residencial mar vermelho, após reunião com os proprietários da área de matrícula 54043, inscrita no 18º registro de imóveis, situada na R. dos Piemonteses nº13, e ao analisarmos vários argumentos, passamos a compreender a situação desses proprietários.</text:p>
            <text:p>Ficou claro que seja um empreendimento que atenda amplamente a nossa necessidade é indispensável que o zoneamento seja alterado. Que permaneça como ZEIS, mas que seja alterado no mapa da prefeitura, quadrante AD19, da ZEIS 2 para ZEIS 5, medida que permitirá folego financeiro para os proprietários. Em síntese atenderia aos moradores do residencial mar vermelho e também aos proprietários das áreas vizinhas.</text:p>
          </table:table-cell>
          <table:table-cell table:style-name="ce7"/>
          <table:table-cell table:style-name="ce7" office:value-type="string">
            <text:p>R. dos Piemonteses nº13</text:p>
          </table:table-cell>
          <table:table-cell table:number-columns-repeated="1012"/>
        </table:table-row>
        <table:table-row table:style-name="ro22">
          <table:table-cell table:style-name="ce2" office:value-type="float" office:value="576">
            <text:p>576</text:p>
          </table:table-cell>
          <table:table-cell table:style-name="ce2" office:value-type="string">
            <text:p>BUT016</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João Batista Gonçalves; Leo Junqueira; Genival Euclides de Santana; Joana Amaral; Cicero Alves de Moura; Paulo Salgado Ribeiro; Solange Xavier Ferminano; José Vitorio Sacoman; Mauro José da Silva; Sonia Maria Alves de Jesus;</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table:table-cell table:style-name="ce7" office:value-type="string">
            <text:p>Nós moradores do Residencial a travessia do mar vermelho, conhecida como residencial mar vermelho. Após reunião com os proprietários da área de matrícula 54043, na 18º registro de imóveis de São Paulo, situa a R. dos Piemonteses nº13, e ao analisarmos vários argumentos, passamos a compreender a situação desses proprietários.</text:p>
            <text:p>Ficou bem claro para que um empreendimento seja executado no local e que atenda amplamente, as nossas necessidades é indispensável que o zoneamento seja alterado. Que permaneça como ZEIS, mas que seja alterado no mapa da prefeitura, quadrante AD19, da ZEIS para ZEIS 5.</text:p>
            <text:p>Medida que dará folego financeiro para os proprietários. Em síntese atendida aos moradores do residencial mar vermelho e também aos proprietários da área vizinha.</text:p>
          </table:table-cell>
          <table:table-cell table:style-name="ce7"/>
          <table:table-cell table:style-name="ce7" office:value-type="string">
            <text:p>R. dos Piemonteses quadrante AD19</text:p>
          </table:table-cell>
          <table:table-cell table:number-columns-repeated="1012"/>
        </table:table-row>
        <table:table-row table:style-name="ro24">
          <table:table-cell table:style-name="ce2" office:value-type="float" office:value="756">
            <text:p>756</text:p>
          </table:table-cell>
          <table:table-cell table:style-name="ce2" office:value-type="string">
            <text:p>BUT015</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Nelson Terra Barth; Sylvio Simões; Manoela de Souza Pereira; Theo Siqueira;</text:p>
          </table:table-cell>
          <table:table-cell table:style-name="ce9" office:value-type="string">
            <text:p>Oficina</text:p>
          </table:table-cell>
          <table:table-cell table:style-name="ce2" office:value-type="string">
            <text:p>Recepção</text:p>
          </table:table-cell>
          <table:table-cell table:style-name="ce7" office:value-type="string">
            <text:p>Subprefeitura</text:p>
          </table:table-cell>
          <table:table-cell table:style-name="ce7" office:value-type="string">
            <text:p>ZER/ZCorr</text:p>
          </table:table-cell>
          <table:table-cell table:style-name="ce7" office:value-type="string">
            <text:p>Por se tratar de área de tombamento (patrimônio histórico) de preservação cultural e ambiental, pleiteamos o desenquadramento dos lotes com face à Rua Chiquinha Rodrigues do Eixo de Estruturação da Transformação Urbana e seu enquadramento dentro dos parâmetros urbanísticos adequados para uma zona de transição em ZER, nos moldes da ZCLZII, conforme estabelecido pela lei 13.885/04, mantendo-se os seguintes parâmetros urbanísticos para os 2 lados da via: CA mín 0,05 CA bás 1,00 CA máx 1,00 Gabarito 10m Taxa de ocupação máx 0,5 Taxa de permeabilidade mín 0,3 Recuo frente 5m Recuo lateral e fundos LPUOS + 16.050/14 Lote mín 250 metros quadrados Frente mín 10m Usos R e nR1 somente serviços de âmbito local</text:p>
          </table:table-cell>
          <table:table-cell table:style-name="ce7" office:value-type="string">
            <text:p>Rua Chiquinha Rodrigues - Caxingui, São Paulo - SP, 05517-010, República Federativa do Brasil;</text:p>
          </table:table-cell>
          <table:table-cell table:style-name="ce7" office:value-type="string">
            <text:p>Casa do Sertanista; estação metrô São Paulo/Morumbi</text:p>
          </table:table-cell>
          <table:table-cell table:number-columns-repeated="1012"/>
        </table:table-row>
        <table:table-row table:style-name="ro5">
          <table:table-cell table:style-name="ce2" office:value-type="float" office:value="574">
            <text:p>574</text:p>
          </table:table-cell>
          <table:table-cell table:style-name="ce2" office:value-type="string">
            <text:p>BUT014</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Marilene Zacharias; Fernando Z. Oliveira Pinto;</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office:value-type="string">
            <text:p>ZER</text:p>
          </table:table-cell>
          <table:table-cell table:style-name="ce7" office:value-type="string">
            <text:p>Converter em Zona mista e de preferência permitir a construção de edifícios residenciais já que o problema de segurança não permite a residência nas casas. Estamos a 100 m da Av. Giovanni Gronchi e próximo da nova estação do metrô junto ao estádio do Morumbi. Criar adensamento maior com a chegada do metrô.</text:p>
          </table:table-cell>
          <table:table-cell table:style-name="ce7" office:value-type="string">
            <text:p>Rua Professor Alfredo Aschar - Vila Sônia, São Paulo - SP, 05621-010, República Federativa do Brasil;</text:p>
          </table:table-cell>
          <table:table-cell table:style-name="ce7" office:value-type="string">
            <text:p>Ao lado do estádio do Morumbi</text:p>
          </table:table-cell>
          <table:table-cell table:number-columns-repeated="1012"/>
        </table:table-row>
        <table:table-row table:style-name="ro16">
          <table:table-cell table:style-name="ce2" office:value-type="float" office:value="573">
            <text:p>573</text:p>
          </table:table-cell>
          <table:table-cell table:style-name="ce2" office:value-type="string">
            <text:p>BUT013</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Galvane V. Ruivo; Vanderlei Vilela Junior;</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office:value-type="string">
            <text:p>ZCORR</text:p>
          </table:table-cell>
          <table:table-cell table:style-name="ce7" office:value-type="string">
            <text:p>No modelo atual proposto, somente os quatro últimos lotes da R. Moncorvo Filho não receberam o benefício da ZCORR, alterar a rua para ZCORR.</text:p>
            <text:p>A proposta é para que seja ampliada a mudança para todos os lotes que ficam no trecho da R. Alvarenga, ou seja, o trecho que está próximo do Instituto de criminalística. </text:p>
            <text:p>ZCORR - ampliação ar auso de adensamento ou ampliação para uso diferencial construtivo para 1 (um) "vez" a área do terreno.</text:p>
          </table:table-cell>
          <table:table-cell table:style-name="ce7" office:value-type="string">
            <text:p>Rua Moncorvo Filho - Butantã, São Paulo - SP, República Federativa do Brasil; Rua Alvarenga, São Paulo - SP, República Federativa do Brasil;</text:p>
          </table:table-cell>
          <table:table-cell table:style-name="ce7" office:value-type="string">
            <text:p>Rua Moncorvo Filho com Rua Alvarenga Rua Moncorvo Filho entre os números 289 a 407, lado impar e lado par entre 208 a 420</text:p>
          </table:table-cell>
          <table:table-cell table:number-columns-repeated="1012"/>
        </table:table-row>
        <table:table-row table:style-name="ro18">
          <table:table-cell table:style-name="ce2" office:value-type="float" office:value="556">
            <text:p>556</text:p>
          </table:table-cell>
          <table:table-cell table:style-name="ce2" office:value-type="string">
            <text:p>BUT012</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Armando Fairbanks; José Hilário Sammarone Jr.; Carlos A. M de Magalhães; Marcelo Gatti Reis Lobo; Francisco Velloso; Rodrigo Bonafe; M. Tereza Magalhães;</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office:value-type="string">
            <text:p>ZER/ZORR</text:p>
          </table:table-cell>
          <table:table-cell table:style-name="ce7" office:value-type="string">
            <text:p>Gostaríamos de pedir a manutenção do zoneamento atual (ZER) nos seguintes logradouros: Av. das Magnólias, R. das Begônias, Av. Doutor Alberto Penteado, Av. Prof. Alcebíades Delamare (com base em ação civil pública interposta pela "SACJ" que autorizou a obra do túnel Sebastião Camargo). Alteração de zoneamento proposto no anteprojeto da PM das avenidas Morumbi, Lineu de Paula Machado, Oscar Americano e São Valério para ZPR. Os imóveis na esquina da Zarbatana x Lineu de Paula Machado e Av. Lopes de Azevedo com a São Valério estão erradamente identificados como ZCORR e de devem ser ZER.</text:p>
          </table:table-cell>
          <table:table-cell table:style-name="ce7" office:value-type="string">
            <text:p>Avenida Morumbi, São Paulo - SP, República Federativa do Brasil; Avenida Doutor Alberto Penteado, São Paulo - SP, República Federativa do Brasil; Avenida São Valério, São Paulo - SP, República Federativa do Brasil; Avenida dos Tajurás - Cidade Jardim, São Paulo - SP, República Federativa do Brasil;</text:p>
          </table:table-cell>
          <table:table-cell table:style-name="ce7" office:value-type="string">
            <text:p>Cidade jardim Av. das Magnólias, R. das Begônias, Av. Doutor Alberto Penteado, Av. Prof. Alcebíades Delamare, São Valério, AV. Lopes de Azevedo</text:p>
          </table:table-cell>
          <table:table-cell table:number-columns-repeated="1012"/>
        </table:table-row>
        <table:table-row table:style-name="ro6">
          <table:table-cell table:style-name="ce2" office:value-type="float" office:value="552">
            <text:p>552</text:p>
          </table:table-cell>
          <table:table-cell table:style-name="ce2" office:value-type="string">
            <text:p>BUT011</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Ana M. Raddi Ulhôa; Cacildo Marques Souza; Ana Caroline Garcia; Jackson Rosa Bertagnoli; Beatriz Helena Falcão Botelho; Roldao Soares Filho; Ariela Bank Setti Comparato;</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table:table-cell table:style-name="ce7" office:value-type="string">
            <text:p>Tornar zona de recuperação ambiental.</text:p>
          </table:table-cell>
          <table:table-cell table:style-name="ce7" office:value-type="string">
            <text:p>Avenida Gethsemani - Vila Sônia, São Paulo - SP, 05625-090, República Federativa do Brasil;</text:p>
          </table:table-cell>
          <table:table-cell table:style-name="ce7" office:value-type="string">
            <text:p>Parque Chácara da Fonte e Parque Municipal Sérgio Vieira De Mello; Cemitério</text:p>
          </table:table-cell>
          <table:table-cell table:number-columns-repeated="1012"/>
        </table:table-row>
        <table:table-row table:style-name="ro8">
          <table:table-cell table:style-name="ce2" office:value-type="float" office:value="551">
            <text:p>551</text:p>
          </table:table-cell>
          <table:table-cell table:style-name="ce2" office:value-type="string">
            <text:p>BUT010</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Ana Caroline Garcia; Beatriz Helena Falcão Botelho; Ariela Bank Setti Comparato; Cacildo Marques Souza; Ana M. Raddi Ulhôa; Jackson Rosa Bertagnoli; Roldao Soares Filho;</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office:value-type="string">
            <text:p>ZER</text:p>
          </table:table-cell>
          <table:table-cell table:style-name="ce7" office:value-type="string">
            <text:p>Chama-se cidade São Francisco não Colina de São Francisco. - Problemas de mobilidade transversal devido aos condomínios (fechados). - Manutenção de ZER, não favorecendo um incomodo: - No corredor da Cândido - trecho entre a linha de transmissão e a Renato Egídio de Souza Aranha. Que esta não vire corredor, bem como a Renato E. de Souza Aranha. - Praça Desemb. Barbosa Filho se transforme ZRA - nascentes.</text:p>
          </table:table-cell>
          <table:table-cell table:style-name="ce7" office:value-type="string">
            <text:p>Rua Doutor Cândido Mota Filho, São Paulo - SP, República Federativa do Brasil;</text:p>
          </table:table-cell>
          <table:table-cell table:style-name="ce7" office:value-type="string">
            <text:p>Cidade S. Francisco</text:p>
          </table:table-cell>
          <table:table-cell table:number-columns-repeated="1012"/>
        </table:table-row>
        <table:table-row table:style-name="ro3">
          <table:table-cell table:style-name="ce2" office:value-type="float" office:value="547">
            <text:p>547</text:p>
          </table:table-cell>
          <table:table-cell table:style-name="ce2" office:value-type="string">
            <text:p>BUT009</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Roldao Soares Filho; Beatriz Helena Falcão Botelho; Ana Caroline Garcia; Jackson Rosa Bertagnoli; Ana M. Raddi Ulhôa; Ariela Bank Setti Comparato;</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office:value-type="string">
            <text:p>ZER</text:p>
          </table:table-cell>
          <table:table-cell table:style-name="ce7" office:value-type="string">
            <text:p>Discutir com os moradores da região a possibilidade de transformar ZER em ZPR (Zona predominante residencial).</text:p>
          </table:table-cell>
          <table:table-cell table:style-name="ce7" office:value-type="string">
            <text:p>Rua Sapetuba, São Paulo - SP, República Federativa do Brasil; Avenida Professor Francisco Morato, São Paulo - SP, República Federativa do Brasil;</text:p>
          </table:table-cell>
          <table:table-cell table:style-name="ce7"/>
          <table:table-cell table:number-columns-repeated="1012"/>
        </table:table-row>
        <table:table-row table:style-name="ro22">
          <table:table-cell table:style-name="ce2" office:value-type="float" office:value="544">
            <text:p>544</text:p>
          </table:table-cell>
          <table:table-cell table:style-name="ce2" office:value-type="string">
            <text:p>BUT008</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Mariana Chedid; Daniela Chedid; Felippe Tavares de Melo; Alberto Roitberg; Renato Miguel Fileppo Forte; Amancio Fonseca Silva; Michel Chedid Junior; Elias Chedid Neto; Flávio Noschese; Maria Helena T. Forte;</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office:value-type="string">
            <text:p>ZER</text:p>
          </table:table-cell>
          <table:table-cell table:style-name="ce7" office:value-type="string">
            <text:p>1.Transformação ZER em ZEU devido a futura estação do metrô e grande desenvolvimento urbano. A proposta atual da prefeitura ZCORR não corresponde a dinâmica futura da região que deveria aproveitar mais intesamente a existência da Estação do Metrô. Lembrando que uso de solo permitido pelo ZCorr é inviabilizado devido ao alto custo do IPTU local bem como do tamanho dos lotes. 2.Transformação ZCOR em ZEU.</text:p>
          </table:table-cell>
          <table:table-cell table:style-name="ce7" office:value-type="string">
            <text:p>Rua Ernest Renan - Vila Andrade, São Paulo - SP, 05659-020, República Federativa do Brasil; Avenida Morumbi, São Paulo - SP, República Federativa do Brasil; Avenida Eliseu de Almeida, São Paulo - SP, República Federativa do Brasil; Rua Alvarenga, São Paulo - SP, República Federativa do Brasil; Avenida Francisco Morato - Jardim Santa Clara, Guarulhos - SP, República Federativa do Brasil;</text:p>
          </table:table-cell>
          <table:table-cell table:style-name="ce7" office:value-type="string">
            <text:p>Rua Dr.Américo Mavrano entre a Av.Morumbi e Av.Ernest Renan Eliseu de Almeida "Ladeirão" do Morumbi e futura estação; Futura estação vila Sônia do metrô. Nas quadras cercadas pelos corredores da R. Alvarenga, Av. Prof. Francisco Morato e R. Sapetuba.</text:p>
          </table:table-cell>
          <table:table-cell table:number-columns-repeated="1012"/>
        </table:table-row>
        <table:table-row table:style-name="ro5">
          <table:table-cell table:style-name="ce2" office:value-type="float" office:value="540">
            <text:p>540</text:p>
          </table:table-cell>
          <table:table-cell table:style-name="ce2" office:value-type="string">
            <text:p>BUT007</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Beatriz Helena Falcão Botelho; Ariela Bank Setti Comparato; Cacildo Marques Souza; Ana M. Raddi Ulhôa; Roldao Soares Filho; Jackson Rosa Bertagnoli; Ana Caroline Garcia;</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office:value-type="string">
            <text:p>ZEU</text:p>
          </table:table-cell>
          <table:table-cell table:style-name="ce7" office:value-type="string">
            <text:p>1-Não adensamento da Av. Professor Francisco Morato e Av. Eliseu de Almeida, já é uma zona bastante saturada. Engarrafamento diário e é uma rua que liga o Sul e norte do país.</text:p>
            <text:p>Proposta: Alargamento da Av. Professor Francisco Morato e da Av. Eliseu de Almeida e criar uma ciclovia.</text:p>
            <text:p>ZCORR (sem comércio de alto impacto).</text:p>
          </table:table-cell>
          <table:table-cell table:style-name="ce7" office:value-type="string">
            <text:p>Avenida Professor Francisco Morato, São Paulo - SP, República Federativa do Brasil;</text:p>
          </table:table-cell>
          <table:table-cell table:style-name="ce7" office:value-type="string">
            <text:p>Av. Eliseu de Almeida; toda a avenida Avenida Professor Francisco Morato.</text:p>
          </table:table-cell>
          <table:table-cell table:number-columns-repeated="1012"/>
        </table:table-row>
        <table:table-row table:style-name="ro6">
          <table:table-cell table:style-name="ce2" office:value-type="float" office:value="536">
            <text:p>536</text:p>
          </table:table-cell>
          <table:table-cell table:style-name="ce2" office:value-type="string">
            <text:p>BUT006</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Lion Vergilio do Nascimento; Helenice Inacia da silva; Marta Alzira Oliveira Nascimento; Ana Carolina Lima Correia; Cícero Galvão de Souza; Vilmar Gonçalves; Jordane Carneiro de Albuquerque; Maria Cordeliza dos Santos; Antonia Carneiro; Claudio de Souza da Silva;</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office:value-type="string">
            <text:p>ZEIS 2</text:p>
          </table:table-cell>
          <table:table-cell table:style-name="ce7" office:value-type="string">
            <text:p>Transformar a Zona Mista localizada na R. Bernardo Buontalenti em ZEIS 2 - quadrante 20 AE para construção de conjunto habitacional HIS (ZEIS 2), possibilitando infraestrutura, dignidade e melhor qualidade de vida aos moradores.</text:p>
          </table:table-cell>
          <table:table-cell table:style-name="ce7" office:value-type="string">
            <text:p>Rua Bernardo Buontalenti - Jardim Celeste, São Paulo - SP, República Federativa do Brasil;</text:p>
          </table:table-cell>
          <table:table-cell table:style-name="ce7"/>
          <table:table-cell table:number-columns-repeated="1012"/>
        </table:table-row>
        <table:table-row table:style-name="ro8">
          <table:table-cell table:style-name="ce2" office:value-type="float" office:value="534">
            <text:p>534</text:p>
          </table:table-cell>
          <table:table-cell table:style-name="ce2" office:value-type="string">
            <text:p>BUT005</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Messias Leandro Correia; Maria Gorete Ferreira; Cristiana Pereira de Almeida; Ivanete dos Santos; Izis Carneiro de Alburquerque; Roberto da Silva Pinto; Fabiana José E. Silva; José Ferreira da Silva Filho; Maxley Almir do Nascimento; Raimundo Alves de Lima;</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office:value-type="string">
            <text:p>ZEIS 2</text:p>
          </table:table-cell>
          <table:table-cell table:style-name="ce7" office:value-type="string">
            <text:p>Nós moradores da comunidade do "Gelo", localizada na R. Bernardo Buontalenti, queremos indicar a área localizada na mesma rua, sendo que na planta genérica da cidade se identifica: Setor 159, Quadra 203, área livre entre a viela 3 e o lote 52 - no mapa de zoneamento atual - quadrante AE 20. Local ideal para a implantação de conjunto habitacional na categoria HIS (ZEIS 2) possibilitando mais infraestrutura dignidade melhor de vida aos moradores.</text:p>
          </table:table-cell>
          <table:table-cell table:style-name="ce7" office:value-type="string">
            <text:p>Avenida Doutor Ezequiel Campos Dias - Jardim Jussara, São Paulo - SP, 05525-090, República Federativa do Brasil;</text:p>
          </table:table-cell>
          <table:table-cell table:style-name="ce7" office:value-type="string">
            <text:p>R. Bernardo Buontalenti, travessa da Rua Ezequiel Campos Dias</text:p>
          </table:table-cell>
          <table:table-cell table:number-columns-repeated="1012"/>
        </table:table-row>
        <table:table-row table:style-name="ro2">
          <table:table-cell table:style-name="ce2" office:value-type="float" office:value="530">
            <text:p>530</text:p>
          </table:table-cell>
          <table:table-cell table:style-name="ce2" office:value-type="string">
            <text:p>BUT004</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Ana M. Raddi Ulhôa; Beatriz Helena Falcão Botelho; Jackson Rosa Bertagnoli; Roldao Soares Filho; Ariela Bank Setti Comparato; Ana Caroline Garcia; Cacildo Marques Souza;</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office:value-type="string">
            <text:p>ZER</text:p>
          </table:table-cell>
          <table:table-cell table:style-name="ce7" office:value-type="string">
            <text:p>Na Av. Morumbi e R. Eng. Oscar Americano manter como região residencial ZER. Porém, no triângulo Av. Morumbi, Av. Prof. Francisco Morato e Av. São Valério tornar em ZPR (sem comércio - "não incomodativo")</text:p>
          </table:table-cell>
          <table:table-cell table:style-name="ce7" office:value-type="string">
            <text:p>Avenida São Valério, São Paulo - SP, República Federativa do Brasil; Avenida Morumbi, São Paulo - SP, República Federativa do Brasil;</text:p>
          </table:table-cell>
          <table:table-cell table:style-name="ce7" office:value-type="string">
            <text:p>Av. Prof. Francisco Morato Av. Morumbi R. Eng. Oscar Americano Av. São Valério</text:p>
          </table:table-cell>
          <table:table-cell table:number-columns-repeated="1012"/>
        </table:table-row>
        <table:table-row table:style-name="ro4">
          <table:table-cell table:style-name="ce2" office:value-type="float" office:value="523">
            <text:p>523</text:p>
          </table:table-cell>
          <table:table-cell table:style-name="ce2" office:value-type="string">
            <text:p>BUT003</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Quirino Abreu Froes; Vinicius Froes; Maura Regina Sammartino;</text:p>
          </table:table-cell>
          <table:table-cell table:style-name="ce9" office:value-type="string">
            <text:p>Oficina</text:p>
          </table:table-cell>
          <table:table-cell table:style-name="ce2" office:value-type="string">
            <text:p>Grupo</text:p>
          </table:table-cell>
          <table:table-cell table:style-name="ce7" office:value-type="string">
            <text:p>Cidade</text:p>
          </table:table-cell>
          <table:table-cell table:style-name="ce7"/>
          <table:table-cell table:style-name="ce7" office:value-type="string">
            <text:p>Apoiamos a proposta da prefeitura para conversão em ZCOR, tendo em vista a indisponibilidade para moradia, gerando propriedades vazias, sem uso, inseguras e sem utilidade. Propomos transformar a R. Cineasta Alberto Cavalcanti em ZCOR ou o ideal seria em ZEU.</text:p>
          </table:table-cell>
          <table:table-cell table:style-name="ce7"/>
          <table:table-cell table:style-name="ce7" office:value-type="string">
            <text:p>R. Cineasta Alberto Cavalcanti Av. Escola Politécnica 5500 Praça Tabashi Fukushima, esquina com Av.Politécnica.</text:p>
          </table:table-cell>
          <table:table-cell table:number-columns-repeated="1012"/>
        </table:table-row>
        <table:table-row table:style-name="ro8">
          <table:table-cell table:style-name="ce2" office:value-type="float" office:value="513">
            <text:p>513</text:p>
          </table:table-cell>
          <table:table-cell table:style-name="ce2" office:value-type="string">
            <text:p>BUT002</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Maura Regina Sammartino; Quirino Abreu Froes; Vinicius Froes;</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office:value-type="string">
            <text:p>ZCOR</text:p>
          </table:table-cell>
          <table:table-cell table:style-name="ce7" office:value-type="string">
            <text:p>Apoiamos a proposta da prefeitura para converter a Avenida Morumbi em ZCOR, tendo em vista que a região é muito insegura e ineficaz para o uso como moradia. É completamente inviável morar na Avenida Morumbi, e isto gera diversas propriedades vazias, sem uso, desprovidas de segurança e utilidade, acarretando prejuízo aos proprietários e ao município. </text:p>
            <text:p>Apoiamos a proposta da prefeitura. O ideal seria transformar em ZEU.</text:p>
          </table:table-cell>
          <table:table-cell table:style-name="ce7" office:value-type="string">
            <text:p>Avenida Morumbi, 6045 São Paulo - SP, República Federativa do Brasil;</text:p>
          </table:table-cell>
          <table:table-cell table:style-name="ce7" office:value-type="string">
            <text:p>Av.Morumbi 6045 Av.Morumbi 5172</text:p>
          </table:table-cell>
          <table:table-cell table:number-columns-repeated="1012"/>
        </table:table-row>
        <table:table-row table:style-name="ro9">
          <table:table-cell table:style-name="ce2" office:value-type="float" office:value="502">
            <text:p>502</text:p>
          </table:table-cell>
          <table:table-cell table:style-name="ce2" office:value-type="string">
            <text:p>BUT001</text:p>
          </table:table-cell>
          <table:table-cell table:style-name="ce4" office:value-type="date" office:date-value="2014-11-08">
            <text:p>8/11/2014</text:p>
          </table:table-cell>
          <table:table-cell table:style-name="ce2" office:value-type="string">
            <text:p>Butantã</text:p>
          </table:table-cell>
          <table:table-cell table:style-name="ce7" office:value-type="string">
            <text:p>Ana Caroline Garcia; Beatriz Helena Falcão Botelho; Ariela Bank Setti Comparato; Cacildo Marques Souza; Ana M. Raddi Ulhôa; Roldao Soares Filho; Jackson Rosa Bertagnoli;</text:p>
          </table:table-cell>
          <table:table-cell table:style-name="ce9" office:value-type="string">
            <text:p>Oficina</text:p>
          </table:table-cell>
          <table:table-cell table:style-name="ce2" office:value-type="string">
            <text:p>Grupo</text:p>
          </table:table-cell>
          <table:table-cell table:style-name="ce7" office:value-type="string">
            <text:p>Subprefeitura</text:p>
          </table:table-cell>
          <table:table-cell table:style-name="ce7"/>
          <table:table-cell table:style-name="ce7" office:value-type="string">
            <text:p>Tornar o parque em ZEPAM e o residencial em ZEPEC (Morro do Querozene)</text:p>
          </table:table-cell>
          <table:table-cell table:style-name="ce7"/>
          <table:table-cell table:style-name="ce7" office:value-type="string">
            <text:p>R. Beijamin Manfun Morro do Querozene</text:p>
          </table:table-cell>
          <table:table-cell table:number-columns-repeated="1012"/>
        </table:table-row>
        <table:table-row table:style-name="ro25" table:number-rows-repeated="65283">
          <table:table-cell table:number-columns-repeated="1024"/>
        </table:table-row>
        <table:table-row table:style-name="ro25">
          <table:table-cell table:number-columns-repeated="1024"/>
        </table:table-row>
      </table:table>
      <table:named-expressions>
        <table:named-expression table:name="_xlnm.Print_Titles_1" table:base-cell-address="$Proposta.$A$1" table:expression="proposta!$1:1"/>
        <table:named-range table:name="TxtProposta" table:base-cell-address="$Proposta.$A$1" table:cell-range-address="$Proposta.$A$2:.$J$183"/>
      </table:named-expressions>
      <table:database-ranges>
        <table:database-range table:name="Excel_BuiltIn__FilterDatabase_ 1" table:target-range-address="Proposta.A1:Proposta.L25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5000" number:language="pt" number:country="BR">
      <number:number number:min-integer-digits="1"/>
    </number:number-style>
    <number:number-style style:name="N5106P0" style:volatile="true" number:language="pt" number:country="BR">
      <number:text>R$ </number:text>
      <number:number number:decimal-places="0" number:min-integer-digits="1" number:grouping="true"/>
      <number:text> </number:text>
    </number:number-style>
    <number:number-style style:name="N5106" number:language="pt" number:country="BR">
      <number:text>(R$ </number:text>
      <number:number number:decimal-places="0" number:min-integer-digits="1" number:grouping="true"/>
      <number:text>)</number:text>
      <style:map style:condition="value()&gt;=0" style:apply-style-name="N5106P0"/>
    </number:number-style>
    <number:number-style style:name="N5107P0" style:volatile="true" number:language="pt" number:country="BR">
      <number:text>R$ </number:text>
      <number:number number:decimal-places="0" number:min-integer-digits="1" number:grouping="true"/>
      <number:text> </number:text>
    </number:number-style>
    <number:number-style style:name="N5107" number:language="pt" number:country="BR">
      <style:text-properties fo:color="#ff0000"/>
      <number:text>(R$ </number:text>
      <number:number number:decimal-places="0" number:min-integer-digits="1" number:grouping="true"/>
      <number:text>)</number:text>
      <style:map style:condition="value()&gt;=0" style:apply-style-name="N5107P0"/>
    </number:number-style>
    <number:number-style style:name="N5108P0" style:volatile="true" number:language="pt" number:country="BR">
      <number:text>R$ </number:text>
      <number:number number:decimal-places="2" number:min-integer-digits="1" number:grouping="true"/>
      <number:text> </number:text>
    </number:number-style>
    <number:number-style style:name="N5108" number:language="pt" number:country="BR">
      <number:text>(R$ </number:text>
      <number:number number:decimal-places="2" number:min-integer-digits="1" number:grouping="true"/>
      <number:text>)</number:text>
      <style:map style:condition="value()&gt;=0" style:apply-style-name="N5108P0"/>
    </number:number-style>
    <number:number-style style:name="N5109P0" style:volatile="true" number:language="pt" number:country="BR">
      <number:text>R$ </number:text>
      <number:number number:decimal-places="2" number:min-integer-digits="1" number:grouping="true"/>
      <number:text> </number:text>
    </number:number-style>
    <number:number-style style:name="N5109" number:language="pt" number:country="BR">
      <style:text-properties fo:color="#ff0000"/>
      <number:text>(R$ </number:text>
      <number:number number:decimal-places="2" number:min-integer-digits="1" number:grouping="true"/>
      <number:text>)</number:text>
      <style:map style:condition="value()&gt;=0" style:apply-style-name="N5109P0"/>
    </number:number-style>
    <number:date-style style:name="N5110" number:language="pt" number:country="BR">
      <number:day/>
      <number:text>/</number:text>
      <number:month/>
      <number:text>/</number:text>
      <number:year number:style="long"/>
    </number:date-style>
    <number:date-style style:name="N5111" number:language="pt" number:country="BR">
      <number:day/>
      <number:text>/</number:text>
      <number:month number:textual="true"/>
      <number:text>/</number:text>
      <number:year/>
    </number:date-style>
    <number:date-style style:name="N5112" number:language="pt" number:country="BR">
      <number:day/>
      <number:text>/</number:text>
      <number:month number:textual="true"/>
    </number:date-style>
    <number:date-style style:name="N5113" number:language="pt" number:country="BR">
      <number:month number:textual="true"/>
      <number:text>/</number:text>
      <number:year/>
    </number:date-style>
    <number:time-style style:name="N5114" number:language="pt" number:country="BR">
      <number:hours/>
      <number:text>:</number:text>
      <number:minutes number:style="long"/>
      <number:text> </number:text>
      <number:am-pm/>
    </number:time-style>
    <number:time-style style:name="N5115" number:language="pt" number:country="BR">
      <number:hours/>
      <number:text>:</number:text>
      <number:minutes number:style="long"/>
      <number:text>:</number:text>
      <number:seconds number:style="long"/>
      <number:text> </number:text>
      <number:am-pm/>
    </number:time-style>
    <number:date-style style:name="N5116" number:language="pt" number:country="BR">
      <number:day/>
      <number:text>/</number:text>
      <number:month/>
      <number:text>/</number:text>
      <number:year number:style="long"/>
      <number:text> </number:text>
      <number:hours number:style="long"/>
      <number:text>:</number:text>
      <number:minutes number:style="long"/>
    </number:date-style>
    <number:number-style style:name="N5117P0" style:volatile="true" number:language="pt" number:country="BR">
      <number:number number:decimal-places="0" number:min-integer-digits="1" number:grouping="true"/>
      <number:text> </number:text>
    </number:number-style>
    <number:number-style style:name="N5117" number:language="pt" number:country="BR">
      <number:text>(</number:text>
      <number:number number:decimal-places="0" number:min-integer-digits="1" number:grouping="true"/>
      <number:text>)</number:text>
      <style:map style:condition="value()&gt;=0" style:apply-style-name="N5117P0"/>
    </number:number-style>
    <number:number-style style:name="N5118P0" style:volatile="true" number:language="pt" number:country="BR">
      <number:number number:decimal-places="0" number:min-integer-digits="1" number:grouping="true"/>
      <number:text> </number:text>
    </number:number-style>
    <number:number-style style:name="N5118" number:language="pt" number:country="BR">
      <style:text-properties fo:color="#ff0000"/>
      <number:text>(</number:text>
      <number:number number:decimal-places="0" number:min-integer-digits="1" number:grouping="true"/>
      <number:text>)</number:text>
      <style:map style:condition="value()&gt;=0" style:apply-style-name="N5118P0"/>
    </number:number-style>
    <number:number-style style:name="N5119P0" style:volatile="true" number:language="pt" number:country="BR">
      <number:number number:decimal-places="2" number:min-integer-digits="1" number:grouping="true"/>
      <number:text> </number:text>
    </number:number-style>
    <number:number-style style:name="N5119" number:language="pt" number:country="BR">
      <number:text>(</number:text>
      <number:number number:decimal-places="2" number:min-integer-digits="1" number:grouping="true"/>
      <number:text>)</number:text>
      <style:map style:condition="value()&gt;=0" style:apply-style-name="N5119P0"/>
    </number:number-style>
    <number:number-style style:name="N5120P0" style:volatile="true" number:language="pt" number:country="BR">
      <number:number number:decimal-places="2" number:min-integer-digits="1" number:grouping="true"/>
      <number:text> </number:text>
    </number:number-style>
    <number:number-style style:name="N5120" number:language="pt" number:country="BR">
      <style:text-properties fo:color="#ff0000"/>
      <number:text>(</number:text>
      <number:number number:decimal-places="2" number:min-integer-digits="1" number:grouping="true"/>
      <number:text>)</number:text>
      <style:map style:condition="value()&gt;=0" style:apply-style-name="N5120P0"/>
    </number:number-style>
    <number:number-style style:name="N5121P0" style:volatile="true" number:language="pt" number:country="BR">
      <number:text> </number:text>
      <number:number number:decimal-places="0" number:min-integer-digits="1" number:grouping="true"/>
      <number:text> </number:text>
    </number:number-style>
    <number:number-style style:name="N5121P1" style:volatile="true" number:language="pt" number:country="BR">
      <number:text> (</number:text>
      <number:number number:decimal-places="0" number:min-integer-digits="1" number:grouping="true"/>
      <number:text>)</number:text>
    </number:number-style>
    <number:number-style style:name="N5121P2" style:volatile="true" number:language="pt" number:country="BR">
      <number:text> - </number:text>
    </number:number-style>
    <number:text-style style:name="N5121" number:language="pt" number:country="BR">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pt" number:country="BR">
      <number:text> R$ </number:text>
      <number:number number:decimal-places="0" number:min-integer-digits="1" number:grouping="true"/>
      <number:text> </number:text>
    </number:number-style>
    <number:number-style style:name="N5122P1" style:volatile="true" number:language="pt" number:country="BR">
      <number:text> R$ (</number:text>
      <number:number number:decimal-places="0" number:min-integer-digits="1" number:grouping="true"/>
      <number:text>)</number:text>
    </number:number-style>
    <number:number-style style:name="N5122P2" style:volatile="true" number:language="pt" number:country="BR">
      <number:text> R$ - </number:text>
    </number:number-style>
    <number:text-style style:name="N5122" number:language="pt" number:country="BR">
      <number:text> </number:text>
      <number:text-content/>
      <number:text> </number:text>
      <style:map style:condition="value()&gt;0" style:apply-style-name="N5122P0"/>
      <style:map style:condition="value()&lt;0" style:apply-style-name="N5122P1"/>
      <style:map style:condition="value()=0" style:apply-style-name="N5122P2"/>
    </number:text-style>
    <number:number-style style:name="N5123P0" style:volatile="true" number:language="pt" number:country="BR">
      <number:text> </number:text>
      <number:number number:decimal-places="2" number:min-integer-digits="1" number:grouping="true"/>
      <number:text> </number:text>
    </number:number-style>
    <number:number-style style:name="N5123P1" style:volatile="true" number:language="pt" number:country="BR">
      <number:text> (</number:text>
      <number:number number:decimal-places="2" number:min-integer-digits="1" number:grouping="true"/>
      <number:text>)</number:text>
    </number:number-style>
    <number:number-style style:name="N5123P2" style:volatile="true" number:language="pt" number:country="BR">
      <number:text> -</number:text>
      <number:number number:decimal-places="0" number:min-integer-digits="0"/>
      <number:text> </number:text>
    </number:number-style>
    <number:text-style style:name="N5123" number:language="pt" number:country="BR">
      <number:text> </number:text>
      <number:text-content/>
      <number:text> </number:text>
      <style:map style:condition="value()&gt;0" style:apply-style-name="N5123P0"/>
      <style:map style:condition="value()&lt;0" style:apply-style-name="N5123P1"/>
      <style:map style:condition="value()=0" style:apply-style-name="N5123P2"/>
    </number:text-style>
    <number:number-style style:name="N5124P0" style:volatile="true" number:language="pt" number:country="BR">
      <number:text> R$ </number:text>
      <number:number number:decimal-places="2" number:min-integer-digits="1" number:grouping="true"/>
      <number:text> </number:text>
    </number:number-style>
    <number:number-style style:name="N5124P1" style:volatile="true" number:language="pt" number:country="BR">
      <number:text> R$ (</number:text>
      <number:number number:decimal-places="2" number:min-integer-digits="1" number:grouping="true"/>
      <number:text>)</number:text>
    </number:number-style>
    <number:number-style style:name="N5124P2" style:volatile="true" number:language="pt" number:country="BR">
      <number:text> R$ -</number:text>
      <number:number number:decimal-places="0" number:min-integer-digits="0"/>
      <number:text> </number:text>
    </number:number-style>
    <number:text-style style:name="N5124" number:language="pt" number:country="BR">
      <number:text> </number:text>
      <number:text-content/>
      <number:text> </number:text>
      <style:map style:condition="value()&gt;0" style:apply-style-name="N5124P0"/>
      <style:map style:condition="value()&lt;0" style:apply-style-name="N5124P1"/>
      <style:map style:condition="value()=0" style:apply-style-name="N5124P2"/>
    </number:text-style>
    <number:time-style style:name="N5125" number:language="pt" number:country="BR">
      <number:minutes number:style="long"/>
      <number:text>:</number:text>
      <number:seconds number:style="long"/>
    </number:time-style>
    <number:time-style style:name="N5126" number:language="pt" number:country="BR" number:truncate-on-overflow="false">
      <number:hours/>
      <number:text>:</number:text>
      <number:minutes number:style="long"/>
      <number:text>:</number:text>
      <number:seconds number:style="long"/>
    </number:time-style>
    <number:time-style style:name="N5127" number:language="pt" number:country="BR">
      <number:minutes number:style="long"/>
      <number:text>:</number:text>
      <number:seconds number:style="long" number:decimal-places="1"/>
    </number:time-style>
    <number:number-style style:name="N5128" number:language="pt" number:country="BR">
      <number:scientific-number number:decimal-places="1" number:min-integer-digits="3"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0.801cm" fo:margin-left="1.799cm" fo:margin-right="1.799cm" style:print-page-order="ttb" style:first-page-number="continue" style:scale-to-X="1" style:writing-mode="lr-tb" style:print="charts drawings objects zero-values"/>
      <style:header-style>
        <style:header-footer-properties fo:min-height="1.101cm" fo:margin-left="0cm" fo:margin-right="0cm" fo:margin-bottom="0.325cm"/>
      </style:header-style>
      <style:footer-style>
        <style:header-footer-properties fo:min-height="1.101cm" fo:margin-left="0cm" fo:margin-right="0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28">28/11/2014</text:date>, <text:time>18:09:07</text:time></text:p>
        </style:region-right>
      </style:header>
      <style:header-left style:display="false"/>
      <style:footer>
        <text:p>Página <text:page-number>1</text:page-number> / <text:page-count>99</text:page-count></text:p>
      </style:footer>
      <style:footer-left style:display="false"/>
    </style:master-page>
    <style:master-page style:name="PageStyle_5f_Proposta" style:display-name="PageStyle_Proposta" style:page-layout-name="Mpm3">
      <style:header>
        <text:p><text:span text:style-name="MT1">Revisão Participativa da Lei de Parcelamento, Uso e Ocupação do Solo (LPUOS)</text:span></text:p>
        <text:p><text:span text:style-name="MT1">PROPOSTAS DAS OFICINAS</text:span></text:p>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1" meta:cell-count="2665" meta:object-count="0"/>
    <meta:generator>BrOffice.org/3.0$Win32 OpenOffice.org_project/300m15$Build-9379</meta:generator>
  </office:meta>
</office:document-meta>
</file>