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5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5.68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ta1" style:family="table" style:master-page-name="PageStyle_5f_Lista_20_de_20_Presença">
      <style:table-properties table:display="true" style:writing-mode="lr-tb"/>
    </style:style>
    <style:style style:name="ce1" style:family="table-cell" style:parent-style-name="Normal_5f_Listas_20_de_20_Presença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Plan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Listas_20_de_20_Presença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a de Presenç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4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Nome</text:p>
          </table:table-cell>
          <table:table-cell table:style-name="ce3" office:value-type="string">
            <text:p>Entidade</text:p>
          </table:table-cell>
          <table:table-cell table:style-name="ce1" office:value-type="string">
            <text:p>Subprefeitu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gostinho Ferreira dos Santos</text:p>
          </table:table-cell>
          <table:table-cell table:style-name="ce2" office:value-type="string">
            <text:p>Comunidade Permanente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iriney Barreto de Souz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berto Roitberg</text:p>
          </table:table-cell>
          <table:table-cell table:style-name="ce2" office:value-type="string">
            <text:p>Elison de Almeida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cides Catme dos Jesus</text:p>
          </table:table-cell>
          <table:table-cell table:style-name="ce2" office:value-type="string">
            <text:p>Ass Futuro Jo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andra Aparecida da Silva</text:p>
          </table:table-cell>
          <table:table-cell table:style-name="ce2" office:value-type="string">
            <text:p>UMZSul - Ampo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ice Costa Silv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ine Lie Kazihar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mailda R. da Costa</text:p>
          </table:table-cell>
          <table:table-cell table:style-name="ce2" office:value-type="string">
            <text:p>Comunidade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maro Francisco de Sé</text:p>
          </table:table-cell>
          <table:table-cell table:style-name="ce2" office:value-type="string">
            <text:p>Com.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 Castro de Souza</text:p>
          </table:table-cell>
          <table:table-cell table:style-name="ce2" office:value-type="string">
            <text:p>CMSPGDB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no Marcio Karlik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Alberto Calil</text:p>
          </table:table-cell>
          <table:table-cell table:style-name="ce2" office:value-type="string">
            <text:p>DRECL/SME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olina Sacloni</text:p>
          </table:table-cell>
          <table:table-cell table:style-name="ce2" office:value-type="string">
            <text:p>SMDU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so Neves Cavallini</text:p>
          </table:table-cell>
          <table:table-cell table:style-name="ce2" office:value-type="string">
            <text:p>Conseg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a Aparecida da Silva</text:p>
          </table:table-cell>
          <table:table-cell table:style-name="ce2" office:value-type="string">
            <text:p>Nova Esperança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tino Vasconcelos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ise Luci Bonome</text:p>
          </table:table-cell>
          <table:table-cell table:style-name="ce2" office:value-type="string">
            <text:p>CADES/Cons Gestor CL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lma Souza Torres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er Xavier Dutra</text:p>
          </table:table-cell>
          <table:table-cell table:style-name="ce2" office:value-type="string">
            <text:p>Coce Paci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te G Alves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P Camargo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aine Cristina Alves da Silv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iane Cristina Gonçalves</text:p>
          </table:table-cell>
          <table:table-cell table:style-name="ce2" office:value-type="string">
            <text:p>Delegada do Moradia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abete Brito da Silv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ia S Sales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on F Nascimento</text:p>
          </table:table-cell>
          <table:table-cell table:style-name="ce2" office:value-type="string">
            <text:p>Sub Pref CL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tevaldo Alves da Silv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avio da Silva de Santan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lavio Noschese</text:p>
          </table:table-cell>
          <table:table-cell table:style-name="ce2" office:value-type="string">
            <text:p>Moradores Flávio Americo Maurano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briela Santos da Cunh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neva Ferreira da Silva</text:p>
          </table:table-cell>
          <table:table-cell table:style-name="ce2" office:value-type="string">
            <text:p>Comunidade Paraisópolis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son Pereira Silv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son Pinheiro dos Santos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son Antonio Torres</text:p>
          </table:table-cell>
          <table:table-cell table:style-name="ce2" office:value-type="string">
            <text:p>Nova Esperança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ace Affleck</text:p>
          </table:table-cell>
          <table:table-cell table:style-name="ce2" office:value-type="string">
            <text:p>Cohab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olima Velosa Santos</text:p>
          </table:table-cell>
          <table:table-cell table:style-name="ce2" office:value-type="string">
            <text:p>Paraisopolis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devanir Arcanjo</text:p>
          </table:table-cell>
          <table:table-cell table:style-name="ce2" office:value-type="string">
            <text:p>Secre Coord Subs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saac dos Santos Bezerra</text:p>
          </table:table-cell>
          <table:table-cell table:style-name="ce2" office:value-type="string">
            <text:p>Associação dos Moradores e do Comércio de Paraisópolis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amara Santos Moreira</text:p>
          </table:table-cell>
          <table:table-cell table:style-name="ce2" office:value-type="string">
            <text:p>Povo em Ação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cildo peres</text:p>
          </table:table-cell>
          <table:table-cell table:style-name="ce2" office:value-type="string">
            <text:p>Sajli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queline Martins Batista</text:p>
          </table:table-cell>
          <table:table-cell table:style-name="ce2" office:value-type="string">
            <text:p>Comunidade Paraisópolis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ferson Cleiton Tenini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ilton Ferreira Santos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ao Mada</text:p>
          </table:table-cell>
          <table:table-cell table:style-name="ce2" office:value-type="string">
            <text:p>CET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natas Bezerra Ferreira</text:p>
          </table:table-cell>
          <table:table-cell table:style-name="ce2" office:value-type="string">
            <text:p>Sub Campo Limpo Civil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Francisco X Sobrinho</text:p>
          </table:table-cell>
          <table:table-cell table:style-name="ce2" office:value-type="string">
            <text:p>Sub. CL Defesa Cívil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Manoel da Silva</text:p>
          </table:table-cell>
          <table:table-cell table:style-name="ce2" office:value-type="string">
            <text:p>Centro UDMC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Maria Lacerda de Oliveira</text:p>
          </table:table-cell>
          <table:table-cell table:style-name="ce2" office:value-type="string">
            <text:p>UDMC - Paraisópolis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Raimundo Sacramento</text:p>
          </table:table-cell>
          <table:table-cell table:style-name="ce2" office:value-type="string">
            <text:p>CPM Campo Limpo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Roberto Gomes</text:p>
          </table:table-cell>
          <table:table-cell table:style-name="ce2" office:value-type="string">
            <text:p>Ver. Donata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fa Rozilda de jesus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arez Araujo Brandão</text:p>
          </table:table-cell>
          <table:table-cell table:style-name="ce2" office:value-type="string">
            <text:p>Conselho Participativo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uçalia Barreto dos Vales dos Santos</text:p>
          </table:table-cell>
          <table:table-cell table:style-name="ce2" office:value-type="string">
            <text:p>Comunidade - Templo de Umbanda da Santa Barbara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 Fortunato Stochi Diniz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o Cesar O Cost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rissa Perez</text:p>
          </table:table-cell>
          <table:table-cell table:style-name="ce2" office:value-type="string">
            <text:p>Núcleo de Direito Cidade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andro Pinheiro Santos Cavalet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ndomar E F de Oliveir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rena da Silva Oliveira</text:p>
          </table:table-cell>
          <table:table-cell table:style-name="ce2" office:value-type="string">
            <text:p>Paraisopolis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urdes Estevão de Araujo</text:p>
          </table:table-cell>
          <table:table-cell table:style-name="ce2" office:value-type="string">
            <text:p>Sindsep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ana Pedrosa</text:p>
          </table:table-cell>
          <table:table-cell table:style-name="ce2" office:value-type="string">
            <text:p>Comunidade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dre C P R Souza</text:p>
          </table:table-cell>
          <table:table-cell table:style-name="ce2" office:value-type="string">
            <text:p>SPCL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oel Pereira Anjos</text:p>
          </table:table-cell>
          <table:table-cell table:style-name="ce2" office:value-type="string">
            <text:p>Comunidade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aisa Rosa Cezarino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 Fonseca dos Santos</text:p>
          </table:table-cell>
          <table:table-cell table:style-name="ce2" office:value-type="string">
            <text:p>Neves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o dos Martins</text:p>
          </table:table-cell>
          <table:table-cell table:style-name="ce2" office:value-type="string">
            <text:p>Chico mendes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laudina da Silva</text:p>
          </table:table-cell>
          <table:table-cell table:style-name="ce2" office:value-type="string">
            <text:p>Paraisopolis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Lourdes de Melo Moraes</text:p>
          </table:table-cell>
          <table:table-cell table:style-name="ce2" office:value-type="string">
            <text:p>SAS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Helena Turazz Forte</text:p>
          </table:table-cell>
          <table:table-cell table:style-name="ce2" office:value-type="string">
            <text:p>Moradores Flávio Americo Maurano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Lucia Silva</text:p>
          </table:table-cell>
          <table:table-cell table:style-name="ce2" office:value-type="string">
            <text:p>Associação Amigo do Jardim Morumbi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belle Viegas</text:p>
          </table:table-cell>
          <table:table-cell table:style-name="ce2" office:value-type="string">
            <text:p>Ass Jd Nuvendi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neide Campos Ferreir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tin Ares Bia Manjin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tins Matos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theus R da Cost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dja Valdelice</text:p>
          </table:table-cell>
          <table:table-cell table:style-name="ce2" office:value-type="string">
            <text:p>UDMC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ilde de Jesus Santos</text:p>
          </table:table-cell>
          <table:table-cell table:style-name="ce2" office:value-type="string">
            <text:p>Nova Esperança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derlei Rogerio Teodoro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ide Campos Ferreir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erezi dos Santos</text:p>
          </table:table-cell>
          <table:table-cell table:style-name="ce2" office:value-type="string">
            <text:p>Comunidade - Travessa Pera Prata, 95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loma dos S Cost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ricia dos Santos Sen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ricia Pevolto de Oliveir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Pedroso Sampaio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Roberto da Cruz</text:p>
          </table:table-cell>
          <table:table-cell table:style-name="ce2" office:value-type="string">
            <text:p>Ação Francisca do Brasil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quel da Silva Mendes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quel dos Santos Alves</text:p>
          </table:table-cell>
          <table:table-cell table:style-name="ce2" office:value-type="string">
            <text:p>Paraisopolis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enato Miguel Fillepo Forte</text:p>
          </table:table-cell>
          <table:table-cell table:style-name="ce2" office:value-type="string">
            <text:p>Moradores Flávio Americo Maurano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icardo B. Calabrese</text:p>
          </table:table-cell>
          <table:table-cell table:style-name="ce2" office:value-type="string">
            <text:p>RCA - Projetos Arquitetônicos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gério de Leão Bensadon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ma dos Azes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o Merida Sampaio</text:p>
          </table:table-cell>
          <table:table-cell table:style-name="ce2" office:value-type="string">
            <text:p>CMPP Gab Jose Polia Neto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dnei dos Silva Salvador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demir Jose Trindade</text:p>
          </table:table-cell>
          <table:table-cell table:style-name="ce2" office:value-type="string">
            <text:p>Familia PZS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ilda Lopes da Silva</text:p>
          </table:table-cell>
          <table:table-cell table:style-name="ce2" office:value-type="string">
            <text:p>Comunidade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ilda Pereir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uis Carlos Vescovi Plaster</text:p>
          </table:table-cell>
          <table:table-cell table:style-name="ce2" office:value-type="string">
            <text:p>Associação Amigo do Jardim Morumbi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layde Caetano Graças</text:p>
          </table:table-cell>
          <table:table-cell table:style-name="ce2" office:value-type="string">
            <text:p>Associação Beneficiente Futuro Já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duardo Nogueira</text:p>
          </table:table-cell>
          <table:table-cell table:style-name="ce2" office:value-type="string">
            <text:p>Moradores Flávio Americo Maurano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ichel Chedid</text:p>
          </table:table-cell>
          <table:table-cell table:style-name="ce2" office:value-type="string">
            <text:p>Moradores Flávio Americo Maurano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dolpho Bastos</text:p>
          </table:table-cell>
          <table:table-cell table:style-name="ce2" office:value-type="string">
            <text:p>Moradores Flávio Americo Maurano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tanlel William Reinfhart</text:p>
          </table:table-cell>
          <table:table-cell table:style-name="ce2" office:value-type="string">
            <text:p>Moradores Flávio Americo Maurano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José Paulo Pereira</text:p>
          </table:table-cell>
          <table:table-cell table:style-name="ce2" office:value-type="string">
            <text:p>ISAJU - Organização SocialCultural Artística do Jardim Umuarama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parecida de Souza Martins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inaldo Porfírio da Silva</text:p>
          </table:table-cell>
          <table:table-cell table:style-name="ce2"/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teus Manzano</text:p>
          </table:table-cell>
          <table:table-cell table:style-name="ce2" office:value-type="string">
            <text:p>Núcleo de Direito Cidade</text:p>
          </table:table-cell>
          <table:table-cell table:style-name="ce2" office:value-type="string">
            <text:p>Campo Limp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aulo Garcia Berti</text:p>
          </table:table-cell>
          <table:table-cell table:style-name="ce2" office:value-type="string">
            <text:p>Igreja Presbiteriana Águia Haia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lena Alves Silva</text:p>
          </table:table-cell>
          <table:table-cell table:style-name="ce2" office:value-type="string">
            <text:p>Igreja Presbiteriana Pq. Boturumi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cos Folgati</text:p>
          </table:table-cell>
          <table:table-cell table:style-name="ce2" office:value-type="string">
            <text:p>Igreja Presbiteriana Pq. Boturumi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talia Teixeira H. Soares</text:p>
          </table:table-cell>
          <table:table-cell table:style-name="ce2" office:value-type="string">
            <text:p>Conselho Gestor Sup. Saúde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Massao Tamada</text:p>
          </table:table-cell>
          <table:table-cell table:style-name="ce2" office:value-type="string">
            <text:p>A Emplasa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Salomão</text:p>
          </table:table-cell>
          <table:table-cell table:style-name="ce2" office:value-type="string">
            <text:p>UBS Carlos Drummond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na Maria Martins Soares</text:p>
          </table:table-cell>
          <table:table-cell table:style-name="ce2" office:value-type="string">
            <text:p>Associação de Moradores Ponte Rasa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eivaldo Lemos Pinto</text:p>
          </table:table-cell>
          <table:table-cell table:style-name="ce2" office:value-type="string">
            <text:p>União de Moradores Vila Piraquara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ane Neves Costa</text:p>
          </table:table-cell>
          <table:table-cell table:style-name="ce2" office:value-type="string">
            <text:p>UBS Carlos Muniz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resinha Bezerra de Lima</text:p>
          </table:table-cell>
          <table:table-cell table:style-name="ce2" office:value-type="string">
            <text:p>Conselho Saúde Itaqua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Roberto Leite</text:p>
          </table:table-cell>
          <table:table-cell table:style-name="ce2" office:value-type="string">
            <text:p>Consel 62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na Galvão Alvisi</text:p>
          </table:table-cell>
          <table:table-cell table:style-name="ce2" office:value-type="string">
            <text:p>UNESP Bauru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uglas Piazzon</text:p>
          </table:table-cell>
          <table:table-cell table:style-name="ce2"/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arlos Francisco Silva</text:p>
          </table:table-cell>
          <table:table-cell table:style-name="ce2" office:value-type="string">
            <text:p>Igreja Metodista Pq. Boturussu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Xaides de Sampaio Alves</text:p>
          </table:table-cell>
          <table:table-cell table:style-name="ce2" office:value-type="string">
            <text:p>UNESP Bauru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driana Ferrari Valente</text:p>
          </table:table-cell>
          <table:table-cell table:style-name="ce2" office:value-type="string">
            <text:p>Subprefeitura Ermelino Matarazzo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talia Manduchi Nappo</text:p>
          </table:table-cell>
          <table:table-cell table:style-name="ce2"/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a Regina P. Santos Borges</text:p>
          </table:table-cell>
          <table:table-cell table:style-name="ce2" office:value-type="string">
            <text:p>UBS Jd. Keralux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Alexandre Gomes</text:p>
          </table:table-cell>
          <table:table-cell table:style-name="ce2" office:value-type="string">
            <text:p>Vereador Pólice Neto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Vicente da Silva Neto</text:p>
          </table:table-cell>
          <table:table-cell table:style-name="ce2" office:value-type="string">
            <text:p>R. Mungo Park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s Paulo Araujo</text:p>
          </table:table-cell>
          <table:table-cell table:style-name="ce2" office:value-type="string">
            <text:p>CET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nicius da Silva Marinho</text:p>
          </table:table-cell>
          <table:table-cell table:style-name="ce2" office:value-type="string">
            <text:p>Comunidade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lo Augusto da Silva</text:p>
          </table:table-cell>
          <table:table-cell table:style-name="ce2"/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ne Filomena Pedroti Bruni</text:p>
          </table:table-cell>
          <table:table-cell table:style-name="ce2" office:value-type="string">
            <text:p>USP Leste Jd. Keralux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aquel Pereira de Castro</text:p>
          </table:table-cell>
          <table:table-cell table:style-name="ce2" office:value-type="string">
            <text:p>Conselho Gestor UBS/AMA Cerruti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lberto L. Marin</text:p>
          </table:table-cell>
          <table:table-cell table:style-name="ce2" office:value-type="string">
            <text:p>Conselho Gestor UBS Ermelino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ilton Antonio de Sousa</text:p>
          </table:table-cell>
          <table:table-cell table:style-name="ce2" office:value-type="string">
            <text:p>Comunidade São Francisco de Assis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delfonso Gonçalves dos Santos</text:p>
          </table:table-cell>
          <table:table-cell table:style-name="ce2" office:value-type="string">
            <text:p>ULP - ECOPONTO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Leandro de F. Neto</text:p>
          </table:table-cell>
          <table:table-cell table:style-name="ce2" office:value-type="string">
            <text:p>Comunidade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tonia Cleide Rodrigues Fernandes</text:p>
          </table:table-cell>
          <table:table-cell table:style-name="ce2" office:value-type="string">
            <text:p>UBS Jd. Keralux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janane de Souza Bonfim</text:p>
          </table:table-cell>
          <table:table-cell table:style-name="ce2" office:value-type="string">
            <text:p>UBS Jd. Keralux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ene Marchesi Noguti</text:p>
          </table:table-cell>
          <table:table-cell table:style-name="ce2" office:value-type="string">
            <text:p>Gerente UBS Jad. Keralux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lbertina S. R. Justino</text:p>
          </table:table-cell>
          <table:table-cell table:style-name="ce2" office:value-type="string">
            <text:p>Conselho Gestor - Hospital Ermelino/UBS Cerruti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Osvaldina Batista de Matos</text:p>
          </table:table-cell>
          <table:table-cell table:style-name="ce2" office:value-type="string">
            <text:p>Conselho Gestor - Hospital Ermelino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José da Conceição Nascimento</text:p>
          </table:table-cell>
          <table:table-cell table:style-name="ce2" office:value-type="string">
            <text:p>Conselho Participativo Ermelino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ivaldo Nunes Marinho</text:p>
          </table:table-cell>
          <table:table-cell table:style-name="ce2" office:value-type="string">
            <text:p>Comunidade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ávio Thiago F. Souza</text:p>
          </table:table-cell>
          <table:table-cell table:style-name="ce2" office:value-type="string">
            <text:p>Comunidade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sé Cláudio de Santana</text:p>
          </table:table-cell>
          <table:table-cell table:style-name="ce2" office:value-type="string">
            <text:p>Conselho Pq. Linear Mongaguá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Socorro Lopes</text:p>
          </table:table-cell>
          <table:table-cell table:style-name="ce2" office:value-type="string">
            <text:p>Conselho Participativo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rezinha Mendes S. Oliveira</text:p>
          </table:table-cell>
          <table:table-cell table:style-name="ce2" office:value-type="string">
            <text:p>Movimento de Melhorias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ene Gomes S. Dantas</text:p>
          </table:table-cell>
          <table:table-cell table:style-name="ce2" office:value-type="string">
            <text:p>UBS Jd. Keralux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nrique Dias Marin</text:p>
          </table:table-cell>
          <table:table-cell table:style-name="ce2" office:value-type="string">
            <text:p>Comunidade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Enilto Marin</text:p>
          </table:table-cell>
          <table:table-cell table:style-name="ce2" office:value-type="string">
            <text:p>Comunidade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enário Barbosa</text:p>
          </table:table-cell>
          <table:table-cell table:style-name="ce2" office:value-type="string">
            <text:p>Conselho Participativo Ponte Rasa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o C. Santos</text:p>
          </table:table-cell>
          <table:table-cell table:style-name="ce2" office:value-type="string">
            <text:p>CT Ermelino Matarazzo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lson Quinto Correia</text:p>
          </table:table-cell>
          <table:table-cell table:style-name="ce2"/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José dos Santos</text:p>
          </table:table-cell>
          <table:table-cell table:style-name="ce2" office:value-type="string">
            <text:p>Moradores Jd. Veronica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berto Nunes Santos</text:p>
          </table:table-cell>
          <table:table-cell table:style-name="ce2" office:value-type="string">
            <text:p>Conselho Participativo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lo Alves Bezerra</text:p>
          </table:table-cell>
          <table:table-cell table:style-name="ce2" office:value-type="string">
            <text:p>CONSEG-EM e outros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lina de Oliveira Ramos</text:p>
          </table:table-cell>
          <table:table-cell table:style-name="ce2" office:value-type="string">
            <text:p>Igreja Assembleia de Deus</text:p>
          </table:table-cell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omar Nascimento de Oliveira</text:p>
          </table:table-cell>
          <table:table-cell table:style-name="ce2"/>
          <table:table-cell table:style-name="ce2" office:value-type="string">
            <text:p>Ermelino Matarazz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a Ramett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Capisano Filho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uel Rodriguez Jimenez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iram Durante Cordeiro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fina Maria de Figueiredo</text:p>
          </table:table-cell>
          <table:table-cell table:style-name="ce2" office:value-type="string">
            <text:p>CADES/CONSEG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Carlos das Chagas Santanna</text:p>
          </table:table-cell>
          <table:table-cell table:style-name="ce2" office:value-type="string">
            <text:p>CET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Nunes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io Espedito de Castro</text:p>
          </table:table-cell>
          <table:table-cell table:style-name="ce2" office:value-type="string">
            <text:p>PM Tatuapé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lipe Luiz Filho</text:p>
          </table:table-cell>
          <table:table-cell table:style-name="ce2" office:value-type="string">
            <text:p>Revista Caminhos do Tatu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Gaeta</text:p>
          </table:table-cell>
          <table:table-cell table:style-name="ce2" office:value-type="string">
            <text:p>Gaeta Negócios Imobiliários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oel Ortiz Conejo</text:p>
          </table:table-cell>
          <table:table-cell table:style-name="ce2" office:value-type="string">
            <text:p>Revista Caminhos do Tatu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iton Freitas</text:p>
          </table:table-cell>
          <table:table-cell table:style-name="ce2" office:value-type="string">
            <text:p>PC do B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ene I Senhorelli</text:p>
          </table:table-cell>
          <table:table-cell table:style-name="ce2" office:value-type="string">
            <text:p>Morador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Sergio R. Silva</text:p>
          </table:table-cell>
          <table:table-cell table:style-name="ce2" office:value-type="string">
            <text:p>Morador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F G Salvagni</text:p>
          </table:table-cell>
          <table:table-cell table:style-name="ce2" office:value-type="string">
            <text:p>Morador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lva Moreira dos Santos Soubihe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lia Mota de Oliveira</text:p>
          </table:table-cell>
          <table:table-cell table:style-name="ce2" office:value-type="string">
            <text:p>Estudante Universidade Anhanguera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ladimir Lopes</text:p>
          </table:table-cell>
          <table:table-cell table:style-name="ce2" office:value-type="string">
            <text:p>Sub Moóca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berto Nadded Jr.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tiana Moreira S. S. L'Astorin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abeth Dealis Bernardo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tiana Dabisch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Roberto Freitas da Silv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Lourdes Cominato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aroline Maderic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gério Yamauchi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ônica Santos Forte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gelo Carrieri Junior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ir Lourenço Salvagni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nilson Oliveira de Souz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talie Holanda Queiroz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S J Gomes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Augusto Sachutto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astão Sales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Helena Saraiva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Roberto T Pilates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ice Peres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olanda Peconiello Quesad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Quesada Gomes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Ricardo Guarnieri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nos Florentino Santos</text:p>
          </table:table-cell>
          <table:table-cell table:style-name="ce2" office:value-type="string">
            <text:p>ABRILBENS - Administração de bens próprios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Soriano Neto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za Maria A da Roch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o Forte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Maria Porphirio da S. Carrieri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mando Cassoni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uno Casson Elias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Anaf</text:p>
          </table:table-cell>
          <table:table-cell table:style-name="ce2" office:value-type="string">
            <text:p>Escola da Cidade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e Holanda Queiroz Ziccardi</text:p>
          </table:table-cell>
          <table:table-cell table:style-name="ce2" office:value-type="string">
            <text:p>Evoluir Instituto Terapêutico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ne Joyce Angher</text:p>
          </table:table-cell>
          <table:table-cell table:style-name="ce2" office:value-type="string">
            <text:p>Angare e Angher Adv. Ass.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van Ribeiro</text:p>
          </table:table-cell>
          <table:table-cell table:style-name="ce2" office:value-type="string">
            <text:p>Gabinete Vereador Pólice Neto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Helena Teixeir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usa Risso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sabel Bariauai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cel Branco</text:p>
          </table:table-cell>
          <table:table-cell table:style-name="ce2" office:value-type="string">
            <text:p>Porte Egenharia e Urbanismo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Jesus Iva Dantas</text:p>
          </table:table-cell>
          <table:table-cell table:style-name="ce2" office:value-type="string">
            <text:p>Sub Moóca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y Cordeiro Garcia</text:p>
          </table:table-cell>
          <table:table-cell table:style-name="ce2" office:value-type="string">
            <text:p>Sub Moóca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garida Bamonte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n Rei Ping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essa de Sousa</text:p>
          </table:table-cell>
          <table:table-cell table:style-name="ce2" office:value-type="string">
            <text:p>Gazeta do Tatuapé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Banzol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gnaldo Queiroz Faria</text:p>
          </table:table-cell>
          <table:table-cell table:style-name="ce2" office:value-type="string">
            <text:p>Instituto Anjos de Deus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no Tartafull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n Itaperin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e Aehm Gomes</text:p>
          </table:table-cell>
          <table:table-cell table:style-name="ce2" office:value-type="string">
            <text:p>UNICID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onica S Pereira</text:p>
          </table:table-cell>
          <table:table-cell table:style-name="ce2" office:value-type="string">
            <text:p>UNESP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lter Billiutau</text:p>
          </table:table-cell>
          <table:table-cell table:style-name="ce2" office:value-type="string">
            <text:p>Sub Moóca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utir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 M Soares</text:p>
          </table:table-cell>
          <table:table-cell table:style-name="ce2" office:value-type="string">
            <text:p>Sub Moóca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Cesar Bezerra Bessa</text:p>
          </table:table-cell>
          <table:table-cell table:style-name="ce2" office:value-type="string">
            <text:p>Ripa na Brasa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Santos Hora</text:p>
          </table:table-cell>
          <table:table-cell table:style-name="ce2" office:value-type="string">
            <text:p>CADES Moóca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lando Almeida</text:p>
          </table:table-cell>
          <table:table-cell table:style-name="ce2" office:value-type="string">
            <text:p>SCIESP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umario Fani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mael Wilson Milochi</text:p>
          </table:table-cell>
          <table:table-cell table:style-name="ce2" office:value-type="string">
            <text:p>Sub Moóca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iane Fazz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Carlos Castan</text:p>
          </table:table-cell>
          <table:table-cell table:style-name="ce2" office:value-type="string">
            <text:p>ACSP - Moóca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ta de Cássia Valezzi</text:p>
          </table:table-cell>
          <table:table-cell table:style-name="ce2" office:value-type="string">
            <text:p>CONSEG 8ºDP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bens P. Jr.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iciane Cristina dos Santos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o Lourenço Salvagni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o Moutinho Tessorot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ano Quito Grizol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Peres Paduan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ssara Maria Santos Cruz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ide Martins Sposito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lindo Lopes Alves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a Silva Ferreir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lton Kalhar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ta Conçalves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uro Gourlat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ber Serigatto Carvalho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borah C. Fazza Barroso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erson Maid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Francisco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Charles Nader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arlos Guerra Junior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giane Luize dos Santos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a Freitas Santan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ugusta Natalti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Alberto D. Capuchinho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ren Viegas Minucci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us Rogério P. Alonso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lange Sposito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milio Bono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fredo Pereira Mendonç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one J Garci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abeth Moacir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Paula D'Oliveira Zveibil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lena Fayrsztzein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yce Oliveir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gela Amaral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ogo Rodrigues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ynaldo Felicio Rappolo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mila Maleronk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i Fregni</text:p>
          </table:table-cell>
          <table:table-cell table:style-name="ce2" office:value-type="string">
            <text:p>PMSP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melo Casson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rancisco de Freitas</text:p>
          </table:table-cell>
          <table:table-cell table:style-name="ce2" office:value-type="string">
            <text:p>ABRILBENS - Administração de bens próprios</text:p>
          </table:table-cell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éa Cristina Yabihu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erma Junqueir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a Tomé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Tadeu Santana</text:p>
          </table:table-cell>
          <table:table-cell table:style-name="ce2"/>
          <table:table-cell table:style-name="ce2" office:value-type="string">
            <text:p>Mooc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emar Angelo Ozorio</text:p>
          </table:table-cell>
          <table:table-cell table:style-name="ce2" office:value-type="string">
            <text:p>CDC Morada do Sol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Cristina V. Vellardi</text:p>
          </table:table-cell>
          <table:table-cell table:style-name="ce2" office:value-type="string">
            <text:p>FAU - USP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Cleide Martins </text:p>
          </table:table-cell>
          <table:table-cell table:style-name="ce2" office:value-type="string">
            <text:p>Moradora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é Ramos </text:p>
          </table:table-cell>
          <table:table-cell table:style-name="ce2" office:value-type="string">
            <text:p>Gab. Ver. Nabil Bonduk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gélica Oliveira</text:p>
          </table:table-cell>
          <table:table-cell table:style-name="ce2" office:value-type="string">
            <text:p>Lanchonete 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ônio da Silva Seita</text:p>
          </table:table-cell>
          <table:table-cell table:style-name="ce2" office:value-type="string">
            <text:p>Strategic Advance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tônio Marconio Marques Teixeira</text:p>
          </table:table-cell>
          <table:table-cell table:style-name="ce2" office:value-type="string">
            <text:p>ACEDA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temiza A. L. Godói</text:p>
          </table:table-cell>
          <table:table-cell table:style-name="ce2" office:value-type="string">
            <text:p>SP PR - Habitação 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rélio Francisco Viana </text:p>
          </table:table-cell>
          <table:table-cell table:style-name="ce2" office:value-type="string">
            <text:p>João Gava e Filhos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Cesar Gonçalves </text:p>
          </table:table-cell>
          <table:table-cell table:style-name="ce2" office:value-type="string">
            <text:p>Comunicação Sub Perus 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arolina Souza dos Santos Nascimento</text:p>
          </table:table-cell>
          <table:table-cell table:style-name="ce2" office:value-type="string">
            <text:p>CPOP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so T.</text:p>
          </table:table-cell>
          <table:table-cell table:style-name="ce2"/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ristian Bojlesen</text:p>
          </table:table-cell>
          <table:table-cell table:style-name="ce2" office:value-type="string">
            <text:p>Mov Zer Legal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o Martinasso</text:p>
          </table:table-cell>
          <table:table-cell table:style-name="ce2" office:value-type="string">
            <text:p>Auto Mecânica Martinasso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an L Bastos</text:p>
          </table:table-cell>
          <table:table-cell table:style-name="ce2"/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mildo Souza da Silva</text:p>
          </table:table-cell>
          <table:table-cell table:style-name="ce2" office:value-type="string">
            <text:p>Comerciante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ildo Pereira da Silva </text:p>
          </table:table-cell>
          <table:table-cell table:style-name="ce2" office:value-type="string">
            <text:p>ONG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nise Fonseca Camino</text:p>
          </table:table-cell>
          <table:table-cell table:style-name="ce2" office:value-type="string">
            <text:p>Camelpan Terrape 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Oliveira Viana</text:p>
          </table:table-cell>
          <table:table-cell table:style-name="ce2" office:value-type="string">
            <text:p>CEU 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aine B. Rizzi</text:p>
          </table:table-cell>
          <table:table-cell table:style-name="ce2" office:value-type="string">
            <text:p>SMSP - Perus CPDU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s Rodrigues da Silva</text:p>
          </table:table-cell>
          <table:table-cell table:style-name="ce2" office:value-type="string">
            <text:p>ONG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za Maria Silva </text:p>
          </table:table-cell>
          <table:table-cell table:style-name="ce2" office:value-type="string">
            <text:p>SLO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milio Yassunori Nakamatsu</text:p>
          </table:table-cell>
          <table:table-cell table:style-name="ce2" office:value-type="string">
            <text:p>Mercadinho Tucuxi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uler <text:s/>S.</text:p>
          </table:table-cell>
          <table:table-cell table:style-name="ce2" office:value-type="string">
            <text:p>FAU USP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ábio Ramos da Silva </text:p>
          </table:table-cell>
          <table:table-cell table:style-name="ce2" office:value-type="string">
            <text:p>Morador 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ábio Riva dos Santos</text:p>
          </table:table-cell>
          <table:table-cell table:style-name="ce2" office:value-type="string">
            <text:p>Assoc. Trab. Sem Terra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ernando Oliveira Parise </text:p>
          </table:table-cell>
          <table:table-cell table:style-name="ce2" office:value-type="string">
            <text:p>Eng Subprefeitura Perus CPDU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ávio Luiz Antônio </text:p>
          </table:table-cell>
          <table:table-cell table:style-name="ce2" office:value-type="string">
            <text:p>Assoc. Trab. Sem Terra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aldo Soares Ramos</text:p>
          </table:table-cell>
          <table:table-cell table:style-name="ce2" office:value-type="string">
            <text:p>Assoc. Mor. Jd. Ipanema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ara C. B Freitas </text:p>
          </table:table-cell>
          <table:table-cell table:style-name="ce2" office:value-type="string">
            <text:p>FAU USP / Eco bairro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ara Jaqueline A. Pereira</text:p>
          </table:table-cell>
          <table:table-cell table:style-name="ce2" office:value-type="string">
            <text:p>Agro Arte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ris Aparecida Alves Pereira Araujo</text:p>
          </table:table-cell>
          <table:table-cell table:style-name="ce2" office:value-type="string">
            <text:p>Agro Arte Eng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aias Virginio da Silva </text:p>
          </table:table-cell>
          <table:table-cell table:style-name="ce2" office:value-type="string">
            <text:p>Assistente Parlamentar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éssica Alves</text:p>
          </table:table-cell>
          <table:table-cell table:style-name="ce2" office:value-type="string">
            <text:p>SP Cultura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Ferreira da Silva </text:p>
          </table:table-cell>
          <table:table-cell table:style-name="ce2" office:value-type="string">
            <text:p>Cmp / CPOP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aquim M. Souza</text:p>
          </table:table-cell>
          <table:table-cell table:style-name="ce2" office:value-type="string">
            <text:p>SP/SSPR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<text:s/></text:p>
          </table:table-cell>
          <table:table-cell table:style-name="ce2"/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arlos Andrés Dottori</text:p>
          </table:table-cell>
          <table:table-cell table:style-name="ce2" office:value-type="string">
            <text:p>Camel 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Edmar</text:p>
          </table:table-cell>
          <table:table-cell table:style-name="ce2" office:value-type="string">
            <text:p>SP/PR Perus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Luis da Laura </text:p>
          </table:table-cell>
          <table:table-cell table:style-name="ce2" office:value-type="string">
            <text:p>Pedra Física 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Olivan Alves da Silva</text:p>
          </table:table-cell>
          <table:table-cell table:style-name="ce2" office:value-type="string">
            <text:p>Vila Verde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Police Neto</text:p>
          </table:table-cell>
          <table:table-cell table:style-name="ce2" office:value-type="string">
            <text:p>CMSP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úlia Ferreira de Sá Borrelli</text:p>
          </table:table-cell>
          <table:table-cell table:style-name="ce2" office:value-type="string">
            <text:p>FAU USP/Universidade Livre 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elly Cristina Candido Duller</text:p>
          </table:table-cell>
          <table:table-cell table:style-name="ce2" office:value-type="string">
            <text:p>Público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eonice Aparecida Anselmo de Almeida</text:p>
          </table:table-cell>
          <table:table-cell table:style-name="ce2" office:value-type="string">
            <text:p>CPM CPOP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árcio Bezerra</text:p>
          </table:table-cell>
          <table:table-cell table:style-name="ce2" office:value-type="string">
            <text:p>CEU Perus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 Antonio de Souza Martins</text:p>
          </table:table-cell>
          <table:table-cell table:style-name="ce2" office:value-type="string">
            <text:p>IES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ícera Caetano de Lima</text:p>
          </table:table-cell>
          <table:table-cell table:style-name="ce2"/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Pereira da Silva</text:p>
          </table:table-cell>
          <table:table-cell table:style-name="ce2" office:value-type="string">
            <text:p>Moradora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José de Siqueira</text:p>
          </table:table-cell>
          <table:table-cell table:style-name="ce2"/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ene B. A. Salles</text:p>
          </table:table-cell>
          <table:table-cell table:style-name="ce2" office:value-type="string">
            <text:p>PMSP 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ario S. Bortoto</text:p>
          </table:table-cell>
          <table:table-cell table:style-name="ce2" office:value-type="string">
            <text:p>Assis. Ver. Toninho/Movimento Fábrica Cimento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ssashiro Nakamura</text:p>
          </table:table-cell>
          <table:table-cell table:style-name="ce2" office:value-type="string">
            <text:p>Cosmopolitana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theus Scavone </text:p>
          </table:table-cell>
          <table:table-cell table:style-name="ce2" office:value-type="string">
            <text:p>Proprietário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tilde Souza Silva</text:p>
          </table:table-cell>
          <table:table-cell table:style-name="ce2" office:value-type="string">
            <text:p>CPM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lando Barbi</text:p>
          </table:table-cell>
          <table:table-cell table:style-name="ce2" office:value-type="string">
            <text:p>Cmp 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lando Lima</text:p>
          </table:table-cell>
          <table:table-cell table:style-name="ce2" office:value-type="string">
            <text:p>Lanchonete Kuazitudo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Cezar O. Silva</text:p>
          </table:table-cell>
          <table:table-cell table:style-name="ce2"/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Azo </text:p>
          </table:table-cell>
          <table:table-cell table:style-name="ce2"/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Goya</text:p>
          </table:table-cell>
          <table:table-cell table:style-name="ce2" office:value-type="string">
            <text:p>Casarão do Bevedere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Ribeiro</text:p>
          </table:table-cell>
          <table:table-cell table:style-name="ce2" office:value-type="string">
            <text:p>ACEDA/AMMB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Inácio da S. </text:p>
          </table:table-cell>
          <table:table-cell table:style-name="ce2"/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egina de Souza Guimarães</text:p>
          </table:table-cell>
          <table:table-cell table:style-name="ce2" office:value-type="string">
            <text:p>Conselheira P.articipativa/Líder de ambulantes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ginaldo Prado </text:p>
          </table:table-cell>
          <table:table-cell table:style-name="ce2" office:value-type="string">
            <text:p>Sabesp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Machado </text:p>
          </table:table-cell>
          <table:table-cell table:style-name="ce2" office:value-type="string">
            <text:p>VBM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Teodoro de Araujo Filho</text:p>
          </table:table-cell>
          <table:table-cell table:style-name="ce2" office:value-type="string">
            <text:p>Agroarte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oberta Pardo Mendes</text:p>
          </table:table-cell>
          <table:table-cell table:style-name="ce2" office:value-type="string">
            <text:p>Chácara Maria Trindade/CEU Parque Anhanguera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de Godoi Carneiro</text:p>
          </table:table-cell>
          <table:table-cell table:style-name="ce2" office:value-type="string">
            <text:p>CMSP Vereador Police Neto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gério Saviolli</text:p>
          </table:table-cell>
          <table:table-cell table:style-name="ce2" office:value-type="string">
            <text:p>Morador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gela Ap. Oliveira</text:p>
          </table:table-cell>
          <table:table-cell table:style-name="ce2" office:value-type="string">
            <text:p>Subprefeitura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th dos Santos </text:p>
          </table:table-cell>
          <table:table-cell table:style-name="ce2" office:value-type="string">
            <text:p>Educação / 3º Setor/ Privado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a Aparecida Todoverto</text:p>
          </table:table-cell>
          <table:table-cell table:style-name="ce2" office:value-type="string">
            <text:p>CMS PV Police Neto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érgio Yutaba Baba </text:p>
          </table:table-cell>
          <table:table-cell table:style-name="ce2"/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hirley Aparecida Pires</text:p>
          </table:table-cell>
          <table:table-cell table:style-name="ce2"/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hirley de Barros Baptista</text:p>
          </table:table-cell>
          <table:table-cell table:style-name="ce2" office:value-type="string">
            <text:p>GRA Associados 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rlei Bertolini Soares</text:p>
          </table:table-cell>
          <table:table-cell table:style-name="ce2" office:value-type="string">
            <text:p>Moradora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kanori Sekine </text:p>
          </table:table-cell>
          <table:table-cell table:style-name="ce2" office:value-type="string">
            <text:p>Cosmopolitana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bastião Bezerra Sobrinho</text:p>
          </table:table-cell>
          <table:table-cell table:style-name="ce2"/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essa Oliveira</text:p>
          </table:table-cell>
          <table:table-cell table:style-name="ce2" office:value-type="string">
            <text:p>Subprefeitura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ice Jeronymo</text:p>
          </table:table-cell>
          <table:table-cell table:style-name="ce2" office:value-type="string">
            <text:p>USP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ma Silva dos Santos</text:p>
          </table:table-cell>
          <table:table-cell table:style-name="ce2" office:value-type="string">
            <text:p>Moradora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vian Maroski Viana</text:p>
          </table:table-cell>
          <table:table-cell table:style-name="ce2" office:value-type="string">
            <text:p>João Gava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liams Fernandes da Silva</text:p>
          </table:table-cell>
          <table:table-cell table:style-name="ce2" office:value-type="string">
            <text:p>ACEDA, CPM, CONSEG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emer Lima dos Santos</text:p>
          </table:table-cell>
          <table:table-cell table:style-name="ce2" office:value-type="string">
            <text:p>Moradora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uleide Eloy Correa de Oliveira </text:p>
          </table:table-cell>
          <table:table-cell table:style-name="ce2"/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val Dias Machado</text:p>
          </table:table-cell>
          <table:table-cell table:style-name="ce2"/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sar Lisboa Bastos</text:p>
          </table:table-cell>
          <table:table-cell table:style-name="ce2"/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Eduardo André Alves</text:p>
          </table:table-cell>
          <table:table-cell table:style-name="ce2"/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2" office:value-type="string">
            <text:p>Morador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demir A. Carvalho</text:p>
          </table:table-cell>
          <table:table-cell table:style-name="ce2" office:value-type="string">
            <text:p>Acamor Quaziteto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nês de Freitas Custodio</text:p>
          </table:table-cell>
          <table:table-cell table:style-name="ce2" office:value-type="string">
            <text:p>USP/Procam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ou Meiyao</text:p>
          </table:table-cell>
          <table:table-cell table:style-name="ce2" office:value-type="string">
            <text:p>Moradora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ilin Xu</text:p>
          </table:table-cell>
          <table:table-cell table:style-name="ce2" office:value-type="string">
            <text:p>Morador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enildo de Oliveira Felix</text:p>
          </table:table-cell>
          <table:table-cell table:style-name="ce2" office:value-type="string">
            <text:p>Morador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ndaura Rita Pupo Do Nascimento</text:p>
          </table:table-cell>
          <table:table-cell table:style-name="ce2" office:value-type="string">
            <text:p>Loja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co de Carvalho</text:p>
          </table:table-cell>
          <table:table-cell table:style-name="ce2" office:value-type="string">
            <text:p>Bil Acomo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R.</text:p>
          </table:table-cell>
          <table:table-cell table:style-name="ce2"/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na S. Mundial</text:p>
          </table:table-cell>
          <table:table-cell table:style-name="ce2"/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temberg Torousto</text:p>
          </table:table-cell>
          <table:table-cell table:style-name="ce2" office:value-type="string">
            <text:p>Sub Perus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urina Oliveira Nicacio</text:p>
          </table:table-cell>
          <table:table-cell table:style-name="ce2" office:value-type="string">
            <text:p>Moradores</text:p>
          </table:table-cell>
          <table:table-cell table:style-name="ce2" office:value-type="string">
            <text:p>Per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Julia C. Jimkinga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a da Silva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Marcos Gomes Santos</text:p>
          </table:table-cell>
          <table:table-cell table:style-name="ce2"/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da Silva Santos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giane Lopes</text:p>
          </table:table-cell>
          <table:table-cell table:style-name="ce2"/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oval Cordeiro de Farias</text:p>
          </table:table-cell>
          <table:table-cell table:style-name="ce2" office:value-type="string">
            <text:p>Morador do Jardim Romano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ufaisa de Castro Barbosa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désio Santos Pereira</text:p>
          </table:table-cell>
          <table:table-cell table:style-name="ce2" office:value-type="string">
            <text:p>Ass. Novo Horizonte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son F. da Cruz</text:p>
          </table:table-cell>
          <table:table-cell table:style-name="ce2" office:value-type="string">
            <text:p>Ass. Novo Horizonte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ctor Hugo Ortiz Filho</text:p>
          </table:table-cell>
          <table:table-cell table:style-name="ce2" office:value-type="string">
            <text:p>Ass. Jardim Pantano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da Silva</text:p>
          </table:table-cell>
          <table:table-cell table:style-name="ce2" office:value-type="string">
            <text:p>Ass. Ponte Rasa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ice Bento da Silva</text:p>
          </table:table-cell>
          <table:table-cell table:style-name="ce2" office:value-type="string">
            <text:p>Ass. Ponte Rasa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quime Dias da Silva</text:p>
          </table:table-cell>
          <table:table-cell table:style-name="ce2" office:value-type="string">
            <text:p>Ass. Batista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hirlei da S. Santiago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drigo Romero Liberto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Eduardo Torres Mello</text:p>
          </table:table-cell>
          <table:table-cell table:style-name="ce2"/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Haroldo Pires</text:p>
          </table:table-cell>
          <table:table-cell table:style-name="ce2" office:value-type="string">
            <text:p>CPM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ardo Medeiros e Silva</text:p>
          </table:table-cell>
          <table:table-cell table:style-name="ce2" office:value-type="string">
            <text:p>CPM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Nowikov</text:p>
          </table:table-cell>
          <table:table-cell table:style-name="ce2" office:value-type="string">
            <text:p>Vereador José Police Neto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ovão de Oliveira</text:p>
          </table:table-cell>
          <table:table-cell table:style-name="ce2" office:value-type="string">
            <text:p>Jardim Helena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scelino Pereira de Carvalho</text:p>
          </table:table-cell>
          <table:table-cell table:style-name="ce2" office:value-type="string">
            <text:p>Consabis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uisa Q. M.</text:p>
          </table:table-cell>
          <table:table-cell table:style-name="ce2" office:value-type="string">
            <text:p>Anderson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gia Queiroga S.</text:p>
          </table:table-cell>
          <table:table-cell table:style-name="ce2" office:value-type="string">
            <text:p>Anderson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nia S. de Lima</text:p>
          </table:table-cell>
          <table:table-cell table:style-name="ce2" office:value-type="string">
            <text:p>Anderson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ena Ribeiro dos Santos</text:p>
          </table:table-cell>
          <table:table-cell table:style-name="ce2" office:value-type="string">
            <text:p>Anderson 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ndaires Lopes dos Santos</text:p>
          </table:table-cell>
          <table:table-cell table:style-name="ce2" office:value-type="string">
            <text:p>Anderson 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Santana Lima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e Machado da Silva</text:p>
          </table:table-cell>
          <table:table-cell table:style-name="ce2" office:value-type="string">
            <text:p>SPMP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Deme Perra</text:p>
          </table:table-cell>
          <table:table-cell table:style-name="ce2" office:value-type="string">
            <text:p>CHI terra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uglas Santos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y Barbosa Silva</text:p>
          </table:table-cell>
          <table:table-cell table:style-name="ce2" office:value-type="string">
            <text:p>Fórum da Cultura São Miguel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iana Silva Muniz</text:p>
          </table:table-cell>
          <table:table-cell table:style-name="ce2" office:value-type="string">
            <text:p>Aimoré/Movimento Moradia Zona Leste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uciene Torquato Chaves</text:p>
          </table:table-cell>
          <table:table-cell table:style-name="ce2" office:value-type="string">
            <text:p>GAC - Grupo Ativo de Cidadania Vila Itaim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di dos Santos Gomes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ugo dos Anjos Moreira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cio Alves</text:p>
          </table:table-cell>
          <table:table-cell table:style-name="ce2" office:value-type="string">
            <text:p>ONG Verde e Movimento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oel Costa Filho</text:p>
          </table:table-cell>
          <table:table-cell table:style-name="ce2" office:value-type="string">
            <text:p>Conselho Municipal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valdo Silva</text:p>
          </table:table-cell>
          <table:table-cell table:style-name="ce2"/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rael Meu</text:p>
          </table:table-cell>
          <table:table-cell table:style-name="ce2" office:value-type="string">
            <text:p>Social Esportes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gela Maria da Silva Santiago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a Ferreira de Almeida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ilene Ofelina Cruz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a Glória do Espírito Santos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zinha</text:p>
          </table:table-cell>
          <table:table-cell table:style-name="ce2" office:value-type="string">
            <text:p>Associação Pantanal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 Lucia de Souza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i Lourde da Silva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a Conceição Honrado</text:p>
          </table:table-cell>
          <table:table-cell table:style-name="ce2" office:value-type="string">
            <text:p>Associação Garagem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imeire da Silva Lima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lita Marcela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Sueli P. Almeida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auto Amorim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emeire Pereida dos Santos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driano Santos Abreu</text:p>
          </table:table-cell>
          <table:table-cell table:style-name="ce2" office:value-type="string">
            <text:p>Associação Pantanal/ Jardim Helena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Abel P. Rosa</text:p>
          </table:table-cell>
          <table:table-cell table:style-name="ce2" office:value-type="string">
            <text:p>OAB - São Miguel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varo Fonseca</text:p>
          </table:table-cell>
          <table:table-cell table:style-name="ce2" office:value-type="string">
            <text:p>Sup. Conselho STS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elly Sobral Rodrigues</text:p>
          </table:table-cell>
          <table:table-cell table:style-name="ce2"/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osana Rosa Sebastião</text:p>
          </table:table-cell>
          <table:table-cell table:style-name="ce2" office:value-type="string">
            <text:p>USB Vila Jacuí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eramildo Nicolau da Silva</text:p>
          </table:table-cell>
          <table:table-cell table:style-name="ce2" office:value-type="string">
            <text:p>Conselho Participativo Municipal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aulo Roberto B.</text:p>
          </table:table-cell>
          <table:table-cell table:style-name="ce2" office:value-type="string">
            <text:p>Conselho Gestor Vila Progresso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erson de Oliveira Santos</text:p>
          </table:table-cell>
          <table:table-cell table:style-name="ce2" office:value-type="string">
            <text:p>Classe de Boas Novas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ria de Fatima Santos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iane da Silva Santiago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Santo</text:p>
          </table:table-cell>
          <table:table-cell table:style-name="ce2" office:value-type="string">
            <text:p>Câmara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valdo Ribeiro Santos</text:p>
          </table:table-cell>
          <table:table-cell table:style-name="ce2" office:value-type="string">
            <text:p>Instituto Alana/Acaleo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erson Migri da Cunha</text:p>
          </table:table-cell>
          <table:table-cell table:style-name="ce2" office:value-type="string">
            <text:p>Movimento Zona Leste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Morgado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gela L. B. Santos</text:p>
          </table:table-cell>
          <table:table-cell table:style-name="ce2" office:value-type="string">
            <text:p>Classe de Boas Novas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so Moreira da Paiva</text:p>
          </table:table-cell>
          <table:table-cell table:style-name="ce2" office:value-type="string">
            <text:p>D'Famy Emp e Part Ltda.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unice Alves Gonçalves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e Mere da Costa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Orlando G. de A.</text:p>
          </table:table-cell>
          <table:table-cell table:style-name="ce2" office:value-type="string">
            <text:p>Sub São Miguel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urico dos Santos</text:p>
          </table:table-cell>
          <table:table-cell table:style-name="ce2" office:value-type="string">
            <text:p>Sociedade Civil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neide Ferreira de Brito</text:p>
          </table:table-cell>
          <table:table-cell table:style-name="ce2" office:value-type="string">
            <text:p>CPM São Miguel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Zacarias Moraes da Silva</text:p>
          </table:table-cell>
          <table:table-cell table:style-name="ce2" office:value-type="string">
            <text:p>Associação São Miguel Paulista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ia Aparecida Assumpção</text:p>
          </table:table-cell>
          <table:table-cell table:style-name="ce2" office:value-type="string">
            <text:p>SPMP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one Ribeiro</text:p>
          </table:table-cell>
          <table:table-cell table:style-name="ce2" office:value-type="string">
            <text:p>CT Jardim Helena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yce Gomes da Silva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vid Almeida Barreto</text:p>
          </table:table-cell>
          <table:table-cell table:style-name="ce2" office:value-type="string">
            <text:p>Coop. Nova Esperança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 Scatena</text:p>
          </table:table-cell>
          <table:table-cell table:style-name="ce2" office:value-type="string">
            <text:p>Ver. Ricardo Y.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oztovi da Silva</text:p>
          </table:table-cell>
          <table:table-cell table:style-name="ce2"/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era Aparecida Miguel</text:p>
          </table:table-cell>
          <table:table-cell table:style-name="ce2" office:value-type="string">
            <text:p>Movimento para Moradia Zona Leste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ônio Almeida Pires</text:p>
          </table:table-cell>
          <table:table-cell table:style-name="ce2" office:value-type="string">
            <text:p>SEHAB - DEAR Leste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sé Augusto Filho</text:p>
          </table:table-cell>
          <table:table-cell table:style-name="ce2" office:value-type="string">
            <text:p>Ass. Gabinete Sub São Miguel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Marcia da Silva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so Roberto Franco</text:p>
          </table:table-cell>
          <table:table-cell table:style-name="ce2"/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parecida M. de Novais</text:p>
          </table:table-cell>
          <table:table-cell table:style-name="ce2" office:value-type="string">
            <text:p>Associação PA FS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parecida</text:p>
          </table:table-cell>
          <table:table-cell table:style-name="ce2" office:value-type="string">
            <text:p>APEA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lia Magalhãesde Oliveira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lma Maria Silva dos Santos</text:p>
          </table:table-cell>
          <table:table-cell table:style-name="ce2" office:value-type="string">
            <text:p>Sindsaúde SP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ir Augusto Farias</text:p>
          </table:table-cell>
          <table:table-cell table:style-name="ce2" office:value-type="string">
            <text:p>Novo Horizonte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elmisson Tavares Silva</text:p>
          </table:table-cell>
          <table:table-cell table:style-name="ce2" office:value-type="string">
            <text:p>Vila Jacuí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orcas H. Freitas</text:p>
          </table:table-cell>
          <table:table-cell table:style-name="ce2" office:value-type="string">
            <text:p>Conselho Participativo Vila Jacuí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noel Wilson de Sousa</text:p>
          </table:table-cell>
          <table:table-cell table:style-name="ce2" office:value-type="string">
            <text:p>Conselho Participativo São Miguel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ão Cordeiro</text:p>
          </table:table-cell>
          <table:table-cell table:style-name="ce2" office:value-type="string">
            <text:p>Associação Moradia Vila Deise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njos Silva</text:p>
          </table:table-cell>
          <table:table-cell table:style-name="ce2" office:value-type="string">
            <text:p>Conselho Tutelar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vio Fernando Lopes</text:p>
          </table:table-cell>
          <table:table-cell table:style-name="ce2" office:value-type="string">
            <text:p>Conselho Tutelar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Bezerra Silva</text:p>
          </table:table-cell>
          <table:table-cell table:style-name="ce2" office:value-type="string">
            <text:p>CEDUCASTHI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ndinalva Gomes de Brito</text:p>
          </table:table-cell>
          <table:table-cell table:style-name="ce2" office:value-type="string">
            <text:p>Nossa Senhora de Lourdes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gio Faustino da Silva</text:p>
          </table:table-cell>
          <table:table-cell table:style-name="ce2"/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son G. S.</text:p>
          </table:table-cell>
          <table:table-cell table:style-name="ce2" office:value-type="string">
            <text:p>Sub prefeitura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lda Elena Cares dos Santos Cruz</text:p>
          </table:table-cell>
          <table:table-cell table:style-name="ce2" office:value-type="string">
            <text:p>Movimento para Moradia Zona Leste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Pereira da Assis Servilho</text:p>
          </table:table-cell>
          <table:table-cell table:style-name="ce2" office:value-type="string">
            <text:p>Sup. Habitação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o Roque Gomes</text:p>
          </table:table-cell>
          <table:table-cell table:style-name="ce2" office:value-type="string">
            <text:p>Sub Prefeitura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icio Alves Rocha</text:p>
          </table:table-cell>
          <table:table-cell table:style-name="ce2" office:value-type="string">
            <text:p>Conselho Participativo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ine Massari</text:p>
          </table:table-cell>
          <table:table-cell table:style-name="ce2" office:value-type="string">
            <text:p>FAU-USP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liana R. Almeida Fonseca</text:p>
          </table:table-cell>
          <table:table-cell table:style-name="ce2" office:value-type="string">
            <text:p>Novo Horizonte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ilene Calixto</text:p>
          </table:table-cell>
          <table:table-cell table:style-name="ce2" office:value-type="string">
            <text:p>Escola Cidadania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sé de Oliveira Cabral</text:p>
          </table:table-cell>
          <table:table-cell table:style-name="ce2" office:value-type="string">
            <text:p>Associação Classe Boas Novas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manda Tatiana da Rocha Perez</text:p>
          </table:table-cell>
          <table:table-cell table:style-name="ce2" office:value-type="string">
            <text:p>Conselho Participativo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essa Tavares da Silva</text:p>
          </table:table-cell>
          <table:table-cell table:style-name="ce2" office:value-type="string">
            <text:p>CPM São Miguel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lson Herculano Silva</text:p>
          </table:table-cell>
          <table:table-cell table:style-name="ce2" office:value-type="string">
            <text:p>CEDUCASTHI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molê J. R. da Silva</text:p>
          </table:table-cell>
          <table:table-cell table:style-name="ce2" office:value-type="string">
            <text:p>OBS PSF Jardim Lapa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a Carvalho Silva</text:p>
          </table:table-cell>
          <table:table-cell table:style-name="ce2" office:value-type="string">
            <text:p>OBS Pedro Nunes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vana Alves Faria</text:p>
          </table:table-cell>
          <table:table-cell table:style-name="ce2" office:value-type="string">
            <text:p>Itajubi 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dir F. dos Reis</text:p>
          </table:table-cell>
          <table:table-cell table:style-name="ce2" office:value-type="string">
            <text:p>Vila Seabra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mília Mendes Pereira Marinho</text:p>
          </table:table-cell>
          <table:table-cell table:style-name="ce2" office:value-type="string">
            <text:p>Moradora, empresária do bairro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Guedes Cavalcante</text:p>
          </table:table-cell>
          <table:table-cell table:style-name="ce2" office:value-type="string">
            <text:p>Associação Vila da Paz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tilde Conceição de Assis</text:p>
          </table:table-cell>
          <table:table-cell table:style-name="ce2"/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P. A.</text:p>
          </table:table-cell>
          <table:table-cell table:style-name="ce2" office:value-type="string">
            <text:p>Associação Pep. T. Vicentino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fa Viana</text:p>
          </table:table-cell>
          <table:table-cell table:style-name="ce2" office:value-type="string">
            <text:p>Novo Horizonte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Ivan Correia Maia</text:p>
          </table:table-cell>
          <table:table-cell table:style-name="ce2"/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isa de Castro Barbosa</text:p>
          </table:table-cell>
          <table:table-cell table:style-name="ce2" office:value-type="string">
            <text:p>Movimento Moradia Zona Leste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onica Silva Pirez da Cruz</text:p>
          </table:table-cell>
          <table:table-cell table:style-name="ce2" office:value-type="string">
            <text:p>Movimento Moradia Zona Leste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Manoel Viana Filho</text:p>
          </table:table-cell>
          <table:table-cell table:style-name="ce2" office:value-type="string">
            <text:p>Associação Maria Pantanal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lene Queiroba Marcolino</text:p>
          </table:table-cell>
          <table:table-cell table:style-name="ce2" office:value-type="string">
            <text:p>Movimento Moradia Zona Leste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iriam Lacerda da Silva</text:p>
          </table:table-cell>
          <table:table-cell table:style-name="ce2" office:value-type="string">
            <text:p>Movimento Moradia Zona Leste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a Paz da Silva</text:p>
          </table:table-cell>
          <table:table-cell table:style-name="ce2" office:value-type="string">
            <text:p>Associação Parque Tietê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 S. Magalhães</text:p>
          </table:table-cell>
          <table:table-cell table:style-name="ce2" office:value-type="string">
            <text:p>Aimoré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talina Almeida de Jesus</text:p>
          </table:table-cell>
          <table:table-cell table:style-name="ce2" office:value-type="string">
            <text:p>Subprefeitura de São Miguel</text:p>
          </table:table-cell>
          <table:table-cell table:style-name="ce2" office:value-type="string">
            <text:p>São Miguel</text:p>
          </table:table-cell>
          <table:table-cell table:number-columns-repeated="1021"/>
        </table:table-row>
        <table:table-row table:style-name="ro1" table:number-rows-repeated="650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Titles_1" table:base-cell-address="$'Lista de Presença'.$A$1" table:expression="'lista de presença'!$1:1"/>
        <table:named-expression table:name="TxtProposta" table:base-cell-address="$'Lista de Presenç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Listas_20_de_20_Presença" style:display-name="Normal_Listas de Presença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lan4" style:display-name="Normal_Plan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28/11/2014</text:date>, <text:time>14:46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_20_de_20_Presença" style:display-name="PageStyle_Lista de Presença" style:page-layout-name="Mpm3">
      <style:header>
        <text:p><text:span text:style-name="MT1">Revisão Participativa da Lei de Parcelamento, Uso e Ocupação do Solo (LPUOS)</text:span></text:p>
        <text:p><text:span text:style-name="MT1">LISTA DE PRESENÇA</text:span></text:p>
      </style:header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1366" meta:object-count="0"/>
    <meta:generator>BrOffice.org/3.0$Win32 OpenOffice.org_project/300m15$Build-9379</meta:generator>
  </office:meta>
</office:document-meta>
</file>