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958cm"/>
    </style:style>
    <style:style style:name="co3" style:family="table-column">
      <style:table-column-properties fo:break-before="auto" style:column-width="2.097cm"/>
    </style:style>
    <style:style style:name="co4" style:family="table-column">
      <style:table-column-properties fo:break-before="auto" style:column-width="3.385cm"/>
    </style:style>
    <style:style style:name="co5" style:family="table-column">
      <style:table-column-properties fo:break-before="auto" style:column-width="1.757cm"/>
    </style:style>
    <style:style style:name="co6" style:family="table-column">
      <style:table-column-properties fo:break-before="auto" style:column-width="4.027cm"/>
    </style:style>
    <style:style style:name="co7" style:family="table-column">
      <style:table-column-properties fo:break-before="auto" style:column-width="2.628cm"/>
    </style:style>
    <style:style style:name="co8" style:family="table-column">
      <style:table-column-properties fo:break-before="auto" style:column-width="1.399cm"/>
    </style:style>
    <style:style style:name="co9" style:family="table-column">
      <style:table-column-properties fo:break-before="auto" style:column-width="3.972cm"/>
    </style:style>
    <style:style style:name="co10" style:family="table-column">
      <style:table-column-properties fo:break-before="auto" style:column-width="3.104cm"/>
    </style:style>
    <style:style style:name="co11" style:family="table-column">
      <style:table-column-properties fo:break-before="auto" style:column-width="5.902cm"/>
    </style:style>
    <style:style style:name="co12" style:family="table-column">
      <style:table-column-properties fo:break-before="auto" style:column-width="7.273cm"/>
    </style:style>
    <style:style style:name="co13" style:family="table-column">
      <style:table-column-properties fo:break-before="auto" style:column-width="10.405cm"/>
    </style:style>
    <style:style style:name="ro1" style:family="table-row">
      <style:table-row-properties style:row-height="0.894cm" fo:break-before="auto" style:use-optimal-row-height="false"/>
    </style:style>
    <style:style style:name="ro2" style:family="table-row">
      <style:table-row-properties style:row-height="0.566cm" fo:break-before="auto" style:use-optimal-row-height="false"/>
    </style:style>
    <style:style style:name="ro3" style:family="table-row">
      <style:table-row-properties style:row-height="0.529cm" fo:break-before="auto" style:use-optimal-row-height="false"/>
    </style:style>
    <style:style style:name="ta1" style:family="table" style:master-page-name="PageStyle_5f_Tabela_20_Internet_20_06-11-2014">
      <style:table-properties table:display="true" style:writing-mode="lr-tb"/>
    </style:style>
    <style:style style:name="ta2" style:family="table" style:master-page-name="PageStyle_5f_Relação_20_de_20_Nome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padding="0.071cm"/>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text-position=""/>
    </style:style>
    <style:style style:name="ce4" style:family="table-cell" style:parent-style-name="Default" style:data-style-name="N36">
      <style:table-cell-properties fo:padding="0.071cm"/>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36">
      <style:table-cell-properties fo:padding="0.071cm"/>
      <style:text-properties style:text-position=""/>
    </style:style>
    <style:style style:name="ce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bela Internet 06-11-2014"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Default"/>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5" table:number-columns-repeated="1013" table:default-cell-style-name="Default"/>
        <table:table-row table:style-name="ro1">
          <table:table-cell table:style-name="ce1" office:value-type="string">
            <text:p>ID</text:p>
          </table:table-cell>
          <table:table-cell table:style-name="ce1" office:value-type="string">
            <text:p>ChaveGeo</text:p>
          </table:table-cell>
          <table:table-cell table:style-name="ce1" office:value-type="string">
            <text:p>Data da Proposta</text:p>
          </table:table-cell>
          <table:table-cell table:style-name="ce1" office:value-type="string">
            <text:p>Subprefeitura</text:p>
          </table:table-cell>
          <table:table-cell table:style-name="ce6" office:value-type="string">
            <text:p>Origem</text:p>
          </table:table-cell>
          <table:table-cell table:style-name="ce6" office:value-type="string">
            <text:p>Entrada</text:p>
          </table:table-cell>
          <table:table-cell table:style-name="ce1" office:value-type="string">
            <text:p>Abrangência</text:p>
          </table:table-cell>
          <table:table-cell table:style-name="ce1" office:value-type="string">
            <text:p>Zona</text:p>
          </table:table-cell>
          <table:table-cell table:style-name="ce1" office:value-type="string">
            <text:p>Proposta</text:p>
          </table:table-cell>
          <table:table-cell table:style-name="ce1" office:value-type="string">
            <text:p>Rerefência de ruas</text:p>
          </table:table-cell>
          <table:table-cell table:style-name="ce1" office:value-type="string">
            <text:p>Local de referência</text:p>
          </table:table-cell>
          <table:table-cell table:number-columns-repeated="1013"/>
        </table:table-row>
        <table:table-row table:style-name="ro2">
          <table:table-cell table:style-name="ce2" office:value-type="float" office:value="216">
            <text:p>216</text:p>
          </table:table-cell>
          <table:table-cell table:style-name="ce2" office:value-type="string">
            <text:p>IT0001</text:p>
          </table:table-cell>
          <table:table-cell table:style-name="ce4" office:value-type="date" office:date-value="2014-11-06T08:39:17">
            <text:p>06/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s ruas Alvarenga, Avenida Afrânio Peixoto, Avenida Valdemar Ferreira e principalmente a Avenida Valentim Gentil sejam classificadas como vias coletoras e REPUDIAM a transformação dessas vias e de seus lotes lindeiros em Zona Corredor – Zco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217">
            <text:p>217</text:p>
          </table:table-cell>
          <table:table-cell table:style-name="ce2" office:value-type="string">
            <text:p>IT0002</text:p>
          </table:table-cell>
          <table:table-cell table:style-name="ce4" office:value-type="date" office:date-value="2014-11-06T08:32:34">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 os moradores do bairro City Butantã INSISTEM que a Rua Alvarenga, A A. Afranio Peixoto,A A.Valdemar Ferreira e PRINCIPALMENTE a A. Valentim Gentil sejam classificadas como ruas coletoras e REPUDIAM a transformação dessas vias e de seus lotes lindeiros em Zona Corredor - Zcor, uma vez que isso significa danos IRREPARAVEIS ao bairro , a seus moradores e a cidade como um todo, bem como um dano irreversivel ao meio ambiente.</text:p>
          </table:table-cell>
          <table:table-cell table:style-name="ce2"/>
          <table:table-cell table:style-name="ce2" office:value-type="string">
            <text:p>Casa dos Bandeirantes</text:p>
          </table:table-cell>
          <table:table-cell table:number-columns-repeated="1013"/>
        </table:table-row>
        <table:table-row table:style-name="ro2">
          <table:table-cell table:style-name="ce2" office:value-type="float" office:value="218">
            <text:p>218</text:p>
          </table:table-cell>
          <table:table-cell table:style-name="ce2" office:value-type="string">
            <text:p>IT0003</text:p>
          </table:table-cell>
          <table:table-cell table:style-name="ce4" office:value-type="date" office:date-value="2014-11-06T08:29:31">
            <text:p>06/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 uma vez que isso significa danos irreparáveis ao bairro, a seus moradores e a cidade como um todo, bem como um dano irreversível ao meio ambiente </text:p>
          </table:table-cell>
          <table:table-cell table:style-name="ce2" table:number-columns-repeated="2"/>
          <table:table-cell table:number-columns-repeated="1013"/>
        </table:table-row>
        <table:table-row table:style-name="ro2">
          <table:table-cell table:style-name="ce2" office:value-type="float" office:value="219">
            <text:p>219</text:p>
          </table:table-cell>
          <table:table-cell table:style-name="ce2" office:value-type="string">
            <text:p>IT0004</text:p>
          </table:table-cell>
          <table:table-cell table:style-name="ce4" office:value-type="date" office:date-value="2014-11-06T08:17:07">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Foi protocolada uma Carta para os Vereadores Nabil Bonduki e Andrea Matarazzo em 29 de Maio de 2014 e também na Subprefeitura do Butantan em 21 de Maio de 2014. Os moradores do bairro City Butantã INSISTEM QUE a Rua Alvarenga, a Av. Afranio Peixoto,a Av. Valdemar Ferreira e principalmentea a Av. Valentim Gentil SEJAM CLASSIFICADAS COMO VIAS COLETORAS e REPUDIAM a transformação dessas vias e de seus lotes lindeiros em Zona Corredor-Zcor. Entendemos que isso significa danos irreparáveis ao bairro, a seus moradores e à cidade como um todo, e também um dano irreparável e irreversível para o meio ambiente.</text:p>
          </table:table-cell>
          <table:table-cell table:style-name="ce2"/>
          <table:table-cell table:style-name="ce2" office:value-type="string">
            <text:p>City Butantã</text:p>
          </table:table-cell>
          <table:table-cell table:number-columns-repeated="1013"/>
        </table:table-row>
        <table:table-row table:style-name="ro2">
          <table:table-cell table:style-name="ce2" office:value-type="float" office:value="220">
            <text:p>220</text:p>
          </table:table-cell>
          <table:table-cell table:style-name="ce2" office:value-type="string">
            <text:p>IT0005</text:p>
          </table:table-cell>
          <table:table-cell table:style-name="ce4" office:value-type="date" office:date-value="2014-11-06T07:55:58">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 uma vez que isso significa danos irreparáveis ao bairro, a seus moradores e a cidade como um todo, bem como um dano irreversível ao meio ambiente.</text:p>
          </table:table-cell>
          <table:table-cell table:style-name="ce2" office:value-type="string">
            <text:p>Rua Alvarenga - Butantã,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City Butantã</text:p>
          </table:table-cell>
          <table:table-cell table:number-columns-repeated="1013"/>
        </table:table-row>
        <table:table-row table:style-name="ro2">
          <table:table-cell table:style-name="ce2" office:value-type="float" office:value="221">
            <text:p>221</text:p>
          </table:table-cell>
          <table:table-cell table:style-name="ce2" office:value-type="string">
            <text:p>IT0006</text:p>
          </table:table-cell>
          <table:table-cell table:style-name="ce4" office:value-type="date" office:date-value="2014-11-06T07:54:33">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 uma vez que isso significa danos irreparáveis ao bairro, a seus moradores e a cidade como um todo, bem como um dano irreversível ao meio ambiente.</text:p>
          </table:table-cell>
          <table:table-cell table:style-name="ce2"/>
          <table:table-cell table:style-name="ce2" office:value-type="string">
            <text:p>City Butantã</text:p>
          </table:table-cell>
          <table:table-cell table:number-columns-repeated="1013"/>
        </table:table-row>
        <table:table-row table:style-name="ro2">
          <table:table-cell table:style-name="ce2" office:value-type="float" office:value="222">
            <text:p>222</text:p>
          </table:table-cell>
          <table:table-cell table:style-name="ce2" office:value-type="string">
            <text:p>IT0007</text:p>
          </table:table-cell>
          <table:table-cell table:style-name="ce4" office:value-type="date" office:date-value="2014-11-06T07:52:33">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Æ em 21/5/2014, os moradores do bairro City Butantã insistem que os locais: Rua Alvarenga, Avenida Afrânio Peixoto, Avenida Valdemar Ferreira e, principalmente, a Avenida Valentim Gentil sejam classificadas como vias coletoras e repudiam a transformação dessas vias e de seus lotes lindeiros em Zona Corredor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Valentim Gentil - Butantã, São Paulo - SP, República Federativa do Brasil; Avenida Afrânio Peixoto - Butantã, São Paulo - SP, República Federativa do Brasil; Avenida Valdemar Ferreira - Butantã, São Paulo - SP, República Federativa do Brasil; </text:p>
          </table:table-cell>
          <table:table-cell table:style-name="ce2" office:value-type="string">
            <text:p>City Butantã</text:p>
          </table:table-cell>
          <table:table-cell table:number-columns-repeated="1013"/>
        </table:table-row>
        <table:table-row table:style-name="ro2">
          <table:table-cell table:style-name="ce2" office:value-type="float" office:value="223">
            <text:p>223</text:p>
          </table:table-cell>
          <table:table-cell table:style-name="ce2" office:value-type="string">
            <text:p>IT0008</text:p>
          </table:table-cell>
          <table:table-cell table:style-name="ce4" office:value-type="date" office:date-value="2014-11-06T07:50:25">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Valentim Gentil - Butantã, São Paulo - SP, República Federativa do Brasil; Avenida Afrânio Peixoto - Butantã, São Paulo - SP, República Federativa do Brasil; Avenida Valdemar Ferreira - Butantã, São Paulo - SP, República Federativa do Brasil; </text:p>
          </table:table-cell>
          <table:table-cell table:style-name="ce2" office:value-type="string">
            <text:p>City Butantã</text:p>
          </table:table-cell>
          <table:table-cell table:number-columns-repeated="1013"/>
        </table:table-row>
        <table:table-row table:style-name="ro2">
          <table:table-cell table:style-name="ce2" office:value-type="float" office:value="224">
            <text:p>224</text:p>
          </table:table-cell>
          <table:table-cell table:style-name="ce2" office:value-type="string">
            <text:p>IT0009</text:p>
          </table:table-cell>
          <table:table-cell table:style-name="ce4" office:value-type="date" office:date-value="2014-11-06T07:48:41">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 uma vez que isso significa danos irreparáveis ao bairro, a seus moradores e a cidade como um todo, bem como um dano irreversível ao meio ambiente.</text:p>
          </table:table-cell>
          <table:table-cell table:style-name="ce2" office:value-type="string">
            <text:p>Rua Alvarenga - Butantã,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City Butantã</text:p>
          </table:table-cell>
          <table:table-cell table:number-columns-repeated="1013"/>
        </table:table-row>
        <table:table-row table:style-name="ro2">
          <table:table-cell table:style-name="ce2" office:value-type="float" office:value="225">
            <text:p>225</text:p>
          </table:table-cell>
          <table:table-cell table:style-name="ce2" office:value-type="string">
            <text:p>IT0010</text:p>
          </table:table-cell>
          <table:table-cell table:style-name="ce4" office:value-type="date" office:date-value="2014-11-05T23:24:48">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text:p>
          </table:table-cell>
          <table:table-cell table:style-name="ce2" office:value-type="string">
            <text:p>QUARTEIRÕS DA RUA ALEXANDRE DUMAS ATÉ RUA CONDE DE ITÚ</text:p>
          </table:table-cell>
          <table:table-cell table:number-columns-repeated="1013"/>
        </table:table-row>
        <table:table-row table:style-name="ro2">
          <table:table-cell table:style-name="ce2" office:value-type="float" office:value="226">
            <text:p>226</text:p>
          </table:table-cell>
          <table:table-cell table:style-name="ce2" office:value-type="string">
            <text:p>IT0011</text:p>
          </table:table-cell>
          <table:table-cell table:style-name="ce4" office:value-type="date" office:date-value="2014-11-05T22:51:14">
            <text:p>05/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City Butantã</text:p>
          </table:table-cell>
          <table:table-cell table:number-columns-repeated="1013"/>
        </table:table-row>
        <table:table-row table:style-name="ro2">
          <table:table-cell table:style-name="ce2" office:value-type="float" office:value="227">
            <text:p>227</text:p>
          </table:table-cell>
          <table:table-cell table:style-name="ce2" office:value-type="string">
            <text:p>IT0012</text:p>
          </table:table-cell>
          <table:table-cell table:style-name="ce4" office:value-type="date" office:date-value="2014-11-05T22:34:40">
            <text:p>05/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228">
            <text:p>228</text:p>
          </table:table-cell>
          <table:table-cell table:style-name="ce2" office:value-type="string">
            <text:p>IT0013</text:p>
          </table:table-cell>
          <table:table-cell table:style-name="ce4" office:value-type="date" office:date-value="2014-11-05T22:28:09">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Gostaria que o zoneamento do trecho da rua São Benedito retornasse ao que era antes de 2002. Predominantemente residencial, com pequenos comércios e prestadores de serviços, acompanhando assim toda a rua.</text:p>
          </table:table-cell>
          <table:table-cell table:style-name="ce2" office:value-type="string">
            <text:p>Rua Conde de Itu - Santo Amaro, São Paulo - SP, República Federativa do Brasil; Rua Alexandre Dumas - Santo Amaro, São Paulo - SP, República Federativa do Brasil; </text:p>
          </table:table-cell>
          <table:table-cell table:style-name="ce2"/>
          <table:table-cell table:number-columns-repeated="1013"/>
        </table:table-row>
        <table:table-row table:style-name="ro2">
          <table:table-cell table:style-name="ce2" office:value-type="float" office:value="229">
            <text:p>229</text:p>
          </table:table-cell>
          <table:table-cell table:style-name="ce2" office:value-type="string">
            <text:p>IT0014</text:p>
          </table:table-cell>
          <table:table-cell table:style-name="ce4" office:value-type="date" office:date-value="2014-11-05T22:01:00">
            <text:p>05/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230">
            <text:p>230</text:p>
          </table:table-cell>
          <table:table-cell table:style-name="ce2" office:value-type="string">
            <text:p>IT0015</text:p>
          </table:table-cell>
          <table:table-cell table:style-name="ce4" office:value-type="date" office:date-value="2014-11-05T21:59:16">
            <text:p>05/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231">
            <text:p>231</text:p>
          </table:table-cell>
          <table:table-cell table:style-name="ce2" office:value-type="string">
            <text:p>IT0016</text:p>
          </table:table-cell>
          <table:table-cell table:style-name="ce4" office:value-type="date" office:date-value="2014-11-05T21:58:46">
            <text:p>05/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Praça Monteiro Lobato</text:p>
          </table:table-cell>
          <table:table-cell table:number-columns-repeated="1013"/>
        </table:table-row>
        <table:table-row table:style-name="ro2">
          <table:table-cell table:style-name="ce2" office:value-type="float" office:value="232">
            <text:p>232</text:p>
          </table:table-cell>
          <table:table-cell table:style-name="ce2" office:value-type="string">
            <text:p>IT0017</text:p>
          </table:table-cell>
          <table:table-cell table:style-name="ce4" office:value-type="date" office:date-value="2014-11-05T21:56:21">
            <text:p>05/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Rua Alvarenga</text:p>
          </table:table-cell>
          <table:table-cell table:number-columns-repeated="1013"/>
        </table:table-row>
        <table:table-row table:style-name="ro2">
          <table:table-cell table:style-name="ce2" office:value-type="float" office:value="233">
            <text:p>233</text:p>
          </table:table-cell>
          <table:table-cell table:style-name="ce2" office:value-type="string">
            <text:p>IT0018</text:p>
          </table:table-cell>
          <table:table-cell table:style-name="ce4" office:value-type="date" office:date-value="2014-11-05T21:48:34">
            <text:p>05/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234">
            <text:p>234</text:p>
          </table:table-cell>
          <table:table-cell table:style-name="ce2" office:value-type="string">
            <text:p>IT0019</text:p>
          </table:table-cell>
          <table:table-cell table:style-name="ce4" office:value-type="date" office:date-value="2014-11-05T21:14:44">
            <text:p>05/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As seguintes vias formam um importante eixo de ligação que vai desde a confluência da Avenida Morumbi com Avenida Giovanni Gronchi, até o túnel Sebastião Camargo e em seqüência com a ponte Cidade Jardim. São elas: Rua Alberto Penteado, Rua das Begônias, Avenida das Magnólias (trecho), e Rua Prof. Alcebíades Delamare. A Rua Alberto Penteado é classificada como ZER-2 e as demais vias formadoras desse eixo permaneceram restritas ao uso ZER, uso esse incompatível com o tipo de uso observado nesse movimentado complexo viário, onde se observa: enorme tráfego de veículos com grandes congestionamentos nos horários de pico, poluição do ar, poluição sonora, trepidação constante, e grande risco de deterioração do bairro; pois já há casas desabitadas de vizinhos que desistiram de morar nesta rua (é praticamente impossível vender as casas). A nossa reivindicação é que todo o eixo viário passe a ter a mesma classificação, com ocupação não residencial, permitindo a instalação de empresas prestadoras de serviços e escritórios de representações com restrições à vendas diretas. </text:p>
          </table:table-cell>
          <table:table-cell table:style-name="ce2" office:value-type="string">
            <text:p>Rua das Begônias - Cidade Jardim, São Paulo - SP, República Federativa do Brasil; Avenida das Magnólias - Cidade Jardim, São Paulo - SP, República Federativa do Brasil; Avenida Professor Alcebíades Delamare - Cidade Jardim, São Paulo - SP, República Federativa do Brasil; </text:p>
          </table:table-cell>
          <table:table-cell table:style-name="ce2" office:value-type="string">
            <text:p>Clube Paineiras; Túnel Sebastião Camargo</text:p>
          </table:table-cell>
          <table:table-cell table:number-columns-repeated="1013"/>
        </table:table-row>
        <table:table-row table:style-name="ro2">
          <table:table-cell table:style-name="ce2" office:value-type="float" office:value="235">
            <text:p>235</text:p>
          </table:table-cell>
          <table:table-cell table:style-name="ce2" office:value-type="string">
            <text:p>IT0020</text:p>
          </table:table-cell>
          <table:table-cell table:style-name="ce4" office:value-type="date" office:date-value="2014-11-05T20:31:53">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está morta do ponto de vista residencial. Basta dar uma volta e ver o número de placas de imóveis a venda e muitos deles vazios. Essa rua já deveria ser mista há muitos anos. Seu comércio serve a região sem causar incômodo ao bairro. Sem contar o fato de estar lindeiro a uma via de intenso tráfego e já ser comercial nos dois extremos.</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u</text:p>
          </table:table-cell>
          <table:table-cell table:number-columns-repeated="1013"/>
        </table:table-row>
        <table:table-row table:style-name="ro2">
          <table:table-cell table:style-name="ce2" office:value-type="float" office:value="236">
            <text:p>236</text:p>
          </table:table-cell>
          <table:table-cell table:style-name="ce2" office:value-type="string">
            <text:p>IT0021</text:p>
          </table:table-cell>
          <table:table-cell table:style-name="ce4" office:value-type="date" office:date-value="2014-11-05T19:29:42">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Mudar o zoneamento para ZM ou Zcorr com a finalidade de promover o uso misto com comércio. A rua está morta do ponto de vista residencial. Ninguém quer morar numa rua com barulho das avenidas Vereador José Diniz e Adolpho Pinheiro, sem contar a proximidade com as novas estações de metrô. A rua sempre teve vocação comercial e as inúmeras placas de "vende-se" e residências vazias provam isso. Essa rua já é comercial em suas extremidades.</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237">
            <text:p>237</text:p>
          </table:table-cell>
          <table:table-cell table:style-name="ce2" office:value-type="string">
            <text:p>IT0022</text:p>
          </table:table-cell>
          <table:table-cell table:style-name="ce4" office:value-type="date" office:date-value="2014-11-05T18:47:37">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 - COMERCIAL).</text:p>
          </table:table-cell>
          <table:table-cell table:style-name="ce2"/>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238">
            <text:p>238</text:p>
          </table:table-cell>
          <table:table-cell table:style-name="ce2" office:value-type="string">
            <text:p>IT0023</text:p>
          </table:table-cell>
          <table:table-cell table:style-name="ce4" office:value-type="date" office:date-value="2014-11-05T18:37:33">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 - COMERCIAL).</text:p>
          </table:table-cell>
          <table:table-cell table:style-name="ce2"/>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239">
            <text:p>239</text:p>
          </table:table-cell>
          <table:table-cell table:style-name="ce2" office:value-type="string">
            <text:p>IT0024</text:p>
          </table:table-cell>
          <table:table-cell table:style-name="ce4" office:value-type="date" office:date-value="2014-11-05T18:31:51">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sentido que seja classificada como Zona Estritamente Residencial. Estou de acordo com o zoneamento proposto, qual seja, ZCorr (Zona Corredor - COMERCIAL).</text:p>
          </table:table-cell>
          <table:table-cell table:style-name="ce2" office:value-type="string">
            <text:p>Rua São Benedito - Santo Amaro, São Paulo - SP, República Federativa do Brasil; </text:p>
          </table:table-cell>
          <table:table-cell table:style-name="ce2" office:value-type="string">
            <text:p>Quarteirão da rua Alexandre Dumas até rua Conde de Itu</text:p>
          </table:table-cell>
          <table:table-cell table:number-columns-repeated="1013"/>
        </table:table-row>
        <table:table-row table:style-name="ro2">
          <table:table-cell table:style-name="ce2" office:value-type="float" office:value="240">
            <text:p>240</text:p>
          </table:table-cell>
          <table:table-cell table:style-name="ce2" office:value-type="string">
            <text:p>IT0025</text:p>
          </table:table-cell>
          <table:table-cell table:style-name="ce4" office:value-type="date" office:date-value="2014-11-05T18:31:50">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sentido que seja classificada como Zona Estritamente Residencial. Estou de acordo com o zoneamento proposto, qual seja, ZCorr (Zona Corredor - COMERCIAL).</text:p>
          </table:table-cell>
          <table:table-cell table:style-name="ce2" office:value-type="string">
            <text:p>Rua São Benedito - Santo Amaro, São Paulo - SP, República Federativa do Brasil; </text:p>
          </table:table-cell>
          <table:table-cell table:style-name="ce2" office:value-type="string">
            <text:p>Quarteirão da rua Alexandre Dumas até rua Conde de Itu</text:p>
          </table:table-cell>
          <table:table-cell table:number-columns-repeated="1013"/>
        </table:table-row>
        <table:table-row table:style-name="ro2">
          <table:table-cell table:style-name="ce2" office:value-type="float" office:value="241">
            <text:p>241</text:p>
          </table:table-cell>
          <table:table-cell table:style-name="ce2" office:value-type="string">
            <text:p>IT0026</text:p>
          </table:table-cell>
          <table:table-cell table:style-name="ce4" office:value-type="date" office:date-value="2014-11-05T18:30:07">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sentido que seja classificada como Zona Estritamente Residencial. Estou de acordo com o zoneamento proposto, qual seja, ZCorr (Zona Corredor - COMERCIAL).</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242">
            <text:p>242</text:p>
          </table:table-cell>
          <table:table-cell table:style-name="ce2" office:value-type="string">
            <text:p>IT0027</text:p>
          </table:table-cell>
          <table:table-cell table:style-name="ce4" office:value-type="date" office:date-value="2014-11-05T17:55:53">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sentido que seja classificada como Zona Estritamente Residencial. Estou de acordo com o zoneamento proposto, qual seja, ZCorr (Zona Corredor - COMERCIAL).</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243">
            <text:p>243</text:p>
          </table:table-cell>
          <table:table-cell table:style-name="ce2" office:value-type="string">
            <text:p>IT0028</text:p>
          </table:table-cell>
          <table:table-cell table:style-name="ce4" office:value-type="date" office:date-value="2014-11-05T17:30:45">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PAM</text:p>
          </table:table-cell>
          <table:table-cell table:style-name="ce2" office:value-type="string">
            <text:p>Prezados Senhores, Sou proprietário de um lote urbano com 480m² (nº contribuinte 087.379.0139-7) na rua Augusto Carlos Birkholz, sn, que juntamente com a rua Bernardino de Campos forma um bolsão residencial, com acesso controlado por cancelas e guaritas, devidamente regularizadas junto a prefeitura. Este lote, ladeado por casas, foi erroneamente reclassificado como ZEPAM, o que impede a construção da minha casa em virtude da taxa de ocupação permitida. Peço, portanto, a urgente descaracterização desse lote como ZEPAM, atribuindo a este lote o mesmo tipo de zoneamento das demais casas das duas ruas que compõem este bolsão residencial. Atenciosamente, Wilson Campos </text:p>
          </table:table-cell>
          <table:table-cell table:style-name="ce2" office:value-type="string">
            <text:p>Rua Augusto Carlos Birkholz, São Paulo - SP, República Federativa do Brasil; </text:p>
          </table:table-cell>
          <table:table-cell table:style-name="ce2" office:value-type="string">
            <text:p>Parque Severo Gomes</text:p>
          </table:table-cell>
          <table:table-cell table:number-columns-repeated="1013"/>
        </table:table-row>
        <table:table-row table:style-name="ro2">
          <table:table-cell table:style-name="ce2" office:value-type="float" office:value="244">
            <text:p>244</text:p>
          </table:table-cell>
          <table:table-cell table:style-name="ce2" office:value-type="string">
            <text:p>IT0029</text:p>
          </table:table-cell>
          <table:table-cell table:style-name="ce4" office:value-type="date" office:date-value="2014-11-05T17:26:49">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sentido que seja classificada como Zona Estritamente Residencial. Estou de acordo com o zoneamento proposto, qual seja, ZCorr (Zona Corredor - COMERCIAL).</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245">
            <text:p>245</text:p>
          </table:table-cell>
          <table:table-cell table:style-name="ce2" office:value-type="string">
            <text:p>IT0030</text:p>
          </table:table-cell>
          <table:table-cell table:style-name="ce4" office:value-type="date" office:date-value="2014-11-05T14:21:02">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Gostaria de propor a mudança de ZER para zona mista, dado que este uso misto já é consolidado a décadas no bairro.</text:p>
          </table:table-cell>
          <table:table-cell table:style-name="ce2" office:value-type="string">
            <text:p>Rua Demóstenes, São Paulo - SP, República Federativa do Brasil; Avenida dos Bandeirantes, São Paulo - SP, República Federativa do Brasil; </text:p>
          </table:table-cell>
          <table:table-cell table:style-name="ce2" office:value-type="string">
            <text:p>parealela Av. Santo Aamaro</text:p>
          </table:table-cell>
          <table:table-cell table:number-columns-repeated="1013"/>
        </table:table-row>
        <table:table-row table:style-name="ro2">
          <table:table-cell table:style-name="ce2" office:value-type="float" office:value="246">
            <text:p>246</text:p>
          </table:table-cell>
          <table:table-cell table:style-name="ce2" office:value-type="string">
            <text:p>IT0031</text:p>
          </table:table-cell>
          <table:table-cell table:style-name="ce4" office:value-type="date" office:date-value="2014-11-05T13:09:11">
            <text:p>05/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inha proposta é manter o Residencial Parque Continental estritamente residencial e realizar o tão esperada e necessária Comunidade Protegida.</text:p>
          </table:table-cell>
          <table:table-cell table:style-name="ce2" office:value-type="string">
            <text:p>Rua Alfredo Pinheiro - Parque Continental, São Paulo - SP, República Federativa do Brasil; Avenida Antônio de Souza Noschese - Jaguare, São Paulo - SP, República Federativa do Brasil; Avenida Doutor Francisco de Paula Vicente de Azevedo - Parque Continental, São Paulo - SP, República Federativa do Brasil; </text:p>
          </table:table-cell>
          <table:table-cell table:style-name="ce2" office:value-type="string">
            <text:p>Residencial Parque Continental</text:p>
          </table:table-cell>
          <table:table-cell table:number-columns-repeated="1013"/>
        </table:table-row>
        <table:table-row table:style-name="ro2">
          <table:table-cell table:style-name="ce2" office:value-type="float" office:value="247">
            <text:p>247</text:p>
          </table:table-cell>
          <table:table-cell table:style-name="ce2" office:value-type="string">
            <text:p>IT0032</text:p>
          </table:table-cell>
          <table:table-cell table:style-name="ce4" office:value-type="date" office:date-value="2014-11-05T12:12:50">
            <text:p>05/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Princesa Isabel - Brooklin Paulista, São Paulo - SP, República Federativa do Brasil; Rua Demóstenes, São Paulo - SP, República Federativa do Brasil; </text:p>
          </table:table-cell>
          <table:table-cell table:style-name="ce2" office:value-type="string">
            <text:p>27º DP de Polícia,</text:p>
          </table:table-cell>
          <table:table-cell table:number-columns-repeated="1013"/>
        </table:table-row>
        <table:table-row table:style-name="ro2">
          <table:table-cell table:style-name="ce2" office:value-type="float" office:value="248">
            <text:p>248</text:p>
          </table:table-cell>
          <table:table-cell table:style-name="ce2" office:value-type="string">
            <text:p>IT0033</text:p>
          </table:table-cell>
          <table:table-cell table:style-name="ce4" office:value-type="date" office:date-value="2014-11-05T12:04:36">
            <text:p>05/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oro no Parque Continental a 42 anos, quadrantes AF 15/16, e lutamos muito para que o nosso bairro se tornasse ZER e conseguimos. Agora com a nova lei de zoneamento querem transformar em ZPR. Somos totalmente contra essa nova lei, nosso bairro não comporta mais tráfego de veículos, pessoas e comércios.</text:p>
          </table:table-cell>
          <table:table-cell table:style-name="ce2" office:value-type="string">
            <text:p>Avenida Antônio de Souza Noschese - Jaguare, São Paulo - SP, República Federativa do Brasil; </text:p>
          </table:table-cell>
          <table:table-cell table:style-name="ce2" office:value-type="string">
            <text:p>rua luis novelleto</text:p>
          </table:table-cell>
          <table:table-cell table:number-columns-repeated="1013"/>
        </table:table-row>
        <table:table-row table:style-name="ro2">
          <table:table-cell table:style-name="ce2" office:value-type="float" office:value="249">
            <text:p>249</text:p>
          </table:table-cell>
          <table:table-cell table:style-name="ce2" office:value-type="string">
            <text:p>IT0034</text:p>
          </table:table-cell>
          <table:table-cell table:style-name="ce4" office:value-type="date" office:date-value="2014-11-05T10:20:12">
            <text:p>05/11/2014</text:p>
          </table:table-cell>
          <table:table-cell table:style-name="ce2" office:value-type="string">
            <text:p>Piritub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Na rua Monte Alegre do Sul, por toda sua extensão - Jd Brasília - Parada de Taipas, há um córrego sem canalização onde durante fortes chuvas ocorre transbordamento e inundações, colocando em risco a vida dos transeuntes e moradores. Já foi solicitado junto a Subprefeitura de Pirituba por várias vezes a canalização e nada ocorreu, portanto, venho propor a canalização do córrego em Parada de Taipas, pois este trecho do bairro tem que acompanhar o desenvolvimento do local. Sou residente deste bairro há 40 anos e nada ali foi feito. Isso é um desrespeito para com uma população tão carente. Aproveito a oportunidade para solicitar providências.</text:p>
          </table:table-cell>
          <table:table-cell table:style-name="ce2" office:value-type="string">
            <text:p>Rua Monte Alegre do Sul, São Paulo - SP, República Federativa do Brasil; </text:p>
          </table:table-cell>
          <table:table-cell table:style-name="ce2" office:value-type="string">
            <text:p>travessa da Avenida Deputado Cantídio Sampaio</text:p>
          </table:table-cell>
          <table:table-cell table:number-columns-repeated="1013"/>
        </table:table-row>
        <table:table-row table:style-name="ro2">
          <table:table-cell table:style-name="ce2" office:value-type="float" office:value="250">
            <text:p>250</text:p>
          </table:table-cell>
          <table:table-cell table:style-name="ce2" office:value-type="string">
            <text:p>IT0035</text:p>
          </table:table-cell>
          <table:table-cell table:style-name="ce4" office:value-type="date" office:date-value="2014-11-05T09:58:25">
            <text:p>05/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Na rua José Gervásio de Souza, entre os números 841 e 900 - Jd Bras¡lia - Parada de Taipas, há  um terreno da prefeitura que está há muitos anos abandonado e já foi alvo de tentativas de invasões em outrora, mas ao acionarmos a Prefeitura os invasores foram retirados antes de obterem êxito. Proponho que naquele espaço (médio porte) seja construída uma creche ou um posto de saúde, uma AMA, uma escola, ou algo do gênero, já que existe o espaço disponível e tantas necessidades na população. Portanto, a proposta é construção de empreendimento público voltado à toda população neste lote de terra que esta abandonado. Sou residente nesta rua há 40 anos e nada ali foi feito, um desperdício de terra em local onde existe uma população carente de atendimento público. Aproveito a oportunidade para solicitar providências.</text:p>
          </table:table-cell>
          <table:table-cell table:style-name="ce2" office:value-type="string">
            <text:p>Rua José Gervásio Souza - Jardim Brasília (Zona Norte), São Paulo - SP, República Federativa do Brasil; </text:p>
          </table:table-cell>
          <table:table-cell table:style-name="ce2"/>
          <table:table-cell table:number-columns-repeated="1013"/>
        </table:table-row>
        <table:table-row table:style-name="ro2">
          <table:table-cell table:style-name="ce2" office:value-type="float" office:value="251">
            <text:p>251</text:p>
          </table:table-cell>
          <table:table-cell table:style-name="ce2" office:value-type="string">
            <text:p>IT0036</text:p>
          </table:table-cell>
          <table:table-cell table:style-name="ce4" office:value-type="date" office:date-value="2014-11-05T00:35:01">
            <text:p>05/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Não concordo em mudar o zoneamento do Residencial Parque Continental que hoje é estritamente residencial para predominantemente residencial. Isso fará com que um dos poucos bairros de São Paulo totalmente arborizado seja gradativamente destruído. Os governos tanto municipal, estadual e federativo apregoam a mudança de clima e a preservação do verde e quando fazem revisões de zoneamento esquecem o que pregam!? Essa mudança só pode atender aos desejos especulativos e imobiliários que cercam o Residencial já por todos os lados...Somos a última fronteira que ainda resiste a isso! Nos deixarão sozinhos? Ou nos ampararão?</text:p>
          </table:table-cell>
          <table:table-cell table:style-name="ce2" office:value-type="string">
            <text:p>Rua Alfredo Pinheiro - Parque Continental, São Paulo - SP, República Federativa do Brasil; Avenida Antônio de Souza Noschese - Jaguare, São Paulo - SP, República Federativa do Brasil; </text:p>
          </table:table-cell>
          <table:table-cell table:style-name="ce2" office:value-type="string">
            <text:p>Residencial Parque Continental</text:p>
          </table:table-cell>
          <table:table-cell table:number-columns-repeated="1013"/>
        </table:table-row>
        <table:table-row table:style-name="ro2">
          <table:table-cell table:style-name="ce2" office:value-type="float" office:value="252">
            <text:p>252</text:p>
          </table:table-cell>
          <table:table-cell table:style-name="ce2" office:value-type="string">
            <text:p>IT0037</text:p>
          </table:table-cell>
          <table:table-cell table:style-name="ce4" office:value-type="date" office:date-value="2014-11-05T00:05:13">
            <text:p>05/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Gostaria de propor uma alteração na permissão de uso do referido trecho da rua Cardoso de Almeida, hoje ZER1, para ZCorr. A mudança adequaria a rua à realidade do restante da rua Cardoso de Almeida, de modo a garantir atividades comerciais de baixo impacto, do tipo NR1. A atual configuração tem inviabilizado a ocupação de dezenas de casas que, afetadas pelo intenso tráfego de ônibus, poderiam perfeitamente servir de corredor de serviços, mas ficam desocupadas pelo baixo interesse para residências unifamiliares e acabam sendo alvo de vandalismo e depredação.</text:p>
          </table:table-cell>
          <table:table-cell table:style-name="ce2" office:value-type="string">
            <text:p>Rua Cardoso de Almeida, São Paulo - SP, República Federativa do Brasil; </text:p>
          </table:table-cell>
          <table:table-cell table:style-name="ce2" office:value-type="string">
            <text:p>Entre as ruas Almirante Pereira Guimarães e João Arruda</text:p>
          </table:table-cell>
          <table:table-cell table:number-columns-repeated="1013"/>
        </table:table-row>
        <table:table-row table:style-name="ro2">
          <table:table-cell table:style-name="ce2" office:value-type="float" office:value="253">
            <text:p>253</text:p>
          </table:table-cell>
          <table:table-cell table:style-name="ce2" office:value-type="string">
            <text:p>IT0038</text:p>
          </table:table-cell>
          <table:table-cell table:style-name="ce4" office:value-type="date" office:date-value="2014-11-04T23:20:44">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OE</text:p>
          </table:table-cell>
          <table:table-cell table:style-name="ce2" office:value-type="string">
            <text:p>Manter o Residencial Parque Continental como foi tombado. O primeiro da América Latina. A pavimentação é de péssima resistência à veículos pesados como caminhões, ônibus, etc.. Esse veículos em trânsito causam rachaduras nas residências e destroem a canalização do esgoto provocando enormes erosões. Nossas ruas são muito estreitas para que haja fluxo de veículos de carga e outros. No Residencial J existe um shopping e um pequeno número de comércios que é prejudicial aos moradores, causando congestionamentos, roubos, rachaduras e trincas nas casas e nas vias. Eu, como outros moradores do residencial, não quero mudanças no zoneamento. Não queremos mais comércio no local e muito menos trânsito de veículos e pessoas. Conto com o bom senso dos administradores públicos para que não mudem o zoneamento prejudicando ainda mais nosso Residencial Parque Continental.</text:p>
          </table:table-cell>
          <table:table-cell table:style-name="ce2" office:value-type="string">
            <text:p>Avenida Antônio de Souza Noschese - Jaguare, São Paulo - SP, República Federativa do Brasil; Rua Alfredo Pinheiro - Parque Continental, São Paulo - SP, República Federativa do Brasil; Rua Agostinho Costa - Parque Continental, São Paulo - SP, República Federativa do Brasil; Rua Doutor Milton de Souza Meirelles - Parque Continental, São Paulo - SP, República Federativa do Brasil; Rua Adelina Gasparian - Jaguare, São Paulo - SP, 05327-050, República Federativa do Brasil; Rua Ernesto Zuanella - Parque Continental, São Paulo - SP, 05327-060, República Federativa do Brasil; Rua José Ferreira Keffer - Parque Continental, São Paulo - SP, República Federativa do Brasil; Rua Wilson Carlos Rodrigues - Parque Continental, São Paulo - SP, 05327-010, República Federativa do Brasil; Rua Maria Teresa Farabulini Rodrigues - Parque Continental, São Paulo - SP, República Federativa do Brasil;-23.5451469;-46.75948489999996;Rua Elias Francisco Miguel - Parque Continental, São Paulo - SP, 05327-040, República Federativa do Brasil;-23.5456933;-46.75802620000002;Rua Doutor Armando Pitta Britto - Parque Continental, São Paulo - SP, 05326-040, República Federativa do Brasil;-23.5432556;-46.75854279999999;</text:p>
          </table:table-cell>
          <table:table-cell table:style-name="ce2" office:value-type="string">
            <text:p>Residencial Parque Continental, Jaguaré, São Paulo, SP</text:p>
          </table:table-cell>
          <table:table-cell table:number-columns-repeated="1013"/>
        </table:table-row>
        <table:table-row table:style-name="ro2">
          <table:table-cell table:style-name="ce2" office:value-type="float" office:value="254">
            <text:p>254</text:p>
          </table:table-cell>
          <table:table-cell table:style-name="ce2" office:value-type="string">
            <text:p>IT0039</text:p>
          </table:table-cell>
          <table:table-cell table:style-name="ce4" office:value-type="date" office:date-value="2014-11-04T19:40:15">
            <text:p>04/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Nosso bairro caracteriza-se, principalmente, por casas e alguns edifícios de apartamento. Tem boa arborização e não é passagem para nenhum outro bairro. Atualmente já é estritamente residencial.</text:p>
          </table:table-cell>
          <table:table-cell table:style-name="ce2" office:value-type="string">
            <text:p>Rua Dionísio Pedrellini, São Paulo - SP, República Federativa do Brasil; Rua João de Castro Sarmento, São Paulo - SP, República Federativa do Brasil; Rua Julieta Espírito Santo Pinheiro, São Paulo - SP, 05542-120, República Federativa do Brasil; Rua Nelson Frank - Vila Albano, São Paulo - SP, República Federativa do Brasil; Rua Eusébio Câmara - Vila Albano, São Paulo - SP, República Federativa do Brasil; Praça Vera Ferraz Donnini - Jardim das Vertentes, São Paulo - SP, República Federativa do Brasil; </text:p>
          </table:table-cell>
          <table:table-cell table:style-name="ce2" office:value-type="string">
            <text:p>Jardim Olimpia</text:p>
          </table:table-cell>
          <table:table-cell table:number-columns-repeated="1013"/>
        </table:table-row>
        <table:table-row table:style-name="ro2">
          <table:table-cell table:style-name="ce2" office:value-type="float" office:value="255">
            <text:p>255</text:p>
          </table:table-cell>
          <table:table-cell table:style-name="ce2" office:value-type="string">
            <text:p>IT0040</text:p>
          </table:table-cell>
          <table:table-cell table:style-name="ce4" office:value-type="date" office:date-value="2014-11-04T18:22:02">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office:value-type="string">
            <text:p>Como em todos os bairros, hoje em dia, há necessidade de vias de corredores comerciais para atender os moradores, evitando deslocamento para outros bairros. Como já existe comércio instalado nessas vias, onde os moradores já se beneficiam dos mesmos, há necessidade de legaliza -los. O comércio deve ser constituído por consultórios, clínicas, escritórios e outros prestadores de serviço, de forma que tanto os imóveis comercias e os residenciais convivam em harmonia, respeitando a lei do silêncio. Desta forma, poderemos ter uma melhor mobilidade e qualidade de vida.</text:p>
          </table:table-cell>
          <table:table-cell table:style-name="ce2" office:value-type="string">
            <text:p>Av. Antonio De Souza Noschese, 203 - Parque Continental, São Paulo - SP, República Federativa do Brasil; Rua Nair Corrêa Buarque - Parque Continental, São Paulo - SP, 05324-040, República Federativa do Brasil; </text:p>
          </table:table-cell>
          <table:table-cell table:style-name="ce2" office:value-type="string">
            <text:p>Parque Continental</text:p>
          </table:table-cell>
          <table:table-cell table:number-columns-repeated="1013"/>
        </table:table-row>
        <table:table-row table:style-name="ro2">
          <table:table-cell table:style-name="ce2" office:value-type="float" office:value="256">
            <text:p>256</text:p>
          </table:table-cell>
          <table:table-cell table:style-name="ce2" office:value-type="string">
            <text:p>IT0041</text:p>
          </table:table-cell>
          <table:table-cell table:style-name="ce4" office:value-type="date" office:date-value="2014-11-04T17:56:57">
            <text:p>04/11/2014</text:p>
          </table:table-cell>
          <table:table-cell table:style-name="ce2" office:value-type="string">
            <text:p>M’boi Mirim</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Chamo-me Gustavo Jacob, sou arquiteto, sócio proprietário do escritório JAA Arquitetos. Representamos comercialmente a empresa M.Tabet, proprietária de um terreno de 9.053m², localizado na Avenida Guarapiranga, 860. Venho por meio desta proposta, requerer a readequação do novo zoneamento/LPUOS, definido pelo novo plano diretor para aquela porção urbana. Pedimos a alteração do seu zoneamento atual ZEIS-1, para ZEIS-3 ou ZM, por entendermos que: O terreno não se enquadra nas exigências para ser denominado ZEIS-1, por estar limpo, ser plano, não ter ocupação irregular, fazer divisa com empreendimentos de médio padrão, fazer duas frentes para vias amplas, sendo que a frente da Avenida Guarapiranga é nobre por estar de frente ao parque da Guarapiranga. Além disso, a venda do imóvel para incorporadoras privadas inviabilizou-se, pois o valor a ser pago pelo imóvel, não chega ao seu valor venal. Como define o novo plano diretor: ZEIS 1 são áreas caracterizadas pela presença de favelas, loteamentos irregulares e empreendimentos habitacionais de interesse social, assentamentos habitacionais populares, habitados predominantemente por população de baixa renda, onde haja interesse público em manter a população moradora e promover a regularização fundiária e urbanística, recuperação ambiental e produção de Habitação de Interesse Social</text:p>
          </table:table-cell>
          <table:table-cell table:style-name="ce2" office:value-type="string">
            <text:p>Avenida Guarapiranga, 860 - Guarapiranga, São Paulo - SP, República Federativa do Brasil; Rua Jaguaribara - Jardim Alfredo, São Paulo - SP, 04909-050, República Federativa do Brasil; </text:p>
          </table:table-cell>
          <table:table-cell table:style-name="ce2" office:value-type="string">
            <text:p>Parque Guarapiranga</text:p>
          </table:table-cell>
          <table:table-cell table:number-columns-repeated="1013"/>
        </table:table-row>
        <table:table-row table:style-name="ro2">
          <table:table-cell table:style-name="ce2" office:value-type="float" office:value="257">
            <text:p>257</text:p>
          </table:table-cell>
          <table:table-cell table:style-name="ce2" office:value-type="string">
            <text:p>IT0042</text:p>
          </table:table-cell>
          <table:table-cell table:style-name="ce4" office:value-type="date" office:date-value="2014-11-04T17:54:50">
            <text:p>04/11/2014</text:p>
          </table:table-cell>
          <table:table-cell table:style-name="ce2" office:value-type="string">
            <text:p>Itaim Paulist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Visando a dinamização da área, entendo que a implantação de usos mistos, tais como comércios e serviços atrelados à residências propicie um desenvolvimento da área, bem como a movimentação de pessoas, trazendo conceitos que são descritos pela Jane Jacobs em seu livro Morte e vida de grandes cidades.</text:p>
          </table:table-cell>
          <table:table-cell table:style-name="ce2" office:value-type="string">
            <text:p>Rua Curuamanema - Vila Seabra, São Paulo - SP, 08180-170, República Federativa do Brasil; Rua Antônio Dias de Moura - Jardim Maia, São Paulo - SP, 08180-380, República Federativa do Brasil; </text:p>
          </table:table-cell>
          <table:table-cell table:style-name="ce2"/>
          <table:table-cell table:number-columns-repeated="1013"/>
        </table:table-row>
        <table:table-row table:style-name="ro2">
          <table:table-cell table:style-name="ce2" office:value-type="float" office:value="258">
            <text:p>258</text:p>
          </table:table-cell>
          <table:table-cell table:style-name="ce2" office:value-type="string">
            <text:p>IT0043</text:p>
          </table:table-cell>
          <table:table-cell table:style-name="ce4" office:value-type="date" office:date-value="2014-11-04T16:20:22">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Sou contra criar Zona Mista no meu Bairro, pois já está  muito ruim com o aumento da criminalidade e violência. Sou contra também a implantação de moradias populares no local do estacionamento do Shopping. O transito no local já é muito intenso e não temos vagas de estacionamento. Os poucos locais existentes ainda querem fechar para criar mais moradias, isso vai aumentar ainda mais os transtornos na região.</text:p>
          </table:table-cell>
          <table:table-cell table:style-name="ce2" office:value-type="string">
            <text:p>Rua José Ferreira Keffer - Parque Continental, São Paulo - SP, República Federativa do Brasil; </text:p>
          </table:table-cell>
          <table:table-cell table:style-name="ce2" office:value-type="string">
            <text:p>Atras Shopping Continental</text:p>
          </table:table-cell>
          <table:table-cell table:number-columns-repeated="1013"/>
        </table:table-row>
        <table:table-row table:style-name="ro2">
          <table:table-cell table:style-name="ce2" office:value-type="float" office:value="259">
            <text:p>259</text:p>
          </table:table-cell>
          <table:table-cell table:style-name="ce2" office:value-type="string">
            <text:p>IT0044</text:p>
          </table:table-cell>
          <table:table-cell table:style-name="ce4" office:value-type="date" office:date-value="2014-11-04T15:48:20">
            <text:p>04/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Apenas 3 quarteirões do lado esquerdo da Av. Rebouças (para quem sobe) ficaram fora das ZEUs rebaixando o potencial construtivo desses quarteirões (Rua Francisco Leitão entre Rua dos Pinheiros e Rua Artur de Azevedo, Av. Henrique Schaumann entre Av. Rebouças e Artur de Azevedo, Rua Lisboa e Rua Cônego Eugênio Leite). Esses quarteirões se encontram dentro (uma parte) dos 150 metros de distancia do eixo da Av. Rebouças (corredor de ônibus), e tem sua maior parte (mais de 80%) abrigada dentro dos 300 metros do eixo. Ficando assim fora por inteiro da ZEU (na verdade tiveram seu potencial construtivo diminuído). A regra acabou prejudicando o adensamento desses quarteirões sendo que as distancias da extremidade dos mesmos (com relação ao eixo) são exatamente as mesmas dos outros quarteirões (todos estão entre a Av. Rebouças e a Rua Artur de Azevedo). Gostaríamos de solicitar a inclusão desses quarteirões no beneficio das ZEUs. Por uma questão l e lógica e de isonomia.</text:p>
          </table:table-cell>
          <table:table-cell table:style-name="ce2" office:value-type="string">
            <text:p>Rua Francisco Leitão - Pinheiros, São Paulo - SP, 05414-025, República Federativa do Brasil; Rua Henrique Schaumann, São Paulo - SP, República Federativa do Brasil; Rua Lisboa, São Paulo - SP, República Federativa do Brasil; </text:p>
          </table:table-cell>
          <table:table-cell table:style-name="ce2"/>
          <table:table-cell table:number-columns-repeated="1013"/>
        </table:table-row>
        <table:table-row table:style-name="ro2">
          <table:table-cell table:style-name="ce2" office:value-type="float" office:value="260">
            <text:p>260</text:p>
          </table:table-cell>
          <table:table-cell table:style-name="ce2" office:value-type="string">
            <text:p>IT0045</text:p>
          </table:table-cell>
          <table:table-cell table:style-name="ce4" office:value-type="date" office:date-value="2014-11-04T15:37:43">
            <text:p>04/11/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A minha proposta é que o zoneamento da Rua Sampaio Vidal, na sua totalidade se torne uma ZCLZ-2, visto que metade da rua, nos trechos entre a Maria Carolina e Av. Brigadeiro Faria Lima já tem esse zoneamento. A Rua Sampaio Vidal é uma via coletora de grande densidade de tráfego. O tráfego irá aumentar devido à aprovação de construções de edifícios na Av.Rebouças, aprovada no Plano Diretor. A Av.Rebouças é paralela a Rua Sampaio Vidal. Existe já na Rua Sampaio Vidal uma loja aberta no trecho residencial, o que causa prejuízo pra aqueles que estão com seus imoveis parados sem poder locá-los principalmente no trecho da rua, próximo à Rua Joaquim Antunes, onde existem inúmeros restaurantes. Esse problema persiste há muito anos. Os proprietários de imoveis da Rua Sampaio Vidal, no trecho próximo a Rua Joaquim Antunes, estão com seus imóveis vazios há muitos anos, porque os restaurantes da Rua Joaquim Antunes, assim como o trânsito da Rua Joaquim Antunes, outra via coletora, é enorme e ninguém quer morar na Rua Sampaio Vidal nesse trecho. Note-se que o IPTU dessa rua é um dos mais altos de cidade de São Paulo. É um prejuízo enorme para os proprietários. Espero que esse problema seja resolvido de forma que fique bom para todos.</text:p>
          </table:table-cell>
          <table:table-cell table:style-name="ce2" office:value-type="string">
            <text:p>Rua Sampaio Vidal - Jardim Paulistano, São Paulo - SP, República Federativa do Brasil; Avenida Rebouças, São Paulo - SP, República Federativa do Brasil; Rua Joaquim Antunes, São Paulo - SP, República Federativa do Brasil; Avenida Brigadeiro Faria Lima, São Paulo - SP, República Federativa do Brasil; </text:p>
          </table:table-cell>
          <table:table-cell table:style-name="ce2" office:value-type="string">
            <text:p>RUA SAMPAIO VIDAL (AV REBOUÇAS; RUA JOAQUIM ANTUNES; AV BRIG FARIA LIMA)</text:p>
          </table:table-cell>
          <table:table-cell table:number-columns-repeated="1013"/>
        </table:table-row>
        <table:table-row table:style-name="ro2">
          <table:table-cell table:style-name="ce2" office:value-type="float" office:value="261">
            <text:p>261</text:p>
          </table:table-cell>
          <table:table-cell table:style-name="ce2" office:value-type="string">
            <text:p>IT0046</text:p>
          </table:table-cell>
          <table:table-cell table:style-name="ce4" office:value-type="date" office:date-value="2014-11-04T13:41:35">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oradora do Residencial Parque Continental desde 1972, como a grande maioria dos moradores, aqui cheguei quando não havia calçamento, luz nas ruas e falta de água constante. Lutamos sempre por melhorias e conseguimos tornar o Parque Zona Estritamente Residencial o que é meu desejo que permaneça. Temos direito adquirido de viver em paz já que hoje uma grande maioria dos residentes está com idade avançada e o comércio indiscriminado nos traria vários transtornos. Outro ponto totalmente rejeitado por mim e pela maioria dos moradores, seria o uso do terreno em frente à Igreja (alcançando o bolsão de estacionamento do Shopping) para construções de imóveis do projeto Minha Casa Minha Vida. Isso aumentaria a frequência de marginais no entorno, causando mais insegurança, desvalorizaria nossas casas, como também o Shopping Continental. Minha sugestão seria que a venda daqueles imensos terrenos fosse feita para empresas particulares que construiriam, com certeza, algo interessante para todos nós. Acredito que todos têm direito a moradia, mas assim como nós viemos para um bairro periférico e lutamos para torna-lo o que é hoje, os inscritos no Projeto do Governo devem aceitar viver em locais mais afastados e lutar por melhorias.</text:p>
          </table:table-cell>
          <table:table-cell table:style-name="ce2" office:value-type="string">
            <text:p>Avenida Antônio de Souza Noschese, 203 - Parque Continental, São Paulo - SP, República Federativa do Brasil; </text:p>
          </table:table-cell>
          <table:table-cell table:style-name="ce2" office:value-type="string">
            <text:p>Continental Shopping Center</text:p>
          </table:table-cell>
          <table:table-cell table:number-columns-repeated="1013"/>
        </table:table-row>
        <table:table-row table:style-name="ro2">
          <table:table-cell table:style-name="ce2" office:value-type="float" office:value="262">
            <text:p>262</text:p>
          </table:table-cell>
          <table:table-cell table:style-name="ce2" office:value-type="string">
            <text:p>IT0047</text:p>
          </table:table-cell>
          <table:table-cell table:style-name="ce4" office:value-type="date" office:date-value="2014-11-04T12:33:01">
            <text:p>04/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oponho a mudança de zona mista para zona de uso exclusivamente residencial.</text:p>
          </table:table-cell>
          <table:table-cell table:style-name="ce2" office:value-type="string">
            <text:p>Rua Julieta Espírito Santo Pinheiro, São Paulo - SP, 05542-120, República Federativa do Brasil; Rua João de Castro Sarmento, São Paulo - SP, República Federativa do Brasil; Rua Dionísio Pedrellini, São Paulo - SP, República Federativa do Brasil; Rua Eusébio Câmara - Vila Albano, São Paulo - SP, República Federativa do Brasil; Rua Nelson Frank - Vila Albano, São Paulo - SP, República Federativa do Brasil; </text:p>
          </table:table-cell>
          <table:table-cell table:style-name="ce2" office:value-type="string">
            <text:p>Jardim Olimpia</text:p>
          </table:table-cell>
          <table:table-cell table:number-columns-repeated="1013"/>
        </table:table-row>
        <table:table-row table:style-name="ro2">
          <table:table-cell table:style-name="ce2" office:value-type="float" office:value="263">
            <text:p>263</text:p>
          </table:table-cell>
          <table:table-cell table:style-name="ce2" office:value-type="string">
            <text:p>IT0048</text:p>
          </table:table-cell>
          <table:table-cell table:style-name="ce4" office:value-type="date" office:date-value="2014-11-04T11:30:10">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Sou contra a mudança de ZER para ZPR, pois já exite muito comércio no local e isso atrapalha devido ao barulho de noite, uso de drogas, etc.. Sou contra a construção de mais condomínios habitacionais no quadrante AF 15, pois já exite um condomínio no local e aumentaram muito os furtos após a construção desse condomínio.</text:p>
          </table:table-cell>
          <table:table-cell table:style-name="ce2" office:value-type="string">
            <text:p>Rua José Ferreira Keffer - Parque Continental, São Paulo - SP, República Federativa do Brasil; </text:p>
          </table:table-cell>
          <table:table-cell table:style-name="ce2" office:value-type="string">
            <text:p>shopping continental</text:p>
          </table:table-cell>
          <table:table-cell table:number-columns-repeated="1013"/>
        </table:table-row>
        <table:table-row table:style-name="ro2">
          <table:table-cell table:style-name="ce2" office:value-type="float" office:value="264">
            <text:p>264</text:p>
          </table:table-cell>
          <table:table-cell table:style-name="ce2" office:value-type="string">
            <text:p>IT0049</text:p>
          </table:table-cell>
          <table:table-cell table:style-name="ce4" office:value-type="date" office:date-value="2014-11-04T11:24:22">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Sou contra o mudança de zoneamento de ZER para ZPR, pois poucos comércios que já estão aqui instalados ilegalmente trazem muito transtorno:trafego de caminhões de grande porte para ruas onde são proibidos caminhões, barulho e drogas nos bares ilegais. Também sou contra e instalação de conjuntos habitacionais na zona AF 15, pois já há um conjunto habitacional e depois disso aumentaram muito os furtos na região.</text:p>
          </table:table-cell>
          <table:table-cell table:style-name="ce2" office:value-type="string">
            <text:p>Rua José Ferreira Keffer - Parque Continental, São Paulo - SP, República Federativa do Brasil; </text:p>
          </table:table-cell>
          <table:table-cell table:style-name="ce2" office:value-type="string">
            <text:p>shopping continental</text:p>
          </table:table-cell>
          <table:table-cell table:number-columns-repeated="1013"/>
        </table:table-row>
        <table:table-row table:style-name="ro2">
          <table:table-cell table:style-name="ce2" office:value-type="float" office:value="265">
            <text:p>265</text:p>
          </table:table-cell>
          <table:table-cell table:style-name="ce2" office:value-type="string">
            <text:p>IT0050</text:p>
          </table:table-cell>
          <table:table-cell table:style-name="ce4" office:value-type="date" office:date-value="2014-11-04T10:52:01">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anutenção do zoneamento (ZER - Zona Estritamente Residencial) e dessa área verde (bairro verde de São Paulo lei estadual DECRETO Nº 30.443, DE 20 DE SETEMBRO DE 1989) - Considera a área verde patrimônio ambiental.</text:p>
          </table:table-cell>
          <table:table-cell table:style-name="ce2" office:value-type="string">
            <text:p>Avenida Antônio de Souza Noschese - Jaguare, São Paulo - SP, República Federativa do Brasil; Rua Francisco Ferrari - Parque Continental, São Paulo - SP, 05328-040, República Federativa do Brasil; Avenida Doutor Francisco de Paula Vicente de Azevedo - Parque Continental, São Paulo - SP, República Federativa do Brasil; </text:p>
          </table:table-cell>
          <table:table-cell table:style-name="ce2" office:value-type="string">
            <text:p>Residencial Continental</text:p>
          </table:table-cell>
          <table:table-cell table:number-columns-repeated="1013"/>
        </table:table-row>
        <table:table-row table:style-name="ro2">
          <table:table-cell table:style-name="ce2" office:value-type="float" office:value="266">
            <text:p>266</text:p>
          </table:table-cell>
          <table:table-cell table:style-name="ce2" office:value-type="string">
            <text:p>IT0051</text:p>
          </table:table-cell>
          <table:table-cell table:style-name="ce4" office:value-type="date" office:date-value="2014-11-04T08:31:23">
            <text:p>04/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Não concordo com a alteração do zoneamento do bairro de estritamente residencial para predominantemente residencial, existem poucas áreas no município apenas residenciais, e este é um dos poucos bairros que foi inteiramente planejado, com ruas paralelas e estreitas. O comércio aumentará o fluxo de pessoas e o bairro não foi preparado para isto.</text:p>
          </table:table-cell>
          <table:table-cell table:style-name="ce2"/>
          <table:table-cell table:style-name="ce2" office:value-type="string">
            <text:p>Bairro Parque Continental</text:p>
          </table:table-cell>
          <table:table-cell table:number-columns-repeated="1013"/>
        </table:table-row>
        <table:table-row table:style-name="ro2">
          <table:table-cell table:style-name="ce2" office:value-type="float" office:value="267">
            <text:p>267</text:p>
          </table:table-cell>
          <table:table-cell table:style-name="ce2" office:value-type="string">
            <text:p>IT0052</text:p>
          </table:table-cell>
          <table:table-cell table:style-name="ce4" office:value-type="date" office:date-value="2014-11-03T20:28:01">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Proponho a criação de uma biblioteca parque, a fim de fomentar a cultura e a convivência na região, incluindo moradores, alunos de escolas e frequentadores do bairro.</text:p>
          </table:table-cell>
          <table:table-cell table:style-name="ce2" office:value-type="string">
            <text:p>Avenida Imperatriz Leopoldina - Vila Leopoldina, São Paulo - SP, República Federativa do Brasil; Rua Fröben - Vila Leopoldina, São Paulo - SP, República Federativa do Brasil; Rua Baumann - Vila Leopoldina, São Paulo - SP, República Federativa do Brasil; </text:p>
          </table:table-cell>
          <table:table-cell table:style-name="ce2"/>
          <table:table-cell table:number-columns-repeated="1013"/>
        </table:table-row>
        <table:table-row table:style-name="ro2">
          <table:table-cell table:style-name="ce2" office:value-type="float" office:value="268">
            <text:p>268</text:p>
          </table:table-cell>
          <table:table-cell table:style-name="ce2" office:value-type="string">
            <text:p>IT0053</text:p>
          </table:table-cell>
          <table:table-cell table:style-name="ce4" office:value-type="date" office:date-value="2014-11-03T20:05:59">
            <text:p>03/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Manter o bairro Parque Continental como zona estritamente residencial, devido sua construção, dimensão das ruas, planejamento para restringir trafego de veículos. O bairro foi construído há mais de 40 anos, nos moldes de um condomínio atual, só não tem o acesso restrito por portarias, mas sua geografia não permite ser transformado em outro tipo de área. Pessoalmente não aceito essa mudança nem tampouco meus vizinhos. Os poucos comércios ilegais que se estabeleceram nos limites já causam muito transtorno aos moradores.</text:p>
          </table:table-cell>
          <table:table-cell table:style-name="ce2" table:number-columns-repeated="2"/>
          <table:table-cell table:number-columns-repeated="1013"/>
        </table:table-row>
        <table:table-row table:style-name="ro2">
          <table:table-cell table:style-name="ce2" office:value-type="float" office:value="269">
            <text:p>269</text:p>
          </table:table-cell>
          <table:table-cell table:style-name="ce2" office:value-type="string">
            <text:p>IT0054</text:p>
          </table:table-cell>
          <table:table-cell table:style-name="ce4" office:value-type="date" office:date-value="2014-11-03T17:28:24">
            <text:p>03/11/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Gostaria de solicitar mudança no zoneamento da Rua Irmão Gonçalo, de ZER para ZM. Todas as ruas ao redor desta são ZM, na própria rua encontram-se vários escritórios instalados sem placas ou propaganda. Na rua atrás está o Fórum de Pinheiros e a sede da OAB. Desta forma, a circulação de carros é enorme e a movimentação da rua é bem grande durante o dia, mas ficando bastante vazia a noite e sujeita a assaltos e outros perigos, pois quase não há vizinhos que moram/residem nas casas. Além disso, a procura por compra ou aluguel de imóveis nesta rua é apenas por interessados em áreas comerciais e fica praticamente impossível negociar um imóvel que seja de uso estritamente residencial </text:p>
          </table:table-cell>
          <table:table-cell table:style-name="ce2" office:value-type="string">
            <text:p>Rua Jericó - Pinheiros, São Paulo - SP, 05435-040, República Federativa do Brasil; Rua Madalena - Vila Madalena, São Paulo - SP, República Federativa do Brasil; Rua Rodesia, São Paulo - SP, 05435-020, República Federativa do Brasil; Rua Purpurina - Pinheiros, São Paulo - SP, 05435-030, República Federativa do Brasil; Rua Wisard, São Paulo - SP, República Federativa do Brasil; </text:p>
          </table:table-cell>
          <table:table-cell table:style-name="ce2" office:value-type="string">
            <text:p>forum de Pinheiros</text:p>
          </table:table-cell>
          <table:table-cell table:number-columns-repeated="1013"/>
        </table:table-row>
        <table:table-row table:style-name="ro2">
          <table:table-cell table:style-name="ce2" office:value-type="float" office:value="270">
            <text:p>270</text:p>
          </table:table-cell>
          <table:table-cell table:style-name="ce2" office:value-type="string">
            <text:p>IT0055</text:p>
          </table:table-cell>
          <table:table-cell table:style-name="ce4" office:value-type="date" office:date-value="2014-11-03T16:33:27">
            <text:p>03/11/2014</text:p>
          </table:table-cell>
          <table:table-cell table:style-name="ce2" office:value-type="string">
            <text:p>Capela do Socor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Primeira: Na minha visão o Novo plano diretor tem que ter credibilidade para recuperar as áreas das calçadas invadidas pelos proprietários ou detentores da posse nos Bairros regularizados ou irregulares porque essa ação provoca vários problemas ex: perca da área física obrigando o pedestre a andar na rua, uma estética horrível, espaços de esconderijo de pessoas de má índole, acidente devido desalinhamento na visão das pessoas, etc. Segunda: A Capela do Socorro tem a sua a maior parte territorial classificada como reserva ambiental, devido a isso, na minha visão, o atual modelo de calçamento das Avenidas, Calcadas particulares e públicas, Ruas e Vielas, deve ser substituído, porque o concreto e asfalto impedem a filtragem da água de chuva no solo. Deve-se introduzir um produto ecologicamente correto para filtrar ex: sextavados, paralelepípedo. Com isso a água de enxurrada terá pouco volume e colaborará não levando tanta sujeira para a represa. Terceira: como sou leigo sugiro que, se não tiver, que tenham reservas de áreas (ZEPEC) no perímetro da Capela do Socorro, principalmente no distrito do Grajaú devido à situação real do crescimento desordenado que proporcionou uma grande concentração de pessoas que atualmente está aumentando devido às ações do governo municipal no que tange à habitação. Quarta: Reservar uma área específica, na Capela do Socorro, perímetro do Grajaú, para implantação de um mercado municipal com infra-estrutura completa e com área de lazer</text:p>
          </table:table-cell>
          <table:table-cell table:style-name="ce2" table:number-columns-repeated="2"/>
          <table:table-cell table:number-columns-repeated="1013"/>
        </table:table-row>
        <table:table-row table:style-name="ro2">
          <table:table-cell table:style-name="ce2" office:value-type="float" office:value="271">
            <text:p>271</text:p>
          </table:table-cell>
          <table:table-cell table:style-name="ce2" office:value-type="string">
            <text:p>IT0056</text:p>
          </table:table-cell>
          <table:table-cell table:style-name="ce4" office:value-type="date" office:date-value="2014-11-03T16:33:27">
            <text:p>03/11/2014</text:p>
          </table:table-cell>
          <table:table-cell table:style-name="ce2" office:value-type="string">
            <text:p>Capela do Socor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Primeira: Na minha visão o Novo plano diretor tem que ter credibilidade para recuperar as áreas das calçadas invadidas pelos proprietários ou detentores da posse nos Bairros regularizados ou irregulares porque essa ação provoca vários problemas ex: perca da área física obrigando o pedestre a andar na rua, uma estética horrível, espaços de esconderijo de pessoas de má índole, acidente devido desalinhamento na visão das pessoas, etc. Segunda: A Capela do Socorro tem a sua a maior parte territorial classificada como reserva ambiental, devido a isso, na minha visão, o atual modelo de calçamento das Avenidas, Calcadas particulares e públicas, Ruas e Vielas, deve ser substituído, porque o concreto e asfalto impedem a filtragem da água de chuva no solo. Deve-se introduzir um produto ecologicamente correto para filtrar ex: sextavados, paralelepípedo. Com isso a água de enxurrada terá pouco volume e colaborará não levando tanta sujeira para a represa. Terceira: como sou leigo sugiro que, se não tiver, que tenham reservas de áreas (ZEPEC) no perímetro da Capela do Socorro, principalmente no distrito do Grajaú devido à situação real do crescimento desordenado que proporcionou uma grande concentração de pessoas que atualmente está aumentando devido às ações do governo municipal no que tange à habitação. Quarta: Reservar uma área específica, na Capela do Socorro, perímetro do Grajaú, para implantação de um mercado municipal com infra-estrutura completa e com área de lazer</text:p>
          </table:table-cell>
          <table:table-cell table:style-name="ce2" table:number-columns-repeated="2"/>
          <table:table-cell table:number-columns-repeated="1013"/>
        </table:table-row>
        <table:table-row table:style-name="ro2">
          <table:table-cell table:style-name="ce2" office:value-type="float" office:value="272">
            <text:p>272</text:p>
          </table:table-cell>
          <table:table-cell table:style-name="ce2" office:value-type="string">
            <text:p>IT0057</text:p>
          </table:table-cell>
          <table:table-cell table:style-name="ce4" office:value-type="date" office:date-value="2014-11-03T16:08:13">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a Lei de Zoneamento da Subprefeitura Lapa, a minha proposta é que o bairro Parque Continental e a sua avenida principal permaneça como bairro exclusivamente residencial. Questão essa discutida na reunião de Revisão de Lei de Zoneamento na cidade de São Paulo, que prevê a mudança para bairro predominantemente residencial, tirando a sua característica exclusivamente residencial, que foi conquistada pelos moradores na gestão Marta Suplicy.</text:p>
          </table:table-cell>
          <table:table-cell table:style-name="ce2" office:value-type="string">
            <text:p>Avenida Doutor Francisco de Paula Vicente de Azevedo - Parque Continental, São Paulo - SP, República Federativa do Brasil; Avenida Corifeu de Azevedo Marques, São Paulo, República Federativa do Brasil; Avenida Antônio de Souza Noschese - Jaguare, São Paulo - SP, República Federativa do Brasil; </text:p>
          </table:table-cell>
          <table:table-cell table:style-name="ce2" office:value-type="string">
            <text:p>Av Antonio de Souza Noschese</text:p>
          </table:table-cell>
          <table:table-cell table:number-columns-repeated="1013"/>
        </table:table-row>
        <table:table-row table:style-name="ro2">
          <table:table-cell table:style-name="ce2" office:value-type="float" office:value="273">
            <text:p>273</text:p>
          </table:table-cell>
          <table:table-cell table:style-name="ce2" office:value-type="string">
            <text:p>IT0058</text:p>
          </table:table-cell>
          <table:table-cell table:style-name="ce4" office:value-type="date" office:date-value="2014-11-03T15:23:37">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anter o zoneamento estritamente residencial. O bairro não tem infra estrutura para suportar comércios. O bairro vem sofrendo mudanças drásticas com os poucos comércios ilegais (transito, barulho excessivo, lixo acumulado) que vem tirando o sono dos moradores. A mudança de zoneamento só traria maior impacto, uma vez que o bairro não foi planejado para suportar comércio. A mudança trará mais inconvenientes ao bairro. É dever da prefeitura zelar pela ordem e não por meios de estrategias falidos, regularizar o que está errado. Se as providências não foram tomadas no tempo certo devido à omissão desse órgão, mudar o plano diretor é o caminho para tentar corrigir. Os moradores serão os únicos e principais prejudicados. Ao adquirir uma casa nesse bairro a pessoa visa a tranquilidade e ninguém deseja que sua tranquilidade seja roubada pelo interesse de uma minoria.</text:p>
          </table:table-cell>
          <table:table-cell table:style-name="ce2" office:value-type="string">
            <text:p>Rua José Ferreira Keffer - Parque Continental, São Paulo - SP, República Federativa do Brasil; </text:p>
          </table:table-cell>
          <table:table-cell table:style-name="ce2" office:value-type="string">
            <text:p>Continental Shopping</text:p>
          </table:table-cell>
          <table:table-cell table:number-columns-repeated="1013"/>
        </table:table-row>
        <table:table-row table:style-name="ro2">
          <table:table-cell table:style-name="ce2" office:value-type="float" office:value="274">
            <text:p>274</text:p>
          </table:table-cell>
          <table:table-cell table:style-name="ce2" office:value-type="string">
            <text:p>IT0059</text:p>
          </table:table-cell>
          <table:table-cell table:style-name="ce4" office:value-type="date" office:date-value="2014-11-03T15:09:14">
            <text:p>03/11/2014</text:p>
          </table:table-cell>
          <table:table-cell table:style-name="ce2" office:value-type="string">
            <text:p>Jaçanã / Trememb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nça do zoneamento de ZER para Zona Mista, para termos o mínimo que uma comunidade necessita para viver, para poder gerar infra-estrutura, benefícios e empregos para os moradores não precisarem se locomover constantemente para outros bairros e centro da cidade (que gera mais poluição, trânsito e transtornos na cidade), atendendo assim nossas necessidades como: emprego (prestação de serviços, comércio), alimentação(supermercado,sacolão), saúde (farmácia,postos de saúde,laboratórios,clinicas), educação (escolas,creches,berçários), segurança (base comunitária,delegacia). Assim resolveríamos vários problemas no bairro,e ajudando a cidade como num todo. Pelo menos na Rua Do Horto que é via larga de acesso Principal ao Turismo no Horto Florestal. </text:p>
          </table:table-cell>
          <table:table-cell table:style-name="ce2" office:value-type="string">
            <text:p>Rua do Horto, São Paulo - SP, República Federativa do Brasil; </text:p>
          </table:table-cell>
          <table:table-cell table:style-name="ce2" office:value-type="string">
            <text:p>Entrada principal do Horto Florestal</text:p>
          </table:table-cell>
          <table:table-cell table:number-columns-repeated="1013"/>
        </table:table-row>
        <table:table-row table:style-name="ro2">
          <table:table-cell table:style-name="ce2" office:value-type="float" office:value="275">
            <text:p>275</text:p>
          </table:table-cell>
          <table:table-cell table:style-name="ce2" office:value-type="string">
            <text:p>IT0060</text:p>
          </table:table-cell>
          <table:table-cell table:style-name="ce4" office:value-type="date" office:date-value="2014-11-03T14:56:17">
            <text:p>03/11/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Gostaria de solicitar mudança de zoneamento da Rua Irmão Gonçalo, de ZER para ZM. Todas as ruas ao redor desta são ZM, na própria rua encontram-se vários escritórios instalados sem placas ou propaganda. Na rua atrás está o Fórum de Pinheiros e a sede da OAB. Em todas as ruas ao redor existem diversos bares e restaurantes. Desta forma, a circulação de carros é enorme e a movimentação da rua é bem grande durante o dia, ficando bastante vazia a noite e sujeita a assaltos e outros perigos, pois quase não há vizinhos que moram/residem nas casas. Já fomos assaltados diversas vezes em frente a casa e/ou ao entrar ou sair da mesma, perdendo diversos veículos e recentemente, quatro assaltantes armados adentraram na residência. Alem disso, a procura por compra ou aluguel de imóveis nesta rua é apenas por interessados em áreas comerciais e fica praticamente impossível negociar um imóvel que seja de uso estritamente residencial. </text:p>
          </table:table-cell>
          <table:table-cell table:style-name="ce2" table:number-columns-repeated="2"/>
          <table:table-cell table:number-columns-repeated="1013"/>
        </table:table-row>
        <table:table-row table:style-name="ro2">
          <table:table-cell table:style-name="ce2" office:value-type="float" office:value="276">
            <text:p>276</text:p>
          </table:table-cell>
          <table:table-cell table:style-name="ce2" office:value-type="string">
            <text:p>IT0061</text:p>
          </table:table-cell>
          <table:table-cell table:style-name="ce4" office:value-type="date" office:date-value="2014-11-03T14:54:10">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Que este local continue ZPI (Zona Predominante Industrial), precisamos de mais empresas e empregos. Não transformar em ZEIS.</text:p>
          </table:table-cell>
          <table:table-cell table:style-name="ce2"/>
          <table:table-cell table:style-name="ce2" office:value-type="string">
            <text:p>Marginal Esquerda do Rio Pinheiros</text:p>
          </table:table-cell>
          <table:table-cell table:number-columns-repeated="1013"/>
        </table:table-row>
        <table:table-row table:style-name="ro2">
          <table:table-cell table:style-name="ce2" office:value-type="float" office:value="277">
            <text:p>277</text:p>
          </table:table-cell>
          <table:table-cell table:style-name="ce2" office:value-type="string">
            <text:p>IT0062</text:p>
          </table:table-cell>
          <table:table-cell table:style-name="ce4" office:value-type="date" office:date-value="2014-11-03T14:50:49">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Continue sendo zona mista sem transformar em ZEIS.</text:p>
          </table:table-cell>
          <table:table-cell table:style-name="ce2" office:value-type="string">
            <text:p>Avenida Presidente Altino, São Paulo - SP, República Federativa do Brasil; </text:p>
          </table:table-cell>
          <table:table-cell table:style-name="ce2" office:value-type="string">
            <text:p>Av Presidente Altino</text:p>
          </table:table-cell>
          <table:table-cell table:number-columns-repeated="1013"/>
        </table:table-row>
        <table:table-row table:style-name="ro2">
          <table:table-cell table:style-name="ce2" office:value-type="float" office:value="278">
            <text:p>278</text:p>
          </table:table-cell>
          <table:table-cell table:style-name="ce2" office:value-type="string">
            <text:p>IT0063</text:p>
          </table:table-cell>
          <table:table-cell table:style-name="ce4" office:value-type="date" office:date-value="2014-11-03T14:49:56">
            <text:p>03/11/2014</text:p>
          </table:table-cell>
          <table:table-cell table:style-name="ce2" office:value-type="string">
            <text:p>Capela do Socor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Primeira: Na minha visão o novo plano diretor tem que ter credibilidade para recuperar áreas invadidas nas calçadas pelos proprietários ou detentor da posse do imóvel sendo em bairros regularizados ou irregulares. Segunda:A Capela do Socorro tem a maior parte do seu território considerado de preservação ambiental, devido à essa realidade, na minha visão todas as Avenidas, calçadas particulares e públicas, ruas e vielas, deveriam ser calçadas com material ecológico, exemplo: sextavados para filtrar a água no solo. Retirar o concreto e asfalto. </text:p>
          </table:table-cell>
          <table:table-cell table:style-name="ce2" table:number-columns-repeated="2"/>
          <table:table-cell table:number-columns-repeated="1013"/>
        </table:table-row>
        <table:table-row table:style-name="ro2">
          <table:table-cell table:style-name="ce2" office:value-type="float" office:value="279">
            <text:p>279</text:p>
          </table:table-cell>
          <table:table-cell table:style-name="ce2" office:value-type="string">
            <text:p>IT0064</text:p>
          </table:table-cell>
          <table:table-cell table:style-name="ce4" office:value-type="date" office:date-value="2014-11-03T14:42:55">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office:value-type="string">
            <text:p>Que o Parque Continental continue sendo ZER Zona Exclusivamente Residencial e seja enquadrada na Zona Especial de Proteção Ambiental ZEPAM.</text:p>
          </table:table-cell>
          <table:table-cell table:style-name="ce2"/>
          <table:table-cell table:style-name="ce2" office:value-type="string">
            <text:p>Parque Continental</text:p>
          </table:table-cell>
          <table:table-cell table:number-columns-repeated="1013"/>
        </table:table-row>
        <table:table-row table:style-name="ro2">
          <table:table-cell table:style-name="ce2" office:value-type="float" office:value="280">
            <text:p>280</text:p>
          </table:table-cell>
          <table:table-cell table:style-name="ce2" office:value-type="string">
            <text:p>IT0065</text:p>
          </table:table-cell>
          <table:table-cell table:style-name="ce4" office:value-type="date" office:date-value="2014-11-03T14:36:20">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Neste local seja destinado a construção de um Parque com desenvolvimento sustentável uma ZEPAM Zona especial de preservação Ambiental, Queremos mais verdes e parques para conviveu com a comunidade, Lazer, Cultura e esporte, principalmente nesta região.</text:p>
          </table:table-cell>
          <table:table-cell table:style-name="ce2" table:number-columns-repeated="2"/>
          <table:table-cell table:number-columns-repeated="1013"/>
        </table:table-row>
        <table:table-row table:style-name="ro2">
          <table:table-cell table:style-name="ce2" office:value-type="float" office:value="281">
            <text:p>281</text:p>
          </table:table-cell>
          <table:table-cell table:style-name="ce2" office:value-type="string">
            <text:p>IT0066</text:p>
          </table:table-cell>
          <table:table-cell table:style-name="ce4" office:value-type="date" office:date-value="2014-11-03T14:28:27">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office:value-type="string">
            <text:p>Manter o Parque Continental como ZER Zona Exclusivamente Residencial, deixando somente o quarteirão comercial que já está instalado o Super Mercado Extra, Padaria Pão do Parque, comercio somente neste local.</text:p>
          </table:table-cell>
          <table:table-cell table:style-name="ce2"/>
          <table:table-cell table:style-name="ce2" office:value-type="string">
            <text:p>Parque Continental</text:p>
          </table:table-cell>
          <table:table-cell table:number-columns-repeated="1013"/>
        </table:table-row>
        <table:table-row table:style-name="ro2">
          <table:table-cell table:style-name="ce2" office:value-type="float" office:value="282">
            <text:p>282</text:p>
          </table:table-cell>
          <table:table-cell table:style-name="ce2" office:value-type="string">
            <text:p>IT0067</text:p>
          </table:table-cell>
          <table:table-cell table:style-name="ce4" office:value-type="date" office:date-value="2014-11-03T11:45:43">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A região carece de parques e uma biblioteca. Temos já algumas moradias públicas e um grande crescimento populacional de famílias de classe média.</text:p>
          </table:table-cell>
          <table:table-cell table:style-name="ce2" office:value-type="string">
            <text:p>Gastão Vidigal - SP, República Federativa do Brasil; Avenida Imperatriz Leopoldina - Vila Leopoldina, São Paulo - SP, República Federativa do Brasil; </text:p>
          </table:table-cell>
          <table:table-cell table:style-name="ce2" office:value-type="string">
            <text:p>CEAGESP</text:p>
          </table:table-cell>
          <table:table-cell table:number-columns-repeated="1013"/>
        </table:table-row>
        <table:table-row table:style-name="ro2">
          <table:table-cell table:style-name="ce2" office:value-type="float" office:value="283">
            <text:p>283</text:p>
          </table:table-cell>
          <table:table-cell table:style-name="ce2" office:value-type="string">
            <text:p>IT0068</text:p>
          </table:table-cell>
          <table:table-cell table:style-name="ce4" office:value-type="date" office:date-value="2014-11-03T11:31:08">
            <text:p>03/11/2014</text:p>
          </table:table-cell>
          <table:table-cell table:style-name="ce2" office:value-type="string">
            <text:p>Jaçanã / Trememb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Sou proprietário de um lote localizado entre a Rua do Horto e a Rua Mamud Rahd, essa quadra foi toda proposta como ZCORR, porém, bem em cima do meu lote, foi pintado um retângulo de cor amarela (ZER). Gostaria de saber o porquê disso, e se haveria possibilidade do meu lote também estar enquadrado em ZCORR, uma vez que não entendi o critério para que meu lote fosse excluso dessa proposta de alteração para ZCORR. Obrigado! </text:p>
          </table:table-cell>
          <table:table-cell table:style-name="ce2" office:value-type="string">
            <text:p>Rua do Horto, São Paulo - SP, República Federativa do Brasil; Rua Mamud Rahd - Tremembé, São Paulo - SP, República Federativa do Brasil; </text:p>
          </table:table-cell>
          <table:table-cell table:style-name="ce2" office:value-type="string">
            <text:p>QUADRA ENTRE A RUA DO HORTO E A RUA MAMUD RAHD</text:p>
          </table:table-cell>
          <table:table-cell table:number-columns-repeated="1013"/>
        </table:table-row>
        <table:table-row table:style-name="ro2">
          <table:table-cell table:style-name="ce2" office:value-type="float" office:value="284">
            <text:p>284</text:p>
          </table:table-cell>
          <table:table-cell table:style-name="ce2" office:value-type="string">
            <text:p>IT0069</text:p>
          </table:table-cell>
          <table:table-cell table:style-name="ce4" office:value-type="date" office:date-value="2014-11-03T11:10:18">
            <text:p>03/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 - COMERCIAL). </text:p>
          </table:table-cell>
          <table:table-cell table:style-name="ce2" office:value-type="string">
            <text:p>Rua Conde de Itu - Santo Amaro, São Paulo - SP, República Federativa do Brasil; Rua São Benedito - Santo Amaro, São Paulo - SP, República Federativa do Brasil; Alexandre Dumas - Rua Alexandre Dumas, 1489 - Chácara Santo Antonio (Zona Sul), São Paulo - SP, República Federativa do Brasil; </text:p>
          </table:table-cell>
          <table:table-cell table:style-name="ce2" office:value-type="string">
            <text:p>Quarteirões da rua Alexandre Dumas até a Conde de Itu</text:p>
          </table:table-cell>
          <table:table-cell table:number-columns-repeated="1013"/>
        </table:table-row>
        <table:table-row table:style-name="ro2">
          <table:table-cell table:style-name="ce2" office:value-type="float" office:value="285">
            <text:p>285</text:p>
          </table:table-cell>
          <table:table-cell table:style-name="ce2" office:value-type="string">
            <text:p>IT0070</text:p>
          </table:table-cell>
          <table:table-cell table:style-name="ce4" office:value-type="date" office:date-value="2014-11-03T10:40:33">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O Parque Continental foi planejado e construído para ser uma ZER (ZONA ESTRITAMENTE RESIDENCIAL). Além de casas, possui excelente vegetação e mobilidade para os seus moradores. Na última revisão do Plano Diretor de SP, manteve-se essa característica do bairro, justamente pra preservar o modo de vida dos seus moradores. Alterar essa característica do bairro, agora, é ceder aos interesses das construtoras de SP, que já cercam o bairro com grandes empreendimentos, e estão querendo avançar sobre esse valioso pedaço de terra planejada, arborizada e estável, na cidade de São Paulo. Não tenho nenhum problema com a construção de moradias populares nos terrenos vazios adjacentes ao bairro, porém, alterar a classificação desta área, para permitir áreas de comércio dentro do bairro vai destruir por completo o planejamento daquela área, e vai acabar com mais de 40 anos de vida pacífica dos seus moradores. Eu nasci e cresci nesse bairro, e a mudança de sua natureza, para permitir rotas comerciais dentro do bairro vai causar enorme degradação desta área, que já passou a ser cortada por grandes avenidas de alto fluxo de veículos. Meu pedido é simples : Manter o status de ZER para o Parque Continental.</text:p>
          </table:table-cell>
          <table:table-cell table:style-name="ce2" office:value-type="string">
            <text:p>Avenida Corifeu de Azevedo Marques, São Paulo, República Federativa do Brasil; Avenida Presidente Altino, São Paulo - SP, República Federativa do Brasil; Avenida Antônio de Souza Noschese - Jaguare, São Paulo - SP, República Federativa do Brasil; </text:p>
          </table:table-cell>
          <table:table-cell table:style-name="ce2" office:value-type="string">
            <text:p>Parque Continental</text:p>
          </table:table-cell>
          <table:table-cell table:number-columns-repeated="1013"/>
        </table:table-row>
        <table:table-row table:style-name="ro2">
          <table:table-cell table:style-name="ce2" office:value-type="float" office:value="286">
            <text:p>286</text:p>
          </table:table-cell>
          <table:table-cell table:style-name="ce2" office:value-type="string">
            <text:p>IT0071</text:p>
          </table:table-cell>
          <table:table-cell table:style-name="ce4" office:value-type="date" office:date-value="2014-11-03T09:39:19">
            <text:p>03/11/2014</text:p>
          </table:table-cell>
          <table:table-cell table:style-name="ce2" office:value-type="string">
            <text:p>Cidade Ademar</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Existe um coletor tronco que desagua dentro da área do Polo Cultural Lar Maria e Sininha, uma área particular. Na área vivem um clã familiar, da cultura afro, que mantém um trabalho cultural com a comunidade, principalmente, com crianças e adolescentes. As crianças utilizam este espaço que se encontra totalmente contaminado por conta das águas do coletor e do córrego no interior da área. Queríamos que este tronco fosse desviado para a Avenida Alda e seguisse para a rede de tratamento local e revitalização do córrego que passa no interior da área do Polo Cultural.</text:p>
          </table:table-cell>
          <table:table-cell table:style-name="ce2" office:value-type="string">
            <text:p>Avenida Alda, Diadema - SP, República Federativa do Brasil; Rua da Saúde - Eldorado, São Paulo - SP, República Federativa do Brasil; </text:p>
          </table:table-cell>
          <table:table-cell table:style-name="ce2" office:value-type="string">
            <text:p>Avenida Alda</text:p>
          </table:table-cell>
          <table:table-cell table:number-columns-repeated="1013"/>
        </table:table-row>
        <table:table-row table:style-name="ro2">
          <table:table-cell table:style-name="ce2" office:value-type="float" office:value="287">
            <text:p>287</text:p>
          </table:table-cell>
          <table:table-cell table:style-name="ce2" office:value-type="string">
            <text:p>IT0072</text:p>
          </table:table-cell>
          <table:table-cell table:style-name="ce4" office:value-type="date" office:date-value="2014-11-03T09:33:06">
            <text:p>03/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eservar este perímetro de zoneamento exclusivamente residencial, como pulmão verde da lapa, bem como levar em conta um cinturão de zoneamento escalado de baixa e media densidade nos arredores de cada zona estritamente residencial, em respeito a nossos direitos adquiridos na compra e escolha das nossas residências. Ter o mínimo de qualidade de vida, que todos deveríamos ter respeitada pelas politicas públicas atender o público, seus munícipes e deixar os interesses políticos em segundo plano. Não se explica este tipo de negociação dos vereadores o lideranças fantasmas ou simbólicas que jamais representarão nossa Vila Ipojuca e Vila Romana ,uma vez que os moradores nunca participarão destas propostas impressas por um vereador ou por estas lideranças simbólicas que participam das oficinas na maioria assessores de políticos. A Lapa tem uma qualidade de vida diferente das propostas deste novo zoneamento, gente que nunca morou na Lapa, mais ajudam a destruir nossa Vila Ipojuca e Vila Romana propondo unificar numa zona mista única?? Isto é desvalorizar nosso único bem patrimonial e destruir o melhor que a lapa preserva ,solicitamos seja respeitada nossa proposta para defender a nossa qualidade de vida e meio ambiente, quando não tem muito a justificar ate a criação de porcos tem uma metragem mínima de sobrevivência aqui destruída. Curitiba, ajudamos a urbaniza-la e não destruir o que funciona e faz parte da nossa historia urbana de São Paulo. </text:p>
          </table:table-cell>
          <table:table-cell table:style-name="ce2" office:value-type="string">
            <text:p>Rua Cerro Corá - Lapa, São Paulo - SP, República Federativa do Brasil; Rua Aurélia, São Paulo - SP, República Federativa do Brasil; Rua José Borelli - Lapa, São Paulo - SP, 05052-070, República Federativa do Brasil; Rua Sepetiba, 967 - Siciliano, São Paulo - SP, República Federativa do Brasil; </text:p>
          </table:table-cell>
          <table:table-cell table:style-name="ce2" office:value-type="string">
            <text:p>SEPETIBA 967</text:p>
          </table:table-cell>
          <table:table-cell table:number-columns-repeated="1013"/>
        </table:table-row>
        <table:table-row table:style-name="ro2">
          <table:table-cell table:style-name="ce2" office:value-type="float" office:value="288">
            <text:p>288</text:p>
          </table:table-cell>
          <table:table-cell table:style-name="ce2" office:value-type="string">
            <text:p>IT0073</text:p>
          </table:table-cell>
          <table:table-cell table:style-name="ce4" office:value-type="date" office:date-value="2014-11-02T21:42:24">
            <text:p>02/11/2014</text:p>
          </table:table-cell>
          <table:table-cell table:style-name="ce2" office:value-type="string">
            <text:p>Campo Limp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Falta à Av. Morumbi, especialmente no trecho em que se situa no Real Parque, maior oferta de estabelecimentos comerciais e de prestação de serviços. Portanto, considero acertada a proposta para transformá-la em Zona corredor(ZCorr).</text:p>
          </table:table-cell>
          <table:table-cell table:style-name="ce2" office:value-type="string">
            <text:p>Rua Doutor Flávio Américo Maurano - Fazenda Morumbi, São Paulo - SP, República Federativa do Brasil; Avenida Morumbi, São Paulo - SP, República Federativa do Brasil; Rua Ministro Nélson Hungria - Vila Morumbi, São Paulo - SP, 05690-050, República Federativa do Brasil; </text:p>
          </table:table-cell>
          <table:table-cell table:style-name="ce2" office:value-type="string">
            <text:p>Av. Morumbi</text:p>
          </table:table-cell>
          <table:table-cell table:number-columns-repeated="1013"/>
        </table:table-row>
        <table:table-row table:style-name="ro2">
          <table:table-cell table:style-name="ce2" office:value-type="float" office:value="289">
            <text:p>289</text:p>
          </table:table-cell>
          <table:table-cell table:style-name="ce2" office:value-type="string">
            <text:p>IT0074</text:p>
          </table:table-cell>
          <table:table-cell table:style-name="ce4" office:value-type="date" office:date-value="2014-11-02T20:34:09">
            <text:p>02/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office:value-type="string">
            <text:p>Hoje em dia qualquer bairro de São Paulo a população necessita de vias públicas com comercio local, para gerar emprego no mesmo, e para que a população do bairro não precise se deslocar para outros, e dessa forma suprir as suas necessidades diárias.Desta forma pode se melhorar a qualidade de vida e de mobilidade. A Av. Antonio de Souza Noschese por ser uma via de passagem para outro município (Osasco) e com um grande trafico, e a Rua Nair Correa Buarque por estar no entorno, ou mesmo à frente de uma área comercial (supermercado, padaria, farmácia, e outros),também seria outra via para comercio local, pois estas ruas já tem comércio desde o início do bairro. No mesmo também tem outras ruas que poderiam ser usadas para o mesmo fim. .O comercio local deve ser ocupado por prestadores de serviços (consultórios, clinicas, escritórios, etc.), da forma que possam conviver em harmonia com os imóveis residenciais e respeitando a Lei do Silêncio.</text:p>
          </table:table-cell>
          <table:table-cell table:style-name="ce2" office:value-type="string">
            <text:p>Av. Antonio De Souza Noschese, 203 - Parque Continental, São Paulo - SP, República Federativa do Brasil; Rua Nair Corrêa Buarque - Parque Continental, São Paulo - SP, 05324-040, República Federativa do Brasil; </text:p>
          </table:table-cell>
          <table:table-cell table:style-name="ce2" office:value-type="string">
            <text:p>Pq. Continental</text:p>
          </table:table-cell>
          <table:table-cell table:number-columns-repeated="1013"/>
        </table:table-row>
        <table:table-row table:style-name="ro2">
          <table:table-cell table:style-name="ce2" office:value-type="float" office:value="290">
            <text:p>290</text:p>
          </table:table-cell>
          <table:table-cell table:style-name="ce2" office:value-type="string">
            <text:p>IT0075</text:p>
          </table:table-cell>
          <table:table-cell table:style-name="ce4" office:value-type="date" office:date-value="2014-11-02T19:56:24">
            <text:p>02/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solicito para toda nossa cidade que toda e qualquer nova construção e reforma seja mandatório auto sustentabilidade, ou seja, em todas as Zonas em sendo casas: energia solar, captação de água de chuva, cisterna, utilização destas águas nos vasos sanitários, etc. Um mínimo de áreas arborizadas se prédios: energia solar, eólica, captação de água das chuvas, cisterna, tratamento da água da máquina de lavar, chuveiro, pias, utilização de águas das chuvas nos vasos sanitários de todos os banheiros, lavagem de áreas comuns, rega de plantas. Reciclagem de materiais e manutenção de compostas. Máximo possível de áreas arborizadas.</text:p>
          </table:table-cell>
          <table:table-cell table:style-name="ce2" table:number-columns-repeated="2"/>
          <table:table-cell table:number-columns-repeated="1013"/>
        </table:table-row>
        <table:table-row table:style-name="ro2">
          <table:table-cell table:style-name="ce2" office:value-type="float" office:value="291">
            <text:p>291</text:p>
          </table:table-cell>
          <table:table-cell table:style-name="ce2" office:value-type="string">
            <text:p>IT0076</text:p>
          </table:table-cell>
          <table:table-cell table:style-name="ce4" office:value-type="date" office:date-value="2014-11-02T19:41:54">
            <text:p>02/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Alterar de Zona Mista para Zonas: estritamente residenciais e Zona Especial de Preservação Ambiental.</text:p>
          </table:table-cell>
          <table:table-cell table:style-name="ce2" office:value-type="string">
            <text:p>Rua Dionísio Pedrellini, São Paulo - SP, República Federativa do Brasil; Rua João de Castro Sarmento, São Paulo - SP, República Federativa do Brasil; Rua Julieta Espírito Santo Pinheiro, São Paulo - SP, 05542-120, República Federativa do Brasil; Rua Nelson Frank - Vila Albano, São Paulo - SP, República Federativa do Brasil; Rua Eusébio Câmara - Vila Albano, São Paulo - SP, República Federativa do Brasil; Praça Vera Ferraz Donnini - Jardim das Vertentes, São Paulo - SP, República Federativa do Brasil; Rua Abraham Bloemaert - Jardim das Vertentes, São Paulo - SP, 05541-320, República Federativa do Brasil; </text:p>
          </table:table-cell>
          <table:table-cell table:style-name="ce2"/>
          <table:table-cell table:number-columns-repeated="1013"/>
        </table:table-row>
        <table:table-row table:style-name="ro2">
          <table:table-cell table:style-name="ce2" office:value-type="float" office:value="292">
            <text:p>292</text:p>
          </table:table-cell>
          <table:table-cell table:style-name="ce2" office:value-type="string">
            <text:p>IT0077</text:p>
          </table:table-cell>
          <table:table-cell table:style-name="ce4" office:value-type="date" office:date-value="2014-11-02T19:15:57">
            <text:p>02/11/2014</text:p>
          </table:table-cell>
          <table:table-cell table:style-name="ce2" office:value-type="string">
            <text:p>Campo Limp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Falta à Avenida Morumbi, particularmente no trecho em que se situa no Real Parque, maior oferta de estabelecimentos comerciais e de prestação de serviços. Portanto, considero acertada a proposta para transformá-la em Zona Corredor (ZCorr).</text:p>
          </table:table-cell>
          <table:table-cell table:style-name="ce2" office:value-type="string">
            <text:p>Rua Doutor Flávio Américo Maurano - Fazenda Morumbi, São Paulo - SP, República Federativa do Brasil; Avenida Morumbi, São Paulo - SP, República Federativa do Brasil; Rua Ministro Nélson Hungria - Vila Morumbi, São Paulo - SP, 05690-050, República Federativa do Brasil; </text:p>
          </table:table-cell>
          <table:table-cell table:style-name="ce2" office:value-type="string">
            <text:p>Av. Morumbi</text:p>
          </table:table-cell>
          <table:table-cell table:number-columns-repeated="1013"/>
        </table:table-row>
        <table:table-row table:style-name="ro2">
          <table:table-cell table:style-name="ce2" office:value-type="float" office:value="293">
            <text:p>293</text:p>
          </table:table-cell>
          <table:table-cell table:style-name="ce2" office:value-type="string">
            <text:p>IT0078</text:p>
          </table:table-cell>
          <table:table-cell table:style-name="ce4" office:value-type="date" office:date-value="2014-11-01T20:56:38">
            <text:p>01/11/2014</text:p>
          </table:table-cell>
          <table:table-cell table:style-name="ce2" office:value-type="string">
            <text:p>Jabaquar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Nossa proposta é que se observe os parâmetros de incomodidade, que se restrinja a indústria pois atualmente não há critério dos bares e industrias que se estabeleceram nesta região que era predominantemente residencia.Perdemos espaço e o sossego um exemplo é a metalúrgica que fica na rua Alba 1066/1076 foi construída entre casas causando transtornos até para quem não mora na via coletora pois deve-se proporcionar a melhor relação com a vizinhança.</text:p>
          </table:table-cell>
          <table:table-cell table:style-name="ce2" office:value-type="string">
            <text:p>Rua Alba, São Paulo - SP, República Federativa do Brasil; Avenida Santa Catarina, São Paulo - SP, República Federativa do Brasil; Avenida Rodrigues Montemor, São Paulo - SP, República Federativa do Brasil; Rua Eduardo de Sá - Jabaquara, São Paulo - SP, 04385-050, República Federativa do Brasil; </text:p>
          </table:table-cell>
          <table:table-cell table:style-name="ce2" office:value-type="string">
            <text:p>Vila Santa Catarina; Vila Campestre; Cidade Domitila; Jabaquara</text:p>
          </table:table-cell>
          <table:table-cell table:number-columns-repeated="1013"/>
        </table:table-row>
        <table:table-row table:style-name="ro2">
          <table:table-cell table:style-name="ce2" office:value-type="float" office:value="294">
            <text:p>294</text:p>
          </table:table-cell>
          <table:table-cell table:style-name="ce2" office:value-type="string">
            <text:p>IT0079</text:p>
          </table:table-cell>
          <table:table-cell table:style-name="ce4" office:value-type="date" office:date-value="2014-11-01T19:43:17">
            <text:p>01/11/2014</text:p>
          </table:table-cell>
          <table:table-cell table:style-name="ce2" office:value-type="string">
            <text:p>Penh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p</text:p>
          </table:table-cell>
          <table:table-cell table:style-name="ce2" office:value-type="string">
            <text:p>Requalificação urbana Tiquatira propõe um plano de intersecção entre as demandas da cidade e as especificidades locais. O parque possui de 4 km é tangenciado por um grande corredor viário além de inúmeras cicatrizes e condicionantes urbanas: complexas transposições, fluxo intenso de veículos, consolidadas favelas, vazios urbanos, baixa densidade, pouca diversidade de uso, carência de equipamentos urbanos e culturais, precária qualidade ambiental, aversão às águas de seu córrego, etc. Adotou-se uma metodologia de profunda leitura do local, a fim de delimitar e entender as potencialidades e fragilidades, definindo diretrizes urbanas capazes de atender às deficiências locais, com base na reestruturação de cheios e vazios articulados com o entorno próximo, e um novo programa, servindo também para a cidade como um todo. O projeto recria uma nova hierarquia de apropriação e uso, respeitando o entorno existente e otimizando seu uso; restabelecendo a conexão bairros-cidade; reorganizando fluxos; contemplando usos heterogêneos do espaço urbano; propondo atividades múltiplas e integradas ao parque e ao entorno; possibilitando meios de mobilidade alternativos e integrados; incorporando a habitação social formal como vínculo de uso e vida do território e garantindo o direito à cidade a todos; valorizando a paisagem e a importância das massas verdes e águas nos meios urbanos e reinserindo essa região de riquíssimo potencial no seu contexto local e em todo o sistema metropolitano. </text:p>
          </table:table-cell>
          <table:table-cell table:style-name="ce2"/>
          <table:table-cell table:style-name="ce2" office:value-type="string">
            <text:p>parque tiquatira</text:p>
          </table:table-cell>
          <table:table-cell table:number-columns-repeated="1013"/>
        </table:table-row>
        <table:table-row table:style-name="ro2">
          <table:table-cell table:style-name="ce2" office:value-type="float" office:value="295">
            <text:p>295</text:p>
          </table:table-cell>
          <table:table-cell table:style-name="ce2" office:value-type="string">
            <text:p>IT0080</text:p>
          </table:table-cell>
          <table:table-cell table:style-name="ce4" office:value-type="date" office:date-value="2014-11-01T19:26:42">
            <text:p>01/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 - COMERCIAL).</text:p>
          </table:table-cell>
          <table:table-cell table:style-name="ce2" office:value-type="string">
            <text:p>Rua Alexandre Dumas - Santo Amaro, São Paulo - SP, República Federativa do Brasil; </text:p>
          </table:table-cell>
          <table:table-cell table:style-name="ce2"/>
          <table:table-cell table:number-columns-repeated="1013"/>
        </table:table-row>
        <table:table-row table:style-name="ro2">
          <table:table-cell table:style-name="ce2" office:value-type="float" office:value="296">
            <text:p>296</text:p>
          </table:table-cell>
          <table:table-cell table:style-name="ce2" office:value-type="string">
            <text:p>IT0081</text:p>
          </table:table-cell>
          <table:table-cell table:style-name="ce4" office:value-type="date" office:date-value="2014-11-01T15:41:16">
            <text:p>01/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office:value-type="string">
            <text:p>A Av. Antonio de Souza Noschese por se tratar de uma via de muito movimento (fluxo de corredor de transporte coletivo e particulares entre municípios), e a rua Nair Correa Buarque localizada ao lado de um centro comercial (supermercado, padaria, farmácia, lojas),sendo hoje em dia difícil para morar devido ao barulho e movimento em geral, deveriam ser considerada como vias de corredor comercial, e manter os imóveis para serem utilizados como fins comerciais, como já existente muitos imóveis sendo utilizados como comercio desde o inicio do bairro. O tipo de comercio deveria ser restrito apenas a prestadores de serviços (ex. : escritórios, consultórios, etc.), que não tivessem uma interferência com a qualidade de vida do bairro, não ocorresse alterações nas áreas verdes, e que fosse respeitado a Lei do Silêncio. Desta forma teríamos um bom relacionamento entre imóveis comerciais e residências, proporcionando uma melhor qualidade de vida e mobilidade para toda a comunidade.</text:p>
          </table:table-cell>
          <table:table-cell table:style-name="ce2" office:value-type="string">
            <text:p>Avenida Antônio de Souza Noschese - Jaguare, São Paulo - SP, República Federativa do Brasil; Rua Nair Corrêa Buarque - Parque Continental, São Paulo - SP, 05324-040, República Federativa do Brasil; </text:p>
          </table:table-cell>
          <table:table-cell table:style-name="ce2"/>
          <table:table-cell table:number-columns-repeated="1013"/>
        </table:table-row>
        <table:table-row table:style-name="ro2">
          <table:table-cell table:style-name="ce2" office:value-type="float" office:value="297">
            <text:p>297</text:p>
          </table:table-cell>
          <table:table-cell table:style-name="ce2" office:value-type="string">
            <text:p>IT0082</text:p>
          </table:table-cell>
          <table:table-cell table:style-name="ce4" office:value-type="date" office:date-value="2014-11-01T15:39:31">
            <text:p>01/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amos mudança de uso da quadra delimitada pela avenida Pompe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 Por essas características, e também por desempenhar serviços ambientais importantíssimos em uma área da cidade que carece de áreas verdes, entendemos que deve ser tratada como ZEPAM - Zona de Especial de Proteção Ambiental. A proteção de toda a quadra visa garantir minimamente a integridade dos processos naturais e sociais da praça.</text:p>
          </table:table-cell>
          <table:table-cell table:style-name="ce2" office:value-type="string">
            <text:p>Praça Homero Silva - Sumaré, São Paulo - SP, República Federativa do Brasil; Rua Padre Agostinho Mendicute - Perdizes, São Paulo - SP, 01257-090, República Federativa do Brasil; Rua Herculano, São Paulo - SP, República Federativa do Brasil; Avenida Pompéia - Perdizes, São Paulo - SP, República Federativa do Brasil; Rua André Casado, São Paulo - SP, República Federativa do Brasil; Rua Paris, São Paulo - SP, República Federativa do Brasil; Rua Doutor Paulo Vieira - Sumaré, São Paulo - SP, República Federativa do Brasil; Rua Salto Grande, São Paulo - SP, República Federativa do Brasil; Rua Almir Ribeiro - Perdizes, São Paulo - SP, 01257-130, República Federativa do Brasil;-23.5423077;-46.68895040000001;</text:p>
          </table:table-cell>
          <table:table-cell table:style-name="ce2" office:value-type="string">
            <text:p>Praça Homero Silva</text:p>
          </table:table-cell>
          <table:table-cell table:number-columns-repeated="1013"/>
        </table:table-row>
        <table:table-row table:style-name="ro2">
          <table:table-cell table:style-name="ce2" office:value-type="float" office:value="298">
            <text:p>298</text:p>
          </table:table-cell>
          <table:table-cell table:style-name="ce2" office:value-type="string">
            <text:p>IT0083</text:p>
          </table:table-cell>
          <table:table-cell table:style-name="ce4" office:value-type="date" office:date-value="2014-11-01T14:32:06">
            <text:p>01/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office:value-type="string">
            <text:p>Ampliação e instalação de casa de repouso em ZPCOR além de ZPR, proponho também que as casas de repousos com mais de 10 anos de instalação na Rua Visconde de Indaiatuba seja liberado o uso, uma vez que não causa nenhum impacto a vizinhança por ser moradia de idoso.</text:p>
          </table:table-cell>
          <table:table-cell table:style-name="ce2" office:value-type="string">
            <text:p>Rua Visconde de Indaiatuba - Alto da Lapa, São Paulo - SP, República Federativa do Brasil; </text:p>
          </table:table-cell>
          <table:table-cell table:style-name="ce2"/>
          <table:table-cell table:number-columns-repeated="1013"/>
        </table:table-row>
        <table:table-row table:style-name="ro2">
          <table:table-cell table:style-name="ce2" office:value-type="float" office:value="299">
            <text:p>299</text:p>
          </table:table-cell>
          <table:table-cell table:style-name="ce2" office:value-type="string">
            <text:p>IT0084</text:p>
          </table:table-cell>
          <table:table-cell table:style-name="ce4" office:value-type="date" office:date-value="2014-11-01T13:58:54">
            <text:p>01/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A área deveria ser ocupada com opções para todo a sociedade como biblioteca, escola, parques, etc. O uso da área para fim de moradia não é suportado pela vizinhança.</text:p>
          </table:table-cell>
          <table:table-cell table:style-name="ce2" office:value-type="string">
            <text:p>Imperatriz Leopoldina - Vila Leopoldina, São Paulo - SP, República Federativa do Brasil; </text:p>
          </table:table-cell>
          <table:table-cell table:style-name="ce2" office:value-type="string">
            <text:p>Antiga CET</text:p>
          </table:table-cell>
          <table:table-cell table:number-columns-repeated="1013"/>
        </table:table-row>
        <table:table-row table:style-name="ro2">
          <table:table-cell table:style-name="ce2" office:value-type="float" office:value="300">
            <text:p>300</text:p>
          </table:table-cell>
          <table:table-cell table:style-name="ce2" office:value-type="string">
            <text:p>IT0085</text:p>
          </table:table-cell>
          <table:table-cell table:style-name="ce4" office:value-type="date" office:date-value="2014-11-01T12:37:32">
            <text:p>01/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Proponho que seja uma biblioteca parque.</text:p>
          </table:table-cell>
          <table:table-cell table:style-name="ce2" table:number-columns-repeated="2"/>
          <table:table-cell table:number-columns-repeated="1013"/>
        </table:table-row>
        <table:table-row table:style-name="ro2">
          <table:table-cell table:style-name="ce2" office:value-type="float" office:value="301">
            <text:p>301</text:p>
          </table:table-cell>
          <table:table-cell table:style-name="ce2" office:value-type="string">
            <text:p>IT0086</text:p>
          </table:table-cell>
          <table:table-cell table:style-name="ce4" office:value-type="date" office:date-value="2014-11-01T12:35:54">
            <text:p>01/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Proponho que seja uma biblioteca parque.</text:p>
          </table:table-cell>
          <table:table-cell table:style-name="ce2" table:number-columns-repeated="2"/>
          <table:table-cell table:number-columns-repeated="1013"/>
        </table:table-row>
        <table:table-row table:style-name="ro2">
          <table:table-cell table:style-name="ce2" office:value-type="float" office:value="302">
            <text:p>302</text:p>
          </table:table-cell>
          <table:table-cell table:style-name="ce2" office:value-type="string">
            <text:p>IT0087</text:p>
          </table:table-cell>
          <table:table-cell table:style-name="ce4" office:value-type="date" office:date-value="2014-11-01T11:57:59">
            <text:p>01/11/2014</text:p>
          </table:table-cell>
          <table:table-cell table:style-name="ce2" office:value-type="string">
            <text:p>Ipirang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ENTRINHO DO BAIRRO JARDIM DA SAÚDE : Um Projeto Urbanístico para o Jardim da Saúde voltado a cultura nipônica. (mapa Anexo) Cujos objetivos são: -Melhorar a segurança pública. -Implantar câmeras e uma base de vídeo monitoramento, vinculada às instituições de segurança pública. -Dar mais estrutura urbanística para um comércio mais pujante na Av do Cursino -Mais vida ao bairro e consequente melhoria de vida dos moradores -Criar um projeto de educação de transito que privilegie a travessia nas faixas de pedestres -Calçadas com mobilidade total e permeabilidade. - Estimular a integração entre os moradores do bairro. -Participação dos moradores na gestão do bairro -Estimular e garantir o uso da rua -Melhoria das praças com equipamentos de lazer, de ginástica e arborização das ruas. -Aterramento da fiação -Incentivar a construção de paredes e telhado verdes, re-uso de água, fontes de energias alternativas -Incluir no projeto a biblioteca do bairro estimulando cursos e oficinas voltadas entre outras questões, oficinas de arte,Ikebana, artes marciais etc -Incluir a feira livre no projeto -As ruas Marcos Fernandes, início da Jose Marti, Filipe Cardoso, inicio da Prisciliana Duarte, Francisco Dias, e Domingos de Rogartis, se tornaram corredores das avenidas Tancredo Neves e Ricardo Jaffet e o nível de incomodidade não esta dentro dos parâmetros estabelecidos para zonas estritamente residenciais (ZER). </text:p>
          </table:table-cell>
          <table:table-cell table:style-name="ce2" office:value-type="string">
            <text:p>Rua Marcos Fernandes, São Paulo - SP, República Federativa do Brasil; Rua José Marti - Jardim da Saúde, São Paulo - SP, República Federativa do Brasil; Rua Filipe Cardoso - Cursino, São Paulo - SP, República Federativa do Brasil; Rua Prisciliana Duarte - Jardim da Saúde, São Paulo - SP, República Federativa do Brasil; Rua Francisco Dias - Cursino, São Paulo - SP, República Federativa do Brasil; Rua Domingos de Rogatis, São Paulo - SP, República Federativa do Brasil; Avenida do Cursino, São Paulo - SP, República Federativa do Brasil; </text:p>
          </table:table-cell>
          <table:table-cell table:style-name="ce2" office:value-type="string">
            <text:p>Jardim da Saúde</text:p>
          </table:table-cell>
          <table:table-cell table:number-columns-repeated="1013"/>
        </table:table-row>
        <table:table-row table:style-name="ro2">
          <table:table-cell table:style-name="ce2" office:value-type="float" office:value="303">
            <text:p>303</text:p>
          </table:table-cell>
          <table:table-cell table:style-name="ce2" office:value-type="string">
            <text:p>IT0088</text:p>
          </table:table-cell>
          <table:table-cell table:style-name="ce4" office:value-type="date" office:date-value="2014-11-01T11:48:53">
            <text:p>01/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Solicito que a atual área do CET seja transformada em biblioteca parque, similar ao conceito da Biblioteca Parque Estadual (BPE) - Espaços Culturais no Rio de Janeiro. A definição da área - ZEIS 3 não parece ser adequada visto que o parágrafo primeiro do art. 55 da Lei 16.050/14, novo Plano Diretor, excetua ZEIS em imóveis públicos destinados, entre outros, à infraestrutura urbana.</text:p>
          </table:table-cell>
          <table:table-cell table:style-name="ce2" office:value-type="string">
            <text:p>Avenida Imperatriz Leopoldina - Vila Leopoldina, São Paulo - SP, República Federativa do Brasil; Rua Fröben - Vila Leopoldina, São Paulo - SP, República Federativa do Brasil; Rua Baumann - Vila Leopoldina, São Paulo - SP, República Federativa do Brasil; Rua Doutor Seidel - Vila Leopoldina, São Paulo - SP, República Federativa do Brasil; </text:p>
          </table:table-cell>
          <table:table-cell table:style-name="ce2" office:value-type="string">
            <text:p>terreno CET</text:p>
          </table:table-cell>
          <table:table-cell table:number-columns-repeated="1013"/>
        </table:table-row>
        <table:table-row table:style-name="ro2">
          <table:table-cell table:style-name="ce2" office:value-type="float" office:value="304">
            <text:p>304</text:p>
          </table:table-cell>
          <table:table-cell table:style-name="ce2" office:value-type="string">
            <text:p>IT0089</text:p>
          </table:table-cell>
          <table:table-cell table:style-name="ce4" office:value-type="date" office:date-value="2014-11-01T10:46:50">
            <text:p>01/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Gostaria de parabenizar a SMDU por ter proposto zoneamento misto para a Rua São Benedito, cuja vocação sempre foi de prestação de serviços, ao quais recorro frequentemente.</text:p>
          </table:table-cell>
          <table:table-cell table:style-name="ce2" office:value-type="string">
            <text:p>Rua Irineu Marinho - Santo Amaro, São Paulo - SP, 04739-040, República Federativa do Brasil; Rua São Benedito - Santo Amaro, São Paulo - SP,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05">
            <text:p>305</text:p>
          </table:table-cell>
          <table:table-cell table:style-name="ce2" office:value-type="string">
            <text:p>IT0090</text:p>
          </table:table-cell>
          <table:table-cell table:style-name="ce4" office:value-type="date" office:date-value="2014-11-01T10:36:39">
            <text:p>01/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permitir a permanência de comércio de baixo impacto.</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06">
            <text:p>306</text:p>
          </table:table-cell>
          <table:table-cell table:style-name="ce2" office:value-type="string">
            <text:p>IT0091</text:p>
          </table:table-cell>
          <table:table-cell table:style-name="ce4" office:value-type="date" office:date-value="2014-11-01T00:29:49">
            <text:p>01/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Queremos o reconhecimento de que a Rua Jesuíno Maciel é de uso misto , visto que ela é de uso misto há décadas! Para começar ela tem um tráfego’’ de veículos muito acima do que uma rua de uso restrito a residência pode comportar. grata Teng</text:p>
          </table:table-cell>
          <table:table-cell table:style-name="ce2" office:value-type="string">
            <text:p>Rua Doutor Jesuíno Maciel - Campo Belo, São Paulo - SP, 04615-005, República Federativa do Brasil; </text:p>
          </table:table-cell>
          <table:table-cell table:style-name="ce2"/>
          <table:table-cell table:number-columns-repeated="1013"/>
        </table:table-row>
        <table:table-row table:style-name="ro2">
          <table:table-cell table:style-name="ce2" office:value-type="float" office:value="307">
            <text:p>307</text:p>
          </table:table-cell>
          <table:table-cell table:style-name="ce2" office:value-type="string">
            <text:p>IT0092</text:p>
          </table:table-cell>
          <table:table-cell table:style-name="ce4" office:value-type="date" office:date-value="2014-10-31T23:12:50">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Rua Alexandre Dumas - Santo Amaro, São Paulo - SP, República Federativa do Brasil; Rua Conde de Itu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08">
            <text:p>308</text:p>
          </table:table-cell>
          <table:table-cell table:style-name="ce2" office:value-type="string">
            <text:p>IT0093</text:p>
          </table:table-cell>
          <table:table-cell table:style-name="ce4" office:value-type="date" office:date-value="2014-10-31T21:46:51">
            <text:p>31/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nça da ZONA MISTA para a ZER - ZONA EXCLUSIVAMENTE RESIDENCIAL</text:p>
          </table:table-cell>
          <table:table-cell table:style-name="ce2" office:value-type="string">
            <text:p>Rua Dionísio Pedrellini, São Paulo - SP, República Federativa do Brasil; Rua João de Castro Sarmento, São Paulo - SP, República Federativa do Brasil; Rua Julieta Espírito Santo Pinheiro, São Paulo - SP, 05542-120, República Federativa do Brasil; Rua Nelson Frank - Vila Albano, São Paulo - SP, República Federativa do Brasil; Rua Eusébio Câmara - Vila Albano, São Paulo - SP, República Federativa do Brasil; Praça Vera Ferraz Donnini - Jardim das Vertentes, São Paulo - SP, República Federativa do Brasil; Jardim Olympia, São Paulo - SP, República Federativa do Brasil; </text:p>
          </table:table-cell>
          <table:table-cell table:style-name="ce2" office:value-type="string">
            <text:p>Jardim Olympia</text:p>
          </table:table-cell>
          <table:table-cell table:number-columns-repeated="1013"/>
        </table:table-row>
        <table:table-row table:style-name="ro2">
          <table:table-cell table:style-name="ce2" office:value-type="float" office:value="309">
            <text:p>309</text:p>
          </table:table-cell>
          <table:table-cell table:style-name="ce2" office:value-type="string">
            <text:p>IT0094</text:p>
          </table:table-cell>
          <table:table-cell table:style-name="ce4" office:value-type="date" office:date-value="2014-10-31T21:38:44">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o que a quadra em que se encontra a Praça Homero Silva (Praça da Nascente) seja alterada de ZEU (Zonas Eixo de Estruturação Urbana) para ZEPAM (Zona Especial de Proteção Ambiental).</text:p>
          </table:table-cell>
          <table:table-cell table:style-name="ce2" office:value-type="string">
            <text:p>Rua André Casado, São Paulo - SP, República Federativa do Brasil; Avenida Pompéia - Perdizes, São Paulo - SP, República Federativa do Brasil; </text:p>
          </table:table-cell>
          <table:table-cell table:style-name="ce2" office:value-type="string">
            <text:p>Avenida Pompéia</text:p>
          </table:table-cell>
          <table:table-cell table:number-columns-repeated="1013"/>
        </table:table-row>
        <table:table-row table:style-name="ro2">
          <table:table-cell table:style-name="ce2" office:value-type="float" office:value="310">
            <text:p>310</text:p>
          </table:table-cell>
          <table:table-cell table:style-name="ce2" office:value-type="string">
            <text:p>IT0095</text:p>
          </table:table-cell>
          <table:table-cell table:style-name="ce4" office:value-type="date" office:date-value="2014-10-31T21:24:00">
            <text:p>31/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Minha proposta (e alerta!) é que se impeça a aprovação da forma como a ZCorr foi apresentada. É lamentável que se proponha uma medida que iria degradar completamente as poucas áreas ainda preservadas na cidade. Em toda cidade, não somente nas áreas demagogicamente chamadas de nobres. A reboque da argumentação de que é necessário resolver as situações de fato consumado (p.ex. Rua Gabriel Monteiro da Siva) foram incluídas como ZCorr inúmeras localidades absolutamente preservadas, com excelente qualidade urbana, importante cobertura vegetal e sem a mínima necessidade de tornarem-se comerciais sob qualquer aspecto que possa ser considerado. Este fato mais a proposta de eliminar-se a faixa de 40/50 metros da via e diversificar o uso da ZCorr é obviamente uma descarada encomenda de indivíduos ou pequemos grupos de pessoas que tem como único objetivo a especulação e ganância financeira. A ZCorr, como foi proposta, vai frontalmente contra as diretrizes estratégicas estabelecidas pelo PDE e sua apresentação é uma afronta a uma gestão urbana de qualidade. No momento em que vivemos uma crise hídrica sem precedentes provocada também pela devastação das coberturas vegetais, é inacreditável que não sejam viabilizadas medidas drásticas para aumentar a cobertura vegetal urbana de São Paulo. Pelo contrário, lamentavelmente, são propostas coisas como essa Zcorr que iriam provocar degradações inúteis e criminosas. Não sei quem vai ler esta mensagem. Espero que caia nas mãos certas.</text:p>
          </table:table-cell>
          <table:table-cell table:style-name="ce2" table:number-columns-repeated="2"/>
          <table:table-cell table:number-columns-repeated="1013"/>
        </table:table-row>
        <table:table-row table:style-name="ro2">
          <table:table-cell table:style-name="ce2" office:value-type="float" office:value="311">
            <text:p>311</text:p>
          </table:table-cell>
          <table:table-cell table:style-name="ce2" office:value-type="string">
            <text:p>IT0096</text:p>
          </table:table-cell>
          <table:table-cell table:style-name="ce4" office:value-type="date" office:date-value="2014-10-31T20:45:31">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o mudança de uso da quadra delimitada pela avenida Pompé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 </text:p>
          </table:table-cell>
          <table:table-cell table:style-name="ce2" office:value-type="string">
            <text:p>Praça Homero Silva - Sumaré, São Paulo - SP, República Federativa do Brasil; Avenida Pompéia - Perdizes, São Paulo - SP, República Federativa do Brasil; Rua Salto Grande, São Paulo - SP,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312">
            <text:p>312</text:p>
          </table:table-cell>
          <table:table-cell table:style-name="ce2" office:value-type="string">
            <text:p>IT0097</text:p>
          </table:table-cell>
          <table:table-cell table:style-name="ce4" office:value-type="date" office:date-value="2014-10-31T20:41:46">
            <text:p>31/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local de zona mista pata zona estritamente residencial.</text:p>
          </table:table-cell>
          <table:table-cell table:style-name="ce2"/>
          <table:table-cell table:style-name="ce2" office:value-type="string">
            <text:p>Rodovia Raposo Tavares</text:p>
          </table:table-cell>
          <table:table-cell table:number-columns-repeated="1013"/>
        </table:table-row>
        <table:table-row table:style-name="ro2">
          <table:table-cell table:style-name="ce2" office:value-type="float" office:value="313">
            <text:p>313</text:p>
          </table:table-cell>
          <table:table-cell table:style-name="ce2" office:value-type="string">
            <text:p>IT0098</text:p>
          </table:table-cell>
          <table:table-cell table:style-name="ce4" office:value-type="date" office:date-value="2014-10-31T19:33:39">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Estou de acordo com o zoneamento proposto, qual seja, ZCorr (Zona Corredor - COMERCIAL).</text:p>
          </table:table-cell>
          <table:table-cell table:style-name="ce2" office:value-type="string">
            <text:p>Rua São Benedito - Santo Amaro, São Paulo - SP, República Federativa do Brasil; Rua Alexandre Dumas - Santo Amaro, São Paulo - SP, República Federativa do Brasil; Rua Conde de Itu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14">
            <text:p>314</text:p>
          </table:table-cell>
          <table:table-cell table:style-name="ce2" office:value-type="string">
            <text:p>IT0099</text:p>
          </table:table-cell>
          <table:table-cell table:style-name="ce4" office:value-type="date" office:date-value="2014-10-31T19:26:44">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amos mudança de uso da quadra delimitada pela avenida Pompé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text:p>
          </table:table-cell>
          <table:table-cell table:style-name="ce2" office:value-type="string">
            <text:p>Praça Homero Silva - Sumaré, São Paulo - SP, República Federativa do Brasil; Rua André Casado, São Paulo - SP, República Federativa do Brasil; Rua Salto Grande, São Paulo - SP,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315">
            <text:p>315</text:p>
          </table:table-cell>
          <table:table-cell table:style-name="ce2" office:value-type="string">
            <text:p>IT0100</text:p>
          </table:table-cell>
          <table:table-cell table:style-name="ce4" office:value-type="date" office:date-value="2014-10-31T18:56:07">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é e sempre foi voltada para a prestação de serviços. É uma rua borda de bairro e também uma via alternativa para o trânsito local. Desta forma, não faz sentido que seja classificada como Zona Estritamente Residencial. Assim, estou de acordo com o zoneamento proposto, ou seja, ZCorr (Zona Corredor).</text:p>
          </table:table-cell>
          <table:table-cell table:style-name="ce2" office:value-type="string">
            <text:p>Rua São Benedito - Santo Amaro, São Paulo - SP, República Federativa do Brasil; Rua Graham Bell - Santo Amaro, São Paulo - SP, República Federativa do Brasil; Rua Conde de Itu - Santo Amaro, São Paulo - SP, República Federativa do Brasil; </text:p>
          </table:table-cell>
          <table:table-cell table:style-name="ce2" office:value-type="string">
            <text:p>entre Rua Graham Bell e Rua Conde de Itu</text:p>
          </table:table-cell>
          <table:table-cell table:number-columns-repeated="1013"/>
        </table:table-row>
        <table:table-row table:style-name="ro2">
          <table:table-cell table:style-name="ce2" office:value-type="float" office:value="316">
            <text:p>316</text:p>
          </table:table-cell>
          <table:table-cell table:style-name="ce2" office:value-type="string">
            <text:p>IT0101</text:p>
          </table:table-cell>
          <table:table-cell table:style-name="ce4" office:value-type="date" office:date-value="2014-10-31T18:21:27">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table:table-cell table:style-name="ce7" office:value-type="string">
            <text:p>Praça Coronel Cipriano de Morais - Vila Ipojuca, São Paulo - SP, República Federativa do Brasil; <text:s/>Praça José Maria Monteiro - Vila Ipojuca, São Paulo - SP, República Federativa do Brasil; Praça Manoel Poço - Vila Romana, São Paulo - SP, República Federativa do Brasil; Praça São Crispim, São Paulo - SP, República Federativa do Brasil; Rua Bento de Abreu - Vila Romana, São Paulo - SP, República Federativa do Brasil; Rua Camburiú - Lapa, São Paulo - SP, 05058-020, República Federativa do Brasil; Rua Camilo - Vila Romana, São Paulo - SP, 05045-020, República Federativa do Brasil; Rua Doutor Orville Veloso de Almeida - Vila Augusto, São Paulo - SP, 05057-010, República Federativa do Brasil; <text:s/>Rua Eusébio de Paiva - Vila Ipojuca, São Paulo - SP, 05054-080, República Federativa do Brasil; <text:s/>Rua Fáustolo, São Paulo - SP, República Federativa do Brasil; Rua Francisco Alves - Vila Romana, São Paulo - SP, República Federativa do Brasil; Rua Jaricunas - Lapa, São Paulo - SP, República Federativa do Brasil; <text:s/>Rua Maracanã - Vila Ipojuca, São Paulo - SP, 05054-040, República Federativa do Brasil; Rua Maria Khiel - Lapa, São Paulo - SP, 05052-110, República Federativa do Brasil; Rua Mipibu - Vila Romana, São Paulo - SP, República Federativa do Brasil; <text:s/>Rua Mota Pais - Lapa, São Paulo - SP, República Federativa do Brasil; <text:s/>Rua Rodrigues de Campos Leite - Lapa, São Paulo - SP, República Federativa do Brasil; Rua Sepetiba - Lapa, São Paulo - SP, República Federativa do Brasil; Rua Tito, São Paulo - SP, República Federativa do Brasil; Rua Tonelero - Lapa, São Paulo - SP, 05056-001, República Federativa do Brasil; <text:s/>Travessa Alberto Grosso - Vila Ipojuca, São Paulo - SP, 05056-030, República Federativa do Brasil; <text:s/>Travessa Internacional - Vila Ipojuca, São Paulo - SP, 05054-100, República Federativa do Brasil; Vila Ipojuca, São Paulo - SP, República Federativa do Brasil </text:p>
          </table:table-cell>
          <table:table-cell table:style-name="ce2" office:value-type="string">
            <text:p>Vila Ipojuca</text:p>
          </table:table-cell>
          <table:table-cell table:number-columns-repeated="1013"/>
        </table:table-row>
        <table:table-row table:style-name="ro2">
          <table:table-cell table:style-name="ce2" office:value-type="float" office:value="317">
            <text:p>317</text:p>
          </table:table-cell>
          <table:table-cell table:style-name="ce2" office:value-type="string">
            <text:p>IT0102</text:p>
          </table:table-cell>
          <table:table-cell table:style-name="ce4" office:value-type="date" office:date-value="2014-10-31T18:19:58">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a Rua são Benedito em ZM; pois é uma Rua importante para essa atividade e já se caracterizou para essa finalidade, além de ser um importante suporte para os moradores do Bairro, visto que teriam que atravessar avenidas a fim de acessar outros bairros e ter acesso ao comércio.</text:p>
          </table:table-cell>
          <table:table-cell table:style-name="ce2" office:value-type="string">
            <text:p>Rua São Benedito - Santo Amaro, São Paulo - SP, República Federativa do Brasil; Rua Marechal Deodoro - Santo Amaro, São Paulo - SP, República Federativa do Brasil; Rua Padre José de Anchieta - Santo Amaro, São Paulo - SP, 04742-001,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18">
            <text:p>318</text:p>
          </table:table-cell>
          <table:table-cell table:style-name="ce2" office:value-type="string">
            <text:p>IT0103</text:p>
          </table:table-cell>
          <table:table-cell table:style-name="ce4" office:value-type="date" office:date-value="2014-10-31T18:14:12">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amos mudança de uso da quadra delimitada pela avenida Pompé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 Por essas características, e também por desempenhar serviços ambientais importantíssimos em uma área da cidade que carece de áreas verdes, entendemos que deve ser tratada como ZEPAM - Zona de Especial de Proteção Ambiental. A proteção de toda a quadra visa garantir minimamente a integridade dos processos naturais e sociais da praça.</text:p>
          </table:table-cell>
          <table:table-cell table:style-name="ce2" office:value-type="string">
            <text:p>Praça Homero Silva - Sumaré, São Paulo - SP, República Federativa do Brasil; Rua André Casado, São Paulo - SP, República Federativa do Brasil; Avenida Pompéia - Perdizes, São Paulo - SP,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319">
            <text:p>319</text:p>
          </table:table-cell>
          <table:table-cell table:style-name="ce2" office:value-type="string">
            <text:p>IT0104</text:p>
          </table:table-cell>
          <table:table-cell table:style-name="ce4" office:value-type="date" office:date-value="2014-10-31T16:28:23">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Acredito que tenha que ser investido em educação, pois se as pessoas tiverem trabalho terão dinheiro para se manter. Sugiro que a sub prefeitura invista no terreno na frente do vila Leopoldina II, escola técnica, biblioteca, escola.</text:p>
          </table:table-cell>
          <table:table-cell table:style-name="ce2" office:value-type="string">
            <text:p>Rua Nagel - Vila Leopoldina, São Paulo - SP, República Federativa do Brasil; Rua Aroaba - Vila Leopoldina, São Paulo - SP, 05315-020, República Federativa do Brasil; </text:p>
          </table:table-cell>
          <table:table-cell table:style-name="ce2"/>
          <table:table-cell table:number-columns-repeated="1013"/>
        </table:table-row>
        <table:table-row table:style-name="ro2">
          <table:table-cell table:style-name="ce2" office:value-type="float" office:value="320">
            <text:p>320</text:p>
          </table:table-cell>
          <table:table-cell table:style-name="ce2" office:value-type="string">
            <text:p>IT0105</text:p>
          </table:table-cell>
          <table:table-cell table:style-name="ce4" office:value-type="date" office:date-value="2014-10-31T16:22:20">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o mudança de uso da quadra delimitada pela avenida Pompé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 Por essas características, e também por desempenhar serviços ambientais importantíssimos em uma área da cidade que carece de áreas verdes, entendemos que deve ser tratada como ZEPAM - Zona de Especial de Proteção Ambiental. A proteção de toda a quadra visa garantir minimamente a integridade dos processos naturais e sociais da praça.</text:p>
          </table:table-cell>
          <table:table-cell table:style-name="ce2" office:value-type="string">
            <text:p>Rua André Casado, São Paulo - SP, República Federativa do Brasil; Avenida Pompéia - Perdizes, São Paulo - SP, República Federativa do Brasil; Rua Salto Grande, São Paulo - SP, República Federativa do Brasil; Rua Doutor Paulo Vieira - Sumaré, São Paulo - SP, República Federativa do Brasil; Rua Padre Agostinho Mendicute - Perdizes, São Paulo - SP, 01257-090, República Federativa do Brasil; </text:p>
          </table:table-cell>
          <table:table-cell table:style-name="ce2" office:value-type="string">
            <text:p>Praca Homero Brito</text:p>
          </table:table-cell>
          <table:table-cell table:number-columns-repeated="1013"/>
        </table:table-row>
        <table:table-row table:style-name="ro2">
          <table:table-cell table:style-name="ce2" office:value-type="float" office:value="321">
            <text:p>321</text:p>
          </table:table-cell>
          <table:table-cell table:style-name="ce2" office:value-type="string">
            <text:p>IT0106</text:p>
          </table:table-cell>
          <table:table-cell table:style-name="ce4" office:value-type="date" office:date-value="2014-10-31T16:21:18">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o mudança de uso da quadra delimitada pela avenida Pompé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 </text:p>
          </table:table-cell>
          <table:table-cell table:style-name="ce2" office:value-type="string">
            <text:p>Praça Homero Silva - Sumaré, São Paulo - SP, República Federativa do Brasil; Avenida Pompéia - Perdizes, São Paulo - SP, República Federativa do Brasil; Rua Salto Grande, São Paulo - SP, República Federativa do Brasil; Rua Doutor Paulo Vieira - Sumaré, São Paulo - SP, República Federativa do Brasil; </text:p>
          </table:table-cell>
          <table:table-cell table:style-name="ce2" office:value-type="string">
            <text:p>Praca Homero Silva</text:p>
          </table:table-cell>
          <table:table-cell table:number-columns-repeated="1013"/>
        </table:table-row>
        <table:table-row table:style-name="ro2">
          <table:table-cell table:style-name="ce2" office:value-type="float" office:value="322">
            <text:p>322</text:p>
          </table:table-cell>
          <table:table-cell table:style-name="ce2" office:value-type="string">
            <text:p>IT0107</text:p>
          </table:table-cell>
          <table:table-cell table:style-name="ce4" office:value-type="date" office:date-value="2014-10-31T16:17:50">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o a mudança de uso da quadra delimitada pela avenida Pompé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 Por essas características, e também por desempenhar serviços ambientais importantíssimos em uma área da cidade que carece de áreas verdes, entendemos que deve ser tratada como ZEPAM - Zona de Especial de Proteção Ambiental. A proteção de toda a quadra visa garantir minimamente a integridade dos processos naturais e sociais da praça.</text:p>
          </table:table-cell>
          <table:table-cell table:style-name="ce2"/>
          <table:table-cell table:style-name="ce2" office:value-type="string">
            <text:p>Praca Homero Silva</text:p>
          </table:table-cell>
          <table:table-cell table:number-columns-repeated="1013"/>
        </table:table-row>
        <table:table-row table:style-name="ro2">
          <table:table-cell table:style-name="ce2" office:value-type="float" office:value="323">
            <text:p>323</text:p>
          </table:table-cell>
          <table:table-cell table:style-name="ce2" office:value-type="string">
            <text:p>IT0108</text:p>
          </table:table-cell>
          <table:table-cell table:style-name="ce4" office:value-type="date" office:date-value="2014-10-31T16:14:54">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amos mudança de uso da quadra delimitada pela avenida Pompéia e ruas André Casado, Dr. Paulo Vieira, Salto Grande, Almir Ribeiro, Paris, Herculano e Paulo Agostinho Mendicute. Nesse perímetro encontra-se a praça Homero Silva, popularmente conhecida como Praça das Nascentes, área de 12.000 m2 com presença de vegetação significativa, fauna e nascentes do córrego Água Preta. Por essas características, e também por desempenhar serviços ambientais importantíssimos em uma área da cidade que carece de áreas verdes, entendemos que deve ser tratada como ZEPAM - Zona de Especial de Proteção Ambiental. A proteção de toda a quadra visa garantir minimamente a integridade dos processos naturais e sociais da praça. </text:p>
          </table:table-cell>
          <table:table-cell table:style-name="ce2" office:value-type="string">
            <text:p>Praça Homero Silva - Sumaré, São Paulo - SP, República Federativa do Brasil; Avenida Pompéia - Perdizes, São Paulo - SP, República Federativa do Brasil; Rua Doutor Paulo Vieira - Sumaré, São Paulo - SP, República Federativa do Brasil; Rua Salto Grande, São Paulo - SP, República Federativa do Brasil; Rua André Casado, São Paulo - SP, República Federativa do Brasil; </text:p>
          </table:table-cell>
          <table:table-cell table:style-name="ce2" office:value-type="string">
            <text:p>Praca Homero Silva</text:p>
          </table:table-cell>
          <table:table-cell table:number-columns-repeated="1013"/>
        </table:table-row>
        <table:table-row table:style-name="ro2">
          <table:table-cell table:style-name="ce2" office:value-type="float" office:value="324">
            <text:p>324</text:p>
          </table:table-cell>
          <table:table-cell table:style-name="ce2" office:value-type="string">
            <text:p>IT0109</text:p>
          </table:table-cell>
          <table:table-cell table:style-name="ce4" office:value-type="date" office:date-value="2014-10-31T15:47:47">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ZCLz em ambos os lados (comercial).</text:p>
          </table:table-cell>
          <table:table-cell table:style-name="ce2" office:value-type="string">
            <text:p>Rua São Benedito - Santo Amaro, São Paulo - SP, República Federativa do Brasil; Alexandre Dumas - Rua Alexandre Dumas, 1489 - Chácara Santo Antonio (Zona Sul), São Paulo - SP, República Federativa do Brasil; Rua Conde de Itu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25">
            <text:p>325</text:p>
          </table:table-cell>
          <table:table-cell table:style-name="ce2" office:value-type="string">
            <text:p>IT0110</text:p>
          </table:table-cell>
          <table:table-cell table:style-name="ce4" office:value-type="date" office:date-value="2014-10-31T15:41:49">
            <text:p>31/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Gostaria de sugerir a construção de uma Biblioteca Pública integrada a um parque ou praça que possa ser usada pelos estudantes e moradores da região da Vila Leopoldina! Com vigilância para não virar uma cracolândia. Se houvesse a construção de uma creche para crianças pequenas também seria ótimo, tendo em vista que não existem na região! Local sugerido seria Terreno da CET, pois existem escolas publicas e diversos cursos técnicos na região.Com certeza seria um ganho cultural e de qualidade para cidade!</text:p>
          </table:table-cell>
          <table:table-cell table:style-name="ce2" table:number-columns-repeated="2"/>
          <table:table-cell table:number-columns-repeated="1013"/>
        </table:table-row>
        <table:table-row table:style-name="ro2">
          <table:table-cell table:style-name="ce2" office:value-type="float" office:value="326">
            <text:p>326</text:p>
          </table:table-cell>
          <table:table-cell table:style-name="ce2" office:value-type="string">
            <text:p>IT0111</text:p>
          </table:table-cell>
          <table:table-cell table:style-name="ce4" office:value-type="date" office:date-value="2014-10-31T15:24:44">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A idéia é criar uma biblioteca uma biblioteca parque nos moldes da similar no RJ vide: http://www.cultura.rj.gov.br/espaco/biblioteca-parque-estadual-bpe</text:p>
          </table:table-cell>
          <table:table-cell table:style-name="ce2" office:value-type="string">
            <text:p>Rua Fröben - Vila Leopoldina, São Paulo - SP, República Federativa do Brasil; Rua Doutor Seidel - Vila Leopoldina, São Paulo - SP, República Federativa do Brasil; </text:p>
          </table:table-cell>
          <table:table-cell table:style-name="ce2" office:value-type="string">
            <text:p>Terreno da antiga garagem da CMTC</text:p>
          </table:table-cell>
          <table:table-cell table:number-columns-repeated="1013"/>
        </table:table-row>
        <table:table-row table:style-name="ro2">
          <table:table-cell table:style-name="ce2" office:value-type="float" office:value="327">
            <text:p>327</text:p>
          </table:table-cell>
          <table:table-cell table:style-name="ce2" office:value-type="string">
            <text:p>IT0112</text:p>
          </table:table-cell>
          <table:table-cell table:style-name="ce4" office:value-type="date" office:date-value="2014-10-31T14:45:26">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A Praça Homero Silva, hoje classificada como ZEU, representa um importante espaço de conservação ambiental por possuir as nascentes do Córrego Água Preta. É um dos poucos espaços verdes no bairro e importante para a população local. Por isso entendo que deve passar a ser classificada como ZEPAM, Zona Especial de Preservação Ambiental. Solicito que essa mudança seja feita.</text:p>
          </table:table-cell>
          <table:table-cell table:style-name="ce2" office:value-type="string">
            <text:p>Praça Homero Silva - Sumaré, São Paulo - SP, República Federativa do Brasil; Avenida Sumaré, São Paulo - SP, República Federativa do Brasil; Rua André Casado, São Paulo - SP, República Federativa do Brasil; Rua Doutor Paulo Vieira - Sumaré, São Paulo - SP, República Federativa do Brasil; Rua Almir Ribeiro - Perdizes, São Paulo - SP, 01257-130, República Federativa do Brasil; Rua Paris, São Paulo - SP, República Federativa do Brasil; Rua Herculano, São Paulo - SP, República Federativa do Brasil; Rua Padre Agostinho Mendicute - Perdizes, São Paulo - SP, 01257-090,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328">
            <text:p>328</text:p>
          </table:table-cell>
          <table:table-cell table:style-name="ce2" office:value-type="string">
            <text:p>IT0113</text:p>
          </table:table-cell>
          <table:table-cell table:style-name="ce4" office:value-type="date" office:date-value="2014-10-31T14:40:53">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Paulo Vieira, Salto Grande, Almir Ribeiro, Paris, Herculano e Paulo Agostinho Mendicute. Nessa área encontra-se a Praça Homero Silva, popularmente conhecida como Praça da Nascente por abrigar nascentes do Córrego Água Preta. Por esse motivo e por apresentar características socioambientais em uma área da cidade que carece de espaços verdes, entendo que esse espaço deve ser classificado como ZEPAM - Zona Especial de Proteção Ambiental. A proteção de toda a quadra visa garantir minimamente a integridade dos processos naturais e sociais da praça.</text:p>
          </table:table-cell>
          <table:table-cell table:style-name="ce2" office:value-type="string">
            <text:p>Avenida Pompéia - Perdizes, São Paulo - SP, República Federativa do Brasil; Rua André Casado, São Paulo - SP, República Federativa do Brasil; Rua Paris, São Paulo - SP, República Federativa do Brasil; Rua Doutor Paulo Vieira - Sumaré, São Paulo - SP, República Federativa do Brasil; Rua Salto Grande, São Paulo - SP, República Federativa do Brasil; Rua Herculano, São Paulo - SP,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329">
            <text:p>329</text:p>
          </table:table-cell>
          <table:table-cell table:style-name="ce2" office:value-type="string">
            <text:p>IT0114</text:p>
          </table:table-cell>
          <table:table-cell table:style-name="ce4" office:value-type="date" office:date-value="2014-10-31T14:37:28">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amos mudança de uso da quadra delimitada pela Avenida Pompeia e ruas André Casado, Dr Paulo Vieira, Salto Grande, Almir Ribeiro, Paris, Herculano e Paulo Agostinho Mendicute. Nessa área encontra-se a Praça Homero Silva, popularmente conhecida como Praça da Nascente por abrigar nascentes do Córrego Água Preta. Por esse motivo e por apresentar características socioambientais em uma área da cidade que carece de espaços verdes, entendo que esse espaço deve ser classificado como ZEPAM - Zona Especial de Proteção Ambiental. A proteção de toda a quadra visa garantir minimamente a integridade dos processos naturais e sociais da praça.</text:p>
          </table:table-cell>
          <table:table-cell table:style-name="ce2" office:value-type="string">
            <text:p>Rua André Casado, São Paulo - SP, República Federativa do Brasil; Avenida Pompéia - Perdizes, São Paulo - SP, República Federativa do Brasil; Rua Salto Grande, São Paulo - SP, República Federativa do Brasil; Rua Doutor Paulo Vieira - Sumaré, São Paulo - SP, República Federativa do Brasil; Praça Homero Silva - Sumaré, São Paulo - SP,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330">
            <text:p>330</text:p>
          </table:table-cell>
          <table:table-cell table:style-name="ce2" office:value-type="string">
            <text:p>IT0115</text:p>
          </table:table-cell>
          <table:table-cell table:style-name="ce4" office:value-type="date" office:date-value="2014-10-31T14:15:46">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Em decorrência do novo Plano Diretor, o imóvel (Contribuinte 079.129.0015-2) ficou enquadrado como ZEIS 5. Contudo existe para o local contaminação que vem sendo monitorada pela Cetesb através do processo administrativo Nº 45/00244/12. Portanto como o próprio Plano Diretor, em seu Artigo 45 - Parágrafo 1º menciona: Deverá ser evitada a demarcação de novas ZEIS nas áreas que apresentam risco à saúde ou a vida, salvo quando saneados, e em terrenos onde as condições físicas em ambientais não recomendam a construção. Vimos solicitar o desenquadramento do imovel como ZEIS 5, e que o mesmo retorne ao seu antigo Zoneamento à saber: ZM 2 (Zona Mista de Média Densidade). Colocam-nos à disposição para apresentação dos documentos que comprovam esta contaminação. </text:p>
          </table:table-cell>
          <table:table-cell table:style-name="ce2" office:value-type="string">
            <text:p>Avenida Wenceslau de Queiroz - Jaguare, São Paulo - SP, República Federativa do Brasil; Avenida Presidente Altino, São Paulo - SP, República Federativa do Brasil; </text:p>
          </table:table-cell>
          <table:table-cell table:style-name="ce2" office:value-type="string">
            <text:p>travessa da Av. Presidente Altino</text:p>
          </table:table-cell>
          <table:table-cell table:number-columns-repeated="1013"/>
        </table:table-row>
        <table:table-row table:style-name="ro2">
          <table:table-cell table:style-name="ce2" office:value-type="float" office:value="331">
            <text:p>331</text:p>
          </table:table-cell>
          <table:table-cell table:style-name="ce2" office:value-type="string">
            <text:p>IT0116</text:p>
          </table:table-cell>
          <table:table-cell table:style-name="ce4" office:value-type="date" office:date-value="2014-10-31T14:09:45">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a borda de bairro e via alternativa para o trânsito local. Assim não faz sentido ser classificada como Zona Estritamente Residencial. Estou de acordo com o zoneamento proposto ZCORR (Zona Corredor).</text:p>
          </table:table-cell>
          <table:table-cell table:style-name="ce2" office:value-type="string">
            <text:p>Rua São Benedito - Santo Amaro, São Paulo - SP, República Federativa do Brasil; </text:p>
          </table:table-cell>
          <table:table-cell table:style-name="ce2" office:value-type="string">
            <text:p>Próximo à Rua Irineu Marinho</text:p>
          </table:table-cell>
          <table:table-cell table:number-columns-repeated="1013"/>
        </table:table-row>
        <table:table-row table:style-name="ro2">
          <table:table-cell table:style-name="ce2" office:value-type="float" office:value="332">
            <text:p>332</text:p>
          </table:table-cell>
          <table:table-cell table:style-name="ce2" office:value-type="string">
            <text:p>IT0117</text:p>
          </table:table-cell>
          <table:table-cell table:style-name="ce4" office:value-type="date" office:date-value="2014-10-31T14:09:31">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licitamos mudança de uso da quadra delimitada pela avenida Pompéia e ruas André Casado, Dr. Paulo Vieira, Salto Grande, Almir Ribeiro, Paris, Herculano e Paulo Agostinho Mendicute. Nesse perímetro encontra-se a praça Homero Silva, popularmente conhecida como Praça da Nascente, área de 12.000 m2 com presença de vegetação significativa, fauna e nascentes do córrego Água Preta. Por essas características, e também por desempenhar serviços ambientais importantíssimos em uma área da cidade que carece de áreas verdes, entendemos que deve ser tratada como ZEPAM - Zona de Especial de Proteção Ambiental. A proteção de toda a quadra visa garantir minimamente a integridade dos processos naturais e sociais da praça. </text:p>
          </table:table-cell>
          <table:table-cell table:style-name="ce2" office:value-type="string">
            <text:p>Rua André Casado, São Paulo - SP, República Federativa do Brasil; Avenida Pompéia - Perdizes, São Paulo - SP, República Federativa do Brasil; Rua Salto Grande, São Paulo - SP, República Federativa do Brasil; Rua Doutor Paulo Vieira - Sumaré, São Paulo - SP, República Federativa do Brasil; Praça Homero Silva - Sumaré, São Paulo - SP,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333">
            <text:p>333</text:p>
          </table:table-cell>
          <table:table-cell table:style-name="ce2" office:value-type="string">
            <text:p>IT0118</text:p>
          </table:table-cell>
          <table:table-cell table:style-name="ce4" office:value-type="date" office:date-value="2014-10-31T13:59:52">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O comercio está estabelecido na rua há vários anos, penso que prestação de serviços devem ser autorizados na rua.</text:p>
          </table:table-cell>
          <table:table-cell table:style-name="ce2" table:number-columns-repeated="2"/>
          <table:table-cell table:number-columns-repeated="1013"/>
        </table:table-row>
        <table:table-row table:style-name="ro2">
          <table:table-cell table:style-name="ce2" office:value-type="float" office:value="334">
            <text:p>334</text:p>
          </table:table-cell>
          <table:table-cell table:style-name="ce2" office:value-type="string">
            <text:p>IT0119</text:p>
          </table:table-cell>
          <table:table-cell table:style-name="ce4" office:value-type="date" office:date-value="2014-10-31T13:52:16">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text:p>
          </table:table-cell>
          <table:table-cell table:style-name="ce2" office:value-type="string">
            <text:p>Paralela Av.Adolfo Pinheiro - esquina com Rua Irineu Marinho/Rua Fraternidade.</text:p>
          </table:table-cell>
          <table:table-cell table:number-columns-repeated="1013"/>
        </table:table-row>
        <table:table-row table:style-name="ro2">
          <table:table-cell table:style-name="ce2" office:value-type="float" office:value="335">
            <text:p>335</text:p>
          </table:table-cell>
          <table:table-cell table:style-name="ce2" office:value-type="string">
            <text:p>IT0120</text:p>
          </table:table-cell>
          <table:table-cell table:style-name="ce4" office:value-type="date" office:date-value="2014-10-31T13:50:11">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36">
            <text:p>336</text:p>
          </table:table-cell>
          <table:table-cell table:style-name="ce2" office:value-type="string">
            <text:p>IT0121</text:p>
          </table:table-cell>
          <table:table-cell table:style-name="ce4" office:value-type="date" office:date-value="2014-10-31T13:23:52">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text:p>
          </table:table-cell>
          <table:table-cell table:style-name="ce2" office:value-type="string">
            <text:p>Rua São Benedito, fica entre a Rua Fraternidade e Rua Irineu Marinho</text:p>
          </table:table-cell>
          <table:table-cell table:number-columns-repeated="1013"/>
        </table:table-row>
        <table:table-row table:style-name="ro2">
          <table:table-cell table:style-name="ce2" office:value-type="float" office:value="337">
            <text:p>337</text:p>
          </table:table-cell>
          <table:table-cell table:style-name="ce2" office:value-type="string">
            <text:p>IT0122</text:p>
          </table:table-cell>
          <table:table-cell table:style-name="ce4" office:value-type="date" office:date-value="2014-10-31T13:14:39">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Gil Eanes - Campo Belo, São Paulo - SP, 04601-040, República Federativa do Brasil; Rua Demóstenes, São Paulo - SP, República Federativa do Brasil; Rua Doutor Jesuíno Maciel - Campo Belo, São Paulo - SP, 04615-005, República Federativa do Brasil; </text:p>
          </table:table-cell>
          <table:table-cell table:style-name="ce2" office:value-type="string">
            <text:p>entre as Ruas Demóstenes e Jesuino Maciel</text:p>
          </table:table-cell>
          <table:table-cell table:number-columns-repeated="1013"/>
        </table:table-row>
        <table:table-row table:style-name="ro2">
          <table:table-cell table:style-name="ce2" office:value-type="float" office:value="338">
            <text:p>338</text:p>
          </table:table-cell>
          <table:table-cell table:style-name="ce2" office:value-type="string">
            <text:p>IT0123</text:p>
          </table:table-cell>
          <table:table-cell table:style-name="ce4" office:value-type="date" office:date-value="2014-10-31T13:00:47">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prestação de serviços, sendo borda de bairro e se constituindo em via alternativa para trânsito local. Por essas razões, não faz qualquer sentido que seja qualificada como Zona estritamente Residencial. Estou de acordo com o zoneamento proposto, ZCorr ( Zona corredor).</text:p>
          </table:table-cell>
          <table:table-cell table:style-name="ce2" office:value-type="string">
            <text:p>Rua São Benedito - Santo Amaro, São Paulo - SP, República Federativa do Brasil; </text:p>
          </table:table-cell>
          <table:table-cell table:style-name="ce2" office:value-type="string">
            <text:p>São Benedito</text:p>
          </table:table-cell>
          <table:table-cell table:number-columns-repeated="1013"/>
        </table:table-row>
        <table:table-row table:style-name="ro2">
          <table:table-cell table:style-name="ce2" office:value-type="float" office:value="339">
            <text:p>339</text:p>
          </table:table-cell>
          <table:table-cell table:style-name="ce2" office:value-type="string">
            <text:p>IT0124</text:p>
          </table:table-cell>
          <table:table-cell table:style-name="ce4" office:value-type="date" office:date-value="2014-10-31T12:57:06">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Rua Irineu Marinho - Santo Amaro, São Paulo - SP, 04739-040, República Federativa do Brasil; Avenida Adolfo Pinheiro - Santo Amaro, São Paulo - SP, República Federativa do Brasil; </text:p>
          </table:table-cell>
          <table:table-cell table:style-name="ce2" office:value-type="string">
            <text:p>Próximo a Rua Irineu Marinho, paralelo a Adolfo Pinheiro</text:p>
          </table:table-cell>
          <table:table-cell table:number-columns-repeated="1013"/>
        </table:table-row>
        <table:table-row table:style-name="ro2">
          <table:table-cell table:style-name="ce2" office:value-type="float" office:value="340">
            <text:p>340</text:p>
          </table:table-cell>
          <table:table-cell table:style-name="ce2" office:value-type="string">
            <text:p>IT0125</text:p>
          </table:table-cell>
          <table:table-cell table:style-name="ce4" office:value-type="date" office:date-value="2014-10-31T12:50:31">
            <text:p>31/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IS</text:p>
          </table:table-cell>
          <table:table-cell table:style-name="ce2" office:value-type="string">
            <text:p>Em decorrência do novo Plano Diretor este imóvel (Contribuinte Nº 079.129.0015-2) ficou enquadrado como ZEIS5. Contudo existe para o local contaminação, que vem sendo monitorada pela CETESB através de processo administrativo Nº 45/00244/12. Portanto, como o próprio Plano Diretor , em seu artigo 45 - Parágrafo 1º já menciona que: Deverá ser evitada a demarcação de novas ZEIS nas áreas que apresentem risco à saúde ou a vida, salvo quando saneados e em terrenos onde as condições físicas e ambientais. não recomendem a construção. Vimos solicitar o Desenquadramento do mesmo como ZEIS 5 e que o mesmo retorne ao seu antigo Zoneamento à saber: ZM 2 (Zona Mista de Média Densidade). Colocamo-nos inclusive a disposição para apresentação de documentos que comprovam esta contaminação. </text:p>
          </table:table-cell>
          <table:table-cell table:style-name="ce2" office:value-type="string">
            <text:p>Avenida Wenceslau de Queiroz - Jaguare, São Paulo - SP, República Federativa do Brasil; Avenida Presidente Altino, São Paulo - SP, República Federativa do Brasil; </text:p>
          </table:table-cell>
          <table:table-cell table:style-name="ce2" office:value-type="string">
            <text:p>Travessa da Av. Presidente Altino - Contribuinte</text:p>
          </table:table-cell>
          <table:table-cell table:number-columns-repeated="1013"/>
        </table:table-row>
        <table:table-row table:style-name="ro2">
          <table:table-cell table:style-name="ce2" office:value-type="float" office:value="341">
            <text:p>341</text:p>
          </table:table-cell>
          <table:table-cell table:style-name="ce2" office:value-type="string">
            <text:p>IT0126</text:p>
          </table:table-cell>
          <table:table-cell table:style-name="ce4" office:value-type="date" office:date-value="2014-10-31T12:41:48">
            <text:p>31/10/2014</text:p>
          </table:table-cell>
          <table:table-cell table:style-name="ce2" office:value-type="string">
            <text:p>Freguesia do Ó</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text:p>
          </table:table-cell>
          <table:table-cell table:style-name="ce2" office:value-type="string">
            <text:p>Solicita revisão do zoneamento da QUADRA entre a Av. Itaberaba, Rua Reverendo Emílio Cardoso e travessa Antonio Picerni, (folha AJ12), para que a mesma seja enquadrada como Zona de Estruturação da Transformação Urbana Previsto, ZEUP. Como pode-se observar no mapa, a quadra referenciada acima encontra-se totalmente interna num raio de 600 metros a partir do centro da futura estação do METRÔ-Hospital Vila Penteado-Itaberaba-Linha Laranja, localizada na quadra entre a Rua Diadema, Rua São Leonardo e Rua Amaro Domingues (folha AJ11), conforme disposto nos Art. 75 e 76 do PDE. A presente solicitação de revisão baseia-se no fato de que a quadra objeto de alteração está com proposta para Zona de Centralidade, ZC, e totalmente circundada por ZEUP, motivo pelo qual concluímos que tenha ocorrido alguma distorção na aferição da distância entre o local e o centro da Futura estação do Metrô. ( aprox. 520 metros )</text:p>
          </table:table-cell>
          <table:table-cell table:style-name="ce2" office:value-type="string">
            <text:p>Avenida Itaberaba, São Paulo - SP, República Federativa do Brasil; Rua Reverendo Emílio Cardoso - Parque Monteiro Soares, São Paulo - SP, 02736-040, República Federativa do Brasil; Travessa Antonio Picerni - Parque Monteiro Soares, São Paulo - SP, República Federativa do Brasil; </text:p>
          </table:table-cell>
          <table:table-cell table:style-name="ce2" office:value-type="string">
            <text:p>Quadra Interna as Ruas acima.</text:p>
          </table:table-cell>
          <table:table-cell table:number-columns-repeated="1013"/>
        </table:table-row>
        <table:table-row table:style-name="ro2">
          <table:table-cell table:style-name="ce2" office:value-type="float" office:value="342">
            <text:p>342</text:p>
          </table:table-cell>
          <table:table-cell table:style-name="ce2" office:value-type="string">
            <text:p>IT0127</text:p>
          </table:table-cell>
          <table:table-cell table:style-name="ce4" office:value-type="date" office:date-value="2014-10-31T12:01:46">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COMERCIAL).</text:p>
          </table:table-cell>
          <table:table-cell table:style-name="ce2" office:value-type="string">
            <text:p>Rua São Benedito - Santo Amaro, São Paulo - SP, República Federativa do Brasil; Rua Alexandre Dumas - Santo Amaro, São Paulo - SP, República Federativa do Brasil; Rua Conde de Itu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43">
            <text:p>343</text:p>
          </table:table-cell>
          <table:table-cell table:style-name="ce2" office:value-type="string">
            <text:p>IT0128</text:p>
          </table:table-cell>
          <table:table-cell table:style-name="ce4" office:value-type="date" office:date-value="2014-10-31T11:47:50">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 </text:p>
          </table:table-cell>
          <table:table-cell table:style-name="ce2" office:value-type="string">
            <text:p>Rua São Benedito - Santo Amaro, São Paulo - SP, República Federativa do Brasil; Rua Irineu Marinho - Santo Amaro, São Paulo - SP, 04739-040,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44">
            <text:p>344</text:p>
          </table:table-cell>
          <table:table-cell table:style-name="ce2" office:value-type="string">
            <text:p>IT0129</text:p>
          </table:table-cell>
          <table:table-cell table:style-name="ce4" office:value-type="date" office:date-value="2014-10-31T11:33:53">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table:number-columns-repeated="2"/>
          <table:table-cell table:number-columns-repeated="1013"/>
        </table:table-row>
        <table:table-row table:style-name="ro2">
          <table:table-cell table:style-name="ce2" office:value-type="float" office:value="345">
            <text:p>345</text:p>
          </table:table-cell>
          <table:table-cell table:style-name="ce2" office:value-type="string">
            <text:p>IT0130</text:p>
          </table:table-cell>
          <table:table-cell table:style-name="ce4" office:value-type="date" office:date-value="2014-10-31T11:19:05">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1287 - Santo Amaro, São Paulo - SP, 04735-005, República Federativa do Brasil; Rua Irineu Marinho - Santo Amaro, São Paulo - SP, 04739-040, República Federativa do Brasil; Rua da Fraternidade - Santo Amaro, São Paulo - SP, República Federativa do Brasil; </text:p>
          </table:table-cell>
          <table:table-cell table:style-name="ce2" office:value-type="string">
            <text:p>Rua São Benedito 1287</text:p>
          </table:table-cell>
          <table:table-cell table:number-columns-repeated="1013"/>
        </table:table-row>
        <table:table-row table:style-name="ro2">
          <table:table-cell table:style-name="ce2" office:value-type="float" office:value="346">
            <text:p>346</text:p>
          </table:table-cell>
          <table:table-cell table:style-name="ce2" office:value-type="string">
            <text:p>IT0131</text:p>
          </table:table-cell>
          <table:table-cell table:style-name="ce4" office:value-type="date" office:date-value="2014-10-31T11:16:55">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já com um histórico de vocação comercial, acaba por servir aos moradores das preciosas Zonas Estritamente Residenciais, sejam como clientes, sejam como prestadores de serviço e empregadores, evitando deslocamentos, melhorando o trânsito na região. Claro, que falo de prestação de serviço leve, compatível com ser lindeiro a ZER.</text:p>
          </table:table-cell>
          <table:table-cell table:style-name="ce2" office:value-type="string">
            <text:p>Rua São Benedito, santo amaro; Rua da Fraternidade - Santo Amaro, São Paulo - SP, República Federativa do Brasil; Rua Irineu Marinho - Santo Amaro, São Paulo - SP, 04739-040,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47">
            <text:p>347</text:p>
          </table:table-cell>
          <table:table-cell table:style-name="ce2" office:value-type="string">
            <text:p>IT0132</text:p>
          </table:table-cell>
          <table:table-cell table:style-name="ce4" office:value-type="date" office:date-value="2014-10-31T11:15:56">
            <text:p>31/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Proponho a mudança da ZONA MISTA para a ZER - Zona Exclusivamente Residencial.</text:p>
          </table:table-cell>
          <table:table-cell table:style-name="ce2" office:value-type="string">
            <text:p>Rua Dionísio Pedrellini, São Paulo - SP, República Federativa do Brasil; Rua João de Castro Sarmento, São Paulo - SP, República Federativa do Brasil; Rua Julieta Espírito Santo Pinheiro, São Paulo - SP, 05542-120, República Federativa do Brasil; Rua Nelson Frank - Vila Albano, São Paulo - SP, República Federativa do Brasil; Rua Eusébio Câmara e Praça ; raça Vera Ferraz Donnini; </text:p>
          </table:table-cell>
          <table:table-cell table:style-name="ce2"/>
          <table:table-cell table:number-columns-repeated="1013"/>
        </table:table-row>
        <table:table-row table:style-name="ro2">
          <table:table-cell table:style-name="ce2" office:value-type="float" office:value="348">
            <text:p>348</text:p>
          </table:table-cell>
          <table:table-cell table:style-name="ce2" office:value-type="string">
            <text:p>IT0133</text:p>
          </table:table-cell>
          <table:table-cell table:style-name="ce4" office:value-type="date" office:date-value="2014-10-31T11:07:00">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49">
            <text:p>349</text:p>
          </table:table-cell>
          <table:table-cell table:style-name="ce2" office:value-type="string">
            <text:p>IT0134</text:p>
          </table:table-cell>
          <table:table-cell table:style-name="ce4" office:value-type="date" office:date-value="2014-10-31T11:06:39">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ua São Benedito legal.</text:p>
          </table:table-cell>
          <table:table-cell table:style-name="ce2" office:value-type="string">
            <text:p>Rua São Benedito, 1287 - Santo Amaro, São Paulo - SP, 04735-005, República Federativa do Brasil; </text:p>
          </table:table-cell>
          <table:table-cell table:style-name="ce2" office:value-type="string">
            <text:p>lopes erwin maack</text:p>
          </table:table-cell>
          <table:table-cell table:number-columns-repeated="1013"/>
        </table:table-row>
        <table:table-row table:style-name="ro2">
          <table:table-cell table:style-name="ce2" office:value-type="float" office:value="350">
            <text:p>350</text:p>
          </table:table-cell>
          <table:table-cell table:style-name="ce2" office:value-type="string">
            <text:p>IT0135</text:p>
          </table:table-cell>
          <table:table-cell table:style-name="ce4" office:value-type="date" office:date-value="2014-10-31T10:43:54">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A Rua São Benedito há muito deixou de ser restritamente residencial, nem há razão para que ela continue neste zoneamento. Hoje há tráfego intenso de carros que desviam dos constantes congestionamentos das avenidas Adolfo Pinheiro e Santo Amaro, até ônibus circula na rua quando o trânsito está caótico. Além disso, a rua oferece diversas prestações de serviços que favorecem os moradores do bairro como: imobiliárias, advogados, dentistas, cabeleireiros, etc. Portanto, não tem sentido que esta rua seja classificada como Zona Estritamente Residencial. Estou de acordo com o zoneamento proposto, ou seja, ZCorr (Zona Corredor).</text:p>
          </table:table-cell>
          <table:table-cell table:style-name="ce2" office:value-type="string">
            <text:p>Rua São Benedito - Santo Amaro, São Paulo - SP, República Federativa do Brasil; Avenida Adolfo Pinheiro - Santo Amaro, São Paulo - SP, República Federativa do Brasil; Santo Amaro, São Paulo - SP, República Federativa do Brasil; Marechal Deodoro - Santo Amaro, São Paulo - SP, República Federativa do Brasil; Rua Padre José de Anchieta - Santo Amaro, São Paulo - SP, 04742-001,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51">
            <text:p>351</text:p>
          </table:table-cell>
          <table:table-cell table:style-name="ce2" office:value-type="string">
            <text:p>IT0136</text:p>
          </table:table-cell>
          <table:table-cell table:style-name="ce4" office:value-type="date" office:date-value="2014-10-31T10:42:49">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prestação de serviços, sendo borda de bairro e se constituindo como via alternativa para o trânsito local . por estas razões , não faz qualquer sentido que seja classificada como zona estritamente residencial. Estou de acordo com o zoneamento proposto , qual seja , ZCORR (zona corredor).</text:p>
          </table:table-cell>
          <table:table-cell table:style-name="ce2" office:value-type="string">
            <text:p>Rua São Benedito - Santo Amaro, São Paulo - SP, República Federativa do Brasil; Rua Irineu Marinho - Santo Amaro, São Paulo - SP, 04739-040, República Federativa do Brasil; Rua da Fraternidade - Santo Amaro, São Paulo - SP, República Federativa do Brasil; </text:p>
          </table:table-cell>
          <table:table-cell table:style-name="ce2" office:value-type="string">
            <text:p>rua sao benedito</text:p>
          </table:table-cell>
          <table:table-cell table:number-columns-repeated="1013"/>
        </table:table-row>
        <table:table-row table:style-name="ro2">
          <table:table-cell table:style-name="ce2" office:value-type="float" office:value="352">
            <text:p>352</text:p>
          </table:table-cell>
          <table:table-cell table:style-name="ce2" office:value-type="string">
            <text:p>IT0137</text:p>
          </table:table-cell>
          <table:table-cell table:style-name="ce4" office:value-type="date" office:date-value="2014-10-31T10:34:24">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Rua da Fraternidade - Santo Amaro, São Paulo - SP, República Federativa do Brasil; Rua Irineu Marinho - Santo Amaro, São Paulo - SP, 04739-040,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53">
            <text:p>353</text:p>
          </table:table-cell>
          <table:table-cell table:style-name="ce2" office:value-type="string">
            <text:p>IT0138</text:p>
          </table:table-cell>
          <table:table-cell table:style-name="ce4" office:value-type="date" office:date-value="2014-10-31T10:33:49">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ansito local. Por essas razoes, não faz qualquer sentido que seja classificada como zona estritamente residencial.Estou de acordo com o zoneamento proposto, qual seja, ZCorr (zona corredor).</text:p>
          </table:table-cell>
          <table:table-cell table:style-name="ce2" office:value-type="string">
            <text:p>Rua São Benedito - Santo Amaro, São Paulo - SP, República Federativa do Brasil; Rua da Fraternidade - Santo Amaro, São Paulo - SP, República Federativa do Brasil; Rua Irineu Marinho - Santo Amaro, São Paulo - SP, 04739-040, República Federativa do Brasil; </text:p>
          </table:table-cell>
          <table:table-cell table:style-name="ce2"/>
          <table:table-cell table:number-columns-repeated="1013"/>
        </table:table-row>
        <table:table-row table:style-name="ro2">
          <table:table-cell table:style-name="ce2" office:value-type="float" office:value="354">
            <text:p>354</text:p>
          </table:table-cell>
          <table:table-cell table:style-name="ce2" office:value-type="string">
            <text:p>IT0139</text:p>
          </table:table-cell>
          <table:table-cell table:style-name="ce4" office:value-type="date" office:date-value="2014-10-31T10:23:03">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Rua da Fraternidade - Santo Amaro, São Paulo - SP, República Federativa do Brasil; Rua Irineu Marinho - Santo Amaro, São Paulo - SP, 04739-040, República Federativa do Brasil; Rua São Benedito, 1247 - Santo Amaro, São Paulo - SP, 04735-005, República Federativa do Brasil; </text:p>
          </table:table-cell>
          <table:table-cell table:style-name="ce2" office:value-type="string">
            <text:p>Rua São Benedito , 1247</text:p>
          </table:table-cell>
          <table:table-cell table:number-columns-repeated="1013"/>
        </table:table-row>
        <table:table-row table:style-name="ro2">
          <table:table-cell table:style-name="ce2" office:value-type="float" office:value="355">
            <text:p>355</text:p>
          </table:table-cell>
          <table:table-cell table:style-name="ce2" office:value-type="string">
            <text:p>IT0140</text:p>
          </table:table-cell>
          <table:table-cell table:style-name="ce4" office:value-type="date" office:date-value="2014-10-31T10:23:00">
            <text:p>31/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oponho a mudança da ZONA MISTA para a ZER - Zona Exclusivamente Residencial.</text:p>
          </table:table-cell>
          <table:table-cell table:style-name="ce2" office:value-type="string">
            <text:p>Rua Dionísio Pedrellini, São Paulo - SP, República Federativa do Brasil; Rua João de Castro Sarmento, São Paulo - SP, República Federativa do Brasil; Rua Julieta Espírito Santo Pinheiro, São Paulo - SP, 05542-120, República Federativa do Brasil; Rua Nelson Frank - Vila Albano, São Paulo - SP, República Federativa do Brasil; Rua Eusébio Câmara - Vila Albano, São Paulo - SP, República Federativa do Brasil; Praça Vera Ferraz Donnini - Jardim das Vertentes, São Paulo - SP, República Federativa do Brasil; </text:p>
          </table:table-cell>
          <table:table-cell table:style-name="ce2" office:value-type="string">
            <text:p>próximo ao shopping Raposo - entre os condomínios L'Abitare e Espaço Raposo</text:p>
          </table:table-cell>
          <table:table-cell table:number-columns-repeated="1013"/>
        </table:table-row>
        <table:table-row table:style-name="ro2">
          <table:table-cell table:style-name="ce2" office:value-type="float" office:value="356">
            <text:p>356</text:p>
          </table:table-cell>
          <table:table-cell table:style-name="ce2" office:value-type="string">
            <text:p>IT0141</text:p>
          </table:table-cell>
          <table:table-cell table:style-name="ce4" office:value-type="date" office:date-value="2014-10-31T10:20:21">
            <text:p>31/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opomos a mudança da ZONA MISTA para a ZER -Zona Exclusivamente Residencial.</text:p>
          </table:table-cell>
          <table:table-cell table:style-name="ce2" office:value-type="string">
            <text:p>Rua Dionísio Pedrellini, São Paulo - SP, República Federativa do Brasil; Rua João de Castro Sarmento, São Paulo - SP, República Federativa do Brasil; Rua Julieta Espírito Santo Pinheiro, São Paulo - SP, 05542-120, República Federativa do Brasil; Rua Nelson Frank - Vila Albano, São Paulo - SP, República Federativa do Brasil; Rua Eusébio Câmara - Vila Albano, São Paulo - SP, República Federativa do Brasil; Praça Vera Ferraz Donnini - Jardim das Vertentes, São Paulo - SP, República Federativa do Brasil; </text:p>
          </table:table-cell>
          <table:table-cell table:style-name="ce2" office:value-type="string">
            <text:p>próximo ao shopping Raposo - entre os condomínios L'Abitare e Espaço Raposo</text:p>
          </table:table-cell>
          <table:table-cell table:number-columns-repeated="1013"/>
        </table:table-row>
        <table:table-row table:style-name="ro2">
          <table:table-cell table:style-name="ce2" office:value-type="float" office:value="357">
            <text:p>357</text:p>
          </table:table-cell>
          <table:table-cell table:style-name="ce2" office:value-type="string">
            <text:p>IT0142</text:p>
          </table:table-cell>
          <table:table-cell table:style-name="ce4" office:value-type="date" office:date-value="2014-10-31T09:29:43">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Sou corretora de imóveis e trabalho há mais de 12 anos na região. Converso com muitas pessoas do bairro e/ou que querem mudar para ele e todas tem a preocupação de ter algum serviço próximo para facilitar a sua vida e de seus filho ex: escolas de língua, salões de beleza, pequenos comércios e serviços- papelaria e petshops, imobiliárias e restaurantes para os funcionários da região- que desta forma não precisam usar o carro para sair para se alimentar. A rua São Benedito é propícia para estes pequenos comércios de baixo impacto, pois facilita muito a vida do bairro, sem atrapalhar e tirar o sossego do mesmo.</text:p>
          </table:table-cell>
          <table:table-cell table:style-name="ce2" office:value-type="string">
            <text:p>Rua São Benedito - Santo Amaro, São Paulo - SP, República Federativa do Brasil; Rua da Fraternidade - Santo Amaro, São Paulo - SP, República Federativa do Brasil; Rua Irineu Marinho - Santo Amaro, São Paulo - SP, 04739-040, República Federativa do Brasil; </text:p>
          </table:table-cell>
          <table:table-cell table:style-name="ce2" office:value-type="string">
            <text:p>Entre Rua da Fraternidade e Irineu Marinho</text:p>
          </table:table-cell>
          <table:table-cell table:number-columns-repeated="1013"/>
        </table:table-row>
        <table:table-row table:style-name="ro2">
          <table:table-cell table:style-name="ce2" office:value-type="float" office:value="358">
            <text:p>358</text:p>
          </table:table-cell>
          <table:table-cell table:style-name="ce2" office:value-type="string">
            <text:p>IT0143</text:p>
          </table:table-cell>
          <table:table-cell table:style-name="ce4" office:value-type="date" office:date-value="2014-10-31T09:25:01">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Rua da Fraternidade - Santo Amaro, São Paulo - SP, República Federativa do Brasil; Rua Irineu Marinho - Santo Amaro, São Paulo - SP, 04739-040, República Federativa do Brasil; </text:p>
          </table:table-cell>
          <table:table-cell table:style-name="ce2" office:value-type="string">
            <text:p>Entre a Rua da Fraternidade e a Rua Irineu Marinho</text:p>
          </table:table-cell>
          <table:table-cell table:number-columns-repeated="1013"/>
        </table:table-row>
        <table:table-row table:style-name="ro2">
          <table:table-cell table:style-name="ce2" office:value-type="float" office:value="359">
            <text:p>359</text:p>
          </table:table-cell>
          <table:table-cell table:style-name="ce2" office:value-type="string">
            <text:p>IT0144</text:p>
          </table:table-cell>
          <table:table-cell table:style-name="ce4" office:value-type="date" office:date-value="2014-10-31T08:28:25">
            <text:p>31/10/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OE</text:p>
          </table:table-cell>
          <table:table-cell table:style-name="ce2" office:value-type="string">
            <text:p>A rua Sampaio Vidal e uma rua coletora /e travessa da rua Joaquim Antunes que também e uma rua coletora que ficará muito pior coma construção de prédios na Av. Rebouças. Temos o problema dos restaurantes na rua Joaquim Antunes que estacionam os carros na rua Sampaio Vidal durante o dia e a noite toda causando tumulto e barulho 24hrs. Há ainda um estabelecimento comercial com vitrine na rua Sampaio Vidal cujo nome é Juliana Bonfatti, se existe esta loja todos podem abrir loja.</text:p>
          </table:table-cell>
          <table:table-cell table:style-name="ce2" office:value-type="string">
            <text:p>Rua Joaquim Antunes, São Paulo - SP, República Federativa do Brasil; Avenida Rebouças, São Paulo - SP, República Federativa do Brasil; </text:p>
          </table:table-cell>
          <table:table-cell table:style-name="ce2" office:value-type="string">
            <text:p>Jardim Paulistano</text:p>
          </table:table-cell>
          <table:table-cell table:number-columns-repeated="1013"/>
        </table:table-row>
        <table:table-row table:style-name="ro2">
          <table:table-cell table:style-name="ce2" office:value-type="float" office:value="360">
            <text:p>360</text:p>
          </table:table-cell>
          <table:table-cell table:style-name="ce2" office:value-type="string">
            <text:p>IT0145</text:p>
          </table:table-cell>
          <table:table-cell table:style-name="ce4" office:value-type="date" office:date-value="2014-10-31T07:24:43">
            <text:p>31/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permitir a permanência de comércio de baixo impacto.</text:p>
          </table:table-cell>
          <table:table-cell table:style-name="ce2" office:value-type="string">
            <text:p>Rua São Benedito - Santo Amaro, São Paulo - SP, República Federativa do Brasil; Alexandre Dumas - Rua Alexandre Dumas, 1489 - Chácara Santo Antonio (Zona Sul), São Paulo - SP, República Federativa do Brasil; Rua Conde de Itu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61">
            <text:p>361</text:p>
          </table:table-cell>
          <table:table-cell table:style-name="ce2" office:value-type="string">
            <text:p>IT0146</text:p>
          </table:table-cell>
          <table:table-cell table:style-name="ce4" office:value-type="date" office:date-value="2014-10-30T23:12:54">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Alexandre Dumas - Rua Alexandre Dumas, 1489 - Chácara Santo Antonio (Zona Sul), São Paulo - SP, República Federativa do Brasil; Rua Conde de Itu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62">
            <text:p>362</text:p>
          </table:table-cell>
          <table:table-cell table:style-name="ce2" office:value-type="string">
            <text:p>IT0147</text:p>
          </table:table-cell>
          <table:table-cell table:style-name="ce4" office:value-type="date" office:date-value="2014-10-30T21:30:50">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 Transformar o zoneamento da rua em ambos os lados em Zona Mista (Comércios de baixa densidade). - Mudar o zoneamento para ZCLz em ambos os lados (comercial). - Mudar o zoneamento para permitir a permanência de comércio de baixo impacto.</text:p>
          </table:table-cell>
          <table:table-cell table:style-name="ce2" office:value-type="string">
            <text:p>Rua São Benedito - Santo Amaro, São Paulo - SP, República Federativa do Brasil; Alexandre Dumas - Rua Alexandre Dumas, 1489 - Chácara Santo Antonio (Zona Sul), São Paulo - SP, República Federativa do Brasil; Rua Conde de Itu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63">
            <text:p>363</text:p>
          </table:table-cell>
          <table:table-cell table:style-name="ce2" office:value-type="string">
            <text:p>IT0148</text:p>
          </table:table-cell>
          <table:table-cell table:style-name="ce4" office:value-type="date" office:date-value="2014-10-30T21:30:43">
            <text:p>30/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Essa é uma região antiga exclusivamente residencial, um dos poucos bairros que conseguiu se manter residencial ao longo da Rodovia Raposo onde era uma antiga área de sítios e chácaras. Mais do que isso, o bairro tem contribuindo muito para a preservação do bosque ao lado, uma das últimas áreas de mata nativa nessa área da cidade. A proposta da prefeitura de tornar essa área uma Zona Mista não condiz com a realidade do bairro que tem uma vocação completamente residencial com uma associação de bairro organizada e onde várias iniciativas sociais e ambientais estariam comprometidas caso usos permitidos pela Zona Mista se instale como supermercados, escritórios e densidade mais alta. A minha proposta é que esse bairro (constituído pelas ruas acima citadas) seja uma ZER - Zona Exclusivamente Residencial e não uma Zona Mista como propõe a prefeitura para que a densidade/gabarito sejam mantidos e o bosque mais preservado. Quadrantes AF 10 e AF 19</text:p>
          </table:table-cell>
          <table:table-cell table:style-name="ce2" office:value-type="string">
            <text:p>Rua Dionísio Pedrellini, São Paulo - SP, República Federativa do Brasil; Rua João de Castro Sarmento, São Paulo - SP, República Federativa do Brasil; Rua Julieta Espírito Santo Pinheiro, São Paulo - SP, 05542-120, República Federativa do Brasil; Rua Nelson Frank - Vila Albano, São Paulo - SP, República Federativa do Brasil; Rua Eusébio Câmara - Vila Albano, São Paulo - SP, República Federativa do Brasil; Praça Vera Ferraz Donnini - Jardim das Vertentes, São Paulo - SP, República Federativa do Brasil; </text:p>
          </table:table-cell>
          <table:table-cell table:style-name="ce2" office:value-type="string">
            <text:p>Bairro Jardim Olimpia</text:p>
          </table:table-cell>
          <table:table-cell table:number-columns-repeated="1013"/>
        </table:table-row>
        <table:table-row table:style-name="ro2">
          <table:table-cell table:style-name="ce2" office:value-type="float" office:value="364">
            <text:p>364</text:p>
          </table:table-cell>
          <table:table-cell table:style-name="ce2" office:value-type="string">
            <text:p>IT0149</text:p>
          </table:table-cell>
          <table:table-cell table:style-name="ce4" office:value-type="date" office:date-value="2014-10-30T21:07:07">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oposta e que a rua São Benedito volte a ser uso misto, porque resido e trabalho no bairro e uso todos os pequenos serviços, evitando assim trânsito caótico, poluição e perda de tempo. </text:p>
          </table:table-cell>
          <table:table-cell table:style-name="ce2" office:value-type="string">
            <text:p>Rua São Benedito - Santo Amaro, São Paulo - SP, República Federativa do Brasil; Rua Alexandre Dumas - Santo Amaro, São Paulo - SP,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65">
            <text:p>365</text:p>
          </table:table-cell>
          <table:table-cell table:style-name="ce2" office:value-type="string">
            <text:p>IT0150</text:p>
          </table:table-cell>
          <table:table-cell table:style-name="ce4" office:value-type="date" office:date-value="2014-10-30T21:05:07">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text:p>
          </table:table-cell>
          <table:table-cell table:style-name="ce2" office:value-type="string">
            <text:p>Rua São Benedito - Santo Amaro, São Paulo - SP, República Federativa do Brasil; Rua Irineu Marinho - Santo Amaro, São Paulo - SP, 04739-040,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66">
            <text:p>366</text:p>
          </table:table-cell>
          <table:table-cell table:style-name="ce2" office:value-type="string">
            <text:p>IT0151</text:p>
          </table:table-cell>
          <table:table-cell table:style-name="ce4" office:value-type="date" office:date-value="2014-10-30T20:31:08">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edimos a volta do uso misto para pequenas prestações de serviços e escolas de artes dança e educação infantil na rua S. Benedito.</text:p>
          </table:table-cell>
          <table:table-cell table:style-name="ce2" office:value-type="string">
            <text:p>Rua São Benedito - Santo Amaro, São Paulo - SP, República Federativa do Brasil; Alexandre Dumas - Rua Alexandre Dumas, 1489 - Chácara Santo Antonio (Zona Sul), São Paulo - SP, República Federativa do Brasil; Rua Conde de Itu - Santo Amaro, São Paulo - SP, República Federativa do Brasil; </text:p>
          </table:table-cell>
          <table:table-cell table:style-name="ce2" office:value-type="string">
            <text:p>Entre as ruas Alexandre Dumas e Conde de Itú</text:p>
          </table:table-cell>
          <table:table-cell table:number-columns-repeated="1013"/>
        </table:table-row>
        <table:table-row table:style-name="ro2">
          <table:table-cell table:style-name="ce2" office:value-type="float" office:value="367">
            <text:p>367</text:p>
          </table:table-cell>
          <table:table-cell table:style-name="ce2" office:value-type="string">
            <text:p>IT0152</text:p>
          </table:table-cell>
          <table:table-cell table:style-name="ce4" office:value-type="date" office:date-value="2014-10-30T20:29:34">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68">
            <text:p>368</text:p>
          </table:table-cell>
          <table:table-cell table:style-name="ce2" office:value-type="string">
            <text:p>IT0153</text:p>
          </table:table-cell>
          <table:table-cell table:style-name="ce4" office:value-type="date" office:date-value="2014-10-30T20:04:40">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oponho que a rua São Benedito entre as ruas Alexandre Dumas e Conde de Itú volte a ser de uso misto, pois sou moradora e trabalho no bairro.</text:p>
          </table:table-cell>
          <table:table-cell table:style-name="ce2" office:value-type="string">
            <text:p>Rua Alexandre Dumas - Santo Amaro, São Paulo - SP, República Federativa do Brasil; Rua Conde de Itu - Santo Amaro, São Paulo - SP, República Federativa do Brasil; Rua Alexandre Dumas - Santo Amaro, São Paulo - SP, República Federativa do Brasil; </text:p>
          </table:table-cell>
          <table:table-cell table:style-name="ce2" office:value-type="string">
            <text:p>Rua São Benedito</text:p>
          </table:table-cell>
          <table:table-cell table:number-columns-repeated="1013"/>
        </table:table-row>
        <table:table-row table:style-name="ro2">
          <table:table-cell table:style-name="ce2" office:value-type="float" office:value="369">
            <text:p>369</text:p>
          </table:table-cell>
          <table:table-cell table:style-name="ce2" office:value-type="string">
            <text:p>IT0154</text:p>
          </table:table-cell>
          <table:table-cell table:style-name="ce4" office:value-type="date" office:date-value="2014-10-30T19:08:44">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permitir a permanência de comércio de baixo impacto.</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70">
            <text:p>370</text:p>
          </table:table-cell>
          <table:table-cell table:style-name="ce2" office:value-type="string">
            <text:p>IT0155</text:p>
          </table:table-cell>
          <table:table-cell table:style-name="ce4" office:value-type="date" office:date-value="2014-10-30T18:50:06">
            <text:p>30/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Boa tarde. Faço a sugestão da Avenida Morumbi, altura do número 6750, cep 5692-130, tornar-se zona de corredor, ZCORR, já que hoje o zoneamento é ZER, mas existe muito uso comercial a mais de vinte anos, com escritórios, restaurantes, lojas e floricultura. o trecho é um corredor. Tudo de bom </text:p>
          </table:table-cell>
          <table:table-cell table:style-name="ce2" office:value-type="string">
            <text:p>Avenida Morumbi, 6750 - Morumbi, São Paulo - SP, 05650-001, República Federativa do Brasil; </text:p>
          </table:table-cell>
          <table:table-cell table:style-name="ce2" office:value-type="string">
            <text:p>ESQUINA COM RUA IVAN FLEURI MEIRELES</text:p>
          </table:table-cell>
          <table:table-cell table:number-columns-repeated="1013"/>
        </table:table-row>
        <table:table-row table:style-name="ro2">
          <table:table-cell table:style-name="ce2" office:value-type="float" office:value="371">
            <text:p>371</text:p>
          </table:table-cell>
          <table:table-cell table:style-name="ce2" office:value-type="string">
            <text:p>IT0156</text:p>
          </table:table-cell>
          <table:table-cell table:style-name="ce4" office:value-type="date" office:date-value="2014-10-30T18:00:35">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Alexandre Dumas - Rua Alexandre Dumas, 1489 - Chácara Santo Antonio (Zona Sul), São Paulo - SP, República Federativa do Brasil; Rua Conde de Itu - Santo Amaro, São Paulo - SP, República Federativa do Brasil; </text:p>
          </table:table-cell>
          <table:table-cell table:style-name="ce2"/>
          <table:table-cell table:number-columns-repeated="1013"/>
        </table:table-row>
        <table:table-row table:style-name="ro2">
          <table:table-cell table:style-name="ce2" office:value-type="float" office:value="372">
            <text:p>372</text:p>
          </table:table-cell>
          <table:table-cell table:style-name="ce2" office:value-type="string">
            <text:p>IT0157</text:p>
          </table:table-cell>
          <table:table-cell table:style-name="ce4" office:value-type="date" office:date-value="2014-10-30T16:27:32">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73">
            <text:p>373</text:p>
          </table:table-cell>
          <table:table-cell table:style-name="ce2" office:value-type="string">
            <text:p>IT0158</text:p>
          </table:table-cell>
          <table:table-cell table:style-name="ce4" office:value-type="date" office:date-value="2014-10-30T15:28:30">
            <text:p>30/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Prezados, Gostaria apenas de elencar o que venho estudando, analisando e vivenciando há anos na cidade de São Paulo como sendo inegavelmente pontos limites que já foram desrespeitados inúmeras vezes ao longo da nossa história urbana e precisam ser controlados: - estancar o processo de adensamento pela verticalização até que projetos de transporte, permeabilidade do solo, cobertura vegetal para lazer e recuperar microclimas, e saneamento das redes de água e esgoto sejam amadurecidos e se consagrem - transferir o foco da construção civil para o retrofit dos edifícios com mais de 30-40 anos, como forma de: promover a cultura da valorização do antigo e nossa história, preservação da identidade urbana reminiscente, revalorização de áreas degradadas Obrigada pelo espaço e oportunidade de pronunciamento. Yara Santucci</text:p>
          </table:table-cell>
          <table:table-cell table:style-name="ce2" table:number-columns-repeated="2"/>
          <table:table-cell table:number-columns-repeated="1013"/>
        </table:table-row>
        <table:table-row table:style-name="ro2">
          <table:table-cell table:style-name="ce2" office:value-type="float" office:value="374">
            <text:p>374</text:p>
          </table:table-cell>
          <table:table-cell table:style-name="ce2" office:value-type="string">
            <text:p>IT0159</text:p>
          </table:table-cell>
          <table:table-cell table:style-name="ce4" office:value-type="date" office:date-value="2014-10-30T14:57:33">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ZCLz em ambos os lados (comercial).</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75">
            <text:p>375</text:p>
          </table:table-cell>
          <table:table-cell table:style-name="ce2" office:value-type="string">
            <text:p>IT0160</text:p>
          </table:table-cell>
          <table:table-cell table:style-name="ce4" office:value-type="date" office:date-value="2014-10-30T14:16:31">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permitir a permanência de comércio de baixo impacto.</text:p>
          </table:table-cell>
          <table:table-cell table:style-name="ce2" office:value-type="string">
            <text:p>Rua São Benedito - Santo Amaro, São Paulo - SP, República Federativa do Brasil; </text:p>
          </table:table-cell>
          <table:table-cell table:style-name="ce2" office:value-type="string">
            <text:p>Quarteirões da Rua Alexandre Ramos até Rua Conde Itú</text:p>
          </table:table-cell>
          <table:table-cell table:number-columns-repeated="1013"/>
        </table:table-row>
        <table:table-row table:style-name="ro2">
          <table:table-cell table:style-name="ce2" office:value-type="float" office:value="376">
            <text:p>376</text:p>
          </table:table-cell>
          <table:table-cell table:style-name="ce2" office:value-type="string">
            <text:p>IT0161</text:p>
          </table:table-cell>
          <table:table-cell table:style-name="ce4" office:value-type="date" office:date-value="2014-10-30T14:11:21">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ZCLz em ambos os lados (comercial).</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77">
            <text:p>377</text:p>
          </table:table-cell>
          <table:table-cell table:style-name="ce2" office:value-type="string">
            <text:p>IT0162</text:p>
          </table:table-cell>
          <table:table-cell table:style-name="ce4" office:value-type="date" office:date-value="2014-10-30T14:04:45">
            <text:p>30/10/2014</text:p>
          </table:table-cell>
          <table:table-cell table:style-name="ce2" office:value-type="string">
            <text:p>Vila Marian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Continuo argumentação apresentada em formulário anterior sobre a falta de proposito da criação de ZCOOR na Avenida IV Centenário e na Rua Pedro de Toledo no Bairro Jardim Lusitânia. Muito embora não haja maiores informações sobre o que isto seria, de qualquer forma esta iniciativa cria um precedente inaceitável. Além das razões enumeradas em minha mensagem anterior, é importante observar que o Jardim Lusitânia É TOMBADO PELO CONDEPHAT E PELO COMPRESP e isto tem que ser considerado e respeitado. Não sem razão, é claro, pois o Jardim Lusitânia funciona como uma faixa protetora do Parque Ibirapuera. Qual a razão técnica de criar-se corredores comerciais em uma região absolutamente preservada, sem usos ou construções irregulares, com enorme presença de pedestres, ciclistas e crianças que se dirigem ao Parque Ibirapuera em busca de natureza e lazer saudável? Porque promover a destruição do que ainda está preservado? Somente alguma iniciativa individual, de caráter especulativo monetário, poderia explicar uma proposta destas, o que seria extremamente lamentável frente à importância coletiva de preservar-se o pouco de natureza existente na cidade.</text:p>
          </table:table-cell>
          <table:table-cell table:style-name="ce2"/>
          <table:table-cell table:style-name="ce2" office:value-type="string">
            <text:p>Parque Ibirapuera</text:p>
          </table:table-cell>
          <table:table-cell table:number-columns-repeated="1013"/>
        </table:table-row>
        <table:table-row table:style-name="ro2">
          <table:table-cell table:style-name="ce2" office:value-type="float" office:value="378">
            <text:p>378</text:p>
          </table:table-cell>
          <table:table-cell table:style-name="ce2" office:value-type="string">
            <text:p>IT0163</text:p>
          </table:table-cell>
          <table:table-cell table:style-name="ce4" office:value-type="date" office:date-value="2014-10-30T13:57:20">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79">
            <text:p>379</text:p>
          </table:table-cell>
          <table:table-cell table:style-name="ce2" office:value-type="string">
            <text:p>IT0164</text:p>
          </table:table-cell>
          <table:table-cell table:style-name="ce4" office:value-type="date" office:date-value="2014-10-30T13:51:26">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Legalizar a Rua São Benedito para pequenos serviços existentes no local.</text:p>
          </table:table-cell>
          <table:table-cell table:style-name="ce2" office:value-type="string">
            <text:p>Rua São Benedito - Santo Amaro, São Paulo - SP, República Federativa do Brasil; </text:p>
          </table:table-cell>
          <table:table-cell table:style-name="ce2" office:value-type="string">
            <text:p>Lopes Erwin Maack</text:p>
          </table:table-cell>
          <table:table-cell table:number-columns-repeated="1013"/>
        </table:table-row>
        <table:table-row table:style-name="ro2">
          <table:table-cell table:style-name="ce2" office:value-type="float" office:value="380">
            <text:p>380</text:p>
          </table:table-cell>
          <table:table-cell table:style-name="ce2" office:value-type="string">
            <text:p>IT0165</text:p>
          </table:table-cell>
          <table:table-cell table:style-name="ce4" office:value-type="date" office:date-value="2014-10-30T13:37:52">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Princesa Isabel - Brooklin Paulista, São Paulo - SP, República Federativa do Brasil; Rua Morais de Barros - Campo Belo, São Paulo - SP, 04614-001, República Federativa do Brasil; Rua Barão do Triunfo, São Paulo - SP, República Federativa do Brasil; Rua Demóstenes, São Paulo - SP, República Federativa do Brasil; Rua Gil Eanes - Campo Belo, São Paulo - SP, 04601-040, República Federativa do Brasil; Avenida Santo Amaro, São Paulo - SP, República Federativa do Brasil; Avenida Vereador José Diniz, São Paulo - SP, República Federativa do Brasil; </text:p>
          </table:table-cell>
          <table:table-cell table:style-name="ce2" office:value-type="string">
            <text:p>AV. SANTO AMARO;AV.VER.JOSÉ DINIZ</text:p>
          </table:table-cell>
          <table:table-cell table:number-columns-repeated="1013"/>
        </table:table-row>
        <table:table-row table:style-name="ro2">
          <table:table-cell table:style-name="ce2" office:value-type="float" office:value="381">
            <text:p>381</text:p>
          </table:table-cell>
          <table:table-cell table:style-name="ce2" office:value-type="string">
            <text:p>IT0166</text:p>
          </table:table-cell>
          <table:table-cell table:style-name="ce4" office:value-type="date" office:date-value="2014-10-30T13:35:16">
            <text:p>30/10/2014</text:p>
          </table:table-cell>
          <table:table-cell table:style-name="ce2" office:value-type="string">
            <text:p>Vila Marian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proposta da Lei de Zoneamento, pelo que se vê no mapa apresentado pela Prefeitura cria trechos de ZCorr na Avenida IV Centenário e na Rua Pedro de Toledo, na região conhecida como bairro Jardim Lusitânia. Este bairro apresenta um alto grau de preservação ambiental, com a ausência total de comércio irregular ou usos irregulares. Todos os imóveis ali existentes possuem excelente cobertura vegetal e permeabilidade do solo. Em nenhum trecho destas vias existe a situação do fato consumado como por exemplo na Avenida Gabriel Monteiro da Silva, onde é necessário adequar a legislação à realidade existente. Muito pelo contrário. Não há sentido e nenhuma razão urbanística, ou de qualquer outra ordem, para a criação destas ZCORR nestas vias. Na verdade estes corredores só iriam provocar uma deterioração ambiental em uma região absolutamente preservada. Impermeabilizarão do solo, destruição de cobertura vegetal, descaraterização da paisagem, atração de tráfego concorrente com o afluxo de frequentadores do Parque Ibirapuera, entre outros malefícios. Tanto tudo o que digo é verdadeiro que o Jardim Lusitânia</text:p>
          </table:table-cell>
          <table:table-cell table:style-name="ce2" office:value-type="string">
            <text:p>Rua Pedro de Toledo - Moema, São Paulo - SP, 04039-034, República Federativa do Brasil; </text:p>
          </table:table-cell>
          <table:table-cell table:style-name="ce2" office:value-type="string">
            <text:p>Parque Ibirapuera</text:p>
          </table:table-cell>
          <table:table-cell table:number-columns-repeated="1013"/>
        </table:table-row>
        <table:table-row table:style-name="ro2">
          <table:table-cell table:style-name="ce2" office:value-type="float" office:value="382">
            <text:p>382</text:p>
          </table:table-cell>
          <table:table-cell table:style-name="ce2" office:value-type="string">
            <text:p>IT0167</text:p>
          </table:table-cell>
          <table:table-cell table:style-name="ce4" office:value-type="date" office:date-value="2014-10-30T13:18:24">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permitir a permanência de comércio de baixo impacto.</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83">
            <text:p>383</text:p>
          </table:table-cell>
          <table:table-cell table:style-name="ce2" office:value-type="string">
            <text:p>IT0168</text:p>
          </table:table-cell>
          <table:table-cell table:style-name="ce4" office:value-type="date" office:date-value="2014-10-30T12:20:53">
            <text:p>30/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Os parâmetros de parcelamento do solo são basicamente aqueles que tratam da divisão de glebas e lotes em lotes menores e não da junção de lotes em lotes maiores. (Conforme Caderno de Proposta para Revisão de Zoneamento, publicado no dia 09/10/2014, página 7 – Item 2.1) Parcelamento jamais pode ser interpretado como junção de lotes, de acordo com a Lei Federal 6.766/79. Caso a interpretação acima, de que parcelamento pode significar junção de lotes, somente poderão ser utilizados lotes acima de 1.000m², restringindo ainda mais as áreas possíveis de construção nos corredores, indo contra a intenção do legislador no que se refere a aumentar o adensamento populacional nos eixos de estruturação e transformação urbana. Conforme o Quadro 2 do Novo Plano Diretor (Características de aproveitamento construtivo das áreas de influência), a área mínima do lote será de 1.000m² somente aplicados aos novos parcelamentos (Nota d - Os parâmetros mínimos definidos para os lotes deverão ser aplicados aos novos parcelamentos).</text:p>
          </table:table-cell>
          <table:table-cell table:style-name="ce2" table:number-columns-repeated="2"/>
          <table:table-cell table:number-columns-repeated="1013"/>
        </table:table-row>
        <table:table-row table:style-name="ro2">
          <table:table-cell table:style-name="ce2" office:value-type="float" office:value="384">
            <text:p>384</text:p>
          </table:table-cell>
          <table:table-cell table:style-name="ce2" office:value-type="string">
            <text:p>IT0169</text:p>
          </table:table-cell>
          <table:table-cell table:style-name="ce4" office:value-type="date" office:date-value="2014-10-30T11:47:04">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Há muitos anos a Rua São Benedito tem instalado comercio de prestadores de serviços em seu curso, porem no último PDE tornou-se em grande parte uma ZER1. Porém hoje nota-se que com esta característica existem poucos moradores e muitos prestadores de serviços, desta forma se faz necessário um ajuste imediato no zoneamento desta rua, para adequar ao que de fato existe, sou a favor de uma zoneamento bom para a comunidade, preservando o bairro e ao mesmo tempo oferecendo serviços e empregos na região. um zoneamento para prestadores de serviços. obrigado </text:p>
          </table:table-cell>
          <table:table-cell table:style-name="ce2" office:value-type="string">
            <text:p>Avenida Adolfo Pinheiro, São Paulo - SP, República Federativa do Brasil; Rua Irineu Marinho - Santo Amaro, São Paulo - SP, 04739-040, República Federativa do Brasil; Rua da Fraternidade - Santo Amaro, São Paulo - SP, República Federativa do Brasil; </text:p>
          </table:table-cell>
          <table:table-cell table:style-name="ce2"/>
          <table:table-cell table:number-columns-repeated="1013"/>
        </table:table-row>
        <table:table-row table:style-name="ro2">
          <table:table-cell table:style-name="ce2" office:value-type="float" office:value="385">
            <text:p>385</text:p>
          </table:table-cell>
          <table:table-cell table:style-name="ce2" office:value-type="string">
            <text:p>IT0170</text:p>
          </table:table-cell>
          <table:table-cell table:style-name="ce4" office:value-type="date" office:date-value="2014-10-30T09:40:24">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86">
            <text:p>386</text:p>
          </table:table-cell>
          <table:table-cell table:style-name="ce2" office:value-type="string">
            <text:p>IT0171</text:p>
          </table:table-cell>
          <table:table-cell table:style-name="ce4" office:value-type="date" office:date-value="2014-10-30T08:02:53">
            <text:p>30/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table:table-cell table:style-name="ce2" office:value-type="string">
            <text:p>Alexandre Dumas até rua Conde de Itú</text:p>
          </table:table-cell>
          <table:table-cell table:number-columns-repeated="1013"/>
        </table:table-row>
        <table:table-row table:style-name="ro2">
          <table:table-cell table:style-name="ce2" office:value-type="float" office:value="387">
            <text:p>387</text:p>
          </table:table-cell>
          <table:table-cell table:style-name="ce2" office:value-type="string">
            <text:p>IT0172</text:p>
          </table:table-cell>
          <table:table-cell table:style-name="ce4" office:value-type="date" office:date-value="2014-10-29T23:59:12">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oponho que seja declarada zona MISTA oficialmente, já que extra oficialmente já é uma zona mista. Moro há 55 anos na mesma casa e de frente para uma zona comercial. Temos obras permanentes do metro na mesma rua (respiro do metro) e uma central elétrica a 3 quarteirões. Os corredores de carros ficam congestionados de manhã e de noite. As ruas do bairro ficam intransitáveis. Tenho como vizinhos escritórios, formas de marketing, empresas de telemarketing, casas transformadas em pensões (cada cômodo da casa transformado em um minúsculo flat), uma funilaria e pintura, um hotel/creche de cães, um bar a 30 metros que está na área comercial que faz shows de música ao vivo até 01:00 da manhã. Temos muitas casas a venda e muitas para alugar, que ninguém quer como residência, Há outros lugares melhores como residência.O DSV utiliza as ruas para o teste prático de auto-escola. Se for transformado em zona mista a ZER, então o bairro não ficaria tão abandonado, já que os imóveis seriam alugados e conservados, calçadas em melhores condições e limpeza. Do jeito que está, só vejo piorar a situação do bairro, pelo abandono em que se encontra. Nos últimos 15 anos a mudança foi brutal no bairro.</text:p>
          </table:table-cell>
          <table:table-cell table:style-name="ce2" office:value-type="string">
            <text:p>Rua Comendador Eduardo Saccab, São Paulo - SP, República Federativa do Brasil; Rua Gil Eanes - Campo Belo, São Paulo - SP, 04601-040, República Federativa do Brasil; Rua Princesa Isabel - Brooklin Paulista, São Paulo - SP, República Federativa do Brasil; Rua Barão do Triunfo, São Paulo - SP, República Federativa do Brasil; Rua Doutor Jesuíno Maciel - Campo Belo, São Paulo - SP, 04615-005, República Federativa do Brasil; Rua Demóstenes, São Paulo - SP, República Federativa do Brasil; Rua Geórgia - Campo Belo, São Paulo - SP, 04559-010, República Federativa do Brasil; Rua Rita Joana de Sousa - Campo Belo, São Paulo - SP, República Federativa do Brasil; Rua Sul - Brooklin Paulista, São Paulo - SP, 04601-028, República Federativa do Brasil;-23.6133313;-46.67519370000002;Rua Dom Manuel - Brooklin Paulista, São Paulo - SP, 04602-050, República Federativa do Brasil;-23.6130452;-46.672656200000006;Rua Doutor Jesuíno Maciel - Campo Belo, São Paulo - SP, 04615-005, República Federativa do Brasil;-23.6241098;-46.665963799999986;</text:p>
          </table:table-cell>
          <table:table-cell table:style-name="ce2" office:value-type="string">
            <text:p>Entre as Av. Santo Amaro e Vereador José Diniz e entre a Av dos Bandeirantes e a Rua Jesuíno Maciel</text:p>
          </table:table-cell>
          <table:table-cell table:number-columns-repeated="1013"/>
        </table:table-row>
        <table:table-row table:style-name="ro2">
          <table:table-cell table:style-name="ce2" office:value-type="float" office:value="388">
            <text:p>388</text:p>
          </table:table-cell>
          <table:table-cell table:style-name="ce2" office:value-type="string">
            <text:p>IT0173</text:p>
          </table:table-cell>
          <table:table-cell table:style-name="ce4" office:value-type="date" office:date-value="2014-10-29T22:55:05">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a décadas no bairro. Minha residência fica de frente a um edifício comercial que tira a privacidade, aumento o numero de veículos na rua e impede estacionamento em frente da residencia. Minha rua e corredor de trafego da Av. Dos Bandeirantes para a Jesuíno Maciel e paralela a Av. Santo Amaro. As ruas ao redor que já tem zona mista estão em melhores condições de ocupação, possuem mais arvoes e pássaros estado portanto de acordo com a sustentabilidade e meio ambiente. A minha rua já possui alem deste prédio comercial, uma pizzaria e outros escritórios descaracterizando portanto o uso exclusivo para residência. </text:p>
          </table:table-cell>
          <table:table-cell table:style-name="ce2" office:value-type="string">
            <text:p>Rua Comendador Eduardo Saccab, 222 - Brooklin Paulista, São Paulo - SP, 04601-070, República Federativa do Brasil; </text:p>
          </table:table-cell>
          <table:table-cell table:style-name="ce2"/>
          <table:table-cell table:number-columns-repeated="1013"/>
        </table:table-row>
        <table:table-row table:style-name="ro2">
          <table:table-cell table:style-name="ce2" office:value-type="float" office:value="389">
            <text:p>389</text:p>
          </table:table-cell>
          <table:table-cell table:style-name="ce2" office:value-type="string">
            <text:p>IT0174</text:p>
          </table:table-cell>
          <table:table-cell table:style-name="ce4" office:value-type="date" office:date-value="2014-10-29T21:31:33">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inha proposta é o reconhecimento da Natureza de Uso Misto já Consolidado há décadas no bairro. Tornar o imóvel para uso comercial uma vez que o mesmo está impróprio para residência. As obras do metro junto a Av. Santo Amaro e o imóvel o tornaram inabitável.</text:p>
          </table:table-cell>
          <table:table-cell table:style-name="ce2" office:value-type="string">
            <text:p>Rua Doutor Jesuíno Maciel, 135 - Campo Belo, São Paulo - SP, República Federativa do Brasil; </text:p>
          </table:table-cell>
          <table:table-cell table:style-name="ce2" office:value-type="string">
            <text:p>numero 135</text:p>
          </table:table-cell>
          <table:table-cell table:number-columns-repeated="1013"/>
        </table:table-row>
        <table:table-row table:style-name="ro2">
          <table:table-cell table:style-name="ce2" office:value-type="float" office:value="390">
            <text:p>390</text:p>
          </table:table-cell>
          <table:table-cell table:style-name="ce2" office:value-type="string">
            <text:p>IT0175</text:p>
          </table:table-cell>
          <table:table-cell table:style-name="ce4" office:value-type="date" office:date-value="2014-10-29T20:45:12">
            <text:p>29/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Alteração do Zoneamento da Av. São Valério, para ZCORR ou ZPR, rua com volume excessivo de tráfego utilizada por transporte público municipal e intermunicipal, circulação de caminhões qualidade de habitabilidade precária para residências,alíquota de IPTU equivalente a ruas com habitabilidade condizente em ZER 1, inicia-se e termina em logradouros com zoneamento não residencial,imóveis desocupados,por impossibilidade de ocupação residencial e não possibilidade de outro tipo de ocupação, deteriorando e prejudicando a região,estimulando ocupação não regulamentar.</text:p>
          </table:table-cell>
          <table:table-cell table:style-name="ce2" office:value-type="string">
            <text:p>Avenida Lineu de Paula Machado - Jardim Everest, São Paulo - SP, 05601-001, República Federativa do Brasil; </text:p>
          </table:table-cell>
          <table:table-cell table:style-name="ce2" office:value-type="string">
            <text:p>Jockey Club</text:p>
          </table:table-cell>
          <table:table-cell table:number-columns-repeated="1013"/>
        </table:table-row>
        <table:table-row table:style-name="ro2">
          <table:table-cell table:style-name="ce2" office:value-type="float" office:value="391">
            <text:p>391</text:p>
          </table:table-cell>
          <table:table-cell table:style-name="ce2" office:value-type="string">
            <text:p>IT0176</text:p>
          </table:table-cell>
          <table:table-cell table:style-name="ce4" office:value-type="date" office:date-value="2014-10-29T20:02:18">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ZCLz em ambos os lados (comercial).</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92">
            <text:p>392</text:p>
          </table:table-cell>
          <table:table-cell table:style-name="ce2" office:value-type="string">
            <text:p>IT0177</text:p>
          </table:table-cell>
          <table:table-cell table:style-name="ce4" office:value-type="date" office:date-value="2014-10-29T18:05:17">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table:table-cell table:style-name="ce2" office:value-type="string">
            <text:p>AV.SANTO AMARO E VER. JOSÉ DINIZ</text:p>
          </table:table-cell>
          <table:table-cell table:number-columns-repeated="1013"/>
        </table:table-row>
        <table:table-row table:style-name="ro2">
          <table:table-cell table:style-name="ce2" office:value-type="float" office:value="393">
            <text:p>393</text:p>
          </table:table-cell>
          <table:table-cell table:style-name="ce2" office:value-type="string">
            <text:p>IT0178</text:p>
          </table:table-cell>
          <table:table-cell table:style-name="ce4" office:value-type="date" office:date-value="2014-10-29T17:55:35">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 </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94">
            <text:p>394</text:p>
          </table:table-cell>
          <table:table-cell table:style-name="ce2" office:value-type="string">
            <text:p>IT0179</text:p>
          </table:table-cell>
          <table:table-cell table:style-name="ce4" office:value-type="date" office:date-value="2014-10-29T17:33:32">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nça do zoneamento para natureza de Uso Misto já que esta é a atual vocação do bairro. Todas as ruas entre a Demóstenes e a Avenida Bandeirantes são corredores, cada dia recebem mais veículos, inclusive linhas de ônibus e é totalmente inviável a utilização adequada das casas para residência já que não há a menor segurança na região pela proximidade de saída rápida de malfeitores utilizando como escape a Avenida Bandeirantes. Os proprietários dos terrenos e das casas não conseguem alugá-los, nem vende-los para moradia. As propriedades não são reformadas, o mato cresce, os drogados tomam conta das propriedades e cada dia mais o bairro se desvaloriza. Além de não termos a possibilidade de instalação nesta área de escolas, hospitais, consultórios, clínicas, laboratórios, etc.</text:p>
          </table:table-cell>
          <table:table-cell table:style-name="ce2" office:value-type="string">
            <text:p>Rua João Álvares Soares, São Paulo - SP, República Federativa do Brasil; </text:p>
          </table:table-cell>
          <table:table-cell table:style-name="ce2"/>
          <table:table-cell table:number-columns-repeated="1013"/>
        </table:table-row>
        <table:table-row table:style-name="ro2">
          <table:table-cell table:style-name="ce2" office:value-type="float" office:value="395">
            <text:p>395</text:p>
          </table:table-cell>
          <table:table-cell table:style-name="ce2" office:value-type="string">
            <text:p>IT0180</text:p>
          </table:table-cell>
          <table:table-cell table:style-name="ce4" office:value-type="date" office:date-value="2014-10-29T17:22:04">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Adquirimos o imóvel 331 na Rua Doutor Jesuíno Maciel, no ano de 2008. O IPTU mostrava uso misto, porém ao solicitarmos uma regularização de reforma (eliminação da cobertura da garagem da frente e nova cobertura nos fundos, porém não aumentando a área total construída), e ao mesmo tempo solicitarmos o alvará de funcionamento para uma clínica médica para consultas, fomos informados que isto não seria possível pela sub-prefeitura de Santo Amaro, por alegação de que o imóvel encontra-se em ZER, e não de uso misto como constava no IPTU e nos foi informado pelo vendedor, que já possuía um escritório de corretagem de seguros no mesmo local muito antes da reforma de 2004, e já possuía um processo em andamento há anos para regularização de seu alvará de funcionamento. Entendemos que a Rua Doutor Jesuíno Maciel é de Uso Misto, pois de fato todos os imóveis nos quarteirões em referência já são comerciais, não há sequer um imóvel de uso residencial. O corredor da Rua Doutor Jesuíno Maciel tem alto trafego de transporte público e automóveis, fazendo a ligação entre a Av. Rubem Berta e a Marginal Pinheiros, além de ser próxima aos hospitais em referência, o que atrai grande número de profissionais da área médica para a região. Propomos que seja consolidado o uso misto no trecho em referência (lado ímpar da Rua Doutor Jesuíno Maciel, entre as ruas Barão do Triunfo e Av. Santo Amaro).</text:p>
          </table:table-cell>
          <table:table-cell table:style-name="ce2" office:value-type="string">
            <text:p>Rua Doutor Jesuíno Maciel - Campo Belo, São Paulo - SP, 04615-005, República Federativa do Brasil; </text:p>
          </table:table-cell>
          <table:table-cell table:style-name="ce2" office:value-type="string">
            <text:p>Próximos ao antigo Hospital Evaldo Foz e Clinica Dia do Hospital Oswaldo Cruz</text:p>
          </table:table-cell>
          <table:table-cell table:number-columns-repeated="1013"/>
        </table:table-row>
        <table:table-row table:style-name="ro2">
          <table:table-cell table:style-name="ce2" office:value-type="float" office:value="396">
            <text:p>396</text:p>
          </table:table-cell>
          <table:table-cell table:style-name="ce2" office:value-type="string">
            <text:p>IT0181</text:p>
          </table:table-cell>
          <table:table-cell table:style-name="ce4" office:value-type="date" office:date-value="2014-10-29T17:04:24">
            <text:p>29/10/2014</text:p>
          </table:table-cell>
          <table:table-cell table:style-name="ce2" office:value-type="string">
            <text:p>Jaçanã / Trememb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Esta área trata-se de uso exclusivo residencial, portanto pedimos a mudança da área citada como ZM para ZER, uma vez que consta apenas residências.</text:p>
          </table:table-cell>
          <table:table-cell table:style-name="ce2" office:value-type="string">
            <text:p>Rua Ilicinia - Horto Florestal, São Paulo - SP, 02378-070, República Federativa do Brasil; Rua Eugênio da Silva - Horto Florestal, São Paulo - SP, República Federativa do Brasil; </text:p>
          </table:table-cell>
          <table:table-cell table:style-name="ce2" office:value-type="string">
            <text:p>Rua Eugênio da Silva</text:p>
          </table:table-cell>
          <table:table-cell table:number-columns-repeated="1013"/>
        </table:table-row>
        <table:table-row table:style-name="ro2">
          <table:table-cell table:style-name="ce2" office:value-type="float" office:value="397">
            <text:p>397</text:p>
          </table:table-cell>
          <table:table-cell table:style-name="ce2" office:value-type="string">
            <text:p>IT0182</text:p>
          </table:table-cell>
          <table:table-cell table:style-name="ce4" office:value-type="date" office:date-value="2014-10-29T16:59:58">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398">
            <text:p>398</text:p>
          </table:table-cell>
          <table:table-cell table:style-name="ce2" office:value-type="string">
            <text:p>IT0183</text:p>
          </table:table-cell>
          <table:table-cell table:style-name="ce4" office:value-type="date" office:date-value="2014-10-29T16:57:35">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o uso misto já consolidado há décadas no bairro, já descaracterizado como ZER por diversos motivos como: prédio comercial em frente a residência, Pizzaria, Corredor de trânsito da Avenida dos Bandeirantes para Jesuino Maciel e paralela a Av. Sto. Amaro, ocasionando trânsito congestionado durante todo o dia. Falta de espaço para estacionamento em frente a minha casa devido ao aumento de veículos nos pontos comerciais. Barulho e falta de privacidade e segurança pois existe um prédio bem alto de escritórios comerciais recentemente construído de frente para minha residência.As ruas próximas a minha já como zona mista melhoraram muito o local em todos os aspectos inclusive ambiental, com mais árvores e pássaros.</text:p>
          </table:table-cell>
          <table:table-cell table:style-name="ce2" office:value-type="string">
            <text:p>Rua Comendador Eduardo Saccab, 222 - Brooklin Paulista, São Paulo - SP, 04601-070, República Federativa do Brasil; </text:p>
          </table:table-cell>
          <table:table-cell table:style-name="ce2"/>
          <table:table-cell table:number-columns-repeated="1013"/>
        </table:table-row>
        <table:table-row table:style-name="ro2">
          <table:table-cell table:style-name="ce2" office:value-type="float" office:value="399">
            <text:p>399</text:p>
          </table:table-cell>
          <table:table-cell table:style-name="ce2" office:value-type="string">
            <text:p>IT0184</text:p>
          </table:table-cell>
          <table:table-cell table:style-name="ce4" office:value-type="date" office:date-value="2014-10-29T16:48:18">
            <text:p>29/10/2014</text:p>
          </table:table-cell>
          <table:table-cell table:style-name="ce2" office:value-type="string">
            <text:p>Jaçanã / Trememb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Trata-se de uma área exclusivamente residencial, consta nas matriculas dos lotes restrições contratuais que o uso é exclusivo para residência. Esta área é constituída por uma Associação - RESIDENCIAL MIRANTE DO HORTO As área vizinhas conforme o mapa trata-se de ZER portanto pedimos a mudança do zoneamento ZM para ZER, uma vez que trata-se apenas de uso exclusivo residencial.</text:p>
          </table:table-cell>
          <table:table-cell table:style-name="ce2"/>
          <table:table-cell table:style-name="ce2" office:value-type="string">
            <text:p>Rua Casaca de couro;rua Jardim de Olinda</text:p>
          </table:table-cell>
          <table:table-cell table:number-columns-repeated="1013"/>
        </table:table-row>
        <table:table-row table:style-name="ro2">
          <table:table-cell table:style-name="ce2" office:value-type="float" office:value="400">
            <text:p>400</text:p>
          </table:table-cell>
          <table:table-cell table:style-name="ce2" office:value-type="string">
            <text:p>IT0185</text:p>
          </table:table-cell>
          <table:table-cell table:style-name="ce4" office:value-type="date" office:date-value="2014-10-29T16:37:30">
            <text:p>29/10/2014</text:p>
          </table:table-cell>
          <table:table-cell table:style-name="ce2" office:value-type="string">
            <text:p>Jaçanã / Trememb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Esta área deverá ser considerada como ZER, tendo em vista constar apenas residências, e as escrituras dos lotes já constam restrições contratuais para apenas uso residencial, e as ruas vizinhas também são denominadas como ZER. Existe uma ASSOCIAÇÂO DOS MORADORES , que é a RESIDENCIAL MIRANTE DO HORTO. Portanto o zoneamento deverá ser revisto, uma vez que o uso dos lotes é estritamente residencial</text:p>
          </table:table-cell>
          <table:table-cell table:style-name="ce2"/>
          <table:table-cell table:style-name="ce2" office:value-type="string">
            <text:p>Rua Casaca de couro;rua Jardim de Olinda</text:p>
          </table:table-cell>
          <table:table-cell table:number-columns-repeated="1013"/>
        </table:table-row>
        <table:table-row table:style-name="ro2">
          <table:table-cell table:style-name="ce2" office:value-type="float" office:value="401">
            <text:p>401</text:p>
          </table:table-cell>
          <table:table-cell table:style-name="ce2" office:value-type="string">
            <text:p>IT0186</text:p>
          </table:table-cell>
          <table:table-cell table:style-name="ce4" office:value-type="date" office:date-value="2014-10-29T16:28:38">
            <text:p>29/10/2014</text:p>
          </table:table-cell>
          <table:table-cell table:style-name="ce2" office:value-type="string">
            <text:p>Jaçanã / Trememb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Esta área deverá ser considerada como ZER, e não como ZM, tendo em vista que é exclusivo residencial, com escrituras constando restrições contratuais, sendo que uma das restrições é que não poderá ter nenhum tipo de comércio, e trata-se de uma associação RESIDENCIAL MIRANTE DO HORTO. Portanto, peço a revisão deste zoneamento, uma vez que as escrituras já constam uso exclusivo residencial e ao lado as ruas estão sendo consideradas como ZER.</text:p>
          </table:table-cell>
          <table:table-cell table:style-name="ce2"/>
          <table:table-cell table:style-name="ce2" office:value-type="string">
            <text:p>Rua Casaca de couro;rua Jardim de Olinda</text:p>
          </table:table-cell>
          <table:table-cell table:number-columns-repeated="1013"/>
        </table:table-row>
        <table:table-row table:style-name="ro2">
          <table:table-cell table:style-name="ce2" office:value-type="float" office:value="402">
            <text:p>402</text:p>
          </table:table-cell>
          <table:table-cell table:style-name="ce2" office:value-type="string">
            <text:p>IT0187</text:p>
          </table:table-cell>
          <table:table-cell table:style-name="ce4" office:value-type="date" office:date-value="2014-10-29T16:24:47">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udar o zoneamento para permitir a permanência de comércio de baixo impacto.</text:p>
          </table:table-cell>
          <table:table-cell table:style-name="ce2"/>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403">
            <text:p>403</text:p>
          </table:table-cell>
          <table:table-cell table:style-name="ce2" office:value-type="string">
            <text:p>IT0188</text:p>
          </table:table-cell>
          <table:table-cell table:style-name="ce4" office:value-type="date" office:date-value="2014-10-29T16:00:13">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ransformar o zoneamento da rua em ambos os lados em Zona Mista (Comércios de baixa densidade).</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404">
            <text:p>404</text:p>
          </table:table-cell>
          <table:table-cell table:style-name="ce2" office:value-type="string">
            <text:p>IT0189</text:p>
          </table:table-cell>
          <table:table-cell table:style-name="ce4" office:value-type="date" office:date-value="2014-10-29T15:59:48">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Demóstenes, São Paulo - SP, República Federativa do Brasil; Rua Comendador Eduardo Saccab, São Paulo - SP, República Federativa do Brasil; Rua Princesa Isabel - Brooklin Paulista, São Paulo - SP, República Federativa do Brasil; </text:p>
          </table:table-cell>
          <table:table-cell table:style-name="ce2"/>
          <table:table-cell table:number-columns-repeated="1013"/>
        </table:table-row>
        <table:table-row table:style-name="ro2">
          <table:table-cell table:style-name="ce2" office:value-type="float" office:value="405">
            <text:p>405</text:p>
          </table:table-cell>
          <table:table-cell table:style-name="ce2" office:value-type="string">
            <text:p>IT0190</text:p>
          </table:table-cell>
          <table:table-cell table:style-name="ce4" office:value-type="date" office:date-value="2014-10-29T14:41:41">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Demóstenes, 245 - Campo Belo, São Paulo - SP, 04614-011, República Federativa do Brasil; Rua Demóstenes, 249 - Campo Belo, São Paulo - SP, 04614-011, República Federativa do Brasil; </text:p>
          </table:table-cell>
          <table:table-cell table:style-name="ce2"/>
          <table:table-cell table:number-columns-repeated="1013"/>
        </table:table-row>
        <table:table-row table:style-name="ro2">
          <table:table-cell table:style-name="ce2" office:value-type="float" office:value="406">
            <text:p>406</text:p>
          </table:table-cell>
          <table:table-cell table:style-name="ce2" office:value-type="string">
            <text:p>IT0191</text:p>
          </table:table-cell>
          <table:table-cell table:style-name="ce4" office:value-type="date" office:date-value="2014-10-29T14:31:04">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 Não me parece justo a permanência do atual (e sempre) zoneamento, mesmo com o crescimento e as mudanças claras ocorridas durante anos na região em questão. </text:p>
          </table:table-cell>
          <table:table-cell table:style-name="ce2" office:value-type="string">
            <text:p>Rua Gil Eanes - Campo Belo, São Paulo - SP, 04601-040, República Federativa do Brasil; Rua Demóstenes, São Paulo - SP, República Federativa do Brasil; Rua Comendador Eduardo Saccab, São Paulo - SP, República Federativa do Brasil; Rua Geórgia - Campo Belo, São Paulo - SP, 04559-010, República Federativa do Brasil; Avenida Santo Amaro, São Paulo - SP, República Federativa do Brasil; Avenida dos Bandeirantes, São Paulo - SP, República Federativa do Brasil; </text:p>
          </table:table-cell>
          <table:table-cell table:style-name="ce2" office:value-type="string">
            <text:p>Av. Santo Amaro; Av. dos Bandeirantes</text:p>
          </table:table-cell>
          <table:table-cell table:number-columns-repeated="1013"/>
        </table:table-row>
        <table:table-row table:style-name="ro2">
          <table:table-cell table:style-name="ce2" office:value-type="float" office:value="407">
            <text:p>407</text:p>
          </table:table-cell>
          <table:table-cell table:style-name="ce2" office:value-type="string">
            <text:p>IT0192</text:p>
          </table:table-cell>
          <table:table-cell table:style-name="ce4" office:value-type="date" office:date-value="2014-10-29T13:58:16">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área como de uso misto. Possibilidade de construção de prédios, arranha céu, com aproveitamento de quatro a cinco vezes a área do terreno.</text:p>
          </table:table-cell>
          <table:table-cell table:style-name="ce2" office:value-type="string">
            <text:p>Rua Gil Eanes - Campo Belo, São Paulo - SP, 04601-040, República Federativa do Brasil; Rua Demóstenes, São Paulo - SP, República Federativa do Brasil; </text:p>
          </table:table-cell>
          <table:table-cell table:style-name="ce2" office:value-type="string">
            <text:p>Rua Gil Eanes, 635</text:p>
          </table:table-cell>
          <table:table-cell table:number-columns-repeated="1013"/>
        </table:table-row>
        <table:table-row table:style-name="ro2">
          <table:table-cell table:style-name="ce2" office:value-type="float" office:value="408">
            <text:p>408</text:p>
          </table:table-cell>
          <table:table-cell table:style-name="ce2" office:value-type="string">
            <text:p>IT0193</text:p>
          </table:table-cell>
          <table:table-cell table:style-name="ce4" office:value-type="date" office:date-value="2014-10-29T12:35:21">
            <text:p>29/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Retirar quadra onde se localiza a Praça Homero Silva do perímetro de ZEU, passando para Zona Mista.</text:p>
          </table:table-cell>
          <table:table-cell table:style-name="ce2" office:value-type="string">
            <text:p>Avenida Pompéia - Perdizes, São Paulo - SP, República Federativa do Brasil; Rua André Casado, São Paulo - SP, República Federativa do Brasil; Rua Doutor Paulo Vieira - Sumaré, São Paulo - SP, República Federativa do Brasil; Rua Salto Grande, São Paulo - SP, República Federativa do Brasil; Rua Almir Ribeiro - Perdizes, São Paulo - SP, 01257-130, República Federativa do Brasil; Praça Cidade Paz - Perdizes, São Paulo - SP, 01257-160, República Federativa do Brasil; Rua Padre Agostinho Mendicute - Taquara, Rio de Janeiro - RJ, 22723-325, República Federativa do Brasil; Praça Homero Silva - Sumaré, São Paulo - SP, República Federativa do Brasil; </text:p>
          </table:table-cell>
          <table:table-cell table:style-name="ce2" office:value-type="string">
            <text:p>Praça Homero Silva</text:p>
          </table:table-cell>
          <table:table-cell table:number-columns-repeated="1013"/>
        </table:table-row>
        <table:table-row table:style-name="ro2">
          <table:table-cell table:style-name="ce2" office:value-type="float" office:value="409">
            <text:p>409</text:p>
          </table:table-cell>
          <table:table-cell table:style-name="ce2" office:value-type="string">
            <text:p>IT0194</text:p>
          </table:table-cell>
          <table:table-cell table:style-name="ce4" office:value-type="date" office:date-value="2014-10-29T11:41:51">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 Exemplos : um lado da Rua Comendador Eduardo Saccab já é utilizado há anos como uso misto e o outro lado da rua continua com a proibição deste uso, o que é contraditório e injusto para os proprietários e inquilinos. Na Rua Rita Joana (próxima) está sendo construído uma enorme construção do Metro, o que por si só já caracteriza a região como de uso misto, pelo próprio governo." </text:p>
          </table:table-cell>
          <table:table-cell table:style-name="ce2" office:value-type="string">
            <text:p>Rua Geórgia - Campo Belo, São Paulo - SP, 04559-010, República Federativa do Brasil; </text:p>
          </table:table-cell>
          <table:table-cell table:style-name="ce2" office:value-type="string">
            <text:p>prox. av.Sto Amaro X av.Bandeirantes</text:p>
          </table:table-cell>
          <table:table-cell table:number-columns-repeated="1013"/>
        </table:table-row>
        <table:table-row table:style-name="ro2">
          <table:table-cell table:style-name="ce2" office:value-type="float" office:value="410">
            <text:p>410</text:p>
          </table:table-cell>
          <table:table-cell table:style-name="ce2" office:value-type="string">
            <text:p>IT0195</text:p>
          </table:table-cell>
          <table:table-cell table:style-name="ce4" office:value-type="date" office:date-value="2014-10-29T11:01:49">
            <text:p>29/10/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 Terrenos das ruas Morás lotes 14 Nº119, 15 Nº135, 16 Nº149 e na Rua Iquitos lotes 17 Nº37, 18 Nº47, a minha necessidade é que seja mantida o Zoneamento antigo ZER2, conforme CONSTA NA pasta do contribuinte, até mesmo se observar os pagamentos dos IPTU efetuados são de ZER2. RITA DE CASSIA </text:p>
          </table:table-cell>
          <table:table-cell table:style-name="ce2" office:value-type="string">
            <text:p>Rua Morás, São Paulo - SP, República Federativa do Brasil; Rua Iquitos - Vila Madalena, São Paulo - SP, 05444-020, República Federativa do Brasil; </text:p>
          </table:table-cell>
          <table:table-cell table:style-name="ce2"/>
          <table:table-cell table:number-columns-repeated="1013"/>
        </table:table-row>
        <table:table-row table:style-name="ro2">
          <table:table-cell table:style-name="ce2" office:value-type="float" office:value="411">
            <text:p>411</text:p>
          </table:table-cell>
          <table:table-cell table:style-name="ce2" office:value-type="string">
            <text:p>IT0196</text:p>
          </table:table-cell>
          <table:table-cell table:style-name="ce4" office:value-type="date" office:date-value="2014-10-29T09:54:26">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na região.</text:p>
          </table:table-cell>
          <table:table-cell table:style-name="ce2" table:number-columns-repeated="2"/>
          <table:table-cell table:number-columns-repeated="1013"/>
        </table:table-row>
        <table:table-row table:style-name="ro2">
          <table:table-cell table:style-name="ce2" office:value-type="float" office:value="412">
            <text:p>412</text:p>
          </table:table-cell>
          <table:table-cell table:style-name="ce2" office:value-type="string">
            <text:p>IT0197</text:p>
          </table:table-cell>
          <table:table-cell table:style-name="ce4" office:value-type="date" office:date-value="2014-10-29T08:32:03">
            <text:p>29/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Minha proposta é que a minha quadra já descaracterizou uma ZER por diversas situações ocorridas, então eu sugiro o reconhecimento de uso misto já consolidado há décadas no bairro.</text:p>
          </table:table-cell>
          <table:table-cell table:style-name="ce2" office:value-type="string">
            <text:p>Rua Comendador Eduardo Saccab, São Paulo - SP, República Federativa do Brasil; Rua Geórgia - Campo Belo, São Paulo - SP, 04559-010, República Federativa do Brasil; Rua Gil Eanes - Campo Belo, São Paulo - SP, 04601-040, República Federativa do Brasil; Rua Demóstenes, São Paulo - SP, República Federativa do Brasil; </text:p>
          </table:table-cell>
          <table:table-cell table:style-name="ce2" office:value-type="string">
            <text:p>CAMPO BELO</text:p>
          </table:table-cell>
          <table:table-cell table:number-columns-repeated="1013"/>
        </table:table-row>
        <table:table-row table:style-name="ro2">
          <table:table-cell table:style-name="ce2" office:value-type="float" office:value="413">
            <text:p>413</text:p>
          </table:table-cell>
          <table:table-cell table:style-name="ce2" office:value-type="string">
            <text:p>IT0198</text:p>
          </table:table-cell>
          <table:table-cell table:style-name="ce4" office:value-type="date" office:date-value="2014-10-29T00:25:36">
            <text:p>29/10/2014</text:p>
          </table:table-cell>
          <table:table-cell table:style-name="ce2" office:value-type="string">
            <text:p>Ipirang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PEC</text:p>
          </table:table-cell>
          <table:table-cell table:style-name="ce2" office:value-type="string">
            <text:p>Como morador do Jardim da Saúde, proponho a manutenção do Bairro Jardim da Saúde como Zona Exclusivamente Residencial – ZER, como consta da Lei 13.885/04, tendo à disposição de seus moradores serviços e comércio estritamente nas avenidas do Cursino e Ribeiro Lacerda. Há rumores de uma possível mudança desse zoneamento por parte da Prefeitura, tornando ruas residenciais passíveis de oferecerem comércio ou serviço. Tal alteração constituiu um retrocesso sem precedentes ao bairro e a todos que aqui residem, um passo para trás de uma conquista que só trouxe benefícios a seus moradores e a toda cidade. Usufruímos de uma tranquilidade e beleza raras em meio à metrópole e atraímos moradores com a mesma afinidade, dispostos a residir num local que é um verdadeiro exemplo de bem estar e qualidade de vida. Qual o sentido de se mudar o zoneamento de uma área tombada, descaracterizando o aspecto residencial e urbanístico em prol de um comércio desnecessário aos moradores da região? A Av. do Cursino e a Av. Ribeiro Lacerda são munidas de tudo que há de essencial para os moradores do jardim da Saúde e bairros vizinhos. É evidente que não há falta de espaços para locação e nem falta de serviços, muito pelo contrário. O argumento de que a mudança de zoneamento traria mais segurança é absurdo, constituindo, na verdade, exatamente o contrário. Os problemas de segurança que ocorrem na região não são maiores que em outros locais da cidade, sobretudo nos que compartilham moradias e comércio. Aliás, sobre esse aspecto, recordo-me com exatidão como enfrentávamos muito mais questões envolvendo violência nas ruas do Jardim da Saúde antes do tombamento e antes da determinação de Zona Exclusivamente Residencial. É certo que o comércio trará mais carros circulando, mais caros estacionados em ruas estreitas, mais poluição do ar e sonora, mais barulho de todo tipo e nem sempre o proprietário de comércio tem a disposição e o zelo de cuidar de seu imóvel como o morador o tem, sobretudo no Jardim da Saúde, com um desfile de lindos jardins residenciais, cheios de verde, funcionando como refúgio de animais da metrópole. É difícil de acreditar que haja uma real crença de que a mudança de zoneamento do Jardim da Saúde possa trazer quaisquer benefícios para São Paulo. Por essas razões, reitero minha proposta de manutenção do bairro Jardim da Saúde como Zona Exclusivamente Residencial – ZER, única opção de zoneamento condizente com um bairro tombado, agora denominado pelo novo Plano Diretor como Zona Especial de Preservação Cultural – ZEPEC.</text:p>
          </table:table-cell>
          <table:table-cell table:style-name="ce2" table:number-columns-repeated="2"/>
          <table:table-cell table:number-columns-repeated="1013"/>
        </table:table-row>
        <table:table-row table:style-name="ro2">
          <table:table-cell table:style-name="ce2" office:value-type="float" office:value="414">
            <text:p>414</text:p>
          </table:table-cell>
          <table:table-cell table:style-name="ce2" office:value-type="string">
            <text:p>IT0199</text:p>
          </table:table-cell>
          <table:table-cell table:style-name="ce4" office:value-type="date" office:date-value="2014-10-28T22:51:41">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Tornar a zona 1 (estritamente residencial) em zona mista, com atividades não barulhentas.</text:p>
          </table:table-cell>
          <table:table-cell table:style-name="ce2" office:value-type="string">
            <text:p>Rua Volta Redonda, São Paulo - SP, República Federativa do Brasil; Rua Doutor Jesuíno Maciel - Campo Belo, São Paulo - SP, 04615-005, República Federativa do Brasil; Rua Dom Manuel - Brooklin Paulista, São Paulo - SP, 04602-050, República Federativa do Brasil; </text:p>
          </table:table-cell>
          <table:table-cell table:style-name="ce2"/>
          <table:table-cell table:number-columns-repeated="1013"/>
        </table:table-row>
        <table:table-row table:style-name="ro2">
          <table:table-cell table:style-name="ce2" office:value-type="float" office:value="415">
            <text:p>415</text:p>
          </table:table-cell>
          <table:table-cell table:style-name="ce2" office:value-type="string">
            <text:p>IT0200</text:p>
          </table:table-cell>
          <table:table-cell table:style-name="ce4" office:value-type="date" office:date-value="2014-10-28T20:10:59">
            <text:p>28/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É uma palhaçada esse Plano Diretor, vamos fazer um abaixo assinado para tirar esse cara, antes o zoneamento zm3b04 era até 4 vezes a área que poderia construir, agora ele quer fazer só uma vez a área do terreno, vamos tirar esse maluco. Já temos quase 10 milhões de assinatura, se ele não mudar a ideia, deixar como era, ele vai cair fora.</text:p>
          </table:table-cell>
          <table:table-cell table:style-name="ce2" office:value-type="string">
            <text:p>Rua Carlos Weber - Vila Leopoldina, São Paulo - SP, República Federativa do Brasil; </text:p>
          </table:table-cell>
          <table:table-cell table:style-name="ce2" office:value-type="string">
            <text:p>palhaçada</text:p>
          </table:table-cell>
          <table:table-cell table:number-columns-repeated="1013"/>
        </table:table-row>
        <table:table-row table:style-name="ro2">
          <table:table-cell table:style-name="ce2" office:value-type="float" office:value="416">
            <text:p>416</text:p>
          </table:table-cell>
          <table:table-cell table:style-name="ce2" office:value-type="string">
            <text:p>IT0201</text:p>
          </table:table-cell>
          <table:table-cell table:style-name="ce4" office:value-type="date" office:date-value="2014-10-28T19:25:39">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Solicitamos o reconhecimento da natureza de uso misto, já consolidado há décadas no bairro. A dificuldade para vender ou alugar os imóveis nesta região provoca a desvalorização dos mesmos e a deterioração do bairro.</text:p>
          </table:table-cell>
          <table:table-cell table:style-name="ce2" office:value-type="string">
            <text:p>Rua João Álvares Soares, 1660 - Campo Belo, São Paulo - SP, 04609-004, República Federativa do Brasil; </text:p>
          </table:table-cell>
          <table:table-cell table:style-name="ce2" office:value-type="string">
            <text:p>travessa rua vieira de moraes</text:p>
          </table:table-cell>
          <table:table-cell table:number-columns-repeated="1013"/>
        </table:table-row>
        <table:table-row table:style-name="ro2">
          <table:table-cell table:style-name="ce2" office:value-type="float" office:value="417">
            <text:p>417</text:p>
          </table:table-cell>
          <table:table-cell table:style-name="ce2" office:value-type="string">
            <text:p>IT0202</text:p>
          </table:table-cell>
          <table:table-cell table:style-name="ce4" office:value-type="date" office:date-value="2014-10-28T17:11:00">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 Informo também que a construção comercial era na Av. Vereador José Diniz, 4014, corredor comercial e, com a construção do viaduto dos Bandeirantes, o imóvel ficou localizado na alça de acesso à Av. dos Bandeirantes, lado Campo Belo. É uma construção comercial que existe há mais de trinta anos e está sendo penalizada pelo zoneamento adotado, zona residencial, mas quando da construção do edifício era corredor comercial. </text:p>
          </table:table-cell>
          <table:table-cell table:style-name="ce2"/>
          <table:table-cell table:style-name="ce2" office:value-type="string">
            <text:p>primeira pararela a Av. dos Bandeirantes lado Campo Belo</text:p>
          </table:table-cell>
          <table:table-cell table:number-columns-repeated="1013"/>
        </table:table-row>
        <table:table-row table:style-name="ro2">
          <table:table-cell table:style-name="ce2" office:value-type="float" office:value="418">
            <text:p>418</text:p>
          </table:table-cell>
          <table:table-cell table:style-name="ce2" office:value-type="string">
            <text:p>IT0203</text:p>
          </table:table-cell>
          <table:table-cell table:style-name="ce4" office:value-type="date" office:date-value="2014-10-28T16:09:23">
            <text:p>28/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Proposta de interesse geral pela saúde e direitos da criança.A proposta que se faz urgente é a permissão do uso dos corredores de ônibus pelas peruas, vans, e ônibus escolares, para poupar crianças que ficam horas dentro destes veículos, para ida e volta das escolas. Tal medida reduziria muito a quantidade de pais que levam seus filhos de carro, pois, para aqueles que podem, não querem sujeitar seus filhos a ficarem horas e horas dentro de um transporte escolar que deixa de casa em casa seus passageiros, enfrentando trânsito caótico da cidade. Se tais veículos escolares pudessem utilizar os corredores de ônibus, diminuiria consideravelmente o tempo de permanência destas crianças no trânsito, poupando inclusive sua saúde dos prejuízos da poluição do trânsito, incentivando os pais a colocarem seus filhos neste tipo de transporte. Convém observar que deverá haver também uma fiscalização rigorosa da velocidade dos ônibus de linha e dos transportes escolares.</text:p>
          </table:table-cell>
          <table:table-cell table:style-name="ce2" table:number-columns-repeated="2"/>
          <table:table-cell table:number-columns-repeated="1013"/>
        </table:table-row>
        <table:table-row table:style-name="ro2">
          <table:table-cell table:style-name="ce2" office:value-type="float" office:value="419">
            <text:p>419</text:p>
          </table:table-cell>
          <table:table-cell table:style-name="ce2" office:value-type="string">
            <text:p>IT0204</text:p>
          </table:table-cell>
          <table:table-cell table:style-name="ce4" office:value-type="date" office:date-value="2014-10-28T15:57:12">
            <text:p>28/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A proposta pode ser utilizada para todos os campos. Com o intuito de amenizar as enchentes nas épocas de chuvas e amenizar a falta de água nas épocas de estiagem, minha proposta é que haja um incentivo ao munícipe para que ele implante um sistema de captação e armazenamento de água de chuva, para uso em descargas de vazo sanitário, lavagem de quintais e calçadas, e irrigação para jardins, onde deverá haver uma contrapartida do Poder Público, como por exemplo um desconto no IPTU, da seguinte forma: 1- Para novas implantações, o cidadão encaminha o orçamento das obras necessárias e/ou projeto quando necessário e, a partir de um documento de compromisso e um mecanismo de fiscalização, ele recebe um desconto ou isenção do IPTU até a quitação do investimento e, posteriormente, um desconto mensal no IPTU para manutenção e operação do sistema. 2-Para quem já implantou o sistema, a contrapartida seria a isenção do IPTU até a quitação do investimento, comprovada por recibos e notas fiscais de materiais e serviços e, após entrar em funcionamento, o desconto mensal no IPTU para manutenção e operação do sistema.</text:p>
          </table:table-cell>
          <table:table-cell table:style-name="ce2" table:number-columns-repeated="2"/>
          <table:table-cell table:number-columns-repeated="1013"/>
        </table:table-row>
        <table:table-row table:style-name="ro2">
          <table:table-cell table:style-name="ce2" office:value-type="float" office:value="420">
            <text:p>420</text:p>
          </table:table-cell>
          <table:table-cell table:style-name="ce2" office:value-type="string">
            <text:p>IT0205</text:p>
          </table:table-cell>
          <table:table-cell table:style-name="ce4" office:value-type="date" office:date-value="2014-10-28T15:50:41">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Princesa Isabel - Brooklin Paulista, São Paulo - SP, República Federativa do Brasil; Rua Demóstenes, São Paulo - SP, República Federativa do Brasil; Rua Morais de Barros - Campo Belo, São Paulo - SP, 04614-001, República Federativa do Brasil; Rua Barão do Triunfo, São Paulo - SP, República Federativa do Brasil; Rua Gil Eanes - Campo Belo, São Paulo - SP, 04601-040, República Federativa do Brasil; </text:p>
          </table:table-cell>
          <table:table-cell table:style-name="ce2" office:value-type="string">
            <text:p>AV, SANTO AMARO E VER. JOSÉ DINIZ</text:p>
          </table:table-cell>
          <table:table-cell table:number-columns-repeated="1013"/>
        </table:table-row>
        <table:table-row table:style-name="ro2">
          <table:table-cell table:style-name="ce2" office:value-type="float" office:value="421">
            <text:p>421</text:p>
          </table:table-cell>
          <table:table-cell table:style-name="ce2" office:value-type="string">
            <text:p>IT0206</text:p>
          </table:table-cell>
          <table:table-cell table:style-name="ce4" office:value-type="date" office:date-value="2014-10-28T15:36:57">
            <text:p>28/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A proposta cabe para ambos os temas: USO E OCUPAÇÃO. Visando ampliar a qualidade de vida em toda a cidade e manter e preservar onde já existe, é necessário uma contrapartida do poder público para quem mantém ou implanta áreas permeáveis, com árvores e vegetação em suas residências e calçadas verdes, pois cuidar de jardins e calçadas verdes demanda tempo e despesas razoáveis com limpeza, poda, adubação e irrigação. Este custo deve ser compensado pelo poder público através de descontos significativos e proporcionais às áreas verdes, no IPTU. Isto incentivará o munícipe a manter, implantar e ampliar áreas verdes e áreas de permeabilidade no solo.</text:p>
          </table:table-cell>
          <table:table-cell table:style-name="ce2" table:number-columns-repeated="2"/>
          <table:table-cell table:number-columns-repeated="1013"/>
        </table:table-row>
        <table:table-row table:style-name="ro2">
          <table:table-cell table:style-name="ce2" office:value-type="float" office:value="422">
            <text:p>422</text:p>
          </table:table-cell>
          <table:table-cell table:style-name="ce2" office:value-type="string">
            <text:p>IT0207</text:p>
          </table:table-cell>
          <table:table-cell table:style-name="ce4" office:value-type="date" office:date-value="2014-10-28T15:25:50">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Princesa Isabel - Brooklin Paulista, São Paulo - SP, República Federativa do Brasil; Rua Demóstenes, São Paulo - SP, República Federativa do Brasil; Rua Morais de Barros - Campo Belo, São Paulo - SP, 04614-001, República Federativa do Brasil; Rua Barão do Triunfo, São Paulo - SP, República Federativa do Brasil; Rua Gil Eanes - Campo Belo, São Paulo - SP, 04601-040, República Federativa do Brasil; </text:p>
          </table:table-cell>
          <table:table-cell table:style-name="ce2" office:value-type="string">
            <text:p>ENTRE VEREADOR JOSÉ DINIZ E AV, SANTO AMARO</text:p>
          </table:table-cell>
          <table:table-cell table:number-columns-repeated="1013"/>
        </table:table-row>
        <table:table-row table:style-name="ro2">
          <table:table-cell table:style-name="ce2" office:value-type="float" office:value="423">
            <text:p>423</text:p>
          </table:table-cell>
          <table:table-cell table:style-name="ce2" office:value-type="string">
            <text:p>IT0208</text:p>
          </table:table-cell>
          <table:table-cell table:style-name="ce4" office:value-type="date" office:date-value="2014-10-28T15:01:00">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eco a mudança de Zona Estritamente Residencial (ZER) para Zona Mista. Hoje nosso bairro está totalmente descaracterizado como residencial. Temos muito trânsito, barulho, comércio, obra de metrô, tornando-se, assim, uma Zona Não Estritamente Residencial. Estamos nos esforçando para demonstrar essa descaracterização do mesmo. </text:p>
          </table:table-cell>
          <table:table-cell table:style-name="ce2" office:value-type="string">
            <text:p>Rua Princesa Isabel - Brooklin Paulista, São Paulo - SP, República Federativa do Brasil; </text:p>
          </table:table-cell>
          <table:table-cell table:style-name="ce2" office:value-type="string">
            <text:p>Paralela a Rua Gil Eanes</text:p>
          </table:table-cell>
          <table:table-cell table:number-columns-repeated="1013"/>
        </table:table-row>
        <table:table-row table:style-name="ro2">
          <table:table-cell table:style-name="ce2" office:value-type="float" office:value="424">
            <text:p>424</text:p>
          </table:table-cell>
          <table:table-cell table:style-name="ce2" office:value-type="string">
            <text:p>IT0209</text:p>
          </table:table-cell>
          <table:table-cell table:style-name="ce4" office:value-type="date" office:date-value="2014-10-28T14:54:45">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para nosso bairro, hoje totalmente descaracterizado como Zona Estritamente Residencial. Gostaria de manifestar o desejo para que o zoneamento fosse mudado para : Zona Mista. Há tempos esse bairro está mudado e suas condições deixam a desejar como zona residencial, não só pelo adensamento, como trânsito nas vias locais, obras do metrô.</text:p>
          </table:table-cell>
          <table:table-cell table:style-name="ce2" office:value-type="string">
            <text:p>Rua Gil Eanes - Campo Belo, São Paulo - SP, 04601-040, República Federativa do Brasil; </text:p>
          </table:table-cell>
          <table:table-cell table:style-name="ce2" office:value-type="string">
            <text:p>Paralela a rua Comendador Eduardo Sacab</text:p>
          </table:table-cell>
          <table:table-cell table:number-columns-repeated="1013"/>
        </table:table-row>
        <table:table-row table:style-name="ro2">
          <table:table-cell table:style-name="ce2" office:value-type="float" office:value="425">
            <text:p>425</text:p>
          </table:table-cell>
          <table:table-cell table:style-name="ce2" office:value-type="string">
            <text:p>IT0210</text:p>
          </table:table-cell>
          <table:table-cell table:style-name="ce4" office:value-type="date" office:date-value="2014-10-28T13:47:11">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Em vista da descaracterização de uso residencial do bairro há muitos anos, solicito o reconhecimento da natureza de uso misto do bairro.</text:p>
          </table:table-cell>
          <table:table-cell table:style-name="ce2" office:value-type="string">
            <text:p>Rua Demóstenes, São Paulo - SP, República Federativa do Brasil; Rua Princesa Isabel - Brooklin Paulista, São Paulo - SP, República Federativa do Brasil; </text:p>
          </table:table-cell>
          <table:table-cell table:style-name="ce2"/>
          <table:table-cell table:number-columns-repeated="1013"/>
        </table:table-row>
        <table:table-row table:style-name="ro2">
          <table:table-cell table:style-name="ce2" office:value-type="float" office:value="426">
            <text:p>426</text:p>
          </table:table-cell>
          <table:table-cell table:style-name="ce2" office:value-type="string">
            <text:p>IT0211</text:p>
          </table:table-cell>
          <table:table-cell table:style-name="ce4" office:value-type="date" office:date-value="2014-10-28T13:05:15">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 No local acima referenciado pago IPTU como não residencial por mais de uma década.</text:p>
          </table:table-cell>
          <table:table-cell table:style-name="ce2" office:value-type="string">
            <text:p>Rua Doutor Jesuíno Maciel, 1479 - Campo Belo, São Paulo - SP, 04615-004, República Federativa do Brasil; </text:p>
          </table:table-cell>
          <table:table-cell table:style-name="ce2" office:value-type="string">
            <text:p>Rua Cristovão Pereira com Republica do Iraque</text:p>
          </table:table-cell>
          <table:table-cell table:number-columns-repeated="1013"/>
        </table:table-row>
        <table:table-row table:style-name="ro2">
          <table:table-cell table:style-name="ce2" office:value-type="float" office:value="427">
            <text:p>427</text:p>
          </table:table-cell>
          <table:table-cell table:style-name="ce2" office:value-type="string">
            <text:p>IT0212</text:p>
          </table:table-cell>
          <table:table-cell table:style-name="ce4" office:value-type="date" office:date-value="2014-10-28T12:17:56">
            <text:p>28/10/2014</text:p>
          </table:table-cell>
          <table:table-cell table:style-name="ce2" office:value-type="string">
            <text:p>Cidade Tiradente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PAM</text:p>
          </table:table-cell>
          <table:table-cell table:style-name="ce2" office:value-type="string">
            <text:p>O IDESC SÃO PAULO, atua na cidade de São Paulo e Região Metropolitana, organizando e apoiando famílias em estado de vulnerabilidade social que não têm moradia própria e fazendo projetos para construção de habitação de interesse social. O IDESC SÃO PAULO está devidamente habilitado no Ministério das Cidades / Caixa Econômica Federal para construção e produção de moradia via programa do Governo Federal - Minha Casa, Minha Vida – Entidades. O IDESC SÃO PAULO pretende implantar nos terrenos objeto deste pedido, Projeto Habitacional de Interesse Social, via Programa Minha Casa, Minha Vida – Entidades, a qual necessita da mudança de Zoneamento para Zona Especial de Interesse Social - ZEIS, para que seja viável a implantação do projeto. Os terrenos estão situados à Avenida Souza Ramos, constituídos pelos Lotes 12, 13, 14, 15, 16, 17, 18, 19, 20, 21, 22, 23, 24 e 20, da Quadra nº 4, da Fazenda Santa Etelvina, Cidade Tiradentes, registrado como Distrito de Guaianazes, São Paulo/SP. Os lotes ficam na Avenida Souza Ramos, confinados nos fundos com o Ribeirão do Rodeio e a Estrada Manuel de Oliveira Ramos. Os terrenos estão situados em área de Urbanização Consolidada, e não prejudicará nem modificará no projeto de implantação do Parque Municipal Previsto. Considerando o exposto acima, o IDESC SÃO PAULO vem por meio deste Oficio, propor e solicitar à Câmara de Vereador, por meio de Vossa Excelência, a apresentação de Projeto de Lei para alteração do Zoneamento para ZONA ESPECIAL DE INTERESSE SOCIAL – ZEIS, nos terrenos situados à situados à Avenida Souza Ramos, constituídos pelos Lotes 12, 13, 14, 15, 16, 17, 18, 19, 20, 21, 22, 23, 24 e 20, da Quadra nº 4, da Fazenda Santa Etelvina, Cidade Tiradentes, registrado como Distrito de Guaianazes, São Paulo/SP. Por fim, aproveitamos para apresentar a respeitável Instituição, por meio do Nobre Vereador os protestos de estima e consideração. Atenciosamente, MARIA APARECIDA PONTES Diretora Executiva</text:p>
          </table:table-cell>
          <table:table-cell table:style-name="ce2" office:value-type="string">
            <text:p>Rua dos Cunha - Guaianazes, São Paulo - SP, 08490-510, República Federativa do Brasil; Avenida Souza Ramos - Guaianazes, São Paulo - SP, República Federativa do Brasil; Estrada Manuel de Oliveira Ramos - Conjunto Habitacional Sítio Conceicao, São Paulo - SP, República Federativa do Brasil; </text:p>
          </table:table-cell>
          <table:table-cell table:style-name="ce2" office:value-type="string">
            <text:p>AVENIDA SOUZA RAMOS</text:p>
          </table:table-cell>
          <table:table-cell table:number-columns-repeated="1013"/>
        </table:table-row>
        <table:table-row table:style-name="ro2">
          <table:table-cell table:style-name="ce2" office:value-type="float" office:value="428">
            <text:p>428</text:p>
          </table:table-cell>
          <table:table-cell table:style-name="ce2" office:value-type="string">
            <text:p>IT0213</text:p>
          </table:table-cell>
          <table:table-cell table:style-name="ce4" office:value-type="date" office:date-value="2014-10-28T12:12:00">
            <text:p>28/10/2014</text:p>
          </table:table-cell>
          <table:table-cell table:style-name="ce2" office:value-type="string">
            <text:p>Cidade Tiradente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A área está indevidamente situada numa ZEPAM ao invés de ZEIS. Situados à Avenida Souza Ramos, constituídos pelos Lotes 12, 13, 14, 15, 16, 17, 18, 19, 20, 21, 22, 23, 24 e 20, da Quadra nº 4, da Fazenda Santa Etelvina, Cidade Tiradentes, registrado como Distrito de Guaianazes, São Paulo/SP. Os lotes ficam na Avenida Souza Ramos, confinados nos fundos com o Ribeirão do Rodeio e a Estrada Manuel de Oliveira Ramos, bem localizada no mapa BE 18. Os terrenos estão situados em área de Urbanização Consolidada e não prejudicará nem modificará no projeto de implantação do Parque Municipal Previsto. Considerando o exposto acima, a A Ferreira Lima Consultoria vem por meio deste Oficio, propor e solicitar à Sub Prefeitura a alteração do Zoneamento para ZONA ESPECIAL DE INTERESSE SOCIAL – ZEIS, nos terrenos situados à situados à Avenida Souza Ramos, constituídos pelos Lotes 12, 13, 14, 15, 16, 17, 18, 19, 20, 21, 22, 23, 24 e 20, da Quadra nº 4, da Fazenda Santa Etelvina, Cidade Tiradentes, registrado como Distrito de Guaianazes, São Paulo/SP. Observações de quem revisou:</text:p>
          </table:table-cell>
          <table:table-cell table:style-name="ce2" office:value-type="string">
            <text:p>Rua dos Cunha - Guaianazes, São Paulo - SP, 08490-510, República Federativa do Brasil; Estrada Manuel de Oliveira Ramos - Conjunto Habitacional Sítio Conceicao, São Paulo - SP, República Federativa do Brasil; Avenida Souza Ramos - Guaianazes, São Paulo - SP, República Federativa do Brasil; </text:p>
          </table:table-cell>
          <table:table-cell table:style-name="ce2" office:value-type="string">
            <text:p>AVENIDA SOUZA RAMOS</text:p>
          </table:table-cell>
          <table:table-cell table:number-columns-repeated="1013"/>
        </table:table-row>
        <table:table-row table:style-name="ro2">
          <table:table-cell table:style-name="ce2" office:value-type="float" office:value="429">
            <text:p>429</text:p>
          </table:table-cell>
          <table:table-cell table:style-name="ce2" office:value-type="string">
            <text:p>IT0214</text:p>
          </table:table-cell>
          <table:table-cell table:style-name="ce4" office:value-type="date" office:date-value="2014-10-28T12:05:33">
            <text:p>28/10/2014</text:p>
          </table:table-cell>
          <table:table-cell table:style-name="ce2" office:value-type="string">
            <text:p>Cidade Tiradente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PAM</text:p>
          </table:table-cell>
          <table:table-cell table:style-name="ce2" office:value-type="string">
            <text:p>A área está indevidamente situada numa ZEPAM ao invés de ZEIS. Situados à Avenida Souza Ramos, constituídos pelos Lotes 12, 13, 14, 15, 16, 17, 18, 19, 20, 21, 22, 23, 24 e 20, da Quadra nº 4, da Fazenda Santa Etelvina, Cidade Tiradentes, registrado como Distrito de Guaianazes, São Paulo/SP. Os lotes ficam na Avenida Souza Ramos, confinados nos fundos com o Ribeirão do Rodeio e a Estrada Manuel de Oliveira Ramos, bem localizada no mapa BE 18. Os terrenos estão situados em área de Urbanização Consolidada e não prejudicará nem modificará no projeto de implantação do Parque Municipal Previsto. Considerando o exposto acima, a A Ferreira Lima Consultoria vem por meio deste Oficio, propor e solicitar à Sub Prefeitura a alteração do Zoneamento para ZONA ESPECIAL DE INTERESSE SOCIAL – ZEIS, nos terrenos situados à situados à Avenida Souza Ramos, constituídos pelos Lotes 12, 13, 14, 15, 16, 17, 18, 19, 20, 21, 22, 23, 24 e 20, da Quadra nº 4, da Fazenda Santa Etelvina, Cidade Tiradentes, registrado como Distrito de Guaianazes, São Paulo/SP.</text:p>
          </table:table-cell>
          <table:table-cell table:style-name="ce2" office:value-type="string">
            <text:p>Rua dos Cunha - Guaianazes, São Paulo - SP, 08490-510, República Federativa do Brasil; Estrada Manuel de Oliveira Ramos - Conjunto Habitacional Sítio Conceicao, São Paulo - SP, República Federativa do Brasil; Avenida Souza Ramos - Guaianazes, São Paulo - SP, República Federativa do Brasil; </text:p>
          </table:table-cell>
          <table:table-cell table:style-name="ce2" office:value-type="string">
            <text:p>AVENIDA SOUZA RAMOS</text:p>
          </table:table-cell>
          <table:table-cell table:number-columns-repeated="1013"/>
        </table:table-row>
        <table:table-row table:style-name="ro2">
          <table:table-cell table:style-name="ce2" office:value-type="float" office:value="430">
            <text:p>430</text:p>
          </table:table-cell>
          <table:table-cell table:style-name="ce2" office:value-type="string">
            <text:p>IT0215</text:p>
          </table:table-cell>
          <table:table-cell table:style-name="ce4" office:value-type="date" office:date-value="2014-10-28T11:59:45">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Sou moradora do bairro desde 1961 e acompanhei a transformação de subúrbio afastado que era o Campo Belo, para área movimentada e cortada por importantes corredores de tráfego que se tornou. Não é inteligente lutar contra a "vocação" adquirida por uma região da cidade, sob pena de ver aquela região se deteriorar, impedida de se adequar às necessidades existentes, mas é o que ocorre no meu quarteirão por força de uma liminar judicial perpetrada por uma suposta associação de moradores que não representa a vontade e o interesse dos moradores desta rua, conforme documento que estamos organizando e colhendo assinaturas. Essa liminar impõe a ZER no meu quarteirão. Constatei, com muita satisfação, que o atual plano considera este trecho da Dr. Jesuíno Maciel como Zona Mista e apoio essa classificação, já que ela corresponde à realidade enfrentada pelos moradores: várias linhas de ônibus descem a rua em direção à Vereador José Dinis e à Av. Santo Amaro, o tráfego de veículos é intenso, o ruído é intenso, a ausência de pracinhas e ausência de permeabilidade do solo é total no entorno e a quantidade de escritórios, clínicas, consultórios e edificações aumenta a cada dia, exceto nesta área "congelada" por essa medida indesejada, que impõe a deterioração do valor dos imóveis e também a deterioração física de imóveis abandonados por falta de uso adequando. PROPONHO A MANUTENÇÃO DA ZONA MISTA PARA MINHA RUA. Obrigada, Regina.</text:p>
          </table:table-cell>
          <table:table-cell table:style-name="ce2" office:value-type="string">
            <text:p>Rua Doutor Jesuíno Maciel - Campo Belo, São Paulo - SP, 04615-005, República Federativa do Brasil; </text:p>
          </table:table-cell>
          <table:table-cell table:style-name="ce2" office:value-type="string">
            <text:p>quarteirão entre a Rua Cristóvão Pereira e Vicente Leporaci</text:p>
          </table:table-cell>
          <table:table-cell table:number-columns-repeated="1013"/>
        </table:table-row>
        <table:table-row table:style-name="ro2">
          <table:table-cell table:style-name="ce2" office:value-type="float" office:value="431">
            <text:p>431</text:p>
          </table:table-cell>
          <table:table-cell table:style-name="ce2" office:value-type="string">
            <text:p>IT0216</text:p>
          </table:table-cell>
          <table:table-cell table:style-name="ce4" office:value-type="date" office:date-value="2014-10-28T11:59:25">
            <text:p>28/10/2014</text:p>
          </table:table-cell>
          <table:table-cell table:style-name="ce2" office:value-type="string">
            <text:p>Campo Limp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Av. Morumbi deveria permitir uma gama maior de estabelecimentos comerciais, para atender os moradores do Real Parque. </text:p>
          </table:table-cell>
          <table:table-cell table:style-name="ce2" office:value-type="string">
            <text:p>Avenida Morumbi, 5611 - Morumbi, São Paulo - SP, República Federativa do Brasil; </text:p>
          </table:table-cell>
          <table:table-cell table:style-name="ce2" office:value-type="string">
            <text:p>Trecho situado no Real Parque</text:p>
          </table:table-cell>
          <table:table-cell table:number-columns-repeated="1013"/>
        </table:table-row>
        <table:table-row table:style-name="ro2">
          <table:table-cell table:style-name="ce2" office:value-type="float" office:value="432">
            <text:p>432</text:p>
          </table:table-cell>
          <table:table-cell table:style-name="ce2" office:value-type="string">
            <text:p>IT0217</text:p>
          </table:table-cell>
          <table:table-cell table:style-name="ce4" office:value-type="date" office:date-value="2014-10-28T10:28:14">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e Zoneamento ZEU (Zona Eixo de Transformação Urbana), devido à proximidade com corredor de ônibus e localizada sobre linha de metrô. </text:p>
          </table:table-cell>
          <table:table-cell table:style-name="ce2" office:value-type="string">
            <text:p>Rua Comendador Eduardo Saccab, São Paulo - SP, República Federativa do Brasil; </text:p>
          </table:table-cell>
          <table:table-cell table:style-name="ce2" office:value-type="string">
            <text:p>AVENIDA SANTO AMARO X RUA JESUINO MACIEL</text:p>
          </table:table-cell>
          <table:table-cell table:number-columns-repeated="1013"/>
        </table:table-row>
        <table:table-row table:style-name="ro2">
          <table:table-cell table:style-name="ce2" office:value-type="float" office:value="433">
            <text:p>433</text:p>
          </table:table-cell>
          <table:table-cell table:style-name="ce2" office:value-type="string">
            <text:p>IT0218</text:p>
          </table:table-cell>
          <table:table-cell table:style-name="ce4" office:value-type="date" office:date-value="2014-10-28T10:15:46">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o há décadas no bairro.</text:p>
          </table:table-cell>
          <table:table-cell table:style-name="ce2" office:value-type="string">
            <text:p>Rua Comendador Eduardo Saccab, São Paulo - SP, República Federativa do Brasil; </text:p>
          </table:table-cell>
          <table:table-cell table:style-name="ce2" office:value-type="string">
            <text:p>AV STO AMARO X JESUINO MACIEL</text:p>
          </table:table-cell>
          <table:table-cell table:number-columns-repeated="1013"/>
        </table:table-row>
        <table:table-row table:style-name="ro2">
          <table:table-cell table:style-name="ce2" office:value-type="float" office:value="434">
            <text:p>434</text:p>
          </table:table-cell>
          <table:table-cell table:style-name="ce2" office:value-type="string">
            <text:p>IT0219</text:p>
          </table:table-cell>
          <table:table-cell table:style-name="ce4" office:value-type="date" office:date-value="2014-10-28T09:42:23">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Gostaria que a Rua São Benedito em Santo Amaro se tornasse zona mista.</text:p>
          </table:table-cell>
          <table:table-cell table:style-name="ce2" office:value-type="string">
            <text:p>Rua São Benedito - Santo Amaro, São Paulo - SP, República Federativa do Brasil; </text:p>
          </table:table-cell>
          <table:table-cell table:style-name="ce2" office:value-type="string">
            <text:p>Alto da Boa Vista</text:p>
          </table:table-cell>
          <table:table-cell table:number-columns-repeated="1013"/>
        </table:table-row>
        <table:table-row table:style-name="ro2">
          <table:table-cell table:style-name="ce2" office:value-type="float" office:value="435">
            <text:p>435</text:p>
          </table:table-cell>
          <table:table-cell table:style-name="ce2" office:value-type="string">
            <text:p>IT0220</text:p>
          </table:table-cell>
          <table:table-cell table:style-name="ce4" office:value-type="date" office:date-value="2014-10-28T09:21:34">
            <text:p>28/10/2014</text:p>
          </table:table-cell>
          <table:table-cell table:style-name="ce2" office:value-type="string">
            <text:p>Campo Limp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Minha proposta consiste na manutenção do zoneamento proposto pela Secretaria Municipal de Desenvolvimento Urbano, qual seja, ZCorr, que permite o exercício de atividades não-residenciais, em princípio aquelas elencadas nas antigas ZCLz I e ZCLz II. O zoneamento estritamente residencial em parte da via - o trecho sob a circunscrição da subprefeitura do Butantã adotou ZCLz-II na última revisão da lei - parece-me um retrocesso sem precedentes, uma vez que a referida via não abriga atualmente moradias, as quais são totalmente repelidas pela situação fática, na qual se observam, em grau elevado, todos os parâmetros de incomodidade, prejudiciais à moradia minimamente salubre: ruído, emissão de gases, vibração, entre outros. Portanto, reforço minha sugestão para a manutenção do zoneamento ora proposto, sem deixar de parabenizar esta secretaria pelo bom senso adotado.</text:p>
          </table:table-cell>
          <table:table-cell table:style-name="ce2" office:value-type="string">
            <text:p>Avenida Morumbi, São Paulo - SP, República Federativa do Brasil; </text:p>
          </table:table-cell>
          <table:table-cell table:style-name="ce2"/>
          <table:table-cell table:number-columns-repeated="1013"/>
        </table:table-row>
        <table:table-row table:style-name="ro2">
          <table:table-cell table:style-name="ce2" office:value-type="float" office:value="436">
            <text:p>436</text:p>
          </table:table-cell>
          <table:table-cell table:style-name="ce2" office:value-type="string">
            <text:p>IT0221</text:p>
          </table:table-cell>
          <table:table-cell table:style-name="ce4" office:value-type="date" office:date-value="2014-10-28T09:01:15">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Sou morador da Rua Comendador Eduardo Saccab há 49 anos, região caracterizada atualmente como ZER. Ocorre que o bairro no decorrer dos anos mudou consideravelmente sua característica. De frente à minha residência está sendo construído um prédio, outros já foram construídos nos terrenos ao lado desse prédio. Há comércios nessa rua e, tanto a quantidade de veículos estacionados quanto o trânsito, especialmente nos horários de pico, são insuportáveis e que descaracterizam a rua como Zona Estritamente Residencial. Portanto, há muito não só minha rua como as demais do bairro não mais têm tipificação como uma zona residencial. A natureza daquela região é de uso misto, já consolidado há décadas no bairro. Portanto, minha proposta é que o Bairro do Campo Belo seja incluído na nova lei de zoneamento como de uso misto, com permissão de residências, comércios, escritórios, consultórios médico e prédios. O zoneamento misto foi aplicado no bairro grudado ao Campo Belo, com excelente qualidade de moradia, e os moradores convivem harmoniosamente com as demais atividades da região. Portanto, peço que seja verificada a região, em especial minha rua Comendador Eduardo Saccab, minha residência de nº 222, e confirmem que o local já tem característica de uso misto - zoneamento esse que gostaria que fosse adotado no bairro, em especial para o quarteirão onde que fica minha casa. Grato. Atenciosamente, Carlos Augusto Nascimento</text:p>
          </table:table-cell>
          <table:table-cell table:style-name="ce2" office:value-type="string">
            <text:p>Rua Comendador Eduardo Saccab, São Paulo - SP, República Federativa do Brasil; Rua Geórgia - Campo Belo, São Paulo - SP, 04559-010, República Federativa do Brasil; Rua Gil Eanes - Campo Belo, São Paulo - SP, 04601-040, República Federativa do Brasil; Rua Demóstenes, São Paulo - SP, República Federativa do Brasil; </text:p>
          </table:table-cell>
          <table:table-cell table:style-name="ce2" office:value-type="string">
            <text:p>entre avenida Santo Amaro e Vereador José Diniz (minha rua paralela à Av.Sto Amaro)</text:p>
          </table:table-cell>
          <table:table-cell table:number-columns-repeated="1013"/>
        </table:table-row>
        <table:table-row table:style-name="ro2">
          <table:table-cell table:style-name="ce2" office:value-type="float" office:value="437">
            <text:p>437</text:p>
          </table:table-cell>
          <table:table-cell table:style-name="ce2" office:value-type="string">
            <text:p>IT0222</text:p>
          </table:table-cell>
          <table:table-cell table:style-name="ce4" office:value-type="date" office:date-value="2014-10-28T07:55:20">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Reconhecimento da Natureza de Uso Misto, já consolidada há décadas, antiga Z8 CR5. Fica a 50 metros da Av. Santo Amaro, definida como corredor de uso misto.</text:p>
          </table:table-cell>
          <table:table-cell table:style-name="ce2" office:value-type="string">
            <text:p>Rua Comendador Eduardo Saccab, São Paulo - SP, República Federativa do Brasil; </text:p>
          </table:table-cell>
          <table:table-cell table:style-name="ce2" office:value-type="string">
            <text:p>Entre Jesuino Maciel e Demóstenes</text:p>
          </table:table-cell>
          <table:table-cell table:number-columns-repeated="1013"/>
        </table:table-row>
        <table:table-row table:style-name="ro2">
          <table:table-cell table:style-name="ce2" office:value-type="float" office:value="438">
            <text:p>438</text:p>
          </table:table-cell>
          <table:table-cell table:style-name="ce2" office:value-type="string">
            <text:p>IT0223</text:p>
          </table:table-cell>
          <table:table-cell table:style-name="ce4" office:value-type="date" office:date-value="2014-10-28T00:06:25">
            <text:p>28/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A rua Dr Jesuíno Maciel, entre as ruas Cristovão Pereira e Zacarias de Gois, é Zona Mista de baixa densidade, quando toda rua é alto adensada com torres comerciais de 20 andares e com torres residências de 20 andares também. Então porque só 03 quarteirões não podem?? Obviamente nos queremos ser iguais a todos!!! Já que não tem um motivo para sermos prejudicados!!!! Somos iguais a todos e temos os mesmos direitos. Juntamos em nosso abaixo assinado 100% dos moradores, que querem e clamam por essa mudança!! Essa é a hora de lutarmos por nossos direitos!! Muito Obrigado.</text:p>
          </table:table-cell>
          <table:table-cell table:style-name="ce2" office:value-type="string">
            <text:p>Rua Doutor Jesuíno Maciel - Campo Belo, São Paulo - SP, 04615-005, República Federativa do Brasil; Rua Cristóvão Pereira, São Paulo - SP, República Federativa do Brasil; Rua Vicente Leporace - Campo Belo, São Paulo - SP, República Federativa do Brasil; Rua Zacarias de Góis, São Paulo - SP, República Federativa do Brasil; </text:p>
          </table:table-cell>
          <table:table-cell table:style-name="ce2" office:value-type="string">
            <text:p>Quartel PM Corpo de Bombeiros Dr Jesuino Maciel Corredor de trafego do Bairro</text:p>
          </table:table-cell>
          <table:table-cell table:number-columns-repeated="1013"/>
        </table:table-row>
        <table:table-row table:style-name="ro2">
          <table:table-cell table:style-name="ce2" office:value-type="float" office:value="439">
            <text:p>439</text:p>
          </table:table-cell>
          <table:table-cell table:style-name="ce2" office:value-type="string">
            <text:p>IT0224</text:p>
          </table:table-cell>
          <table:table-cell table:style-name="ce4" office:value-type="date" office:date-value="2014-10-27T22:55:03">
            <text:p>27/10/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Prezados(as) Senhores(as), Trata-se de formalização de proposta já protocolada diretamente na SMDU, através de Documento de 13 páginas, que demonstram a transformação histórica da área, começando com o isolamento da mesma do restante da área residencial, com a construção de diversas avenidas estruturais, e a introdução de Corredores de Uso Especial Z8-CR5, que induziram a formação de corredores comerciais. O perímetro da área indicada é cortado por vias coletoras de alto tráfego, incluindo linhas de ônibus que circulam no ritmo de 1 ônibus / 2 minutos no binário Rua Vieira de Moraes e Rua Dr. Jesuíno Maciel. Historicamente essa área tem sido alvo da instalação de diversos equipamentos públicos incompatíveis com os preceitos de zona exclusivamente residencial como: poço de ventilação do metrô, saída de emergência do metrô, linhas de alta tensão da Eletropaulo, Subestação Elétrica do metrô, Subestação Elétrica da Eletropaulo, entre outros. Não há justificativa urbanística, paisagística ou ambiental para o não reconhecimento do uso misto consolidado há décadas na área, pleito que é comum à imensa maioria dos moradores e proprietários da área. De laudos judiciais à estudos do laboratório Quapá-Sel, fica evidente que ele não cumpre os critérios para ser considerado área de excelência urbanística para uso residencial unifamiliar, conforme mostramos e complementaremos em documentos protocolados junto a SMDU e a Câmara Municipal. Atenciosamente, Christian Bojlesen</text:p>
          </table:table-cell>
          <table:table-cell table:style-name="ce2" office:value-type="string">
            <text:p>Rua Doutor Jesuíno Maciel - Campo Belo, São Paulo - SP, 04615-005, República Federativa do Brasil; Rua Comendador Eduardo Saccab, São Paulo - SP, República Federativa do Brasil; Rua Geórgia - Campo Belo, São Paulo - SP, 04559-010, República Federativa do Brasil; Avenida Santo Amaro, 3894 - Brooklin Paulista, São Paulo - SP, República Federativa do Brasil; Rua Rita Joana de Sousa - Campo Belo, São Paulo - SP, República Federativa do Brasil; Rua Princesa Isabel - Brooklin Paulista, São Paulo - SP, República Federativa do Brasil; Rua Dom Manuel - Brooklin Paulista, São Paulo - SP, 04602-050, República Federativa do Brasil; Rua Barão do Triunfo, São Paulo - SP, República Federativa do Brasil; </text:p>
          </table:table-cell>
          <table:table-cell table:style-name="ce2" office:value-type="string">
            <text:p>Referido no PRE SA como ZER 2/1 - Jardim Novo Mundo (apesar de estar no Campo Belo)</text:p>
          </table:table-cell>
          <table:table-cell table:number-columns-repeated="1013"/>
        </table:table-row>
        <table:table-row table:style-name="ro2">
          <table:table-cell table:style-name="ce2" office:value-type="float" office:value="440">
            <text:p>440</text:p>
          </table:table-cell>
          <table:table-cell table:style-name="ce2" office:value-type="string">
            <text:p>IT0225</text:p>
          </table:table-cell>
          <table:table-cell table:style-name="ce4" office:value-type="date" office:date-value="2014-10-27T11:16:48">
            <text:p>27/10/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Bom dia! Gostaria de solicitar mudança de zoneamento da Rua Irmão Gonçalo, de ZER para ZM. Todas as ruas ao redor desta são ZM, na própria rua encontram-se vários escritórios instalados sem placas ou propaganda. Na rua de trás está o Fórum de Pinheiros e a sede da OAB. Desta forma, a circulação de carros é enorme e a movimentação da rua é bem grande durante o dia, mas ficando bastante vazia a noite e sujeita a assaltos e outros perigos, pois quase não há vizinhos que morem/residem nas casas. Além disso, a procura por compra ou aluguel de imóveis nesta rua é apenas por interessados em áreas comerciais e fica praticamente impossível negociar um imóvel que seja de uso estritamente residencial.</text:p>
          </table:table-cell>
          <table:table-cell table:style-name="ce2" office:value-type="string">
            <text:p>Rua Irmão Gonçalo, 124 - Jardim das Bandeiras, São Paulo - SP, 05439-080, República Federativa do Brasil; </text:p>
          </table:table-cell>
          <table:table-cell table:style-name="ce2" office:value-type="string">
            <text:p>uma rua atras do forum de pinheiros</text:p>
          </table:table-cell>
          <table:table-cell table:number-columns-repeated="1013"/>
        </table:table-row>
        <table:table-row table:style-name="ro2">
          <table:table-cell table:style-name="ce2" office:value-type="float" office:value="441">
            <text:p>441</text:p>
          </table:table-cell>
          <table:table-cell table:style-name="ce2" office:value-type="string">
            <text:p>IT0226</text:p>
          </table:table-cell>
          <table:table-cell table:style-name="ce4" office:value-type="date" office:date-value="2014-10-27T09:03:17">
            <text:p>27/10/2014</text:p>
          </table:table-cell>
          <table:table-cell table:style-name="ce2" office:value-type="string">
            <text:p>S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PEC</text:p>
          </table:table-cell>
          <table:table-cell table:style-name="ce2" office:value-type="string">
            <text:p>Durante todo o processo de revisão do PDE.2002, participamos apresentando nossa demanda pela revisão do zoneamento e uso da área da FFM, denominada de Polo Cultural Pacaembu, área com aproximadamente 48.000 m2, com 450 árvores e 10.000 m2 de edificações, para ali instalar um curso lato sensu para Profissionais da Saúde, e um curso de Tele Medicina, e justificar os investimentos necessários para a manutenção das edificações e da gleba. A inserção da área dentro de uma ZEPEC agora permite usos nR2 e nR3, como se enquadrariam os usos pretendidos, mas acreditamos que a inserção dentro de uma ZER.1 continue obstaculizando esses usos pretendidos, cujo projeto e processo já submetidos ao CONPRESP, CONDEPHAAT, SEMPLA, SUB-SÉ, SEHAB, E Câmara dos Vereadores só obtiveram apoio. Inclusive, obteve-se formalmente apoio ao projeto pelo CONPRESP dentro do processo 2006-0.108.724-7, cujo despacho final o encaminha para "ser objeto de análise e discussão quando da revisão do PRE...", mas que estranhamente o processo foi ARQUIVADO. Diante disso, solicitamos análise e discussão desse processo - 2006-0.108.724-7 -, como orienta o seu despacho final para permitir a reativação de uso da área, que acreditamos ser possível através de uma reclassificação da área como ZOE, com as demais providências protocolares e legais para essa solução.</text:p>
          </table:table-cell>
          <table:table-cell table:style-name="ce2" office:value-type="string">
            <text:p>Rua Desembargador Paulo Passaláqua - Pacaembú, São Paulo - SP, República Federativa do Brasil; Rua Angatuba, São Paulo - SP, República Federativa do Brasil; Rua Itaeté - Pacaembú, São Paulo - SP, 01248-020, República Federativa do Brasil; Rua Bauru - Pacaembú, São Paulo - SP, República Federativa do Brasil; Rua Penápolis - Pacaembú, São Paulo - SP, 01248-050, República Federativa do Brasil; </text:p>
          </table:table-cell>
          <table:table-cell table:style-name="ce2" office:value-type="string">
            <text:p>RUA DESEMBARGADOR PAULO PASSALÁCQUA, DEFRONTE DO ESTÁDIO MUNICIPAL</text:p>
          </table:table-cell>
          <table:table-cell table:number-columns-repeated="1013"/>
        </table:table-row>
        <table:table-row table:style-name="ro2">
          <table:table-cell table:style-name="ce2" office:value-type="float" office:value="442">
            <text:p>442</text:p>
          </table:table-cell>
          <table:table-cell table:style-name="ce2" office:value-type="string">
            <text:p>IT0227</text:p>
          </table:table-cell>
          <table:table-cell table:style-name="ce4" office:value-type="date" office:date-value="2014-10-26T18:15:27">
            <text:p>26/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text:p>
          </table:table-cell>
          <table:table-cell table:style-name="ce2" office:value-type="string">
            <text:p>Alterar o perímetro da Zona de Centralidade, excluindo as quadras citadas e fazendo com que passem a ser classificadas como Zonas Mistas. A Vila Hamburguesa, localizada entre a ZER do Alto da Lapa / Bela Aliança e a Vila Leopoldina, ainda mantém algumas das características originais da formação do bairro em termos de uso e ocupação. Estimular os usos não residenciais nesse perímetro acelerará o processo de gentrificação que o bairro vive. A quadra 2 é uma linha de transmissão, poderia ser marcada como ZM, tal qual a quadra 1. A Rua Schilling é o centro do bairro, seus lotes lindeiros já se caracterizam como ZC e seriam excluídos dessa ampliação da ZM.</text:p>
          </table:table-cell>
          <table:table-cell table:style-name="ce2" office:value-type="string">
            <text:p>Rua Schilling - Vila Leopoldina, São Paulo - SP, República Federativa do Brasil; Rua Lauro Müller - Vila Leopoldina, São Paulo - SP, República Federativa do Brasil; Rua Brentano - Vila Leopoldina, São Paulo - SP, República Federativa do Brasil; Rua Nanuque - Vila Leopoldina, São Paulo - SP, 05302-020, República Federativa do Brasil; </text:p>
          </table:table-cell>
          <table:table-cell table:style-name="ce2" office:value-type="string">
            <text:p>Rua Schilling</text:p>
          </table:table-cell>
          <table:table-cell table:number-columns-repeated="1013"/>
        </table:table-row>
        <table:table-row table:style-name="ro2">
          <table:table-cell table:style-name="ce2" office:value-type="float" office:value="443">
            <text:p>443</text:p>
          </table:table-cell>
          <table:table-cell table:style-name="ce2" office:value-type="string">
            <text:p>IT0228</text:p>
          </table:table-cell>
          <table:table-cell table:style-name="ce4" office:value-type="date" office:date-value="2014-10-24T20:56:59">
            <text:p>24/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Conforme pág.11 do Caderno de Propostas, a partir dos parâmetros de incomodidade que irão classificar os estabelecimentos para fins de autorização de funcionamento, e embora caindo num casuísmo detestável, que se deixe bem claro: em zonas mistas, com predominância de moradias, não permitir o funcionamento de oficinas mecânicas, de pintura e funilaria, bares, disk-pizzas, transportadoras bem como qualquer tipo de atividade que realize operações de carga e descarga com mini-empilhadeiras na calçada. Incomodidades: poluição sonora, poluentes químicos, segurança dos pedestres, calçadas obstruídas, lixo de todo o tipo. (sugestões extraídas do cotidiano sofrido aqui do Centro de São Paulo).</text:p>
          </table:table-cell>
          <table:table-cell table:style-name="ce2" table:number-columns-repeated="2"/>
          <table:table-cell table:number-columns-repeated="1013"/>
        </table:table-row>
        <table:table-row table:style-name="ro2">
          <table:table-cell table:style-name="ce2" office:value-type="float" office:value="444">
            <text:p>444</text:p>
          </table:table-cell>
          <table:table-cell table:style-name="ce2" office:value-type="string">
            <text:p>IT0229</text:p>
          </table:table-cell>
          <table:table-cell table:style-name="ce4" office:value-type="date" office:date-value="2014-10-23T21:02:15">
            <text:p>23/10/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A Rua Irmão Gonçalo encontra-se situada no bairro de Pinheiros, onde todo o entorno já é Zona Comercial, inclusive, essa Rua fica abaixo do Fórum de Pinheiros, onde todas as ruas são Zona Comercial e Mista. A dificuldade é vender o imóvel, que está a venda há mais de 10 anos e, pelo fato de esta enquadrada como ZER, não há interesse. Já participamos de todas as audiências públicas para a aprovação do novo Plano Diretor, bem como protocolizamos os pedidos em face dessa mudança. Solicitamos que seja alterada a Rua Irmão Gonçalo, 31, para Zona Comercial ou Mista, tendo em vista as dificuldades em negociar o imóvel, bem como a desvalorização do bem diante do seu enquadramento em ZER. Esperamos poder contar com o apoio e acreditamos na mudança. Atenciosamente.</text:p>
          </table:table-cell>
          <table:table-cell table:style-name="ce2" table:number-columns-repeated="2"/>
          <table:table-cell table:number-columns-repeated="1013"/>
        </table:table-row>
        <table:table-row table:style-name="ro2">
          <table:table-cell table:style-name="ce2" office:value-type="float" office:value="445">
            <text:p>445</text:p>
          </table:table-cell>
          <table:table-cell table:style-name="ce2" office:value-type="string">
            <text:p>IT0230</text:p>
          </table:table-cell>
          <table:table-cell table:style-name="ce4" office:value-type="date" office:date-value="2014-10-23T19:25:14">
            <text:p>23/10/2014</text:p>
          </table:table-cell>
          <table:table-cell table:style-name="ce2" office:value-type="string">
            <text:p>S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A rua Minas Gerais é dividida em dois quarteirões pela praça Marechal Cordeiro de Faria. Em seu trecho entre a Praça Marechal Cordeiro de Faria e a rua Novo Horizonte predomina residências e serviços. De um lado ela ladeia casas da ZER Pacaembu e do outro um prédio baixo residencial (3 andares), residências e serviços. A sua classificação na atual LUOS (Lei de zoneamento) é ZCL II. Não é permitido atividades não residenciais II. Como esta categoria foi retirada da nova proposta de zoneamento, pedimos que a classificação da rua passe para Predominantemente Residencial (ZPR), de modo a manter a característica residencial sem prejuízo para a ZEU e para os serviços instalados. Com esta medida, mantém-se a transição de uma Zona Mista (Av. Angélica) para uma Zona Estritamente Residencial (rua Itápolis). Além do que, atualmente, a rua está viva e toda ocupada, com exceção de dois imóveis: um posto à venda há um mês e outro para alugar.</text:p>
          </table:table-cell>
          <table:table-cell table:style-name="ce2" office:value-type="string">
            <text:p>Rua Novo Horizonte - Consolação, São Paulo - SP, República Federativa do Brasil; Praça Marechal Cordeiro de Farias, São Paulo - SP, República Federativa do Brasil; Avenida Paulista, 2355 - Consolação, São Paulo - SP, 01311-300, República Federativa do Brasil; </text:p>
          </table:table-cell>
          <table:table-cell table:style-name="ce2" office:value-type="string">
            <text:p>Rua Minas Gerais</text:p>
          </table:table-cell>
          <table:table-cell table:number-columns-repeated="1013"/>
        </table:table-row>
        <table:table-row table:style-name="ro2">
          <table:table-cell table:style-name="ce2" office:value-type="float" office:value="446">
            <text:p>446</text:p>
          </table:table-cell>
          <table:table-cell table:style-name="ce2" office:value-type="string">
            <text:p>IT0231</text:p>
          </table:table-cell>
          <table:table-cell table:style-name="ce4" office:value-type="date" office:date-value="2014-10-23T17:58:25">
            <text:p>23/10/2014</text:p>
          </table:table-cell>
          <table:table-cell table:style-name="ce2" office:value-type="string">
            <text:p>Ipirang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R</text:p>
          </table:table-cell>
          <table:table-cell table:style-name="ce2" office:value-type="string">
            <text:p>Manutenção da região como ZER, pois é o último bolsão verde entre a Ricardo Jafet e a Cursino, desde o Cambuci até o Parque do Estado. A degradação ambiental e de qualidade de vida causada pela intensa construção de edifícios nas redondezas, especialmente entre a Av. Jabaquara e a Av. Abraão de Moraes, além de impactar o nível de vida do bairro, trouxe como consequência: o aumento de enchentes na Abraão de Moraes e Ricardo Jafet. Como exemplo cito a Av. Cursino e a Rua Ribeiro Lacerda, que são as únicas no momento liberadas para atividades comerciais e têm suas coberturas arboríferas destruídas dia a dia para liberar espaço para o comércio e para os carros, o que fatalmente irá se ampliar com o fim da ZER e com a possibilidade de implantação de condomínios, ainda que de baixa altura, e de atividades econômicas. Mesmo as atividades atualmente permitidas já trazem muito impacto, como o Carrefour Imigrantes, o Shopping Plaza Sul e a Cobasi, entre outros, com suas grandes áreas de estacionamento e intenso movimento de tráfego e pessoas, que já contribuem para diminuir a proteção ambiental desta área.</text:p>
          </table:table-cell>
          <table:table-cell table:style-name="ce2" office:value-type="string">
            <text:p>Rua Nova Pátria - Bosque da Saúde, São Paulo - SP, 04151-050, República Federativa do Brasil; Rua Ribeiro Lacerda, São Paulo - SP, República Federativa do Brasil; Rua Frei Rolim - Bosque da Saúde, São Paulo - SP, República Federativa do Brasil; Rua Fonseca da Costa - Bosque da Saúde, São Paulo - SP, 04151-060, República Federativa do Brasil; </text:p>
          </table:table-cell>
          <table:table-cell table:style-name="ce2" office:value-type="string">
            <text:p>Shopping Plaza Sul</text:p>
          </table:table-cell>
          <table:table-cell table:number-columns-repeated="1013"/>
        </table:table-row>
        <table:table-row table:style-name="ro2">
          <table:table-cell table:style-name="ce2" office:value-type="float" office:value="447">
            <text:p>447</text:p>
          </table:table-cell>
          <table:table-cell table:style-name="ce2" office:value-type="string">
            <text:p>IT0232</text:p>
          </table:table-cell>
          <table:table-cell table:style-name="ce4" office:value-type="date" office:date-value="2014-10-23T09:01:53">
            <text:p>23/10/2014</text:p>
          </table:table-cell>
          <table:table-cell table:style-name="ce2" office:value-type="string">
            <text:p>Santana / Tucuruvi</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P</text:p>
          </table:table-cell>
          <table:table-cell table:style-name="ce2" office:value-type="string">
            <text:p>Prezados(as), a proposta seria a mudança de zoneamento por conta da história de nosso centenário bairro, que fez parte da história e do crescimento desta grande metrópole. A intenção dos moradores, já colocada em prática, é formar o Eco-Vila Amélia, um bairro em transição contínua, voltado em preservar o meio ambiente através de diversas ações. O local é propício devido à sua localização e ao seu tamanho, seria um bairro modelo em preservação e sustentabilidade. No PDE e na Secretaria do Verde do Município foi entregue nosso projeto; com esta ação, estaríamos também regularizando nossa situação perante o município e abriríamos um leque: por exemplo, pleitear compensação ambiental do Rodoanel trecho norte, o qual atropelou nossa amada Cantareira para introdução de rodovia. Participamos no dia 18/10/2014 da oficina e acreditamos que neste governo o povo será pela primeira vez atendido. AMOVA.</text:p>
          </table:table-cell>
          <table:table-cell table:style-name="ce2" office:value-type="string">
            <text:p>Rua Tomé Afonso de Moura, São Paulo - SP, República Federativa do Brasil; </text:p>
          </table:table-cell>
          <table:table-cell table:style-name="ce2" office:value-type="string">
            <text:p>Travessa da Av. Santa Ines</text:p>
          </table:table-cell>
          <table:table-cell table:number-columns-repeated="1013"/>
        </table:table-row>
        <table:table-row table:style-name="ro2">
          <table:table-cell table:style-name="ce2" office:value-type="float" office:value="448">
            <text:p>448</text:p>
          </table:table-cell>
          <table:table-cell table:style-name="ce2" office:value-type="string">
            <text:p>IT0233</text:p>
          </table:table-cell>
          <table:table-cell table:style-name="ce4" office:value-type="date" office:date-value="2014-10-22T18:58:32">
            <text:p>22/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Proponho que, para toda obra nova aprovada pela PMSP, haja a obrigatoriedade da construção de sistema de captação de água das chuvas para permeabilizar o solo, na proporção de 5 litros por M2, com sistema de vazão de permeabilidade de 24hs. Explico que, como é sabido por todos, em mais de 90% dos imóveis de pequeno ou médio porte os moradores não deixam área permeável, revestindo com piso quintais e garagens, para contribuir com o clima cada vez mais seco, com a falta de água, seria feita a captação em reservatório com dreno de vazão, para manter o solo permeável. Por gentileza, se acharem o projeto interessante, fico a disposição para melhor detalhar; acho que é o momento de pensarmos em São Paulo e no nosso planeta.</text:p>
          </table:table-cell>
          <table:table-cell table:style-name="ce2" table:number-columns-repeated="2"/>
          <table:table-cell table:number-columns-repeated="1013"/>
        </table:table-row>
        <table:table-row table:style-name="ro2">
          <table:table-cell table:style-name="ce2" office:value-type="float" office:value="449">
            <text:p>449</text:p>
          </table:table-cell>
          <table:table-cell table:style-name="ce2" office:value-type="string">
            <text:p>IT0234</text:p>
          </table:table-cell>
          <table:table-cell table:style-name="ce4" office:value-type="date" office:date-value="2014-10-22T15:51:57">
            <text:p>22/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A frota de helicópteros na Capital tem crescido muito nos últimos anos. Para que poucos circulem com rapidez a segurança de muitos sofrem, principalmente quando esses helicópteros decolam, com a vibração e a emissão dos odores e gases desse modo de transporte. Esse problema, muito sério principalmente na região da Av. Paulista. onde bancos, como o Safra, por exemplo, que em certos dias do mês tem uso intenso de seu heliponto prejudicando as pessoas que trabalham e que moram em prédios vizinhos ao seu. O cheiro de querosene‚ insuportável. Da mesma forma que o  horário para carga e descarga deve-se estipular horário para circulação de helicópteros e a intensidade de decolagem em Zonas residenciais e de escritórios. Para edifícios construídos com heliponto deve-se estipular uma regra que tenha em conta o impacto na vizinhança. Para os novos edifícios projetados. É preciso estabelecer regras da mesma forma que se estabelece regras para o número de garagens só que pensando na quantidade de helipontos em um raio de influência e não apenas no edifício em questão Para pensar.....</text:p>
          </table:table-cell>
          <table:table-cell table:style-name="ce2" table:number-columns-repeated="2"/>
          <table:table-cell table:number-columns-repeated="1013"/>
        </table:table-row>
        <table:table-row table:style-name="ro2">
          <table:table-cell table:style-name="ce2" office:value-type="float" office:value="450">
            <text:p>450</text:p>
          </table:table-cell>
          <table:table-cell table:style-name="ce2" office:value-type="string">
            <text:p>IT0235</text:p>
          </table:table-cell>
          <table:table-cell table:style-name="ce4" office:value-type="date" office:date-value="2014-10-22T14:52:47">
            <text:p>22/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Incluir artigo na Revisão da Lei de Zoneamento com o seguinte teor: No prazo de 6 (seis) meses a contar da entrada em vigor desta nova Lei de Zoneamento, dever  ser encaminhada pela Prefeitura à Câmara Municipal de São Paulo projeto de Lei que determine as normas e procedimentos para o encerramento da Operação Urbana Consorciada Água Espraiada criada pela Lei 13.260/2001.</text:p>
          </table:table-cell>
          <table:table-cell table:style-name="ce2" table:number-columns-repeated="2"/>
          <table:table-cell table:number-columns-repeated="1013"/>
        </table:table-row>
        <table:table-row table:style-name="ro2">
          <table:table-cell table:style-name="ce2" office:value-type="float" office:value="451">
            <text:p>451</text:p>
          </table:table-cell>
          <table:table-cell table:style-name="ce2" office:value-type="string">
            <text:p>IT0236</text:p>
          </table:table-cell>
          <table:table-cell table:style-name="ce4" office:value-type="date" office:date-value="2014-10-22T14:47:32">
            <text:p>22/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incluir na Lei de Zoneamento artigo com o seguinte teor: No prazo de 6 (seis) meses a contar desta data ser  feita uma revisão na Lei 13.260/2001 (que criou a Operação Urbana Consorciada Água Espraiada) para que os lotes pertencentes aos subsetores Berrini, Marginal Pinheiros, Brooklin e Chucri Zaidan e passem a ter o seu zoneamento definido como Eixo de Transformação Urbana ou ZEU. </text:p>
          </table:table-cell>
          <table:table-cell table:style-name="ce2" office:value-type="string">
            <text:p>Rua Michigan - Itaim Bibi, São Paulo - SP, República Federativa do Brasil; Rua Arizona - Cidade Monções, São Paulo - SP, República Federativa do Brasil; Castilho - SP, República Federativa do Brasil; Califórnia - SP, República Federativa do Brasil; Ribeiro do Vale - SP, República Federativa do Brasil; Rua Guaraiuva, São Paulo - SP, 04569-001, República Federativa do Brasil; Rua Bartolomeu Feio - Vila Cordeiro, São Paulo - SP, República Federativa do Brasil; Francisco Dias Velho - Passo dos Fortes, Chapecó - SC, República Federativa do Brasil; </text:p>
          </table:table-cell>
          <table:table-cell table:style-name="ce2"/>
          <table:table-cell table:number-columns-repeated="1013"/>
        </table:table-row>
        <table:table-row table:style-name="ro2">
          <table:table-cell table:style-name="ce2" office:value-type="float" office:value="452">
            <text:p>452</text:p>
          </table:table-cell>
          <table:table-cell table:style-name="ce2" office:value-type="string">
            <text:p>IT0237</text:p>
          </table:table-cell>
          <table:table-cell table:style-name="ce4" office:value-type="date" office:date-value="2014-10-22T14:39:11">
            <text:p>22/10/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incluir na Lei de Zoneamento o seguinte artigo: Os lotes internos ao per¡metro da PI ZER 1 - 06 da Lei Municipal 13.885/2004 e que tamb‚m sÆo internos ao per¡metro da Operação Urbana Consorciada Água Espraiada criada pela Lei Municipal 13.260/2001, passam a ter o zoneamento classificado como Zona Mista de Densidades Construtiva e Demogr. fica Altas (atual PI ZM3a) localizados em vias coletoras</text:p>
          </table:table-cell>
          <table:table-cell table:style-name="ce2"/>
          <table:table-cell table:style-name="ce2" office:value-type="string">
            <text:p>PI ZER1 6 interna à Operação Urbana Água Espraiada</text:p>
          </table:table-cell>
          <table:table-cell table:number-columns-repeated="1013"/>
        </table:table-row>
        <table:table-row table:style-name="ro2">
          <table:table-cell table:style-name="ce2" office:value-type="float" office:value="453">
            <text:p>453</text:p>
          </table:table-cell>
          <table:table-cell table:style-name="ce2" office:value-type="string">
            <text:p>IT0238</text:p>
          </table:table-cell>
          <table:table-cell table:style-name="ce4" office:value-type="date" office:date-value="2014-10-22T09:26:32">
            <text:p>22/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1) PROBLEMA: Por que a PMSP, ao cobrar tributo de áreas como quadras descobertas, lança a metragem quadrada no IPTU? Cobrar a área permeável, faz sentido, mas lançar a mesma em termos de área construída é justo? SOLUÇÃO: Por que não ajustar a tributação de outra forma e legitimar a área construída real de cada edificação? 2) PROBLEMA: Por que a PMSP tem um cadastro de 2.400.000 empresas com CCM, mas sem Licença de Funcionamento? O que a PMSP pretende fazer para tirar essas empresas da clandestinidade na REVISÃO desta lei? SOLUÇÃO: A clandestinidade ou irregularidade das empresas proporciona a CORRUPÇÃO para alguns agentes dos órgãos públicos. Todas as empresas (comércio, indústria, serviços e institucional) que conseguirem provar que SUA ATIVIDADE existe antes da Lei através de: IPTU; CCM; CNPJ; CONTRATO SOCIAL ou outro documento público, E QUE o mesmo se encontra sem dívidas públicas, tem o direito garantido de licenciar e regularizar sem restrições, pois não faz sentido a PMSP dar um CCM, cobrar ISS e não permitir que o mesmo seja licenciado. 3) PROBLEMA: Que tipo de REVISÃO a PMSP está desenvolvendo para resolver os entraves das classificações de vias, principalmente as chamadas Locais que impedem o Licenciamento de um número significativo de comércios, indústrias, serviços e institucional? SOLUÇÃO: Temos UM número muito grande fornecido pela PMSP que são mais de 2.400.000 empresas irregulares na cidade de São Paulo. A idade dessas empresas que proporcionam riqueza, emprego, pagamentos de impostos, etc. é grande. Por que impedir que essas atividades tenham seu documento básico para que a atividade funcione legal? Todas as empresas (comércio, indústria, serviços e institucional) que conseguirem provar que SUA ATIVIDADE existe antes da Lei através de: IPTU; CCM; CNPJ; CONTRATO SOCIAL ou outro documento público, E QUE o mesmo se encontra sem dívidas públicas, tem o direito garantido de Licenciar e Regularizar sem restrições (vias, zoneamento etc.), pois não faz sentido a PMSP dar um CCM, cobrar ISS e não permitir que o mesmo seja Licenciado. 4) PROBLEMA: Que tipo de REVISÃO a PMSP está pensando em termos práticos no sentido de resolver o problema do gabarito, a partir de 9,00 m nas construções com mais de 10 anos? SOLUÇÃO: Todas as empresas (comércio, indústria, serviços e institucional) que conseguir provar que SUA ATIVIDADE existe antes da Lei através de: IPTU; CCM; CNPJ; CONTRATO SOCIAL ou outro documento público, E QUE o mesmo se encontra sem dívidas públicas, tem o direito garantido de licenciar e regularizar sem restrições (gabarito acima de 9,00 m, vias, zoneamento etc.), pois não faz sentido a PMSP dar um CCM, cobrar ISS e não permitir que o mesmo seja licenciado. 5) PROBLEMA: Que tipo de REVISÃO a PMSP está desenvolvendo para resolver um grave problema com as chamadas áreas de permeabilidade? Nossa cidade hoje é cimentada nas principais regiões onde as chamadas áreas verdes são escassas. SOLUÇÃO: Propor a todas atividades (regularizadas ou não), incentivos fiscais para quem atender a Legislação vigente dos 15% de área permeável com plantio de árvores, jardins, ou em casos impraticáveis, reservatório de captação de água com reuso. 6) PROBLEMA: Que tipo de REVISÃO a PMSP está pensando fazer para resolver a questão do lixo, principalmente entulho, jogado pelos moradores nas periferias da cidade, no sentido de reaproveitar o mesmo? SOLUÇÃO: Cartilha com premiação para moradores, além de divulgar mais o Cata Bagulho e criar pontos (vários e estratégicos) para recolhimento de entulho. Propor também penalidades maiores e fiscalização, a fim de quebrar a espinha maligna desse comportamento nas periferias. 7) PROBLEMA: Que tipo de REVISÃO a PMSP está desenvolvendo para solucionar os inúmeros córregos que cortam a cidade em todas as regiões no sentido de limpar, preservar e tornar os mesmos locais limpos, bonitos e que promovam em suas margens um convívio social? SOLUÇÃO: Chamar a iniciativa privada, dar incentivos fiscais para empresas que promoverem a limpeza e urbanização dos córregos com plantio de árvores frutíferas e parques no entorno, bem como premiar os moradores que colaborarem com os projetos privados. Desenvolver fiscalização mais próxima e punir qualquer tipo de desrespeito de quem quer que seja (fazer cartilha, divulgar e treinar as subprefeituras nesses sentido). 8) PROBLEMA: As favelas estão cada vez mais aumentando na cidade. Os problemas são inúmeros, a partir de sua instalação (doenças, perigos, sujeira etc.). SOLUÇÃO: Por que a PMSP não estimula os grandes investidores, através de incentivos fiscais, a apresentarem soluções para as favelas de São Paulo com projetos mais humanos e que deem uma cara nova aos bolsões mais carentes das várias regiões de extremo da cidade? Por que a PMSP não pune as várias máfias que incentivam a criação de favelas, no sentido de coibir esse tipo de manobra política contra o órgão público e a sociedade em geral? Por que, dentro desse item, a PMSP não incentiva os grandes empresários a investirem nas chamadas periferias e desenvolverem projetos arquitetônicos no sentido de redesenhar quadras fiscais inteiras como plano piloto para mudar as inúmeras regiões? 9) PROBLEMA: O parcelamento do solo tem implicações muito grandes na vida da cidade e de seus moradores em geral, inclusive do servidor público. Os serviços técnicos e administrativos das Subprefeituras e demais órgãos ligados a este tema, apresentam muitos problemas na forma de atender a população (munícipe) em geral. O tratamento dado aos cidadãos em geral é muito abaixo do que se deveria, principalmente porque os diferentes órgãos públicos não falam a mesma língua e seus representantes [servidores], muitas vezes, não sabem informar e criam situações embaraçadas para o munícipe em geral. SOLUÇÃO: Por que a PMSP, através destas Secretarias que atuam nesse tema, não torna a máquina pública, principalmente no quesito de atendimento ao munícipe, procurador, técnicos e empresários, mais técnica, humana e eficaz? Ainda dentro deste item, treinar e capacitar o funcionário técnico a ser mais eficiente e cooperador com os munícipes em geral, não é um dever da PMSP, pois a mesma não ganha através dos impostos para isto? Fazer com que as subprefeituras, e demais órgãos falem a mesma língua em termos de legislação e prática de serviço dentro do município não é um dever da PMSP? Treinar os gerentes, chefes, supervisores, atendentes em geral através de um cartilha (manual) onde todos falem a mesma língua e tratem o munícipe com respeito e cooperação. 10) PROBLEMA: O Plano Diretor já foi aprovado. Estamos revisando a Lei de Parcelamento do Solo, juntamente com o código de obras, que está também sendo revisto. SOLUÇÃO: Por que a PMSP não desenvolve uma cartilha (manual) a fim de educar e reeducar os cidadãos de São Paulo? Muita gente constrói clandestinamente porque é ignorante. Educar implica em deixar claro deveres e direitos. Neste item, seria muito interessante a PMSP desenvolver parcerias com os Sindicatos, Escolas, Universidades, ONGs, Igrejas etc. com cursos, palestras, seminários etc., a fim de promover um grande movimento, no sentido de fortalecer a cidadania paulistana.</text:p>
          </table:table-cell>
          <table:table-cell table:style-name="ce2" table:number-columns-repeated="2"/>
          <table:table-cell table:number-columns-repeated="1013"/>
        </table:table-row>
        <table:table-row table:style-name="ro2">
          <table:table-cell table:style-name="ce2" office:value-type="float" office:value="454">
            <text:p>454</text:p>
          </table:table-cell>
          <table:table-cell table:style-name="ce2" office:value-type="string">
            <text:p>IT0239</text:p>
          </table:table-cell>
          <table:table-cell table:style-name="ce4" office:value-type="date" office:date-value="2014-10-21T16:08:45">
            <text:p>21/10/2014</text:p>
          </table:table-cell>
          <table:table-cell table:style-name="ce2" office:value-type="string">
            <text:p>Ipirang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Essa proposta é para ser construído um CEU Vila das Mercês ao lado deste zoneamento. Também tem o terrenos da SABESP, que hoje poderá ser passado para a população do bairro com muitas melhorias. Esse terrenos da SABESP está muito fora da realidade e poderá ser melhorado para o bairro Vila das Mercês.</text:p>
          </table:table-cell>
          <table:table-cell table:style-name="ce2" office:value-type="string">
            <text:p>Rua Antônio Corrêa Pinto, 278 - Vila Vermelha, São Paulo - SP, 04297-060, República Federativa do Brasil; </text:p>
          </table:table-cell>
          <table:table-cell table:style-name="ce2" office:value-type="string">
            <text:p>Praça Miguel Pedroso Leite São Paulo</text:p>
          </table:table-cell>
          <table:table-cell table:number-columns-repeated="1013"/>
        </table:table-row>
        <table:table-row table:style-name="ro2">
          <table:table-cell table:style-name="ce2" office:value-type="float" office:value="455">
            <text:p>455</text:p>
          </table:table-cell>
          <table:table-cell table:style-name="ce2" office:value-type="string">
            <text:p>IT0240</text:p>
          </table:table-cell>
          <table:table-cell table:style-name="ce4" office:value-type="date" office:date-value="2014-10-21T15:45:47">
            <text:p>21/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Com relação às milhares de construções irregulares sem documentação, porque não documentar como estão atualmente, solicitar melhorias sustentáveis e, a partir da da finalização do novo Plano Diretor, exigir o que é correto?</text:p>
          </table:table-cell>
          <table:table-cell table:style-name="ce2" table:number-columns-repeated="2"/>
          <table:table-cell table:number-columns-repeated="1013"/>
        </table:table-row>
        <table:table-row table:style-name="ro2">
          <table:table-cell table:style-name="ce2" office:value-type="float" office:value="456">
            <text:p>456</text:p>
          </table:table-cell>
          <table:table-cell table:style-name="ce2" office:value-type="string">
            <text:p>IT0241</text:p>
          </table:table-cell>
          <table:table-cell table:style-name="ce4" office:value-type="date" office:date-value="2014-10-21T15:37:12">
            <text:p>21/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Conheço a região de Parelheiros há mais de trinta anos e nos últimos 10 anos houve um aumento brutal de casas e vários tipos de comércio. Acredito que 100% deles não tem nenhum tipo de planta ou alvará de funcionamento. Minha pergunta é a seguinte: como o novo Plano Diretor irá tratar casos como esses? Todos os moradores e comércio (e isso inclui a empresa acima citada) serão retirados destes locais? No nosso caso, estamos desde 1986 no mesmo local, empregamos 99% da população local, não poluímos, nem desmatamos, pelo contrário, preservamos mais de 90% da área total. Muitos animais migraram para a nossa região após a construção do Rodoanel na região. Como ficarão todos os que pela imensa São Paulo estão nas mesmas condições????</text:p>
          </table:table-cell>
          <table:table-cell table:style-name="ce2" table:number-columns-repeated="2"/>
          <table:table-cell table:number-columns-repeated="1013"/>
        </table:table-row>
        <table:table-row table:style-name="ro2">
          <table:table-cell table:style-name="ce2" office:value-type="float" office:value="457">
            <text:p>457</text:p>
          </table:table-cell>
          <table:table-cell table:style-name="ce2" office:value-type="string">
            <text:p>IT0242</text:p>
          </table:table-cell>
          <table:table-cell table:style-name="ce4" office:value-type="date" office:date-value="2014-10-21T06:18:06">
            <text:p>21/10/2014</text:p>
          </table:table-cell>
          <table:table-cell table:style-name="ce2" office:value-type="string">
            <text:p>Cidade Tiradentes</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office:value-type="string">
            <text:p>ZEUp</text:p>
          </table:table-cell>
          <table:table-cell table:style-name="ce2" office:value-type="string">
            <text:p>O Sarau do Binho é um ponto de encontro cultural sim, sem dúvida, frequento há dois anos e posso afirmar que já ouvi histórias de poetas de chorar, histórias da vida que é nossa realidade, o que quero dizer que são pessoas que podiam perfeitamente, pelas condições que a vida lhe ofereceu, tá roubando, mendigando ou jogado as drogas, pessoas que lutaram contra as condições precárias para se dedicar a ser poeta, poesias que em muitas, falam do seu sofrimento, de sua luta, de seu triunfo também. O Sarau é um ponto de encontro sim de cultura, onde deveria ter apoio do governo, para que houvesse multiplicação dele por todo país, onde a maioria é constituída de pobreza, o SR Kassab, não pode falar do que não conhece, lugares como esse, nem deveria pagar imposto. Tudo que é feito em prol de uma sociedade e em benefício dela, não deveria pagar imposto nenhum. Chega de roubalheiras nesse país, chega de gente desonesta, o SR poderia mandar alguém ver com os olhos e com o coração o que acontece no dia a dia na Periferia de São Paulo, o que os trabalhadores enfrentam para cumprir seus horários de trabalho, o descaso com tudo isso aqui. O Sarau é um orgulho para todo da ZS, é um iniciativa cultural de um homem que conseguiu reunir muita gente que valoriza a poesia, existe um silêncio ali para ouvir poesia que nenhum político conseguiria que público nenhum ouvisse seus blá, blá, blá, as pessoas que frequentam ali, vão por puro interesse em cultura sim. E digo, não existe venda de bebida alcoólica para menores, aliás ali nem menores frequentam, isso são coisas que alegam, com um único intuito: PREJUDICAR! Não vamos deixar esse ponto fechar, não vamos fazer descaso com um esforço que não foi em vão, vamos fazer o que for possível para que o SARAU DO BINHO continue aberto e todas as segundas receber inúmeras pessoas que querem mostrar suas belas poesias. E o Sarau já é uma grande e bela poesia para essa cidade tão cruel, tão fria, a poesia une, deixa o ser mais humano, e isso acontece na Periferia da Zona Sul de São Paulo, onde estou morando há menos de 2 anos e desde que conheci já me apaixonei, aqui tem calor humano, tem gente de verdade, desculpe SEU Kassab, mas você não sabe de nada do que acontece de Cultura do lado de cá da ponte.</text:p>
          </table:table-cell>
          <table:table-cell table:style-name="ce2"/>
          <table:table-cell table:style-name="ce2" office:value-type="string">
            <text:p>CtfRQvrTVjJH</text:p>
          </table:table-cell>
          <table:table-cell table:number-columns-repeated="1013"/>
        </table:table-row>
        <table:table-row table:style-name="ro2">
          <table:table-cell table:style-name="ce2" office:value-type="float" office:value="458">
            <text:p>458</text:p>
          </table:table-cell>
          <table:table-cell table:style-name="ce2" office:value-type="string">
            <text:p>IT0243</text:p>
          </table:table-cell>
          <table:table-cell table:style-name="ce4" office:value-type="date" office:date-value="2014-10-20T17:44:16">
            <text:p>20/10/2014</text:p>
          </table:table-cell>
          <table:table-cell table:style-name="ce2" office:value-type="string">
            <text:p>Parel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PDS</text:p>
          </table:table-cell>
          <table:table-cell table:style-name="ce2" office:value-type="string">
            <text:p>A empresa está localizada entre o centro de Parelheiros, Vargem Grande e Colônia. A região é muito povoada e populosa. Existem comércios de todos os tipos. Nossa área tem 60 alqueires e utilizamos apenas 7 alqueires. A área restante é toda preservada. Porque não deixar empresas com áreas como esta ficarem, desde que sejam ecologicamente corretas??? Nesta região o transporte é precário e não existem pontos de trabalho. As invasões continuam em ritmo acelerado e, se continuar assim, o pouco que ainda resta será tomado por construções irregulares, lixo e poluição. Acredito que a grande discussão é preservar, não destruir, correto?????</text:p>
          </table:table-cell>
          <table:table-cell table:style-name="ce2" office:value-type="string">
            <text:p>Rua José Paulo Cândido, 25 - Jardim Silveira, São Paulo - SP, 04892-010, República Federativa do Brasil; </text:p>
          </table:table-cell>
          <table:table-cell table:style-name="ce2" office:value-type="string">
            <text:p>Escola Ana Luiza Borges</text:p>
          </table:table-cell>
          <table:table-cell table:number-columns-repeated="1013"/>
        </table:table-row>
        <table:table-row table:style-name="ro2">
          <table:table-cell table:style-name="ce2" office:value-type="float" office:value="459">
            <text:p>459</text:p>
          </table:table-cell>
          <table:table-cell table:style-name="ce2" office:value-type="string">
            <text:p>IT0244</text:p>
          </table:table-cell>
          <table:table-cell table:style-name="ce4" office:value-type="date" office:date-value="2014-10-20T16:06:54">
            <text:p>20/10/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Que esse quadrante permaneça como está: estritamente residencial.</text:p>
          </table:table-cell>
          <table:table-cell table:style-name="ce2" table:number-columns-repeated="2"/>
          <table:table-cell table:number-columns-repeated="1013"/>
        </table:table-row>
        <table:table-row table:style-name="ro2">
          <table:table-cell table:style-name="ce2" office:value-type="float" office:value="460">
            <text:p>460</text:p>
          </table:table-cell>
          <table:table-cell table:style-name="ce2" office:value-type="string">
            <text:p>IT0245</text:p>
          </table:table-cell>
          <table:table-cell table:style-name="ce4" office:value-type="date" office:date-value="2014-10-20T14:31:01">
            <text:p>20/10/2014</text:p>
          </table:table-cell>
          <table:table-cell table:style-name="ce2" office:value-type="string">
            <text:p>Cidade Tiradente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PAM</text:p>
          </table:table-cell>
          <table:table-cell table:style-name="ce2" office:value-type="string">
            <text:p>A Associação dos Cidadãos Unidos da Zona Leste, associação civil, de direito privado, apartidária, de caráter social, organizacional, assistencial, promocional, recreativo, habitacional, educacional e ambiental, sem fins lucrativos, inscrita no CNPJ: 06.064.165/0001-03, CCM 4.512.342-0, com foro e sede à Rua Bruno Zabala, nº 67, Conjunto Res. José Bonifácio, CEP: 08250-590, São Paulo/SP, por seu Diretor Executivo e representante legal, o Srº. Manoel Santos Silva, em pleno exercício de mandato com início em 22/02/2014 e término em 31/12/2018, conforme Ata de Eleição datada de 22/02/2014, registrada em microfilme sob nº 125.056, em pessoa jurídica, averbado à margem do registro nº 73153 do 2º Oficial de Registro de Títulos e Documentos e Civil de Pessoa Jurídica da Capital de São Paulo, datada de 02/05/2014, vem propor a mudança do zoneamento de ZEPAM para ZEIS 1 ou 2 dos lotes 12 à 20 da quadra 4, da Fazenda Santa Etelvina, situada a Avenida Souza Ramos, s/n, paralelo ao Ribeirão do Rodeio, uma vez que a área está com urbanização consolidada e não afetará o Parque Municipal proposto.</text:p>
          </table:table-cell>
          <table:table-cell table:style-name="ce2" office:value-type="string">
            <text:p>Avenida Souza Ramos, 221-227 - Guaianazes, São Paulo - SP, 08490-490, República Federativa do Brasil; </text:p>
          </table:table-cell>
          <table:table-cell table:style-name="ce2" office:value-type="string">
            <text:p>PRÓXIMO A RUA DOS CUNHAS.</text:p>
          </table:table-cell>
          <table:table-cell table:number-columns-repeated="1013"/>
        </table:table-row>
        <table:table-row table:style-name="ro2">
          <table:table-cell table:style-name="ce2" office:value-type="float" office:value="461">
            <text:p>461</text:p>
          </table:table-cell>
          <table:table-cell table:style-name="ce2" office:value-type="string">
            <text:p>IT0246</text:p>
          </table:table-cell>
          <table:table-cell table:style-name="ce4" office:value-type="date" office:date-value="2014-10-20T12:10:06">
            <text:p>20/10/2014</text:p>
          </table:table-cell>
          <table:table-cell table:style-name="ce2" office:value-type="string">
            <text:p>Pinheiros</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U</text:p>
          </table:table-cell>
          <table:table-cell table:style-name="ce2" office:value-type="string">
            <text:p>Sou proprietário da casa localizada na esquina da Av. Nove de Julho com Rua Bandeira Paulista e gostaria de sugerir que o zoneamento desta localização seja alterado, visto que, na alteração do último plano diretor, esta foi enquadrada em ZCL-ZII e isso fechou muitas portas de negociação do imóvel, visto que fiquei com severas restrições de uso. Estando meu imóvel localizado de frente para avenida (corredor), do lado comercial do bairro, entendo que o mesmo deveria estar enquadrado em zona comercial sem limitações, até porque a própria Rua Bandeira Paulista, que faz esquina com meu imóvel, está nesta categoria, sendo possível o uso por diversas atividades comerciais. Grato pela atenção.</text:p>
          </table:table-cell>
          <table:table-cell table:style-name="ce2" office:value-type="string">
            <text:p>Avenida Nove de Julho, 5483 - Pinheiros, São Paulo - SP, 01407-200, República Federativa do Brasil; Rua Bandeira Paulista, 2-48 - Itaim Bibi, São Paulo - SP, 04532-010, República Federativa do Brasil; </text:p>
          </table:table-cell>
          <table:table-cell table:style-name="ce2" office:value-type="string">
            <text:p>A própria esquina</text:p>
          </table:table-cell>
          <table:table-cell table:number-columns-repeated="1013"/>
        </table:table-row>
        <table:table-row table:style-name="ro2">
          <table:table-cell table:style-name="ce2" office:value-type="float" office:value="462">
            <text:p>462</text:p>
          </table:table-cell>
          <table:table-cell table:style-name="ce2" office:value-type="string">
            <text:p>IT0247</text:p>
          </table:table-cell>
          <table:table-cell table:style-name="ce4" office:value-type="date" office:date-value="2014-10-20T00:08:39">
            <text:p>20/10/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OE</text:p>
          </table:table-cell>
          <table:table-cell table:style-name="ce2" office:value-type="string">
            <text:p>O equipamento é superdimensionado e obsoleto, ocupando de forma equivocada grandes lotes com alto potencial, por se tratar de uma região próxima a saídas para a rodovias Castelo Branco, a Rodovia dos Bandeirantes e a Rodovia Anhanguera. Não seria necessária a realocação do equipamento, por estar localizado em um ponto estratégico em relação à logística. O CEAGESP se encontra em condições ruins, causando trânsito intenso nas primeiras horas da manhã, mal cheiro na região causado pelo descarte indevido das sobras de alimento e prejudicando a saúde dos moradores do rua do bairro, que consomem essas sobras, muitas vezes contaminadas. Em relação ao trânsito na Avenida Dr. Gastão Vidigal, seria necessário melhorar o sistema de estacionamento dos caminhões, além de definir melhor os horários de operação, afim de evitar agravar o trânsito pela manhã. Já na questão do descarte de alimentos, seria interessante melhorar o sistema de coleta de lixo de forma intensa na região, além de montar um sistema que possibilite a doação dessas sobras. Por fim, seria possível compactar o equipamento, liberando espaço para a criação de Zeis, ou mesmo algum equipamento complementar ao próprio CEAGESP. </text:p>
          </table:table-cell>
          <table:table-cell table:style-name="ce2"/>
          <table:table-cell table:style-name="ce2" office:value-type="string">
            <text:p>CEAGESP</text:p>
          </table:table-cell>
          <table:table-cell table:number-columns-repeated="1013"/>
        </table:table-row>
        <table:table-row table:style-name="ro2">
          <table:table-cell table:style-name="ce2" office:value-type="float" office:value="463">
            <text:p>463</text:p>
          </table:table-cell>
          <table:table-cell table:style-name="ce2" office:value-type="string">
            <text:p>IT0248</text:p>
          </table:table-cell>
          <table:table-cell table:style-name="ce4" office:value-type="date" office:date-value="2014-10-19T08:16:52">
            <text:p>19/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A classificação de usos residenciais definiu as subcategorias, deixando pouco espaço para o desenvolvimento de novas propostas como a co-housing, e um tipo de edificação comum que surge nos terrenos menores em áreas periféricas.As edificações de dois pavimentos, cujo térreo é comercial e o andar superior divido em até 4 apartamentos. Este último tipo foi classificado pela CLTU, porque não se encaixava em nenhuma das subcategorias de uso. O uso residencial poderia ser classificado unicamente como unifamiliar (uma única residência no lote) e multifamiliar (mais de uma residência no lote) definindo-se a necessidade, se houver, de destinação de espaços comuns e dimensões mínimas de vias de circulação de veículos,se necessário. </text:p>
          </table:table-cell>
          <table:table-cell table:style-name="ce2" table:number-columns-repeated="2"/>
          <table:table-cell table:number-columns-repeated="1013"/>
        </table:table-row>
        <table:table-row table:style-name="ro2">
          <table:table-cell table:style-name="ce2" office:value-type="float" office:value="464">
            <text:p>464</text:p>
          </table:table-cell>
          <table:table-cell table:style-name="ce2" office:value-type="string">
            <text:p>IT0249</text:p>
          </table:table-cell>
          <table:table-cell table:style-name="ce4" office:value-type="date" office:date-value="2014-10-18T20:53:57">
            <text:p>18/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Prezados(as) Senhores(as), Na ocasião da LUOS de 2004, houve a pressão para revogação integral dos Corredores de Uso Especial sob que seriam cavalos de tróia para destruição das zonas exclusivamente residenciais. Foram então, parcialmente, substituídas pelas ZCLz. Especificamente sobre essa transição destacamos fatos importantes: 1) A adoção de parâmetros excessivamente restritivos, resultou na deterioração de alguns dos principais corredores de São Paulo, como é facilmente observado em Avenidas como Rebouças, Bandeirantes, Nove de Julho, entre outras, nos trechos lindeiros a ZER. 2) A revogação total e indiscriminada de todos os Corredores de Uso Especial, feita em grande parte à partir de problemas pontuais em alguns bairros, ainda afetou desproporcionalmente ZER de menor mobilização política, incluindo algumas onde Corredores de Comércio e Serviços (Z8-CR5) existentes e já CONSOLIDADOS deixaram de existir (sem se tornarem ZCLz), contribuindo para que o uso legítimo se tornasse irregular devido a uma série de limitações com direito adquirido que não entraremos aqui por falta de espaço. A introdução das ZCORs, agora feitas à partir da área do lote que faz frente a via lindeira, com muita sapiência, é um importante passo na correção de usos históricos. Mas destacamos a importância de outros pontos fundamentais: 1) O estabelecimento de Usos mais amplos e adequados para que corredores não fiquem ociosos e degradados, o que não contribui nem para essas vias, nem para as áreas residenciais lindeiras. 2) A reintrodução daqueles corredores (principalmente Z8-CR5) que não foram a causa do problema no passado, e foram injustamente prejudicados. 3) Algum grau de compatibilização entre zoneamento e viário, pois pelos mapas propostos existem alguns flagrantes casos onde existirão usos incompatíveis, que inevitavelmente serão foco de problemas, tanto imediatos quanto futuros. Atenciosamente, Christian Bojlesen Movimento ZER Legal Movimento ReUrb Santo Amaro</text:p>
          </table:table-cell>
          <table:table-cell table:style-name="ce2" table:number-columns-repeated="2"/>
          <table:table-cell table:number-columns-repeated="1013"/>
        </table:table-row>
        <table:table-row table:style-name="ro2">
          <table:table-cell table:style-name="ce2" office:value-type="float" office:value="465">
            <text:p>465</text:p>
          </table:table-cell>
          <table:table-cell table:style-name="ce2" office:value-type="string">
            <text:p>IT0250</text:p>
          </table:table-cell>
          <table:table-cell table:style-name="ce4" office:value-type="date" office:date-value="2014-10-18T19:27:24">
            <text:p>18/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Sugiro que os ônibus sejam todos elétricos e só passem em avenidas que seriam todas interligadas, além das linhas serem bairro a bairro Ex : Centro - Pinheiros , Centro-Lapa, Pinheiros-Santo Amaro. Desta forma, as ruas de um bairro seriam servidas por Bondes Circulares. </text:p>
          </table:table-cell>
          <table:table-cell table:style-name="ce2" office:value-type="string">
            <text:p>Rua Cleveland - Campos Elíseos, São Paulo - SP, República Federativa do Brasil; Avenida Duque de Caxias - Santa Cecília, São Paulo - SP, República Federativa do Brasil; </text:p>
          </table:table-cell>
          <table:table-cell table:style-name="ce2"/>
          <table:table-cell table:number-columns-repeated="1013"/>
        </table:table-row>
        <table:table-row table:style-name="ro2">
          <table:table-cell table:style-name="ce2" office:value-type="float" office:value="466">
            <text:p>466</text:p>
          </table:table-cell>
          <table:table-cell table:style-name="ce2" office:value-type="string">
            <text:p>IT0251</text:p>
          </table:table-cell>
          <table:table-cell table:style-name="ce4" office:value-type="date" office:date-value="2014-10-18T19:18:39">
            <text:p>18/10/2014</text:p>
          </table:table-cell>
          <table:table-cell table:style-name="ce2" office:value-type="string">
            <text:p>Sé</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riar um grande Horto Florestal envolvendo Estação da Luz, Estação Julio Prestes (sede da OSESP), Jardim da Luz, Praça Princesa Isabel e Palácio Campos Elíseos, com a finalidade de preservar os imóveis históricos dos Campos Elíseos e suprir a deficiência de áreas verdes no bairro.</text:p>
          </table:table-cell>
          <table:table-cell table:style-name="ce2"/>
          <table:table-cell table:style-name="ce2" office:value-type="string">
            <text:p>Av Duque de Caxias</text:p>
          </table:table-cell>
          <table:table-cell table:number-columns-repeated="1013"/>
        </table:table-row>
        <table:table-row table:style-name="ro2">
          <table:table-cell table:style-name="ce2" office:value-type="float" office:value="467">
            <text:p>467</text:p>
          </table:table-cell>
          <table:table-cell table:style-name="ce2" office:value-type="string">
            <text:p>IT0252</text:p>
          </table:table-cell>
          <table:table-cell table:style-name="ce4" office:value-type="date" office:date-value="2014-10-18T14:06:50">
            <text:p>18/10/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Segundo os mapas da revisão do Plano Diretor disponibilizados, terrenos localizados em corredores de transporte, porém dentro de zonas estritamente residenciais, não estão contemplados com a possibilidade de adensamento e uso de comércio/serviço. Devido ao alto fluxo de automóveis e ônibus, o uso como residência unifamiliar fica extremamente prejudicado. E a impossibilidade de gabaritos mais altos e maior potencial construtivo vai contra a ideia de adensamento presente no novo Plano Diretor. A proposta é permitir que os terrenos ZER localizados nas ruas e avenidas de eixo de transporte possam utilizar as mesmas regras de zoneamento das Zonas Mistas.</text:p>
          </table:table-cell>
          <table:table-cell table:style-name="ce2" table:number-columns-repeated="2"/>
          <table:table-cell table:number-columns-repeated="1013"/>
        </table:table-row>
        <table:table-row table:style-name="ro2">
          <table:table-cell table:style-name="ce2" office:value-type="float" office:value="468">
            <text:p>468</text:p>
          </table:table-cell>
          <table:table-cell table:style-name="ce2" office:value-type="string">
            <text:p>IT0253</text:p>
          </table:table-cell>
          <table:table-cell table:style-name="ce4" office:value-type="date" office:date-value="2014-11-06T19:34:31">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Transformar o corredor da Av. Morumbi, que hoje é ZCLzII, em um corredor que englobe não só o ZCLzII, mas o ZCLzi e o ZER 3, flexibilizando os usos comerciais, serviços e residencial, respeitando o gabarito máximo de 15 metros que já é o permitido em ZER 3 (não incomodidade de ZER), excluindo o limite de 250 m² e limitando a construção à área do terreno.</text:p>
          </table:table-cell>
          <table:table-cell table:style-name="ce2" office:value-type="string">
            <text:p>Avenida Morumbi, São Paulo - SP, República Federativa do Brasil; </text:p>
          </table:table-cell>
          <table:table-cell table:style-name="ce2"/>
          <table:table-cell table:number-columns-repeated="1013"/>
        </table:table-row>
        <table:table-row table:style-name="ro2">
          <table:table-cell table:style-name="ce2" office:value-type="float" office:value="469">
            <text:p>469</text:p>
          </table:table-cell>
          <table:table-cell table:style-name="ce2" office:value-type="string">
            <text:p>IT0254</text:p>
          </table:table-cell>
          <table:table-cell table:style-name="ce4" office:value-type="date" office:date-value="2014-11-06T18:19:25">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470">
            <text:p>470</text:p>
          </table:table-cell>
          <table:table-cell table:style-name="ce2" office:value-type="string">
            <text:p>IT0255</text:p>
          </table:table-cell>
          <table:table-cell table:style-name="ce4" office:value-type="date" office:date-value="2014-11-06T18:16:28">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Valentim Gentil - Butantã, São Paulo - SP, República Federativa do Brasil; Avenida Afrânio Peixoto - Butantã, São Paulo - SP, República Federativa do Brasil; Avenida Afrânio Peixoto - Butantã, São Paulo - SP, República Federativa do Brasil; Avenida Valdemar Ferreira - Butantã, São Paulo - SP, República Federativa do Brasil; </text:p>
          </table:table-cell>
          <table:table-cell table:style-name="ce2"/>
          <table:table-cell table:number-columns-repeated="1013"/>
        </table:table-row>
        <table:table-row table:style-name="ro2">
          <table:table-cell table:style-name="ce2" office:value-type="float" office:value="471">
            <text:p>471</text:p>
          </table:table-cell>
          <table:table-cell table:style-name="ce2" office:value-type="string">
            <text:p>IT0256</text:p>
          </table:table-cell>
          <table:table-cell table:style-name="ce4" office:value-type="date" office:date-value="2014-11-06T18:07:41">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 uma vez que isso significa danos irreparáveis ao bairro, a seus moradores e a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472">
            <text:p>472</text:p>
          </table:table-cell>
          <table:table-cell table:style-name="ce2" office:value-type="string">
            <text:p>IT0257</text:p>
          </table:table-cell>
          <table:table-cell table:style-name="ce4" office:value-type="date" office:date-value="2014-11-06T18:03:05">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entim Gentil - Butantã, São Paulo - SP, República Federativa do Brasil; Avenida Valdemar Ferreira - Butantã, São Paulo - SP, República Federativa do Brasil; </text:p>
          </table:table-cell>
          <table:table-cell table:style-name="ce2"/>
          <table:table-cell table:number-columns-repeated="1013"/>
        </table:table-row>
        <table:table-row table:style-name="ro2">
          <table:table-cell table:style-name="ce2" office:value-type="float" office:value="473">
            <text:p>473</text:p>
          </table:table-cell>
          <table:table-cell table:style-name="ce2" office:value-type="string">
            <text:p>IT0258</text:p>
          </table:table-cell>
          <table:table-cell table:style-name="ce4" office:value-type="date" office:date-value="2014-11-06T16:06:01">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474">
            <text:p>474</text:p>
          </table:table-cell>
          <table:table-cell table:style-name="ce2" office:value-type="string">
            <text:p>IT0259</text:p>
          </table:table-cell>
          <table:table-cell table:style-name="ce4" office:value-type="date" office:date-value="2014-11-06T15:34:50">
            <text:p>06/11/2014</text:p>
          </table:table-cell>
          <table:table-cell table:style-name="ce2" office:value-type="string">
            <text:p>Campo Limp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Falta à Avenida Morumbi, particularmente no trecho em que se situa no Real Parque, maior oferta de estabelecimentos comerciais e de prestação de serviços. Portanto, considero acertada a proposta para transformá-la em Zona Corredor (ZCorr). </text:p>
          </table:table-cell>
          <table:table-cell table:style-name="ce2" office:value-type="string">
            <text:p>Avenida Morumbi, 5855 - Morumbi, São Paulo - SP, República Federativa do Brasil; </text:p>
          </table:table-cell>
          <table:table-cell table:style-name="ce2" office:value-type="string">
            <text:p>Trecho entre as ruas Ministro Nelson Hungria e Dr. Flávio Américo</text:p>
          </table:table-cell>
          <table:table-cell table:number-columns-repeated="1013"/>
        </table:table-row>
        <table:table-row table:style-name="ro2">
          <table:table-cell table:style-name="ce2" office:value-type="float" office:value="475">
            <text:p>475</text:p>
          </table:table-cell>
          <table:table-cell table:style-name="ce2" office:value-type="string">
            <text:p>IT0260</text:p>
          </table:table-cell>
          <table:table-cell table:style-name="ce4" office:value-type="date" office:date-value="2014-11-06T15:13:44">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Rua Hans Staden - Butantã, São Paulo - SP, 05506-050, República Federativa do Brasil; </text:p>
          </table:table-cell>
          <table:table-cell table:style-name="ce2" office:value-type="string">
            <text:p>Alvarenga</text:p>
          </table:table-cell>
          <table:table-cell table:number-columns-repeated="1013"/>
        </table:table-row>
        <table:table-row table:style-name="ro2">
          <table:table-cell table:style-name="ce2" office:value-type="float" office:value="476">
            <text:p>476</text:p>
          </table:table-cell>
          <table:table-cell table:style-name="ce2" office:value-type="string">
            <text:p>IT0261</text:p>
          </table:table-cell>
          <table:table-cell table:style-name="ce4" office:value-type="date" office:date-value="2014-11-06T14:29:37">
            <text:p>06/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ausa estranheza não ter havido qualquer mudança num dos mais flagrantes casos de incompatibilidade de usos na Cidade de São Paulo. A Rua Dr Jesuíno Maciel, que foi durante décadas CORREDOR COMERCIAL, teve seu zoneamento prejudicado da noite pro dia com a Revogação dos Corredores de Uso Especial, sem a adequação como ZCLz. Trata-se de via Coletora, com a passagem de mais de 25 ônibus/hora e, por conseguinte, via de TRÁFEGO MEIO PESADO conforme parâmetros de Classificação Viária. A alteração súbita, sem comunicação ou anuências de moradores e proprietários, em 2004, é um claro caso de violação de Direito Intertemporal. A inequívoca incompatibilidade de se opor Zoneamento Exclusivamente Residencial frente à área de verticalização e comércio do outro lado da rua, em via com parâmetros de tráfego e incomodidade incompatíveis com uso residencial unifamiliar, é uma violação do próprio Plano Diretor e do Estatuto das Cidades. Destarte, pedimos a revisão da área supracitada para o Reconhecimento do Uso Misto, já consolidado há muitos anos.</text:p>
          </table:table-cell>
          <table:table-cell table:style-name="ce2" office:value-type="string">
            <text:p>Rua Doutor Jesuíno Maciel - Campo Belo, São Paulo - SP, 04615-005, República Federativa do Brasil; </text:p>
          </table:table-cell>
          <table:table-cell table:style-name="ce2" office:value-type="string">
            <text:p>entre Ruas Barão do Triunfo e Comendador Eduardo Saccab</text:p>
          </table:table-cell>
          <table:table-cell table:number-columns-repeated="1013"/>
        </table:table-row>
        <table:table-row table:style-name="ro2">
          <table:table-cell table:style-name="ce2" office:value-type="float" office:value="477">
            <text:p>477</text:p>
          </table:table-cell>
          <table:table-cell table:style-name="ce2" office:value-type="string">
            <text:p>IT0262</text:p>
          </table:table-cell>
          <table:table-cell table:style-name="ce4" office:value-type="date" office:date-value="2014-11-06T12:22:26">
            <text:p>06/11/2014</text:p>
          </table:table-cell>
          <table:table-cell table:style-name="ce2" office:value-type="string">
            <text:p>Lapa</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Sou contra claro! Hoje já convivemos com alguns comércios na Av. Antonio Noschese, e acho que esses não interferem tanto. O problema é nas demais ruas, que são estritamente residenciais.</text:p>
          </table:table-cell>
          <table:table-cell table:style-name="ce2"/>
          <table:table-cell table:style-name="ce2" office:value-type="string">
            <text:p>SHOPPING CONTINENTAL</text:p>
          </table:table-cell>
          <table:table-cell table:number-columns-repeated="1013"/>
        </table:table-row>
        <table:table-row table:style-name="ro2">
          <table:table-cell table:style-name="ce2" office:value-type="float" office:value="478">
            <text:p>478</text:p>
          </table:table-cell>
          <table:table-cell table:style-name="ce2" office:value-type="string">
            <text:p>IT0263</text:p>
          </table:table-cell>
          <table:table-cell table:style-name="ce4" office:value-type="date" office:date-value="2014-11-06T12:11:30">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479">
            <text:p>479</text:p>
          </table:table-cell>
          <table:table-cell table:style-name="ce2" office:value-type="string">
            <text:p>IT0264</text:p>
          </table:table-cell>
          <table:table-cell table:style-name="ce4" office:value-type="date" office:date-value="2014-11-06T12:00:27">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Avenida Afrânio Peixoto - Butantã, São Paulo - SP, República Federativa do Brasil; Rua Alvarenga,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Imóvel em área envoltória (Tombamento)</text:p>
          </table:table-cell>
          <table:table-cell table:number-columns-repeated="1013"/>
        </table:table-row>
        <table:table-row table:style-name="ro2">
          <table:table-cell table:style-name="ce2" office:value-type="float" office:value="480">
            <text:p>480</text:p>
          </table:table-cell>
          <table:table-cell table:style-name="ce2" office:value-type="string">
            <text:p>IT0265</text:p>
          </table:table-cell>
          <table:table-cell table:style-name="ce4" office:value-type="date" office:date-value="2014-11-06T11:20:11">
            <text:p>06/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Devido à intensa urbanização, a cidade carece de áreas arborizadas. Por causa da fiação e dos automóveis, as pessoas deixaram de plantar árvores em seus quintais e calçadas. Por isso, acho que seria muito importante para a cidade se a prefeitura incentivasse a implantação de telhados verdes nas residências (sobrados, casas) e de árvores nas calçadas, quintais ou garagens com a implantação do IPTU Verde, pois pelo que percebo, quando se fala em Cota Ambiental fica muito restrito aos prédios e outros empreendimentos de grande porte (o que é importantíssimo, mas os demais moradores da cidade não se sentem responsáveis por mudar São Paulo). Outra proposta que tenho é fazer pequenas praças (semelhantes aos parklets) em espaços públicos abandonados, como os finais de rua. Geralmente estes espaços tornam-se lugar de descarte de entulho, não abrigam vegetação, nem convívio social, por isso torná-lo uma praça, com um ou dois brinquedos, bancos ou mesmo pequenas hortas comunitárias (conforme a população local) tornaria o espaço mais agradável. Como o parklet pressupõe um mantenedor, acredito que a praça seria mais interessante. Junto a essa praça seria possível deixar algo que coletasse o lixo reciclável (como ocorre no centro da cidade, em frente ao Pátio do Colégio, por exemplo, ou o que faz a Morada da Floresta - http://www.usp.br/cje/babel/imagens/bixo_3.jpg).</text:p>
          </table:table-cell>
          <table:table-cell table:style-name="ce2" table:number-columns-repeated="2"/>
          <table:table-cell table:number-columns-repeated="1013"/>
        </table:table-row>
        <table:table-row table:style-name="ro2">
          <table:table-cell table:style-name="ce2" office:value-type="float" office:value="481">
            <text:p>481</text:p>
          </table:table-cell>
          <table:table-cell table:style-name="ce2" office:value-type="string">
            <text:p>IT0266</text:p>
          </table:table-cell>
          <table:table-cell table:style-name="ce4" office:value-type="date" office:date-value="2014-11-06T10:47:47">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Avenida Valdemar Ferreira - Butantã, São Paulo - SP, República Federativa do Brasil; Avenida Afrânio Peixoto - Butantã, São Paulo - SP, República Federativa do Brasil; Rua Alvarenga,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482">
            <text:p>482</text:p>
          </table:table-cell>
          <table:table-cell table:style-name="ce2" office:value-type="string">
            <text:p>IT0267</text:p>
          </table:table-cell>
          <table:table-cell table:style-name="ce4" office:value-type="date" office:date-value="2014-11-06T10:25:57">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entre a Rua Alvarenga e a Rua Gaspar Moreira</text:p>
          </table:table-cell>
          <table:table-cell table:number-columns-repeated="1013"/>
        </table:table-row>
        <table:table-row table:style-name="ro2">
          <table:table-cell table:style-name="ce2" office:value-type="float" office:value="483">
            <text:p>483</text:p>
          </table:table-cell>
          <table:table-cell table:style-name="ce2" office:value-type="string">
            <text:p>IT0268</text:p>
          </table:table-cell>
          <table:table-cell table:style-name="ce4" office:value-type="date" office:date-value="2014-11-06T10:05:23">
            <text:p>06/11/2014</text:p>
          </table:table-cell>
          <table:table-cell table:style-name="ce2" office:value-type="string">
            <text:p>Santo Amaro</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A Rua São Benedito sempre teve vocação para a prestação de serviços, sendo borda de bairro e se constituindo em via alternativa para o trânsito local. Por essas razões, não faz qualquer sentido que seja classificada como Zona Estritamente Residencial. Estou de acordo com o zoneamento proposto, qual seja, ZCorr (Zona Corredor - COMERCIAL).</text:p>
          </table:table-cell>
          <table:table-cell table:style-name="ce2" office:value-type="string">
            <text:p>Rua São Benedito - Santo Amaro, São Paulo - SP, República Federativa do Brasil; </text:p>
          </table:table-cell>
          <table:table-cell table:style-name="ce2" office:value-type="string">
            <text:p>Quarteirões da rua Alexandre Dumas até rua Conde de Itú</text:p>
          </table:table-cell>
          <table:table-cell table:number-columns-repeated="1013"/>
        </table:table-row>
        <table:table-row table:style-name="ro2">
          <table:table-cell table:style-name="ce2" office:value-type="float" office:value="484">
            <text:p>484</text:p>
          </table:table-cell>
          <table:table-cell table:style-name="ce2" office:value-type="string">
            <text:p>IT0269</text:p>
          </table:table-cell>
          <table:table-cell table:style-name="ce4" office:value-type="date" office:date-value="2014-11-06T09:34:42">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USP</text:p>
          </table:table-cell>
          <table:table-cell table:number-columns-repeated="1013"/>
        </table:table-row>
        <table:table-row table:style-name="ro2">
          <table:table-cell table:style-name="ce2" office:value-type="float" office:value="485">
            <text:p>485</text:p>
          </table:table-cell>
          <table:table-cell table:style-name="ce2" office:value-type="string">
            <text:p>IT0270</text:p>
          </table:table-cell>
          <table:table-cell table:style-name="ce4" office:value-type="date" office:date-value="2014-11-06T09:34:38">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Corr</text:p>
          </table:table-cell>
          <table:table-cell table:style-name="ce2" office:value-type="string">
            <text:p>Solicitação para que deixem de lado a ideia da drástica mudança dessa área. Cuidamos dela como se fosse a nossa casa. Plantamos,cuidamos do verde e das ruas, conhecemos a vizinhança há anos e, com ela, conseguimos reviver a Casa do Bandeirante, trazendo de volta um espaço para as nossas crianças. Não deixem que esse bolsão residencial se deteriore, pelo amor de Deus. Muito grata.</text:p>
          </table:table-cell>
          <table:table-cell table:style-name="ce2" office:value-type="string">
            <text:p>Rua Alvarenga, São Paulo - SP, República Federativa do Brasil; Avenida Afrânio Peixoto - Butantã, São Paulo - SP, República Federativa do Brasil; Avenida Valentim Gentil - Butantã, São Paulo - SP, República Federativa do Brasil; Avenida Valdemar Ferreira - Butantã, São Paulo - SP, República Federativa do Brasil; </text:p>
          </table:table-cell>
          <table:table-cell table:style-name="ce2" office:value-type="string">
            <text:p>Rua Alvarenga</text:p>
          </table:table-cell>
          <table:table-cell table:number-columns-repeated="1013"/>
        </table:table-row>
        <table:table-row table:style-name="ro2">
          <table:table-cell table:style-name="ce2" office:value-type="float" office:value="486">
            <text:p>486</text:p>
          </table:table-cell>
          <table:table-cell table:style-name="ce2" office:value-type="string">
            <text:p>IT0271</text:p>
          </table:table-cell>
          <table:table-cell table:style-name="ce4" office:value-type="date" office:date-value="2014-11-06T09:15:35">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office:value-type="string">
            <text:p>Avenida Valentim Gentil</text:p>
          </table:table-cell>
          <table:table-cell table:number-columns-repeated="1013"/>
        </table:table-row>
        <table:table-row table:style-name="ro2">
          <table:table-cell table:style-name="ce2" office:value-type="float" office:value="487">
            <text:p>487</text:p>
          </table:table-cell>
          <table:table-cell table:style-name="ce2" office:value-type="string">
            <text:p>IT0272</text:p>
          </table:table-cell>
          <table:table-cell table:style-name="ce4" office:value-type="date" office:date-value="2014-11-06T09:12:49">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M</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table:number-columns-repeated="2"/>
          <table:table-cell table:number-columns-repeated="1013"/>
        </table:table-row>
        <table:table-row table:style-name="ro2">
          <table:table-cell table:style-name="ce2" office:value-type="float" office:value="488">
            <text:p>488</text:p>
          </table:table-cell>
          <table:table-cell table:style-name="ce2" office:value-type="string">
            <text:p>IT0273</text:p>
          </table:table-cell>
          <table:table-cell table:style-name="ce4" office:value-type="date" office:date-value="2014-11-06T09:00:37">
            <text:p>06/11/2014</text:p>
          </table:table-cell>
          <table:table-cell table:style-name="ce2" office:value-type="string">
            <text:p>- Não informada -</text:p>
          </table:table-cell>
          <table:table-cell table:style-name="ce2" office:value-type="string">
            <text:p>Internet</text:p>
          </table:table-cell>
          <table:table-cell table:style-name="ce2" office:value-type="string">
            <text:p>Formulário eletrônico</text:p>
          </table:table-cell>
          <table:table-cell table:style-name="ce2" office:value-type="string">
            <text:p>Toda a Cidade</text:p>
          </table:table-cell>
          <table:table-cell table:style-name="ce2"/>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text:p>
          </table:table-cell>
          <table:table-cell table:style-name="ce2"/>
          <table:table-cell table:number-columns-repeated="1013"/>
        </table:table-row>
        <table:table-row table:style-name="ro2">
          <table:table-cell table:style-name="ce2" office:value-type="float" office:value="489">
            <text:p>489</text:p>
          </table:table-cell>
          <table:table-cell table:style-name="ce2" office:value-type="string">
            <text:p>IT0274</text:p>
          </table:table-cell>
          <table:table-cell table:style-name="ce4" office:value-type="date" office:date-value="2014-11-06T08:58:14">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Alvarenga, São Paulo - SP, República Federativa do Brasil; Avenida Afrânio Peixoto - Butantã, São Paulo - SP, República Federativa do Brasil; Avenida Valdemar Ferreira - Butantã, São Paulo - SP, República Federativa do Brasil; Avenida Valentim Gentil - Butantã, São Paulo - SP, República Federativa do Brasil; Rua Engenheiro João de Ulhôa Cintra - Butantã, São Paulo - SP, 05506-020, República Federativa do Brasil; </text:p>
          </table:table-cell>
          <table:table-cell table:style-name="ce2" office:value-type="string">
            <text:p>Casa dos Bandeirantes</text:p>
          </table:table-cell>
          <table:table-cell table:number-columns-repeated="1013"/>
        </table:table-row>
        <table:table-row table:style-name="ro2">
          <table:table-cell table:style-name="ce2" office:value-type="float" office:value="490">
            <text:p>490</text:p>
          </table:table-cell>
          <table:table-cell table:style-name="ce2" office:value-type="string">
            <text:p>IT0275</text:p>
          </table:table-cell>
          <table:table-cell table:style-name="ce4" office:value-type="date" office:date-value="2014-11-06T08:55:59">
            <text:p>06/11/2014</text:p>
          </table:table-cell>
          <table:table-cell table:style-name="ce2" office:value-type="string">
            <text:p>Butantã</text:p>
          </table:table-cell>
          <table:table-cell table:style-name="ce2" office:value-type="string">
            <text:p>Internet</text:p>
          </table:table-cell>
          <table:table-cell table:style-name="ce2" office:value-type="string">
            <text:p>Formulário eletrônico</text:p>
          </table:table-cell>
          <table:table-cell table:style-name="ce2" office:value-type="string">
            <text:p>Subprefeitura</text:p>
          </table:table-cell>
          <table:table-cell table:style-name="ce2" office:value-type="string">
            <text:p>ZER</text:p>
          </table:table-cell>
          <table:table-cell table:style-name="ce2" office:value-type="string">
            <text:p>Conforme carta protocolada para os Vereadores Nabil Bonduki e Andrea Matarazzo em 29/5/2014 e na Subprefeitura do Butantã em 21/5/2014, os moradores do bairro City Butantã insistem que a Rua Alvarenga, a Avenida Afrânio Peixoto, a Avenida Valdemar Ferreira e, principalmente, a Avenida Valentim Gentil sejam classificadas como vias coletoras e REPUDIAM a transformação dessas vias e de seus lotes lindeiros em Zona Corredor – Zcorr, uma vez que isso significa danos irreparáveis ao bairro, aos seus moradores e à cidade como um todo, bem como um dano irreversível ao meio ambiente.</text:p>
          </table:table-cell>
          <table:table-cell table:style-name="ce2" office:value-type="string">
            <text:p>Rua Pedro Bruno - Butantã, São Paulo - SP, 05506-010, República Federativa do Brasil; Rua Engenheiro João de Ulhôa Cintra - Butantã, São Paulo - SP, 05506-020, República Federativa do Brasil; Rua Alvarenga, São Paulo - SP, República Federativa do Brasil; Avenida Afrânio Peixoto - Butantã, São Paulo - SP, República Federativa do Brasil; Avenida Valentim Gentil - Butantã, São Paulo - SP, República Federativa do Brasil; Avenida Valdemar Ferreira - Butantã, São Paulo - SP, República Federativa do Brasil; </text:p>
          </table:table-cell>
          <table:table-cell table:style-name="ce2" office:value-type="string">
            <text:p>Casa dos Bandeirantes</text:p>
          </table:table-cell>
          <table:table-cell table:number-columns-repeated="1013"/>
        </table:table-row>
        <table:table-row table:style-name="ro2">
          <table:table-cell table:number-columns-repeated="2"/>
          <table:table-cell table:style-name="ce5"/>
          <table:table-cell table:number-columns-repeated="1021"/>
        </table:table-row>
        <table:table-row table:style-name="ro2" table:number-rows-repeated="1048298">
          <table:table-cell table:number-columns-repeated="1024"/>
        </table:table-row>
        <table:table-row table:style-name="ro2">
          <table:table-cell table:number-columns-repeated="1024"/>
        </table:table-row>
        <table:named-expressions>
          <table:named-range table:name="Excel_BuiltIn__FilterDatabase" table:base-cell-address="$'Tabela Internet 06-11-2014'.$A$1" table:cell-range-address="$'Tabela Internet 06-11-2014'.$A$1:.$K$276"/>
        </table:named-expressions>
      </table:table>
      <table:table table:name="Relação de Nomes" table:style-name="ta2">
        <table:table-column table:style-name="co5" table:number-columns-repeated="2" table:default-cell-style-name="Default"/>
        <table:table-column table:style-name="co11" table:default-cell-style-name="ce3"/>
        <table:table-column table:style-name="co12" table:default-cell-style-name="ce3"/>
        <table:table-column table:style-name="co13" table:default-cell-style-name="ce3"/>
        <table:table-column table:style-name="co5" table:number-columns-repeated="1019" table:default-cell-style-name="Default"/>
        <table:table-row table:style-name="ro3">
          <table:table-cell table:style-name="ce8" office:value-type="string">
            <text:p>ID</text:p>
          </table:table-cell>
          <table:table-cell table:style-name="ce8" office:value-type="string">
            <text:p>Cod_Geo</text:p>
          </table:table-cell>
          <table:table-cell table:style-name="ce8" office:value-type="string">
            <text:p>Nome</text:p>
          </table:table-cell>
          <table:table-cell table:style-name="ce8" office:value-type="string">
            <text:p>Entidade</text:p>
          </table:table-cell>
          <table:table-cell table:style-name="ce8" office:value-type="string">
            <text:p>Email</text:p>
          </table:table-cell>
          <table:table-cell table:style-name="ce8" office:value-type="string">
            <text:p>CEP</text:p>
          </table:table-cell>
          <table:table-cell table:number-columns-repeated="1018"/>
        </table:table-row>
        <table:table-row table:style-name="ro3">
          <table:table-cell table:style-name="ce2" office:value-type="float" office:value="216">
            <text:p>216</text:p>
          </table:table-cell>
          <table:table-cell table:style-name="ce2" office:value-type="string">
            <text:p>IT0001</text:p>
          </table:table-cell>
          <table:table-cell table:style-name="ce2" office:value-type="string">
            <text:p>Faiçal Massad</text:p>
          </table:table-cell>
          <table:table-cell table:style-name="ce9"/>
          <table:table-cell table:style-name="ce2" office:value-type="string">
            <text:p>faical_massad@yahoo.com.br</text:p>
          </table:table-cell>
          <table:table-cell table:style-name="ce9" office:value-type="string">
            <text:p>05507-060</text:p>
          </table:table-cell>
          <table:table-cell/>
          <table:table-cell table:style-name="ce9" table:number-columns-repeated="2"/>
          <table:table-cell table:number-columns-repeated="1015"/>
        </table:table-row>
        <table:table-row table:style-name="ro3">
          <table:table-cell table:style-name="ce2" office:value-type="float" office:value="217">
            <text:p>217</text:p>
          </table:table-cell>
          <table:table-cell table:style-name="ce2" office:value-type="string">
            <text:p>IT0002</text:p>
          </table:table-cell>
          <table:table-cell table:style-name="ce2" office:value-type="string">
            <text:p>Suzana de Almeida Prado Barcellos</text:p>
          </table:table-cell>
          <table:table-cell table:style-name="ce9"/>
          <table:table-cell table:style-name="ce2" office:value-type="string">
            <text:p>suzanabarcellos@terra.com.br</text:p>
          </table:table-cell>
          <table:table-cell table:style-name="ce9" office:value-type="string">
            <text:p>05505-020</text:p>
          </table:table-cell>
          <table:table-cell/>
          <table:table-cell table:style-name="ce9" table:number-columns-repeated="2"/>
          <table:table-cell table:number-columns-repeated="1015"/>
        </table:table-row>
        <table:table-row table:style-name="ro3">
          <table:table-cell table:style-name="ce2" office:value-type="float" office:value="218">
            <text:p>218</text:p>
          </table:table-cell>
          <table:table-cell table:style-name="ce2" office:value-type="string">
            <text:p>IT0003</text:p>
          </table:table-cell>
          <table:table-cell table:style-name="ce2" office:value-type="string">
            <text:p>Esther Pekelman Levy</text:p>
          </table:table-cell>
          <table:table-cell table:style-name="ce9" office:value-type="string">
            <text:p>Amigos do Butanta cidade universitária</text:p>
          </table:table-cell>
          <table:table-cell table:style-name="ce2" office:value-type="string">
            <text:p>e_pekelman@yahoo.com</text:p>
            <text:p/>
            <text:p/>
            <text:p/>
            <text:p/>
            <text:p/>
            <text:p/>
            <text:p/>
            <text:p/>
            <text:p/>
            <text:p/>
          </table:table-cell>
          <table:table-cell table:style-name="ce9" office:value-type="string">
            <text:p>05506-040</text:p>
          </table:table-cell>
          <table:table-cell/>
          <table:table-cell table:style-name="ce9" table:number-columns-repeated="2"/>
          <table:table-cell table:number-columns-repeated="1015"/>
        </table:table-row>
        <table:table-row table:style-name="ro3">
          <table:table-cell table:style-name="ce2" office:value-type="float" office:value="219">
            <text:p>219</text:p>
          </table:table-cell>
          <table:table-cell table:style-name="ce2" office:value-type="string">
            <text:p>IT0004</text:p>
          </table:table-cell>
          <table:table-cell table:style-name="ce2" office:value-type="string">
            <text:p>Diara Marin</text:p>
          </table:table-cell>
          <table:table-cell table:style-name="ce9" office:value-type="string">
            <text:p>SOC. moradores City Butanta</text:p>
          </table:table-cell>
          <table:table-cell table:style-name="ce2" office:value-type="string">
            <text:p>diaramarin@hotmail.com</text:p>
          </table:table-cell>
          <table:table-cell table:style-name="ce9" office:value-type="string">
            <text:p>05505-030</text:p>
          </table:table-cell>
          <table:table-cell/>
          <table:table-cell table:style-name="ce9" table:number-columns-repeated="2"/>
          <table:table-cell table:number-columns-repeated="1015"/>
        </table:table-row>
        <table:table-row table:style-name="ro3">
          <table:table-cell table:style-name="ce2" office:value-type="float" office:value="220">
            <text:p>220</text:p>
          </table:table-cell>
          <table:table-cell table:style-name="ce2" office:value-type="string">
            <text:p>IT0005</text:p>
          </table:table-cell>
          <table:table-cell table:style-name="ce2" office:value-type="string">
            <text:p>Maria Amélia Altobelli</text:p>
          </table:table-cell>
          <table:table-cell table:style-name="ce9"/>
          <table:table-cell table:style-name="ce2" office:value-type="string">
            <text:p>maria.amelia@luparh.com.br</text:p>
          </table:table-cell>
          <table:table-cell table:style-name="ce9" office:value-type="string">
            <text:p>05505-040</text:p>
          </table:table-cell>
          <table:table-cell/>
          <table:table-cell table:style-name="ce9" table:number-columns-repeated="2"/>
          <table:table-cell table:number-columns-repeated="1015"/>
        </table:table-row>
        <table:table-row table:style-name="ro3">
          <table:table-cell table:style-name="ce2" office:value-type="float" office:value="221">
            <text:p>221</text:p>
          </table:table-cell>
          <table:table-cell table:style-name="ce2" office:value-type="string">
            <text:p>IT0006</text:p>
          </table:table-cell>
          <table:table-cell table:style-name="ce2" office:value-type="string">
            <text:p>Fábio Teixeira Pinto</text:p>
          </table:table-cell>
          <table:table-cell table:style-name="ce9"/>
          <table:table-cell table:style-name="ce2" office:value-type="string">
            <text:p>fabume@ig.com.br</text:p>
          </table:table-cell>
          <table:table-cell table:style-name="ce9" office:value-type="string">
            <text:p>05505-040</text:p>
          </table:table-cell>
          <table:table-cell/>
          <table:table-cell table:style-name="ce9" table:number-columns-repeated="2"/>
          <table:table-cell table:number-columns-repeated="1015"/>
        </table:table-row>
        <table:table-row table:style-name="ro3">
          <table:table-cell table:style-name="ce2" office:value-type="float" office:value="222">
            <text:p>222</text:p>
          </table:table-cell>
          <table:table-cell table:style-name="ce2" office:value-type="string">
            <text:p>IT0007</text:p>
          </table:table-cell>
          <table:table-cell table:style-name="ce2" office:value-type="string">
            <text:p>Maria das Dores Cavalheiro Teixeira Pinto</text:p>
          </table:table-cell>
          <table:table-cell table:style-name="ce9"/>
          <table:table-cell table:style-name="ce2" office:value-type="string">
            <text:p>carolina.advogada@terra.com.br</text:p>
          </table:table-cell>
          <table:table-cell table:style-name="ce9" office:value-type="string">
            <text:p>05505-040</text:p>
          </table:table-cell>
          <table:table-cell/>
          <table:table-cell table:style-name="ce9" table:number-columns-repeated="2"/>
          <table:table-cell table:number-columns-repeated="1015"/>
        </table:table-row>
        <table:table-row table:style-name="ro3">
          <table:table-cell table:style-name="ce2" office:value-type="float" office:value="223">
            <text:p>223</text:p>
          </table:table-cell>
          <table:table-cell table:style-name="ce2" office:value-type="string">
            <text:p>IT0008</text:p>
          </table:table-cell>
          <table:table-cell table:style-name="ce2" office:value-type="string">
            <text:p>Fábio Machado Teixeira Pinto</text:p>
          </table:table-cell>
          <table:table-cell table:style-name="ce9"/>
          <table:table-cell table:style-name="ce2" office:value-type="string">
            <text:p>mdcteixeira@terra.com.br</text:p>
          </table:table-cell>
          <table:table-cell table:style-name="ce9" office:value-type="string">
            <text:p>05505-040</text:p>
          </table:table-cell>
          <table:table-cell/>
          <table:table-cell table:style-name="ce9" table:number-columns-repeated="2"/>
          <table:table-cell table:number-columns-repeated="1015"/>
        </table:table-row>
        <table:table-row table:style-name="ro3">
          <table:table-cell table:style-name="ce2" office:value-type="float" office:value="224">
            <text:p>224</text:p>
          </table:table-cell>
          <table:table-cell table:style-name="ce2" office:value-type="string">
            <text:p>IT0009</text:p>
          </table:table-cell>
          <table:table-cell table:style-name="ce2" office:value-type="string">
            <text:p>Ana Carolina Teixeira Pinto da Costa</text:p>
          </table:table-cell>
          <table:table-cell table:style-name="ce9" office:value-type="string">
            <text:p>Associação Moradores Casa dos Bandeirantes</text:p>
          </table:table-cell>
          <table:table-cell table:style-name="ce2" office:value-type="string">
            <text:p>carolzeze@terra.com.br</text:p>
          </table:table-cell>
          <table:table-cell table:style-name="ce9" office:value-type="string">
            <text:p>05505-020</text:p>
          </table:table-cell>
          <table:table-cell/>
          <table:table-cell table:style-name="ce9" table:number-columns-repeated="2"/>
          <table:table-cell table:number-columns-repeated="1015"/>
        </table:table-row>
        <table:table-row table:style-name="ro3">
          <table:table-cell table:style-name="ce2" office:value-type="float" office:value="225">
            <text:p>225</text:p>
          </table:table-cell>
          <table:table-cell table:style-name="ce2" office:value-type="string">
            <text:p>IT0010</text:p>
          </table:table-cell>
          <table:table-cell table:style-name="ce2" office:value-type="string">
            <text:p>Caio Leonardo Silva Quevedo</text:p>
          </table:table-cell>
          <table:table-cell table:style-name="ce9" office:value-type="string">
            <text:p>SÃO BENETIDO LEGAL</text:p>
          </table:table-cell>
          <table:table-cell table:style-name="ce2" office:value-type="string">
            <text:p>caiosq96@gmail.com</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226">
            <text:p>226</text:p>
          </table:table-cell>
          <table:table-cell table:style-name="ce2" office:value-type="string">
            <text:p>IT0011</text:p>
          </table:table-cell>
          <table:table-cell table:style-name="ce2" office:value-type="string">
            <text:p>Rosemary Miryam Martin Nowak</text:p>
          </table:table-cell>
          <table:table-cell table:style-name="ce9"/>
          <table:table-cell table:style-name="ce2" office:value-type="string">
            <text:p>rose.nowak@gmail.com</text:p>
          </table:table-cell>
          <table:table-cell table:style-name="ce9" office:value-type="string">
            <text:p>05507-060</text:p>
          </table:table-cell>
          <table:table-cell/>
          <table:table-cell table:style-name="ce9" table:number-columns-repeated="2"/>
          <table:table-cell table:number-columns-repeated="1015"/>
        </table:table-row>
        <table:table-row table:style-name="ro3">
          <table:table-cell table:style-name="ce2" office:value-type="float" office:value="227">
            <text:p>227</text:p>
          </table:table-cell>
          <table:table-cell table:style-name="ce2" office:value-type="string">
            <text:p>IT0012</text:p>
          </table:table-cell>
          <table:table-cell table:style-name="ce2" office:value-type="string">
            <text:p>Tácito de Almeida</text:p>
          </table:table-cell>
          <table:table-cell table:style-name="ce9"/>
          <table:table-cell table:style-name="ce2" office:value-type="string">
            <text:p>tacitoalmeida@terra.com.br</text:p>
          </table:table-cell>
          <table:table-cell table:style-name="ce9" office:value-type="string">
            <text:p>05506-030</text:p>
          </table:table-cell>
          <table:table-cell/>
          <table:table-cell table:style-name="ce9" table:number-columns-repeated="2"/>
          <table:table-cell table:number-columns-repeated="1015"/>
        </table:table-row>
        <table:table-row table:style-name="ro3">
          <table:table-cell table:style-name="ce2" office:value-type="float" office:value="228">
            <text:p>228</text:p>
          </table:table-cell>
          <table:table-cell table:style-name="ce2" office:value-type="string">
            <text:p>IT0013</text:p>
          </table:table-cell>
          <table:table-cell table:style-name="ce2" office:value-type="string">
            <text:p>Heloisa Fernanda Herren da Vinha Carmo Bizzo</text:p>
          </table:table-cell>
          <table:table-cell table:style-name="ce9" office:value-type="string">
            <text:p>São Benedito Legal</text:p>
          </table:table-cell>
          <table:table-cell table:style-name="ce2" office:value-type="string">
            <text:p>heloisabizzo@hotmail.com</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229">
            <text:p>229</text:p>
          </table:table-cell>
          <table:table-cell table:style-name="ce2" office:value-type="string">
            <text:p>IT0014</text:p>
          </table:table-cell>
          <table:table-cell table:style-name="ce2" office:value-type="string">
            <text:p>fabio cotrim</text:p>
          </table:table-cell>
          <table:table-cell table:style-name="ce9"/>
          <table:table-cell table:style-name="ce2" office:value-type="string">
            <text:p>fabcotrim@gmail.com</text:p>
          </table:table-cell>
          <table:table-cell table:style-name="ce9" office:value-type="string">
            <text:p>05506-000</text:p>
          </table:table-cell>
          <table:table-cell/>
          <table:table-cell table:style-name="ce9" table:number-columns-repeated="2"/>
          <table:table-cell table:number-columns-repeated="1015"/>
        </table:table-row>
        <table:table-row table:style-name="ro3">
          <table:table-cell table:style-name="ce2" office:value-type="float" office:value="230">
            <text:p>230</text:p>
          </table:table-cell>
          <table:table-cell table:style-name="ce2" office:value-type="string">
            <text:p>IT0015</text:p>
          </table:table-cell>
          <table:table-cell table:style-name="ce2" office:value-type="string">
            <text:p>Fabio Cotrim</text:p>
          </table:table-cell>
          <table:table-cell table:style-name="ce9"/>
          <table:table-cell table:style-name="ce2" office:value-type="string">
            <text:p>fabcotrim@gmail.com</text:p>
          </table:table-cell>
          <table:table-cell table:style-name="ce9" office:value-type="string">
            <text:p>05506-000</text:p>
          </table:table-cell>
          <table:table-cell/>
          <table:table-cell table:style-name="ce9" table:number-columns-repeated="2"/>
          <table:table-cell table:number-columns-repeated="1015"/>
        </table:table-row>
        <table:table-row table:style-name="ro3">
          <table:table-cell table:style-name="ce2" office:value-type="float" office:value="231">
            <text:p>231</text:p>
          </table:table-cell>
          <table:table-cell table:style-name="ce2" office:value-type="string">
            <text:p>IT0016</text:p>
          </table:table-cell>
          <table:table-cell table:style-name="ce2" office:value-type="string">
            <text:p>Maria Aparecida Visconti</text:p>
          </table:table-cell>
          <table:table-cell table:style-name="ce9"/>
          <table:table-cell table:style-name="ce2" office:value-type="string">
            <text:p>maviscon@ib.usp.br</text:p>
          </table:table-cell>
          <table:table-cell table:style-name="ce9" office:value-type="string">
            <text:p>05506-030</text:p>
          </table:table-cell>
          <table:table-cell/>
          <table:table-cell table:style-name="ce9" table:number-columns-repeated="2"/>
          <table:table-cell table:number-columns-repeated="1015"/>
        </table:table-row>
        <table:table-row table:style-name="ro3">
          <table:table-cell table:style-name="ce2" office:value-type="float" office:value="232">
            <text:p>232</text:p>
          </table:table-cell>
          <table:table-cell table:style-name="ce2" office:value-type="string">
            <text:p>IT0017</text:p>
          </table:table-cell>
          <table:table-cell table:style-name="ce2" office:value-type="string">
            <text:p>Alessandro Ventura</text:p>
          </table:table-cell>
          <table:table-cell table:style-name="ce9" office:value-type="string">
            <text:p>Sociedade Moradores do Butantâ</text:p>
          </table:table-cell>
          <table:table-cell table:style-name="ce2" office:value-type="string">
            <text:p>aventura@usp.br</text:p>
          </table:table-cell>
          <table:table-cell table:style-name="ce9" office:value-type="string">
            <text:p>05505-000</text:p>
          </table:table-cell>
          <table:table-cell/>
          <table:table-cell table:style-name="ce9" table:number-columns-repeated="2"/>
          <table:table-cell table:number-columns-repeated="1015"/>
        </table:table-row>
        <table:table-row table:style-name="ro3">
          <table:table-cell table:style-name="ce2" office:value-type="float" office:value="233">
            <text:p>233</text:p>
          </table:table-cell>
          <table:table-cell table:style-name="ce2" office:value-type="string">
            <text:p>IT0018</text:p>
          </table:table-cell>
          <table:table-cell table:style-name="ce2" office:value-type="string">
            <text:p>antonio carlos magalhães ladeira</text:p>
          </table:table-cell>
          <table:table-cell table:style-name="ce9"/>
          <table:table-cell table:style-name="ce2" office:value-type="string">
            <text:p>antonioladeira@uol.com.br</text:p>
          </table:table-cell>
          <table:table-cell table:style-name="ce9" office:value-type="string">
            <text:p>05505-030</text:p>
          </table:table-cell>
          <table:table-cell/>
          <table:table-cell table:style-name="ce9" table:number-columns-repeated="2"/>
          <table:table-cell table:number-columns-repeated="1015"/>
        </table:table-row>
        <table:table-row table:style-name="ro3">
          <table:table-cell table:style-name="ce2" office:value-type="float" office:value="234">
            <text:p>234</text:p>
          </table:table-cell>
          <table:table-cell table:style-name="ce2" office:value-type="string">
            <text:p>IT0019</text:p>
          </table:table-cell>
          <table:table-cell table:style-name="ce2" office:value-type="string">
            <text:p>João Baptista Whitaker de Assumpção; João Assumpção; Madalena Assumpção; Israel Sankovski;Marta Iglesias; Rafael Ribeiro do Valle; João Haenel Filho; Mauro Mourão; Reynaldo Brancaleão; Heloisa Conceição; Breno Schor; Nilton Schor; Ana Marli Schor; Maria Irene Sznrecsanyi; Cecilia Assumpção; Suzana Falavigna; Isabel Assumpção; Manoel Joaquim Ribeiro do Valle</text:p>
          </table:table-cell>
          <table:table-cell table:style-name="ce9" office:value-type="string">
            <text:p>Grupo de moradores</text:p>
          </table:table-cell>
          <table:table-cell table:style-name="ce2" office:value-type="string">
            <text:p>jassump@bol.com.br; João Assumpção jassump@bol.com.br; Madalena M.W. Assumpção madalenamwa47@gmail.com; Israel Sancovski <text:s/>israel.sancovski@uol.com.br; Marta iglesias <text:s/>martaiglesiasr@yahoo.com.br; João Gustavo Haenel Filho <text:s text:c="2"/>joaogustavo@socicam.com.br; Mauro Trexler Mourão <text:s/>mmouraogfsadvogados.com.br; Reynaldo Brancaleão reybran@terra.com.br; Rafael Ribeiro do Valle &lt;rrvallefgv@hotmail.com&gt;; Dácio Pretoni <text:s/>instituto.brasil.macau.china@gmail.com; Heloisa <text:s/>Wllemsens Conceição <text:s/>lolowc@gmail.com; Cecilia Assumpção ceciliamwa@yahoo.com.br; Isabel Assumpção isabelassumpcao@hotmail.com; Suzana Falavigna suzana.falavigna@t-systems.com.br; Manoel Joaquim Ribeiro do Valle kimrvallen@hotmail.com; </text:p>
            <text:p/>
            <text:p/>
            <text:p/>
            <text:p><text:s text:c="3"/></text:p>
            <text:p/>
            <text:p/>
            <text:p/>
            <text:p/>
          </table:table-cell>
          <table:table-cell table:style-name="ce9" office:value-type="string">
            <text:p>05676-000</text:p>
          </table:table-cell>
          <table:table-cell/>
          <table:table-cell table:style-name="ce9" table:number-columns-repeated="2"/>
          <table:table-cell table:number-columns-repeated="1015"/>
        </table:table-row>
        <table:table-row table:style-name="ro3">
          <table:table-cell table:style-name="ce2" office:value-type="float" office:value="235">
            <text:p>235</text:p>
          </table:table-cell>
          <table:table-cell table:style-name="ce2" office:value-type="string">
            <text:p>IT0020</text:p>
          </table:table-cell>
          <table:table-cell table:style-name="ce2" office:value-type="string">
            <text:p>Elaine Pontes</text:p>
          </table:table-cell>
          <table:table-cell table:style-name="ce9" office:value-type="string">
            <text:p>São Benedito Legal</text:p>
          </table:table-cell>
          <table:table-cell table:style-name="ce2" office:value-type="string">
            <text:p>nani_tp@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236">
            <text:p>236</text:p>
          </table:table-cell>
          <table:table-cell table:style-name="ce2" office:value-type="string">
            <text:p>IT0021</text:p>
          </table:table-cell>
          <table:table-cell table:style-name="ce2" office:value-type="string">
            <text:p>Marcio Rangel</text:p>
          </table:table-cell>
          <table:table-cell table:style-name="ce9" office:value-type="string">
            <text:p>Associação São Benedito Legal</text:p>
          </table:table-cell>
          <table:table-cell table:style-name="ce2" office:value-type="string">
            <text:p>webclub2000@hotmail.com; </text:p>
          </table:table-cell>
          <table:table-cell table:style-name="ce9" office:value-type="string">
            <text:p>04735-004</text:p>
          </table:table-cell>
          <table:table-cell/>
          <table:table-cell table:style-name="ce9" table:number-columns-repeated="2"/>
          <table:table-cell table:number-columns-repeated="1015"/>
        </table:table-row>
        <table:table-row table:style-name="ro3">
          <table:table-cell table:style-name="ce2" office:value-type="float" office:value="237">
            <text:p>237</text:p>
          </table:table-cell>
          <table:table-cell table:style-name="ce2" office:value-type="string">
            <text:p>IT0022</text:p>
          </table:table-cell>
          <table:table-cell table:style-name="ce2" office:value-type="string">
            <text:p>Rubens Araujo Beghini</text:p>
          </table:table-cell>
          <table:table-cell table:style-name="ce9"/>
          <table:table-cell table:style-name="ce2" office:value-type="string">
            <text:p>rubens.beghini@g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238">
            <text:p>238</text:p>
          </table:table-cell>
          <table:table-cell table:style-name="ce2" office:value-type="string">
            <text:p>IT0023</text:p>
          </table:table-cell>
          <table:table-cell table:style-name="ce2" office:value-type="string">
            <text:p>Mauricio dos Santos Coelho Ferreira</text:p>
          </table:table-cell>
          <table:table-cell table:style-name="ce9" office:value-type="string">
            <text:p>Sao Benedito Legal</text:p>
          </table:table-cell>
          <table:table-cell table:style-name="ce2" office:value-type="string">
            <text:p>msancoe@terra.com.br;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239">
            <text:p>239</text:p>
          </table:table-cell>
          <table:table-cell table:style-name="ce2" office:value-type="string">
            <text:p>IT0024</text:p>
          </table:table-cell>
          <table:table-cell table:style-name="ce2" office:value-type="string">
            <text:p>Thiago Pinto</text:p>
          </table:table-cell>
          <table:table-cell table:style-name="ce9" office:value-type="string">
            <text:p>São Benedito Legal</text:p>
          </table:table-cell>
          <table:table-cell table:style-name="ce2" office:value-type="string">
            <text:p>thiagocmpinto@gmail.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240">
            <text:p>240</text:p>
          </table:table-cell>
          <table:table-cell table:style-name="ce2" office:value-type="string">
            <text:p>IT0025</text:p>
          </table:table-cell>
          <table:table-cell table:style-name="ce2" office:value-type="string">
            <text:p>Thiago Pinto</text:p>
          </table:table-cell>
          <table:table-cell table:style-name="ce9" office:value-type="string">
            <text:p>São Benedito Legal</text:p>
          </table:table-cell>
          <table:table-cell table:style-name="ce2" office:value-type="string">
            <text:p>thiagocmpinto@gmail.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241">
            <text:p>241</text:p>
          </table:table-cell>
          <table:table-cell table:style-name="ce2" office:value-type="string">
            <text:p>IT0026</text:p>
          </table:table-cell>
          <table:table-cell table:style-name="ce2" office:value-type="string">
            <text:p>Gustavo Scatena</text:p>
          </table:table-cell>
          <table:table-cell table:style-name="ce9" office:value-type="string">
            <text:p>São Benedito Legal</text:p>
          </table:table-cell>
          <table:table-cell table:style-name="ce2" office:value-type="string">
            <text:p>gufarias@msn.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242">
            <text:p>242</text:p>
          </table:table-cell>
          <table:table-cell table:style-name="ce2" office:value-type="string">
            <text:p>IT0027</text:p>
          </table:table-cell>
          <table:table-cell table:style-name="ce2" office:value-type="string">
            <text:p>Patrick Protti</text:p>
          </table:table-cell>
          <table:table-cell table:style-name="ce9"/>
          <table:table-cell table:style-name="ce2" office:value-type="string">
            <text:p>pm_protti@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243">
            <text:p>243</text:p>
          </table:table-cell>
          <table:table-cell table:style-name="ce2" office:value-type="string">
            <text:p>IT0028</text:p>
          </table:table-cell>
          <table:table-cell table:style-name="ce2" office:value-type="string">
            <text:p>Wilson dos Santos Campos</text:p>
          </table:table-cell>
          <table:table-cell table:style-name="ce9"/>
          <table:table-cell table:style-name="ce2" office:value-type="string">
            <text:p>wilson@brazilmkt.com.br; </text:p>
          </table:table-cell>
          <table:table-cell table:style-name="ce9" office:value-type="string">
            <text:p>04726-160</text:p>
          </table:table-cell>
          <table:table-cell/>
          <table:table-cell table:style-name="ce9" table:number-columns-repeated="2"/>
          <table:table-cell table:number-columns-repeated="1015"/>
        </table:table-row>
        <table:table-row table:style-name="ro3">
          <table:table-cell table:style-name="ce2" office:value-type="float" office:value="244">
            <text:p>244</text:p>
          </table:table-cell>
          <table:table-cell table:style-name="ce2" office:value-type="string">
            <text:p>IT0029</text:p>
          </table:table-cell>
          <table:table-cell table:style-name="ce2" office:value-type="string">
            <text:p>Bianca Botelho Kiralyhegy</text:p>
          </table:table-cell>
          <table:table-cell table:style-name="ce9"/>
          <table:table-cell table:style-name="ce2" office:value-type="string">
            <text:p>bianca.kiralyhagy@g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245">
            <text:p>245</text:p>
          </table:table-cell>
          <table:table-cell table:style-name="ce2" office:value-type="string">
            <text:p>IT0030</text:p>
          </table:table-cell>
          <table:table-cell table:style-name="ce2" office:value-type="string">
            <text:p>Olavo Falleiros</text:p>
          </table:table-cell>
          <table:table-cell table:style-name="ce9"/>
          <table:table-cell table:style-name="ce2" office:value-type="string">
            <text:p>tanafalleiros@tabelliaofalleiros.com.br; </text:p>
          </table:table-cell>
          <table:table-cell table:style-name="ce9" office:value-type="string">
            <text:p>04601-042</text:p>
          </table:table-cell>
          <table:table-cell/>
          <table:table-cell table:style-name="ce9" table:number-columns-repeated="2"/>
          <table:table-cell table:number-columns-repeated="1015"/>
        </table:table-row>
        <table:table-row table:style-name="ro3">
          <table:table-cell table:style-name="ce2" office:value-type="float" office:value="246">
            <text:p>246</text:p>
          </table:table-cell>
          <table:table-cell table:style-name="ce2" office:value-type="string">
            <text:p>IT0031</text:p>
          </table:table-cell>
          <table:table-cell table:style-name="ce2" office:value-type="string">
            <text:p>Margaret Christiane Rios de Godoy Moreira Xavier da Silveira</text:p>
          </table:table-cell>
          <table:table-cell table:style-name="ce9"/>
          <table:table-cell table:style-name="ce2" office:value-type="string">
            <text:p>mcrgmxs@gmail.com; </text:p>
          </table:table-cell>
          <table:table-cell table:style-name="ce9" office:value-type="string">
            <text:p>05325-000</text:p>
          </table:table-cell>
          <table:table-cell/>
          <table:table-cell table:style-name="ce9" table:number-columns-repeated="2"/>
          <table:table-cell table:number-columns-repeated="1015"/>
        </table:table-row>
        <table:table-row table:style-name="ro3">
          <table:table-cell table:style-name="ce2" office:value-type="float" office:value="247">
            <text:p>247</text:p>
          </table:table-cell>
          <table:table-cell table:style-name="ce2" office:value-type="string">
            <text:p>IT0032</text:p>
          </table:table-cell>
          <table:table-cell table:style-name="ce2" office:value-type="string">
            <text:p>Marcelo Menniti</text:p>
          </table:table-cell>
          <table:table-cell table:style-name="ce9"/>
          <table:table-cell table:style-name="ce2" office:value-type="string">
            <text:p>marcelo.menniti@navarro.adv.br; </text:p>
          </table:table-cell>
          <table:table-cell table:style-name="ce9" office:value-type="string">
            <text:p>04601-003</text:p>
          </table:table-cell>
          <table:table-cell/>
          <table:table-cell table:style-name="ce9" table:number-columns-repeated="2"/>
          <table:table-cell table:number-columns-repeated="1015"/>
        </table:table-row>
        <table:table-row table:style-name="ro3">
          <table:table-cell table:style-name="ce2" office:value-type="float" office:value="248">
            <text:p>248</text:p>
          </table:table-cell>
          <table:table-cell table:style-name="ce2" office:value-type="string">
            <text:p>IT0033</text:p>
          </table:table-cell>
          <table:table-cell table:style-name="ce2" office:value-type="string">
            <text:p>Paulo Nara de Moraes</text:p>
          </table:table-cell>
          <table:table-cell table:style-name="ce9"/>
          <table:table-cell table:style-name="ce2" office:value-type="string">
            <text:p>pnara72@gmail.com; </text:p>
          </table:table-cell>
          <table:table-cell table:style-name="ce9" office:value-type="string">
            <text:p>05324-080</text:p>
          </table:table-cell>
          <table:table-cell/>
          <table:table-cell table:style-name="ce9" table:number-columns-repeated="2"/>
          <table:table-cell table:number-columns-repeated="1015"/>
        </table:table-row>
        <table:table-row table:style-name="ro3">
          <table:table-cell table:style-name="ce2" office:value-type="float" office:value="249">
            <text:p>249</text:p>
          </table:table-cell>
          <table:table-cell table:style-name="ce2" office:value-type="string">
            <text:p>IT0034</text:p>
          </table:table-cell>
          <table:table-cell table:style-name="ce2" office:value-type="string">
            <text:p>Sandra Horvath</text:p>
          </table:table-cell>
          <table:table-cell table:style-name="ce9"/>
          <table:table-cell table:style-name="ce2" office:value-type="string">
            <text:p>Sansetyhor@gmail.com; </text:p>
          </table:table-cell>
          <table:table-cell table:style-name="ce9" office:value-type="string">
            <text:p>02859-080</text:p>
          </table:table-cell>
          <table:table-cell/>
          <table:table-cell table:style-name="ce9" table:number-columns-repeated="2"/>
          <table:table-cell table:number-columns-repeated="1015"/>
        </table:table-row>
        <table:table-row table:style-name="ro3">
          <table:table-cell table:style-name="ce2" office:value-type="float" office:value="250">
            <text:p>250</text:p>
          </table:table-cell>
          <table:table-cell table:style-name="ce2" office:value-type="string">
            <text:p>IT0035</text:p>
          </table:table-cell>
          <table:table-cell table:style-name="ce2" office:value-type="string">
            <text:p>Sandra Horvath</text:p>
          </table:table-cell>
          <table:table-cell table:style-name="ce9"/>
          <table:table-cell table:style-name="ce2" office:value-type="string">
            <text:p>Sansetyhor@gmail.com; </text:p>
          </table:table-cell>
          <table:table-cell table:style-name="ce9" office:value-type="string">
            <text:p>02859-070</text:p>
          </table:table-cell>
          <table:table-cell/>
          <table:table-cell table:style-name="ce9" table:number-columns-repeated="2"/>
          <table:table-cell table:number-columns-repeated="1015"/>
        </table:table-row>
        <table:table-row table:style-name="ro3">
          <table:table-cell table:style-name="ce2" office:value-type="float" office:value="251">
            <text:p>251</text:p>
          </table:table-cell>
          <table:table-cell table:style-name="ce2" office:value-type="string">
            <text:p>IT0036</text:p>
          </table:table-cell>
          <table:table-cell table:style-name="ce2" office:value-type="string">
            <text:p>Marcio Luiz Xavier da Silveira</text:p>
          </table:table-cell>
          <table:table-cell table:style-name="ce9"/>
          <table:table-cell table:style-name="ce2" office:value-type="string">
            <text:p>mlxsilveira@gmail.com; </text:p>
          </table:table-cell>
          <table:table-cell table:style-name="ce9" office:value-type="string">
            <text:p>05325-000</text:p>
          </table:table-cell>
          <table:table-cell/>
          <table:table-cell table:style-name="ce9" table:number-columns-repeated="2"/>
          <table:table-cell table:number-columns-repeated="1015"/>
        </table:table-row>
        <table:table-row table:style-name="ro3">
          <table:table-cell table:style-name="ce2" office:value-type="float" office:value="252">
            <text:p>252</text:p>
          </table:table-cell>
          <table:table-cell table:style-name="ce2" office:value-type="string">
            <text:p>IT0037</text:p>
          </table:table-cell>
          <table:table-cell table:style-name="ce2" office:value-type="string">
            <text:p>Ivany Boyadjian</text:p>
          </table:table-cell>
          <table:table-cell table:style-name="ce9"/>
          <table:table-cell table:style-name="ce2" office:value-type="string">
            <text:p>ivacezar@hotmail.com; </text:p>
          </table:table-cell>
          <table:table-cell table:style-name="ce9" office:value-type="string">
            <text:p>04564-002</text:p>
          </table:table-cell>
          <table:table-cell/>
          <table:table-cell table:style-name="ce9" table:number-columns-repeated="2"/>
          <table:table-cell table:number-columns-repeated="1015"/>
        </table:table-row>
        <table:table-row table:style-name="ro3">
          <table:table-cell table:style-name="ce2" office:value-type="float" office:value="253">
            <text:p>253</text:p>
          </table:table-cell>
          <table:table-cell table:style-name="ce2" office:value-type="string">
            <text:p>IT0038</text:p>
          </table:table-cell>
          <table:table-cell table:style-name="ce2" office:value-type="string">
            <text:p>José Alberto Stahl</text:p>
          </table:table-cell>
          <table:table-cell table:style-name="ce9"/>
          <table:table-cell table:style-name="ce2" office:value-type="string">
            <text:p>zesbe@bol.com.br; </text:p>
          </table:table-cell>
          <table:table-cell table:style-name="ce9" office:value-type="string">
            <text:p>05327-020</text:p>
          </table:table-cell>
          <table:table-cell/>
          <table:table-cell table:style-name="ce9" table:number-columns-repeated="2"/>
          <table:table-cell table:number-columns-repeated="1015"/>
        </table:table-row>
        <table:table-row table:style-name="ro3">
          <table:table-cell table:style-name="ce2" office:value-type="float" office:value="254">
            <text:p>254</text:p>
          </table:table-cell>
          <table:table-cell table:style-name="ce2" office:value-type="string">
            <text:p>IT0039</text:p>
          </table:table-cell>
          <table:table-cell table:style-name="ce2" office:value-type="string">
            <text:p>Ivaldir Geraldo</text:p>
          </table:table-cell>
          <table:table-cell table:style-name="ce9" office:value-type="string">
            <text:p>. Sou morador</text:p>
          </table:table-cell>
          <table:table-cell table:style-name="ce2" office:value-type="string">
            <text:p>ivaldir.geraldo@ig.com.br; </text:p>
          </table:table-cell>
          <table:table-cell table:style-name="ce9" office:value-type="string">
            <text:p>05542-130</text:p>
          </table:table-cell>
          <table:table-cell/>
          <table:table-cell table:style-name="ce9" table:number-columns-repeated="2"/>
          <table:table-cell table:number-columns-repeated="1015"/>
        </table:table-row>
        <table:table-row table:style-name="ro3">
          <table:table-cell table:style-name="ce2" office:value-type="float" office:value="255">
            <text:p>255</text:p>
          </table:table-cell>
          <table:table-cell table:style-name="ce2" office:value-type="string">
            <text:p>IT0040</text:p>
          </table:table-cell>
          <table:table-cell table:style-name="ce2" office:value-type="string">
            <text:p>Vicentina Aparecida Schmidt</text:p>
          </table:table-cell>
          <table:table-cell table:style-name="ce9"/>
          <table:table-cell table:style-name="ce2" office:value-type="string">
            <text:p>vicky.herba@gmail.com; </text:p>
          </table:table-cell>
          <table:table-cell table:style-name="ce9" office:value-type="string">
            <text:p>05324-060</text:p>
          </table:table-cell>
          <table:table-cell/>
          <table:table-cell table:style-name="ce9" table:number-columns-repeated="2"/>
          <table:table-cell table:number-columns-repeated="1015"/>
        </table:table-row>
        <table:table-row table:style-name="ro3">
          <table:table-cell table:style-name="ce2" office:value-type="float" office:value="256">
            <text:p>256</text:p>
          </table:table-cell>
          <table:table-cell table:style-name="ce2" office:value-type="string">
            <text:p>IT0041</text:p>
          </table:table-cell>
          <table:table-cell table:style-name="ce2" office:value-type="string">
            <text:p>Gustavo Peviani Jacob</text:p>
          </table:table-cell>
          <table:table-cell table:style-name="ce9"/>
          <table:table-cell table:style-name="ce2" office:value-type="string">
            <text:p>gustavo.j@arquiteturajaa.com.br; </text:p>
          </table:table-cell>
          <table:table-cell table:style-name="ce9" office:value-type="string">
            <text:p>05427-050</text:p>
          </table:table-cell>
          <table:table-cell/>
          <table:table-cell table:style-name="ce9" table:number-columns-repeated="2"/>
          <table:table-cell table:number-columns-repeated="1015"/>
        </table:table-row>
        <table:table-row table:style-name="ro3">
          <table:table-cell table:style-name="ce2" office:value-type="float" office:value="257">
            <text:p>257</text:p>
          </table:table-cell>
          <table:table-cell table:style-name="ce2" office:value-type="string">
            <text:p>IT0042</text:p>
          </table:table-cell>
          <table:table-cell table:style-name="ce2" office:value-type="string">
            <text:p>Ederson Diego Martins Pires</text:p>
          </table:table-cell>
          <table:table-cell table:style-name="ce9"/>
          <table:table-cell table:style-name="ce2" office:value-type="string">
            <text:p>ederson0710@gmail.com; </text:p>
          </table:table-cell>
          <table:table-cell table:style-name="ce9" office:value-type="string">
            <text:p>08142-770</text:p>
          </table:table-cell>
          <table:table-cell/>
          <table:table-cell table:style-name="ce9" table:number-columns-repeated="2"/>
          <table:table-cell table:number-columns-repeated="1015"/>
        </table:table-row>
        <table:table-row table:style-name="ro3">
          <table:table-cell table:style-name="ce2" office:value-type="float" office:value="258">
            <text:p>258</text:p>
          </table:table-cell>
          <table:table-cell table:style-name="ce2" office:value-type="string">
            <text:p>IT0043</text:p>
          </table:table-cell>
          <table:table-cell table:style-name="ce2" office:value-type="string">
            <text:p>Carlo Zanone Junior</text:p>
          </table:table-cell>
          <table:table-cell table:style-name="ce9"/>
          <table:table-cell table:style-name="ce2" office:value-type="string">
            <text:p>carlo@drakoquimica.com.br; </text:p>
          </table:table-cell>
          <table:table-cell table:style-name="ce9" office:value-type="string">
            <text:p>05327-020</text:p>
          </table:table-cell>
          <table:table-cell/>
          <table:table-cell table:style-name="ce9" table:number-columns-repeated="2"/>
          <table:table-cell table:number-columns-repeated="1015"/>
        </table:table-row>
        <table:table-row table:style-name="ro3">
          <table:table-cell table:style-name="ce2" office:value-type="float" office:value="259">
            <text:p>259</text:p>
          </table:table-cell>
          <table:table-cell table:style-name="ce2" office:value-type="string">
            <text:p>IT0044</text:p>
          </table:table-cell>
          <table:table-cell table:style-name="ce2" office:value-type="string">
            <text:p>Jose Paulo da Gloria</text:p>
          </table:table-cell>
          <table:table-cell table:style-name="ce9" office:value-type="string">
            <text:p>zepauloband@uol.com.br</text:p>
          </table:table-cell>
          <table:table-cell table:style-name="ce2" office:value-type="string">
            <text:p>zepauloband@uol.com.br; </text:p>
          </table:table-cell>
          <table:table-cell table:style-name="ce9" office:value-type="string">
            <text:p>05414-025</text:p>
          </table:table-cell>
          <table:table-cell/>
          <table:table-cell table:style-name="ce9" table:number-columns-repeated="2"/>
          <table:table-cell table:number-columns-repeated="1015"/>
        </table:table-row>
        <table:table-row table:style-name="ro3">
          <table:table-cell table:style-name="ce2" office:value-type="float" office:value="260">
            <text:p>260</text:p>
          </table:table-cell>
          <table:table-cell table:style-name="ce2" office:value-type="string">
            <text:p>IT0045</text:p>
          </table:table-cell>
          <table:table-cell table:style-name="ce2" office:value-type="string">
            <text:p>Nadia Bonduki; Clemente Napolitano; Luiza Rosso; Felipe Sigrist</text:p>
          </table:table-cell>
          <table:table-cell table:style-name="ce9" office:value-type="string">
            <text:p>ASSOCIAÇÃO SAMPAIO VIDAL</text:p>
          </table:table-cell>
          <table:table-cell table:style-name="ce2" office:value-type="string">
            <text:p>nadiabonduki@gmail.com; clementao@terra.com.br; luizarosso@uol.com.br; felipe@charlo.com.br</text:p>
          </table:table-cell>
          <table:table-cell table:style-name="ce9" office:value-type="string">
            <text:p>01443-000</text:p>
          </table:table-cell>
          <table:table-cell/>
          <table:table-cell table:style-name="ce9" table:number-columns-repeated="2"/>
          <table:table-cell table:number-columns-repeated="1015"/>
        </table:table-row>
        <table:table-row table:style-name="ro3">
          <table:table-cell table:style-name="ce2" office:value-type="float" office:value="261">
            <text:p>261</text:p>
          </table:table-cell>
          <table:table-cell table:style-name="ce2" office:value-type="string">
            <text:p>IT0046</text:p>
          </table:table-cell>
          <table:table-cell table:style-name="ce2" office:value-type="string">
            <text:p>Maria de Lourdes Formoso Gomes</text:p>
          </table:table-cell>
          <table:table-cell table:style-name="ce9"/>
          <table:table-cell table:style-name="ce2" office:value-type="string">
            <text:p>lurdecag@yaho.com.br; </text:p>
          </table:table-cell>
          <table:table-cell table:style-name="ce9" office:value-type="string">
            <text:p>05324-080</text:p>
          </table:table-cell>
          <table:table-cell/>
          <table:table-cell table:style-name="ce9" table:number-columns-repeated="2"/>
          <table:table-cell table:number-columns-repeated="1015"/>
        </table:table-row>
        <table:table-row table:style-name="ro3">
          <table:table-cell table:style-name="ce2" office:value-type="float" office:value="262">
            <text:p>262</text:p>
          </table:table-cell>
          <table:table-cell table:style-name="ce2" office:value-type="string">
            <text:p>IT0047</text:p>
          </table:table-cell>
          <table:table-cell table:style-name="ce2" office:value-type="string">
            <text:p>Vincenzo Riso</text:p>
          </table:table-cell>
          <table:table-cell table:style-name="ce9" office:value-type="string">
            <text:p>x.x.x.x.x</text:p>
          </table:table-cell>
          <table:table-cell table:style-name="ce2" office:value-type="string">
            <text:p>vriso@totalcolor.com.br; </text:p>
          </table:table-cell>
          <table:table-cell table:style-name="ce9" office:value-type="string">
            <text:p>05542-160</text:p>
          </table:table-cell>
          <table:table-cell/>
          <table:table-cell table:style-name="ce9" table:number-columns-repeated="2"/>
          <table:table-cell table:number-columns-repeated="1015"/>
        </table:table-row>
        <table:table-row table:style-name="ro3">
          <table:table-cell table:style-name="ce2" office:value-type="float" office:value="263">
            <text:p>263</text:p>
          </table:table-cell>
          <table:table-cell table:style-name="ce2" office:value-type="string">
            <text:p>IT0048</text:p>
          </table:table-cell>
          <table:table-cell table:style-name="ce2" office:value-type="string">
            <text:p>Maria Antinietta de Niro e Loli Zanone</text:p>
          </table:table-cell>
          <table:table-cell table:style-name="ce9"/>
          <table:table-cell table:style-name="ce2" office:value-type="string">
            <text:p>maria.a.zanone@gmail.com; </text:p>
          </table:table-cell>
          <table:table-cell table:style-name="ce9" office:value-type="string">
            <text:p>05327-020</text:p>
          </table:table-cell>
          <table:table-cell/>
          <table:table-cell table:style-name="ce9" table:number-columns-repeated="2"/>
          <table:table-cell table:number-columns-repeated="1015"/>
        </table:table-row>
        <table:table-row table:style-name="ro3">
          <table:table-cell table:style-name="ce2" office:value-type="float" office:value="264">
            <text:p>264</text:p>
          </table:table-cell>
          <table:table-cell table:style-name="ce2" office:value-type="string">
            <text:p>IT0049</text:p>
          </table:table-cell>
          <table:table-cell table:style-name="ce2" office:value-type="string">
            <text:p>Alessandro Zanone</text:p>
          </table:table-cell>
          <table:table-cell table:style-name="ce9"/>
          <table:table-cell table:style-name="ce2" office:value-type="string">
            <text:p>ale@drakoquimica.com.br; </text:p>
          </table:table-cell>
          <table:table-cell table:style-name="ce9" office:value-type="string">
            <text:p>05327-020</text:p>
          </table:table-cell>
          <table:table-cell/>
          <table:table-cell table:style-name="ce9" table:number-columns-repeated="2"/>
          <table:table-cell table:number-columns-repeated="1015"/>
        </table:table-row>
        <table:table-row table:style-name="ro3">
          <table:table-cell table:style-name="ce2" office:value-type="float" office:value="265">
            <text:p>265</text:p>
          </table:table-cell>
          <table:table-cell table:style-name="ce2" office:value-type="string">
            <text:p>IT0050</text:p>
          </table:table-cell>
          <table:table-cell table:style-name="ce2" office:value-type="string">
            <text:p>Ana Maria de Souza</text:p>
          </table:table-cell>
          <table:table-cell table:style-name="ce9" office:value-type="string">
            <text:p>Associação dos moradores do Residencial Parque Continental</text:p>
          </table:table-cell>
          <table:table-cell table:style-name="ce2" office:value-type="string">
            <text:p>anausp@ig.com.br; </text:p>
          </table:table-cell>
          <table:table-cell table:style-name="ce9" office:value-type="string">
            <text:p>05324-060</text:p>
          </table:table-cell>
          <table:table-cell/>
          <table:table-cell table:style-name="ce9" table:number-columns-repeated="2"/>
          <table:table-cell table:number-columns-repeated="1015"/>
        </table:table-row>
        <table:table-row table:style-name="ro3">
          <table:table-cell table:style-name="ce2" office:value-type="float" office:value="266">
            <text:p>266</text:p>
          </table:table-cell>
          <table:table-cell table:style-name="ce2" office:value-type="string">
            <text:p>IT0051</text:p>
          </table:table-cell>
          <table:table-cell table:style-name="ce2" office:value-type="string">
            <text:p>Adriana Alves Rossi de Oliveira</text:p>
          </table:table-cell>
          <table:table-cell table:style-name="ce9"/>
          <table:table-cell table:style-name="ce2" office:value-type="string">
            <text:p>aa.rossi@yahoo.com.br; </text:p>
          </table:table-cell>
          <table:table-cell table:style-name="ce9" office:value-type="string">
            <text:p>05327-060</text:p>
          </table:table-cell>
          <table:table-cell/>
          <table:table-cell table:style-name="ce9" table:number-columns-repeated="2"/>
          <table:table-cell table:number-columns-repeated="1015"/>
        </table:table-row>
        <table:table-row table:style-name="ro3">
          <table:table-cell table:style-name="ce2" office:value-type="float" office:value="267">
            <text:p>267</text:p>
          </table:table-cell>
          <table:table-cell table:style-name="ce2" office:value-type="string">
            <text:p>IT0052</text:p>
          </table:table-cell>
          <table:table-cell table:style-name="ce2" office:value-type="string">
            <text:p>Paulo José de Raphael</text:p>
          </table:table-cell>
          <table:table-cell table:style-name="ce9"/>
          <table:table-cell table:style-name="ce2" office:value-type="string">
            <text:p>paulo.raphael@uol.com.br;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268">
            <text:p>268</text:p>
          </table:table-cell>
          <table:table-cell table:style-name="ce2" office:value-type="string">
            <text:p>IT0053</text:p>
          </table:table-cell>
          <table:table-cell table:style-name="ce2" office:value-type="string">
            <text:p>Silvia Maria Veiga Olmedo</text:p>
          </table:table-cell>
          <table:table-cell table:style-name="ce9"/>
          <table:table-cell table:style-name="ce2" office:value-type="string">
            <text:p>smvolmedo@hotmail.com; </text:p>
          </table:table-cell>
          <table:table-cell table:style-name="ce9" office:value-type="string">
            <text:p>05327-020</text:p>
          </table:table-cell>
          <table:table-cell/>
          <table:table-cell table:style-name="ce9" table:number-columns-repeated="2"/>
          <table:table-cell table:number-columns-repeated="1015"/>
        </table:table-row>
        <table:table-row table:style-name="ro3">
          <table:table-cell table:style-name="ce2" office:value-type="float" office:value="269">
            <text:p>269</text:p>
          </table:table-cell>
          <table:table-cell table:style-name="ce2" office:value-type="string">
            <text:p>IT0054</text:p>
          </table:table-cell>
          <table:table-cell table:style-name="ce2" office:value-type="string">
            <text:p>Heloisa Helena Longuini Sartori</text:p>
          </table:table-cell>
          <table:table-cell table:style-name="ce9"/>
          <table:table-cell table:style-name="ce2" office:value-type="string">
            <text:p>heloele@hotmail.com; </text:p>
          </table:table-cell>
          <table:table-cell table:style-name="ce9" office:value-type="string">
            <text:p>05439-080</text:p>
          </table:table-cell>
          <table:table-cell/>
          <table:table-cell table:style-name="ce9" table:number-columns-repeated="2"/>
          <table:table-cell table:number-columns-repeated="1015"/>
        </table:table-row>
        <table:table-row table:style-name="ro3">
          <table:table-cell table:style-name="ce2" office:value-type="float" office:value="270">
            <text:p>270</text:p>
          </table:table-cell>
          <table:table-cell table:style-name="ce2" office:value-type="string">
            <text:p>IT0055</text:p>
          </table:table-cell>
          <table:table-cell table:style-name="ce2" office:value-type="string">
            <text:p>Ivanildo Soares Alves</text:p>
          </table:table-cell>
          <table:table-cell table:style-name="ce9" office:value-type="string">
            <text:p>Conselho Participativo Municipal Capela do socorro</text:p>
          </table:table-cell>
          <table:table-cell table:style-name="ce2" office:value-type="string">
            <text:p>ivanildoalvesconselheiro@hotmail.com; </text:p>
          </table:table-cell>
          <table:table-cell table:style-name="ce9" office:value-type="string">
            <text:p>04850-160</text:p>
          </table:table-cell>
          <table:table-cell/>
          <table:table-cell table:style-name="ce9" table:number-columns-repeated="2"/>
          <table:table-cell table:number-columns-repeated="1015"/>
        </table:table-row>
        <table:table-row table:style-name="ro3">
          <table:table-cell table:style-name="ce2" office:value-type="float" office:value="271">
            <text:p>271</text:p>
          </table:table-cell>
          <table:table-cell table:style-name="ce2" office:value-type="string">
            <text:p>IT0056</text:p>
          </table:table-cell>
          <table:table-cell table:style-name="ce2" office:value-type="string">
            <text:p>Ivanildo Soares Alves</text:p>
          </table:table-cell>
          <table:table-cell table:style-name="ce9" office:value-type="string">
            <text:p>Conselho Participativo Municipal Capela do socorro</text:p>
          </table:table-cell>
          <table:table-cell table:style-name="ce2" office:value-type="string">
            <text:p>ivanildoalvesconselheiro@hotmail.com; </text:p>
          </table:table-cell>
          <table:table-cell table:style-name="ce9" office:value-type="string">
            <text:p>04850-160</text:p>
          </table:table-cell>
          <table:table-cell/>
          <table:table-cell table:style-name="ce9" table:number-columns-repeated="2"/>
          <table:table-cell table:number-columns-repeated="1015"/>
        </table:table-row>
        <table:table-row table:style-name="ro3">
          <table:table-cell table:style-name="ce2" office:value-type="float" office:value="272">
            <text:p>272</text:p>
          </table:table-cell>
          <table:table-cell table:style-name="ce2" office:value-type="string">
            <text:p>IT0057</text:p>
          </table:table-cell>
          <table:table-cell table:style-name="ce2" office:value-type="string">
            <text:p>Eduardo Franco Sanchez</text:p>
          </table:table-cell>
          <table:table-cell table:style-name="ce9"/>
          <table:table-cell table:style-name="ce2" office:value-type="string">
            <text:p>eduardo.fsanchez@hotmail.com; </text:p>
          </table:table-cell>
          <table:table-cell table:style-name="ce9" office:value-type="string">
            <text:p>05325-010</text:p>
          </table:table-cell>
          <table:table-cell/>
          <table:table-cell table:style-name="ce9" table:number-columns-repeated="2"/>
          <table:table-cell table:number-columns-repeated="1015"/>
        </table:table-row>
        <table:table-row table:style-name="ro3">
          <table:table-cell table:style-name="ce2" office:value-type="float" office:value="273">
            <text:p>273</text:p>
          </table:table-cell>
          <table:table-cell table:style-name="ce2" office:value-type="string">
            <text:p>IT0058</text:p>
          </table:table-cell>
          <table:table-cell table:style-name="ce2" office:value-type="string">
            <text:p>Cristina Zanone</text:p>
          </table:table-cell>
          <table:table-cell table:style-name="ce9"/>
          <table:table-cell table:style-name="ce2" office:value-type="string">
            <text:p>cristina.zanone@ig.com.br; </text:p>
          </table:table-cell>
          <table:table-cell table:style-name="ce9" office:value-type="string">
            <text:p>05327-020</text:p>
          </table:table-cell>
          <table:table-cell/>
          <table:table-cell table:style-name="ce9" table:number-columns-repeated="2"/>
          <table:table-cell table:number-columns-repeated="1015"/>
        </table:table-row>
        <table:table-row table:style-name="ro3">
          <table:table-cell table:style-name="ce2" office:value-type="float" office:value="274">
            <text:p>274</text:p>
          </table:table-cell>
          <table:table-cell table:style-name="ce2" office:value-type="string">
            <text:p>IT0059</text:p>
          </table:table-cell>
          <table:table-cell table:style-name="ce2" office:value-type="string">
            <text:p>Celso Akira Nakama</text:p>
          </table:table-cell>
          <table:table-cell table:style-name="ce9"/>
          <table:table-cell table:style-name="ce2" office:value-type="string">
            <text:p>akiraekazume@globo.com; </text:p>
          </table:table-cell>
          <table:table-cell table:style-name="ce9" office:value-type="string">
            <text:p>02377-000</text:p>
          </table:table-cell>
          <table:table-cell/>
          <table:table-cell table:style-name="ce9" table:number-columns-repeated="2"/>
          <table:table-cell table:number-columns-repeated="1015"/>
        </table:table-row>
        <table:table-row table:style-name="ro3">
          <table:table-cell table:style-name="ce2" office:value-type="float" office:value="275">
            <text:p>275</text:p>
          </table:table-cell>
          <table:table-cell table:style-name="ce2" office:value-type="string">
            <text:p>IT0060</text:p>
          </table:table-cell>
          <table:table-cell table:style-name="ce2" office:value-type="string">
            <text:p>Jose Guilherme Sartori</text:p>
          </table:table-cell>
          <table:table-cell table:style-name="ce9"/>
          <table:table-cell table:style-name="ce2" office:value-type="string">
            <text:p>Jose-Guilherme.Sartori@osram-os.com; </text:p>
          </table:table-cell>
          <table:table-cell table:style-name="ce9" office:value-type="string">
            <text:p>05439-080</text:p>
          </table:table-cell>
          <table:table-cell/>
          <table:table-cell table:style-name="ce9" table:number-columns-repeated="2"/>
          <table:table-cell table:number-columns-repeated="1015"/>
        </table:table-row>
        <table:table-row table:style-name="ro3">
          <table:table-cell table:style-name="ce2" office:value-type="float" office:value="276">
            <text:p>276</text:p>
          </table:table-cell>
          <table:table-cell table:style-name="ce2" office:value-type="string">
            <text:p>IT0061</text:p>
          </table:table-cell>
          <table:table-cell table:style-name="ce2" office:value-type="string">
            <text:p>Paulo Cesar Maluf</text:p>
          </table:table-cell>
          <table:table-cell table:style-name="ce9" office:value-type="string">
            <text:p>Conselho Participativo Municipal</text:p>
          </table:table-cell>
          <table:table-cell table:style-name="ce2" office:value-type="string">
            <text:p>malufpc@gmail.com; </text:p>
          </table:table-cell>
          <table:table-cell table:style-name="ce9" office:value-type="string">
            <text:p>05326-030</text:p>
          </table:table-cell>
          <table:table-cell/>
          <table:table-cell table:style-name="ce9" table:number-columns-repeated="2"/>
          <table:table-cell table:number-columns-repeated="1015"/>
        </table:table-row>
        <table:table-row table:style-name="ro3">
          <table:table-cell table:style-name="ce2" office:value-type="float" office:value="277">
            <text:p>277</text:p>
          </table:table-cell>
          <table:table-cell table:style-name="ce2" office:value-type="string">
            <text:p>IT0062</text:p>
          </table:table-cell>
          <table:table-cell table:style-name="ce2" office:value-type="string">
            <text:p>Paulo Cesar Maluf</text:p>
          </table:table-cell>
          <table:table-cell table:style-name="ce9" office:value-type="string">
            <text:p>Conselho Participativo Municipal</text:p>
          </table:table-cell>
          <table:table-cell table:style-name="ce2" office:value-type="string">
            <text:p>malufpc@gmail.com; </text:p>
          </table:table-cell>
          <table:table-cell table:style-name="ce9" office:value-type="string">
            <text:p>05326-030</text:p>
          </table:table-cell>
          <table:table-cell/>
          <table:table-cell table:style-name="ce9" table:number-columns-repeated="2"/>
          <table:table-cell table:number-columns-repeated="1015"/>
        </table:table-row>
        <table:table-row table:style-name="ro3">
          <table:table-cell table:style-name="ce2" office:value-type="float" office:value="278">
            <text:p>278</text:p>
          </table:table-cell>
          <table:table-cell table:style-name="ce2" office:value-type="string">
            <text:p>IT0063</text:p>
          </table:table-cell>
          <table:table-cell table:style-name="ce2" office:value-type="string">
            <text:p>Ivanildo soares Alves</text:p>
          </table:table-cell>
          <table:table-cell table:style-name="ce9" office:value-type="string">
            <text:p>Conselho Participativo Municipal Capela do Socorro</text:p>
          </table:table-cell>
          <table:table-cell table:style-name="ce2" office:value-type="string">
            <text:p>ivanildoalvesconselheiro@hotmail.com; </text:p>
          </table:table-cell>
          <table:table-cell table:style-name="ce9" office:value-type="string">
            <text:p>04850-160</text:p>
          </table:table-cell>
          <table:table-cell/>
          <table:table-cell table:style-name="ce9" table:number-columns-repeated="2"/>
          <table:table-cell table:number-columns-repeated="1015"/>
        </table:table-row>
        <table:table-row table:style-name="ro3">
          <table:table-cell table:style-name="ce2" office:value-type="float" office:value="279">
            <text:p>279</text:p>
          </table:table-cell>
          <table:table-cell table:style-name="ce2" office:value-type="string">
            <text:p>IT0064</text:p>
          </table:table-cell>
          <table:table-cell table:style-name="ce2" office:value-type="string">
            <text:p>Paulo Cesar Maluf</text:p>
          </table:table-cell>
          <table:table-cell table:style-name="ce9" office:value-type="string">
            <text:p>Conselho Participativo Municipal</text:p>
          </table:table-cell>
          <table:table-cell table:style-name="ce2" office:value-type="string">
            <text:p>malufpc@gmail.com; </text:p>
          </table:table-cell>
          <table:table-cell table:style-name="ce9" office:value-type="string">
            <text:p>05326-030</text:p>
          </table:table-cell>
          <table:table-cell/>
          <table:table-cell table:style-name="ce9" table:number-columns-repeated="2"/>
          <table:table-cell table:number-columns-repeated="1015"/>
        </table:table-row>
        <table:table-row table:style-name="ro3">
          <table:table-cell table:style-name="ce2" office:value-type="float" office:value="280">
            <text:p>280</text:p>
          </table:table-cell>
          <table:table-cell table:style-name="ce2" office:value-type="string">
            <text:p>IT0065</text:p>
          </table:table-cell>
          <table:table-cell table:style-name="ce2" office:value-type="string">
            <text:p>Paulo Cesar Maluf</text:p>
          </table:table-cell>
          <table:table-cell table:style-name="ce9" office:value-type="string">
            <text:p>Conselho Participativo Municipal</text:p>
          </table:table-cell>
          <table:table-cell table:style-name="ce2" office:value-type="string">
            <text:p>malufpc@gmail.com; </text:p>
          </table:table-cell>
          <table:table-cell table:style-name="ce9" office:value-type="string">
            <text:p>05326-030</text:p>
          </table:table-cell>
          <table:table-cell/>
          <table:table-cell table:style-name="ce9" table:number-columns-repeated="2"/>
          <table:table-cell table:number-columns-repeated="1015"/>
        </table:table-row>
        <table:table-row table:style-name="ro3">
          <table:table-cell table:style-name="ce2" office:value-type="float" office:value="281">
            <text:p>281</text:p>
          </table:table-cell>
          <table:table-cell table:style-name="ce2" office:value-type="string">
            <text:p>IT0066</text:p>
          </table:table-cell>
          <table:table-cell table:style-name="ce2" office:value-type="string">
            <text:p>Paulo Cesar Maluf</text:p>
          </table:table-cell>
          <table:table-cell table:style-name="ce9" office:value-type="string">
            <text:p>Conselho Participativo Municipal</text:p>
          </table:table-cell>
          <table:table-cell table:style-name="ce2" office:value-type="string">
            <text:p>malufpc@gmail.com; </text:p>
          </table:table-cell>
          <table:table-cell table:style-name="ce9" office:value-type="string">
            <text:p>05326-030</text:p>
          </table:table-cell>
          <table:table-cell/>
          <table:table-cell table:style-name="ce9" table:number-columns-repeated="2"/>
          <table:table-cell table:number-columns-repeated="1015"/>
        </table:table-row>
        <table:table-row table:style-name="ro3">
          <table:table-cell table:style-name="ce2" office:value-type="float" office:value="282">
            <text:p>282</text:p>
          </table:table-cell>
          <table:table-cell table:style-name="ce2" office:value-type="string">
            <text:p>IT0067</text:p>
          </table:table-cell>
          <table:table-cell table:style-name="ce2" office:value-type="string">
            <text:p>Marcelo El Cheik Pugliesi</text:p>
          </table:table-cell>
          <table:table-cell table:style-name="ce9"/>
          <table:table-cell table:style-name="ce2" office:value-type="string">
            <text:p>marcelopugliesi@gmail.com;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283">
            <text:p>283</text:p>
          </table:table-cell>
          <table:table-cell table:style-name="ce2" office:value-type="string">
            <text:p>IT0068</text:p>
          </table:table-cell>
          <table:table-cell table:style-name="ce2" office:value-type="string">
            <text:p>Andre Carvalho Martins; Adelino do Nascimento Martins; Sérgio Carvalho Martins; Flavio Carvalho Martins</text:p>
          </table:table-cell>
          <table:table-cell table:style-name="ce9"/>
          <table:table-cell table:style-name="ce2" office:value-type="string">
            <text:p>andrecmartins@hotmail.com; adelino@ept.com.br;sergiocarvalhomartins@hotmail.com;flaviocmar@gmail.com</text:p>
          </table:table-cell>
          <table:table-cell table:style-name="ce9" office:value-type="string">
            <text:p>02348-010</text:p>
          </table:table-cell>
          <table:table-cell/>
          <table:table-cell table:style-name="ce9" table:number-columns-repeated="2"/>
          <table:table-cell table:number-columns-repeated="1015"/>
        </table:table-row>
        <table:table-row table:style-name="ro3">
          <table:table-cell table:style-name="ce2" office:value-type="float" office:value="284">
            <text:p>284</text:p>
          </table:table-cell>
          <table:table-cell table:style-name="ce2" office:value-type="string">
            <text:p>IT0069</text:p>
          </table:table-cell>
          <table:table-cell table:style-name="ce2" office:value-type="string">
            <text:p>Paula A. Bergamini</text:p>
          </table:table-cell>
          <table:table-cell table:style-name="ce9" office:value-type="string">
            <text:p>SÃO BENEDITO LEGAL</text:p>
          </table:table-cell>
          <table:table-cell table:style-name="ce2" office:value-type="string">
            <text:p>paula.bergamini1@g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285">
            <text:p>285</text:p>
          </table:table-cell>
          <table:table-cell table:style-name="ce2" office:value-type="string">
            <text:p>IT0070</text:p>
          </table:table-cell>
          <table:table-cell table:style-name="ce2" office:value-type="string">
            <text:p>Fabiano Andreatta</text:p>
          </table:table-cell>
          <table:table-cell table:style-name="ce9"/>
          <table:table-cell table:style-name="ce2" office:value-type="string">
            <text:p>fa2004@uol.com.br; </text:p>
          </table:table-cell>
          <table:table-cell table:style-name="ce9" office:value-type="string">
            <text:p>05324-000</text:p>
          </table:table-cell>
          <table:table-cell/>
          <table:table-cell table:style-name="ce9" table:number-columns-repeated="2"/>
          <table:table-cell table:number-columns-repeated="1015"/>
        </table:table-row>
        <table:table-row table:style-name="ro3">
          <table:table-cell table:style-name="ce2" office:value-type="float" office:value="286">
            <text:p>286</text:p>
          </table:table-cell>
          <table:table-cell table:style-name="ce2" office:value-type="string">
            <text:p>IT0071</text:p>
          </table:table-cell>
          <table:table-cell table:style-name="ce2" office:value-type="string">
            <text:p>Flavia Luiza dos Santos Scabio</text:p>
          </table:table-cell>
          <table:table-cell table:style-name="ce9" office:value-type="string">
            <text:p>Polo Cultura Lar Maria e Sininha</text:p>
          </table:table-cell>
          <table:table-cell table:style-name="ce2" office:value-type="string">
            <text:p>flaviascabio@yahoo.com.br; </text:p>
          </table:table-cell>
          <table:table-cell table:style-name="ce9" office:value-type="string">
            <text:p>04421-120</text:p>
          </table:table-cell>
          <table:table-cell/>
          <table:table-cell table:style-name="ce9" table:number-columns-repeated="2"/>
          <table:table-cell table:number-columns-repeated="1015"/>
        </table:table-row>
        <table:table-row table:style-name="ro3">
          <table:table-cell table:style-name="ce2" office:value-type="float" office:value="287">
            <text:p>287</text:p>
          </table:table-cell>
          <table:table-cell table:style-name="ce2" office:value-type="string">
            <text:p>IT0072</text:p>
          </table:table-cell>
          <table:table-cell table:style-name="ce2" office:value-type="string">
            <text:p>Juan Gajardo</text:p>
          </table:table-cell>
          <table:table-cell table:style-name="ce9" office:value-type="string">
            <text:p>ONG.INTERCÂMBIO CULTURAL CHILE-BRASIL</text:p>
          </table:table-cell>
          <table:table-cell table:style-name="ce2" office:value-type="string">
            <text:p>juangajardo@hotmail.com</text:p>
          </table:table-cell>
          <table:table-cell table:style-name="ce9" office:value-type="string">
            <text:p>05052-000</text:p>
          </table:table-cell>
          <table:table-cell/>
          <table:table-cell table:style-name="ce9" table:number-columns-repeated="2"/>
          <table:table-cell table:number-columns-repeated="1015"/>
        </table:table-row>
        <table:table-row table:style-name="ro3">
          <table:table-cell table:style-name="ce2" office:value-type="float" office:value="288">
            <text:p>288</text:p>
          </table:table-cell>
          <table:table-cell table:style-name="ce2" office:value-type="string">
            <text:p>IT0073</text:p>
          </table:table-cell>
          <table:table-cell table:style-name="ce2" office:value-type="string">
            <text:p>Maria Cristina Goncalves</text:p>
          </table:table-cell>
          <table:table-cell table:style-name="ce9"/>
          <table:table-cell table:style-name="ce2" office:value-type="string">
            <text:p>crisgkarlik@hotmail.com; </text:p>
          </table:table-cell>
          <table:table-cell table:style-name="ce9" office:value-type="string">
            <text:p>05687-001</text:p>
          </table:table-cell>
          <table:table-cell/>
          <table:table-cell table:style-name="ce9" table:number-columns-repeated="2"/>
          <table:table-cell table:number-columns-repeated="1015"/>
        </table:table-row>
        <table:table-row table:style-name="ro3">
          <table:table-cell table:style-name="ce2" office:value-type="float" office:value="289">
            <text:p>289</text:p>
          </table:table-cell>
          <table:table-cell table:style-name="ce2" office:value-type="string">
            <text:p>IT0074</text:p>
          </table:table-cell>
          <table:table-cell table:style-name="ce2" office:value-type="string">
            <text:p>Maria Regina Silva Paiva Schmidt</text:p>
          </table:table-cell>
          <table:table-cell table:style-name="ce9"/>
          <table:table-cell table:style-name="ce2" office:value-type="string">
            <text:p>mreginaschmidt@gmail.com; </text:p>
          </table:table-cell>
          <table:table-cell table:style-name="ce9" office:value-type="string">
            <text:p>05328-000</text:p>
          </table:table-cell>
          <table:table-cell/>
          <table:table-cell table:style-name="ce9" table:number-columns-repeated="2"/>
          <table:table-cell table:number-columns-repeated="1015"/>
        </table:table-row>
        <table:table-row table:style-name="ro3">
          <table:table-cell table:style-name="ce2" office:value-type="float" office:value="290">
            <text:p>290</text:p>
          </table:table-cell>
          <table:table-cell table:style-name="ce2" office:value-type="string">
            <text:p>IT0075</text:p>
          </table:table-cell>
          <table:table-cell table:style-name="ce2" office:value-type="string">
            <text:p>Jussara Bernal Rodrigues de Castro</text:p>
          </table:table-cell>
          <table:table-cell table:style-name="ce9"/>
          <table:table-cell table:style-name="ce2" office:value-type="string">
            <text:p>prof.jussara@uol.com.br; </text:p>
          </table:table-cell>
          <table:table-cell table:style-name="ce9" office:value-type="string">
            <text:p>05542-130</text:p>
          </table:table-cell>
          <table:table-cell/>
          <table:table-cell table:style-name="ce9" table:number-columns-repeated="2"/>
          <table:table-cell table:number-columns-repeated="1015"/>
        </table:table-row>
        <table:table-row table:style-name="ro3">
          <table:table-cell table:style-name="ce2" office:value-type="float" office:value="291">
            <text:p>291</text:p>
          </table:table-cell>
          <table:table-cell table:style-name="ce2" office:value-type="string">
            <text:p>IT0076</text:p>
          </table:table-cell>
          <table:table-cell table:style-name="ce2" office:value-type="string">
            <text:p>Jussara Bernal Rodrigues de Castro</text:p>
          </table:table-cell>
          <table:table-cell table:style-name="ce9"/>
          <table:table-cell table:style-name="ce2" office:value-type="string">
            <text:p>prof.jussara@uol.com.br; </text:p>
          </table:table-cell>
          <table:table-cell table:style-name="ce9" office:value-type="string">
            <text:p>05542-130</text:p>
          </table:table-cell>
          <table:table-cell/>
          <table:table-cell table:style-name="ce9" table:number-columns-repeated="2"/>
          <table:table-cell table:number-columns-repeated="1015"/>
        </table:table-row>
        <table:table-row table:style-name="ro3">
          <table:table-cell table:style-name="ce2" office:value-type="float" office:value="292">
            <text:p>292</text:p>
          </table:table-cell>
          <table:table-cell table:style-name="ce2" office:value-type="string">
            <text:p>IT0077</text:p>
          </table:table-cell>
          <table:table-cell table:style-name="ce2" office:value-type="string">
            <text:p>Marcos Silva Carceles</text:p>
          </table:table-cell>
          <table:table-cell table:style-name="ce9"/>
          <table:table-cell table:style-name="ce2" office:value-type="string">
            <text:p>panamby01@uol.com.br; </text:p>
          </table:table-cell>
          <table:table-cell table:style-name="ce9" office:value-type="string">
            <text:p>05704-150</text:p>
          </table:table-cell>
          <table:table-cell/>
          <table:table-cell table:style-name="ce9" table:number-columns-repeated="2"/>
          <table:table-cell table:number-columns-repeated="1015"/>
        </table:table-row>
        <table:table-row table:style-name="ro3">
          <table:table-cell table:style-name="ce2" office:value-type="float" office:value="293">
            <text:p>293</text:p>
          </table:table-cell>
          <table:table-cell table:style-name="ce2" office:value-type="string">
            <text:p>IT0078</text:p>
          </table:table-cell>
          <table:table-cell table:style-name="ce2" office:value-type="string">
            <text:p>Irma Maria Clal; Lucia Fátima Farias Batista</text:p>
          </table:table-cell>
          <table:table-cell table:style-name="ce9"/>
          <table:table-cell table:style-name="ce2" office:value-type="string">
            <text:p>imclal@yahoo.com.br; luciafarias@hotmail.com</text:p>
          </table:table-cell>
          <table:table-cell table:style-name="ce9" office:value-type="string">
            <text:p>04372-140</text:p>
          </table:table-cell>
          <table:table-cell/>
          <table:table-cell table:style-name="ce9" table:number-columns-repeated="2"/>
          <table:table-cell table:number-columns-repeated="1015"/>
        </table:table-row>
        <table:table-row table:style-name="ro3">
          <table:table-cell table:style-name="ce2" office:value-type="float" office:value="294">
            <text:p>294</text:p>
          </table:table-cell>
          <table:table-cell table:style-name="ce2" office:value-type="string">
            <text:p>IT0079</text:p>
          </table:table-cell>
          <table:table-cell table:style-name="ce2" office:value-type="string">
            <text:p>Mariana Figueiredo Bertelli</text:p>
          </table:table-cell>
          <table:table-cell table:style-name="ce9"/>
          <table:table-cell table:style-name="ce2" office:value-type="string">
            <text:p>bertelli.mariana@gmail.com; </text:p>
          </table:table-cell>
          <table:table-cell table:style-name="ce9" office:value-type="string">
            <text:p>03338-000</text:p>
          </table:table-cell>
          <table:table-cell/>
          <table:table-cell table:style-name="ce9" table:number-columns-repeated="2"/>
          <table:table-cell table:number-columns-repeated="1015"/>
        </table:table-row>
        <table:table-row table:style-name="ro3">
          <table:table-cell table:style-name="ce2" office:value-type="float" office:value="295">
            <text:p>295</text:p>
          </table:table-cell>
          <table:table-cell table:style-name="ce2" office:value-type="string">
            <text:p>IT0080</text:p>
          </table:table-cell>
          <table:table-cell table:style-name="ce2" office:value-type="string">
            <text:p>Eduardo Nobuyuki Saito</text:p>
          </table:table-cell>
          <table:table-cell table:style-name="ce9" office:value-type="string">
            <text:p>CAU</text:p>
          </table:table-cell>
          <table:table-cell table:style-name="ce2" office:value-type="string">
            <text:p>edusaito08@ao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296">
            <text:p>296</text:p>
          </table:table-cell>
          <table:table-cell table:style-name="ce2" office:value-type="string">
            <text:p>IT0081</text:p>
          </table:table-cell>
          <table:table-cell table:style-name="ce2" office:value-type="string">
            <text:p>Renato Carlos Schmidt</text:p>
          </table:table-cell>
          <table:table-cell table:style-name="ce9"/>
          <table:table-cell table:style-name="ce2" office:value-type="string">
            <text:p>rencarsch@gmail.com; </text:p>
          </table:table-cell>
          <table:table-cell table:style-name="ce9" office:value-type="string">
            <text:p>05324-040</text:p>
          </table:table-cell>
          <table:table-cell/>
          <table:table-cell table:style-name="ce9" table:number-columns-repeated="2"/>
          <table:table-cell table:number-columns-repeated="1015"/>
        </table:table-row>
        <table:table-row table:style-name="ro3">
          <table:table-cell table:style-name="ce2" office:value-type="float" office:value="297">
            <text:p>297</text:p>
          </table:table-cell>
          <table:table-cell table:style-name="ce2" office:value-type="string">
            <text:p>IT0082</text:p>
          </table:table-cell>
          <table:table-cell table:style-name="ce2" office:value-type="string">
            <text:p>Anselmo Gimenez Mendo; Marisa Haruka Moriguchi</text:p>
          </table:table-cell>
          <table:table-cell table:style-name="ce9"/>
          <table:table-cell table:style-name="ce2" office:value-type="string">
            <text:p>ans@ans.pro.br; marisa.moriguchi@gmail.com</text:p>
          </table:table-cell>
          <table:table-cell table:style-name="ce9" office:value-type="string">
            <text:p>01257-020</text:p>
          </table:table-cell>
          <table:table-cell/>
          <table:table-cell table:style-name="ce9" table:number-columns-repeated="2"/>
          <table:table-cell table:number-columns-repeated="1015"/>
        </table:table-row>
        <table:table-row table:style-name="ro3">
          <table:table-cell table:style-name="ce2" office:value-type="float" office:value="298">
            <text:p>298</text:p>
          </table:table-cell>
          <table:table-cell table:style-name="ce2" office:value-type="string">
            <text:p>IT0083</text:p>
          </table:table-cell>
          <table:table-cell table:style-name="ce2" office:value-type="string">
            <text:p>Suely Rosimara Bordin</text:p>
          </table:table-cell>
          <table:table-cell table:style-name="ce9" office:value-type="string">
            <text:p>casa de repouso</text:p>
          </table:table-cell>
          <table:table-cell table:style-name="ce2" office:value-type="string">
            <text:p>suelybordin@gmail.com; </text:p>
          </table:table-cell>
          <table:table-cell table:style-name="ce9" office:value-type="string">
            <text:p>05311-030</text:p>
          </table:table-cell>
          <table:table-cell/>
          <table:table-cell table:style-name="ce9" table:number-columns-repeated="2"/>
          <table:table-cell table:number-columns-repeated="1015"/>
        </table:table-row>
        <table:table-row table:style-name="ro3">
          <table:table-cell table:style-name="ce2" office:value-type="float" office:value="299">
            <text:p>299</text:p>
          </table:table-cell>
          <table:table-cell table:style-name="ce2" office:value-type="string">
            <text:p>IT0084</text:p>
          </table:table-cell>
          <table:table-cell table:style-name="ce2" office:value-type="string">
            <text:p>Paulo Sergio Lopes Goncalves de Macedo</text:p>
          </table:table-cell>
          <table:table-cell table:style-name="ce9"/>
          <table:table-cell table:style-name="ce2" office:value-type="string">
            <text:p>p_macedo@uol.com.br;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300">
            <text:p>300</text:p>
          </table:table-cell>
          <table:table-cell table:style-name="ce2" office:value-type="string">
            <text:p>IT0085</text:p>
          </table:table-cell>
          <table:table-cell table:style-name="ce2" office:value-type="string">
            <text:p>Telma Tsuda</text:p>
          </table:table-cell>
          <table:table-cell table:style-name="ce9"/>
          <table:table-cell table:style-name="ce2" office:value-type="string">
            <text:p>telmahi@ig.com.br;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301">
            <text:p>301</text:p>
          </table:table-cell>
          <table:table-cell table:style-name="ce2" office:value-type="string">
            <text:p>IT0086</text:p>
          </table:table-cell>
          <table:table-cell table:style-name="ce2" office:value-type="string">
            <text:p>Telma Tsuda</text:p>
          </table:table-cell>
          <table:table-cell table:style-name="ce9"/>
          <table:table-cell table:style-name="ce2" office:value-type="string">
            <text:p>telmahi@ig.com.br;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302">
            <text:p>302</text:p>
          </table:table-cell>
          <table:table-cell table:style-name="ce2" office:value-type="string">
            <text:p>IT0087</text:p>
          </table:table-cell>
          <table:table-cell table:style-name="ce2" office:value-type="string">
            <text:p>Arnaldo Rodrigues das Neves Jr; Aure;Joaqui;Edson;Ederli;Isis;Flavio;Neves;Tata;Samir;Danilo;Cataldo;Rogerio</text:p>
          </table:table-cell>
          <table:table-cell table:style-name="ce9" office:value-type="string">
            <text:p>grupo de moradores do jardim da saude</text:p>
          </table:table-cell>
          <table:table-cell table:style-name="ce2" office:value-type="string">
            <text:p>arnaldonevesjr@gmail.com; liruiz@hotmail.com;Isis@drausiorangel.com.br;floret.ipem@gmail.com, neves@emtu.sp.gov.br;a_odierno@yahoo.com.br;joaquim@uol.com.br,;aepifani@uol.com.br;cataldo@osite,samir.psicologia@uol.com.br,advdanilomaso@uol.com.br, rd-rio@uol.com.br</text:p>
          </table:table-cell>
          <table:table-cell table:style-name="ce9" office:value-type="string">
            <text:p>04291-040</text:p>
          </table:table-cell>
          <table:table-cell/>
          <table:table-cell table:style-name="ce9" table:number-columns-repeated="2"/>
          <table:table-cell table:number-columns-repeated="1015"/>
        </table:table-row>
        <table:table-row table:style-name="ro3">
          <table:table-cell table:style-name="ce2" office:value-type="float" office:value="303">
            <text:p>303</text:p>
          </table:table-cell>
          <table:table-cell table:style-name="ce2" office:value-type="string">
            <text:p>IT0088</text:p>
          </table:table-cell>
          <table:table-cell table:style-name="ce2" office:value-type="string">
            <text:p>Sonia Terumi Kondo</text:p>
          </table:table-cell>
          <table:table-cell table:style-name="ce9"/>
          <table:table-cell table:style-name="ce2" office:value-type="string">
            <text:p>sonia@paulolisboa.com.br;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304">
            <text:p>304</text:p>
          </table:table-cell>
          <table:table-cell table:style-name="ce2" office:value-type="string">
            <text:p>IT0089</text:p>
          </table:table-cell>
          <table:table-cell table:style-name="ce2" office:value-type="string">
            <text:p>Hermes Karlik</text:p>
          </table:table-cell>
          <table:table-cell table:style-name="ce9"/>
          <table:table-cell table:style-name="ce2" office:value-type="string">
            <text:p>bmkarlik@hotmail.com; </text:p>
          </table:table-cell>
          <table:table-cell table:style-name="ce9" office:value-type="string">
            <text:p>04739-040</text:p>
          </table:table-cell>
          <table:table-cell/>
          <table:table-cell table:style-name="ce9" table:number-columns-repeated="2"/>
          <table:table-cell table:number-columns-repeated="1015"/>
        </table:table-row>
        <table:table-row table:style-name="ro3">
          <table:table-cell table:style-name="ce2" office:value-type="float" office:value="305">
            <text:p>305</text:p>
          </table:table-cell>
          <table:table-cell table:style-name="ce2" office:value-type="string">
            <text:p>IT0090</text:p>
          </table:table-cell>
          <table:table-cell table:style-name="ce2" office:value-type="string">
            <text:p>Bruno Moreno Gozzo</text:p>
          </table:table-cell>
          <table:table-cell table:style-name="ce9" office:value-type="string">
            <text:p>SÃO BENEDITO LEGAL</text:p>
          </table:table-cell>
          <table:table-cell table:style-name="ce2" office:value-type="string">
            <text:p>brunomorenosp@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06">
            <text:p>306</text:p>
          </table:table-cell>
          <table:table-cell table:style-name="ce2" office:value-type="string">
            <text:p>IT0091</text:p>
          </table:table-cell>
          <table:table-cell table:style-name="ce2" office:value-type="string">
            <text:p>Teng Chao Lien</text:p>
          </table:table-cell>
          <table:table-cell table:style-name="ce9"/>
          <table:table-cell table:style-name="ce2" office:value-type="string">
            <text:p>tc._1010@hotmail.com; </text:p>
          </table:table-cell>
          <table:table-cell table:style-name="ce9" office:value-type="string">
            <text:p>04615-970</text:p>
          </table:table-cell>
          <table:table-cell/>
          <table:table-cell table:style-name="ce9" table:number-columns-repeated="2"/>
          <table:table-cell table:number-columns-repeated="1015"/>
        </table:table-row>
        <table:table-row table:style-name="ro3">
          <table:table-cell table:style-name="ce2" office:value-type="float" office:value="307">
            <text:p>307</text:p>
          </table:table-cell>
          <table:table-cell table:style-name="ce2" office:value-type="string">
            <text:p>IT0092</text:p>
          </table:table-cell>
          <table:table-cell table:style-name="ce2" office:value-type="string">
            <text:p>Sandra Regina Pereira da Silva</text:p>
          </table:table-cell>
          <table:table-cell table:style-name="ce9" office:value-type="string">
            <text:p>São Benedito Legal</text:p>
          </table:table-cell>
          <table:table-cell table:style-name="ce2" office:value-type="string">
            <text:p>sandra.jornalista@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08">
            <text:p>308</text:p>
          </table:table-cell>
          <table:table-cell table:style-name="ce2" office:value-type="string">
            <text:p>IT0093</text:p>
          </table:table-cell>
          <table:table-cell table:style-name="ce2" office:value-type="string">
            <text:p>Jussara Bernal Rodrigues de Castro</text:p>
          </table:table-cell>
          <table:table-cell table:style-name="ce9"/>
          <table:table-cell table:style-name="ce2" office:value-type="string">
            <text:p>prof.jussara@uol.com.br; </text:p>
          </table:table-cell>
          <table:table-cell table:style-name="ce9" office:value-type="string">
            <text:p>05542-130</text:p>
          </table:table-cell>
          <table:table-cell/>
          <table:table-cell table:style-name="ce9" table:number-columns-repeated="2"/>
          <table:table-cell table:number-columns-repeated="1015"/>
        </table:table-row>
        <table:table-row table:style-name="ro3">
          <table:table-cell table:style-name="ce2" office:value-type="float" office:value="309">
            <text:p>309</text:p>
          </table:table-cell>
          <table:table-cell table:style-name="ce2" office:value-type="string">
            <text:p>IT0094</text:p>
          </table:table-cell>
          <table:table-cell table:style-name="ce2" office:value-type="string">
            <text:p>Tânia Murakami</text:p>
          </table:table-cell>
          <table:table-cell table:style-name="ce9"/>
          <table:table-cell table:style-name="ce2" office:value-type="string">
            <text:p>tania_murakami@hotmail.com; </text:p>
          </table:table-cell>
          <table:table-cell table:style-name="ce9" office:value-type="string">
            <text:p>01257-090</text:p>
          </table:table-cell>
          <table:table-cell/>
          <table:table-cell table:style-name="ce9" table:number-columns-repeated="2"/>
          <table:table-cell table:number-columns-repeated="1015"/>
        </table:table-row>
        <table:table-row table:style-name="ro3">
          <table:table-cell table:style-name="ce2" office:value-type="float" office:value="310">
            <text:p>310</text:p>
          </table:table-cell>
          <table:table-cell table:style-name="ce2" office:value-type="string">
            <text:p>IT0095</text:p>
          </table:table-cell>
          <table:table-cell table:style-name="ce2" office:value-type="string">
            <text:p>Lucia Maciel Marques da Costa</text:p>
          </table:table-cell>
          <table:table-cell table:style-name="ce9"/>
          <table:table-cell table:style-name="ce2" office:value-type="string">
            <text:p>lucita.costa@uol.com.br; </text:p>
          </table:table-cell>
          <table:table-cell table:style-name="ce9" office:value-type="string">
            <text:p>04032-000</text:p>
          </table:table-cell>
          <table:table-cell/>
          <table:table-cell table:style-name="ce9" table:number-columns-repeated="2"/>
          <table:table-cell table:number-columns-repeated="1015"/>
        </table:table-row>
        <table:table-row table:style-name="ro3">
          <table:table-cell table:style-name="ce2" office:value-type="float" office:value="311">
            <text:p>311</text:p>
          </table:table-cell>
          <table:table-cell table:style-name="ce2" office:value-type="string">
            <text:p>IT0096</text:p>
          </table:table-cell>
          <table:table-cell table:style-name="ce2" office:value-type="string">
            <text:p>Rosara Frenk</text:p>
          </table:table-cell>
          <table:table-cell table:style-name="ce9"/>
          <table:table-cell table:style-name="ce2" office:value-type="string">
            <text:p>rfrenk54@gmail.com; </text:p>
          </table:table-cell>
          <table:table-cell table:style-name="ce9" office:value-type="string">
            <text:p>01258-000</text:p>
          </table:table-cell>
          <table:table-cell/>
          <table:table-cell table:style-name="ce9" table:number-columns-repeated="2"/>
          <table:table-cell table:number-columns-repeated="1015"/>
        </table:table-row>
        <table:table-row table:style-name="ro3">
          <table:table-cell table:style-name="ce2" office:value-type="float" office:value="312">
            <text:p>312</text:p>
          </table:table-cell>
          <table:table-cell table:style-name="ce2" office:value-type="string">
            <text:p>IT0097</text:p>
          </table:table-cell>
          <table:table-cell table:style-name="ce2" office:value-type="string">
            <text:p>Antonio De Ritis</text:p>
          </table:table-cell>
          <table:table-cell table:style-name="ce9"/>
          <table:table-cell table:style-name="ce2" office:value-type="string">
            <text:p>antonio.ritis@ibest.com.br; </text:p>
          </table:table-cell>
          <table:table-cell table:style-name="ce9" office:value-type="string">
            <text:p>05542-150</text:p>
          </table:table-cell>
          <table:table-cell/>
          <table:table-cell table:style-name="ce9" table:number-columns-repeated="2"/>
          <table:table-cell table:number-columns-repeated="1015"/>
        </table:table-row>
        <table:table-row table:style-name="ro3">
          <table:table-cell table:style-name="ce2" office:value-type="float" office:value="313">
            <text:p>313</text:p>
          </table:table-cell>
          <table:table-cell table:style-name="ce2" office:value-type="string">
            <text:p>IT0098</text:p>
          </table:table-cell>
          <table:table-cell table:style-name="ce2" office:value-type="string">
            <text:p>Fábio Rabelo de Araújo Júnior</text:p>
          </table:table-cell>
          <table:table-cell table:style-name="ce9" office:value-type="string">
            <text:p>SÃO BENEDITO LEGAL</text:p>
          </table:table-cell>
          <table:table-cell table:style-name="ce2" office:value-type="string">
            <text:p>fabiov12@gmail.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14">
            <text:p>314</text:p>
          </table:table-cell>
          <table:table-cell table:style-name="ce2" office:value-type="string">
            <text:p>IT0099</text:p>
          </table:table-cell>
          <table:table-cell table:style-name="ce2" office:value-type="string">
            <text:p>Paulo Preto</text:p>
          </table:table-cell>
          <table:table-cell table:style-name="ce9" office:value-type="string">
            <text:p>fotopaulopreto@gmail.com</text:p>
          </table:table-cell>
          <table:table-cell table:style-name="ce2" office:value-type="string">
            <text:p>fotopaulopreto@gmail.com; </text:p>
          </table:table-cell>
          <table:table-cell table:style-name="ce9" office:value-type="string">
            <text:p>05010-040</text:p>
          </table:table-cell>
          <table:table-cell/>
          <table:table-cell table:style-name="ce9" table:number-columns-repeated="2"/>
          <table:table-cell table:number-columns-repeated="1015"/>
        </table:table-row>
        <table:table-row table:style-name="ro3">
          <table:table-cell table:style-name="ce2" office:value-type="float" office:value="315">
            <text:p>315</text:p>
          </table:table-cell>
          <table:table-cell table:style-name="ce2" office:value-type="string">
            <text:p>IT0100</text:p>
          </table:table-cell>
          <table:table-cell table:style-name="ce2" office:value-type="string">
            <text:p>Antonio Celso A. Drumond</text:p>
          </table:table-cell>
          <table:table-cell table:style-name="ce9"/>
          <table:table-cell table:style-name="ce2" office:value-type="string">
            <text:p>celsodrumond@erwinmaack.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16">
            <text:p>316</text:p>
          </table:table-cell>
          <table:table-cell table:style-name="ce2" office:value-type="string">
            <text:p>IT0101</text:p>
          </table:table-cell>
          <table:table-cell table:style-name="ce2" office:value-type="string">
            <text:p>Alessandro Mabuchi Vieira Santos</text:p>
          </table:table-cell>
          <table:table-cell table:style-name="ce9"/>
          <table:table-cell table:style-name="ce2" office:value-type="string">
            <text:p>amvsantos@yahoo.com.br; </text:p>
          </table:table-cell>
          <table:table-cell table:style-name="ce9" office:value-type="string">
            <text:p>05054-060</text:p>
          </table:table-cell>
          <table:table-cell/>
          <table:table-cell table:style-name="ce9" table:number-columns-repeated="2"/>
          <table:table-cell table:number-columns-repeated="1015"/>
        </table:table-row>
        <table:table-row table:style-name="ro3">
          <table:table-cell table:style-name="ce2" office:value-type="float" office:value="317">
            <text:p>317</text:p>
          </table:table-cell>
          <table:table-cell table:style-name="ce2" office:value-type="string">
            <text:p>IT0102</text:p>
          </table:table-cell>
          <table:table-cell table:style-name="ce2" office:value-type="string">
            <text:p>Mauro Junqueira</text:p>
          </table:table-cell>
          <table:table-cell table:style-name="ce9"/>
          <table:table-cell table:style-name="ce2" office:value-type="string">
            <text:p>maurojfranco@gmail.com; </text:p>
          </table:table-cell>
          <table:table-cell table:style-name="ce9" office:value-type="string">
            <text:p>04710-180</text:p>
          </table:table-cell>
          <table:table-cell/>
          <table:table-cell table:style-name="ce9" table:number-columns-repeated="2"/>
          <table:table-cell table:number-columns-repeated="1015"/>
        </table:table-row>
        <table:table-row table:style-name="ro3">
          <table:table-cell table:style-name="ce2" office:value-type="float" office:value="318">
            <text:p>318</text:p>
          </table:table-cell>
          <table:table-cell table:style-name="ce2" office:value-type="string">
            <text:p>IT0103</text:p>
          </table:table-cell>
          <table:table-cell table:style-name="ce2" office:value-type="string">
            <text:p>Eva Mariana Uviedo</text:p>
          </table:table-cell>
          <table:table-cell table:style-name="ce9"/>
          <table:table-cell table:style-name="ce2" office:value-type="string">
            <text:p>evauviedo@gmail.com; </text:p>
          </table:table-cell>
          <table:table-cell table:style-name="ce9" office:value-type="string">
            <text:p>01259-010</text:p>
          </table:table-cell>
          <table:table-cell/>
          <table:table-cell table:style-name="ce9" table:number-columns-repeated="2"/>
          <table:table-cell table:number-columns-repeated="1015"/>
        </table:table-row>
        <table:table-row table:style-name="ro3">
          <table:table-cell table:style-name="ce2" office:value-type="float" office:value="319">
            <text:p>319</text:p>
          </table:table-cell>
          <table:table-cell table:style-name="ce2" office:value-type="string">
            <text:p>IT0104</text:p>
          </table:table-cell>
          <table:table-cell table:style-name="ce2" office:value-type="string">
            <text:p>Luana Portela Baldin</text:p>
          </table:table-cell>
          <table:table-cell table:style-name="ce9" office:value-type="string">
            <text:p>Morador vila nova Leopoldina I</text:p>
          </table:table-cell>
          <table:table-cell table:style-name="ce2" office:value-type="string">
            <text:p>luana_baldin@hotmail.com;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320">
            <text:p>320</text:p>
          </table:table-cell>
          <table:table-cell table:style-name="ce2" office:value-type="string">
            <text:p>IT0105</text:p>
          </table:table-cell>
          <table:table-cell table:style-name="ce2" office:value-type="string">
            <text:p>Jose Luiz Medeiros</text:p>
          </table:table-cell>
          <table:table-cell table:style-name="ce9"/>
          <table:table-cell table:style-name="ce2" office:value-type="string">
            <text:p>jlmedeiros25@hotmail.com; </text:p>
          </table:table-cell>
          <table:table-cell table:style-name="ce9" office:value-type="string">
            <text:p>05004-000</text:p>
          </table:table-cell>
          <table:table-cell/>
          <table:table-cell table:style-name="ce9" table:number-columns-repeated="2"/>
          <table:table-cell table:number-columns-repeated="1015"/>
        </table:table-row>
        <table:table-row table:style-name="ro3">
          <table:table-cell table:style-name="ce2" office:value-type="float" office:value="321">
            <text:p>321</text:p>
          </table:table-cell>
          <table:table-cell table:style-name="ce2" office:value-type="string">
            <text:p>IT0106</text:p>
          </table:table-cell>
          <table:table-cell table:style-name="ce2" office:value-type="string">
            <text:p>Silvanira Medeiros</text:p>
          </table:table-cell>
          <table:table-cell table:style-name="ce9"/>
          <table:table-cell table:style-name="ce2" office:value-type="string">
            <text:p>smedeiros@hotmail.com; </text:p>
          </table:table-cell>
          <table:table-cell table:style-name="ce9" office:value-type="string">
            <text:p>05004-000</text:p>
          </table:table-cell>
          <table:table-cell/>
          <table:table-cell table:style-name="ce9" table:number-columns-repeated="2"/>
          <table:table-cell table:number-columns-repeated="1015"/>
        </table:table-row>
        <table:table-row table:style-name="ro3">
          <table:table-cell table:style-name="ce2" office:value-type="float" office:value="322">
            <text:p>322</text:p>
          </table:table-cell>
          <table:table-cell table:style-name="ce2" office:value-type="string">
            <text:p>IT0107</text:p>
          </table:table-cell>
          <table:table-cell table:style-name="ce2" office:value-type="string">
            <text:p>Erich Beletti</text:p>
          </table:table-cell>
          <table:table-cell table:style-name="ce9"/>
          <table:table-cell table:style-name="ce2" office:value-type="string">
            <text:p>erich@conexaobr.com; </text:p>
          </table:table-cell>
          <table:table-cell table:style-name="ce9" office:value-type="string">
            <text:p>01250-010</text:p>
          </table:table-cell>
          <table:table-cell/>
          <table:table-cell table:style-name="ce9" table:number-columns-repeated="2"/>
          <table:table-cell table:number-columns-repeated="1015"/>
        </table:table-row>
        <table:table-row table:style-name="ro3">
          <table:table-cell table:style-name="ce2" office:value-type="float" office:value="323">
            <text:p>323</text:p>
          </table:table-cell>
          <table:table-cell table:style-name="ce2" office:value-type="string">
            <text:p>IT0108</text:p>
          </table:table-cell>
          <table:table-cell table:style-name="ce2" office:value-type="string">
            <text:p>Viviane Medeiros; Viviane Medeiros; Luciana Cury</text:p>
          </table:table-cell>
          <table:table-cell table:style-name="ce9" office:value-type="string">
            <text:p>Coletivo Ocupe &amp; Abrace</text:p>
          </table:table-cell>
          <table:table-cell table:style-name="ce2" office:value-type="string">
            <text:p>viviane@conexaobr.com; viviane@conexaobr.com; lu.cury@uol.com.br</text:p>
          </table:table-cell>
          <table:table-cell table:style-name="ce9" office:value-type="string">
            <text:p>01259-010</text:p>
          </table:table-cell>
          <table:table-cell/>
          <table:table-cell table:style-name="ce9" table:number-columns-repeated="2"/>
          <table:table-cell table:number-columns-repeated="1015"/>
        </table:table-row>
        <table:table-row table:style-name="ro3">
          <table:table-cell table:style-name="ce2" office:value-type="float" office:value="324">
            <text:p>324</text:p>
          </table:table-cell>
          <table:table-cell table:style-name="ce2" office:value-type="string">
            <text:p>IT0109</text:p>
          </table:table-cell>
          <table:table-cell table:style-name="ce2" office:value-type="string">
            <text:p>Cesar Gomes Zanardo</text:p>
          </table:table-cell>
          <table:table-cell table:style-name="ce9" office:value-type="string">
            <text:p>São Benedito Legal</text:p>
          </table:table-cell>
          <table:table-cell table:style-name="ce2" office:value-type="string">
            <text:p>zanardodesign@gmail.com.br;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25">
            <text:p>325</text:p>
          </table:table-cell>
          <table:table-cell table:style-name="ce2" office:value-type="string">
            <text:p>IT0110</text:p>
          </table:table-cell>
          <table:table-cell table:style-name="ce2" office:value-type="string">
            <text:p>Anna K Vieira</text:p>
          </table:table-cell>
          <table:table-cell table:style-name="ce9"/>
          <table:table-cell table:style-name="ce2" office:value-type="string">
            <text:p>annakaty2000@yahoo.com.br; </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326">
            <text:p>326</text:p>
          </table:table-cell>
          <table:table-cell table:style-name="ce2" office:value-type="string">
            <text:p>IT0111</text:p>
          </table:table-cell>
          <table:table-cell table:style-name="ce2" office:value-type="string">
            <text:p>Carlos Alexandre de Oliveira</text:p>
          </table:table-cell>
          <table:table-cell table:style-name="ce9"/>
          <table:table-cell table:style-name="ce2" office:value-type="string">
            <text:p>o.carlosalexandre@gmail.com; o.carlosalexandre@gmail.com</text:p>
          </table:table-cell>
          <table:table-cell table:style-name="ce9" office:value-type="string">
            <text:p>05315-030</text:p>
          </table:table-cell>
          <table:table-cell/>
          <table:table-cell table:style-name="ce9" table:number-columns-repeated="2"/>
          <table:table-cell table:number-columns-repeated="1015"/>
        </table:table-row>
        <table:table-row table:style-name="ro3">
          <table:table-cell table:style-name="ce2" office:value-type="float" office:value="327">
            <text:p>327</text:p>
          </table:table-cell>
          <table:table-cell table:style-name="ce2" office:value-type="string">
            <text:p>IT0112</text:p>
          </table:table-cell>
          <table:table-cell table:style-name="ce2" office:value-type="string">
            <text:p>Francisco Carvalho Pagotto</text:p>
          </table:table-cell>
          <table:table-cell table:style-name="ce9"/>
          <table:table-cell table:style-name="ce2" office:value-type="string">
            <text:p>francisco.c.pagotto@gmail.com; </text:p>
          </table:table-cell>
          <table:table-cell table:style-name="ce9" office:value-type="string">
            <text:p>01249-000</text:p>
          </table:table-cell>
          <table:table-cell/>
          <table:table-cell table:style-name="ce9" table:number-columns-repeated="2"/>
          <table:table-cell table:number-columns-repeated="1015"/>
        </table:table-row>
        <table:table-row table:style-name="ro3">
          <table:table-cell table:style-name="ce2" office:value-type="float" office:value="328">
            <text:p>328</text:p>
          </table:table-cell>
          <table:table-cell table:style-name="ce2" office:value-type="string">
            <text:p>IT0113</text:p>
          </table:table-cell>
          <table:table-cell table:style-name="ce2" office:value-type="string">
            <text:p>Didier Lavialle</text:p>
          </table:table-cell>
          <table:table-cell table:style-name="ce9"/>
          <table:table-cell table:style-name="ce2" office:value-type="string">
            <text:p>artevariavels@hotmail.com; </text:p>
          </table:table-cell>
          <table:table-cell table:style-name="ce9" office:value-type="string">
            <text:p>01249-000</text:p>
          </table:table-cell>
          <table:table-cell/>
          <table:table-cell table:style-name="ce9" table:number-columns-repeated="2"/>
          <table:table-cell table:number-columns-repeated="1015"/>
        </table:table-row>
        <table:table-row table:style-name="ro3">
          <table:table-cell table:style-name="ce2" office:value-type="float" office:value="329">
            <text:p>329</text:p>
          </table:table-cell>
          <table:table-cell table:style-name="ce2" office:value-type="string">
            <text:p>IT0114</text:p>
          </table:table-cell>
          <table:table-cell table:style-name="ce2" office:value-type="string">
            <text:p>Adriana de Freitas Carvalho</text:p>
          </table:table-cell>
          <table:table-cell table:style-name="ce9"/>
          <table:table-cell table:style-name="ce2" office:value-type="string">
            <text:p>drica.carvalho@gmail.com; </text:p>
          </table:table-cell>
          <table:table-cell table:style-name="ce9" office:value-type="string">
            <text:p>01249-000</text:p>
          </table:table-cell>
          <table:table-cell/>
          <table:table-cell table:style-name="ce9" table:number-columns-repeated="2"/>
          <table:table-cell table:number-columns-repeated="1015"/>
        </table:table-row>
        <table:table-row table:style-name="ro3">
          <table:table-cell table:style-name="ce2" office:value-type="float" office:value="330">
            <text:p>330</text:p>
          </table:table-cell>
          <table:table-cell table:style-name="ce2" office:value-type="string">
            <text:p>IT0115</text:p>
          </table:table-cell>
          <table:table-cell table:style-name="ce2" office:value-type="string">
            <text:p>Acir Cicero Ameni; Claudia Martins Guinsani; Susana Braghiroli; Antonio Doratiotto</text:p>
          </table:table-cell>
          <table:table-cell table:style-name="ce9" office:value-type="string">
            <text:p>empresa particular</text:p>
          </table:table-cell>
          <table:table-cell table:style-name="ce2" office:value-type="string">
            <text:p>acir@ameni.com.br; claudia@ameni.com.br; susana@ameni.com.br; antonio.doratiotto@ameni.com.br</text:p>
          </table:table-cell>
          <table:table-cell table:style-name="ce9" office:value-type="string">
            <text:p>01317-000</text:p>
          </table:table-cell>
          <table:table-cell/>
          <table:table-cell table:style-name="ce9" table:number-columns-repeated="2"/>
          <table:table-cell table:number-columns-repeated="1015"/>
        </table:table-row>
        <table:table-row table:style-name="ro3">
          <table:table-cell table:style-name="ce2" office:value-type="float" office:value="331">
            <text:p>331</text:p>
          </table:table-cell>
          <table:table-cell table:style-name="ce2" office:value-type="string">
            <text:p>IT0116</text:p>
          </table:table-cell>
          <table:table-cell table:style-name="ce2" office:value-type="string">
            <text:p>Evanlice Smituc</text:p>
          </table:table-cell>
          <table:table-cell table:style-name="ce9"/>
          <table:table-cell table:style-name="ce2" office:value-type="string">
            <text:p>evanlice@erwinmaack.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32">
            <text:p>332</text:p>
          </table:table-cell>
          <table:table-cell table:style-name="ce2" office:value-type="string">
            <text:p>IT0117</text:p>
          </table:table-cell>
          <table:table-cell table:style-name="ce2" office:value-type="string">
            <text:p>Luciana Cury</text:p>
          </table:table-cell>
          <table:table-cell table:style-name="ce9"/>
          <table:table-cell table:style-name="ce2" office:value-type="string">
            <text:p>l.cury@uol.com.br; </text:p>
          </table:table-cell>
          <table:table-cell table:style-name="ce9" office:value-type="string">
            <text:p>05012-040</text:p>
          </table:table-cell>
          <table:table-cell/>
          <table:table-cell table:style-name="ce9" table:number-columns-repeated="2"/>
          <table:table-cell table:number-columns-repeated="1015"/>
        </table:table-row>
        <table:table-row table:style-name="ro3">
          <table:table-cell table:style-name="ce2" office:value-type="float" office:value="333">
            <text:p>333</text:p>
          </table:table-cell>
          <table:table-cell table:style-name="ce2" office:value-type="string">
            <text:p>IT0118</text:p>
          </table:table-cell>
          <table:table-cell table:style-name="ce2" office:value-type="string">
            <text:p>Pailo Roberto Paschoal Inglez de Souza</text:p>
          </table:table-cell>
          <table:table-cell table:style-name="ce9"/>
          <table:table-cell table:style-name="ce2" office:value-type="string">
            <text:p>inglezbeto@uol.com.br; </text:p>
          </table:table-cell>
          <table:table-cell table:style-name="ce9" office:value-type="string">
            <text:p>04742-001</text:p>
          </table:table-cell>
          <table:table-cell/>
          <table:table-cell table:style-name="ce9" table:number-columns-repeated="2"/>
          <table:table-cell table:number-columns-repeated="1015"/>
        </table:table-row>
        <table:table-row table:style-name="ro3">
          <table:table-cell table:style-name="ce2" office:value-type="float" office:value="334">
            <text:p>334</text:p>
          </table:table-cell>
          <table:table-cell table:style-name="ce2" office:value-type="string">
            <text:p>IT0119</text:p>
          </table:table-cell>
          <table:table-cell table:style-name="ce2" office:value-type="string">
            <text:p>Cecilia De Fatima Sgarbi</text:p>
          </table:table-cell>
          <table:table-cell table:style-name="ce9"/>
          <table:table-cell table:style-name="ce2" office:value-type="string">
            <text:p>cfsgarbi@hotmail.com; </text:p>
          </table:table-cell>
          <table:table-cell table:style-name="ce9" office:value-type="string">
            <text:p>04741-010</text:p>
          </table:table-cell>
          <table:table-cell/>
          <table:table-cell table:style-name="ce9" table:number-columns-repeated="2"/>
          <table:table-cell table:number-columns-repeated="1015"/>
        </table:table-row>
        <table:table-row table:style-name="ro3">
          <table:table-cell table:style-name="ce2" office:value-type="float" office:value="335">
            <text:p>335</text:p>
          </table:table-cell>
          <table:table-cell table:style-name="ce2" office:value-type="string">
            <text:p>IT0120</text:p>
          </table:table-cell>
          <table:table-cell table:style-name="ce2" office:value-type="string">
            <text:p>Cristiane B. Duarte</text:p>
          </table:table-cell>
          <table:table-cell table:style-name="ce9" office:value-type="string">
            <text:p>São Benedito Legal</text:p>
          </table:table-cell>
          <table:table-cell table:style-name="ce2" office:value-type="string">
            <text:p>kriscalli2@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36">
            <text:p>336</text:p>
          </table:table-cell>
          <table:table-cell table:style-name="ce2" office:value-type="string">
            <text:p>IT0121</text:p>
          </table:table-cell>
          <table:table-cell table:style-name="ce2" office:value-type="string">
            <text:p>Anércio de Carvalho</text:p>
          </table:table-cell>
          <table:table-cell table:style-name="ce9"/>
          <table:table-cell table:style-name="ce2" office:value-type="string">
            <text:p>fabris@erwinmaack.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37">
            <text:p>337</text:p>
          </table:table-cell>
          <table:table-cell table:style-name="ce2" office:value-type="string">
            <text:p>IT0122</text:p>
          </table:table-cell>
          <table:table-cell table:style-name="ce2" office:value-type="string">
            <text:p>Adriana Queiróz Guimaraes</text:p>
          </table:table-cell>
          <table:table-cell table:style-name="ce9"/>
          <table:table-cell table:style-name="ce2" office:value-type="string">
            <text:p>alex2vicente@ig.com.br; </text:p>
          </table:table-cell>
          <table:table-cell table:style-name="ce9" office:value-type="string">
            <text:p>04601-041</text:p>
          </table:table-cell>
          <table:table-cell/>
          <table:table-cell table:style-name="ce9" table:number-columns-repeated="2"/>
          <table:table-cell table:number-columns-repeated="1015"/>
        </table:table-row>
        <table:table-row table:style-name="ro3">
          <table:table-cell table:style-name="ce2" office:value-type="float" office:value="338">
            <text:p>338</text:p>
          </table:table-cell>
          <table:table-cell table:style-name="ce2" office:value-type="string">
            <text:p>IT0123</text:p>
          </table:table-cell>
          <table:table-cell table:style-name="ce2" office:value-type="string">
            <text:p>Wania Mara Faccio Evangelista</text:p>
          </table:table-cell>
          <table:table-cell table:style-name="ce9"/>
          <table:table-cell table:style-name="ce2" office:value-type="string">
            <text:p>wania@erwinmaack.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39">
            <text:p>339</text:p>
          </table:table-cell>
          <table:table-cell table:style-name="ce2" office:value-type="string">
            <text:p>IT0124</text:p>
          </table:table-cell>
          <table:table-cell table:style-name="ce2" office:value-type="string">
            <text:p>Claudia Aparecida Ribeiro Coli</text:p>
          </table:table-cell>
          <table:table-cell table:style-name="ce9"/>
          <table:table-cell table:style-name="ce2" office:value-type="string">
            <text:p>claudia.coli@globo.com; </text:p>
          </table:table-cell>
          <table:table-cell table:style-name="ce9" office:value-type="string">
            <text:p>04675-085</text:p>
          </table:table-cell>
          <table:table-cell/>
          <table:table-cell table:style-name="ce9" table:number-columns-repeated="2"/>
          <table:table-cell table:number-columns-repeated="1015"/>
        </table:table-row>
        <table:table-row table:style-name="ro3">
          <table:table-cell table:style-name="ce2" office:value-type="float" office:value="340">
            <text:p>340</text:p>
          </table:table-cell>
          <table:table-cell table:style-name="ce2" office:value-type="string">
            <text:p>IT0125</text:p>
          </table:table-cell>
          <table:table-cell table:style-name="ce2" office:value-type="string">
            <text:p>Acir Cicero Ameni; Claudia Martins Guinsani; Susana Alba Braghirolli; Antonio Doratiotto</text:p>
          </table:table-cell>
          <table:table-cell table:style-name="ce9" office:value-type="string">
            <text:p>empresa particular</text:p>
          </table:table-cell>
          <table:table-cell table:style-name="ce2" office:value-type="string">
            <text:p>acir@ameni.com.br; claudia@ameni.com.br; susana@ameni.com.br; antonio.doratiotto@ameni.com.br</text:p>
          </table:table-cell>
          <table:table-cell table:style-name="ce9" office:value-type="string">
            <text:p>01317-000</text:p>
          </table:table-cell>
          <table:table-cell/>
          <table:table-cell table:style-name="ce9" table:number-columns-repeated="2"/>
          <table:table-cell table:number-columns-repeated="1015"/>
        </table:table-row>
        <table:table-row table:style-name="ro3">
          <table:table-cell table:style-name="ce2" office:value-type="float" office:value="341">
            <text:p>341</text:p>
          </table:table-cell>
          <table:table-cell table:style-name="ce2" office:value-type="string">
            <text:p>IT0126</text:p>
          </table:table-cell>
          <table:table-cell table:style-name="ce2" office:value-type="string">
            <text:p>José Tadeu Picerni</text:p>
          </table:table-cell>
          <table:table-cell table:style-name="ce9"/>
          <table:table-cell table:style-name="ce2" office:value-type="string">
            <text:p>tpicerni@uol.com.br; </text:p>
          </table:table-cell>
          <table:table-cell table:style-name="ce9" office:value-type="string">
            <text:p>05303-000</text:p>
          </table:table-cell>
          <table:table-cell/>
          <table:table-cell table:style-name="ce9" table:number-columns-repeated="2"/>
          <table:table-cell table:number-columns-repeated="1015"/>
        </table:table-row>
        <table:table-row table:style-name="ro3">
          <table:table-cell table:style-name="ce2" office:value-type="float" office:value="342">
            <text:p>342</text:p>
          </table:table-cell>
          <table:table-cell table:style-name="ce2" office:value-type="string">
            <text:p>IT0127</text:p>
          </table:table-cell>
          <table:table-cell table:style-name="ce2" office:value-type="string">
            <text:p>Hiago Martins de Almeida</text:p>
          </table:table-cell>
          <table:table-cell table:style-name="ce9"/>
          <table:table-cell table:style-name="ce2" office:value-type="string">
            <text:p>hiago_nos@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43">
            <text:p>343</text:p>
          </table:table-cell>
          <table:table-cell table:style-name="ce2" office:value-type="string">
            <text:p>IT0128</text:p>
          </table:table-cell>
          <table:table-cell table:style-name="ce2" office:value-type="string">
            <text:p>Wagner Antelo Gonçalves</text:p>
          </table:table-cell>
          <table:table-cell table:style-name="ce9"/>
          <table:table-cell table:style-name="ce2" office:value-type="string">
            <text:p>adafrancarepresentacoes@gmail.com; </text:p>
          </table:table-cell>
          <table:table-cell table:style-name="ce9" office:value-type="string">
            <text:p>04771-000</text:p>
          </table:table-cell>
          <table:table-cell/>
          <table:table-cell table:style-name="ce9" table:number-columns-repeated="2"/>
          <table:table-cell table:number-columns-repeated="1015"/>
        </table:table-row>
        <table:table-row table:style-name="ro3">
          <table:table-cell table:style-name="ce2" office:value-type="float" office:value="344">
            <text:p>344</text:p>
          </table:table-cell>
          <table:table-cell table:style-name="ce2" office:value-type="string">
            <text:p>IT0129</text:p>
          </table:table-cell>
          <table:table-cell table:style-name="ce2" office:value-type="string">
            <text:p>Patricia Marques Lima Vieira</text:p>
          </table:table-cell>
          <table:table-cell table:style-name="ce9"/>
          <table:table-cell table:style-name="ce2" office:value-type="string">
            <text:p>patricia@erwinmaack.com.br; </text:p>
          </table:table-cell>
          <table:table-cell table:style-name="ce9" office:value-type="string">
            <text:p>04642-020</text:p>
          </table:table-cell>
          <table:table-cell/>
          <table:table-cell table:style-name="ce9" table:number-columns-repeated="2"/>
          <table:table-cell table:number-columns-repeated="1015"/>
        </table:table-row>
        <table:table-row table:style-name="ro3">
          <table:table-cell table:style-name="ce2" office:value-type="float" office:value="345">
            <text:p>345</text:p>
          </table:table-cell>
          <table:table-cell table:style-name="ce2" office:value-type="string">
            <text:p>IT0130</text:p>
          </table:table-cell>
          <table:table-cell table:style-name="ce2" office:value-type="string">
            <text:p>Alexandre Karlay de Castro</text:p>
          </table:table-cell>
          <table:table-cell table:style-name="ce9" office:value-type="string">
            <text:p>karlay@ig.com.br</text:p>
          </table:table-cell>
          <table:table-cell table:style-name="ce2" office:value-type="string">
            <text:p>karlay@ig.com.br; </text:p>
          </table:table-cell>
          <table:table-cell table:style-name="ce9" office:value-type="string">
            <text:p>karlay@ig</text:p>
          </table:table-cell>
          <table:table-cell/>
          <table:table-cell table:style-name="ce9" table:number-columns-repeated="2"/>
          <table:table-cell table:number-columns-repeated="1015"/>
        </table:table-row>
        <table:table-row table:style-name="ro3">
          <table:table-cell table:style-name="ce2" office:value-type="float" office:value="346">
            <text:p>346</text:p>
          </table:table-cell>
          <table:table-cell table:style-name="ce2" office:value-type="string">
            <text:p>IT0131</text:p>
          </table:table-cell>
          <table:table-cell table:style-name="ce2" office:value-type="string">
            <text:p>Luiz Ricardo G. Paternostro</text:p>
          </table:table-cell>
          <table:table-cell table:style-name="ce9"/>
          <table:table-cell table:style-name="ce2" office:value-type="string">
            <text:p>pater@erwinmaack.com.br; </text:p>
          </table:table-cell>
          <table:table-cell table:style-name="ce9" office:value-type="string">
            <text:p>04716-050</text:p>
          </table:table-cell>
          <table:table-cell/>
          <table:table-cell table:style-name="ce9" table:number-columns-repeated="2"/>
          <table:table-cell table:number-columns-repeated="1015"/>
        </table:table-row>
        <table:table-row table:style-name="ro3">
          <table:table-cell table:style-name="ce2" office:value-type="float" office:value="347">
            <text:p>347</text:p>
          </table:table-cell>
          <table:table-cell table:style-name="ce2" office:value-type="string">
            <text:p>IT0132</text:p>
          </table:table-cell>
          <table:table-cell table:style-name="ce2" office:value-type="string">
            <text:p>Roberto Silva</text:p>
          </table:table-cell>
          <table:table-cell table:style-name="ce9"/>
          <table:table-cell table:style-name="ce2" office:value-type="string">
            <text:p>silvar@sabesp.com.br; </text:p>
          </table:table-cell>
          <table:table-cell table:style-name="ce9" office:value-type="string">
            <text:p>05542-160</text:p>
          </table:table-cell>
          <table:table-cell/>
          <table:table-cell table:style-name="ce9" table:number-columns-repeated="2"/>
          <table:table-cell table:number-columns-repeated="1015"/>
        </table:table-row>
        <table:table-row table:style-name="ro3">
          <table:table-cell table:style-name="ce2" office:value-type="float" office:value="348">
            <text:p>348</text:p>
          </table:table-cell>
          <table:table-cell table:style-name="ce2" office:value-type="string">
            <text:p>IT0133</text:p>
          </table:table-cell>
          <table:table-cell table:style-name="ce2" office:value-type="string">
            <text:p>Thomas Becker Sahd</text:p>
          </table:table-cell>
          <table:table-cell table:style-name="ce9"/>
          <table:table-cell table:style-name="ce2" office:value-type="string">
            <text:p>thomas@erwinmaack.com.br; </text:p>
          </table:table-cell>
          <table:table-cell table:style-name="ce9" office:value-type="string">
            <text:p>04747-030</text:p>
          </table:table-cell>
          <table:table-cell/>
          <table:table-cell table:style-name="ce9" table:number-columns-repeated="2"/>
          <table:table-cell table:number-columns-repeated="1015"/>
        </table:table-row>
        <table:table-row table:style-name="ro3">
          <table:table-cell table:style-name="ce2" office:value-type="float" office:value="349">
            <text:p>349</text:p>
          </table:table-cell>
          <table:table-cell table:style-name="ce2" office:value-type="string">
            <text:p>IT0134</text:p>
          </table:table-cell>
          <table:table-cell table:style-name="ce2" office:value-type="string">
            <text:p>luis carlos de borba junior</text:p>
          </table:table-cell>
          <table:table-cell table:style-name="ce9"/>
          <table:table-cell table:style-name="ce2" office:value-type="string">
            <text:p>bor@erwinmaack.com.br; </text:p>
          </table:table-cell>
          <table:table-cell table:style-name="ce9" office:value-type="string">
            <text:p>04738-030</text:p>
          </table:table-cell>
          <table:table-cell/>
          <table:table-cell table:style-name="ce9" table:number-columns-repeated="2"/>
          <table:table-cell table:number-columns-repeated="1015"/>
        </table:table-row>
        <table:table-row table:style-name="ro3">
          <table:table-cell table:style-name="ce2" office:value-type="float" office:value="350">
            <text:p>350</text:p>
          </table:table-cell>
          <table:table-cell table:style-name="ce2" office:value-type="string">
            <text:p>IT0135</text:p>
          </table:table-cell>
          <table:table-cell table:style-name="ce2" office:value-type="string">
            <text:p>Cristiane de Aragão</text:p>
          </table:table-cell>
          <table:table-cell table:style-name="ce9"/>
          <table:table-cell table:style-name="ce2" office:value-type="string">
            <text:p>enaiaragao@hotmail.com;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51">
            <text:p>351</text:p>
          </table:table-cell>
          <table:table-cell table:style-name="ce2" office:value-type="string">
            <text:p>IT0136</text:p>
          </table:table-cell>
          <table:table-cell table:style-name="ce2" office:value-type="string">
            <text:p>sonia maria alves amorim</text:p>
          </table:table-cell>
          <table:table-cell table:style-name="ce9"/>
          <table:table-cell table:style-name="ce2" office:value-type="string">
            <text:p>soniaamora1@hotmail.com;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52">
            <text:p>352</text:p>
          </table:table-cell>
          <table:table-cell table:style-name="ce2" office:value-type="string">
            <text:p>IT0137</text:p>
          </table:table-cell>
          <table:table-cell table:style-name="ce2" office:value-type="string">
            <text:p>Ludmila Klizas; Alexandre Karlay</text:p>
          </table:table-cell>
          <table:table-cell table:style-name="ce9" office:value-type="string">
            <text:p>Associação São Benedito legal</text:p>
          </table:table-cell>
          <table:table-cell table:style-name="ce2" office:value-type="string">
            <text:p>lu3131@hotmail.com; alexandre@erwinmaack.com.br</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53">
            <text:p>353</text:p>
          </table:table-cell>
          <table:table-cell table:style-name="ce2" office:value-type="string">
            <text:p>IT0138</text:p>
          </table:table-cell>
          <table:table-cell table:style-name="ce2" office:value-type="string">
            <text:p>Maria Lucia Esposito</text:p>
          </table:table-cell>
          <table:table-cell table:style-name="ce9"/>
          <table:table-cell table:style-name="ce2" office:value-type="string">
            <text:p>maluesposito@uol.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54">
            <text:p>354</text:p>
          </table:table-cell>
          <table:table-cell table:style-name="ce2" office:value-type="string">
            <text:p>IT0139</text:p>
          </table:table-cell>
          <table:table-cell table:style-name="ce2" office:value-type="string">
            <text:p>Elaine Regina Gonçalves Batista</text:p>
          </table:table-cell>
          <table:table-cell table:style-name="ce9"/>
          <table:table-cell table:style-name="ce2" office:value-type="string">
            <text:p>elaineregina@erwinmaack.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55">
            <text:p>355</text:p>
          </table:table-cell>
          <table:table-cell table:style-name="ce2" office:value-type="string">
            <text:p>IT0140</text:p>
          </table:table-cell>
          <table:table-cell table:style-name="ce2" office:value-type="string">
            <text:p>Pedro Luiz Falsarella</text:p>
          </table:table-cell>
          <table:table-cell table:style-name="ce9"/>
          <table:table-cell table:style-name="ce2" office:value-type="string">
            <text:p>plfalsar@uol.com.br; </text:p>
          </table:table-cell>
          <table:table-cell table:style-name="ce9" office:value-type="string">
            <text:p>05542-120</text:p>
          </table:table-cell>
          <table:table-cell/>
          <table:table-cell table:style-name="ce9" table:number-columns-repeated="2"/>
          <table:table-cell table:number-columns-repeated="1015"/>
        </table:table-row>
        <table:table-row table:style-name="ro3">
          <table:table-cell table:style-name="ce2" office:value-type="float" office:value="356">
            <text:p>356</text:p>
          </table:table-cell>
          <table:table-cell table:style-name="ce2" office:value-type="string">
            <text:p>IT0141</text:p>
          </table:table-cell>
          <table:table-cell table:style-name="ce2" office:value-type="string">
            <text:p>Pedro Luiz Falsarella; Antonio Carlos Parente; Valdenir Cavassana; Marco Antonio Martini Frederico; Vicenzo Riso; Pedro L. Falsarella; José Palma; Bruno Martini Frederico; Aloisio Cassettare; Antonio de Ritis; Reinaldo Antonio Rosa; Roberto Silva; Cecília Fátima Cadima Silva; Delma Antonelli; Luiz Celso Rizzo; Maria Cristina Diogo Cavassana; Marta Lúcia De Campos P. Corrêa; Monica Macedo Pereira Cassettare; Sonia Moura; Tiago Alan Rosa</text:p>
          </table:table-cell>
          <table:table-cell table:style-name="ce9" office:value-type="string">
            <text:p>ASAJO - Associação Amigos do Jardim Olímpia</text:p>
          </table:table-cell>
          <table:table-cell table:style-name="ce2" office:value-type="string">
            <text:p>asajo.plf@uol.com.br; engemari@uol.com.br; v.cavassana@yahoo.com.br; m_frederico@uol.com.br; vriso@totalcolor.com.br; asajo.plf@uol.com.br; jose.palma@splicenet.com.br; b_frederico@uol.com.br; mompc2009@hotmail.com; antonio.ritis@gmail.com; reinaldo.rosa@mahogany.com.br; silvar@sabesp.com.br; doceirahungara@terra.com.br; delma_antonelli@hotmail.com; rizzoluiz.x@gmail.com; c.cavassana@yahoo.com.br; martalpc@uol.com.br; mompc2009@hotmail.com; sonia.moura@conlicitacao.com.br; tiago.alan.rosa@citi.com;</text:p>
          </table:table-cell>
          <table:table-cell table:style-name="ce9" office:value-type="string">
            <text:p>05542-120</text:p>
          </table:table-cell>
          <table:table-cell/>
          <table:table-cell table:style-name="ce9" table:number-columns-repeated="2"/>
          <table:table-cell table:number-columns-repeated="1015"/>
        </table:table-row>
        <table:table-row table:style-name="ro3">
          <table:table-cell table:style-name="ce2" office:value-type="float" office:value="357">
            <text:p>357</text:p>
          </table:table-cell>
          <table:table-cell table:style-name="ce2" office:value-type="string">
            <text:p>IT0142</text:p>
          </table:table-cell>
          <table:table-cell table:style-name="ce2" office:value-type="string">
            <text:p>Mônica Karl da Fonseca</text:p>
          </table:table-cell>
          <table:table-cell table:style-name="ce9"/>
          <table:table-cell table:style-name="ce2" office:value-type="string">
            <text:p>monicakarl@erwinmaack.com.br; </text:p>
          </table:table-cell>
          <table:table-cell table:style-name="ce9" office:value-type="string">
            <text:p>04726-050</text:p>
          </table:table-cell>
          <table:table-cell/>
          <table:table-cell table:style-name="ce9" table:number-columns-repeated="2"/>
          <table:table-cell table:number-columns-repeated="1015"/>
        </table:table-row>
        <table:table-row table:style-name="ro3">
          <table:table-cell table:style-name="ce2" office:value-type="float" office:value="358">
            <text:p>358</text:p>
          </table:table-cell>
          <table:table-cell table:style-name="ce2" office:value-type="string">
            <text:p>IT0143</text:p>
          </table:table-cell>
          <table:table-cell table:style-name="ce2" office:value-type="string">
            <text:p>Paulo Henrique Correia Jordão da Mota</text:p>
          </table:table-cell>
          <table:table-cell table:style-name="ce9"/>
          <table:table-cell table:style-name="ce2" office:value-type="string">
            <text:p>phcjm0411@gmail.com; </text:p>
          </table:table-cell>
          <table:table-cell table:style-name="ce9" office:value-type="string">
            <text:p>04671-040</text:p>
          </table:table-cell>
          <table:table-cell/>
          <table:table-cell table:style-name="ce9" table:number-columns-repeated="2"/>
          <table:table-cell table:number-columns-repeated="1015"/>
        </table:table-row>
        <table:table-row table:style-name="ro3">
          <table:table-cell table:style-name="ce2" office:value-type="float" office:value="359">
            <text:p>359</text:p>
          </table:table-cell>
          <table:table-cell table:style-name="ce2" office:value-type="string">
            <text:p>IT0144</text:p>
          </table:table-cell>
          <table:table-cell table:style-name="ce2" office:value-type="string">
            <text:p>Maria Ignez Negraes Masagao</text:p>
          </table:table-cell>
          <table:table-cell table:style-name="ce9"/>
          <table:table-cell table:style-name="ce2" office:value-type="string">
            <text:p>Arantesmatig@uol.com.br; </text:p>
          </table:table-cell>
          <table:table-cell table:style-name="ce9" office:value-type="string">
            <text:p>01443-000</text:p>
          </table:table-cell>
          <table:table-cell/>
          <table:table-cell table:style-name="ce9" table:number-columns-repeated="2"/>
          <table:table-cell table:number-columns-repeated="1015"/>
        </table:table-row>
        <table:table-row table:style-name="ro3">
          <table:table-cell table:style-name="ce2" office:value-type="float" office:value="360">
            <text:p>360</text:p>
          </table:table-cell>
          <table:table-cell table:style-name="ce2" office:value-type="string">
            <text:p>IT0145</text:p>
          </table:table-cell>
          <table:table-cell table:style-name="ce2" office:value-type="string">
            <text:p>Elisandro Ranzolin de ABREU</text:p>
          </table:table-cell>
          <table:table-cell table:style-name="ce9" office:value-type="string">
            <text:p>SÃO BENEDITO LEGAL</text:p>
          </table:table-cell>
          <table:table-cell table:style-name="ce2" office:value-type="string">
            <text:p>elisandroabreu@yahoo.com.br;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61">
            <text:p>361</text:p>
          </table:table-cell>
          <table:table-cell table:style-name="ce2" office:value-type="string">
            <text:p>IT0146</text:p>
          </table:table-cell>
          <table:table-cell table:style-name="ce2" office:value-type="string">
            <text:p>Martim Sartori Neto</text:p>
          </table:table-cell>
          <table:table-cell table:style-name="ce9" office:value-type="string">
            <text:p>Associação São Benedito Legal</text:p>
          </table:table-cell>
          <table:table-cell table:style-name="ce2" office:value-type="string">
            <text:p>eddie_cd@yahoo.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62">
            <text:p>362</text:p>
          </table:table-cell>
          <table:table-cell table:style-name="ce2" office:value-type="string">
            <text:p>IT0147</text:p>
          </table:table-cell>
          <table:table-cell table:style-name="ce2" office:value-type="string">
            <text:p>Alisson de Souza Pauleto</text:p>
          </table:table-cell>
          <table:table-cell table:style-name="ce9" office:value-type="string">
            <text:p>São Benedito Legal</text:p>
          </table:table-cell>
          <table:table-cell table:style-name="ce2" office:value-type="string">
            <text:p>alissonpauleto@yahoo.com.br;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63">
            <text:p>363</text:p>
          </table:table-cell>
          <table:table-cell table:style-name="ce2" office:value-type="string">
            <text:p>IT0148</text:p>
          </table:table-cell>
          <table:table-cell table:style-name="ce2" office:value-type="string">
            <text:p>Luciana M. V. de Mattos</text:p>
          </table:table-cell>
          <table:table-cell table:style-name="ce9"/>
          <table:table-cell table:style-name="ce2" office:value-type="string">
            <text:p>luvaranda@hotmail.com; </text:p>
          </table:table-cell>
          <table:table-cell table:style-name="ce9" office:value-type="string">
            <text:p>05542-130</text:p>
          </table:table-cell>
          <table:table-cell/>
          <table:table-cell table:style-name="ce9" table:number-columns-repeated="2"/>
          <table:table-cell table:number-columns-repeated="1015"/>
        </table:table-row>
        <table:table-row table:style-name="ro3">
          <table:table-cell table:style-name="ce2" office:value-type="float" office:value="364">
            <text:p>364</text:p>
          </table:table-cell>
          <table:table-cell table:style-name="ce2" office:value-type="string">
            <text:p>IT0149</text:p>
          </table:table-cell>
          <table:table-cell table:style-name="ce2" office:value-type="string">
            <text:p>Sueli Pereira da Silva</text:p>
          </table:table-cell>
          <table:table-cell table:style-name="ce9"/>
          <table:table-cell table:style-name="ce2" office:value-type="string">
            <text:p>sueli@agenciaelo.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65">
            <text:p>365</text:p>
          </table:table-cell>
          <table:table-cell table:style-name="ce2" office:value-type="string">
            <text:p>IT0150</text:p>
          </table:table-cell>
          <table:table-cell table:style-name="ce2" office:value-type="string">
            <text:p>Beno Marcio Karlik</text:p>
          </table:table-cell>
          <table:table-cell table:style-name="ce9" office:value-type="string">
            <text:p>Associação São Benedito Legal dos Prest. de Serv.</text:p>
          </table:table-cell>
          <table:table-cell table:style-name="ce2" office:value-type="string">
            <text:p>bmkarlik@hotmail.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66">
            <text:p>366</text:p>
          </table:table-cell>
          <table:table-cell table:style-name="ce2" office:value-type="string">
            <text:p>IT0151</text:p>
          </table:table-cell>
          <table:table-cell table:style-name="ce2" office:value-type="string">
            <text:p>Teddyhaus Educação Infantil ltda</text:p>
          </table:table-cell>
          <table:table-cell table:style-name="ce9" office:value-type="string">
            <text:p>São Benedito Legal</text:p>
          </table:table-cell>
          <table:table-cell table:style-name="ce2" office:value-type="string">
            <text:p>Teddyhaus@me.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67">
            <text:p>367</text:p>
          </table:table-cell>
          <table:table-cell table:style-name="ce2" office:value-type="string">
            <text:p>IT0152</text:p>
          </table:table-cell>
          <table:table-cell table:style-name="ce2" office:value-type="string">
            <text:p>Diego Pires de Novaes</text:p>
          </table:table-cell>
          <table:table-cell table:style-name="ce9" office:value-type="string">
            <text:p>São Benedito</text:p>
          </table:table-cell>
          <table:table-cell table:style-name="ce2" office:value-type="string">
            <text:p>pires_di@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68">
            <text:p>368</text:p>
          </table:table-cell>
          <table:table-cell table:style-name="ce2" office:value-type="string">
            <text:p>IT0153</text:p>
          </table:table-cell>
          <table:table-cell table:style-name="ce2" office:value-type="string">
            <text:p>Elisabeth A. D. W. Sedlmayr</text:p>
          </table:table-cell>
          <table:table-cell table:style-name="ce9" office:value-type="string">
            <text:p>Assoc São Benedito Legal</text:p>
          </table:table-cell>
          <table:table-cell table:style-name="ce2" office:value-type="string">
            <text:p>bethsedlmayr@terra.com.br;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69">
            <text:p>369</text:p>
          </table:table-cell>
          <table:table-cell table:style-name="ce2" office:value-type="string">
            <text:p>IT0154</text:p>
          </table:table-cell>
          <table:table-cell table:style-name="ce2" office:value-type="string">
            <text:p>Fabio Heringer</text:p>
          </table:table-cell>
          <table:table-cell table:style-name="ce9" office:value-type="string">
            <text:p>SÃO BENEDITO LEGAL</text:p>
          </table:table-cell>
          <table:table-cell table:style-name="ce2" office:value-type="string">
            <text:p>fahermail@gmail.com;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70">
            <text:p>370</text:p>
          </table:table-cell>
          <table:table-cell table:style-name="ce2" office:value-type="string">
            <text:p>IT0155</text:p>
          </table:table-cell>
          <table:table-cell table:style-name="ce2" office:value-type="string">
            <text:p>Fabio Iecks Gomes Torres; Fabio Iecks Gomes Torres</text:p>
          </table:table-cell>
          <table:table-cell table:style-name="ce9"/>
          <table:table-cell table:style-name="ce2" office:value-type="string">
            <text:p>ftorres@idexcorp.com; ftorres@idexcorp.com</text:p>
          </table:table-cell>
          <table:table-cell table:style-name="ce9" office:value-type="string">
            <text:p>05692-130</text:p>
          </table:table-cell>
          <table:table-cell/>
          <table:table-cell table:style-name="ce9" table:number-columns-repeated="2"/>
          <table:table-cell table:number-columns-repeated="1015"/>
        </table:table-row>
        <table:table-row table:style-name="ro3">
          <table:table-cell table:style-name="ce2" office:value-type="float" office:value="371">
            <text:p>371</text:p>
          </table:table-cell>
          <table:table-cell table:style-name="ce2" office:value-type="string">
            <text:p>IT0156</text:p>
          </table:table-cell>
          <table:table-cell table:style-name="ce2" office:value-type="string">
            <text:p>Bárbara Fillipin Monteiro</text:p>
          </table:table-cell>
          <table:table-cell table:style-name="ce9" office:value-type="string">
            <text:p>SÃO BENEDITO LEGAL</text:p>
          </table:table-cell>
          <table:table-cell table:style-name="ce2" office:value-type="string">
            <text:p>barbarafillipin@g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72">
            <text:p>372</text:p>
          </table:table-cell>
          <table:table-cell table:style-name="ce2" office:value-type="string">
            <text:p>IT0157</text:p>
          </table:table-cell>
          <table:table-cell table:style-name="ce2" office:value-type="string">
            <text:p>Cleyton Oliveira da Silva</text:p>
          </table:table-cell>
          <table:table-cell table:style-name="ce9" office:value-type="string">
            <text:p>SÃO BENEDITO LEGAL</text:p>
          </table:table-cell>
          <table:table-cell table:style-name="ce2" office:value-type="string">
            <text:p>cleytonsculptor@hotmail.com; </text:p>
          </table:table-cell>
          <table:table-cell table:style-name="ce9" office:value-type="string">
            <text:p>04735-004</text:p>
          </table:table-cell>
          <table:table-cell/>
          <table:table-cell table:style-name="ce9" table:number-columns-repeated="2"/>
          <table:table-cell table:number-columns-repeated="1015"/>
        </table:table-row>
        <table:table-row table:style-name="ro3">
          <table:table-cell table:style-name="ce2" office:value-type="float" office:value="373">
            <text:p>373</text:p>
          </table:table-cell>
          <table:table-cell table:style-name="ce2" office:value-type="string">
            <text:p>IT0158</text:p>
          </table:table-cell>
          <table:table-cell table:style-name="ce2" office:value-type="string">
            <text:p>Yara Santucci</text:p>
          </table:table-cell>
          <table:table-cell table:style-name="ce9" office:value-type="string">
            <text:p>Apenas sou arquiteta especialista em uso e conservação sustentável</text:p>
          </table:table-cell>
          <table:table-cell table:style-name="ce2" office:value-type="string">
            <text:p>yarasantucci@gmail.com; </text:p>
          </table:table-cell>
          <table:table-cell table:style-name="ce9" office:value-type="string">
            <text:p>05011-001</text:p>
          </table:table-cell>
          <table:table-cell/>
          <table:table-cell table:style-name="ce9" table:number-columns-repeated="2"/>
          <table:table-cell table:number-columns-repeated="1015"/>
        </table:table-row>
        <table:table-row table:style-name="ro3">
          <table:table-cell table:style-name="ce2" office:value-type="float" office:value="374">
            <text:p>374</text:p>
          </table:table-cell>
          <table:table-cell table:style-name="ce2" office:value-type="string">
            <text:p>IT0159</text:p>
          </table:table-cell>
          <table:table-cell table:style-name="ce2" office:value-type="string">
            <text:p>Caio Ronceiro Perli</text:p>
          </table:table-cell>
          <table:table-cell table:style-name="ce9"/>
          <table:table-cell table:style-name="ce2" office:value-type="string">
            <text:p>caio@caioperli.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75">
            <text:p>375</text:p>
          </table:table-cell>
          <table:table-cell table:style-name="ce2" office:value-type="string">
            <text:p>IT0160</text:p>
          </table:table-cell>
          <table:table-cell table:style-name="ce2" office:value-type="string">
            <text:p>Vânia Guimarães Braga</text:p>
          </table:table-cell>
          <table:table-cell table:style-name="ce9"/>
          <table:table-cell table:style-name="ce2" office:value-type="string">
            <text:p>vaniagbraga@hotmail.com;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376">
            <text:p>376</text:p>
          </table:table-cell>
          <table:table-cell table:style-name="ce2" office:value-type="string">
            <text:p>IT0161</text:p>
          </table:table-cell>
          <table:table-cell table:style-name="ce2" office:value-type="string">
            <text:p>Bruno Yoshio Nagate Lima</text:p>
          </table:table-cell>
          <table:table-cell table:style-name="ce9" office:value-type="string">
            <text:p>SÃO BENEDITO LEGAL</text:p>
          </table:table-cell>
          <table:table-cell table:style-name="ce2" office:value-type="string">
            <text:p>brunoyoshionl@g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77">
            <text:p>377</text:p>
          </table:table-cell>
          <table:table-cell table:style-name="ce2" office:value-type="string">
            <text:p>IT0162</text:p>
          </table:table-cell>
          <table:table-cell table:style-name="ce2" office:value-type="string">
            <text:p>Roberto Teixeira Marques da Costa</text:p>
          </table:table-cell>
          <table:table-cell table:style-name="ce9"/>
          <table:table-cell table:style-name="ce2" office:value-type="string">
            <text:p>robertotmcosta@gmail.com; </text:p>
          </table:table-cell>
          <table:table-cell table:style-name="ce9" office:value-type="string">
            <text:p>04032-120</text:p>
          </table:table-cell>
          <table:table-cell/>
          <table:table-cell table:style-name="ce9" table:number-columns-repeated="2"/>
          <table:table-cell table:number-columns-repeated="1015"/>
        </table:table-row>
        <table:table-row table:style-name="ro3">
          <table:table-cell table:style-name="ce2" office:value-type="float" office:value="378">
            <text:p>378</text:p>
          </table:table-cell>
          <table:table-cell table:style-name="ce2" office:value-type="string">
            <text:p>IT0163</text:p>
          </table:table-cell>
          <table:table-cell table:style-name="ce2" office:value-type="string">
            <text:p>André Stavinski</text:p>
          </table:table-cell>
          <table:table-cell table:style-name="ce9" office:value-type="string">
            <text:p>SÃO BENEDITO LEGAL</text:p>
          </table:table-cell>
          <table:table-cell table:style-name="ce2" office:value-type="string">
            <text:p>andrestavinski@g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79">
            <text:p>379</text:p>
          </table:table-cell>
          <table:table-cell table:style-name="ce2" office:value-type="string">
            <text:p>IT0164</text:p>
          </table:table-cell>
          <table:table-cell table:style-name="ce2" office:value-type="string">
            <text:p>Maria Izabel da Cruz Monteiro Gomes</text:p>
          </table:table-cell>
          <table:table-cell table:style-name="ce9"/>
          <table:table-cell table:style-name="ce2" office:value-type="string">
            <text:p>izabel@erwinmaack.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80">
            <text:p>380</text:p>
          </table:table-cell>
          <table:table-cell table:style-name="ce2" office:value-type="string">
            <text:p>IT0165</text:p>
          </table:table-cell>
          <table:table-cell table:style-name="ce2" office:value-type="string">
            <text:p>Claudia Teixeira Menniti</text:p>
          </table:table-cell>
          <table:table-cell table:style-name="ce9"/>
          <table:table-cell table:style-name="ce2" office:value-type="string">
            <text:p>claudiamenniti@hotmail.com; </text:p>
          </table:table-cell>
          <table:table-cell table:style-name="ce9" office:value-type="string">
            <text:p>04601-003</text:p>
          </table:table-cell>
          <table:table-cell/>
          <table:table-cell table:style-name="ce9" table:number-columns-repeated="2"/>
          <table:table-cell table:number-columns-repeated="1015"/>
        </table:table-row>
        <table:table-row table:style-name="ro3">
          <table:table-cell table:style-name="ce2" office:value-type="float" office:value="381">
            <text:p>381</text:p>
          </table:table-cell>
          <table:table-cell table:style-name="ce2" office:value-type="string">
            <text:p>IT0166</text:p>
          </table:table-cell>
          <table:table-cell table:style-name="ce2" office:value-type="string">
            <text:p>Roberto Teixeira Marques da Costa</text:p>
          </table:table-cell>
          <table:table-cell table:style-name="ce9"/>
          <table:table-cell table:style-name="ce2" office:value-type="string">
            <text:p>robertotmcosta@gmail.com; </text:p>
          </table:table-cell>
          <table:table-cell table:style-name="ce9" office:value-type="string">
            <text:p>04032-120</text:p>
          </table:table-cell>
          <table:table-cell/>
          <table:table-cell table:style-name="ce9" table:number-columns-repeated="2"/>
          <table:table-cell table:number-columns-repeated="1015"/>
        </table:table-row>
        <table:table-row table:style-name="ro3">
          <table:table-cell table:style-name="ce2" office:value-type="float" office:value="382">
            <text:p>382</text:p>
          </table:table-cell>
          <table:table-cell table:style-name="ce2" office:value-type="string">
            <text:p>IT0167</text:p>
          </table:table-cell>
          <table:table-cell table:style-name="ce2" office:value-type="string">
            <text:p>Marcos Rangel Sartori</text:p>
          </table:table-cell>
          <table:table-cell table:style-name="ce9" office:value-type="string">
            <text:p>SÃO BENEDITO LEGAL</text:p>
          </table:table-cell>
          <table:table-cell table:style-name="ce2" office:value-type="string">
            <text:p>marcossartori@hotmail.com;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83">
            <text:p>383</text:p>
          </table:table-cell>
          <table:table-cell table:style-name="ce2" office:value-type="string">
            <text:p>IT0168</text:p>
          </table:table-cell>
          <table:table-cell table:style-name="ce2" office:value-type="string">
            <text:p>Mauricio Capdvielle</text:p>
          </table:table-cell>
          <table:table-cell table:style-name="ce9" office:value-type="string">
            <text:p>ACAISP</text:p>
          </table:table-cell>
          <table:table-cell table:style-name="ce2" office:value-type="string">
            <text:p>mauriciocapdevielle@gmail.com; </text:p>
          </table:table-cell>
          <table:table-cell table:style-name="ce9" office:value-type="string">
            <text:p>01232-001</text:p>
          </table:table-cell>
          <table:table-cell/>
          <table:table-cell table:style-name="ce9" table:number-columns-repeated="2"/>
          <table:table-cell table:number-columns-repeated="1015"/>
        </table:table-row>
        <table:table-row table:style-name="ro3">
          <table:table-cell table:style-name="ce2" office:value-type="float" office:value="384">
            <text:p>384</text:p>
          </table:table-cell>
          <table:table-cell table:style-name="ce2" office:value-type="string">
            <text:p>IT0169</text:p>
          </table:table-cell>
          <table:table-cell table:style-name="ce2" office:value-type="string">
            <text:p>Ademir Gusmao de Souza</text:p>
          </table:table-cell>
          <table:table-cell table:style-name="ce9" office:value-type="string">
            <text:p>SAO BENEDITO LEGAL</text:p>
          </table:table-cell>
          <table:table-cell table:style-name="ce2" office:value-type="string">
            <text:p>ademir@erwinmaack.com.br;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85">
            <text:p>385</text:p>
          </table:table-cell>
          <table:table-cell table:style-name="ce2" office:value-type="string">
            <text:p>IT0170</text:p>
          </table:table-cell>
          <table:table-cell table:style-name="ce2" office:value-type="string">
            <text:p>Luis Eduardo Bailey</text:p>
          </table:table-cell>
          <table:table-cell table:style-name="ce9"/>
          <table:table-cell table:style-name="ce2" office:value-type="string">
            <text:p>luisedubailey@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86">
            <text:p>386</text:p>
          </table:table-cell>
          <table:table-cell table:style-name="ce2" office:value-type="string">
            <text:p>IT0171</text:p>
          </table:table-cell>
          <table:table-cell table:style-name="ce2" office:value-type="string">
            <text:p>Douglas de Paula Fim</text:p>
          </table:table-cell>
          <table:table-cell table:style-name="ce9"/>
          <table:table-cell table:style-name="ce2" office:value-type="string">
            <text:p>douglas-fim@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87">
            <text:p>387</text:p>
          </table:table-cell>
          <table:table-cell table:style-name="ce2" office:value-type="string">
            <text:p>IT0172</text:p>
          </table:table-cell>
          <table:table-cell table:style-name="ce2" office:value-type="string">
            <text:p>George A. Millett</text:p>
          </table:table-cell>
          <table:table-cell table:style-name="ce9"/>
          <table:table-cell table:style-name="ce2" office:value-type="string">
            <text:p>gamillett@hotmail.com; </text:p>
          </table:table-cell>
          <table:table-cell table:style-name="ce9" office:value-type="string">
            <text:p>04601-070</text:p>
          </table:table-cell>
          <table:table-cell/>
          <table:table-cell table:style-name="ce9" table:number-columns-repeated="2"/>
          <table:table-cell table:number-columns-repeated="1015"/>
        </table:table-row>
        <table:table-row table:style-name="ro3">
          <table:table-cell table:style-name="ce2" office:value-type="float" office:value="388">
            <text:p>388</text:p>
          </table:table-cell>
          <table:table-cell table:style-name="ce2" office:value-type="string">
            <text:p>IT0173</text:p>
          </table:table-cell>
          <table:table-cell table:style-name="ce2" office:value-type="string">
            <text:p>Alvaro Luiz Guimaraes</text:p>
          </table:table-cell>
          <table:table-cell table:style-name="ce9"/>
          <table:table-cell table:style-name="ce2" office:value-type="string">
            <text:p>alguima@amcham.com.br; </text:p>
          </table:table-cell>
          <table:table-cell table:style-name="ce9" office:value-type="string">
            <text:p>04601-070</text:p>
          </table:table-cell>
          <table:table-cell/>
          <table:table-cell table:style-name="ce9" table:number-columns-repeated="2"/>
          <table:table-cell table:number-columns-repeated="1015"/>
        </table:table-row>
        <table:table-row table:style-name="ro3">
          <table:table-cell table:style-name="ce2" office:value-type="float" office:value="389">
            <text:p>389</text:p>
          </table:table-cell>
          <table:table-cell table:style-name="ce2" office:value-type="string">
            <text:p>IT0174</text:p>
          </table:table-cell>
          <table:table-cell table:style-name="ce2" office:value-type="string">
            <text:p>Humberto Gregorio Castro Fernandes Mendes</text:p>
          </table:table-cell>
          <table:table-cell table:style-name="ce9"/>
          <table:table-cell table:style-name="ce2" office:value-type="string">
            <text:p>hgcfm@uol.com.br; </text:p>
          </table:table-cell>
          <table:table-cell table:style-name="ce9" office:value-type="string">
            <text:p>04562-000</text:p>
          </table:table-cell>
          <table:table-cell/>
          <table:table-cell table:style-name="ce9" table:number-columns-repeated="2"/>
          <table:table-cell table:number-columns-repeated="1015"/>
        </table:table-row>
        <table:table-row table:style-name="ro3">
          <table:table-cell table:style-name="ce2" office:value-type="float" office:value="390">
            <text:p>390</text:p>
          </table:table-cell>
          <table:table-cell table:style-name="ce2" office:value-type="string">
            <text:p>IT0175</text:p>
          </table:table-cell>
          <table:table-cell table:style-name="ce2" office:value-type="string">
            <text:p>Carlos Alberto Mariutti de Magalhães</text:p>
          </table:table-cell>
          <table:table-cell table:style-name="ce9"/>
          <table:table-cell table:style-name="ce2" office:value-type="string">
            <text:p>cmagalhaes25@gmail.com; </text:p>
          </table:table-cell>
          <table:table-cell table:style-name="ce9" office:value-type="string">
            <text:p>05603-010</text:p>
          </table:table-cell>
          <table:table-cell/>
          <table:table-cell table:style-name="ce9" table:number-columns-repeated="2"/>
          <table:table-cell table:number-columns-repeated="1015"/>
        </table:table-row>
        <table:table-row table:style-name="ro3">
          <table:table-cell table:style-name="ce2" office:value-type="float" office:value="391">
            <text:p>391</text:p>
          </table:table-cell>
          <table:table-cell table:style-name="ce2" office:value-type="string">
            <text:p>IT0176</text:p>
          </table:table-cell>
          <table:table-cell table:style-name="ce2" office:value-type="string">
            <text:p>Leonardo Massaru Adaniya</text:p>
          </table:table-cell>
          <table:table-cell table:style-name="ce9" office:value-type="string">
            <text:p>São Benedito Legal</text:p>
          </table:table-cell>
          <table:table-cell table:style-name="ce2" office:value-type="string">
            <text:p>nardo_massaru@hotmail.com;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392">
            <text:p>392</text:p>
          </table:table-cell>
          <table:table-cell table:style-name="ce2" office:value-type="string">
            <text:p>IT0177</text:p>
          </table:table-cell>
          <table:table-cell table:style-name="ce2" office:value-type="string">
            <text:p>Francisco Salido Aguilar</text:p>
          </table:table-cell>
          <table:table-cell table:style-name="ce9"/>
          <table:table-cell table:style-name="ce2" office:value-type="string">
            <text:p>libedu.9@gmail.com; </text:p>
          </table:table-cell>
          <table:table-cell table:style-name="ce9" office:value-type="string">
            <text:p>04614-001</text:p>
          </table:table-cell>
          <table:table-cell/>
          <table:table-cell table:style-name="ce9" table:number-columns-repeated="2"/>
          <table:table-cell table:number-columns-repeated="1015"/>
        </table:table-row>
        <table:table-row table:style-name="ro3">
          <table:table-cell table:style-name="ce2" office:value-type="float" office:value="393">
            <text:p>393</text:p>
          </table:table-cell>
          <table:table-cell table:style-name="ce2" office:value-type="string">
            <text:p>IT0178</text:p>
          </table:table-cell>
          <table:table-cell table:style-name="ce2" office:value-type="string">
            <text:p>Bárbara de Moraes</text:p>
          </table:table-cell>
          <table:table-cell table:style-name="ce9" office:value-type="string">
            <text:p>SÃO BENEDITO LEGAL</text:p>
          </table:table-cell>
          <table:table-cell table:style-name="ce2" office:value-type="string">
            <text:p>barbara.moraes@outlook.com.br; </text:p>
          </table:table-cell>
          <table:table-cell table:style-name="ce9" office:value-type="string">
            <text:p>04735-004</text:p>
          </table:table-cell>
          <table:table-cell/>
          <table:table-cell table:style-name="ce9" table:number-columns-repeated="2"/>
          <table:table-cell table:number-columns-repeated="1015"/>
        </table:table-row>
        <table:table-row table:style-name="ro3">
          <table:table-cell table:style-name="ce2" office:value-type="float" office:value="394">
            <text:p>394</text:p>
          </table:table-cell>
          <table:table-cell table:style-name="ce2" office:value-type="string">
            <text:p>IT0179</text:p>
          </table:table-cell>
          <table:table-cell table:style-name="ce2" office:value-type="string">
            <text:p>Antonio Carlos Gomes</text:p>
          </table:table-cell>
          <table:table-cell table:style-name="ce9" office:value-type="string">
            <text:p>Associação Pro Campo Belo</text:p>
          </table:table-cell>
          <table:table-cell table:style-name="ce2" office:value-type="string">
            <text:p>tomgomes@gmail.com; </text:p>
          </table:table-cell>
          <table:table-cell table:style-name="ce9" office:value-type="string">
            <text:p>04609-004</text:p>
          </table:table-cell>
          <table:table-cell/>
          <table:table-cell table:style-name="ce9" table:number-columns-repeated="2"/>
          <table:table-cell table:number-columns-repeated="1015"/>
        </table:table-row>
        <table:table-row table:style-name="ro3">
          <table:table-cell table:style-name="ce2" office:value-type="float" office:value="395">
            <text:p>395</text:p>
          </table:table-cell>
          <table:table-cell table:style-name="ce2" office:value-type="string">
            <text:p>IT0180</text:p>
          </table:table-cell>
          <table:table-cell table:style-name="ce2" office:value-type="string">
            <text:p>Carlos Alberto Carneiro; Carlos Alberto Carneiro; Maria Lina Baldassari Carneiro</text:p>
          </table:table-cell>
          <table:table-cell table:style-name="ce9"/>
          <table:table-cell table:style-name="ce2" office:value-type="string">
            <text:p>carloscarneiro@me.com; carloscarneiro@me.com; mlina@terra.com.br</text:p>
          </table:table-cell>
          <table:table-cell table:style-name="ce9" office:value-type="string">
            <text:p>04615-000</text:p>
          </table:table-cell>
          <table:table-cell/>
          <table:table-cell table:style-name="ce9" table:number-columns-repeated="2"/>
          <table:table-cell table:number-columns-repeated="1015"/>
        </table:table-row>
        <table:table-row table:style-name="ro3">
          <table:table-cell table:style-name="ce2" office:value-type="float" office:value="396">
            <text:p>396</text:p>
          </table:table-cell>
          <table:table-cell table:style-name="ce2" office:value-type="string">
            <text:p>IT0181</text:p>
          </table:table-cell>
          <table:table-cell table:style-name="ce2" office:value-type="string">
            <text:p>REGIANE DE MELLO TESSARO</text:p>
          </table:table-cell>
          <table:table-cell table:style-name="ce9" office:value-type="string">
            <text:p>morador</text:p>
          </table:table-cell>
          <table:table-cell table:style-name="ce2" office:value-type="string">
            <text:p>tessarodontologia@hotmail.com; </text:p>
          </table:table-cell>
          <table:table-cell table:style-name="ce9" office:value-type="string">
            <text:p>02378-080</text:p>
          </table:table-cell>
          <table:table-cell/>
          <table:table-cell table:style-name="ce9" table:number-columns-repeated="2"/>
          <table:table-cell table:number-columns-repeated="1015"/>
        </table:table-row>
        <table:table-row table:style-name="ro3">
          <table:table-cell table:style-name="ce2" office:value-type="float" office:value="397">
            <text:p>397</text:p>
          </table:table-cell>
          <table:table-cell table:style-name="ce2" office:value-type="string">
            <text:p>IT0182</text:p>
          </table:table-cell>
          <table:table-cell table:style-name="ce2" office:value-type="string">
            <text:p>Marcelo Rangel Sartori</text:p>
          </table:table-cell>
          <table:table-cell table:style-name="ce9" office:value-type="string">
            <text:p>São Benedito Legal</text:p>
          </table:table-cell>
          <table:table-cell table:style-name="ce2" office:value-type="string">
            <text:p>mrsartori@hotmail.com; </text:p>
          </table:table-cell>
          <table:table-cell table:style-name="ce9" office:value-type="string">
            <text:p>04735-001</text:p>
          </table:table-cell>
          <table:table-cell/>
          <table:table-cell table:style-name="ce9" table:number-columns-repeated="2"/>
          <table:table-cell table:number-columns-repeated="1015"/>
        </table:table-row>
        <table:table-row table:style-name="ro3">
          <table:table-cell table:style-name="ce2" office:value-type="float" office:value="398">
            <text:p>398</text:p>
          </table:table-cell>
          <table:table-cell table:style-name="ce2" office:value-type="string">
            <text:p>IT0183</text:p>
          </table:table-cell>
          <table:table-cell table:style-name="ce2" office:value-type="string">
            <text:p>Lucia Nascimento Guimaraes</text:p>
          </table:table-cell>
          <table:table-cell table:style-name="ce9"/>
          <table:table-cell table:style-name="ce2" office:value-type="string">
            <text:p>LNGUIMARA@GMAIL.COM; </text:p>
          </table:table-cell>
          <table:table-cell table:style-name="ce9" office:value-type="string">
            <text:p>04601-070</text:p>
          </table:table-cell>
          <table:table-cell/>
          <table:table-cell table:style-name="ce9" table:number-columns-repeated="2"/>
          <table:table-cell table:number-columns-repeated="1015"/>
        </table:table-row>
        <table:table-row table:style-name="ro3">
          <table:table-cell table:style-name="ce2" office:value-type="float" office:value="399">
            <text:p>399</text:p>
          </table:table-cell>
          <table:table-cell table:style-name="ce2" office:value-type="string">
            <text:p>IT0184</text:p>
          </table:table-cell>
          <table:table-cell table:style-name="ce2" office:value-type="string">
            <text:p>Luciane Mello da Mata</text:p>
          </table:table-cell>
          <table:table-cell table:style-name="ce9" office:value-type="string">
            <text:p>morador</text:p>
          </table:table-cell>
          <table:table-cell table:style-name="ce2" office:value-type="string">
            <text:p>lucianemata@gmail.com; </text:p>
          </table:table-cell>
          <table:table-cell table:style-name="ce9" office:value-type="string">
            <text:p>02378-030</text:p>
          </table:table-cell>
          <table:table-cell/>
          <table:table-cell table:style-name="ce9" table:number-columns-repeated="2"/>
          <table:table-cell table:number-columns-repeated="1015"/>
        </table:table-row>
        <table:table-row table:style-name="ro3">
          <table:table-cell table:style-name="ce2" office:value-type="float" office:value="400">
            <text:p>400</text:p>
          </table:table-cell>
          <table:table-cell table:style-name="ce2" office:value-type="string">
            <text:p>IT0185</text:p>
          </table:table-cell>
          <table:table-cell table:style-name="ce2" office:value-type="string">
            <text:p>Luciane Mello da Mata</text:p>
          </table:table-cell>
          <table:table-cell table:style-name="ce9" office:value-type="string">
            <text:p>morador</text:p>
          </table:table-cell>
          <table:table-cell table:style-name="ce2" office:value-type="string">
            <text:p>lucianemata@gmail.com; </text:p>
          </table:table-cell>
          <table:table-cell table:style-name="ce9" office:value-type="string">
            <text:p>02378-030</text:p>
          </table:table-cell>
          <table:table-cell/>
          <table:table-cell table:style-name="ce9" table:number-columns-repeated="2"/>
          <table:table-cell table:number-columns-repeated="1015"/>
        </table:table-row>
        <table:table-row table:style-name="ro3">
          <table:table-cell table:style-name="ce2" office:value-type="float" office:value="401">
            <text:p>401</text:p>
          </table:table-cell>
          <table:table-cell table:style-name="ce2" office:value-type="string">
            <text:p>IT0186</text:p>
          </table:table-cell>
          <table:table-cell table:style-name="ce2" office:value-type="string">
            <text:p>Luciane Mello Da Mata</text:p>
          </table:table-cell>
          <table:table-cell table:style-name="ce9"/>
          <table:table-cell table:style-name="ce2" office:value-type="string">
            <text:p>lucianemata@gmail.com; </text:p>
          </table:table-cell>
          <table:table-cell table:style-name="ce9" office:value-type="string">
            <text:p>02378-030</text:p>
          </table:table-cell>
          <table:table-cell/>
          <table:table-cell table:style-name="ce9" table:number-columns-repeated="2"/>
          <table:table-cell table:number-columns-repeated="1015"/>
        </table:table-row>
        <table:table-row table:style-name="ro3">
          <table:table-cell table:style-name="ce2" office:value-type="float" office:value="402">
            <text:p>402</text:p>
          </table:table-cell>
          <table:table-cell table:style-name="ce2" office:value-type="string">
            <text:p>IT0187</text:p>
          </table:table-cell>
          <table:table-cell table:style-name="ce2" office:value-type="string">
            <text:p>Douglas Squipano</text:p>
          </table:table-cell>
          <table:table-cell table:style-name="ce9" office:value-type="string">
            <text:p>SÃO BENEDITO LEGAL</text:p>
          </table:table-cell>
          <table:table-cell table:style-name="ce2" office:value-type="string">
            <text:p>douglas.squipano@globo.com; </text:p>
          </table:table-cell>
          <table:table-cell table:style-name="ce9" office:value-type="string">
            <text:p>04735-003</text:p>
          </table:table-cell>
          <table:table-cell/>
          <table:table-cell table:style-name="ce9" table:number-columns-repeated="2"/>
          <table:table-cell table:number-columns-repeated="1015"/>
        </table:table-row>
        <table:table-row table:style-name="ro3">
          <table:table-cell table:style-name="ce2" office:value-type="float" office:value="403">
            <text:p>403</text:p>
          </table:table-cell>
          <table:table-cell table:style-name="ce2" office:value-type="string">
            <text:p>IT0188</text:p>
          </table:table-cell>
          <table:table-cell table:style-name="ce2" office:value-type="string">
            <text:p>Marcio Rangel Sartori</text:p>
          </table:table-cell>
          <table:table-cell table:style-name="ce9" office:value-type="string">
            <text:p>Associação São Benedito Legal</text:p>
          </table:table-cell>
          <table:table-cell table:style-name="ce2" office:value-type="string">
            <text:p>eddie_cd@yahoo.com; </text:p>
          </table:table-cell>
          <table:table-cell table:style-name="ce9" office:value-type="string">
            <text:p>04735-004</text:p>
          </table:table-cell>
          <table:table-cell/>
          <table:table-cell table:style-name="ce9" table:number-columns-repeated="2"/>
          <table:table-cell table:number-columns-repeated="1015"/>
        </table:table-row>
        <table:table-row table:style-name="ro3">
          <table:table-cell table:style-name="ce2" office:value-type="float" office:value="404">
            <text:p>404</text:p>
          </table:table-cell>
          <table:table-cell table:style-name="ce2" office:value-type="string">
            <text:p>IT0189</text:p>
          </table:table-cell>
          <table:table-cell table:style-name="ce2" office:value-type="string">
            <text:p>Fabiana Nido Paiva Rio</text:p>
          </table:table-cell>
          <table:table-cell table:style-name="ce9"/>
          <table:table-cell table:style-name="ce2" office:value-type="string">
            <text:p>fabiananido@hotmail.com; </text:p>
          </table:table-cell>
          <table:table-cell table:style-name="ce9" office:value-type="string">
            <text:p>04614-010</text:p>
          </table:table-cell>
          <table:table-cell/>
          <table:table-cell table:style-name="ce9" table:number-columns-repeated="2"/>
          <table:table-cell table:number-columns-repeated="1015"/>
        </table:table-row>
        <table:table-row table:style-name="ro3">
          <table:table-cell table:style-name="ce2" office:value-type="float" office:value="405">
            <text:p>405</text:p>
          </table:table-cell>
          <table:table-cell table:style-name="ce2" office:value-type="string">
            <text:p>IT0190</text:p>
          </table:table-cell>
          <table:table-cell table:style-name="ce2" office:value-type="string">
            <text:p>CONSTANTINO YAZBEK JUNIOR</text:p>
          </table:table-cell>
          <table:table-cell table:style-name="ce9"/>
          <table:table-cell table:style-name="ce2" office:value-type="string">
            <text:p>tinoyazbek@terra.com.br; </text:p>
          </table:table-cell>
          <table:table-cell table:style-name="ce9" office:value-type="string">
            <text:p>04614-011</text:p>
          </table:table-cell>
          <table:table-cell/>
          <table:table-cell table:style-name="ce9" table:number-columns-repeated="2"/>
          <table:table-cell table:number-columns-repeated="1015"/>
        </table:table-row>
        <table:table-row table:style-name="ro3">
          <table:table-cell table:style-name="ce2" office:value-type="float" office:value="406">
            <text:p>406</text:p>
          </table:table-cell>
          <table:table-cell table:style-name="ce2" office:value-type="string">
            <text:p>IT0191</text:p>
          </table:table-cell>
          <table:table-cell table:style-name="ce2" office:value-type="string">
            <text:p>Flávio Gurgel do Amaral</text:p>
          </table:table-cell>
          <table:table-cell table:style-name="ce9"/>
          <table:table-cell table:style-name="ce2" office:value-type="string">
            <text:p>gurgelpac@yahoo.com; </text:p>
          </table:table-cell>
          <table:table-cell table:style-name="ce9" office:value-type="string">
            <text:p>04313-210</text:p>
          </table:table-cell>
          <table:table-cell/>
          <table:table-cell table:style-name="ce9" table:number-columns-repeated="2"/>
          <table:table-cell table:number-columns-repeated="1015"/>
        </table:table-row>
        <table:table-row table:style-name="ro3">
          <table:table-cell table:style-name="ce2" office:value-type="float" office:value="407">
            <text:p>407</text:p>
          </table:table-cell>
          <table:table-cell table:style-name="ce2" office:value-type="string">
            <text:p>IT0192</text:p>
          </table:table-cell>
          <table:table-cell table:style-name="ce2" office:value-type="string">
            <text:p>Ronaldo Pereira Barreto Sheldon</text:p>
          </table:table-cell>
          <table:table-cell table:style-name="ce9"/>
          <table:table-cell table:style-name="ce2" office:value-type="string">
            <text:p>ronaldo.sheldon@gmail.com; </text:p>
          </table:table-cell>
          <table:table-cell table:style-name="ce9" office:value-type="string">
            <text:p>04601-042</text:p>
          </table:table-cell>
          <table:table-cell/>
          <table:table-cell table:style-name="ce9" table:number-columns-repeated="2"/>
          <table:table-cell table:number-columns-repeated="1015"/>
        </table:table-row>
        <table:table-row table:style-name="ro3">
          <table:table-cell table:style-name="ce2" office:value-type="float" office:value="408">
            <text:p>408</text:p>
          </table:table-cell>
          <table:table-cell table:style-name="ce2" office:value-type="string">
            <text:p>IT0193</text:p>
          </table:table-cell>
          <table:table-cell table:style-name="ce2" office:value-type="string">
            <text:p>José Guilherme Schutzer</text:p>
          </table:table-cell>
          <table:table-cell table:style-name="ce9"/>
          <table:table-cell table:style-name="ce2" office:value-type="string">
            <text:p>jgschutzer@gmail.com; </text:p>
          </table:table-cell>
          <table:table-cell table:style-name="ce9" office:value-type="string">
            <text:p>04717-000</text:p>
          </table:table-cell>
          <table:table-cell/>
          <table:table-cell table:style-name="ce9" table:number-columns-repeated="2"/>
          <table:table-cell table:number-columns-repeated="1015"/>
        </table:table-row>
        <table:table-row table:style-name="ro3">
          <table:table-cell table:style-name="ce2" office:value-type="float" office:value="409">
            <text:p>409</text:p>
          </table:table-cell>
          <table:table-cell table:style-name="ce2" office:value-type="string">
            <text:p>IT0194</text:p>
          </table:table-cell>
          <table:table-cell table:style-name="ce2" office:value-type="string">
            <text:p>Paul Albert Hamrick</text:p>
          </table:table-cell>
          <table:table-cell table:style-name="ce9"/>
          <table:table-cell table:style-name="ce2" office:value-type="string">
            <text:p>drpaul.hamrick@gmail.com; </text:p>
          </table:table-cell>
          <table:table-cell table:style-name="ce9" office:value-type="string">
            <text:p>04601-071</text:p>
          </table:table-cell>
          <table:table-cell/>
          <table:table-cell table:style-name="ce9" table:number-columns-repeated="2"/>
          <table:table-cell table:number-columns-repeated="1015"/>
        </table:table-row>
        <table:table-row table:style-name="ro3">
          <table:table-cell table:style-name="ce2" office:value-type="float" office:value="410">
            <text:p>410</text:p>
          </table:table-cell>
          <table:table-cell table:style-name="ce2" office:value-type="string">
            <text:p>IT0195</text:p>
          </table:table-cell>
          <table:table-cell table:style-name="ce2" office:value-type="string">
            <text:p>Rita De Cassia Lugnessi</text:p>
          </table:table-cell>
          <table:table-cell table:style-name="ce9"/>
          <table:table-cell table:style-name="ce2" office:value-type="string">
            <text:p>LOPESENGENHARIA@UOL.COM.BR; </text:p>
          </table:table-cell>
          <table:table-cell table:style-name="ce9" office:value-type="string">
            <text:p>05434-020</text:p>
          </table:table-cell>
          <table:table-cell/>
          <table:table-cell table:style-name="ce9" table:number-columns-repeated="2"/>
          <table:table-cell table:number-columns-repeated="1015"/>
        </table:table-row>
        <table:table-row table:style-name="ro3">
          <table:table-cell table:style-name="ce2" office:value-type="float" office:value="411">
            <text:p>411</text:p>
          </table:table-cell>
          <table:table-cell table:style-name="ce2" office:value-type="string">
            <text:p>IT0196</text:p>
          </table:table-cell>
          <table:table-cell table:style-name="ce2" office:value-type="string">
            <text:p>Teresa Kam Teng</text:p>
          </table:table-cell>
          <table:table-cell table:style-name="ce9"/>
          <table:table-cell table:style-name="ce2" office:value-type="string">
            <text:p>kamteng@ig.com.br; </text:p>
          </table:table-cell>
          <table:table-cell table:style-name="ce9" office:value-type="string">
            <text:p>04617-005</text:p>
          </table:table-cell>
          <table:table-cell/>
          <table:table-cell table:style-name="ce9" table:number-columns-repeated="2"/>
          <table:table-cell table:number-columns-repeated="1015"/>
        </table:table-row>
        <table:table-row table:style-name="ro3">
          <table:table-cell table:style-name="ce2" office:value-type="float" office:value="412">
            <text:p>412</text:p>
          </table:table-cell>
          <table:table-cell table:style-name="ce2" office:value-type="string">
            <text:p>IT0197</text:p>
          </table:table-cell>
          <table:table-cell table:style-name="ce2" office:value-type="string">
            <text:p>Celia Guimarães Nascimento</text:p>
          </table:table-cell>
          <table:table-cell table:style-name="ce9"/>
          <table:table-cell table:style-name="ce2" office:value-type="string">
            <text:p>celia.guimaraes@terra.com.br; </text:p>
          </table:table-cell>
          <table:table-cell table:style-name="ce9" office:value-type="string">
            <text:p>04601-070</text:p>
          </table:table-cell>
          <table:table-cell/>
          <table:table-cell table:style-name="ce9" table:number-columns-repeated="2"/>
          <table:table-cell table:number-columns-repeated="1015"/>
        </table:table-row>
        <table:table-row table:style-name="ro3">
          <table:table-cell table:style-name="ce2" office:value-type="float" office:value="413">
            <text:p>413</text:p>
          </table:table-cell>
          <table:table-cell table:style-name="ce2" office:value-type="string">
            <text:p>IT0198</text:p>
          </table:table-cell>
          <table:table-cell table:style-name="ce2" office:value-type="string">
            <text:p>Roberto Cabado Modia Junior</text:p>
          </table:table-cell>
          <table:table-cell table:style-name="ce9"/>
          <table:table-cell table:style-name="ce2" office:value-type="string">
            <text:p>roberto.cabado@gmail.com; </text:p>
          </table:table-cell>
          <table:table-cell table:style-name="ce9" office:value-type="string">
            <text:p>04148-020</text:p>
          </table:table-cell>
          <table:table-cell/>
          <table:table-cell table:style-name="ce9" table:number-columns-repeated="2"/>
          <table:table-cell table:number-columns-repeated="1015"/>
        </table:table-row>
        <table:table-row table:style-name="ro3">
          <table:table-cell table:style-name="ce2" office:value-type="float" office:value="414">
            <text:p>414</text:p>
          </table:table-cell>
          <table:table-cell table:style-name="ce2" office:value-type="string">
            <text:p>IT0199</text:p>
          </table:table-cell>
          <table:table-cell table:style-name="ce2" office:value-type="string">
            <text:p>wilson paulo teng</text:p>
          </table:table-cell>
          <table:table-cell table:style-name="ce9"/>
          <table:table-cell table:style-name="ce2" office:value-type="string">
            <text:p>wilteng@ig.com.br; </text:p>
          </table:table-cell>
          <table:table-cell table:style-name="ce9" office:value-type="string">
            <text:p>04608-010</text:p>
          </table:table-cell>
          <table:table-cell/>
          <table:table-cell table:style-name="ce9" table:number-columns-repeated="2"/>
          <table:table-cell table:number-columns-repeated="1015"/>
        </table:table-row>
        <table:table-row table:style-name="ro3">
          <table:table-cell table:style-name="ce2" office:value-type="float" office:value="415">
            <text:p>415</text:p>
          </table:table-cell>
          <table:table-cell table:style-name="ce2" office:value-type="string">
            <text:p>IT0200</text:p>
          </table:table-cell>
          <table:table-cell table:style-name="ce2" office:value-type="string">
            <text:p>Joao da cunha</text:p>
          </table:table-cell>
          <table:table-cell table:style-name="ce9"/>
          <table:table-cell table:style-name="ce2" office:value-type="string">
            <text:p>ajsnwoe.sedar@hotmail.com; nao</text:p>
          </table:table-cell>
          <table:table-cell table:style-name="ce9" office:value-type="string">
            <text:p>05319-040</text:p>
          </table:table-cell>
          <table:table-cell/>
          <table:table-cell table:style-name="ce9" table:number-columns-repeated="2"/>
          <table:table-cell table:number-columns-repeated="1015"/>
        </table:table-row>
        <table:table-row table:style-name="ro3">
          <table:table-cell table:style-name="ce2" office:value-type="float" office:value="416">
            <text:p>416</text:p>
          </table:table-cell>
          <table:table-cell table:style-name="ce2" office:value-type="string">
            <text:p>IT0201</text:p>
          </table:table-cell>
          <table:table-cell table:style-name="ce2" office:value-type="string">
            <text:p>Gilmar Laurindo; Wanderley de Oliveira; Vanessa Andrade; Thomaz Rafael G. VillaNova</text:p>
          </table:table-cell>
          <table:table-cell table:style-name="ce9" office:value-type="string">
            <text:p>Associação Pro-Campo Belo</text:p>
          </table:table-cell>
          <table:table-cell table:style-name="ce2" office:value-type="string">
            <text:p>gilmar@espetaculo.com.br; wanderley@espetaculo.com.br</text:p>
            <text:p>vanessa@espetaculo.com.br</text:p>
            <text:p>thomaz@espetaculo.com.br</text:p>
          </table:table-cell>
          <table:table-cell table:style-name="ce9" office:value-type="string">
            <text:p>04609-004</text:p>
          </table:table-cell>
          <table:table-cell/>
          <table:table-cell table:style-name="ce9" table:number-columns-repeated="2"/>
          <table:table-cell table:number-columns-repeated="1015"/>
        </table:table-row>
        <table:table-row table:style-name="ro3">
          <table:table-cell table:style-name="ce2" office:value-type="float" office:value="417">
            <text:p>417</text:p>
          </table:table-cell>
          <table:table-cell table:style-name="ce2" office:value-type="string">
            <text:p>IT0202</text:p>
          </table:table-cell>
          <table:table-cell table:style-name="ce2" office:value-type="string">
            <text:p>Centro de Dança São Paulo Ltda; Sebastião Cabrera; Marcelo de Almeida Cunha</text:p>
          </table:table-cell>
          <table:table-cell table:style-name="ce9"/>
          <table:table-cell table:style-name="ce2" office:value-type="string">
            <text:p>dance@jaimearoxasp.com.br; seba@jaimearoxasp.com.br; dance@jaimearoxasp.com.br</text:p>
          </table:table-cell>
          <table:table-cell table:style-name="ce9" office:value-type="string">
            <text:p>04604-010</text:p>
          </table:table-cell>
          <table:table-cell/>
          <table:table-cell table:style-name="ce9" table:number-columns-repeated="2"/>
          <table:table-cell table:number-columns-repeated="1015"/>
        </table:table-row>
        <table:table-row table:style-name="ro3">
          <table:table-cell table:style-name="ce2" office:value-type="float" office:value="418">
            <text:p>418</text:p>
          </table:table-cell>
          <table:table-cell table:style-name="ce2" office:value-type="string">
            <text:p>IT0203</text:p>
          </table:table-cell>
          <table:table-cell table:style-name="ce2" office:value-type="string">
            <text:p>Fabio Gabarra Botter</text:p>
          </table:table-cell>
          <table:table-cell table:style-name="ce9"/>
          <table:table-cell table:style-name="ce2" office:value-type="string">
            <text:p>FABIOFGB@IAE.CTA.BR; </text:p>
          </table:table-cell>
          <table:table-cell table:style-name="ce9" office:value-type="string">
            <text:p>01256-040</text:p>
          </table:table-cell>
          <table:table-cell/>
          <table:table-cell table:style-name="ce9" table:number-columns-repeated="2"/>
          <table:table-cell table:number-columns-repeated="1015"/>
        </table:table-row>
        <table:table-row table:style-name="ro3">
          <table:table-cell table:style-name="ce2" office:value-type="float" office:value="419">
            <text:p>419</text:p>
          </table:table-cell>
          <table:table-cell table:style-name="ce2" office:value-type="string">
            <text:p>IT0204</text:p>
          </table:table-cell>
          <table:table-cell table:style-name="ce2" office:value-type="string">
            <text:p>Fabio Gabarra Botter</text:p>
          </table:table-cell>
          <table:table-cell table:style-name="ce9" office:value-type="string">
            <text:p>SOMASU - Sociedade de Amigos e Moradores do Sumaré</text:p>
          </table:table-cell>
          <table:table-cell table:style-name="ce2" office:value-type="string">
            <text:p>fgbotter@gmail.com; </text:p>
          </table:table-cell>
          <table:table-cell table:style-name="ce9" office:value-type="string">
            <text:p>01256-040</text:p>
          </table:table-cell>
          <table:table-cell/>
          <table:table-cell table:style-name="ce9" table:number-columns-repeated="2"/>
          <table:table-cell table:number-columns-repeated="1015"/>
        </table:table-row>
        <table:table-row table:style-name="ro3">
          <table:table-cell table:style-name="ce2" office:value-type="float" office:value="420">
            <text:p>420</text:p>
          </table:table-cell>
          <table:table-cell table:style-name="ce2" office:value-type="string">
            <text:p>IT0205</text:p>
          </table:table-cell>
          <table:table-cell table:style-name="ce2" office:value-type="string">
            <text:p>Maria de Lourdes Teixeira Menniti</text:p>
          </table:table-cell>
          <table:table-cell table:style-name="ce9"/>
          <table:table-cell table:style-name="ce2" office:value-type="string">
            <text:p>lumenniti@gmail.com.br; </text:p>
          </table:table-cell>
          <table:table-cell table:style-name="ce9" office:value-type="string">
            <text:p>04601-003</text:p>
          </table:table-cell>
          <table:table-cell/>
          <table:table-cell table:style-name="ce9" table:number-columns-repeated="2"/>
          <table:table-cell table:number-columns-repeated="1015"/>
        </table:table-row>
        <table:table-row table:style-name="ro3">
          <table:table-cell table:style-name="ce2" office:value-type="float" office:value="421">
            <text:p>421</text:p>
          </table:table-cell>
          <table:table-cell table:style-name="ce2" office:value-type="string">
            <text:p>IT0206</text:p>
          </table:table-cell>
          <table:table-cell table:style-name="ce2" office:value-type="string">
            <text:p>Fabio Gabarra Botter</text:p>
          </table:table-cell>
          <table:table-cell table:style-name="ce9" office:value-type="string">
            <text:p>SOMASU - Sociedade dos Moradores e Amigos do Sumaré</text:p>
          </table:table-cell>
          <table:table-cell table:style-name="ce2" office:value-type="string">
            <text:p>fgbotter@gmail.com; </text:p>
          </table:table-cell>
          <table:table-cell table:style-name="ce9" office:value-type="string">
            <text:p>01256-040</text:p>
          </table:table-cell>
          <table:table-cell/>
          <table:table-cell table:style-name="ce9" table:number-columns-repeated="2"/>
          <table:table-cell table:number-columns-repeated="1015"/>
        </table:table-row>
        <table:table-row table:style-name="ro3">
          <table:table-cell table:style-name="ce2" office:value-type="float" office:value="422">
            <text:p>422</text:p>
          </table:table-cell>
          <table:table-cell table:style-name="ce2" office:value-type="string">
            <text:p>IT0207</text:p>
          </table:table-cell>
          <table:table-cell table:style-name="ce2" office:value-type="string">
            <text:p>Eduardo Libório Menniti</text:p>
          </table:table-cell>
          <table:table-cell table:style-name="ce9"/>
          <table:table-cell table:style-name="ce2" office:value-type="string">
            <text:p>elmennit@terra.com.br; </text:p>
          </table:table-cell>
          <table:table-cell table:style-name="ce9" office:value-type="string">
            <text:p>04601-003</text:p>
          </table:table-cell>
          <table:table-cell/>
          <table:table-cell table:style-name="ce9" table:number-columns-repeated="2"/>
          <table:table-cell table:number-columns-repeated="1015"/>
        </table:table-row>
        <table:table-row table:style-name="ro3">
          <table:table-cell table:style-name="ce2" office:value-type="float" office:value="423">
            <text:p>423</text:p>
          </table:table-cell>
          <table:table-cell table:style-name="ce2" office:value-type="string">
            <text:p>IT0208</text:p>
          </table:table-cell>
          <table:table-cell table:style-name="ce2" office:value-type="string">
            <text:p>Ailton Amaral Santos</text:p>
          </table:table-cell>
          <table:table-cell table:style-name="ce9"/>
          <table:table-cell table:style-name="ce2" office:value-type="string">
            <text:p>ailton@amcham.com.br; </text:p>
          </table:table-cell>
          <table:table-cell table:style-name="ce9" office:value-type="string">
            <text:p>04601-003</text:p>
          </table:table-cell>
          <table:table-cell/>
          <table:table-cell table:style-name="ce9" table:number-columns-repeated="2"/>
          <table:table-cell table:number-columns-repeated="1015"/>
        </table:table-row>
        <table:table-row table:style-name="ro3">
          <table:table-cell table:style-name="ce2" office:value-type="float" office:value="424">
            <text:p>424</text:p>
          </table:table-cell>
          <table:table-cell table:style-name="ce2" office:value-type="string">
            <text:p>IT0209</text:p>
          </table:table-cell>
          <table:table-cell table:style-name="ce2" office:value-type="string">
            <text:p>heloisa de Oliveira Preto Amaral santos</text:p>
          </table:table-cell>
          <table:table-cell table:style-name="ce9"/>
          <table:table-cell table:style-name="ce2" office:value-type="string">
            <text:p>helopas@yahoo.com.br; </text:p>
          </table:table-cell>
          <table:table-cell table:style-name="ce9" office:value-type="string">
            <text:p>04601-042</text:p>
          </table:table-cell>
          <table:table-cell/>
          <table:table-cell table:style-name="ce9" table:number-columns-repeated="2"/>
          <table:table-cell table:number-columns-repeated="1015"/>
        </table:table-row>
        <table:table-row table:style-name="ro3">
          <table:table-cell table:style-name="ce2" office:value-type="float" office:value="425">
            <text:p>425</text:p>
          </table:table-cell>
          <table:table-cell table:style-name="ce2" office:value-type="string">
            <text:p>IT0210</text:p>
          </table:table-cell>
          <table:table-cell table:style-name="ce2" office:value-type="string">
            <text:p>Luciane Bernardi</text:p>
          </table:table-cell>
          <table:table-cell table:style-name="ce9"/>
          <table:table-cell table:style-name="ce2" office:value-type="string">
            <text:p>luciane@capitalinformacao.com.br; </text:p>
          </table:table-cell>
          <table:table-cell table:style-name="ce9" office:value-type="string">
            <text:p>04614-011</text:p>
          </table:table-cell>
          <table:table-cell/>
          <table:table-cell table:style-name="ce9" table:number-columns-repeated="2"/>
          <table:table-cell table:number-columns-repeated="1015"/>
        </table:table-row>
        <table:table-row table:style-name="ro3">
          <table:table-cell table:style-name="ce2" office:value-type="float" office:value="426">
            <text:p>426</text:p>
          </table:table-cell>
          <table:table-cell table:style-name="ce2" office:value-type="string">
            <text:p>IT0211</text:p>
          </table:table-cell>
          <table:table-cell table:style-name="ce2" office:value-type="string">
            <text:p>ivete raschkovsky; Christian Bojlesen; Regina Helena Kugelmann</text:p>
          </table:table-cell>
          <table:table-cell table:style-name="ce9" office:value-type="string">
            <text:p>Moradores Pro Campo Belo</text:p>
          </table:table-cell>
          <table:table-cell table:style-name="ce2" office:value-type="string">
            <text:p>iveterasch@uol.com.br; cbojlesen@gmail.com</text:p>
            <text:p>reginahelena.km@gmail.com</text:p>
          </table:table-cell>
          <table:table-cell table:style-name="ce9" office:value-type="string">
            <text:p>04615-003</text:p>
          </table:table-cell>
          <table:table-cell/>
          <table:table-cell table:style-name="ce9" table:number-columns-repeated="2"/>
          <table:table-cell table:number-columns-repeated="1015"/>
        </table:table-row>
        <table:table-row table:style-name="ro3">
          <table:table-cell table:style-name="ce2" office:value-type="float" office:value="427">
            <text:p>427</text:p>
          </table:table-cell>
          <table:table-cell table:style-name="ce2" office:value-type="string">
            <text:p>IT0212</text:p>
          </table:table-cell>
          <table:table-cell table:style-name="ce2" office:value-type="string">
            <text:p>maria aparecida pontes</text:p>
          </table:table-cell>
          <table:table-cell table:style-name="ce9" office:value-type="string">
            <text:p>idesc são paulo</text:p>
          </table:table-cell>
          <table:table-cell table:style-name="ce2" office:value-type="string">
            <text:p>deoulc@yahoo.com.br; </text:p>
          </table:table-cell>
          <table:table-cell table:style-name="ce9" office:value-type="string">
            <text:p>08490-510</text:p>
          </table:table-cell>
          <table:table-cell/>
          <table:table-cell table:style-name="ce9" table:number-columns-repeated="2"/>
          <table:table-cell table:number-columns-repeated="1015"/>
        </table:table-row>
        <table:table-row table:style-name="ro3">
          <table:table-cell table:style-name="ce2" office:value-type="float" office:value="428">
            <text:p>428</text:p>
          </table:table-cell>
          <table:table-cell table:style-name="ce2" office:value-type="string">
            <text:p>IT0213</text:p>
          </table:table-cell>
          <table:table-cell table:style-name="ce2" office:value-type="string">
            <text:p>Sonia Elaine de Souzsa Abriz</text:p>
          </table:table-cell>
          <table:table-cell table:style-name="ce9" office:value-type="string">
            <text:p>Comunidade local.</text:p>
          </table:table-cell>
          <table:table-cell table:style-name="ce2" office:value-type="string">
            <text:p>soniaelaine.sousa@gmail.com; </text:p>
          </table:table-cell>
          <table:table-cell table:style-name="ce9" office:value-type="string">
            <text:p>08490-510</text:p>
          </table:table-cell>
          <table:table-cell/>
          <table:table-cell table:style-name="ce9" table:number-columns-repeated="2"/>
          <table:table-cell table:number-columns-repeated="1015"/>
        </table:table-row>
        <table:table-row table:style-name="ro3">
          <table:table-cell table:style-name="ce2" office:value-type="float" office:value="429">
            <text:p>429</text:p>
          </table:table-cell>
          <table:table-cell table:style-name="ce2" office:value-type="string">
            <text:p>IT0214</text:p>
          </table:table-cell>
          <table:table-cell table:style-name="ce2" office:value-type="string">
            <text:p>Adelson Ferreira Lima; Adelson Ferreira Lima; Cecilia Pereira dos Santos</text:p>
          </table:table-cell>
          <table:table-cell table:style-name="ce9" office:value-type="string">
            <text:p>A FERREIRA LIMA CONSULTORIA</text:p>
          </table:table-cell>
          <table:table-cell table:style-name="ce2" office:value-type="string">
            <text:p>aferreiralima@yahoo.com.br; AFERREIRALIMA@YAHOO.COM.BR</text:p>
            <text:p>CECILIA_BINA@YAHOO.COM.BR</text:p>
          </table:table-cell>
          <table:table-cell table:style-name="ce9" office:value-type="string">
            <text:p>08250-650</text:p>
          </table:table-cell>
          <table:table-cell/>
          <table:table-cell table:style-name="ce9" table:number-columns-repeated="2"/>
          <table:table-cell table:number-columns-repeated="1015"/>
        </table:table-row>
        <table:table-row table:style-name="ro3">
          <table:table-cell table:style-name="ce2" office:value-type="float" office:value="430">
            <text:p>430</text:p>
          </table:table-cell>
          <table:table-cell table:style-name="ce2" office:value-type="string">
            <text:p>IT0215</text:p>
          </table:table-cell>
          <table:table-cell table:style-name="ce2" office:value-type="string">
            <text:p>Regina Helena Kugelmann Mancini</text:p>
          </table:table-cell>
          <table:table-cell table:style-name="ce9"/>
          <table:table-cell table:style-name="ce2" office:value-type="string">
            <text:p>reginamancini@me.com; </text:p>
          </table:table-cell>
          <table:table-cell table:style-name="ce9" office:value-type="string">
            <text:p>04615-003</text:p>
          </table:table-cell>
          <table:table-cell/>
          <table:table-cell table:style-name="ce9" table:number-columns-repeated="2"/>
          <table:table-cell table:number-columns-repeated="1015"/>
        </table:table-row>
        <table:table-row table:style-name="ro3">
          <table:table-cell table:style-name="ce2" office:value-type="float" office:value="431">
            <text:p>431</text:p>
          </table:table-cell>
          <table:table-cell table:style-name="ce2" office:value-type="string">
            <text:p>IT0216</text:p>
          </table:table-cell>
          <table:table-cell table:style-name="ce2" office:value-type="string">
            <text:p>Zaíra Adelina Gonçalves</text:p>
          </table:table-cell>
          <table:table-cell table:style-name="ce9"/>
          <table:table-cell table:style-name="ce2" office:value-type="string">
            <text:p>bmkarlik@hotmail.com; </text:p>
          </table:table-cell>
          <table:table-cell table:style-name="ce9" office:value-type="string">
            <text:p>05687-001</text:p>
          </table:table-cell>
          <table:table-cell/>
          <table:table-cell table:style-name="ce9" table:number-columns-repeated="2"/>
          <table:table-cell table:number-columns-repeated="1015"/>
        </table:table-row>
        <table:table-row table:style-name="ro3">
          <table:table-cell table:style-name="ce2" office:value-type="float" office:value="432">
            <text:p>432</text:p>
          </table:table-cell>
          <table:table-cell table:style-name="ce2" office:value-type="string">
            <text:p>IT0217</text:p>
          </table:table-cell>
          <table:table-cell table:style-name="ce2" office:value-type="string">
            <text:p>Julio Messias M. Monteiro</text:p>
          </table:table-cell>
          <table:table-cell table:style-name="ce9"/>
          <table:table-cell table:style-name="ce2" office:value-type="string">
            <text:p>juliomonteiro0680@hotmail.com; </text:p>
          </table:table-cell>
          <table:table-cell table:style-name="ce9" office:value-type="string">
            <text:p>04601-070</text:p>
          </table:table-cell>
          <table:table-cell/>
          <table:table-cell table:style-name="ce9" table:number-columns-repeated="2"/>
          <table:table-cell table:number-columns-repeated="1015"/>
        </table:table-row>
        <table:table-row table:style-name="ro3">
          <table:table-cell table:style-name="ce2" office:value-type="float" office:value="433">
            <text:p>433</text:p>
          </table:table-cell>
          <table:table-cell table:style-name="ce2" office:value-type="string">
            <text:p>IT0218</text:p>
          </table:table-cell>
          <table:table-cell table:style-name="ce2" office:value-type="string">
            <text:p>Julio M. M. Monteiro</text:p>
          </table:table-cell>
          <table:table-cell table:style-name="ce9"/>
          <table:table-cell table:style-name="ce2" office:value-type="string">
            <text:p>monteirojulio@bol.com.br; </text:p>
          </table:table-cell>
          <table:table-cell table:style-name="ce9" office:value-type="float" office:value="4601070">
            <text:p>4601070</text:p>
          </table:table-cell>
          <table:table-cell/>
          <table:table-cell table:style-name="ce9" table:number-columns-repeated="2"/>
          <table:table-cell table:number-columns-repeated="1015"/>
        </table:table-row>
        <table:table-row table:style-name="ro3">
          <table:table-cell table:style-name="ce2" office:value-type="float" office:value="434">
            <text:p>434</text:p>
          </table:table-cell>
          <table:table-cell table:style-name="ce2" office:value-type="string">
            <text:p>IT0219</text:p>
          </table:table-cell>
          <table:table-cell table:style-name="ce2" office:value-type="string">
            <text:p>Manoela Ancona Lopez Mindlin</text:p>
          </table:table-cell>
          <table:table-cell table:style-name="ce9"/>
          <table:table-cell table:style-name="ce2" office:value-type="string">
            <text:p>mamindlin@gmail.com; </text:p>
          </table:table-cell>
          <table:table-cell table:style-name="ce9" office:value-type="string">
            <text:p>05705-270</text:p>
          </table:table-cell>
          <table:table-cell/>
          <table:table-cell table:style-name="ce9" table:number-columns-repeated="2"/>
          <table:table-cell table:number-columns-repeated="1015"/>
        </table:table-row>
        <table:table-row table:style-name="ro3">
          <table:table-cell table:style-name="ce2" office:value-type="float" office:value="435">
            <text:p>435</text:p>
          </table:table-cell>
          <table:table-cell table:style-name="ce2" office:value-type="string">
            <text:p>IT0220</text:p>
          </table:table-cell>
          <table:table-cell table:style-name="ce2" office:value-type="string">
            <text:p>Beno Marcio Karlik</text:p>
          </table:table-cell>
          <table:table-cell table:style-name="ce9"/>
          <table:table-cell table:style-name="ce2" office:value-type="string">
            <text:p>bmkarlik@hotmail.com; </text:p>
          </table:table-cell>
          <table:table-cell table:style-name="ce9" office:value-type="string">
            <text:p>05687-001</text:p>
          </table:table-cell>
          <table:table-cell/>
          <table:table-cell table:style-name="ce9" table:number-columns-repeated="2"/>
          <table:table-cell table:number-columns-repeated="1015"/>
        </table:table-row>
        <table:table-row table:style-name="ro3">
          <table:table-cell table:style-name="ce2" office:value-type="float" office:value="436">
            <text:p>436</text:p>
          </table:table-cell>
          <table:table-cell table:style-name="ce2" office:value-type="string">
            <text:p>IT0221</text:p>
          </table:table-cell>
          <table:table-cell table:style-name="ce2" office:value-type="string">
            <text:p>Carlos Augusto Nascimento</text:p>
          </table:table-cell>
          <table:table-cell table:style-name="ce9"/>
          <table:table-cell table:style-name="ce2" office:value-type="string">
            <text:p>carlos.nascimento@penachin.com; </text:p>
          </table:table-cell>
          <table:table-cell table:style-name="ce9" office:value-type="string">
            <text:p>04601-070</text:p>
          </table:table-cell>
          <table:table-cell/>
          <table:table-cell table:style-name="ce9" table:number-columns-repeated="2"/>
          <table:table-cell table:number-columns-repeated="1015"/>
        </table:table-row>
        <table:table-row table:style-name="ro3">
          <table:table-cell table:style-name="ce2" office:value-type="float" office:value="437">
            <text:p>437</text:p>
          </table:table-cell>
          <table:table-cell table:style-name="ce2" office:value-type="string">
            <text:p>IT0222</text:p>
          </table:table-cell>
          <table:table-cell table:style-name="ce2" office:value-type="string">
            <text:p>Virgílio Augusto Ramos</text:p>
          </table:table-cell>
          <table:table-cell table:style-name="ce9"/>
          <table:table-cell table:style-name="ce2" office:value-type="string">
            <text:p>virgilio@ciadeengenharia.com.br; </text:p>
          </table:table-cell>
          <table:table-cell table:style-name="ce9" office:value-type="string">
            <text:p>04601-070</text:p>
          </table:table-cell>
          <table:table-cell/>
          <table:table-cell table:style-name="ce9" table:number-columns-repeated="2"/>
          <table:table-cell table:number-columns-repeated="1015"/>
        </table:table-row>
        <table:table-row table:style-name="ro3">
          <table:table-cell table:style-name="ce2" office:value-type="float" office:value="438">
            <text:p>438</text:p>
          </table:table-cell>
          <table:table-cell table:style-name="ce2" office:value-type="string">
            <text:p>IT0223</text:p>
          </table:table-cell>
          <table:table-cell table:style-name="ce2" office:value-type="string">
            <text:p>Milton Lenzi</text:p>
          </table:table-cell>
          <table:table-cell table:style-name="ce9" office:value-type="string">
            <text:p>Ass de moradores Pro-Campo Belo</text:p>
          </table:table-cell>
          <table:table-cell table:style-name="ce2" office:value-type="string">
            <text:p>miltonlenzi@hotmail.com; </text:p>
          </table:table-cell>
          <table:table-cell table:style-name="ce9" office:value-type="string">
            <text:p>04615-003</text:p>
          </table:table-cell>
          <table:table-cell/>
          <table:table-cell table:style-name="ce9" table:number-columns-repeated="2"/>
          <table:table-cell table:number-columns-repeated="1015"/>
        </table:table-row>
        <table:table-row table:style-name="ro3">
          <table:table-cell table:style-name="ce2" office:value-type="float" office:value="439">
            <text:p>439</text:p>
          </table:table-cell>
          <table:table-cell table:style-name="ce2" office:value-type="string">
            <text:p>IT0224</text:p>
          </table:table-cell>
          <table:table-cell table:style-name="ce2" office:value-type="string">
            <text:p>Christian Bojlesen</text:p>
          </table:table-cell>
          <table:table-cell table:style-name="ce9" office:value-type="string">
            <text:p>Movimento ZER Legal / Movimento ReUrb Santo Amaro</text:p>
          </table:table-cell>
          <table:table-cell table:style-name="ce2" office:value-type="string">
            <text:p>cbojlesen@accolade.com.br; </text:p>
          </table:table-cell>
          <table:table-cell table:style-name="ce9" office:value-type="string">
            <text:p>04615-000</text:p>
          </table:table-cell>
          <table:table-cell/>
          <table:table-cell table:style-name="ce9" table:number-columns-repeated="2"/>
          <table:table-cell table:number-columns-repeated="1015"/>
        </table:table-row>
        <table:table-row table:style-name="ro3">
          <table:table-cell table:style-name="ce2" office:value-type="float" office:value="440">
            <text:p>440</text:p>
          </table:table-cell>
          <table:table-cell table:style-name="ce2" office:value-type="string">
            <text:p>IT0225</text:p>
          </table:table-cell>
          <table:table-cell table:style-name="ce2" office:value-type="string">
            <text:p>Ana Beatriz Sartori Cunha Campos</text:p>
          </table:table-cell>
          <table:table-cell table:style-name="ce9"/>
          <table:table-cell table:style-name="ce2" office:value-type="string">
            <text:p>biasartori@hotmail.com; </text:p>
          </table:table-cell>
          <table:table-cell table:style-name="ce9" office:value-type="string">
            <text:p>05441-040</text:p>
          </table:table-cell>
          <table:table-cell/>
          <table:table-cell table:style-name="ce9" table:number-columns-repeated="2"/>
          <table:table-cell table:number-columns-repeated="1015"/>
        </table:table-row>
        <table:table-row table:style-name="ro3">
          <table:table-cell table:style-name="ce2" office:value-type="float" office:value="441">
            <text:p>441</text:p>
          </table:table-cell>
          <table:table-cell table:style-name="ce2" office:value-type="string">
            <text:p>IT0226</text:p>
          </table:table-cell>
          <table:table-cell table:style-name="ce2" office:value-type="string">
            <text:p>Khaled Ghoubar</text:p>
          </table:table-cell>
          <table:table-cell table:style-name="ce9" office:value-type="string">
            <text:p>FFM - FUNDAÇÃO FACULDADE DE MEDICINA</text:p>
          </table:table-cell>
          <table:table-cell table:style-name="ce2" office:value-type="string">
            <text:p>ghoubark@hotmail.com; </text:p>
          </table:table-cell>
          <table:table-cell table:style-name="ce9" office:value-type="string">
            <text:p>05433-002</text:p>
          </table:table-cell>
          <table:table-cell/>
          <table:table-cell table:style-name="ce9" table:number-columns-repeated="2"/>
          <table:table-cell table:number-columns-repeated="1015"/>
        </table:table-row>
        <table:table-row table:style-name="ro3">
          <table:table-cell table:style-name="ce2" office:value-type="float" office:value="442">
            <text:p>442</text:p>
          </table:table-cell>
          <table:table-cell table:style-name="ce2" office:value-type="string">
            <text:p>IT0227</text:p>
          </table:table-cell>
          <table:table-cell table:style-name="ce2" office:value-type="string">
            <text:p>Lígia Rocha Rodrigues</text:p>
          </table:table-cell>
          <table:table-cell table:style-name="ce9"/>
          <table:table-cell table:style-name="ce2" office:value-type="string">
            <text:p>ligiarocharodrigues@gmail.com; </text:p>
          </table:table-cell>
          <table:table-cell table:style-name="ce9" office:value-type="string">
            <text:p>05302-031</text:p>
          </table:table-cell>
          <table:table-cell/>
          <table:table-cell table:style-name="ce9" table:number-columns-repeated="2"/>
          <table:table-cell table:number-columns-repeated="1015"/>
        </table:table-row>
        <table:table-row table:style-name="ro3">
          <table:table-cell table:style-name="ce2" office:value-type="float" office:value="443">
            <text:p>443</text:p>
          </table:table-cell>
          <table:table-cell table:style-name="ce2" office:value-type="string">
            <text:p>IT0228</text:p>
          </table:table-cell>
          <table:table-cell table:style-name="ce2" office:value-type="string">
            <text:p>Yara Silvia Tucunduva</text:p>
          </table:table-cell>
          <table:table-cell table:style-name="ce9"/>
          <table:table-cell table:style-name="ce2" office:value-type="string">
            <text:p>yarasilviat@gmail.com; </text:p>
          </table:table-cell>
          <table:table-cell table:style-name="ce9" office:value-type="string">
            <text:p>01324-000</text:p>
          </table:table-cell>
          <table:table-cell/>
          <table:table-cell table:style-name="ce9" table:number-columns-repeated="2"/>
          <table:table-cell table:number-columns-repeated="1015"/>
        </table:table-row>
        <table:table-row table:style-name="ro3">
          <table:table-cell table:style-name="ce2" office:value-type="float" office:value="444">
            <text:p>444</text:p>
          </table:table-cell>
          <table:table-cell table:style-name="ce2" office:value-type="string">
            <text:p>IT0229</text:p>
          </table:table-cell>
          <table:table-cell table:style-name="ce2" office:value-type="string">
            <text:p>Carla Verônica Rodrigues Leite</text:p>
          </table:table-cell>
          <table:table-cell table:style-name="ce9"/>
          <table:table-cell table:style-name="ce2" office:value-type="string">
            <text:p>carla@mcadvogados.net; </text:p>
          </table:table-cell>
          <table:table-cell table:style-name="ce9" office:value-type="string">
            <text:p>05439-080</text:p>
          </table:table-cell>
          <table:table-cell/>
          <table:table-cell table:style-name="ce9" table:number-columns-repeated="2"/>
          <table:table-cell table:number-columns-repeated="1015"/>
        </table:table-row>
        <table:table-row table:style-name="ro3">
          <table:table-cell table:style-name="ce2" office:value-type="float" office:value="445">
            <text:p>445</text:p>
          </table:table-cell>
          <table:table-cell table:style-name="ce2" office:value-type="string">
            <text:p>IT0230</text:p>
          </table:table-cell>
          <table:table-cell table:style-name="ce2" office:value-type="string">
            <text:p>Albeto Milani Júnior; Rodrigo Mauro; Fabrizio Rigout</text:p>
          </table:table-cell>
          <table:table-cell table:style-name="ce9" office:value-type="string">
            <text:p>Viva Pacaembu</text:p>
          </table:table-cell>
          <table:table-cell table:style-name="ce2" office:value-type="string">
            <text:p>alberto.milani@usp.br; rodrigo@remconstrutora.com.br</text:p>
            <text:p>fabrizio@planpp.com</text:p>
          </table:table-cell>
          <table:table-cell table:style-name="ce9" office:value-type="string">
            <text:p>01244-011</text:p>
          </table:table-cell>
          <table:table-cell/>
          <table:table-cell table:style-name="ce9" table:number-columns-repeated="2"/>
          <table:table-cell table:number-columns-repeated="1015"/>
        </table:table-row>
        <table:table-row table:style-name="ro3">
          <table:table-cell table:style-name="ce2" office:value-type="float" office:value="446">
            <text:p>446</text:p>
          </table:table-cell>
          <table:table-cell table:style-name="ce2" office:value-type="string">
            <text:p>IT0231</text:p>
          </table:table-cell>
          <table:table-cell table:style-name="ce2" office:value-type="string">
            <text:p>Helio Gomes da Silva Junior</text:p>
          </table:table-cell>
          <table:table-cell table:style-name="ce9" office:value-type="string">
            <text:p>, somente os moradores das ruas próximas em ações contra os infratores</text:p>
          </table:table-cell>
          <table:table-cell table:style-name="ce2" office:value-type="string">
            <text:p>helio@pobox.com; </text:p>
          </table:table-cell>
          <table:table-cell table:style-name="ce9" office:value-type="string">
            <text:p>04151-050</text:p>
          </table:table-cell>
          <table:table-cell/>
          <table:table-cell table:style-name="ce9" table:number-columns-repeated="2"/>
          <table:table-cell table:number-columns-repeated="1015"/>
        </table:table-row>
        <table:table-row table:style-name="ro3">
          <table:table-cell table:style-name="ce2" office:value-type="float" office:value="447">
            <text:p>447</text:p>
          </table:table-cell>
          <table:table-cell table:style-name="ce2" office:value-type="string">
            <text:p>IT0232</text:p>
          </table:table-cell>
          <table:table-cell table:style-name="ce2" office:value-type="string">
            <text:p>Roberto Ribeiro Lobo</text:p>
          </table:table-cell>
          <table:table-cell table:style-name="ce9" office:value-type="string">
            <text:p>Amova - Ass. de Moradores da Vila amélia</text:p>
          </table:table-cell>
          <table:table-cell table:style-name="ce2" office:value-type="string">
            <text:p>amova@hotmail.com.br; </text:p>
          </table:table-cell>
          <table:table-cell table:style-name="ce9" office:value-type="string">
            <text:p>02611-000</text:p>
          </table:table-cell>
          <table:table-cell/>
          <table:table-cell table:style-name="ce9" table:number-columns-repeated="2"/>
          <table:table-cell table:number-columns-repeated="1015"/>
        </table:table-row>
        <table:table-row table:style-name="ro3">
          <table:table-cell table:style-name="ce2" office:value-type="float" office:value="448">
            <text:p>448</text:p>
          </table:table-cell>
          <table:table-cell table:style-name="ce2" office:value-type="string">
            <text:p>IT0233</text:p>
          </table:table-cell>
          <table:table-cell table:style-name="ce2" office:value-type="string">
            <text:p>Adroaldo Piton; Adroaldo; Cicero; João</text:p>
          </table:table-cell>
          <table:table-cell table:style-name="ce9" office:value-type="string">
            <text:p>conselho participativo municipal. penha</text:p>
          </table:table-cell>
          <table:table-cell table:style-name="ce2" office:value-type="string">
            <text:p>adroaldopiton@hotmail.com; </text:p>
          </table:table-cell>
          <table:table-cell table:style-name="ce9" office:value-type="string">
            <text:p>03732-080</text:p>
          </table:table-cell>
          <table:table-cell/>
          <table:table-cell table:style-name="ce9" table:number-columns-repeated="2"/>
          <table:table-cell table:number-columns-repeated="1015"/>
        </table:table-row>
        <table:table-row table:style-name="ro3">
          <table:table-cell table:style-name="ce2" office:value-type="float" office:value="449">
            <text:p>449</text:p>
          </table:table-cell>
          <table:table-cell table:style-name="ce2" office:value-type="string">
            <text:p>IT0234</text:p>
          </table:table-cell>
          <table:table-cell table:style-name="ce2" office:value-type="string">
            <text:p>Irany Mariana Santos Miranda</text:p>
          </table:table-cell>
          <table:table-cell table:style-name="ce9"/>
          <table:table-cell table:style-name="ce2" office:value-type="string">
            <text:p>irany.santos@metrosp.com.br; </text:p>
          </table:table-cell>
          <table:table-cell table:style-name="ce9" office:value-type="string">
            <text:p>01415-000</text:p>
          </table:table-cell>
          <table:table-cell/>
          <table:table-cell table:style-name="ce9" table:number-columns-repeated="2"/>
          <table:table-cell table:number-columns-repeated="1015"/>
        </table:table-row>
        <table:table-row table:style-name="ro3">
          <table:table-cell table:style-name="ce2" office:value-type="float" office:value="450">
            <text:p>450</text:p>
          </table:table-cell>
          <table:table-cell table:style-name="ce2" office:value-type="string">
            <text:p>IT0235</text:p>
          </table:table-cell>
          <table:table-cell table:style-name="ce2" office:value-type="string">
            <text:p>Roberto Teixeira Vasconcellos de Oliveira</text:p>
          </table:table-cell>
          <table:table-cell table:style-name="ce9" office:value-type="string">
            <text:p>movimento dos moradores da Operação Urbana Água Espraiada</text:p>
          </table:table-cell>
          <table:table-cell table:style-name="ce2" office:value-type="string">
            <text:p>roberto@corcione.com.br; </text:p>
          </table:table-cell>
          <table:table-cell table:style-name="ce9" office:value-type="string">
            <text:p>04566-000</text:p>
          </table:table-cell>
          <table:table-cell/>
          <table:table-cell table:style-name="ce9" table:number-columns-repeated="2"/>
          <table:table-cell table:number-columns-repeated="1015"/>
        </table:table-row>
        <table:table-row table:style-name="ro3">
          <table:table-cell table:style-name="ce2" office:value-type="float" office:value="451">
            <text:p>451</text:p>
          </table:table-cell>
          <table:table-cell table:style-name="ce2" office:value-type="string">
            <text:p>IT0236</text:p>
          </table:table-cell>
          <table:table-cell table:style-name="ce2" office:value-type="string">
            <text:p>Roberto Teixeira Vasconcellos de Oliveira</text:p>
          </table:table-cell>
          <table:table-cell table:style-name="ce9" office:value-type="string">
            <text:p>movimento dos moradores da Operação Urbana Água Espraiada</text:p>
          </table:table-cell>
          <table:table-cell table:style-name="ce2" office:value-type="string">
            <text:p>roberto@corcione.com.br; </text:p>
          </table:table-cell>
          <table:table-cell table:style-name="ce9" office:value-type="string">
            <text:p>04566-000</text:p>
          </table:table-cell>
          <table:table-cell/>
          <table:table-cell table:style-name="ce9" table:number-columns-repeated="2"/>
          <table:table-cell table:number-columns-repeated="1015"/>
        </table:table-row>
        <table:table-row table:style-name="ro3">
          <table:table-cell table:style-name="ce2" office:value-type="float" office:value="452">
            <text:p>452</text:p>
          </table:table-cell>
          <table:table-cell table:style-name="ce2" office:value-type="string">
            <text:p>IT0237</text:p>
          </table:table-cell>
          <table:table-cell table:style-name="ce2" office:value-type="string">
            <text:p>Roberto Teixeira Vasconcellos de Oliveira; Roselene Corcione Santos Oliveira; Carlos Eduardo Santos Dib; Danielle Rossini Dib; Ricardo Fontes; Ricardo Yamin;Natalia Goussakova; Andre Goussakova Moreira; Paulo A.M. Fonta; Pedro A.F. D.Lix; Reinaldo R.L.Rodrigues; Alexandre Cruz; Pedro Neves; Jose Carlos Almeida; Celia Maria Silva; Marli Isluzawa; Marita S. Camargo; Iara Camargo de Kito; Mayum Monraddes; Luciano J.F.Oliveira; Maris F.C.Leite; Celma A.S.Teixeira; Antonio Miguel Sanchez; Carlos A. Bernardes; Vera Francesco; Sonia G. Coredo; Marcia de Morais; Rosaria B. Chede; Marcio Chede; Jose Edmilson Publio; Jamil Sallum Filho; Maria Salete Sallum; Alceu Conte; Celia Albano Conte; Maria Celia Conte; Antonio Freigo; Maria S. Conte Mochetti; Hamilton Mochetti; Breno Mochetti; Andre C. Mochetti; Edson G. Sartori; Delcia S. V.Sartori; Aricia V. Sartori; Ianne V. Sartori; Sueli P.S. Serra; Miguel Debrij; ivania A. M. Pires; Ana Maria M. Oliveira; João A.O. Cesar; Georges F. Muller; Ana Paula V. Forgosa; Laerte Lombardi; Ivania A.M.Pires; Nuria boras</text:p>
          </table:table-cell>
          <table:table-cell table:style-name="ce9" office:value-type="string">
            <text:p>movimento dos moradores da operação urbana agua espraiada</text:p>
          </table:table-cell>
          <table:table-cell table:style-name="ce2" office:value-type="string">
            <text:p>roberto@corcione.com.br; cadudib@gmail.com; rosecorcione@hotmail.com; daniellerossini@gmail.com; marcos@upfront.com.br; lucianojfo@gmail.com; marisleite@hotmail.com; amiguelsanchez@superig.com.br; caobernardes@gmail.com; veramorder@hotmail.com; rosariachede@uol.com.br; alceuconte@gmail.com; contecelia@yahoo.com.br; hmochetti@terra.com.br; andreconte@hotmail.com; edson.sartori@yahoo.com.br; mdebril@terra.com.br; jaocz@terra.com.br; anapaula@kado.com.br;</text:p>
          </table:table-cell>
          <table:table-cell table:style-name="ce9" office:value-type="string">
            <text:p>04566-000</text:p>
          </table:table-cell>
          <table:table-cell/>
          <table:table-cell table:style-name="ce9" table:number-columns-repeated="2"/>
          <table:table-cell table:number-columns-repeated="1015"/>
        </table:table-row>
        <table:table-row table:style-name="ro3">
          <table:table-cell table:style-name="ce2" office:value-type="float" office:value="453">
            <text:p>453</text:p>
          </table:table-cell>
          <table:table-cell table:style-name="ce2" office:value-type="string">
            <text:p>IT0238</text:p>
          </table:table-cell>
          <table:table-cell table:style-name="ce2" office:value-type="string">
            <text:p>Danilo Alves Bezerra; Vani Soares; Leandro Alves de Oliveira; Janaina Vespasiano; Kaique Santos</text:p>
          </table:table-cell>
          <table:table-cell table:style-name="ce9" office:value-type="string">
            <text:p>CONSEG e movimentos sociais</text:p>
          </table:table-cell>
          <table:table-cell table:style-name="ce2" office:value-type="string">
            <text:p>danilo@ebenezzer.com.br; arq.vanisoares@gmail.com; dostylle@ig.com.br;</text:p>
          </table:table-cell>
          <table:table-cell table:style-name="ce9" office:value-type="string">
            <text:p>08041-000</text:p>
          </table:table-cell>
          <table:table-cell/>
          <table:table-cell table:style-name="ce9" table:number-columns-repeated="2"/>
          <table:table-cell table:number-columns-repeated="1015"/>
        </table:table-row>
        <table:table-row table:style-name="ro3">
          <table:table-cell table:style-name="ce2" office:value-type="float" office:value="454">
            <text:p>454</text:p>
          </table:table-cell>
          <table:table-cell table:style-name="ce2" office:value-type="string">
            <text:p>IT0239</text:p>
          </table:table-cell>
          <table:table-cell table:style-name="ce2" office:value-type="string">
            <text:p>Ademir Jacinto; Ademir Jacinto</text:p>
          </table:table-cell>
          <table:table-cell table:style-name="ce9" office:value-type="string">
            <text:p>VILA DAS MERCES</text:p>
          </table:table-cell>
          <table:table-cell table:style-name="ce2" office:value-type="string">
            <text:p>CONSELHOSUBIPIRANGAMUNICIPE@GMAIL.COM; CONSELHOSUBIPIRANGAMUNICIPE@GMAIL.COM</text:p>
          </table:table-cell>
          <table:table-cell table:style-name="ce9" office:value-type="string">
            <text:p>04162-001</text:p>
          </table:table-cell>
          <table:table-cell/>
          <table:table-cell table:style-name="ce9" table:number-columns-repeated="2"/>
          <table:table-cell table:number-columns-repeated="1015"/>
        </table:table-row>
        <table:table-row table:style-name="ro3">
          <table:table-cell table:style-name="ce2" office:value-type="float" office:value="455">
            <text:p>455</text:p>
          </table:table-cell>
          <table:table-cell table:style-name="ce2" office:value-type="string">
            <text:p>IT0240</text:p>
          </table:table-cell>
          <table:table-cell table:style-name="ce2" office:value-type="string">
            <text:p>Teresinha Cristina Carla Kunze</text:p>
          </table:table-cell>
          <table:table-cell table:style-name="ce9" office:value-type="string">
            <text:p>Stampcom Metalurgica Ltda</text:p>
          </table:table-cell>
          <table:table-cell table:style-name="ce2" office:value-type="string">
            <text:p>rh@stampcom.com.br; </text:p>
          </table:table-cell>
          <table:table-cell table:style-name="ce9" office:value-type="string">
            <text:p>04865-012</text:p>
          </table:table-cell>
          <table:table-cell/>
          <table:table-cell table:style-name="ce9" table:number-columns-repeated="2"/>
          <table:table-cell table:number-columns-repeated="1015"/>
        </table:table-row>
        <table:table-row table:style-name="ro3">
          <table:table-cell table:style-name="ce2" office:value-type="float" office:value="456">
            <text:p>456</text:p>
          </table:table-cell>
          <table:table-cell table:style-name="ce2" office:value-type="string">
            <text:p>IT0241</text:p>
          </table:table-cell>
          <table:table-cell table:style-name="ce2" office:value-type="string">
            <text:p>Teresinha Cristina Carla Kunze</text:p>
          </table:table-cell>
          <table:table-cell table:style-name="ce9" office:value-type="string">
            <text:p>Stampcom Metalurgica Ltda</text:p>
          </table:table-cell>
          <table:table-cell table:style-name="ce2" office:value-type="string">
            <text:p>rh@stampcom.com.br; </text:p>
          </table:table-cell>
          <table:table-cell table:style-name="ce9" office:value-type="string">
            <text:p>04865-012</text:p>
          </table:table-cell>
          <table:table-cell/>
          <table:table-cell table:style-name="ce9" table:number-columns-repeated="2"/>
          <table:table-cell table:number-columns-repeated="1015"/>
        </table:table-row>
        <table:table-row table:style-name="ro3">
          <table:table-cell table:style-name="ce2" office:value-type="float" office:value="457">
            <text:p>457</text:p>
          </table:table-cell>
          <table:table-cell table:style-name="ce2" office:value-type="string">
            <text:p>IT0242</text:p>
          </table:table-cell>
          <table:table-cell table:style-name="ce2" office:value-type="string">
            <text:p>vUszx9mvRJ </text:p>
          </table:table-cell>
          <table:table-cell table:style-name="ce9" office:value-type="string">
            <text:p>5dd56ELX</text:p>
          </table:table-cell>
          <table:table-cell table:style-name="ce2" office:value-type="string">
            <text:p>f6930m00tl@hotmail.com; u8a909mbf@outlook.com</text:p>
          </table:table-cell>
          <table:table-cell table:style-name="ce9" office:value-type="string">
            <text:p>ZIq276k5Azn</text:p>
          </table:table-cell>
          <table:table-cell/>
          <table:table-cell table:style-name="ce9" table:number-columns-repeated="2"/>
          <table:table-cell table:number-columns-repeated="1015"/>
        </table:table-row>
        <table:table-row table:style-name="ro3">
          <table:table-cell table:style-name="ce2" office:value-type="float" office:value="458">
            <text:p>458</text:p>
          </table:table-cell>
          <table:table-cell table:style-name="ce2" office:value-type="string">
            <text:p>IT0243</text:p>
          </table:table-cell>
          <table:table-cell table:style-name="ce2" office:value-type="string">
            <text:p>Teresinha Cristina Carla Kunze</text:p>
          </table:table-cell>
          <table:table-cell table:style-name="ce9" office:value-type="string">
            <text:p>Stampcom Metalurgica Ltda</text:p>
          </table:table-cell>
          <table:table-cell table:style-name="ce2" office:value-type="string">
            <text:p>rh@stampcom.com.br; </text:p>
          </table:table-cell>
          <table:table-cell table:style-name="ce9" office:value-type="string">
            <text:p>04865-012</text:p>
          </table:table-cell>
          <table:table-cell/>
          <table:table-cell table:style-name="ce9" table:number-columns-repeated="2"/>
          <table:table-cell table:number-columns-repeated="1015"/>
        </table:table-row>
        <table:table-row table:style-name="ro3">
          <table:table-cell table:style-name="ce2" office:value-type="float" office:value="459">
            <text:p>459</text:p>
          </table:table-cell>
          <table:table-cell table:style-name="ce2" office:value-type="string">
            <text:p>IT0244</text:p>
          </table:table-cell>
          <table:table-cell table:style-name="ce2" office:value-type="string">
            <text:p>Celso Rodrigues Dionizio</text:p>
          </table:table-cell>
          <table:table-cell table:style-name="ce9"/>
          <table:table-cell table:style-name="ce2" office:value-type="string">
            <text:p>celsordionizio@gmail.com; </text:p>
          </table:table-cell>
          <table:table-cell table:style-name="ce9" office:value-type="string">
            <text:p>05601-030</text:p>
          </table:table-cell>
          <table:table-cell/>
          <table:table-cell table:style-name="ce9" table:number-columns-repeated="2"/>
          <table:table-cell table:number-columns-repeated="1015"/>
        </table:table-row>
        <table:table-row table:style-name="ro3">
          <table:table-cell table:style-name="ce2" office:value-type="float" office:value="460">
            <text:p>460</text:p>
          </table:table-cell>
          <table:table-cell table:style-name="ce2" office:value-type="string">
            <text:p>IT0245</text:p>
          </table:table-cell>
          <table:table-cell table:style-name="ce2" office:value-type="string">
            <text:p>Manoel Santos Silva; Manoel Santos Silva</text:p>
          </table:table-cell>
          <table:table-cell table:style-name="ce9" office:value-type="string">
            <text:p>ASSOCIAÇÃO DOS CIDADÃOS UNIDOS DA ZONA LESTE</text:p>
          </table:table-cell>
          <table:table-cell table:style-name="ce2" office:value-type="string">
            <text:p>aczl.aczl@hotmail.com; </text:p>
          </table:table-cell>
          <table:table-cell table:style-name="ce9" office:value-type="string">
            <text:p>08250-590</text:p>
          </table:table-cell>
          <table:table-cell/>
          <table:table-cell table:style-name="ce9" table:number-columns-repeated="2"/>
          <table:table-cell table:number-columns-repeated="1015"/>
        </table:table-row>
        <table:table-row table:style-name="ro3">
          <table:table-cell table:style-name="ce2" office:value-type="float" office:value="461">
            <text:p>461</text:p>
          </table:table-cell>
          <table:table-cell table:style-name="ce2" office:value-type="string">
            <text:p>IT0246</text:p>
          </table:table-cell>
          <table:table-cell table:style-name="ce2" office:value-type="string">
            <text:p>Abilio Augusto Fontes</text:p>
          </table:table-cell>
          <table:table-cell table:style-name="ce9"/>
          <table:table-cell table:style-name="ce2" office:value-type="string">
            <text:p>gutonet@gmail.com; gutonet@gmail.com</text:p>
          </table:table-cell>
          <table:table-cell table:style-name="ce9" office:value-type="string">
            <text:p>01407-200</text:p>
          </table:table-cell>
          <table:table-cell/>
          <table:table-cell table:style-name="ce9" table:number-columns-repeated="2"/>
          <table:table-cell table:number-columns-repeated="1015"/>
        </table:table-row>
        <table:table-row table:style-name="ro3">
          <table:table-cell table:style-name="ce2" office:value-type="float" office:value="462">
            <text:p>462</text:p>
          </table:table-cell>
          <table:table-cell table:style-name="ce2" office:value-type="string">
            <text:p>IT0247</text:p>
          </table:table-cell>
          <table:table-cell table:style-name="ce2" office:value-type="string">
            <text:p>Mateus Semenssato Alencar</text:p>
          </table:table-cell>
          <table:table-cell table:style-name="ce9"/>
          <table:table-cell table:style-name="ce2" office:value-type="string">
            <text:p>mateus.semenssato.alencar@gmail.com; </text:p>
          </table:table-cell>
          <table:table-cell table:style-name="ce9" office:value-type="string">
            <text:p>05311-030</text:p>
          </table:table-cell>
          <table:table-cell/>
          <table:table-cell table:style-name="ce9" table:number-columns-repeated="2"/>
          <table:table-cell table:number-columns-repeated="1015"/>
        </table:table-row>
        <table:table-row table:style-name="ro3">
          <table:table-cell table:style-name="ce2" office:value-type="float" office:value="463">
            <text:p>463</text:p>
          </table:table-cell>
          <table:table-cell table:style-name="ce2" office:value-type="string">
            <text:p>IT0248</text:p>
          </table:table-cell>
          <table:table-cell table:style-name="ce2" office:value-type="string">
            <text:p>Diana Teresa Di Giuseppe</text:p>
          </table:table-cell>
          <table:table-cell table:style-name="ce9"/>
          <table:table-cell table:style-name="ce2" office:value-type="string">
            <text:p>dianatere22@gmail.com; </text:p>
          </table:table-cell>
          <table:table-cell table:style-name="ce9" office:value-type="string">
            <text:p>04105-001</text:p>
          </table:table-cell>
          <table:table-cell/>
          <table:table-cell table:style-name="ce9" table:number-columns-repeated="2"/>
          <table:table-cell table:number-columns-repeated="1015"/>
        </table:table-row>
        <table:table-row table:style-name="ro3">
          <table:table-cell table:style-name="ce2" office:value-type="float" office:value="464">
            <text:p>464</text:p>
          </table:table-cell>
          <table:table-cell table:style-name="ce2" office:value-type="string">
            <text:p>IT0249</text:p>
          </table:table-cell>
          <table:table-cell table:style-name="ce2" office:value-type="string">
            <text:p>Christian Bojlesen</text:p>
          </table:table-cell>
          <table:table-cell table:style-name="ce9" office:value-type="string">
            <text:p>Movimento ZER Legal / ReUrb Santo Amaro</text:p>
          </table:table-cell>
          <table:table-cell table:style-name="ce2" office:value-type="string">
            <text:p>cbojlesen@gmail.com; </text:p>
          </table:table-cell>
          <table:table-cell table:style-name="ce9" office:value-type="string">
            <text:p>04618-030</text:p>
          </table:table-cell>
          <table:table-cell/>
          <table:table-cell table:style-name="ce9" table:number-columns-repeated="2"/>
          <table:table-cell table:number-columns-repeated="1015"/>
        </table:table-row>
        <table:table-row table:style-name="ro3">
          <table:table-cell table:style-name="ce2" office:value-type="float" office:value="465">
            <text:p>465</text:p>
          </table:table-cell>
          <table:table-cell table:style-name="ce2" office:value-type="string">
            <text:p>IT0250</text:p>
          </table:table-cell>
          <table:table-cell table:style-name="ce2" office:value-type="string">
            <text:p>Rubens Marcondes</text:p>
          </table:table-cell>
          <table:table-cell table:style-name="ce9"/>
          <table:table-cell table:style-name="ce2" office:value-type="string">
            <text:p>markgraffe@yahoo.com.br; </text:p>
          </table:table-cell>
          <table:table-cell table:style-name="ce9" office:value-type="string">
            <text:p>01215-010</text:p>
          </table:table-cell>
          <table:table-cell/>
          <table:table-cell table:style-name="ce9" table:number-columns-repeated="2"/>
          <table:table-cell table:number-columns-repeated="1015"/>
        </table:table-row>
        <table:table-row table:style-name="ro3">
          <table:table-cell table:style-name="ce2" office:value-type="float" office:value="466">
            <text:p>466</text:p>
          </table:table-cell>
          <table:table-cell table:style-name="ce2" office:value-type="string">
            <text:p>IT0251</text:p>
          </table:table-cell>
          <table:table-cell table:style-name="ce2" office:value-type="string">
            <text:p>Rubens Marconde</text:p>
          </table:table-cell>
          <table:table-cell table:style-name="ce9"/>
          <table:table-cell table:style-name="ce2" office:value-type="string">
            <text:p>markgraffe@yahoo.com.br; </text:p>
          </table:table-cell>
          <table:table-cell table:style-name="ce9" office:value-type="string">
            <text:p>01215-010</text:p>
          </table:table-cell>
          <table:table-cell/>
          <table:table-cell table:style-name="ce9" table:number-columns-repeated="2"/>
          <table:table-cell table:number-columns-repeated="1015"/>
        </table:table-row>
        <table:table-row table:style-name="ro3">
          <table:table-cell table:style-name="ce2" office:value-type="float" office:value="467">
            <text:p>467</text:p>
          </table:table-cell>
          <table:table-cell table:style-name="ce2" office:value-type="string">
            <text:p>IT0252</text:p>
          </table:table-cell>
          <table:table-cell table:style-name="ce2" office:value-type="string">
            <text:p>Pedro Mollan Saito</text:p>
          </table:table-cell>
          <table:table-cell table:style-name="ce9" office:value-type="string">
            <text:p>Pessoa física</text:p>
          </table:table-cell>
          <table:table-cell table:style-name="ce2" office:value-type="string">
            <text:p>pedrosaito@gmail.com; </text:p>
          </table:table-cell>
          <table:table-cell table:style-name="ce9" office:value-type="string">
            <text:p>05080-000</text:p>
          </table:table-cell>
          <table:table-cell/>
          <table:table-cell table:style-name="ce9" table:number-columns-repeated="2"/>
          <table:table-cell table:number-columns-repeated="1015"/>
        </table:table-row>
        <table:table-row table:style-name="ro3">
          <table:table-cell table:style-name="ce2" office:value-type="float" office:value="468">
            <text:p>468</text:p>
          </table:table-cell>
          <table:table-cell table:style-name="ce2" office:value-type="string">
            <text:p>IT0253</text:p>
          </table:table-cell>
          <table:table-cell table:style-name="ce2" office:value-type="string">
            <text:p>Jose Luiz Luongo Sanchez</text:p>
          </table:table-cell>
          <table:table-cell table:style-name="ce9"/>
          <table:table-cell table:style-name="ce2" office:value-type="string">
            <text:p>joseluiz@sincoengenharia.com.br; </text:p>
          </table:table-cell>
          <table:table-cell table:style-name="ce9" office:value-type="string">
            <text:p>05605-000</text:p>
          </table:table-cell>
          <table:table-cell/>
          <table:table-cell table:style-name="ce9" table:number-columns-repeated="2"/>
          <table:table-cell table:number-columns-repeated="1015"/>
        </table:table-row>
        <table:table-row table:style-name="ro3">
          <table:table-cell table:style-name="ce2" office:value-type="float" office:value="469">
            <text:p>469</text:p>
          </table:table-cell>
          <table:table-cell table:style-name="ce2" office:value-type="string">
            <text:p>IT0254</text:p>
          </table:table-cell>
          <table:table-cell table:style-name="ce2" office:value-type="string">
            <text:p>Yves Lautenberg</text:p>
          </table:table-cell>
          <table:table-cell table:style-name="ce9"/>
          <table:table-cell table:style-name="ce2" office:value-type="string">
            <text:p>ylautenberg@uol.com.br; </text:p>
          </table:table-cell>
          <table:table-cell table:style-name="ce9" office:value-type="string">
            <text:p>05505-000</text:p>
          </table:table-cell>
          <table:table-cell/>
          <table:table-cell table:style-name="ce9" table:number-columns-repeated="2"/>
          <table:table-cell table:number-columns-repeated="1015"/>
        </table:table-row>
        <table:table-row table:style-name="ro3">
          <table:table-cell table:style-name="ce2" office:value-type="float" office:value="470">
            <text:p>470</text:p>
          </table:table-cell>
          <table:table-cell table:style-name="ce2" office:value-type="string">
            <text:p>IT0255</text:p>
          </table:table-cell>
          <table:table-cell table:style-name="ce2" office:value-type="string">
            <text:p>Thiago Lupo Maluf</text:p>
          </table:table-cell>
          <table:table-cell table:style-name="ce9" office:value-type="string">
            <text:p>Aacb</text:p>
          </table:table-cell>
          <table:table-cell table:style-name="ce2" office:value-type="string">
            <text:p>thiagomaluf@hotmail.com; </text:p>
          </table:table-cell>
          <table:table-cell table:style-name="ce9" office:value-type="string">
            <text:p>05507-010</text:p>
          </table:table-cell>
          <table:table-cell/>
          <table:table-cell table:style-name="ce9" table:number-columns-repeated="2"/>
          <table:table-cell table:number-columns-repeated="1015"/>
        </table:table-row>
        <table:table-row table:style-name="ro3">
          <table:table-cell table:style-name="ce2" office:value-type="float" office:value="471">
            <text:p>471</text:p>
          </table:table-cell>
          <table:table-cell table:style-name="ce2" office:value-type="string">
            <text:p>IT0256</text:p>
          </table:table-cell>
          <table:table-cell table:style-name="ce2" office:value-type="string">
            <text:p>Marion Lautenberg</text:p>
          </table:table-cell>
          <table:table-cell table:style-name="ce9"/>
          <table:table-cell table:style-name="ce2" office:value-type="string">
            <text:p>mlautenberg@uol.com.br; </text:p>
          </table:table-cell>
          <table:table-cell table:style-name="ce9" office:value-type="string">
            <text:p>05505-000</text:p>
          </table:table-cell>
          <table:table-cell/>
          <table:table-cell table:style-name="ce9" table:number-columns-repeated="2"/>
          <table:table-cell table:number-columns-repeated="1015"/>
        </table:table-row>
        <table:table-row table:style-name="ro3">
          <table:table-cell table:style-name="ce2" office:value-type="float" office:value="472">
            <text:p>472</text:p>
          </table:table-cell>
          <table:table-cell table:style-name="ce2" office:value-type="string">
            <text:p>IT0257</text:p>
          </table:table-cell>
          <table:table-cell table:style-name="ce2" office:value-type="string">
            <text:p>Isabella Wonhrath da Gama e Silva Rubini</text:p>
          </table:table-cell>
          <table:table-cell table:style-name="ce9"/>
          <table:table-cell table:style-name="ce2" office:value-type="string">
            <text:p>isarubini@uol.com.br; </text:p>
          </table:table-cell>
          <table:table-cell table:style-name="ce9" office:value-type="string">
            <text:p>05505-040</text:p>
          </table:table-cell>
          <table:table-cell/>
          <table:table-cell table:style-name="ce9" table:number-columns-repeated="2"/>
          <table:table-cell table:number-columns-repeated="1015"/>
        </table:table-row>
        <table:table-row table:style-name="ro3">
          <table:table-cell table:style-name="ce2" office:value-type="float" office:value="473">
            <text:p>473</text:p>
          </table:table-cell>
          <table:table-cell table:style-name="ce2" office:value-type="string">
            <text:p>IT0258</text:p>
          </table:table-cell>
          <table:table-cell table:style-name="ce2" office:value-type="string">
            <text:p>Eliseu de Mendonça Magdanelo</text:p>
          </table:table-cell>
          <table:table-cell table:style-name="ce9"/>
          <table:table-cell table:style-name="ce2" office:value-type="string">
            <text:p>eliseu@hotelsanjose.com.br; </text:p>
          </table:table-cell>
          <table:table-cell table:style-name="ce9" office:value-type="string">
            <text:p>05505-000</text:p>
          </table:table-cell>
          <table:table-cell/>
          <table:table-cell table:style-name="ce9" table:number-columns-repeated="2"/>
          <table:table-cell table:number-columns-repeated="1015"/>
        </table:table-row>
        <table:table-row table:style-name="ro3">
          <table:table-cell table:style-name="ce2" office:value-type="float" office:value="474">
            <text:p>474</text:p>
          </table:table-cell>
          <table:table-cell table:style-name="ce2" office:value-type="string">
            <text:p>IT0259</text:p>
          </table:table-cell>
          <table:table-cell table:style-name="ce2" office:value-type="string">
            <text:p>Mara Lisa Milani</text:p>
          </table:table-cell>
          <table:table-cell table:style-name="ce9"/>
          <table:table-cell table:style-name="ce2" office:value-type="string">
            <text:p>mlmilani@terra.com.br; </text:p>
          </table:table-cell>
          <table:table-cell table:style-name="ce9" office:value-type="string">
            <text:p>05690-080</text:p>
          </table:table-cell>
          <table:table-cell/>
          <table:table-cell table:style-name="ce9" table:number-columns-repeated="2"/>
          <table:table-cell table:number-columns-repeated="1015"/>
        </table:table-row>
        <table:table-row table:style-name="ro3">
          <table:table-cell table:style-name="ce2" office:value-type="float" office:value="475">
            <text:p>475</text:p>
          </table:table-cell>
          <table:table-cell table:style-name="ce2" office:value-type="string">
            <text:p>IT0260</text:p>
          </table:table-cell>
          <table:table-cell table:style-name="ce2" office:value-type="string">
            <text:p>Mariana Aidar; Carlos Alberto Gaspar</text:p>
          </table:table-cell>
          <table:table-cell table:style-name="ce9"/>
          <table:table-cell table:style-name="ce2" office:value-type="string">
            <text:p>mariana@gotubebrasil.com; contato@gotubebrasil.com</text:p>
          </table:table-cell>
          <table:table-cell table:style-name="ce9" office:value-type="string">
            <text:p>05506-050</text:p>
          </table:table-cell>
          <table:table-cell/>
          <table:table-cell table:style-name="ce9" table:number-columns-repeated="2"/>
          <table:table-cell table:number-columns-repeated="1015"/>
        </table:table-row>
        <table:table-row table:style-name="ro3">
          <table:table-cell table:style-name="ce2" office:value-type="float" office:value="476">
            <text:p>476</text:p>
          </table:table-cell>
          <table:table-cell table:style-name="ce2" office:value-type="string">
            <text:p>IT0261</text:p>
          </table:table-cell>
          <table:table-cell table:style-name="ce2" office:value-type="string">
            <text:p>Thiago Suppo</text:p>
          </table:table-cell>
          <table:table-cell table:style-name="ce9"/>
          <table:table-cell table:style-name="ce2" office:value-type="string">
            <text:p>thiago@accolade.com.br; </text:p>
          </table:table-cell>
          <table:table-cell table:style-name="ce9" office:value-type="string">
            <text:p>04615-000</text:p>
          </table:table-cell>
          <table:table-cell/>
          <table:table-cell table:style-name="ce9" table:number-columns-repeated="2"/>
          <table:table-cell table:number-columns-repeated="1015"/>
        </table:table-row>
        <table:table-row table:style-name="ro3">
          <table:table-cell table:style-name="ce2" office:value-type="float" office:value="477">
            <text:p>477</text:p>
          </table:table-cell>
          <table:table-cell table:style-name="ce2" office:value-type="string">
            <text:p>IT0262</text:p>
          </table:table-cell>
          <table:table-cell table:style-name="ce2" office:value-type="string">
            <text:p>MARIANA FRANZON TAMBERG</text:p>
          </table:table-cell>
          <table:table-cell table:style-name="ce9"/>
          <table:table-cell table:style-name="ce2" office:value-type="string">
            <text:p>marianatamberg@yahoo.com.br; </text:p>
          </table:table-cell>
          <table:table-cell table:style-name="ce9" office:value-type="string">
            <text:p>05325-010</text:p>
          </table:table-cell>
          <table:table-cell/>
          <table:table-cell table:style-name="ce9" table:number-columns-repeated="2"/>
          <table:table-cell table:number-columns-repeated="1015"/>
        </table:table-row>
        <table:table-row table:style-name="ro3">
          <table:table-cell table:style-name="ce2" office:value-type="float" office:value="478">
            <text:p>478</text:p>
          </table:table-cell>
          <table:table-cell table:style-name="ce2" office:value-type="string">
            <text:p>IT0263</text:p>
          </table:table-cell>
          <table:table-cell table:style-name="ce2" office:value-type="string">
            <text:p>Helson de Castro</text:p>
          </table:table-cell>
          <table:table-cell table:style-name="ce9"/>
          <table:table-cell table:style-name="ce2" office:value-type="string">
            <text:p>hcastro@paradeda.com; </text:p>
          </table:table-cell>
          <table:table-cell table:style-name="ce9" office:value-type="string">
            <text:p>05506-000</text:p>
          </table:table-cell>
          <table:table-cell/>
          <table:table-cell table:style-name="ce9" table:number-columns-repeated="2"/>
          <table:table-cell table:number-columns-repeated="1015"/>
        </table:table-row>
        <table:table-row table:style-name="ro3">
          <table:table-cell table:style-name="ce2" office:value-type="float" office:value="479">
            <text:p>479</text:p>
          </table:table-cell>
          <table:table-cell table:style-name="ce2" office:value-type="string">
            <text:p>IT0264</text:p>
          </table:table-cell>
          <table:table-cell table:style-name="ce2" office:value-type="string">
            <text:p>Marcio Azevedo Vianna</text:p>
          </table:table-cell>
          <table:table-cell table:style-name="ce9"/>
          <table:table-cell table:style-name="ce2" office:value-type="string">
            <text:p>marcioazevedovianna@gmail.com; </text:p>
          </table:table-cell>
          <table:table-cell table:style-name="ce9" office:value-type="string">
            <text:p>05505-000</text:p>
          </table:table-cell>
          <table:table-cell/>
          <table:table-cell table:style-name="ce9" table:number-columns-repeated="2"/>
          <table:table-cell table:number-columns-repeated="1015"/>
        </table:table-row>
        <table:table-row table:style-name="ro3">
          <table:table-cell table:style-name="ce2" office:value-type="float" office:value="480">
            <text:p>480</text:p>
          </table:table-cell>
          <table:table-cell table:style-name="ce2" office:value-type="string">
            <text:p>IT0265</text:p>
          </table:table-cell>
          <table:table-cell table:style-name="ce2" office:value-type="string">
            <text:p>Priscylla Tolone Craveiro de Oliveira</text:p>
          </table:table-cell>
          <table:table-cell table:style-name="ce9"/>
          <table:table-cell table:style-name="ce2" office:value-type="string">
            <text:p>pri.tolone@hotmail.com; </text:p>
          </table:table-cell>
          <table:table-cell table:style-name="ce9" office:value-type="string">
            <text:p>03454-000</text:p>
          </table:table-cell>
          <table:table-cell/>
          <table:table-cell table:style-name="ce9" table:number-columns-repeated="2"/>
          <table:table-cell table:number-columns-repeated="1015"/>
        </table:table-row>
        <table:table-row table:style-name="ro3">
          <table:table-cell table:style-name="ce2" office:value-type="float" office:value="481">
            <text:p>481</text:p>
          </table:table-cell>
          <table:table-cell table:style-name="ce2" office:value-type="string">
            <text:p>IT0266</text:p>
          </table:table-cell>
          <table:table-cell table:style-name="ce2" office:value-type="string">
            <text:p>Geraldo Oppenheim</text:p>
          </table:table-cell>
          <table:table-cell table:style-name="ce9"/>
          <table:table-cell table:style-name="ce2" office:value-type="string">
            <text:p>geraldo.opp@gmail.com; </text:p>
          </table:table-cell>
          <table:table-cell table:style-name="ce9" office:value-type="string">
            <text:p>05506-010</text:p>
          </table:table-cell>
          <table:table-cell/>
          <table:table-cell table:style-name="ce9" table:number-columns-repeated="2"/>
          <table:table-cell table:number-columns-repeated="1015"/>
        </table:table-row>
        <table:table-row table:style-name="ro3">
          <table:table-cell table:style-name="ce2" office:value-type="float" office:value="482">
            <text:p>482</text:p>
          </table:table-cell>
          <table:table-cell table:style-name="ce2" office:value-type="string">
            <text:p>IT0267</text:p>
          </table:table-cell>
          <table:table-cell table:style-name="ce2" office:value-type="string">
            <text:p>Renata Esteves de Almeida Andretto</text:p>
          </table:table-cell>
          <table:table-cell table:style-name="ce9"/>
          <table:table-cell table:style-name="ce2" office:value-type="string">
            <text:p>resteves.aa@uol.com.br; </text:p>
          </table:table-cell>
          <table:table-cell table:style-name="ce9" office:value-type="string">
            <text:p>05505-030</text:p>
          </table:table-cell>
          <table:table-cell/>
          <table:table-cell table:style-name="ce9" table:number-columns-repeated="2"/>
          <table:table-cell table:number-columns-repeated="1015"/>
        </table:table-row>
        <table:table-row table:style-name="ro3">
          <table:table-cell table:style-name="ce2" office:value-type="float" office:value="483">
            <text:p>483</text:p>
          </table:table-cell>
          <table:table-cell table:style-name="ce2" office:value-type="string">
            <text:p>IT0268</text:p>
          </table:table-cell>
          <table:table-cell table:style-name="ce2" office:value-type="string">
            <text:p>Júlio Cesar Caetano</text:p>
          </table:table-cell>
          <table:table-cell table:style-name="ce9" office:value-type="string">
            <text:p>SÃO BENEDITO LEGAL</text:p>
          </table:table-cell>
          <table:table-cell table:style-name="ce2" office:value-type="string">
            <text:p>julio.caetano@hotmail.com.br; </text:p>
          </table:table-cell>
          <table:table-cell table:style-name="ce9" office:value-type="string">
            <text:p>04735-002</text:p>
          </table:table-cell>
          <table:table-cell/>
          <table:table-cell table:style-name="ce9" table:number-columns-repeated="2"/>
          <table:table-cell table:number-columns-repeated="1015"/>
        </table:table-row>
        <table:table-row table:style-name="ro3">
          <table:table-cell table:style-name="ce2" office:value-type="float" office:value="484">
            <text:p>484</text:p>
          </table:table-cell>
          <table:table-cell table:style-name="ce2" office:value-type="string">
            <text:p>IT0269</text:p>
          </table:table-cell>
          <table:table-cell table:style-name="ce2" office:value-type="string">
            <text:p>Paulo Lísias Salomão; Cristina Ellert Salomão; Karin Ellert Salomão; Daniela Ellert Salomão; Júlia Ellert Salomão</text:p>
          </table:table-cell>
          <table:table-cell table:style-name="ce9"/>
          <table:table-cell table:style-name="ce2" office:value-type="string">
            <text:p>p.l.salomao@gmail.com; c.e.salomao@gmail.com; karin.salomao@gmail.com; dani.ellert.salomao@gmail.com; julia.ellertsalomao@gmail.com</text:p>
          </table:table-cell>
          <table:table-cell table:style-name="ce9" office:value-type="string">
            <text:p>05505-040</text:p>
          </table:table-cell>
          <table:table-cell/>
          <table:table-cell table:style-name="ce9" table:number-columns-repeated="2"/>
          <table:table-cell table:number-columns-repeated="1015"/>
        </table:table-row>
        <table:table-row table:style-name="ro3">
          <table:table-cell table:style-name="ce2" office:value-type="float" office:value="485">
            <text:p>485</text:p>
          </table:table-cell>
          <table:table-cell table:style-name="ce2" office:value-type="string">
            <text:p>IT0270</text:p>
          </table:table-cell>
          <table:table-cell table:style-name="ce2" office:value-type="string">
            <text:p>sonia raquel brandt oppenheim</text:p>
          </table:table-cell>
          <table:table-cell table:style-name="ce9" office:value-type="string">
            <text:p>SMB</text:p>
          </table:table-cell>
          <table:table-cell table:style-name="ce2" office:value-type="string">
            <text:p>sonia.opp@gmail.com; </text:p>
          </table:table-cell>
          <table:table-cell table:style-name="ce9" office:value-type="string">
            <text:p>05506-010</text:p>
          </table:table-cell>
          <table:table-cell/>
          <table:table-cell table:style-name="ce9" table:number-columns-repeated="2"/>
          <table:table-cell table:number-columns-repeated="1015"/>
        </table:table-row>
        <table:table-row table:style-name="ro3">
          <table:table-cell table:style-name="ce2" office:value-type="float" office:value="486">
            <text:p>486</text:p>
          </table:table-cell>
          <table:table-cell table:style-name="ce2" office:value-type="string">
            <text:p>IT0271</text:p>
          </table:table-cell>
          <table:table-cell table:style-name="ce2" office:value-type="string">
            <text:p>Ricardo Ticianelli</text:p>
          </table:table-cell>
          <table:table-cell table:style-name="ce9"/>
          <table:table-cell table:style-name="ce2" office:value-type="string">
            <text:p>ticianelli.ricardo@gmail.com; </text:p>
          </table:table-cell>
          <table:table-cell table:style-name="ce9" office:value-type="string">
            <text:p>05505-000</text:p>
          </table:table-cell>
          <table:table-cell/>
          <table:table-cell table:style-name="ce9" table:number-columns-repeated="2"/>
          <table:table-cell table:number-columns-repeated="1015"/>
        </table:table-row>
        <table:table-row table:style-name="ro3">
          <table:table-cell table:style-name="ce2" office:value-type="float" office:value="487">
            <text:p>487</text:p>
          </table:table-cell>
          <table:table-cell table:style-name="ce2" office:value-type="string">
            <text:p>IT0272</text:p>
          </table:table-cell>
          <table:table-cell table:style-name="ce2" office:value-type="string">
            <text:p>Marli F H Ticianelli</text:p>
          </table:table-cell>
          <table:table-cell table:style-name="ce9"/>
          <table:table-cell table:style-name="ce2" office:value-type="string">
            <text:p>ticianel@uol.com.br; </text:p>
          </table:table-cell>
          <table:table-cell table:style-name="ce9" office:value-type="string">
            <text:p>05505-000</text:p>
          </table:table-cell>
          <table:table-cell/>
          <table:table-cell table:style-name="ce9" table:number-columns-repeated="2"/>
          <table:table-cell table:number-columns-repeated="1015"/>
        </table:table-row>
        <table:table-row table:style-name="ro3">
          <table:table-cell table:style-name="ce2" office:value-type="float" office:value="488">
            <text:p>488</text:p>
          </table:table-cell>
          <table:table-cell table:style-name="ce2" office:value-type="string">
            <text:p>IT0273</text:p>
          </table:table-cell>
          <table:table-cell table:style-name="ce2" office:value-type="string">
            <text:p>Mathilde Merichelli Massad</text:p>
          </table:table-cell>
          <table:table-cell table:style-name="ce9"/>
          <table:table-cell table:style-name="ce2" office:value-type="string">
            <text:p>tidemm3@yahoo.com.br; </text:p>
          </table:table-cell>
          <table:table-cell table:style-name="ce9" office:value-type="string">
            <text:p>05507-060</text:p>
          </table:table-cell>
          <table:table-cell/>
          <table:table-cell table:style-name="ce9" table:number-columns-repeated="2"/>
          <table:table-cell table:number-columns-repeated="1015"/>
        </table:table-row>
        <table:table-row table:style-name="ro3">
          <table:table-cell table:style-name="ce2" office:value-type="float" office:value="489">
            <text:p>489</text:p>
          </table:table-cell>
          <table:table-cell table:style-name="ce2" office:value-type="string">
            <text:p>IT0274</text:p>
          </table:table-cell>
          <table:table-cell table:style-name="ce2" office:value-type="string">
            <text:p>Marcelo Oppenheim</text:p>
          </table:table-cell>
          <table:table-cell table:style-name="ce9"/>
          <table:table-cell table:style-name="ce2" office:value-type="string">
            <text:p>telo.brandt@gmail.com; </text:p>
          </table:table-cell>
          <table:table-cell table:style-name="ce9" office:value-type="string">
            <text:p>05506-010</text:p>
          </table:table-cell>
          <table:table-cell/>
          <table:table-cell table:style-name="ce9" table:number-columns-repeated="2"/>
          <table:table-cell table:number-columns-repeated="1015"/>
        </table:table-row>
        <table:table-row table:style-name="ro3">
          <table:table-cell table:style-name="ce2" office:value-type="float" office:value="490">
            <text:p>490</text:p>
          </table:table-cell>
          <table:table-cell table:style-name="ce2" office:value-type="string">
            <text:p>IT0275</text:p>
          </table:table-cell>
          <table:table-cell table:style-name="ce2" office:value-type="string">
            <text:p>Marcelo Oppenheim</text:p>
          </table:table-cell>
          <table:table-cell table:style-name="ce9"/>
          <table:table-cell table:style-name="ce2" office:value-type="string">
            <text:p>telo.brandt@gmail.com; </text:p>
          </table:table-cell>
          <table:table-cell table:style-name="ce9" office:value-type="string">
            <text:p>05506-010</text:p>
          </table:table-cell>
          <table:table-cell/>
          <table:table-cell table:style-name="ce9" table:number-columns-repeated="2"/>
          <table:table-cell table:number-columns-repeated="1015"/>
        </table:table-row>
        <table:table-row table:style-name="ro3" table:number-rows-repeated="1048299">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Tabela Internet 06-11-2014'.A1:'Tabela Internet 06-11-2014'.K27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R$ </number:text>
      <number:number number:decimal-places="0" number:min-integer-digits="1" number:grouping="true"/>
    </number:number-style>
    <number:number-style style:name="N107">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0" number:min-integer-digits="1" number:grouping="true"/>
    </number:number-style>
    <number:number-style style:name="N108">
      <style:text-properties fo:color="#ff0000"/>
      <number:text>-R$ </number:text>
      <number:number number:decimal-places="0" number:min-integer-digits="1" number:grouping="true"/>
      <style:map style:condition="value()&gt;=0" style:apply-style-name="N108P0"/>
    </number:number-style>
    <number:number-style style:name="N110P0" style:volatile="true">
      <number:text>R$ </number:text>
      <number:number number:decimal-places="2" number:min-integer-digits="1" number:grouping="true"/>
    </number:number-style>
    <number:number-style style:name="N110">
      <number:text>-R$ </number:text>
      <number:number number:decimal-places="2" number:min-integer-digits="1" number:grouping="true"/>
      <style:map style:condition="value()&gt;=0" style:apply-style-name="N110P0"/>
    </number:number-style>
    <number:number-style style:name="N111P0" style:volatile="true">
      <number:text>R$ </number:text>
      <number:number number:decimal-places="2" number:min-integer-digits="1" number:grouping="true"/>
    </number:number-style>
    <number:number-style style:name="N111">
      <style:text-properties fo:color="#ff0000"/>
      <number:text>-R$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R$ </number:text>
      <number:number number:decimal-places="0" number:min-integer-digits="1" number:grouping="true"/>
      <number:text> </number:text>
    </number:number-style>
    <number:number-style style:name="N123P1" style:volatile="true">
      <number:text>-R$ </number:text>
      <number:number number:decimal-places="0" number:min-integer-digits="1" number:grouping="true"/>
      <number:text> </number:text>
    </number:number-style>
    <number:number-style style:name="N123P2" style:volatile="true">
      <number:text> R$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number number:decimal-places="2" number:min-integer-digits="1" number:grouping="true"/>
      <number:text> </number:text>
    </number:number-style>
    <number:number-style style:name="N131P1" style:volatile="true">
      <number:text>-R$ </number:text>
      <number:number number:decimal-places="2" number:min-integer-digits="1" number:grouping="true"/>
      <number:text> </number:text>
    </number:number-style>
    <number:number-style style:name="N131P2" style:volatile="true">
      <number:text> R$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4">00/00/0000</text:date>, <text:time style:data-style-name="N2" text:time-value="0000-00-00T14:01:21.80">00:00:00</text:time></text:p>
        </style:region-right>
      </style:header>
      <style:header-left style:display="false"/>
      <style:footer>
        <text:p>Página <text:page-number>1</text:page-number> / <text:page-count>99</text:page-count></text:p>
      </style:footer>
      <style:footer-left style:display="false"/>
    </style:master-page>
    <style:master-page style:name="PageStyle_5f_Tabela_20_Internet_20_06-11-2014" style:display-name="PageStyle_Tabela Internet 06-11-2014" style:page-layout-name="Mpm3">
      <style:header style:display="false"/>
      <style:header-left style:display="false"/>
      <style:footer style:display="false"/>
      <style:footer-left style:display="false"/>
    </style:master-page>
    <style:master-page style:name="PageStyle_5f_Relação_20_de_20_Nomes" style:display-name="PageStyle_Relação de No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01:23.56</meta:creation-date>
    <meta:generator>LibreOffice/3.6$Windows_x86 LibreOffice_project/2ef5aff-a6fb0ff-166bdff-cf087ad-0f1389</meta:generator>
    <meta:editing-duration>P0D</meta:editing-duration>
    <meta:editing-cycles>1</meta:editing-cycles>
    <meta:document-statistic meta:table-count="2" meta:cell-count="4331" meta:object-count="0"/>
  </office:meta>
</office:document-meta>
</file>