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Lista_20_de_20_Presença">
      <style:table-properties table:display="true" style:writing-mode="lr-tb"/>
    </style:style>
    <style:style style:name="ce1" style:family="table-cell" style:parent-style-name="Normal_5f_Listas_20_de_20_Presença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Lista_20_de_20_Presença">
      <style:table-cell-properties style:diagonal-bl-tr="none" style:diagonal-tl-br="none" style:text-align-source="value-type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Listas_20_de_20_Presença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Lista_20_de_20_Presença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de Presenç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>
              <text:p>Nome</text:p>
            </table:table-cell>
            <table:table-cell table:style-name="ce3" office:value-type="string">
              <text:p>Entidade</text:p>
            </table:table-cell>
            <table:table-cell table:style-name="ce1" office:value-type="string">
              <text:p>Subprefeitura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>
            <text:p>Adenilson Borges</text:p>
          </table:table-cell>
          <table:table-cell table:style-name="ce2" office:value-type="string">
            <text:p>Anália Frnaco Imóveis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riana Furlaneto Frias</text:p>
          </table:table-cell>
          <table:table-cell table:style-name="ce2" office:value-type="string">
            <text:p>SMS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ana Bomfim dos Santos </text:p>
          </table:table-cell>
          <table:table-cell table:style-name="ce2" office:value-type="string">
            <text:p>Jd. Vila Formos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exsandre S. F. C.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Lúcia R. Oliveira </text:p>
          </table:table-cell>
          <table:table-cell table:style-name="ce2" office:value-type="string">
            <text:p>CET / GRE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Salete Siqueira Feitosa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erson J. Oliveira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ré P. Campos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ré Pereira Ciapone</text:p>
          </table:table-cell>
          <table:table-cell table:style-name="ce2"/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ressa Zarrella da Costa</text:p>
          </table:table-cell>
          <table:table-cell table:style-name="ce2" office:value-type="string">
            <text:p>Fátim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ônio Francisco dos Santos</text:p>
          </table:table-cell>
          <table:table-cell table:style-name="ce2" office:value-type="string">
            <text:p>Grupo Santa Zit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ícero Germano da Conceição</text:p>
          </table:table-cell>
          <table:table-cell table:style-name="ce2" office:value-type="string">
            <text:p>Anália Frnaco Imóveis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ristina de O. Bastos Silva 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ristina Minakava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goberto Oliveira Santos </text:p>
          </table:table-cell>
          <table:table-cell table:style-name="ce2" office:value-type="string">
            <text:p>Nossa Senhora Aparecid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rceu Adalbeto Vicente Jr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riana Rosa M. Souza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urval Bologna</text:p>
          </table:table-cell>
          <table:table-cell table:style-name="ce2"/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urvalina M. S.</text:p>
          </table:table-cell>
          <table:table-cell table:style-name="ce2" office:value-type="string">
            <text:p>Subprefeitur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aine R. Brunheti </text:p>
          </table:table-cell>
          <table:table-cell table:style-name="ce2" office:value-type="string">
            <text:p>SP AF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va Oliveira da Silva Tenório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zequiel Marçal de Assis 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abiano Quito Gzibolia</text:p>
          </table:table-cell>
          <table:table-cell table:style-name="ce2" office:value-type="string">
            <text:p>C M SP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sco Assis de Souza Filho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iovana Bomfim dos Santos</text:p>
          </table:table-cell>
          <table:table-cell table:style-name="ce2" office:value-type="string">
            <text:p>Rua Salles Oliveira, 184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isele Wesley da Costa Oliveira</text:p>
          </table:table-cell>
          <table:table-cell table:style-name="ce2" office:value-type="string">
            <text:p>Maria Conceição Pereir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uilherme P. Gonçalves</text:p>
          </table:table-cell>
          <table:table-cell table:style-name="ce2" office:value-type="string">
            <text:p>C M SP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ustavo Tambasco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ilda Maria A. </text:p>
          </table:table-cell>
          <table:table-cell table:style-name="ce2" office:value-type="string">
            <text:p>C PM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desvaldo Porto</text:p>
          </table:table-cell>
          <table:table-cell table:style-name="ce2" office:value-type="string">
            <text:p>Secret. Adm. Sub's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olanda Alves da Silva </text:p>
          </table:table-cell>
          <table:table-cell table:style-name="ce2" office:value-type="string">
            <text:p><text:s/>Grupo Santa Zit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dir Nascimento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nete Furlan dos Santos</text:p>
          </table:table-cell>
          <table:table-cell table:style-name="ce2" office:value-type="string">
            <text:p>N. Senhora aparecid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nio Elias Almeida 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nnine Rocha de Oliveira </text:p>
          </table:table-cell>
          <table:table-cell table:style-name="ce2" office:value-type="string">
            <text:p>Grupo Santa Zit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ão C. Ligeir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ão Paulo T.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aquim Graça Neto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aerte Furceis dos Santos </text:p>
          </table:table-cell>
          <table:table-cell table:style-name="ce2" office:value-type="string">
            <text:p>Nossa Senhora Aparecid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diomar Barbosa da Silva</text:p>
          </table:table-cell>
          <table:table-cell table:style-name="ce2" office:value-type="string">
            <text:p>Santa Mari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célia Gonçalves S. Siqueira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ciana Galfaro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iz Alvare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gali R. O. Mansio</text:p>
          </table:table-cell>
          <table:table-cell table:style-name="ce2" office:value-type="string">
            <text:p>Subprefeitur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elo Luis de Alencar</text:p>
          </table:table-cell>
          <table:table-cell table:style-name="ce2" office:value-type="string">
            <text:p>SMS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s Akira Lwata </text:p>
          </table:table-cell>
          <table:table-cell table:style-name="ce2" office:value-type="string">
            <text:p>Igreja Metodista Vila Ric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s Muniz</text:p>
          </table:table-cell>
          <table:table-cell table:style-name="ce2" office:value-type="string">
            <text:p>Liga Solidári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s R. Barreira </text:p>
          </table:table-cell>
          <table:table-cell table:style-name="ce2" office:value-type="string">
            <text:p>Igreja Metodista Vila Ric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parecida Lisboa Juarez </text:p>
          </table:table-cell>
          <table:table-cell table:style-name="ce2" office:value-type="string">
            <text:p>Grupo Santa Zit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Gélia Dias Mireli</text:p>
          </table:table-cell>
          <table:table-cell table:style-name="ce2" office:value-type="string">
            <text:p>Liga Solidári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José da S. Paianelli </text:p>
          </table:table-cell>
          <table:table-cell table:style-name="ce2" office:value-type="string">
            <text:p>CRAS - AFC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Lúcia Roche </text:p>
          </table:table-cell>
          <table:table-cell table:style-name="ce2" office:value-type="string">
            <text:p>DRE IQ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Zélia Dias Miceli</text:p>
          </table:table-cell>
          <table:table-cell table:style-name="ce2" office:value-type="string">
            <text:p>Liga Solidári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ília L. M. Tambasio</text:p>
          </table:table-cell>
          <table:table-cell table:style-name="ce2" office:value-type="string">
            <text:p>Retorfio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lene Martins Ribeiro 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svaldo Dias dos Santos 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edro Nascimento</text:p>
          </table:table-cell>
          <table:table-cell table:style-name="ce2" office:value-type="string">
            <text:p>OBS Noemia Rodrigues Sales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edro R. dos Santos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afael Tavares da Silva </text:p>
          </table:table-cell>
          <table:table-cell table:style-name="ce2" office:value-type="string">
            <text:p>Colégio Soter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gina T. Watanade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ne Nunes </text:p>
          </table:table-cell>
          <table:table-cell table:style-name="ce2" office:value-type="string">
            <text:p>Sub AF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berto Seiji Kinoshita</text:p>
          </table:table-cell>
          <table:table-cell table:style-name="ce2" office:value-type="string">
            <text:p>Liga Solidári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andra Taglieri </text:p>
          </table:table-cell>
          <table:table-cell table:style-name="ce2" office:value-type="string">
            <text:p>STS Arica / Mooc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rgio Silva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dnei Castilho dias </text:p>
          </table:table-cell>
          <table:table-cell table:style-name="ce2" office:value-type="string">
            <text:p>Igreja Batista Vila Antartid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uely J. Smarzaro</text:p>
          </table:table-cell>
          <table:table-cell table:style-name="ce2" office:value-type="string">
            <text:p>Igreja Metodist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lter Luiz Soares</text:p>
          </table:table-cell>
          <table:table-cell table:style-name="ce2" office:value-type="string">
            <text:p>Igreja Batista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nessa de Sousa Fernandes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era Lúcia de Azevedo Santos </text:p>
          </table:table-cell>
          <table:table-cell table:style-name="ce2" office:value-type="string">
            <text:p>Grupo Santa Zita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itória Kimi Suzuki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iviane Menon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anderley I. Silva</text:p>
          </table:table-cell>
          <table:table-cell table:style-name="ce2" office:value-type="string">
            <text:p>Autônomo </text:p>
          </table:table-cell>
          <table:table-cell table:style-name="ce4" office:value-type="string">
            <text:p>Aricanduva / Vila Formos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el Castilho</text:p>
          </table:table-cell>
          <table:table-cell table:style-name="ce2" office:value-type="string">
            <text:p>Sabesp/União Social Amigos do Jardim Robru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nilson José de Santana</text:p>
          </table:table-cell>
          <table:table-cell table:style-name="ce2" office:value-type="string">
            <text:p>União Brasileira Guardas Mirim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Honorato B. do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Monção de Lim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fonso A. de Oliveira</text:p>
          </table:table-cell>
          <table:table-cell table:style-name="ce2" office:value-type="string">
            <text:p>CPDU SP IQ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Gomes</text:p>
          </table:table-cell>
          <table:table-cell table:style-name="ce2" office:value-type="string">
            <text:p>Gabinete Police Net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Ionacio da Cruz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M. Tavares</text:p>
          </table:table-cell>
          <table:table-cell table:style-name="ce2" office:value-type="string">
            <text:p>CPDU SP IQ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fredo Manoel Castilho Alves</text:p>
          </table:table-cell>
          <table:table-cell table:style-name="ce2" office:value-type="string">
            <text:p>Suvis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ce Foeger da Silv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Aparecida de Jesus Alv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 S. dos Santos Silv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arolina Lauriano Gil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B. Gomes</text:p>
          </table:table-cell>
          <table:table-cell table:style-name="ce2" office:value-type="string">
            <text:p>Presidente Força da Mulher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erson Stancov Fonseca</text:p>
          </table:table-cell>
          <table:table-cell table:style-name="ce2" office:value-type="string">
            <text:p>Conselho Participativo Municipal/CROP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auro da Silva</text:p>
          </table:table-cell>
          <table:table-cell table:style-name="ce2" office:value-type="string">
            <text:p>Saúde Leste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o H. Freitas</text:p>
          </table:table-cell>
          <table:table-cell table:style-name="ce2" office:value-type="string">
            <text:p>ABRACAL Conselh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ara Rainov G. Kefuf</text:p>
          </table:table-cell>
          <table:table-cell table:style-name="ce2" office:value-type="string">
            <text:p>Gazeta da Zona Leste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Mirante da Paixã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Rodrigues Cerqueir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e Lima de Oliveir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dos Santos</text:p>
          </table:table-cell>
          <table:table-cell table:style-name="ce2" office:value-type="string">
            <text:p>Prefeitu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de Almeida</text:p>
          </table:table-cell>
          <table:table-cell table:style-name="ce2" office:value-type="string">
            <text:p>Nossa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Roberto de Sena</text:p>
          </table:table-cell>
          <table:table-cell table:style-name="ce2" office:value-type="string">
            <text:p>Associação 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Gomes de Souz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Nunes Pereir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za Aparecida <text:s/>Alves Tavares</text:p>
          </table:table-cell>
          <table:table-cell table:style-name="ce2" office:value-type="string">
            <text:p>Associação 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e R. Millo Araujo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maris Maria de Oliveira Machado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fino Pedro da Silva Junior</text:p>
          </table:table-cell>
          <table:table-cell table:style-name="ce2" office:value-type="string">
            <text:p>Empresári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o Mario Pitanga de Oliveira</text:p>
          </table:table-cell>
          <table:table-cell table:style-name="ce2" office:value-type="string">
            <text:p>Aciss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usanira Ferreira</text:p>
          </table:table-cell>
          <table:table-cell table:style-name="ce2" office:value-type="string">
            <text:p>Sub Itaquera Gabinete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vit Lamarque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na de Jesus Machado</text:p>
          </table:table-cell>
          <table:table-cell table:style-name="ce2" office:value-type="string">
            <text:p>Associação Chácara Soares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ne Alves Duarte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valdo Batista do Carm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a Maurelli</text:p>
          </table:table-cell>
          <table:table-cell table:style-name="ce2" office:value-type="string">
            <text:p>Coletivo Alm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s Vieira dos Santos</text:p>
          </table:table-cell>
          <table:table-cell table:style-name="ce2" office:value-type="string">
            <text:p>Cades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mice Silva de Arauj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valto S. Gom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e Abreu da Rocha</text:p>
          </table:table-cell>
          <table:table-cell table:style-name="ce2" office:value-type="string">
            <text:p>Santa Zita/CADES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Roberto da Silva</text:p>
          </table:table-cell>
          <table:table-cell table:style-name="ce2" office:value-type="string">
            <text:p>Santa Zita/CADES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tima Maria Gonçalves Furtado</text:p>
          </table:table-cell>
          <table:table-cell table:style-name="ce2" office:value-type="string">
            <text:p>Casa Rosada CAE Carvalh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Nowikon</text:p>
          </table:table-cell>
          <table:table-cell table:style-name="ce2" office:value-type="string">
            <text:p>Vereador Police Net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Rodrigues Deli</text:p>
          </table:table-cell>
          <table:table-cell table:style-name="ce2" office:value-type="string">
            <text:p>Suvis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a Sabrina do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vaneide Silva dos Santos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Barreto</text:p>
          </table:table-cell>
          <table:table-cell table:style-name="ce2" office:value-type="string">
            <text:p>Conselho Municipal/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ele Carvalho da Silva</text:p>
          </table:table-cell>
          <table:table-cell table:style-name="ce2" office:value-type="string">
            <text:p>Associação 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stavo Feliciano Alexandre</text:p>
          </table:table-cell>
          <table:table-cell table:style-name="ce2" office:value-type="string">
            <text:p>Fundação Florestal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da Dionizio de Jesus da Silv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ilda de Oliveira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aína Vespasiano</text:p>
          </table:table-cell>
          <table:table-cell table:style-name="ce2"/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Batista Armos da Costa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Ribeiro Guimarães</text:p>
          </table:table-cell>
          <table:table-cell table:style-name="ce2" office:value-type="string">
            <text:p>Saúde Suvis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celia Francisca de Sal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cilene Barbosa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Macedo Santos</text:p>
          </table:table-cell>
          <table:table-cell table:style-name="ce2" office:value-type="string">
            <text:p>Nossa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Pedroso</text:p>
          </table:table-cell>
          <table:table-cell table:style-name="ce2" office:value-type="string">
            <text:p>Associaçã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rcanjo de Araujo</text:p>
          </table:table-cell>
          <table:table-cell table:style-name="ce2" office:value-type="string">
            <text:p>ASMUC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Ivo de Araujo da Silva</text:p>
          </table:table-cell>
          <table:table-cell table:style-name="ce2" office:value-type="string">
            <text:p>ODECOH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Rangel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Wilson de Morai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ane Sales do Nasciment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A. Mariano 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Floripe Firmino</text:p>
          </table:table-cell>
          <table:table-cell table:style-name="ce2" office:value-type="string">
            <text:p>Ass Jardim Ipanem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ares José Ribeiro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Quintal do Amaral</text:p>
          </table:table-cell>
          <table:table-cell table:style-name="ce2" office:value-type="string">
            <text:p>Secretaria do Verde e M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Camilo Ros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Teixeira</text:p>
          </table:table-cell>
          <table:table-cell table:style-name="ce2" office:value-type="string">
            <text:p>Depave 8 / SVM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átia Rosana C. de Faria</text:p>
          </table:table-cell>
          <table:table-cell table:style-name="ce2" office:value-type="string">
            <text:p>Educaçã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ber Lopes Silva</text:p>
          </table:table-cell>
          <table:table-cell table:style-name="ce2" office:value-type="string">
            <text:p>Rei do Espetinh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iton S. Ferreiro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owiti Wada</text:p>
          </table:table-cell>
          <table:table-cell table:style-name="ce2" office:value-type="string">
            <text:p>Conselho Participativo Municipal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nita H. Cappio</text:p>
          </table:table-cell>
          <table:table-cell table:style-name="ce2" office:value-type="string">
            <text:p>Comunicação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icia Gonçalves dos Anjos</text:p>
          </table:table-cell>
          <table:table-cell table:style-name="ce2"/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e Araujo Silva Afons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Joaquim do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Juscelino Ram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ello Nascimento de Jesus</text:p>
          </table:table-cell>
          <table:table-cell table:style-name="ce2" office:value-type="string">
            <text:p>Associação Aliança Libertária Meio Ambiente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Alexandre Gom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Estevão de Lima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Teixeira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s Brait Soares</text:p>
          </table:table-cell>
          <table:table-cell table:style-name="ce2" office:value-type="string">
            <text:p>Jardim Nossa Senhora do Carmo/Arquiteto e Urbanis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Nunes</text:p>
          </table:table-cell>
          <table:table-cell table:style-name="ce2" office:value-type="string">
            <text:p>Nossa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 Cruz Morai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Pereira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Alves</text:p>
          </table:table-cell>
          <table:table-cell table:style-name="ce2" office:value-type="string">
            <text:p>ABEC Lazer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Pereira de Souz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Nelma Francisca de Sal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Olária do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Pereira de Holanda</text:p>
          </table:table-cell>
          <table:table-cell table:style-name="ce2" office:value-type="string">
            <text:p>Conselheira do Grande C. M. do Idos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a dos Santos Rodrigu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Ribeiro Miranda</text:p>
          </table:table-cell>
          <table:table-cell table:style-name="ce2" office:value-type="string">
            <text:p>Pib São Miguel P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i da Cruz Romã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y C. Ferreira</text:p>
          </table:table-cell>
          <table:table-cell table:style-name="ce2" office:value-type="string">
            <text:p>Igreja Metodis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cio Martins</text:p>
          </table:table-cell>
          <table:table-cell table:style-name="ce2" office:value-type="string">
            <text:p>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ael M. Monal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hália F. M. de Souza</text:p>
          </table:table-cell>
          <table:table-cell table:style-name="ce2" office:value-type="string">
            <text:p>Suvis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zario Tadeu Santan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dir David Miranda</text:p>
          </table:table-cell>
          <table:table-cell table:style-name="ce2" office:value-type="string">
            <text:p>Igrej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ar Majaton</text:p>
          </table:table-cell>
          <table:table-cell table:style-name="ce2" office:value-type="string">
            <text:p>Prefeitu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mar Rosa dos Santos</text:p>
          </table:table-cell>
          <table:table-cell table:style-name="ce2" office:value-type="string">
            <text:p>Igreja Metodis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odrigo Garcia do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Francisco Tisovec</text:p>
          </table:table-cell>
          <table:table-cell table:style-name="ce2" office:value-type="string">
            <text:p>Arquiteto e Urbanis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a Maria R. Candid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Santos</text:p>
          </table:table-cell>
          <table:table-cell table:style-name="ce2"/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Maria de Almeida Soares</text:p>
          </table:table-cell>
          <table:table-cell table:style-name="ce2"/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son Rantegon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erio Corrêa Chaves Filho</text:p>
          </table:table-cell>
          <table:table-cell table:style-name="ce2" office:value-type="string">
            <text:p>Associação 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que Gomes Silv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li Aparecida Marinho Magalhã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ara dos Rei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de Lima Lope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Jose Oliveir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mara Costa Curcio</text:p>
          </table:table-cell>
          <table:table-cell table:style-name="ce2"/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nia Lopes dos Santos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Alves da Silva</text:p>
          </table:table-cell>
          <table:table-cell table:style-name="ce2" office:value-type="string">
            <text:p>Associação 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Corrêa Silv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de Ramon Azeved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resinha Bezerra de Lima</text:p>
          </table:table-cell>
          <table:table-cell table:style-name="ce2" office:value-type="string">
            <text:p>Conselho Gestor Saúde/Amor Pèrfeito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my M. de Almeida</text:p>
          </table:table-cell>
          <table:table-cell table:style-name="ce2" office:value-type="string">
            <text:p>Aux. Juventude Sub Itaquer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lda Dias da Silva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ônica Maria do Nascimento</text:p>
          </table:table-cell>
          <table:table-cell table:style-name="ce2" office:value-type="string">
            <text:p>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el Moura Hechal</text:p>
          </table:table-cell>
          <table:table-cell table:style-name="ce2" office:value-type="string">
            <text:p>CNI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domira de Paula</text:p>
          </table:table-cell>
          <table:table-cell table:style-name="ce2" office:value-type="string">
            <text:p>Associação Vila Verde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sley Rodrigues Gonçalves</text:p>
          </table:table-cell>
          <table:table-cell table:style-name="ce2" office:value-type="string">
            <text:p>IBCF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fa Maria</text:p>
          </table:table-cell>
          <table:table-cell table:style-name="ce2"/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zila Santos</text:p>
          </table:table-cell>
          <table:table-cell table:style-name="ce2" office:value-type="string">
            <text:p>Associação Santa Zita</text:p>
          </table:table-cell>
          <table:table-cell table:style-name="ce4" office:value-type="string">
            <text:p>Itaque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. Garci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ustinha Rosa Pereira Rodrigues </text:p>
          </table:table-cell>
          <table:table-cell table:style-name="ce2" office:value-type="string">
            <text:p>Terra Prometid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a Aparecida da Silva</text:p>
          </table:table-cell>
          <table:table-cell table:style-name="ce2" office:value-type="string">
            <text:p>MMZSul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ce Nunes dos Santos </text:p>
          </table:table-cell>
          <table:table-cell table:style-name="ce2" office:value-type="string">
            <text:p>Sarau Antene - SE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Flaviana de Paula </text:p>
          </table:table-cell>
          <table:table-cell table:style-name="ce2" office:value-type="string">
            <text:p>C. M. Ass.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Castre</text:p>
          </table:table-cell>
          <table:table-cell table:style-name="ce2" office:value-type="string">
            <text:p>CMSP <text:s/>Ver. Police Net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a Vicente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y Gruber</text:p>
          </table:table-cell>
          <table:table-cell table:style-name="ce2" office:value-type="string">
            <text:p>VR Alugueis Imóveis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Esther Kateschke</text:p>
          </table:table-cell>
          <table:table-cell table:style-name="ce2" office:value-type="string">
            <text:p>A.C. Corrente Libertador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 Luiza Simonsen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Francisca de Oliveira</text:p>
          </table:table-cell>
          <table:table-cell table:style-name="ce2" office:value-type="string">
            <text:p>Terra Prometid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Carlos Moreira</text:p>
          </table:table-cell>
          <table:table-cell table:style-name="ce2" office:value-type="string">
            <text:p>Subprefeitura de M'Boi Mirim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rnard Michael Pollmer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o Alberto Sellner</text:p>
          </table:table-cell>
          <table:table-cell table:style-name="ce2" office:value-type="string">
            <text:p>Morador Riviera Paulist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Roberto da Conceição</text:p>
          </table:table-cell>
          <table:table-cell table:style-name="ce2" office:value-type="string">
            <text:p>Movimento N. Paulistan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Joaquim de Santan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údia da Silva </text:p>
          </table:table-cell>
          <table:table-cell table:style-name="ce2" office:value-type="string">
            <text:p>CET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údio Santos da Silva </text:p>
          </table:table-cell>
          <table:table-cell table:style-name="ce2" office:value-type="string">
            <text:p>Terra Prometid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iane Santana Lim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se dos Santos Braga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gos Silva Santan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Miranda dos Santos </text:p>
          </table:table-cell>
          <table:table-cell table:style-name="ce2" office:value-type="string">
            <text:p>Movimento VF e T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sa P. Batista </text:p>
          </table:table-cell>
          <table:table-cell table:style-name="ce2" office:value-type="string">
            <text:p>Comunidade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eu Morais de Souz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ny Nascimento Jesus</text:p>
          </table:table-cell>
          <table:table-cell table:style-name="ce2" office:value-type="string">
            <text:p>Receita C.S.N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Érica de Almeida </text:p>
          </table:table-cell>
          <table:table-cell table:style-name="ce2" office:value-type="string">
            <text:p>SPMB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ka Rodrigues Pena da Conceição </text:p>
          </table:table-cell>
          <table:table-cell table:style-name="ce2" office:value-type="string">
            <text:p>Palestin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telvina Freire de S.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tima Neves </text:p>
          </table:table-cell>
          <table:table-cell table:style-name="ce2" office:value-type="string">
            <text:p>I.P.J Inst. P. Josim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Jurandi Marçal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lson Joaquim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ldo Santana de Sous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val Ramos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lane Moreira de Matos</text:p>
          </table:table-cell>
          <table:table-cell table:style-name="ce2"/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Alves Garci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Ramos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léia Ferreira Dias </text:p>
          </table:table-cell>
          <table:table-cell table:style-name="ce2" office:value-type="string">
            <text:p>Terra Prometid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lene Cassemiro dos Santos </text:p>
          </table:table-cell>
          <table:table-cell table:style-name="ce2" office:value-type="string">
            <text:p>Movimento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Maleval Ferreira </text:p>
          </table:table-cell>
          <table:table-cell table:style-name="ce2" office:value-type="string">
            <text:p>Movimento Lift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ete Antonia Costa "Colega"</text:p>
          </table:table-cell>
          <table:table-cell table:style-name="ce2" office:value-type="string">
            <text:p>Mulher J. das Flores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ildo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 Ferreira da Silv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rdeilson Horacio da Silv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Janiely Ferreira da Silva</text:p>
          </table:table-cell>
          <table:table-cell table:style-name="ce2" office:value-type="string">
            <text:p>Vila Calú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quim Ramos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s Lino Sousa </text:p>
          </table:table-cell>
          <table:table-cell table:style-name="ce2" office:value-type="string">
            <text:p>Conselho Participativ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ônatas Klava 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afá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demar de Oliveira</text:p>
          </table:table-cell>
          <table:table-cell table:style-name="ce2" office:value-type="string">
            <text:p>Associação Visão e Açã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lves </text:p>
          </table:table-cell>
          <table:table-cell table:style-name="ce2" office:value-type="string">
            <text:p>SP - Urbanismo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La Falce 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Henrique Martins Moreira </text:p>
          </table:table-cell>
          <table:table-cell table:style-name="ce2" office:value-type="string">
            <text:p>Conselho Participativ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uro Portela</text:p>
          </table:table-cell>
          <table:table-cell table:style-name="ce2" office:value-type="string">
            <text:p>CET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naldo Arantes </text:p>
          </table:table-cell>
          <table:table-cell table:style-name="ce2" office:value-type="string">
            <text:p>SP MB CAF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S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Barbosa do Nascimento</text:p>
          </table:table-cell>
          <table:table-cell table:style-name="ce2" office:value-type="string">
            <text:p>S. A. do B. Jd. Horizonte Azul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da Conceição </text:p>
          </table:table-cell>
          <table:table-cell table:style-name="ce2" office:value-type="string">
            <text:p>Conselho Participativ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ilton Freire Ferreir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ineide Maria dos Santo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bisson Galdino da Silva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a Figueiredo </text:p>
          </table:table-cell>
          <table:table-cell table:style-name="ce2" office:value-type="string">
            <text:p>SMDU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a Aparecida da Silva </text:p>
          </table:table-cell>
          <table:table-cell table:style-name="ce2" office:value-type="string">
            <text:p>UMZ Sul <text:s/>(AMPO)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alva Maria da Cruz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o Antônio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Santos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o Alves Ferreira</text:p>
          </table:table-cell>
          <table:table-cell table:style-name="ce2"/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neide de Jesus G. Trindade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de Souza Cardozo </text:p>
          </table:table-cell>
          <table:table-cell table:style-name="ce2" office:value-type="string">
            <text:p>SPMB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S. Dias</text:p>
          </table:table-cell>
          <table:table-cell table:style-name="ce2"/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Barbosa Souz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a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Antônia de Souz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Batista </text:p>
          </table:table-cell>
          <table:table-cell table:style-name="ce2" office:value-type="string">
            <text:p>SPMB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. Lima de Souz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da Silva Gomes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Rodrigues de Queiroz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da Silva Melo</text:p>
          </table:table-cell>
          <table:table-cell table:style-name="ce2" office:value-type="string">
            <text:p>Associação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átima Neves Santos Souza</text:p>
          </table:table-cell>
          <table:table-cell table:style-name="ce2" office:value-type="string">
            <text:p>Instituto Padre Josemo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s Anjos P. da Silva </text:p>
          </table:table-cell>
          <table:table-cell table:style-name="ce2" office:value-type="string">
            <text:p>Grael Rede Juc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ês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elza Melo Teixeira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eide Vicente Dia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Silva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m Pereira Martin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abison de Jesus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sés Augusto da Silva </text:p>
          </table:table-cell>
          <table:table-cell table:style-name="ce2" office:value-type="string">
            <text:p>C.A.D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ônica Maria Morais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de Caicai</text:p>
          </table:table-cell>
          <table:table-cell table:style-name="ce2" office:value-type="string">
            <text:p>Associação Caicai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son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car Simonsen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ni Santos Gomes </text:p>
          </table:table-cell>
          <table:table-cell table:style-name="ce2" office:value-type="string">
            <text:p>Conselho Participativ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Saran </text:p>
          </table:table-cell>
          <table:table-cell table:style-name="ce2" office:value-type="string">
            <text:p>SP Urbanismo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Simonsen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Roque da Silva </text:p>
          </table:table-cell>
          <table:table-cell table:style-name="ce2" office:value-type="string">
            <text:p>Movimento Sem Terr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José da Silva </text:p>
          </table:table-cell>
          <table:table-cell table:style-name="ce2" office:value-type="string">
            <text:p>Vera Cruz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Pereira de Ma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son Santos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Queiroz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Margarido</text:p>
          </table:table-cell>
          <table:table-cell table:style-name="ce2" office:value-type="string">
            <text:p>CMSP <text:s/>Ver. Police Net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Orlando Massara 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o Augusto Fernandes</text:p>
          </table:table-cell>
          <table:table-cell table:style-name="ce2"/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o Roberto Vieira dos Santos Filho</text:p>
          </table:table-cell>
          <table:table-cell table:style-name="ce2" office:value-type="string">
            <text:p>Corrente Libertador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ônia Moreira de Souz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aia Thomas de Oliveir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Evangelista dos Santos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ha J. Rodrigues Rosa 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lita Manca Pinto 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ago Francisco de Sousa</text:p>
          </table:table-cell>
          <table:table-cell table:style-name="ce2" office:value-type="string">
            <text:p>Movimento Sem Terra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omas Alexandre Pastor Wagner </text:p>
          </table:table-cell>
          <table:table-cell table:style-name="ce2" office:value-type="string">
            <text:p>Morador Rivier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a Domingues Carneiro 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Rodrigues da Silva </text:p>
          </table:table-cell>
          <table:table-cell table:style-name="ce2" office:value-type="string">
            <text:p>Movimento Terra Prometi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ônica La Falce </text:p>
          </table:table-cell>
          <table:table-cell table:style-name="ce2" office:value-type="string">
            <text:p>SARP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e de Paula Soares </text:p>
          </table:table-cell>
          <table:table-cell table:style-name="ce2" office:value-type="string">
            <text:p>Ass Chácara Florada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eda Madalena Gossler Souza </text:p>
          </table:table-cell>
          <table:table-cell table:style-name="ce2" office:value-type="string">
            <text:p>Conselho Participativo </text:p>
          </table:table-cell>
          <table:table-cell table:style-name="ce4" office:value-type="string">
            <text:p>M'Boi Miri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Contatori Maguett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oaldo Piton</text:p>
          </table:table-cell>
          <table:table-cell table:style-name="ce2" office:value-type="string">
            <text:p>CPM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ir Molina</text:p>
          </table:table-cell>
          <table:table-cell table:style-name="ce2" office:value-type="string">
            <text:p>Sociedade Amigos da Vila Ré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aula Calvo</text:p>
          </table:table-cell>
          <table:table-cell table:style-name="ce2" office:value-type="string">
            <text:p>UPM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M. J. A. C. Lima</text:p>
          </table:table-cell>
          <table:table-cell table:style-name="ce2" office:value-type="string">
            <text:p>MAckenzie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Ângela Maria Calábria</text:p>
          </table:table-cell>
          <table:table-cell table:style-name="ce2" office:value-type="string">
            <text:p>Fuspe / Aleasp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o Felipe Buzeli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José da Cruz Pereira</text:p>
          </table:table-cell>
          <table:table-cell table:style-name="ce2" office:value-type="string">
            <text:p>Associação Piratininga/A.A.V.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José Martinez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Ravelli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iana Grellet Cicerelli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iane Marcuci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aldo Quill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. dos Santos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runo da Costa de Souza</text:p>
          </table:table-cell>
          <table:table-cell table:style-name="ce2" office:value-type="string">
            <text:p>A.A.V.A./Estudante de Arquitetura e Urbanismo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o Heitor Esteves Gimen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E. Bettigli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Magalhã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lia de Jesus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tilho</text:p>
          </table:table-cell>
          <table:table-cell table:style-name="ce2" office:value-type="string">
            <text:p>Rep. Pastor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ícero F Pires Neves</text:p>
          </table:table-cell>
          <table:table-cell table:style-name="ce2" office:value-type="string">
            <text:p>CPM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ide Gonçalo Sanch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ise Ramires Arca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a F de Melo</text:p>
          </table:table-cell>
          <table:table-cell table:style-name="ce2" office:value-type="string">
            <text:p>Ubs Vila Aricanduv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se Antonucci</text:p>
          </table:table-cell>
          <table:table-cell table:style-name="ce2" office:value-type="string">
            <text:p>FAU Mackenzie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gos Lebonati Junior</text:p>
          </table:table-cell>
          <table:table-cell table:style-name="ce2" office:value-type="string">
            <text:p>S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arte A. Nillo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rval Cicerelli Junior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glei de Souz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valdo C. Quatter</text:p>
          </table:table-cell>
          <table:table-cell table:style-name="ce2" office:value-type="string">
            <text:p>Ubs Vila Aricanduv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o Gimen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Cesar dos Santos</text:p>
          </table:table-cell>
          <table:table-cell table:style-name="ce2" office:value-type="string">
            <text:p>Cades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Rosana Grellet Cicerelli</text:p>
          </table:table-cell>
          <table:table-cell table:style-name="ce2" office:value-type="string">
            <text:p>Cm SP/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e Perondi Sanch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e Ribeiro de Almeid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genio Marcil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Araujo Pereira</text:p>
          </table:table-cell>
          <table:table-cell table:style-name="ce2" office:value-type="string">
            <text:p>Cades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bio Fernandes Libonati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sco Gonçalves Sanches</text:p>
          </table:table-cell>
          <table:table-cell table:style-name="ce2" office:value-type="string">
            <text:p>A.A.V.A. (Rua Coronel Pedro Dias de Campos)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milton M. Grellet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rumi Morimoto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ice M. C. Oliveir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rmógenes Luiz do Nascimento</text:p>
          </table:table-cell>
          <table:table-cell table:style-name="ce2" office:value-type="string">
            <text:p>Igreja Batista Evangélica Vila Libanez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 Maria Gomes Rosário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Rabello</text:p>
          </table:table-cell>
          <table:table-cell table:style-name="ce2" office:value-type="string">
            <text:p>Gab Ver Police Neto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i S. Luccetesi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an F. S. Franco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eremias das Neves</text:p>
          </table:table-cell>
          <table:table-cell table:style-name="ce2" office:value-type="string">
            <text:p>Associação Popular dos Moradores do Piratining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Cesar Gouveia Franco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Otaviano Neto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V. B. da Silv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Claudio da Silva Jr.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Eduardo Gonçalves Sanches</text:p>
          </table:table-cell>
          <table:table-cell table:style-name="ce2" office:value-type="string">
            <text:p>S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ias Rosa da Silva</text:p>
          </table:table-cell>
          <table:table-cell table:style-name="ce2" office:value-type="string">
            <text:p>Assoc Igreja Nult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Costa Ferreira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o da Silva Lima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sandro Frigerio</text:p>
          </table:table-cell>
          <table:table-cell table:style-name="ce2" office:value-type="string">
            <text:p>SMDU PMSP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uel Fernandez Calvino</text:p>
          </table:table-cell>
          <table:table-cell table:style-name="ce2" office:value-type="string">
            <text:p>ACSP / CPV ALEASP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Cantatori Maguett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Filho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</text:p>
          </table:table-cell>
          <table:table-cell table:style-name="ce2" office:value-type="string">
            <text:p>CET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cilia S. F. Nammur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onceição C. Silva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P. dos Santos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Batist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isa C. Ravelli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Tuta Ferreir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aura Mariano A. Martinez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Almeid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heus da Silva Ribeiro</text:p>
          </table:table-cell>
          <table:table-cell table:style-name="ce2" office:value-type="string">
            <text:p>CPM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Claro</text:p>
          </table:table-cell>
          <table:table-cell table:style-name="ce2" office:value-type="string">
            <text:p>UPM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Eduardo Lima</text:p>
          </table:table-cell>
          <table:table-cell table:style-name="ce2" office:value-type="string">
            <text:p>CP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G.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usa Rosanda Bernoldi de Godoy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Maria Vieira</text:p>
          </table:table-cell>
          <table:table-cell table:style-name="ce2" office:value-type="string">
            <text:p>Igreja Presbiterana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oberto Amorim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Luis Soares</text:p>
          </table:table-cell>
          <table:table-cell table:style-name="ce2" office:value-type="string">
            <text:p>Associação P Piratining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iscila Fernandes Liloneti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ldo Papatalo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Martines Ruiz</text:p>
          </table:table-cell>
          <table:table-cell table:style-name="ce2" office:value-type="string">
            <text:p>Sama/FUSPE/Viva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a Carvalho Neves</text:p>
          </table:table-cell>
          <table:table-cell table:style-name="ce2" office:value-type="string">
            <text:p>SPPE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ana Penha Lopes da Cost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 A. Mansuria de Souz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li Aparecida da Leite da Silva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o Richard Oliveir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Esperanza Saraviar Magalhã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ão H. de Albuquerque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clair Correa Soares</text:p>
          </table:table-cell>
          <table:table-cell table:style-name="ce2" office:value-type="string">
            <text:p>Igreja Metodist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Jemima Fonda Kageyama</text:p>
          </table:table-cell>
          <table:table-cell table:style-name="ce2"/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Maria de Oliveira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lita Andrezza Oliveira Caetano</text:p>
          </table:table-cell>
          <table:table-cell table:style-name="ce2" office:value-type="string">
            <text:p>A.A.V.A./UPM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ago Pavor Boccato</text:p>
          </table:table-cell>
          <table:table-cell table:style-name="ce2" office:value-type="string">
            <text:p>Engenheiro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shiko Ivone de Souza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birajara de Almeida</text:p>
          </table:table-cell>
          <table:table-cell table:style-name="ce2" office:value-type="string">
            <text:p>Associação Piratining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ir Anselmo Castilho</text:p>
          </table:table-cell>
          <table:table-cell table:style-name="ce2" office:value-type="string">
            <text:p>Fuspe / Viva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a de Almeida</text:p>
          </table:table-cell>
          <table:table-cell table:style-name="ce2" office:value-type="string">
            <text:p>Cades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e Rodrigues de Pache</text:p>
          </table:table-cell>
          <table:table-cell table:style-name="ce2" office:value-type="string">
            <text:p>Sp /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olia R. C. Kato</text:p>
          </table:table-cell>
          <table:table-cell table:style-name="ce2" office:value-type="string">
            <text:p>Mackenzie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dir D. F. Godoy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ma Esteves</text:p>
          </table:table-cell>
          <table:table-cell table:style-name="ce2" office:value-type="string">
            <text:p>A.A.V.A.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smim Barros Buteri</text:p>
          </table:table-cell>
          <table:table-cell table:style-name="ce2" office:value-type="string">
            <text:p>A.A.V.A./FAU-Mackenzie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eda Gonçalves de Oliveira</text:p>
          </table:table-cell>
          <table:table-cell table:style-name="ce2" office:value-type="string">
            <text:p>Mackenzie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ves Danillo Bolutti</text:p>
          </table:table-cell>
          <table:table-cell table:style-name="ce2" office:value-type="string">
            <text:p>Sub Penha</text:p>
          </table:table-cell>
          <table:table-cell table:style-name="ce4" office:value-type="string">
            <text:p>Penh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bdul H. Fares </text:p>
          </table:table-cell>
          <table:table-cell table:style-name="ce2" office:value-type="string">
            <text:p>Comerciante da Av.Europ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bel Tito Abreu de Mendonça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Medeiro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Pereira de Freitas 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Rocim</text:p>
          </table:table-cell>
          <table:table-cell table:style-name="ce2" office:value-type="string">
            <text:p>Sarpi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Trindade de Oliveir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da Cunha Botelho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air Patricio de Sousa</text:p>
          </table:table-cell>
          <table:table-cell table:style-name="ce2" office:value-type="string">
            <text:p>Vila Madalen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Teixeira Gockin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Domingos C. Aloi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Fernanda da Silv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oisio Masson</text:p>
          </table:table-cell>
          <table:table-cell table:style-name="ce2" office:value-type="string">
            <text:p>Sociedade em geral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ecilia M. A. Campo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Luiza Martins Leal</text:p>
          </table:table-cell>
          <table:table-cell table:style-name="ce2" office:value-type="string">
            <text:p>Arpi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Campos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Mansur</text:p>
          </table:table-cell>
          <table:table-cell table:style-name="ce2" office:value-type="string">
            <text:p>São Carlo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Costa de Mora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 A. C. Matto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Oliveira Campo</text:p>
          </table:table-cell>
          <table:table-cell table:style-name="ce2" office:value-type="string">
            <text:p>Amadá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a Damasceno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Fontinele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a Francisca A. Fernand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Carlos Oliveira</text:p>
          </table:table-cell>
          <table:table-cell table:style-name="ce2" office:value-type="string">
            <text:p>Movimento Brookli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J. C. Furtad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iquel Sanchez</text:p>
          </table:table-cell>
          <table:table-cell table:style-name="ce2" office:value-type="string">
            <text:p>Brooklin /Cid. Monçõ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unhoz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Mendonça Genazzilli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tussi Tashiro</text:p>
          </table:table-cell>
          <table:table-cell table:style-name="ce2" office:value-type="string">
            <text:p>Viracord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ora S. de Morae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selia M. Cardoso de Melo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vanir Silv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ssy Machado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atriz Maria R. Cazo </text:p>
          </table:table-cell>
          <table:table-cell table:style-name="ce2" office:value-type="string">
            <text:p>Vila Cordeiro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dito C. Calegari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no Meireles Dantas Alencar</text:p>
          </table:table-cell>
          <table:table-cell table:style-name="ce2" office:value-type="string">
            <text:p>Morado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Bernard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de Vilhena Gaglione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Maleronis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ndi Hiran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a Verônica R. Leite </text:p>
          </table:table-cell>
          <table:table-cell table:style-name="ce2" office:value-type="string">
            <text:p>MSC Advogad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ito Jesus da Silv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ntonio Seabra</text:p>
          </table:table-cell>
          <table:table-cell table:style-name="ce2" office:value-type="string">
            <text:p>Amebro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ugusto Nascimento</text:p>
          </table:table-cell>
          <table:table-cell table:style-name="ce2" office:value-type="string">
            <text:p>Pro Campo Belo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Casimiro Costa</text:p>
          </table:table-cell>
          <table:table-cell table:style-name="ce2" office:value-type="string">
            <text:p>Morado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Tomammi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n Silvia Busana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e Leandro de Franç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sio Calazans </text:p>
          </table:table-cell>
          <table:table-cell table:style-name="ce2" office:value-type="string">
            <text:p>Savim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cilia Lotufo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isiane B. dos Anjo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Lima Rongnoli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ristian Bojlesen </text:p>
          </table:table-cell>
          <table:table-cell table:style-name="ce2" office:value-type="string">
            <text:p>Mov. ZER Legal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bele M. Sampaio </text:p>
          </table:table-cell>
          <table:table-cell table:style-name="ce2" office:value-type="string">
            <text:p>Sabro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da P. de Souza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R. Matos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údio Camargo G. Paiva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Sansevero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Yoshioka</text:p>
          </table:table-cell>
          <table:table-cell table:style-name="ce2" office:value-type="string">
            <text:p>Particula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yton S. Costa 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odoaldo Procopi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ovis Feliciano Soares </text:p>
          </table:table-cell>
          <table:table-cell table:style-name="ce2" office:value-type="string">
            <text:p>Usuario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sme Santos da Silva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ena Maria de Jesu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Ladeir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inara Toffoli Soar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Cabral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úbia </text:p>
          </table:table-cell>
          <table:table-cell table:style-name="ce2" office:value-type="string">
            <text:p>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ubia Soare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ébora Mendes Sagueshima</text:p>
          </table:table-cell>
          <table:table-cell table:style-name="ce2" office:value-type="string">
            <text:p>Movimento Brookli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ogo Pereira da Cruz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va M. C.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vanil Rufina dos Santo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gas Aparecida de Jesu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hesio Soares </text:p>
          </table:table-cell>
          <table:table-cell table:style-name="ce2" office:value-type="string">
            <text:p>Arpi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neia Silva de Almeid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neusa S. A. Souza </text:p>
          </table:table-cell>
          <table:table-cell table:style-name="ce2" office:value-type="string">
            <text:p>Antiga 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te C. Barbosa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Abramovay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Kairall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M. Mendonça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cio A. Fiochi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ena Maria Rei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Silva Borg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bete dos Santos Bernardo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beth C. O. Salgado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ta Soares de Oliveira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eu Carlos Silvestre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oisa Salvatore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vira de Oliveira </text:p>
          </table:table-cell>
          <table:table-cell table:style-name="ce2" office:value-type="string">
            <text:p>Rua Texas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a Aliel Sayed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erson Souz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ília Borges</text:p>
          </table:table-cell>
          <table:table-cell table:style-name="ce2" office:value-type="string">
            <text:p>Prestadora de Serviço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nedina da Silva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eni Maria de Jesu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na Soares Souz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ni Maria D. Matos</text:p>
          </table:table-cell>
          <table:table-cell table:style-name="ce2" office:value-type="string">
            <text:p>Movimento Vila Madalen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bio Sanches Gambim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tima Josefa da Silva </text:p>
          </table:table-cell>
          <table:table-cell table:style-name="ce2" office:value-type="string">
            <text:p>Movimento de moradi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tima S. da Silva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da Silva Barbos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Salles </text:p>
          </table:table-cell>
          <table:table-cell table:style-name="ce2" office:value-type="string">
            <text:p>CADES PI / P. Hipíc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Martine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a de Castro Ferreir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o Abreu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o J. Soares </text:p>
          </table:table-cell>
          <table:table-cell table:style-name="ce2" office:value-type="string">
            <text:p>Comissao Mor. R. Natingui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o Scavasin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aci Mari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isa Aparecida de Oliveira</text:p>
          </table:table-cell>
          <table:table-cell table:style-name="ce2" office:value-type="string">
            <text:p>Movimento Vila Madalen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de Assis</text:p>
          </table:table-cell>
          <table:table-cell table:style-name="ce2" office:value-type="string">
            <text:p>Morador da Vil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R. L. Melo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Alvarez Garcia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Guilherme Salgado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L. O. Scagliusi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M. Mello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 M. </text:p>
          </table:table-cell>
          <table:table-cell table:style-name="ce2" office:value-type="string">
            <text:p>Arquiteto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 Marques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a Krantz Cesarino</text:p>
          </table:table-cell>
          <table:table-cell table:style-name="ce2" office:value-type="string">
            <text:p>Vila Madalen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ane Rufina dos Santo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valdo Vieira dos Santos</text:p>
          </table:table-cell>
          <table:table-cell table:style-name="ce2" office:value-type="string">
            <text:p>Liga Católic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ine Maia da silv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ôncio Henrique Neto</text:p>
          </table:table-cell>
          <table:table-cell table:style-name="ce2" office:value-type="string">
            <text:p>Jd. Edith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ssia Mari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berto Martucci</text:p>
          </table:table-cell>
          <table:table-cell table:style-name="ce2" office:value-type="string">
            <text:p>Associação dos Moradores Natingui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lian Steel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mar I. de Vargas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ele Rozemboim Nasciment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erino Banzoli Neto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stavo Nagib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cias Bernardo de Pádua</text:p>
          </table:table-cell>
          <table:table-cell table:style-name="ce2" office:value-type="string">
            <text:p>SOS Itaim Bibi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der R. Araújo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Cristina Coelho </text:p>
          </table:table-cell>
          <table:table-cell table:style-name="ce2" office:value-type="string">
            <text:p>Amad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Mauro Z. F. de Andrade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élio Antônio de Barro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oisa Banzoli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Dias Aquino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rta Franco</text:p>
          </table:table-cell>
          <table:table-cell table:style-name="ce2" office:value-type="string">
            <text:p>Movimento da Batat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ildaci Rocha Araújo Campos</text:p>
          </table:table-cell>
          <table:table-cell table:style-name="ce2" office:value-type="string">
            <text:p>Morador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go Yoshiok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mberto Mendes </text:p>
          </table:table-cell>
          <table:table-cell table:style-name="ce2" office:value-type="string">
            <text:p>Guaraiuv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ara Biscegli Jatene</text:p>
          </table:table-cell>
          <table:table-cell table:style-name="ce2" office:value-type="string">
            <text:p>Associação Amigos do Jd. Das Bandeiras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gnácio Camargo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grid Satzinger</text:p>
          </table:table-cell>
          <table:table-cell table:style-name="ce2" office:value-type="string">
            <text:p>Vivacord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cema da Rocha Araújo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ene Santos Brito</text:p>
          </table:table-cell>
          <table:table-cell table:style-name="ce2" office:value-type="string">
            <text:p>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 Marão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 Maria de Jesu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Masetti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y de Souza Rocha </text:p>
          </table:table-cell>
          <table:table-cell table:style-name="ce2" office:value-type="string">
            <text:p>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. de Melo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cqueline Silva Xavier dos Santos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elson B. Trindade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ai Vilas Boas de Jesu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te Maculeviciu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Bernard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Jacinto Cabral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Pedro Rosin </text:p>
          </table:table-cell>
          <table:table-cell table:style-name="ce2" office:value-type="string">
            <text:p>Cons. De Saúde - PI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Morais Santo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Silva Alve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io Maghidman </text:p>
          </table:table-cell>
          <table:table-cell table:style-name="ce2" office:value-type="string">
            <text:p>Soc. Amigos Cid. Jardim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Barbosa </text:p>
          </table:table-cell>
          <table:table-cell table:style-name="ce2" office:value-type="string">
            <text:p>Pompéi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icero Silv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e Jesu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e Oliveira</text:p>
          </table:table-cell>
          <table:table-cell table:style-name="ce2" office:value-type="string">
            <text:p>Movimento Brookli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os Ramos Taipin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Fernando Conte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de Aguiar Machado Freire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M. B. Rezende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aulo da Glória 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Neide Santo Mel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ri Alves Senn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úlia Almeida dos Santos</text:p>
          </table:table-cell>
          <table:table-cell table:style-name="ce2" office:value-type="string">
            <text:p>Movimento Brookli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úlia F.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de Jesus Vian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Eiko Hiroki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line Alves Souza</text:p>
          </table:table-cell>
          <table:table-cell table:style-name="ce2" office:value-type="string">
            <text:p>Movimento Vila Madalen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Cristina Silva Roch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Miquel Lamelo </text:p>
          </table:table-cell>
          <table:table-cell table:style-name="ce2" office:value-type="string">
            <text:p>Brooklin /Cid. Monçõ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ila Aliel Sayed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delina P. L. de Sousa</text:p>
          </table:table-cell>
          <table:table-cell table:style-name="ce2" office:value-type="string">
            <text:p>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ra Sobral</text:p>
          </table:table-cell>
          <table:table-cell table:style-name="ce2" office:value-type="string">
            <text:p>A Batalha precisa de você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o Cavalcante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la Guiomar Rocha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la Hatsue Yoshioka</text:p>
          </table:table-cell>
          <table:table-cell table:style-name="ce2" office:value-type="string">
            <text:p>Particula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R. Matos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coln Paiva</text:p>
          </table:table-cell>
          <table:table-cell table:style-name="ce2" office:value-type="string">
            <text:p>Instituto Mob.Verde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enço Milton de Campos Leite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ã Alves Senna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 Natan Lagos de souza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Maria da Silva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Wolf</text:p>
          </table:table-cell>
          <table:table-cell table:style-name="ce2" office:value-type="string">
            <text:p>Vila Jataí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la Lacreta </text:p>
          </table:table-cell>
          <table:table-cell table:style-name="ce2" office:value-type="string">
            <text:p>AASB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lene de Souza Roch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lene Maria de Jesu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mar Ramos de Oliveir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lberto Werdesheim </text:p>
          </table:table-cell>
          <table:table-cell table:style-name="ce2" office:value-type="string">
            <text:p>Morador / Arquiteto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ntônio da Silv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Eduardo Ferreira Ayre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Francisco S.Batist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Gabriel de Pieri</text:p>
          </table:table-cell>
          <table:table-cell table:style-name="ce2" office:value-type="string">
            <text:p>Ver.Eliseu Gabriel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a Elaine Almeida</text:p>
          </table:table-cell>
          <table:table-cell table:style-name="ce2" office:value-type="string">
            <text:p>Texa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Silva Barbos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uel Hing</text:p>
          </table:table-cell>
          <table:table-cell table:style-name="ce2" office:value-type="string">
            <text:p>Sociedade Amigos Boaçav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a Suzana Ferreira Calor</text:p>
          </table:table-cell>
          <table:table-cell table:style-name="ce2" office:value-type="string">
            <text:p>Associação dos Moradores Natingui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 Zablith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 M T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K. Banzoli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. Freitas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artins Seckler</text:p>
          </table:table-cell>
          <table:table-cell table:style-name="ce2" office:value-type="string">
            <text:p>Vila Jataí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atsumoto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S.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Viherlakian Banzoli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de Souza P. A. Rossi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o de Oliveira Feitos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Aurélio F. Vellos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S. Lopes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us Vinicius Rodrigue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Beatriz R. A. Torres </text:p>
          </table:table-cell>
          <table:table-cell table:style-name="ce2" office:value-type="string">
            <text:p>Conselheira COM PI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cilia José Santan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cília Scigliano Miquel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lia N. </text:p>
          </table:table-cell>
          <table:table-cell table:style-name="ce2" office:value-type="string">
            <text:p>Santa Acácia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S. C. Ayr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Cardoso dos Santo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Cremon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Nascimento Sous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átima Freitas</text:p>
          </table:table-cell>
          <table:table-cell table:style-name="ce2" office:value-type="string">
            <text:p>Movimento Brooklin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reitas Mendonça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Jesus Viana <text:s/>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dlene da Silv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Fernanda S. Aguiar</text:p>
          </table:table-cell>
          <table:table-cell table:style-name="ce2" office:value-type="string">
            <text:p>Hípica/ Cades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. Cardoso Santo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Helena Bueno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gnez M.Barreto </text:p>
          </table:table-cell>
          <table:table-cell table:style-name="ce2" office:value-type="string">
            <text:p>SAAP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abel Bariani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abel F. Cabral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de Almeida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úcia Basílio Jorge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zia de Sousa 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M.</text:p>
          </table:table-cell>
          <table:table-cell table:style-name="ce2" office:value-type="string">
            <text:p>Praça Procopio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Rita dos Santos </text:p>
          </table:table-cell>
          <table:table-cell table:style-name="ce2" office:value-type="string">
            <text:p>Morado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. Bonafé</text:p>
          </table:table-cell>
          <table:table-cell table:style-name="ce2" office:value-type="string">
            <text:p>Vila Jataí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ilva Barbos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oares Souza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Tereza Mariutti de Magalhães</text:p>
          </table:table-cell>
          <table:table-cell table:style-name="ce2" office:value-type="string">
            <text:p>Morador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Trindade da Silv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Virgínia Pereira</text:p>
          </table:table-cell>
          <table:table-cell table:style-name="ce2" office:value-type="string">
            <text:p>Morador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a Bozz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da Ramos Vianna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ide de Jesus Santo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e de Almeid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e Silva Barbosa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y Pamplona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ia Furtado Andrade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a Alvareng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a Silva <text:s/>Barbosa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ete Josefa de Souz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zete Zilda de Oliveir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Aparecida Vilel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Monteiro Viann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i Bernard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Calliari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Turbiani Filh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Koji Kagaya</text:p>
          </table:table-cell>
          <table:table-cell table:style-name="ce2" office:value-type="string">
            <text:p>Jd. Das Bandeira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n Graziani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ra Vasconcellos </text:p>
          </table:table-cell>
          <table:table-cell table:style-name="ce2" office:value-type="string">
            <text:p>C PM Pinheiro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ônica Barbosa Dia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ônica de Azevedo Costa Nogar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nira Nasser Nagib</text:p>
          </table:table-cell>
          <table:table-cell table:style-name="ce2" office:value-type="string">
            <text:p>Associação Jd. Das Bandeiras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ádia Bonduki</text:p>
          </table:table-cell>
          <table:table-cell table:style-name="ce2" office:value-type="string">
            <text:p>Associação Sampaio Vidal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ita Parg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Banzoli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usa Maria da Silva </text:p>
          </table:table-cell>
          <table:table-cell table:style-name="ce2" office:value-type="string">
            <text:p>Movimento de moradi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casu Helito Filho</text:p>
          </table:table-cell>
          <table:table-cell table:style-name="ce2" office:value-type="string">
            <text:p>AC SP Lap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dete Maria de Almeida</text:p>
          </table:table-cell>
          <table:table-cell table:style-name="ce2" office:value-type="string">
            <text:p>Morador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ely Panariello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rma Oliveira Novais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daisa Paulino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da Silva Gaspar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to Helfer Sobrinho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ola Silveira Santos Silva</text:p>
          </table:table-cell>
          <table:table-cell table:style-name="ce2" office:value-type="string">
            <text:p>Vila Madalen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ola Trombetti Ornaghi</text:p>
          </table:table-cell>
          <table:table-cell table:style-name="ce2" office:value-type="string">
            <text:p>FAU USP SMDU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da Silva Oliveira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Acras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Mayr Cerqueira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Morato de Oliveira</text:p>
          </table:table-cell>
          <table:table-cell table:style-name="ce2" office:value-type="string">
            <text:p>Morado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oberto Assad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Henrique G. dos Santos</text:p>
          </table:table-cell>
          <table:table-cell table:style-name="ce2" office:value-type="string">
            <text:p>Vila Jataí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Silva de Almeid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erina Perella Rend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S. Borge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Sampaio Martins</text:p>
          </table:table-cell>
          <table:table-cell table:style-name="ce2" office:value-type="string">
            <text:p>Café Arquitetur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lph Seabra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phael A. Brunato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ul Alfredo R. Eisenbraun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s Mendes Gabriel</text:p>
          </table:table-cell>
          <table:table-cell table:style-name="ce2" office:value-type="string">
            <text:p>Vivacord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égis Yoshioka 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jane Silva Nascimento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mei Yoshioka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da Rocha Gonçalves </text:p>
          </table:table-cell>
          <table:table-cell table:style-name="ce2" office:value-type="string">
            <text:p>Ministério Público SP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Minerbo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B. Galvão</text:p>
          </table:table-cell>
          <table:table-cell table:style-name="ce2" office:value-type="string">
            <text:p>Gafis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icardo Emílio Yamin</text:p>
          </table:table-cell>
          <table:table-cell table:style-name="ce2" office:value-type="string">
            <text:p>Movimento dos Moradores da Água Espraiad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Gonçalves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Porto de Almeida</text:p>
          </table:table-cell>
          <table:table-cell table:style-name="ce2" office:value-type="string">
            <text:p>Morador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Alves de Jesus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Maria Dias Rocha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Gonçalves Siqueira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Teixeira V. de Oliveira </text:p>
          </table:table-cell>
          <table:table-cell table:style-name="ce2" office:value-type="string">
            <text:p>Morador da Água Espraiad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son da Silva Carvalho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Almeida dos Santos </text:p>
          </table:table-cell>
          <table:table-cell table:style-name="ce2" office:value-type="string">
            <text:p>Morado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S. Miguel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selene Corcione Santos Oliveira</text:p>
          </table:table-cell>
          <table:table-cell table:style-name="ce2" office:value-type="string">
            <text:p>Movimento dos Moradores da Água Espraiad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li de Almeida Cruz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lene F. Santos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<text:s/>Werdesheim</text:p>
          </table:table-cell>
          <table:table-cell table:style-name="ce2" office:value-type="string">
            <text:p>Morador / Eng.Cívil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Bassi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. C. Damasceno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bina Lowenthal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lvelson Gomes do Nascimento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Leite</text:p>
          </table:table-cell>
          <table:table-cell table:style-name="ce2" office:value-type="string">
            <text:p>Morador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Vilas Boas de Jesus </text:p>
          </table:table-cell>
          <table:table-cell table:style-name="ce2" office:value-type="string">
            <text:p>Movimento de moradi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sha Hart</text:p>
          </table:table-cell>
          <table:table-cell table:style-name="ce2" office:value-type="string">
            <text:p>Não Largue da Batata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heila Santo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H. Alves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Henrique Souza </text:p>
          </table:table-cell>
          <table:table-cell table:style-name="ce2" office:value-type="string">
            <text:p>Morador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Vieira de Campos </text:p>
          </table:table-cell>
          <table:table-cell table:style-name="ce2" office:value-type="string">
            <text:p>Jd. Paulist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as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na Silva Ferreira </text:p>
          </table:table-cell>
          <table:table-cell table:style-name="ce2" office:value-type="string">
            <text:p>Movimento de moradi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a Ap. P. de Barros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o Simão Bariani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Borge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N. da S. Campos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ena Francisca de Souz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y Rosa Maria da silva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zana Pedro </text:p>
          </table:table-cell>
          <table:table-cell table:style-name="ce2" office:value-type="string">
            <text:p>SOS Sossego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ânia Mara R. da Cunha 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lma M. A.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is de Oliveira Tele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is Mauad</text:p>
          </table:table-cell>
          <table:table-cell table:style-name="ce2" office:value-type="string">
            <text:p>Vila Jataí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omas Green </text:p>
          </table:table-cell>
          <table:table-cell table:style-name="ce2" office:value-type="string">
            <text:p>Sossego vila Madalena - Cades - PI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eni F. de Jesus</text:p>
          </table:table-cell>
          <table:table-cell table:style-name="ce2" office:value-type="string">
            <text:p>RA Calimb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éria N. Cabral 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ina Barbosa da Silva</text:p>
          </table:table-cell>
          <table:table-cell table:style-name="ce2" office:value-type="string">
            <text:p>Morador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M. Alves Moreira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uce Bento dos Santos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Lúcia Cabral </text:p>
          </table:table-cell>
          <table:table-cell table:style-name="ce2" office:value-type="string">
            <text:p>Movimento Brooklin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M. Novaes 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ena Arantes Balas</text:p>
          </table:table-cell>
          <table:table-cell table:style-name="ce2"/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e de Paulo Borges Bicudo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e Morato 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 Soares Silva</text:p>
          </table:table-cell>
          <table:table-cell table:style-name="ce2" office:value-type="string">
            <text:p>Movimento 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 Elito Maluf</text:p>
          </table:table-cell>
          <table:table-cell table:style-name="ce2" office:value-type="string">
            <text:p><text:s text:c="2"/>-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e do S.B. Preriati</text:p>
          </table:table-cell>
          <table:table-cell table:style-name="ce2" office:value-type="string">
            <text:p>Moradores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ni Paes Landim de Sousa Santos</text:p>
          </table:table-cell>
          <table:table-cell table:style-name="ce2" office:value-type="string">
            <text:p>Vila Madalena 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oe Aparecida Mendonça Guazzelli</text:p>
          </table:table-cell>
          <table:table-cell table:style-name="ce2" office:value-type="string">
            <text:p>Moradores Vila Cordeiro</text:p>
          </table:table-cell>
          <table:table-cell table:style-name="ce4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alberto Pinheiro de Oliveir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ão Martins de Miranda</text:p>
          </table:table-cell>
          <table:table-cell table:style-name="ce2" office:value-type="string">
            <text:p>Associação São Francisco de Assis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ir Alves de Novaes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Alvandeiro de Oliveira</text:p>
          </table:table-cell>
          <table:table-cell table:style-name="ce2" office:value-type="string">
            <text:p>Comunidade Santa Elios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Batista</text:p>
          </table:table-cell>
          <table:table-cell table:style-name="ce2" office:value-type="string">
            <text:p>Shopping G Cantareir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da Cruz Santos</text:p>
          </table:table-cell>
          <table:table-cell table:style-name="ce2" office:value-type="string">
            <text:p>CPM - Pirituba-Jaraguá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F. de A. Oliveira</text:p>
          </table:table-cell>
          <table:table-cell table:style-name="ce2" office:value-type="string">
            <text:p>V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o da Cruz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Abreu Machado</text:p>
          </table:table-cell>
          <table:table-cell table:style-name="ce2" office:value-type="string">
            <text:p>Barra Fund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csandro da Silv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fredo Belliomini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oisio Junior Gabriel</text:p>
          </table:table-cell>
          <table:table-cell table:style-name="ce2" office:value-type="string">
            <text:p>Aldeia Jaragu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ra Maria do Monte</text:p>
          </table:table-cell>
          <table:table-cell table:style-name="ce2" office:value-type="string">
            <text:p>Pq. 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da Silva Costa</text:p>
          </table:table-cell>
          <table:table-cell table:style-name="ce2" office:value-type="string">
            <text:p>Folha Noroest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Luiz Calmon</text:p>
          </table:table-cell>
          <table:table-cell table:style-name="ce2" office:value-type="string">
            <text:p>Morador Pq. São Domingos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Rodrigues Pereira</text:p>
          </table:table-cell>
          <table:table-cell table:style-name="ce2" office:value-type="string">
            <text:p>Pq. 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ando Lopes Baptista</text:p>
          </table:table-cell>
          <table:table-cell table:style-name="ce2" office:value-type="string">
            <text:p>Ver Claudinh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aldo Ferraz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Dantas M. Silv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a Zarzur Rinaldi</text:p>
          </table:table-cell>
          <table:table-cell table:style-name="ce2" office:value-type="string">
            <text:p>Municip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a Reinach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lsa Ribeiro Teixeir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ra Marques de Azevedo</text:p>
          </table:table-cell>
          <table:table-cell table:style-name="ce2" office:value-type="string">
            <text:p>Municip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onice Gonçalves V. Silveir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rivalda Ferreira Lima</text:p>
          </table:table-cell>
          <table:table-cell table:style-name="ce2" office:value-type="string">
            <text:p>Assoc Moradores 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sa Alexandre Mendonça</text:p>
          </table:table-cell>
          <table:table-cell table:style-name="ce2" office:value-type="string">
            <text:p>U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sa Neves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nstantino Tadeu de Souza</text:p>
          </table:table-cell>
          <table:table-cell table:style-name="ce2" office:value-type="string">
            <text:p>Piritub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a Marinho Maymone</text:p>
          </table:table-cell>
          <table:table-cell table:style-name="ce2" office:value-type="string">
            <text:p>Programa Alde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e Santos da Silv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iane Barbosa dos Santos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dos Santos Araujo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le dos Santos Alves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Fernandes Martins</text:p>
          </table:table-cell>
          <table:table-cell table:style-name="ce2" office:value-type="string">
            <text:p>Aldeia Indigen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gos Carlos de Aguiar</text:p>
          </table:table-cell>
          <table:table-cell table:style-name="ce2" office:value-type="string">
            <text:p>Zona Oest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mar V. Vicente</text:p>
          </table:table-cell>
          <table:table-cell table:style-name="ce2" office:value-type="string">
            <text:p>Aldeia Jaragu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milson Karai da Silva</text:p>
          </table:table-cell>
          <table:table-cell table:style-name="ce2" office:value-type="string">
            <text:p>Programa Aldeia SMC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Francisco da Silv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Costa</text:p>
          </table:table-cell>
          <table:table-cell table:style-name="ce2" office:value-type="string">
            <text:p>SEHAB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iane Pires de Carvalho</text:p>
          </table:table-cell>
          <table:table-cell table:style-name="ce2" office:value-type="string">
            <text:p>Associação de Moradores 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eu Gabriel</text:p>
          </table:table-cell>
          <table:table-cell table:style-name="ce2"/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Brunetto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a C. Vitor da Silva</text:p>
          </table:table-cell>
          <table:table-cell table:style-name="ce2" office:value-type="string">
            <text:p>Ceu Atlantid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les Barbosa da Silv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 de Matos Cerqueira</text:p>
          </table:table-cell>
          <table:table-cell table:style-name="ce2" office:value-type="string">
            <text:p>Nova Esperanç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dro Tupã</text:p>
          </table:table-cell>
          <table:table-cell table:style-name="ce2" office:value-type="string">
            <text:p>Programa Aldeia SMC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rton Luis de Souza Paulo</text:p>
          </table:table-cell>
          <table:table-cell table:style-name="ce2" office:value-type="string">
            <text:p>Centro Oest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tima Wilson Ferreira</text:p>
          </table:table-cell>
          <table:table-cell table:style-name="ce2"/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Fernandes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Gouveia</text:p>
          </table:table-cell>
          <table:table-cell table:style-name="ce2" office:value-type="string">
            <text:p>Acessor Eliseu Gabriel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isvaldo da C. Lima</text:p>
          </table:table-cell>
          <table:table-cell table:style-name="ce2"/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José Gomor</text:p>
          </table:table-cell>
          <table:table-cell table:style-name="ce2" office:value-type="string">
            <text:p>Particular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Pereira da Silva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ra Barbosa dos Santos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Soares Ramos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lane Maria da Silv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ucicleide C. Bezerra</text:p>
          </table:table-cell>
          <table:table-cell table:style-name="ce2" office:value-type="string">
            <text:p>Barra Fund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eber Oliveira</text:p>
          </table:table-cell>
          <table:table-cell table:style-name="ce2"/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Martins</text:p>
          </table:table-cell>
          <table:table-cell table:style-name="ce2" office:value-type="string">
            <text:p>Programa Aldeia SMC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M. C. Magazo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oisa Oliveira</text:p>
          </table:table-cell>
          <table:table-cell table:style-name="ce2" office:value-type="string">
            <text:p>Pirima Ltda.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ilton Marques</text:p>
          </table:table-cell>
          <table:table-cell table:style-name="ce2" office:value-type="string">
            <text:p>Pirima Ltda.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da Miranda</text:p>
          </table:table-cell>
          <table:table-cell table:style-name="ce2" office:value-type="string">
            <text:p>Pq. 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dyara Helena de Souza</text:p>
          </table:table-cell>
          <table:table-cell table:style-name="ce2" office:value-type="string">
            <text:p>Centro Oest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Renato de Lima</text:p>
          </table:table-cell>
          <table:table-cell table:style-name="ce2" office:value-type="string">
            <text:p>Prova de Foj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bel de Jesus Freitas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fferson da Silva</text:p>
          </table:table-cell>
          <table:table-cell table:style-name="ce2" office:value-type="string">
            <text:p>Programa Aldeia SMC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onimo Luciano de Paiva</text:p>
          </table:table-cell>
          <table:table-cell table:style-name="ce2" office:value-type="string">
            <text:p>Conj Hab Reinaldo Rivelti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ci da Silva</text:p>
          </table:table-cell>
          <table:table-cell table:style-name="ce2" office:value-type="string">
            <text:p>Aldeia Jaragu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Carlos de Souza</text:p>
          </table:table-cell>
          <table:table-cell table:style-name="ce2" office:value-type="string">
            <text:p>Aldeia Jaragu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sis Gomes da Silva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é Cicero de O. Freitas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ugusto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arcia de Sousa</text:p>
          </table:table-cell>
          <table:table-cell table:style-name="ce2" office:value-type="string">
            <text:p>CP Piritub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ourenço</text:p>
          </table:table-cell>
          <table:table-cell table:style-name="ce2" office:value-type="string">
            <text:p>U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L. Sanchez</text:p>
          </table:table-cell>
          <table:table-cell table:style-name="ce2" office:value-type="string">
            <text:p>Cantareira Empreend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valdo Nascimento</text:p>
          </table:table-cell>
          <table:table-cell table:style-name="ce2" office:value-type="string">
            <text:p>AZON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arez Karai Mirim</text:p>
          </table:table-cell>
          <table:table-cell table:style-name="ce2" office:value-type="string">
            <text:p>Programa Alde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Faria Beltran dos Santos</text:p>
          </table:table-cell>
          <table:table-cell table:style-name="ce2" office:value-type="string">
            <text:p>União Morad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vania de Jesus</text:p>
          </table:table-cell>
          <table:table-cell table:style-name="ce2" office:value-type="string">
            <text:p>M M Barra Fund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la Ferreira S. Carvalho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Cilena Alves Ferreira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ber Ribeiro</text:p>
          </table:table-cell>
          <table:table-cell table:style-name="ce2" office:value-type="string">
            <text:p>Programa Alde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dia Correa</text:p>
          </table:table-cell>
          <table:table-cell table:style-name="ce2" office:value-type="string">
            <text:p>Vereador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olfo Luiz dos Santos</text:p>
          </table:table-cell>
          <table:table-cell table:style-name="ce2" office:value-type="string">
            <text:p>RGTB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 Pinto Soares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Gabriel Vicente</text:p>
          </table:table-cell>
          <table:table-cell table:style-name="ce2" office:value-type="string">
            <text:p>Programa Alde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Sarrillo</text:p>
          </table:table-cell>
          <table:table-cell table:style-name="ce2" office:value-type="string">
            <text:p>Ver. Pólice Net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Ferrara</text:p>
          </table:table-cell>
          <table:table-cell table:style-name="ce2" office:value-type="string">
            <text:p>Ministério Públic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lves Filho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ugusto Saraiva</text:p>
          </table:table-cell>
          <table:table-cell table:style-name="ce2" office:value-type="string">
            <text:p>Cantareira Empreend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G. Nurat Jr.</text:p>
          </table:table-cell>
          <table:table-cell table:style-name="ce2" office:value-type="string">
            <text:p>Particular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José de Souza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a R. Araujo Soares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 Alberto Correia Macedo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inho da Silva</text:p>
          </table:table-cell>
          <table:table-cell table:style-name="ce2" office:value-type="string">
            <text:p>Aldeia Jaragu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Maria N. Cóz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Regina M. da Silva</text:p>
          </table:table-cell>
          <table:table-cell table:style-name="ce2" office:value-type="string">
            <text:p>Conselho Gestor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Bilico</text:p>
          </table:table-cell>
          <table:table-cell table:style-name="ce2" office:value-type="string">
            <text:p>Municipe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Saraiva</text:p>
          </table:table-cell>
          <table:table-cell table:style-name="ce2" office:value-type="string">
            <text:p>Cantareira Empreend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. Correa Macedo</text:p>
          </table:table-cell>
          <table:table-cell table:style-name="ce2" office:value-type="string">
            <text:p>U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A. Candido</text:p>
          </table:table-cell>
          <table:table-cell table:style-name="ce2" office:value-type="string">
            <text:p>SEHAB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de Santan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atima Costa Santos</text:p>
          </table:table-cell>
          <table:table-cell table:style-name="ce2" office:value-type="string">
            <text:p>Pq. 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vone Nardi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Bellenzani</text:p>
          </table:table-cell>
          <table:table-cell table:style-name="ce2" office:value-type="string">
            <text:p>Gabinete Mobil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Nelma da Silv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Rosa da Costa Veloso</text:p>
          </table:table-cell>
          <table:table-cell table:style-name="ce2" office:value-type="string">
            <text:p>Pq. Maria Domitilh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Valdeir R. dos Santos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o Miranda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ucia Lopes Barbos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guel Raimundo Matos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ena Birgre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m Mendes Mendonç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zael Teofilo Pereira</text:p>
          </table:table-cell>
          <table:table-cell table:style-name="ce2" office:value-type="string">
            <text:p>Ver Patricia Bezerr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iana Soares Padial</text:p>
          </table:table-cell>
          <table:table-cell table:style-name="ce2" office:value-type="string">
            <text:p>Conselho Guarani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Alves da F. da Silv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de Garcia Sagioro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dos Santos</text:p>
          </table:table-cell>
          <table:table-cell table:style-name="ce2" office:value-type="string">
            <text:p>União Federativ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y John Ribeiro da Silva</text:p>
          </table:table-cell>
          <table:table-cell table:style-name="ce2" office:value-type="string">
            <text:p>Alpes do Jaraguá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mar Farias</text:p>
          </table:table-cell>
          <table:table-cell table:style-name="ce2" office:value-type="string">
            <text:p>CET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acilio José da Silva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Pereira da Silva</text:p>
          </table:table-cell>
          <table:table-cell table:style-name="ce2" office:value-type="string">
            <text:p>U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Silva Macedo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oberto de Souz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pétua Silvano Pereir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phael Jafet Junior</text:p>
          </table:table-cell>
          <table:table-cell table:style-name="ce2" office:value-type="string">
            <text:p>Particular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de Godoi Carneiro</text:p>
          </table:table-cell>
          <table:table-cell table:style-name="ce2" office:value-type="string">
            <text:p>Asessor Ver. Pólice Net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H. do Nascimento</text:p>
          </table:table-cell>
          <table:table-cell table:style-name="ce2" office:value-type="string">
            <text:p>ANACRT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F. Silva</text:p>
          </table:table-cell>
          <table:table-cell table:style-name="ce2" office:value-type="string">
            <text:p>U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cundina Ferreira Mirand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Romero</text:p>
          </table:table-cell>
          <table:table-cell table:style-name="ce2"/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eila Elias da Silva</text:p>
          </table:table-cell>
          <table:table-cell table:style-name="ce2" office:value-type="string">
            <text:p>Pq. 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enildo Pinheiro Dias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nei Reche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 Achu</text:p>
          </table:table-cell>
          <table:table-cell table:style-name="ce2" office:value-type="string">
            <text:p>UMM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Maria B. e Silva</text:p>
          </table:table-cell>
          <table:table-cell table:style-name="ce2" office:value-type="string">
            <text:p>Subprefeitur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Ap. Gomes Garcia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ylvia da Costa Facciolla</text:p>
          </table:table-cell>
          <table:table-cell table:style-name="ce2" office:value-type="string">
            <text:p>Alfaiataria de Negocios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ia Emidio dos S. Ramires</text:p>
          </table:table-cell>
          <table:table-cell table:style-name="ce2" office:value-type="string">
            <text:p>Aldeia Jaragu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a Barbosa de Souza</text:p>
          </table:table-cell>
          <table:table-cell table:style-name="ce2" office:value-type="string">
            <text:p>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mires Goes dos Santos</text:p>
          </table:table-cell>
          <table:table-cell table:style-name="ce2" office:value-type="string">
            <text:p>Barra Fund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ago Chebatt</text:p>
          </table:table-cell>
          <table:table-cell table:style-name="ce2" office:value-type="string">
            <text:p>Cia City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ceroy Pereira Paidoso</text:p>
          </table:table-cell>
          <table:table-cell table:style-name="ce2" office:value-type="string">
            <text:p>Assoc Moradores 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eria Fabiana de jesus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Lucia de Moraes</text:p>
          </table:table-cell>
          <table:table-cell table:style-name="ce2" office:value-type="string">
            <text:p>Moradores Pq. São Domingos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onica Neves Teixeira</text:p>
          </table:table-cell>
          <table:table-cell table:style-name="ce2" office:value-type="string">
            <text:p>Pq. Maria Domitili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e de Paula Lima</text:p>
          </table:table-cell>
          <table:table-cell table:style-name="ce2" office:value-type="string">
            <text:p>Jd. Ipanema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nicius Gomor Canzian</text:p>
          </table:table-cell>
          <table:table-cell table:style-name="ce2" office:value-type="string">
            <text:p>Particular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Oliveira Coelho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. Reche Filho</text:p>
          </table:table-cell>
          <table:table-cell table:style-name="ce2" office:value-type="string">
            <text:p>Conselho Participativo</text:p>
          </table:table-cell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ilda Alves dos Anjos Lima</text:p>
          </table:table-cell>
          <table:table-cell table:style-name="ce2"/>
          <table:table-cell table:style-name="ce4" office:value-type="string">
            <text:p>Pirituba</text:p>
          </table:table-cell>
          <table:table-cell table:number-columns-repeated="1021"/>
        </table:table-row>
        <table:table-row table:style-name="ro1" table:number-rows-repeated="10476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Lista de Presença'.$A$1" table:cell-range-address="$'Lista de Presença'.$A$1:.$AMJ$1" table:range-usable-as="repeat-column repeat-row"/>
          <table:named-range table:name="_xlnm._FilterDatabase" table:base-cell-address="$'Lista de Presença'.$A$1" table:cell-range-address="$'Lista de Presença'.$A$1:.$C$926"/>
        </table:named-expressions>
      </table:table>
      <table:named-expressions/>
      <table:database-ranges>
        <table:database-range table:name="__Anonymous_Sheet_DB__0" table:target-range-address="'Lista de Presença'.A1:'Lista de Presença'.C9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sta_20_de_20_Presença" style:display-name="Normal_Lista de Presenç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Listas_20_de_20_Presença" style:display-name="Normal_Listas de Presenç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Presença" style:display-name="PageStyle_Lista de Presença" style:page-layout-name="Mpm3">
      <style:header>
        <text:p><text:span text:style-name="MT1">Revisão Participativa da Lei de Parcelamento, Uso e Ocupação do Solo (LPUOS)</text:span></text:p>
        <text:p><text:span text:style-name="MT1">LISTA DE PRESENÇA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arvalho de Oliveira</meta:initial-creator>
    <dc:creator>Joyce Reis Ferreira da Silva</dc:creator>
    <meta:print-date>2014-12-11T15:26:32</meta:print-date>
    <meta:creation-date>2014-12-10T20:46:46</meta:creation-date>
    <dc:date>2014-12-16T13:27:19</dc:date>
    <meta:generator>LibreOffice/3.6$Windows_x86 LibreOffice_project/2ef5aff-a6fb0ff-166bdff-cf087ad-0f1389</meta:generator>
    <meta:document-statistic meta:table-count="1" meta:cell-count="26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