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cm"/>
    </style:style>
    <style:style style:name="co2" style:family="table-column">
      <style:table-column-properties fo:break-before="auto" style:column-width="2.127cm"/>
    </style:style>
    <style:style style:name="co3" style:family="table-column">
      <style:table-column-properties fo:break-before="auto" style:column-width="2.325cm"/>
    </style:style>
    <style:style style:name="co4" style:family="table-column">
      <style:table-column-properties fo:break-before="auto" style:column-width="2.94cm"/>
    </style:style>
    <style:style style:name="co5" style:family="table-column">
      <style:table-column-properties fo:break-before="auto" style:column-width="5.881cm"/>
    </style:style>
    <style:style style:name="co6" style:family="table-column">
      <style:table-column-properties fo:break-before="auto" style:column-width="1.903cm"/>
    </style:style>
    <style:style style:name="co7" style:family="table-column">
      <style:table-column-properties fo:break-before="auto" style:column-width="8.989cm"/>
    </style:style>
    <style:style style:name="co8" style:family="table-column">
      <style:table-column-properties fo:break-before="auto" style:column-width="5.096cm"/>
    </style:style>
    <style:style style:name="co9" style:family="table-column">
      <style:table-column-properties fo:break-before="auto" style:column-width="4.761cm"/>
    </style:style>
    <style:style style:name="ro1" style:family="table-row">
      <style:table-row-properties style:row-height="0.9cm" fo:break-before="auto" style:use-optimal-row-height="false"/>
    </style:style>
    <style:style style:name="ro2" style:family="table-row">
      <style:table-row-properties style:row-height="3.704cm" fo:break-before="auto" style:use-optimal-row-height="false"/>
    </style:style>
    <style:style style:name="ro3" style:family="table-row">
      <style:table-row-properties style:row-height="2.646cm" fo:break-before="auto" style:use-optimal-row-height="false"/>
    </style:style>
    <style:style style:name="ro4" style:family="table-row">
      <style:table-row-properties style:row-height="4.233cm" fo:break-before="auto" style:use-optimal-row-height="false"/>
    </style:style>
    <style:style style:name="ro5" style:family="table-row">
      <style:table-row-properties style:row-height="3.175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4.763cm" fo:break-before="auto" style:use-optimal-row-height="false"/>
    </style:style>
    <style:style style:name="ro9" style:family="table-row">
      <style:table-row-properties style:row-height="6.879cm" fo:break-before="auto" style:use-optimal-row-height="false"/>
    </style:style>
    <style:style style:name="ro10" style:family="table-row">
      <style:table-row-properties style:row-height="5.821cm" fo:break-before="auto" style:use-optimal-row-height="false"/>
    </style:style>
    <style:style style:name="ro11" style:family="table-row">
      <style:table-row-properties style:row-height="8.467cm" fo:break-before="auto" style:use-optimal-row-height="false"/>
    </style:style>
    <style:style style:name="ro12" style:family="table-row">
      <style:table-row-properties style:row-height="8.996cm" fo:break-before="auto" style:use-optimal-row-height="false"/>
    </style:style>
    <style:style style:name="ro13" style:family="table-row">
      <style:table-row-properties style:row-height="6.35cm" fo:break-before="auto" style:use-optimal-row-height="false"/>
    </style:style>
    <style:style style:name="ro14" style:family="table-row">
      <style:table-row-properties style:row-height="5.292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7.938cm" fo:break-before="auto" style:use-optimal-row-height="false"/>
    </style:style>
    <style:style style:name="ro17" style:family="table-row">
      <style:table-row-properties style:row-height="10.583cm" fo:break-before="auto" style:use-optimal-row-height="false"/>
    </style:style>
    <style:style style:name="ro18" style:family="table-row">
      <style:table-row-properties style:row-height="11.642cm" fo:break-before="auto" style:use-optimal-row-height="false"/>
    </style:style>
    <style:style style:name="ro19" style:family="table-row">
      <style:table-row-properties style:row-height="12.171cm" fo:break-before="auto" style:use-optimal-row-height="false"/>
    </style:style>
    <style:style style:name="ro20" style:family="table-row">
      <style:table-row-properties style:row-height="14.446cm" fo:break-before="auto" style:use-optimal-row-height="false"/>
    </style:style>
    <style:style style:name="ro21" style:family="table-row">
      <style:table-row-properties style:row-height="9.525cm" fo:break-before="auto" style:use-optimal-row-height="false"/>
    </style:style>
    <style:style style:name="ro22" style:family="table-row">
      <style:table-row-properties style:row-height="11.113cm" fo:break-before="auto" style:use-optimal-row-height="false"/>
    </style:style>
    <style:style style:name="ro23" style:family="table-row">
      <style:table-row-properties style:row-height="13.758cm" fo:break-before="auto" style:use-optimal-row-height="false"/>
    </style:style>
    <style:style style:name="ro24" style:family="table-row">
      <style:table-row-properties style:row-height="10.054cm" fo:break-before="auto" style:use-optimal-row-height="false"/>
    </style:style>
    <style:style style:name="ro25" style:family="table-row">
      <style:table-row-properties style:row-height="7.408cm" fo:break-before="auto" style:use-optimal-row-height="false"/>
    </style:style>
    <style:style style:name="ro26" style:family="table-row">
      <style:table-row-properties style:row-height="13.229cm" fo:break-before="auto" style:use-optimal-row-height="false"/>
    </style:style>
    <style:style style:name="ro27" style:family="table-row">
      <style:table-row-properties style:row-height="0.529cm" fo:break-before="auto" style:use-optimal-row-height="false"/>
    </style:style>
    <style:style style:name="ta1" style:family="table" style:master-page-name="PageStyle_5f_Oficinas06Dez2014">
      <style:table-properties table:display="true" style:writing-mode="lr-tb"/>
    </style:style>
    <style:style style:name="ce1" style:family="table-cell" style:parent-style-name="Default">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3"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center" css3t:text-justify="auto" fo:margin-left="0cm" style:writing-mode="page"/>
    </style:style>
    <style:style style:name="ce4" style:family="table-cell" style:parent-style-name="Default" style:data-style-name="N10110">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ce6"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Oficinas06Dez2014"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1" table:default-cell-style-name="ce5"/>
        <table:table-column table:style-name="co4" table:default-cell-style-name="ce5"/>
        <table:table-column table:style-name="co1" table:default-cell-style-name="ce5"/>
        <table:table-column table:style-name="co7" table:default-cell-style-name="ce5"/>
        <table:table-column table:style-name="co8" table:default-cell-style-name="ce5"/>
        <table:table-column table:style-name="co9" table:default-cell-style-name="ce5"/>
        <table:table-column table:style-name="co1" table:number-columns-repeated="1012" table:default-cell-style-name="ce5"/>
        <table:table-header-rows>
          <table:table-row table:style-name="ro1">
            <table:table-cell table:style-name="ce1" office:value-type="string">
              <text:p>ID</text:p>
            </table:table-cell>
            <table:table-cell table:style-name="ce1" office:value-type="string">
              <text:p>ChaveGeo</text:p>
            </table:table-cell>
            <table:table-cell table:style-name="ce1" office:value-type="string">
              <text:p>Data da Proposta</text:p>
            </table:table-cell>
            <table:table-cell table:style-name="ce1" office:value-type="string">
              <text:p>Subprefeitura</text:p>
            </table:table-cell>
            <table:table-cell table:style-name="ce1" office:value-type="string">
              <text:p>Autores</text:p>
            </table:table-cell>
            <table:table-cell table:style-name="ce1" office:value-type="string">
              <text:p>Origem</text:p>
            </table:table-cell>
            <table:table-cell table:style-name="ce1" office:value-type="string">
              <text:p>Entrada</text:p>
            </table:table-cell>
            <table:table-cell table:style-name="ce1" office:value-type="string">
              <text:p>Abrangência</text:p>
            </table:table-cell>
            <table:table-cell table:style-name="ce1" office:value-type="string">
              <text:p>Zona</text:p>
            </table:table-cell>
            <table:table-cell table:style-name="ce1" office:value-type="string">
              <text:p>Proposta</text:p>
            </table:table-cell>
            <table:table-cell table:style-name="ce1" office:value-type="string">
              <text:p>Rerefência de ruas</text:p>
            </table:table-cell>
            <table:table-cell table:style-name="ce1" office:value-type="string">
              <text:p>Local de referência</text:p>
            </table:table-cell>
            <table:table-cell table:number-columns-repeated="1012"/>
          </table:table-row>
        </table:table-header-rows>
        <table:table-row table:style-name="ro2">
          <table:table-cell table:style-name="ce2" office:value-type="float" office:value="4277">
            <text:p>4277</text:p>
          </table:table-cell>
          <table:table-cell table:style-name="ce2" office:value-type="string">
            <text:p>ARV001</text:p>
          </table:table-cell>
          <table:table-cell table:style-name="ce4" office:value-type="date" office:date-value="2014-12-06">
            <text:p>6/12/2014</text:p>
          </table:table-cell>
          <table:table-cell table:style-name="ce6" office:value-type="string">
            <text:p>Aricanduva / Vila Formosa</text:p>
          </table:table-cell>
          <table:table-cell table:style-name="ce6" office:value-type="string">
            <text:p>Adenilson Borges; Cícero Germano da Conceição; André Pereira Ciapone; Marcos Muniz; Maria Zélia Dias Miceli; Roberto Seiji Kinoshit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Corredor</text:p>
          </table:table-cell>
          <table:table-cell table:style-name="ce6" office:value-type="string">
            <text:p>Pela atual legislação de zoneamento, a via é classificada como local, com grande restrição para expansão de atividades educacionais, apesar da via ter as características de via coletora, com 15 metros de largura. Solicitamos a revisão da restrição visando ao desenvolvimento da região com serviços educacionais de qualidade.</text:p>
          </table:table-cell>
          <table:table-cell table:style-name="ce6" office:value-type="string">
            <text:p>Rua Professor Pedreira de Freitas - Tatuapé, São Paulo - SP, 03312-052, Brasil;</text:p>
          </table:table-cell>
          <table:table-cell table:style-name="ce6" office:value-type="string">
            <text:p>Altura do nº 2.300 da Rua Antonio de Barros</text:p>
          </table:table-cell>
          <table:table-cell table:number-columns-repeated="1012"/>
        </table:table-row>
        <table:table-row table:style-name="ro3">
          <table:table-cell table:style-name="ce2" office:value-type="float" office:value="4278">
            <text:p>4278</text:p>
          </table:table-cell>
          <table:table-cell table:style-name="ce2" office:value-type="string">
            <text:p>ARV002</text:p>
          </table:table-cell>
          <table:table-cell table:style-name="ce4" office:value-type="date" office:date-value="2014-12-06">
            <text:p>6/12/2014</text:p>
          </table:table-cell>
          <table:table-cell table:style-name="ce6" office:value-type="string">
            <text:p>Aricanduva / Vila Formosa</text:p>
          </table:table-cell>
          <table:table-cell table:style-name="ce6" office:value-type="string">
            <text:p>Osvaldo Dias dos Santos; Lidiomar Barbosa da Silva; Hilda Maria A.; Sidnei Castilho dias; Valter Luiz Soares; Rafael Tavares da Sil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text:p>
          </table:table-cell>
          <table:table-cell table:style-name="ce6" office:value-type="string">
            <text:p>Destinação da área, para Z3, para habitação de interesse social, atendendo famílias de 0 a 3 salários mínimos.</text:p>
          </table:table-cell>
          <table:table-cell table:style-name="ce6" office:value-type="string">
            <text:p>Rua Monte Cardoso, São Paulo - SP, Brasil;</text:p>
          </table:table-cell>
          <table:table-cell table:style-name="ce6" office:value-type="string">
            <text:p>Rua Monte Cardoso com Alto Belo. Vila Antonieta próximo à Escola Agib Nasi.</text:p>
          </table:table-cell>
          <table:table-cell table:number-columns-repeated="1012"/>
        </table:table-row>
        <table:table-row table:style-name="ro4">
          <table:table-cell table:style-name="ce2" office:value-type="float" office:value="4280">
            <text:p>4280</text:p>
          </table:table-cell>
          <table:table-cell table:style-name="ce2" office:value-type="string">
            <text:p>ARV003</text:p>
          </table:table-cell>
          <table:table-cell table:style-name="ce4" office:value-type="date" office:date-value="2014-12-06">
            <text:p>6/12/2014</text:p>
          </table:table-cell>
          <table:table-cell table:style-name="ce6" office:value-type="string">
            <text:p>Aricanduva / Vila Formosa</text:p>
          </table:table-cell>
          <table:table-cell table:style-name="ce6" office:value-type="string">
            <text:p>Suely J. Smarzaro; Iolanda Alves da Silva; Janete Furlan dos Santos; Eva Oliveira da Silva Tenório; Dagoberto Oliveira Santos; Giovana Bomfim dos Santos; Marcos R. Barreira; Marcos Akira Lwat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text:p>
          </table:table-cell>
          <table:table-cell table:style-name="ce6" office:value-type="string">
            <text:p>Solicitamos que a categoria de via local não restrinja o uso e ocupação de imóveis voltados para atividades não residenciais, como igrejas e comércios. Na rua Joaquim José da Silva Xavier, no nº 206, já havia uma igreja Metodista desde 1963 e, quando da última Lei de Zoneamento, a categoria foi alterada sem levar em conta o tipo de imóvel existente no local.</text:p>
          </table:table-cell>
          <table:table-cell table:style-name="ce6" office:value-type="string">
            <text:p>Rua Joaquim José da Silva Xavier - Jardim Tango, São Paulo - SP, 03904-100, Brasil;</text:p>
          </table:table-cell>
          <table:table-cell table:style-name="ce6" office:value-type="string">
            <text:p>A 50m da Inconfidência Mineira; Delegacia de Polícia - DP41</text:p>
          </table:table-cell>
          <table:table-cell table:number-columns-repeated="1012"/>
        </table:table-row>
        <table:table-row table:style-name="ro5">
          <table:table-cell table:style-name="ce2" office:value-type="float" office:value="4281">
            <text:p>4281</text:p>
          </table:table-cell>
          <table:table-cell table:style-name="ce2" office:value-type="string">
            <text:p>ARV004</text:p>
          </table:table-cell>
          <table:table-cell table:style-name="ce4" office:value-type="date" office:date-value="2014-12-06">
            <text:p>6/12/2014</text:p>
          </table:table-cell>
          <table:table-cell table:style-name="ce6" office:value-type="string">
            <text:p>Aricanduva / Vila Formosa</text:p>
          </table:table-cell>
          <table:table-cell table:style-name="ce6" office:value-type="string">
            <text:p>Janete Furlan dos Santos; Dagoberto Oliveira Santos; Giovana Bomfim dos Santos; Eva Oliveira da Silva Tenório; Iolanda Alves da Silva; Marcos R. Barreira; Marcos Akira Lwat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text:p>
          </table:table-cell>
          <table:table-cell table:style-name="ce6" office:value-type="string">
            <text:p>Retirar as famílias da área de risco, colocar no Bolsa Família/Aluguel, construir moradia, como prédios por exemplo, e retornar essas famílias para o mesmo local.</text:p>
          </table:table-cell>
          <table:table-cell table:style-name="ce6" office:value-type="string">
            <text:p>Rua Monte Cardoso, São Paulo - SP, Brasil;</text:p>
          </table:table-cell>
          <table:table-cell table:style-name="ce6" office:value-type="string">
            <text:p>Rua Monte Cardoso com Aguiar da Beira. Feira de sábado.</text:p>
          </table:table-cell>
          <table:table-cell table:number-columns-repeated="1012"/>
        </table:table-row>
        <table:table-row table:style-name="ro2">
          <table:table-cell table:style-name="ce2" office:value-type="float" office:value="4282">
            <text:p>4282</text:p>
          </table:table-cell>
          <table:table-cell table:style-name="ce2" office:value-type="string">
            <text:p>ARV005</text:p>
          </table:table-cell>
          <table:table-cell table:style-name="ce4" office:value-type="date" office:date-value="2014-12-06">
            <text:p>6/12/2014</text:p>
          </table:table-cell>
          <table:table-cell table:style-name="ce6" office:value-type="string">
            <text:p>Aricanduva / Vila Formosa</text:p>
          </table:table-cell>
          <table:table-cell table:style-name="ce6" office:value-type="string">
            <text:p>Janete Furlan dos Santos; Dagoberto Oliveira Santos; Eva Oliveira da Silva Tenório; Giovana Bomfim dos Santos; Suely J. Smarzaro; Marcos Akira Lwata; Iolanda Alves da Silva; Marcos R. Barreir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COR</text:p>
          </table:table-cell>
          <table:table-cell table:style-name="ce6" office:value-type="string">
            <text:p>Habitação e interesse social em uma área vazia.</text:p>
          </table:table-cell>
          <table:table-cell table:style-name="ce6" office:value-type="string">
            <text:p>Avenida Cipriano Rodrigues, 1370-1414 - Vila Formosa, São Paulo - SP, 03361-010, Brasil;</text:p>
          </table:table-cell>
          <table:table-cell table:style-name="ce6" office:value-type="string">
            <text:p>Avenida Cipriano Rodrigues com Rua Floriza</text:p>
          </table:table-cell>
          <table:table-cell table:number-columns-repeated="1012"/>
        </table:table-row>
        <table:table-row table:style-name="ro6">
          <table:table-cell table:style-name="ce2" office:value-type="float" office:value="4283">
            <text:p>4283</text:p>
          </table:table-cell>
          <table:table-cell table:style-name="ce2" office:value-type="string">
            <text:p>ARV006</text:p>
          </table:table-cell>
          <table:table-cell table:style-name="ce4" office:value-type="date" office:date-value="2014-12-06">
            <text:p>6/12/2014</text:p>
          </table:table-cell>
          <table:table-cell table:style-name="ce6" office:value-type="string">
            <text:p>Aricanduva / Vila Formosa</text:p>
          </table:table-cell>
          <table:table-cell table:style-name="ce6" office:value-type="string">
            <text:p>Sergio Silva; Luiz Alvares; Antônio Francisco dos Santos; Pedro Nasciment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text:p>
          </table:table-cell>
          <table:table-cell table:style-name="ce6" office:value-type="string">
            <text:p>Padronizar o zoneamento da Av. Cipriano Rodrigues, alterando de ZM para ZCOR entre a Av. João XXIII e a Rua Caravela Rosa, deixando os dois lados da Avenida com o mesmo zoneamento.</text:p>
          </table:table-cell>
          <table:table-cell table:style-name="ce6" office:value-type="string">
            <text:p>Avenida Cipriano Rodrigues, São Paulo - SP, Brasil;</text:p>
          </table:table-cell>
          <table:table-cell table:style-name="ce6" office:value-type="string">
            <text:p>Próximo à Av. João Vinte e Três</text:p>
          </table:table-cell>
          <table:table-cell table:number-columns-repeated="1012"/>
        </table:table-row>
        <table:table-row table:style-name="ro7">
          <table:table-cell table:style-name="ce2" office:value-type="float" office:value="4285">
            <text:p>4285</text:p>
          </table:table-cell>
          <table:table-cell table:style-name="ce2" office:value-type="string">
            <text:p>ARV007</text:p>
          </table:table-cell>
          <table:table-cell table:style-name="ce4" office:value-type="date" office:date-value="2014-12-06">
            <text:p>6/12/2014</text:p>
          </table:table-cell>
          <table:table-cell table:style-name="ce6" office:value-type="string">
            <text:p>Aricanduva / Vila Formosa</text:p>
          </table:table-cell>
          <table:table-cell table:style-name="ce6" office:value-type="string">
            <text:p>Luiz Alvares; Pedro Nascimento; Sergio Silva; Antônio Francisco dos Santo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text:p>
          </table:table-cell>
          <table:table-cell table:style-name="ce6" office:value-type="string">
            <text:p>Alterar a ZEIS localizada no Jardim Anália Franco para ZEUP ou ZCorr, conforme lotes vizinhos.</text:p>
          </table:table-cell>
          <table:table-cell table:style-name="ce6" office:value-type="string">
            <text:p>Avenida Regente Feijó, São Paulo - SP, Brasil;</text:p>
          </table:table-cell>
          <table:table-cell table:style-name="ce6" office:value-type="string">
            <text:p>Em frente ao shopping Anália Franco.</text:p>
          </table:table-cell>
          <table:table-cell table:number-columns-repeated="1012"/>
        </table:table-row>
        <table:table-row table:style-name="ro5">
          <table:table-cell table:style-name="ce2" office:value-type="float" office:value="4288">
            <text:p>4288</text:p>
          </table:table-cell>
          <table:table-cell table:style-name="ce2" office:value-type="string">
            <text:p>ARV008</text:p>
          </table:table-cell>
          <table:table-cell table:style-name="ce4" office:value-type="date" office:date-value="2014-12-06">
            <text:p>6/12/2014</text:p>
          </table:table-cell>
          <table:table-cell table:style-name="ce6" office:value-type="string">
            <text:p>Aricanduva / Vila Formosa</text:p>
          </table:table-cell>
          <table:table-cell table:style-name="ce6" office:value-type="string">
            <text:p>Doriana Rosa M. Souza; Andressa Zarrella da Costa; Vera Lúcia de Azevedo Santos; Gisele Wesley da Costa Oliveira; Anderson J. Oliveira; Lucélia Gonçalves S. Siqueir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Uma habitação de interesse social que se encaixa na faixa de 0 à 3 salário mínimos, para uso de moradia popular.</text:p>
          </table:table-cell>
          <table:table-cell table:style-name="ce6" office:value-type="string">
            <text:p>Rua Monte Cardoso, São Paulo - SP, Brasil;</text:p>
          </table:table-cell>
          <table:table-cell table:style-name="ce6" office:value-type="string">
            <text:p>Rua Monte Cardoso com Alto Belo. Vila Antonieta</text:p>
          </table:table-cell>
          <table:table-cell table:number-columns-repeated="1012"/>
        </table:table-row>
        <table:table-row table:style-name="ro3">
          <table:table-cell table:style-name="ce2" office:value-type="float" office:value="4289">
            <text:p>4289</text:p>
          </table:table-cell>
          <table:table-cell table:style-name="ce2" office:value-type="string">
            <text:p>ARV009</text:p>
          </table:table-cell>
          <table:table-cell table:style-name="ce4" office:value-type="date" office:date-value="2014-12-06">
            <text:p>6/12/2014</text:p>
          </table:table-cell>
          <table:table-cell table:style-name="ce6" office:value-type="string">
            <text:p>Aricanduva / Vila Formosa</text:p>
          </table:table-cell>
          <table:table-cell table:style-name="ce6" office:value-type="string">
            <text:p>Rafael Tavares da Silva; Hilda Maria A.; Lidiomar Barbosa da Silva; Osvaldo Dias dos Santos; Sidnei Castilho dias; Valter Luiz Soare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text:p>
          </table:table-cell>
          <table:table-cell table:style-name="ce6" office:value-type="string">
            <text:p>Casa de apoio às mulheres que sofrem violência.</text:p>
          </table:table-cell>
          <table:table-cell table:style-name="ce6"/>
          <table:table-cell table:style-name="ce6" office:value-type="string">
            <text:p>Vila Carrão - local a definir.</text:p>
          </table:table-cell>
          <table:table-cell table:number-columns-repeated="1012"/>
        </table:table-row>
        <table:table-row table:style-name="ro4">
          <table:table-cell table:style-name="ce2" office:value-type="float" office:value="5535">
            <text:p>5535</text:p>
          </table:table-cell>
          <table:table-cell table:style-name="ce2" office:value-type="string">
            <text:p>ARV010</text:p>
          </table:table-cell>
          <table:table-cell table:style-name="ce4" office:value-type="date" office:date-value="2014-12-06">
            <text:p>6/12/2014</text:p>
          </table:table-cell>
          <table:table-cell table:style-name="ce6" office:value-type="string">
            <text:p>Aricanduva / Vila Formosa</text:p>
          </table:table-cell>
          <table:table-cell table:style-name="ce6" office:value-type="string">
            <text:p>Durval Bologna;</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M</text:p>
          </table:table-cell>
          <table:table-cell table:style-name="ce6" office:value-type="string">
            <text:p>A proposta tem por objetivo a unificação da "ZEUPs", relativas a quadra "AT 17" em direção Av. Guilherme Giorgi e Av. Eduardo Cotraing, hoje descrita como "ZM". O motivo para que essa união ocorra está em evitar o não desenvolvimento de uma área em detrimento de outra (anexar) e aproveitar os incentivos habitacionais e de transporte proposta pelo eixo.</text:p>
          </table:table-cell>
          <table:table-cell table:style-name="ce6" office:value-type="string">
            <text:p>Rua Bailique, São Paulo - SP, Brasil; Avenida Guilherme Giorgi - Vila Carrão, São Paulo - SP, Brasil;</text:p>
          </table:table-cell>
          <table:table-cell table:style-name="ce6" office:value-type="string">
            <text:p>Av. Guilherme Giorgi</text:p>
          </table:table-cell>
          <table:table-cell table:number-columns-repeated="1012"/>
        </table:table-row>
        <table:table-row table:style-name="ro4">
          <table:table-cell table:style-name="ce2" office:value-type="float" office:value="5490">
            <text:p>5490</text:p>
          </table:table-cell>
          <table:table-cell table:style-name="ce2" office:value-type="string">
            <text:p>ITA001</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Mario Ribeiro Miranda; José Wilson de Morais; Wasley Rodrigues Gonçalves; Elias Vieira dos Santos; Tatiana Corrêa Silva; Josefa Floripe Firmino; Fabiane Abreu da Rocha; Fabio Roberto da Silva; Delfino Pedro da Silva Junior;</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O incentivo seja ampliado para toda a região independente do uso. Isto é comércio, indústria, serviços-Itaquera, inclusive locais de reunião. Incentivos fiscais - construção e manutenção.</text:p>
          </table:table-cell>
          <table:table-cell table:style-name="ce6" table:number-columns-repeated="2"/>
          <table:table-cell table:number-columns-repeated="1012"/>
        </table:table-row>
        <table:table-row table:style-name="ro4">
          <table:table-cell table:style-name="ce2" office:value-type="float" office:value="5491">
            <text:p>5491</text:p>
          </table:table-cell>
          <table:table-cell table:style-name="ce2" office:value-type="string">
            <text:p>ITA002</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Elias Vieira dos Santos; Tatiana Corrêa Silva; Josefa Floripe Firmino; Fabiane Abreu da Rocha; Fabio Roberto da Silva; Delfino Pedro da Silva Junior; Wasley Rodrigues Gonçalves; José Wilson de Morais; Marcelo Alexandre Gome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Zoneamento: Não transformar áreas públicas (praças) já estabelecidas em ZEIS2. Pelo estabelecido atual permite substituir praças por edificações. Não concordamos com este mapeamento.</text:p>
          </table:table-cell>
          <table:table-cell table:style-name="ce6" table:number-columns-repeated="2"/>
          <table:table-cell table:number-columns-repeated="1012"/>
        </table:table-row>
        <table:table-row table:style-name="ro8">
          <table:table-cell table:style-name="ce2" office:value-type="float" office:value="5492">
            <text:p>5492</text:p>
          </table:table-cell>
          <table:table-cell table:style-name="ce2" office:value-type="string">
            <text:p>ITA003</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Gustavo Feliciano Alexandre; Fernando Rodrigues Deli; Edivaldo Batista do Carmo; Aline Aparecida de Jesus Alves; Tatiana Alves da Silva; Mariana dos Santos Rodrigues; Cleuza Aparecida Alves Tavares; Dina de Jesus Machado; Kowiti Wad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text:p>
          </table:table-cell>
          <table:table-cell table:style-name="ce6" office:value-type="string">
            <text:p>Que compatibilize as ZEIS com os comércios e serviços existentes, bem como com áreas verdes no externo. OBS: Que seja agilizado as vias habilitação de saneamento básico.</text:p>
          </table:table-cell>
          <table:table-cell table:style-name="ce6" office:value-type="string">
            <text:p>Victório Santim - Vila Carmosina, São Paulo - SP, Brasil; Rua Shinzaburo Mizutani - Parque do Carmo, São Paulo - SP, 08290-010, Brasil;</text:p>
          </table:table-cell>
          <table:table-cell table:style-name="ce6" office:value-type="string">
            <text:p>Próximo Cemitério Itaquera</text:p>
          </table:table-cell>
          <table:table-cell table:number-columns-repeated="1012"/>
        </table:table-row>
        <table:table-row table:style-name="ro9">
          <table:table-cell table:style-name="ce2" office:value-type="float" office:value="5493">
            <text:p>5493</text:p>
          </table:table-cell>
          <table:table-cell table:style-name="ce2" office:value-type="string">
            <text:p>ITA004</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Gustavo Feliciano Alexandre; Fernando Rodrigues Deli; Edivaldo Batista do Carmo; Aline Aparecida de Jesus Alves; Tatiana Alves da Silva; Mariana dos Santos Rodrigues; Cleuza Aparecida Alves Tavares; Dina de Jesus Machado; Kowiti Wad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Necessidade de delimitação exata da APA do Carmo em conformidade a legislação ambiental referente: quadrante 18/19/BC. Parque do Carmo precisa constar como ZEPAM, bem como a sua área de expansão definida pelo decreto municipal 50.200/2008 quadrante 18-19/BA. Sesc Itaquera, que no plano regional de 2004 constava como ZLT precisa passar a ser ZPDS, quadrante 19/BA. Compatibilizar a lei de zoneamento como a zona de amortecimento do Parque Natural Municipal Fazenda do Carmo conforme plano de manejo publicado no Diário Oficial quadrantes 18-19/AZ e 18-19-20/BB, BC, BD.</text:p>
          </table:table-cell>
          <table:table-cell table:style-name="ce6" office:value-type="string">
            <text:p>Avenida Afonso de Sampaio e Sousa, São Paulo - SP, Brasil; Avenida Aricanduva, 10011-12011 - Jardim Nove de Julho, São Paulo - SP, Brasil; Avenida Jacu Pêssego/Nova Trabalhadores, 3171-3789 - Itaquera, São Paulo - SP, 08260-001, Brasil; Rua Tineciro Icibaci, São Paulo - SP, Brasil;</text:p>
          </table:table-cell>
          <table:table-cell table:style-name="ce6" office:value-type="string">
            <text:p>Apa do Carmo e entorno</text:p>
          </table:table-cell>
          <table:table-cell table:number-columns-repeated="1012"/>
        </table:table-row>
        <table:table-row table:style-name="ro8">
          <table:table-cell table:style-name="ce2" office:value-type="float" office:value="5494">
            <text:p>5494</text:p>
          </table:table-cell>
          <table:table-cell table:style-name="ce2" office:value-type="string">
            <text:p>ITA005</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Zezila Santos; Deo Mario Pitanga de Oliveira; José Arcanjo de Araujo; Teresinha Bezerra de Lima; Maria do Socorro Alves; Maria Pereira de Holanda; Waldomira de Paula; Fátima Maria Gonçalves Furtado; Antonio Mauro da Sil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Zona Mista: José Bonifácio Z2 Nadir Farah Maluf Av. Jard. Tamoio Av. Jacú Pêssego Rua Agrimensor Sugaya Rua João Batista Conte Rua Luis Mateus Zona Mista C.A.E Carvalho Av. Águia de Haia Rua Ernesto Souza Cruz Zona mista Parque do Carmo R. Maria Luiza de Onório Rua Sampaio Souza Rua Adriano Bertoga Rua São Teodoro Av. Aricanduva Av. Líder</text:p>
          </table:table-cell>
          <table:table-cell table:style-name="ce6" office:value-type="string">
            <text:p>Parque do Carmo, São Paulo - SP, Brasil;</text:p>
          </table:table-cell>
          <table:table-cell table:style-name="ce6" office:value-type="string">
            <text:p>José Bonifácio / C.A.E Carvalho / Parque do Carmo</text:p>
          </table:table-cell>
          <table:table-cell table:number-columns-repeated="1012"/>
        </table:table-row>
        <table:table-row table:style-name="ro8">
          <table:table-cell table:style-name="ce2" office:value-type="float" office:value="5495">
            <text:p>5495</text:p>
          </table:table-cell>
          <table:table-cell table:style-name="ce2" office:value-type="string">
            <text:p>ITA006</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Juliana Camilo Rosa; Elmice Silva de Araujo; Roseli Aparecida Marinho Magalhães; Verônica Maria do Nascimento; Ilda Dionizio de Jesus da Silva; Devit Lamarque; Manoel Joaquim dos Santos; Samara dos Reis Santos; Gisele Carvalho da Silva; Marli da Cruz Romã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Mista</text:p>
          </table:table-cell>
          <table:table-cell table:style-name="ce6" office:value-type="string">
            <text:p>Lixeiras ecológicas (Operação Urbana em curso).</text:p>
          </table:table-cell>
          <table:table-cell table:style-name="ce6"/>
          <table:table-cell table:style-name="ce6" office:value-type="string">
            <text:p>Região Central de Itaquera</text:p>
          </table:table-cell>
          <table:table-cell table:number-columns-repeated="1012"/>
        </table:table-row>
        <table:table-row table:style-name="ro8">
          <table:table-cell table:style-name="ce2" office:value-type="float" office:value="5496">
            <text:p>5496</text:p>
          </table:table-cell>
          <table:table-cell table:style-name="ce2" office:value-type="string">
            <text:p>ITA007</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Juliana Camilo Rosa; Roseli Aparecida Marinho Magalhães; Verônica Maria do Nascimento; Ilda Dionizio de Jesus da Silva; Devit Lamarque; Manoel Joaquim dos Santos; Samara dos Reis Santos; Gisele Carvalho da Silva; Marli da Cruz Romão; Elmice Silva de Arauj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Mista</text:p>
          </table:table-cell>
          <table:table-cell table:style-name="ce6" office:value-type="string">
            <text:p>Segurança (policiamento nas ruas com mais frequência).</text:p>
          </table:table-cell>
          <table:table-cell table:style-name="ce6"/>
          <table:table-cell table:style-name="ce6" office:value-type="string">
            <text:p>Toda Região Central de Itaquera</text:p>
          </table:table-cell>
          <table:table-cell table:number-columns-repeated="1012"/>
        </table:table-row>
        <table:table-row table:style-name="ro8">
          <table:table-cell table:style-name="ce2" office:value-type="float" office:value="5497">
            <text:p>5497</text:p>
          </table:table-cell>
          <table:table-cell table:style-name="ce2" office:value-type="string">
            <text:p>ITA008</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Gustavo Feliciano Alexandre; Fernando Rodrigues Deli; Edivaldo Batista do Carmo; Aline Aparecida de Jesus Alves; Tatiana Alves da Silva; Mariana dos Santos Rodrigues; Cleuza Aparecida Alves Tavares; Dina de Jesus Machado; Kowiti Wad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PI</text:p>
          </table:table-cell>
          <table:table-cell table:style-name="ce6" office:value-type="string">
            <text:p>Independente de já estar como ZPI, há necessidade urgente de resolver a regularização fundiária. Alargamento viário.</text:p>
          </table:table-cell>
          <table:table-cell table:style-name="ce6" office:value-type="string">
            <text:p>Avenida Jacu-Pêssego Nova Trabalhadores, 1423 - Vila Jacui, São Paulo - SP, Brasil;</text:p>
          </table:table-cell>
          <table:table-cell table:style-name="ce6" office:value-type="string">
            <text:p>Colônia Itaquera</text:p>
          </table:table-cell>
          <table:table-cell table:number-columns-repeated="1012"/>
        </table:table-row>
        <table:table-row table:style-name="ro4">
          <table:table-cell table:style-name="ce2" office:value-type="float" office:value="5498">
            <text:p>5498</text:p>
          </table:table-cell>
          <table:table-cell table:style-name="ce2" office:value-type="string">
            <text:p>ITA009</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Marcello Nascimento de Jesus;</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Destinação de área pública do município (Cohab) para espaço de cultura e lazer para a comunidade do conjunto Jose Bonifácio. Atualmente a Cohab II conta com mais de 200 mil habitantes e escassas áreas de lazer e cultura para a população. A juventude se ocupa com utilização de drogas (alcoólicas e ilícitas), alto índice de vulnerabilidade social, etc.</text:p>
          </table:table-cell>
          <table:table-cell table:style-name="ce6" office:value-type="string">
            <text:p>Avenida Professor João Batista Conti, São Paulo - SP, 08255-210, Brasil;</text:p>
          </table:table-cell>
          <table:table-cell table:style-name="ce6" office:value-type="string">
            <text:p>Av. Prof. João batista Conti 1445 antigo 1271. Salas Comerciais do Cohab</text:p>
          </table:table-cell>
          <table:table-cell table:number-columns-repeated="1012"/>
        </table:table-row>
        <table:table-row table:style-name="ro4">
          <table:table-cell table:style-name="ce2" office:value-type="float" office:value="5499">
            <text:p>5499</text:p>
          </table:table-cell>
          <table:table-cell table:style-name="ce2" office:value-type="string">
            <text:p>ITA010</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Fátima Maria Gonçalves Furtado; Zezila Santos; Teresinha Bezerra de Lima; José Arcanjo de Araujo; Deo Mario Pitanga de Oliveira; Maria Pereira de Holanda; Antonio Mauro da Silva; Maria do Socorro Alve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Corredores de ônibus. São Mateus para Guarulhos com adensamento para a via Imperador com Itaim Ernesto Souza Cruz com Jacú Pêssego Ragueb Chohfi para São Mateus e Guaianases (com verde meio ambiente)</text:p>
          </table:table-cell>
          <table:table-cell table:style-name="ce6" table:number-columns-repeated="2"/>
          <table:table-cell table:number-columns-repeated="1012"/>
        </table:table-row>
        <table:table-row table:style-name="ro4">
          <table:table-cell table:style-name="ce2" office:value-type="float" office:value="5500">
            <text:p>5500</text:p>
          </table:table-cell>
          <table:table-cell table:style-name="ce2" office:value-type="string">
            <text:p>ITA011</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Elias Vieira dos Santos; Marcelo Alexandre Gomes; José Wilson de Morais; Fabiane Abreu da Rocha; Tatiana Corrêa Silva; Josefa Floripe Firmino; Jorge Pedroso; Fabio Roberto da Silva; Delfino Pedro da Silva Junior; Mario Ribeiro Mirand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Mista</text:p>
          </table:table-cell>
          <table:table-cell table:style-name="ce6" office:value-type="string">
            <text:p>PG. 23 - Largura da via Se atentar a tipologia da ampliação dos usos a serem autorizados pela nova lei. Verificar com cuidado esta abertura devido a mobilidade populacional, ruído, meio ambiente para não ocorrer a interação da população desta via.</text:p>
          </table:table-cell>
          <table:table-cell table:style-name="ce6"/>
          <table:table-cell table:style-name="ce6" office:value-type="string">
            <text:p>Vias locais como um topo</text:p>
          </table:table-cell>
          <table:table-cell table:number-columns-repeated="1012"/>
        </table:table-row>
        <table:table-row table:style-name="ro10">
          <table:table-cell table:style-name="ce2" office:value-type="float" office:value="5501">
            <text:p>5501</text:p>
          </table:table-cell>
          <table:table-cell table:style-name="ce2" office:value-type="string">
            <text:p>ITA012</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Eliana Maurelli;</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Área com nascentes d´água, forma um córrego ainda com peixinhos, esse córrego é responsável por inúmeras aves que sobrevoam a área, com pouca mata ciliar, deve ser considerada de extrema importância para drenagem do bairro, considerando ser um local geograficamente mais baixo conjunto José Bonifácio. Obs.: Já existe um ofício na secretaria do verde,solicitando o reconhecimento da área, como extensão do parque linear Guaratiba, corredor verde,como: parque das nascentes.</text:p>
          </table:table-cell>
          <table:table-cell table:style-name="ce6" office:value-type="string">
            <text:p>Rua Cristóvão de Salamanca - Conjunto Residencial José Bonifacio, São Paulo - SP, Brasil; Rua Ken Sugaya - Itaquera, São Paulo - SP, Brasil;</text:p>
          </table:table-cell>
          <table:table-cell table:style-name="ce6" office:value-type="string">
            <text:p>Área das antigas chácaras da Cohab II.</text:p>
          </table:table-cell>
          <table:table-cell table:number-columns-repeated="1012"/>
        </table:table-row>
        <table:table-row table:style-name="ro6">
          <table:table-cell table:style-name="ce2" office:value-type="float" office:value="5502">
            <text:p>5502</text:p>
          </table:table-cell>
          <table:table-cell table:style-name="ce2" office:value-type="string">
            <text:p>ITA013</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Zezila Santos;</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number-columns-repeated="2"/>
          <table:table-cell table:style-name="ce6" office:value-type="string">
            <text:p>Rua Major Vitorino de Souza Rocha - Vila Santa Teresinha, São Paulo - SP, Brasil;</text:p>
          </table:table-cell>
          <table:table-cell table:style-name="ce6" office:value-type="string">
            <text:p>Rua Major Vitorino de Souza Rocha Praça José Félix Lisboa// Creche Vila Santa Teresinha</text:p>
          </table:table-cell>
          <table:table-cell table:number-columns-repeated="1012"/>
        </table:table-row>
        <table:table-row table:style-name="ro3">
          <table:table-cell table:style-name="ce2" office:value-type="float" office:value="5504">
            <text:p>5504</text:p>
          </table:table-cell>
          <table:table-cell table:style-name="ce2" office:value-type="string">
            <text:p>ITA014</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Carlos de Almeida;</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number-columns-repeated="2"/>
          <table:table-cell table:style-name="ce6" office:value-type="string">
            <text:p>Rua Major Vitorino de Souza Rocha - Vila Santa Teresinha, São Paulo - SP, Brasil;</text:p>
          </table:table-cell>
          <table:table-cell table:style-name="ce6" office:value-type="string">
            <text:p>Ao lado da creche Vila Santa Teresinha. Rua Major Vitorino de Souza Rocha, Praça José Féix Lisboa.</text:p>
          </table:table-cell>
          <table:table-cell table:number-columns-repeated="1012"/>
        </table:table-row>
        <table:table-row table:style-name="ro3">
          <table:table-cell table:style-name="ce2" office:value-type="float" office:value="5506">
            <text:p>5506</text:p>
          </table:table-cell>
          <table:table-cell table:style-name="ce2" office:value-type="string">
            <text:p>ITA015</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Maria Aparecida Nunes;</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number-columns-repeated="2"/>
          <table:table-cell table:style-name="ce6" office:value-type="string">
            <text:p>Rua Major Vitorino de Souza Rocha - Vila Santa Teresinha, São Paulo - SP, Brasil;</text:p>
          </table:table-cell>
          <table:table-cell table:style-name="ce6" office:value-type="string">
            <text:p>Ao lado da creche Vila Santa Teresinha. Rua Major Vitorino de Souza Rocha, Praça José Félix Lisboa.</text:p>
          </table:table-cell>
          <table:table-cell table:number-columns-repeated="1012"/>
        </table:table-row>
        <table:table-row table:style-name="ro3">
          <table:table-cell table:style-name="ce2" office:value-type="float" office:value="5509">
            <text:p>5509</text:p>
          </table:table-cell>
          <table:table-cell table:style-name="ce2" office:value-type="string">
            <text:p>ITA016</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Delfino Pedro da Silva Junior;</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Proponho que o eixo da Jacu Pêssego conceda benefícios fiscais para empresas comercias, e não aquelas para empresas prestadoras de serviços. Localização: Eixo da Jacu Pêssego, da execução Dom Bosco até "ZPI",lado carmozina.</text:p>
          </table:table-cell>
          <table:table-cell table:style-name="ce6" table:number-columns-repeated="2"/>
          <table:table-cell table:number-columns-repeated="1012"/>
        </table:table-row>
        <table:table-row table:style-name="ro11">
          <table:table-cell table:style-name="ce2" office:value-type="float" office:value="5514">
            <text:p>5514</text:p>
          </table:table-cell>
          <table:table-cell table:style-name="ce2" office:value-type="string">
            <text:p>ITA017</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Maria do Socorro Alves;</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A área de ocupação Morro Córrego do Céu Aberto. Moradias irregulares - Área abandonada do CDHU, a mais de vinte cinco anos. Tornando-se área de utilidade pública, porque transformando-se em uma cracolândia comprovada. Este uso tem que ser utilizado em utilidade mista. Existia um riacho, em 2003 foi aterrado (aterro); e agora ficamos a mercê, e falta de política pública. O lixão e construção de barracos em acima do induto e começa na terra brasileira. Solicitamos que transformem o setor em ZEIS - Zona Leste, Conj. Hab. Águia de Haia - Itaquera, porque nada existe para nós. Conselheira do orçamento participativo Zona leste -Itaquera e que nada temos para o idoso. Necessitamos de equipamentos para todos nós da região.</text:p>
          </table:table-cell>
          <table:table-cell table:style-name="ce6" office:value-type="string">
            <text:p>Rua Arbela - Cidade Antonio Estevão de Carvalho, São Paulo - SP, Brasil; Avenida Caititu, São Paulo - SP, 08225-380, Brasil; Rua Subragi - Itaquera, São Paulo - SP, Brasil;</text:p>
          </table:table-cell>
          <table:table-cell table:style-name="ce6" office:value-type="string">
            <text:p>Águia de Haia, C.A.E Carvalho</text:p>
          </table:table-cell>
          <table:table-cell table:number-columns-repeated="1012"/>
        </table:table-row>
        <table:table-row table:style-name="ro6">
          <table:table-cell table:style-name="ce2" office:value-type="float" office:value="5515">
            <text:p>5515</text:p>
          </table:table-cell>
          <table:table-cell table:style-name="ce2" office:value-type="string">
            <text:p>ITA018</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Pedro Francisco Tisovec;</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PI</text:p>
          </table:table-cell>
          <table:table-cell table:style-name="ce6" office:value-type="string">
            <text:p>A ZPI para permitir indústrias e atividades que necessitam terrenos grandes não deverá obrigar a abertura de vias públicas, nem restringir comprimento máximo das frentes dos lotes.</text:p>
          </table:table-cell>
          <table:table-cell table:style-name="ce6" office:value-type="string">
            <text:p>Avenida Jacu-Pêssego Nova Trabalhadores - Vila Jacui, São Paulo - SP, 08260-005, Brasil;</text:p>
          </table:table-cell>
          <table:table-cell table:style-name="ce6"/>
          <table:table-cell table:number-columns-repeated="1012"/>
        </table:table-row>
        <table:table-row table:style-name="ro3">
          <table:table-cell table:style-name="ce2" office:value-type="float" office:value="5516">
            <text:p>5516</text:p>
          </table:table-cell>
          <table:table-cell table:style-name="ce2" office:value-type="string">
            <text:p>ITA019</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Pedro Francisco Tisovec;</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PI</text:p>
          </table:table-cell>
          <table:table-cell table:style-name="ce6" office:value-type="string">
            <text:p>Proponho que a ZPI altere o gabarito para 28 metros. Motivo: Na área de influência da Jacu Pêssego coeficiente máximo é quatro pelo plano diretor. Lei 16.050/14. O gabarito atual (15 metros) impede o melhor uso dos lotes.</text:p>
          </table:table-cell>
          <table:table-cell table:style-name="ce6" office:value-type="string">
            <text:p>Avenida Jacu-Pêssego Nova Trabalhadores - Vila Jacui, São Paulo - SP, 08260-005, Brasil;</text:p>
          </table:table-cell>
          <table:table-cell table:style-name="ce6" office:value-type="string">
            <text:p>Todo zoneamento ZPI Itaquera Av. Jacu Pessego e área de toda ZPI.</text:p>
          </table:table-cell>
          <table:table-cell table:number-columns-repeated="1012"/>
        </table:table-row>
        <table:table-row table:style-name="ro12">
          <table:table-cell table:style-name="ce2" office:value-type="float" office:value="5517">
            <text:p>5517</text:p>
          </table:table-cell>
          <table:table-cell table:style-name="ce2" office:value-type="string">
            <text:p>ITA020</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Pedro Francisco Tisovec;</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EIS</text:p>
          </table:table-cell>
          <table:table-cell table:style-name="ce6" office:value-type="string">
            <text:p>Nas ZEIS é permitido uso misto 20% do coeficiente do lote. Proponho que possa ser construído o uso NR (Não residencial) e que possa receber o auto de conclusão parcial e condicionado à conclusão das habitações num prazo de vinte quatro meses sob pena de cassação do mesmo, caso as residencias não sejam concluídas e entregues. Motivo: Se este mecanismo legal/administrativo não for utilizado/adotado ninguém poderá usar uso "comercial", serviço industrial e institucional rapidamente tendo que aguardar as edificações residenciais ficarem prontas. Não será gerado renda/emprego rapidamente. Moradia é importante mas locais de trabalho/emprego/renda dentro das ZEIS é mais importante.</text:p>
          </table:table-cell>
          <table:table-cell table:style-name="ce6" office:value-type="string">
            <text:p>Avenida Professor João Batista Conti, São Paulo - SP, 08255-210, Brasil;</text:p>
          </table:table-cell>
          <table:table-cell table:style-name="ce6" office:value-type="string">
            <text:p>Todas ZEIS 1,2,3,4,e 5.</text:p>
          </table:table-cell>
          <table:table-cell table:number-columns-repeated="1012"/>
        </table:table-row>
        <table:table-row table:style-name="ro13">
          <table:table-cell table:style-name="ce2" office:value-type="float" office:value="5519">
            <text:p>5519</text:p>
          </table:table-cell>
          <table:table-cell table:style-name="ce2" office:value-type="string">
            <text:p>ITA021</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Pedro Francisco Tisovec;</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Em lotes com IPTU ou Incra acima de 5.000 (cinco mil metros quadrados) que tenham área arborizada/preservada recebam pagamento por serviços ambientais pagos aos legítimos proprietários, não se admitindo este pagamento em áreas invadidas e/ou com esbulho possessório. Motivo: Não se pode deixar um maravilhoso mecanismo de incentivo à preservação ambiental, seja desvirado e incentive invasões de áreas naturais. Semelhante à restrição de reforma agrária em áreas incra invadidas.</text:p>
          </table:table-cell>
          <table:table-cell table:style-name="ce6" table:number-columns-repeated="2"/>
          <table:table-cell table:number-columns-repeated="1012"/>
        </table:table-row>
        <table:table-row table:style-name="ro2">
          <table:table-cell table:style-name="ce2" office:value-type="float" office:value="5534">
            <text:p>5534</text:p>
          </table:table-cell>
          <table:table-cell table:style-name="ce2" office:value-type="string">
            <text:p>ITA022</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Carlos Roberto de Sena; Manoel Juscelino Ramos; Alice Foeger da Silva; Jocelia Francisca de Sales; Nazario Tadeu Santana; Maria Nelma Francisca de Sales; Joseane Sales do Nascimento; Alexandre Gome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Após a regularização fundiária estar completa para as áreas de ZEIS I, ser transformada para ZM.</text:p>
          </table:table-cell>
          <table:table-cell table:style-name="ce6" table:number-columns-repeated="2"/>
          <table:table-cell table:number-columns-repeated="1012"/>
        </table:table-row>
        <table:table-row table:style-name="ro4">
          <table:table-cell table:style-name="ce2" office:value-type="float" office:value="5522">
            <text:p>5522</text:p>
          </table:table-cell>
          <table:table-cell table:style-name="ce2" office:value-type="string">
            <text:p>ITA023</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Pedro Francisco Tisovec;</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EIS</text:p>
          </table:table-cell>
          <table:table-cell table:style-name="ce6" office:value-type="string">
            <text:p>Que a lei de zoneamento estabeleça que qualquer lei de regularização de edificações que venha a ser editada, isente de pagamento de " outorga onerosa de regularização" das atitudes NR (Não residenciais) e R (Residenciais) nos perímetros das ZEIS em toda área urbana da cidade/município, mesmo que ultrapassado o coeficiente básico do lote.</text:p>
          </table:table-cell>
          <table:table-cell table:style-name="ce6"/>
          <table:table-cell table:style-name="ce6" office:value-type="string">
            <text:p>Todo município de São Paulo (Quero lembrar que o município continua existindo) Todas ZEIS 1,2,3,4,5.</text:p>
          </table:table-cell>
          <table:table-cell table:number-columns-repeated="1012"/>
        </table:table-row>
        <table:table-row table:style-name="ro8">
          <table:table-cell table:style-name="ce2" office:value-type="float" office:value="5518">
            <text:p>5518</text:p>
          </table:table-cell>
          <table:table-cell table:style-name="ce2" office:value-type="string">
            <text:p>ITA024</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Juliana Camilo Rosa; Verônica Maria do Nascimento; Ilda Dionizio de Jesus da Silva; Devit Lamarque; Manoel Joaquim dos Santos; Samara dos Reis Santos; Gisele Carvalho da Silva; Marli da Cruz Romão; Roseli Aparecida Marinho Magalhães; Elmice Silva de Arauj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Hospital para a mulher (voltado só para as mulheres).</text:p>
          </table:table-cell>
          <table:table-cell table:style-name="ce6" office:value-type="string">
            <text:p>Avenida Miguel Ignácio Curi, 111 - Vila Carmosina, São Paulo - SP, 08295-005, Brasil;</text:p>
          </table:table-cell>
          <table:table-cell table:style-name="ce6" office:value-type="string">
            <text:p>Próximo do Metrô Itaquera, estádio Arena Corinthians</text:p>
          </table:table-cell>
          <table:table-cell table:number-columns-repeated="1012"/>
        </table:table-row>
        <table:table-row table:style-name="ro2">
          <table:table-cell table:style-name="ce2" office:value-type="float" office:value="5520">
            <text:p>5520</text:p>
          </table:table-cell>
          <table:table-cell table:style-name="ce2" office:value-type="string">
            <text:p>ITA025</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Abel Castilho; Claudia Nunes Pereira; Maria do Socorro Pereira de Souza; Sergio de Lima Lopes; Sergio Jose Oliveira; Adriana Honorato B. dos Santos; Bruna Mirante da Paixã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A regularização para as áreas de ZEIS I nas extensões de Itaquera.</text:p>
          </table:table-cell>
          <table:table-cell table:style-name="ce6" table:number-columns-repeated="2"/>
          <table:table-cell table:number-columns-repeated="1012"/>
        </table:table-row>
        <table:table-row table:style-name="ro14">
          <table:table-cell table:style-name="ce2" office:value-type="float" office:value="5523">
            <text:p>5523</text:p>
          </table:table-cell>
          <table:table-cell table:style-name="ce2" office:value-type="string">
            <text:p>ITA026</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Waldomira de Paula;</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Mesma proposta do bairro. Estamos há muitos anos esperando pelo posto de saúde e temos o terreno. Este terreno fica na Rua Francisco Garcia. Temos um transporte bem precário, os motoristas maltratam os idosos. O bairro da Vila Verde está abandonado, calçadas e muito mato. Também tem a rede da Eletropaulo abandonada com muito lixo e precisa também para os ônibus cobertura e banco. Estamos precisando de creche.</text:p>
          </table:table-cell>
          <table:table-cell table:style-name="ce6" office:value-type="string">
            <text:p>Rua Francisco Garcia - Vila Verde, São Paulo - SP, Brasil;</text:p>
          </table:table-cell>
          <table:table-cell table:style-name="ce6"/>
          <table:table-cell table:number-columns-repeated="1012"/>
        </table:table-row>
        <table:table-row table:style-name="ro8">
          <table:table-cell table:style-name="ce2" office:value-type="float" office:value="5524">
            <text:p>5524</text:p>
          </table:table-cell>
          <table:table-cell table:style-name="ce2" office:value-type="string">
            <text:p>ITA027</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Silvania Lopes dos Santos; Edilene Alves Duarte; Raimunda Maria R. Candido; Tatiana de Ramon Azevedo; Luciane Araujo Silva Afonso; Jocilene Barbosa Santos; Josefa A. Mariano; Maria Olária dos Santos; Alexandre Ionacio da Cruz; Gevaneide Silva dos Santo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PEC</text:p>
          </table:table-cell>
          <table:table-cell table:style-name="ce6" office:value-type="string">
            <text:p>Tornar a Praça Brasil em ZEPEC que se concentra em ZEU.</text:p>
          </table:table-cell>
          <table:table-cell table:style-name="ce6" office:value-type="string">
            <text:p>Rua Salim Farah Maluf - Vila Graciosa, São Paulo - SP, Brasil; Rua Alfredo Ricci - Conjunto Residencial José Bonifacio, São Paulo - SP, Brasil;</text:p>
          </table:table-cell>
          <table:table-cell table:style-name="ce6"/>
          <table:table-cell table:number-columns-repeated="1012"/>
        </table:table-row>
        <table:table-row table:style-name="ro5">
          <table:table-cell table:style-name="ce2" office:value-type="float" office:value="5525">
            <text:p>5525</text:p>
          </table:table-cell>
          <table:table-cell table:style-name="ce2" office:value-type="string">
            <text:p>ITA028</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Bruna Mirante da Paixão; Adriana Honorato B. dos Santos; Paulo Rodrigo Garcia dos Santos; Maria do Socorro Pereira de Souza; Abel Castilho; Claudia Nunes Pereir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ZEU</text:p>
          </table:table-cell>
          <table:table-cell table:style-name="ce6" office:value-type="string">
            <text:p>- Espaço Cultural Semanal 1 - Praça Brasil - José Bonifácio</text:p>
          </table:table-cell>
          <table:table-cell table:style-name="ce6" office:value-type="string">
            <text:p>Avenida Professor Osvaldo de Oliveira - Conjunto Residencial José Bonifacio, São Paulo - SP, 08255-650, Brasil;</text:p>
          </table:table-cell>
          <table:table-cell table:style-name="ce6" office:value-type="string">
            <text:p>Itaquera - Guaianazes</text:p>
          </table:table-cell>
          <table:table-cell table:number-columns-repeated="1012"/>
        </table:table-row>
        <table:table-row table:style-name="ro5">
          <table:table-cell table:style-name="ce2" office:value-type="float" office:value="5526">
            <text:p>5526</text:p>
          </table:table-cell>
          <table:table-cell table:style-name="ce2" office:value-type="string">
            <text:p>ITA029</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Silvania Lopes dos Santos; Edilene Alves Duarte; Tatiana de Ramon Azevedo; Luciane Araujo Silva Afonso; Raimunda Maria R. Candido; Gevaneide Silva dos Santo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text:p>
          </table:table-cell>
          <table:table-cell table:style-name="ce6" office:value-type="float" office:value="6156153">
            <text:p>6156153</text:p>
          </table:table-cell>
          <table:table-cell table:style-name="ce6" office:value-type="string">
            <text:p>Avenida Nagib Farah Maluf, 1775-1847 - Conjunto Residencial José Bonifacio, São Paulo - SP, Brasil; Rua Virgínia Ferni, São Paulo - SP, Brasil;</text:p>
          </table:table-cell>
          <table:table-cell table:style-name="ce6" office:value-type="string">
            <text:p>Estação José Bonifácio</text:p>
          </table:table-cell>
          <table:table-cell table:number-columns-repeated="1012"/>
        </table:table-row>
        <table:table-row table:style-name="ro10">
          <table:table-cell table:style-name="ce2" office:value-type="float" office:value="5527">
            <text:p>5527</text:p>
          </table:table-cell>
          <table:table-cell table:style-name="ce2" office:value-type="string">
            <text:p>ITA030</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Tatiana de Ramon Azevedo; Luciane Araujo Silva Afonso; Josefa A. Mariano; Jocilene Barbosa Santos; Alexandre Ionacio da Cruz; Jocilene Barbosa Santos; Raimunda Maria R. Candido; Edilene Alves Duarte; Silvania Lopes dos Santos; Maria Olária dos Santo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DE</text:p>
          </table:table-cell>
          <table:table-cell table:style-name="ce6" office:value-type="string">
            <text:p>Tornar os espaços vazios em ZDE.</text:p>
          </table:table-cell>
          <table:table-cell table:style-name="ce6" office:value-type="string">
            <text:p>Avenida Nagib Farah Maluf - Conjunto Residencial José Bonifacio, São Paulo - SP, Brasil; Rua Augusto Carlos Bauman - Itaquera, São Paulo - SP, Brasil; Rua Virgínia Ferni, São Paulo - SP, Brasil; Rua Alfredo Ricci - Conjunto Residencial José Bonifacio, São Paulo - SP, Brasil;</text:p>
          </table:table-cell>
          <table:table-cell table:style-name="ce6"/>
          <table:table-cell table:number-columns-repeated="1012"/>
        </table:table-row>
        <table:table-row table:style-name="ro13">
          <table:table-cell table:style-name="ce2" office:value-type="float" office:value="5528">
            <text:p>5528</text:p>
          </table:table-cell>
          <table:table-cell table:style-name="ce2" office:value-type="string">
            <text:p>ITA031</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Flávia Sabrina dos Santos; Vanilda Dias da Silva; Julia Quintal do Amaral; Rogerio Corrêa Chaves Filho; Maria da Cruz Morais; Kleber Lopes Silva; Jose Ivo de Araujo da Silva; Marcos Brait Soares; Pedro Francisco Tisovec; Juliana Teixeir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Parque do Carmo grifado como ZEPAM, assim como Parque Raul Seixas. Área do antigo aterro sanitário de São Mateus, Cemitério Carmosina, Cemitério do Carmo, antiga pedreira de Luiz Matheus sejam ZRA. Dentro de todos os quadrantes citados devem ser grifadas todas as área remanescentes de mata, rios, terrenos sem utilização (ex.: Avenida Jacú Pêssego), praças, parques sejam tornadas em ZEPAM. Quadrante BC e BD área ao longo da Ragueb Choffi, Jacú Pêssego e Estrada do Iguatemi seja transformada em ZEPAM.</text:p>
          </table:table-cell>
          <table:table-cell table:style-name="ce6" table:number-columns-repeated="2"/>
          <table:table-cell table:number-columns-repeated="1012"/>
        </table:table-row>
        <table:table-row table:style-name="ro3">
          <table:table-cell table:style-name="ce2" office:value-type="float" office:value="5529">
            <text:p>5529</text:p>
          </table:table-cell>
          <table:table-cell table:style-name="ce2" office:value-type="string">
            <text:p>ITA032</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Adriana Honorato B. dos Santos; Bruna Mirante da Paixão; Abel Castilho; Claudia Nunes Pereira; Maria do Socorro Pereira de Souz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 2</text:p>
          </table:table-cell>
          <table:table-cell table:style-name="ce6" office:value-type="string">
            <text:p>Fazer valer a implantação dos equipamentos de saúde para as áreas ZEIS.</text:p>
          </table:table-cell>
          <table:table-cell table:style-name="ce6" table:number-columns-repeated="2"/>
          <table:table-cell table:number-columns-repeated="1012"/>
        </table:table-row>
        <table:table-row table:style-name="ro5">
          <table:table-cell table:style-name="ce2" office:value-type="float" office:value="5530">
            <text:p>5530</text:p>
          </table:table-cell>
          <table:table-cell table:style-name="ce2" office:value-type="string">
            <text:p>ITA033</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Flávia Sabrina dos Santos; Vanilda Dias da Silva; Julia Quintal do Amaral; Pedro Francisco Tisovec; Marcos Brait Soares; Jose Ivo de Araujo da Silva; Juliana Teixeira;</text:p>
          </table:table-cell>
          <table:table-cell table:style-name="ce6" office:value-type="string">
            <text:p>Oficina</text:p>
          </table:table-cell>
          <table:table-cell table:style-name="ce6" office:value-type="string">
            <text:p>Grupo</text:p>
          </table:table-cell>
          <table:table-cell table:style-name="ce6" office:value-type="string">
            <text:p>Cidade</text:p>
          </table:table-cell>
          <table:table-cell table:style-name="ce6"/>
          <table:table-cell table:style-name="ce6" office:value-type="string">
            <text:p>Propor que na lei de zoneamento seja proposto uma lei de regularização de edificações para o ano de 2015.</text:p>
          </table:table-cell>
          <table:table-cell table:style-name="ce6" table:number-columns-repeated="2"/>
          <table:table-cell table:number-columns-repeated="1012"/>
        </table:table-row>
        <table:table-row table:style-name="ro8">
          <table:table-cell table:style-name="ce2" office:value-type="float" office:value="5531">
            <text:p>5531</text:p>
          </table:table-cell>
          <table:table-cell table:style-name="ce2" office:value-type="string">
            <text:p>ITA034</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Manoel Juscelino Ramos; Alice Foeger da Silva; Carlos Roberto de Sena; Nazario Tadeu Santana; Joseane Sales do Nascimento; Maria Nelma Francisca de Sales; Jocelia Francisca de Sales; Alexandre Gomes; Anderson Stancov Fonsec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Qualificar os equipamentos culturais na área da subprefeitura de Itaquera.</text:p>
          </table:table-cell>
          <table:table-cell table:style-name="ce6" table:number-columns-repeated="2"/>
          <table:table-cell table:number-columns-repeated="1012"/>
        </table:table-row>
        <table:table-row table:style-name="ro2">
          <table:table-cell table:style-name="ce2" office:value-type="float" office:value="5532">
            <text:p>5532</text:p>
          </table:table-cell>
          <table:table-cell table:style-name="ce2" office:value-type="string">
            <text:p>ITA035</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Flávia Sabrina dos Santos; Vanilda Dias da Silva; Julia Quintal do Amaral; Pedro Francisco Tisovec; Adenilson José de Santana; Jose Ivo de Araujo da Silva; Marcos Brait Soares; Juliana Teixeir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Rever e propor ao distrito José Bonifácio identificação de áreas de Zona Mista dentro das ZEIS.</text:p>
          </table:table-cell>
          <table:table-cell table:style-name="ce6" table:number-columns-repeated="2"/>
          <table:table-cell table:number-columns-repeated="1012"/>
        </table:table-row>
        <table:table-row table:style-name="ro8">
          <table:table-cell table:style-name="ce2" office:value-type="float" office:value="5533">
            <text:p>5533</text:p>
          </table:table-cell>
          <table:table-cell table:style-name="ce2" office:value-type="string">
            <text:p>ITA036</text:p>
          </table:table-cell>
          <table:table-cell table:style-name="ce4" office:value-type="date" office:date-value="2014-12-06">
            <text:p>6/12/2014</text:p>
          </table:table-cell>
          <table:table-cell table:style-name="ce6" office:value-type="string">
            <text:p>Itaquera</text:p>
          </table:table-cell>
          <table:table-cell table:style-name="ce6" office:value-type="string">
            <text:p>Anderson Stancov Fonseca; Bruna Rodrigues Cerqueira; Alexandre Gomes; Nazario Tadeu Santana; Alice Foeger da Silva; Maria Nelma Francisca de Sales; Joseane Sales do Nascimento; Jocelia Francisca de Sales; Carlos Roberto de Sena; Manoel Juscelino Ramo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Estender incentivo urbanístico e fiscal para estabelecimentos comercial e industrial já existente.</text:p>
          </table:table-cell>
          <table:table-cell table:style-name="ce6"/>
          <table:table-cell table:style-name="ce6" office:value-type="string">
            <text:p>Centro Comercial de Itaquera</text:p>
          </table:table-cell>
          <table:table-cell table:number-columns-repeated="1012"/>
        </table:table-row>
        <table:table-row table:style-name="ro2">
          <table:table-cell table:style-name="ce2" office:value-type="float" office:value="4279">
            <text:p>4279</text:p>
          </table:table-cell>
          <table:table-cell table:style-name="ce2" office:value-type="string">
            <text:p>MBM001</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Gisléia Ferreira Dias; Ivanildo dos Santos; Luciano Alves Ferreira; Mauro Silva dos Santos; Vanessa Rodrigues da Silva; Maria Apareceida da Silva dos Santos; Josineide Maria dos Santos; Ricardo José da Sil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 Ampliação do ZEPAM para as ZEIS; - Queremos uma fábrica de reciclagem; - Não somos contra o parque,mas queremos incluir com moradia; - Solicitamos transporte público mais perto da área.</text:p>
          </table:table-cell>
          <table:table-cell table:style-name="ce6" office:value-type="string">
            <text:p>Av. Dos Funcionários Públicos - Chácara Sonho Azul, São Paulo - SP, Brasil; Rua Maria Trevisane, São Paulo - SP, 04965-150, Brasil;</text:p>
          </table:table-cell>
          <table:table-cell table:style-name="ce6" office:value-type="string">
            <text:p>Céu Vila do Sol</text:p>
          </table:table-cell>
          <table:table-cell table:number-columns-repeated="1012"/>
        </table:table-row>
        <table:table-row table:style-name="ro4">
          <table:table-cell table:style-name="ce2" office:value-type="float" office:value="4284">
            <text:p>4284</text:p>
          </table:table-cell>
          <table:table-cell table:style-name="ce2" office:value-type="string">
            <text:p>MBM002</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Josineide Maria dos Santos; Ricardo José da Silva; Maria Aparecida Rodrigues de Queiroz; Ivanildo dos Santos; Gisléia Ferreira Dias; Mauro Silva dos Santos; Vanessa Rodrigues da Silva; Luciano Alves Ferreir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 Ampliação do ZEPAM para as ZEIS; - Queremos uma fábrica de reciclagem; - Não somos contra,mas queremos incluir moradia; - Solicitamos transporte público mais perto da área.</text:p>
          </table:table-cell>
          <table:table-cell table:style-name="ce6" office:value-type="string">
            <text:p>Rua Maria Trevisane, São Paulo - SP, 04965-150, Brasil; Av. Dos Funcionários Públicos - Chácara Sonho Azul, São Paulo - SP, Brasil;</text:p>
          </table:table-cell>
          <table:table-cell table:style-name="ce6" office:value-type="string">
            <text:p>Céu Vila do Sol Nome da ocupação: Terra prometida</text:p>
          </table:table-cell>
          <table:table-cell table:number-columns-repeated="1012"/>
        </table:table-row>
        <table:table-row table:style-name="ro3">
          <table:table-cell table:style-name="ce2" office:value-type="float" office:value="4286">
            <text:p>4286</text:p>
          </table:table-cell>
          <table:table-cell table:style-name="ce2" office:value-type="string">
            <text:p>MBM003</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Jardeilson Horacio da Silva; Elizeu Morais de Souza; Genildo Santana de Sousa; Marineide Vicente Dias; Silvio Roberto Vieira dos Santos Filh;</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Ampliação das ZEPAM dentro da ZEIS parcialmente. Ampliação das ZEPAM para as ZEIS.</text:p>
          </table:table-cell>
          <table:table-cell table:style-name="ce6" office:value-type="string">
            <text:p>Rua Maria Trevisane, São Paulo - SP, 04965-150, Brasil;</text:p>
          </table:table-cell>
          <table:table-cell table:style-name="ce6" office:value-type="string">
            <text:p>Clube dos funcionários públicos</text:p>
          </table:table-cell>
          <table:table-cell table:number-columns-repeated="1012"/>
        </table:table-row>
        <table:table-row table:style-name="ro2">
          <table:table-cell table:style-name="ce2" office:value-type="float" office:value="4287">
            <text:p>4287</text:p>
          </table:table-cell>
          <table:table-cell table:style-name="ce2" office:value-type="string">
            <text:p>MBM004</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Josineide Maria dos Santos; Gisléia Ferreira Dias; Ivanildo dos Santos; Mauro Silva dos Santos; Luciano Alves Ferreira; Maria Aparecida Rodrigues de Queiroz; Vanessa Rodrigues da Silva; Ricardo José da Sil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 Ampliar do ZEPAM para as ZEIS; - Empresa de reciclagem; - Não somos contra o parque,mas queremos incluído habitação; - Queremos uma empresa de reciclagem no local/R. Maria Trevisane: Terra prometida; - Solicitamos transporte público, mais perto da área.</text:p>
          </table:table-cell>
          <table:table-cell table:style-name="ce6" office:value-type="string">
            <text:p>Rua Maria Trevisane, São Paulo - SP, 04965-150, Brasil;</text:p>
          </table:table-cell>
          <table:table-cell table:style-name="ce6" office:value-type="string">
            <text:p>Céu Vila do Sol Terra prometida</text:p>
          </table:table-cell>
          <table:table-cell table:number-columns-repeated="1012"/>
        </table:table-row>
        <table:table-row table:style-name="ro4">
          <table:table-cell table:style-name="ce2" office:value-type="float" office:value="4362">
            <text:p>4362</text:p>
          </table:table-cell>
          <table:table-cell table:style-name="ce2" office:value-type="string">
            <text:p>MBM005</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Luzia da Silva; Lindalva Maria da Cruz; Celso Joaquim de Santana; Robson Santos da Silva; Gilson Alves Garcia; Lucineide de Jesus G. Trindade; Marielza Melo Teixeira; Francisco Jurandi Marçal; Jane Ferreira da Silva; Jéssica Janiely Ferreira da Sil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Sul</text:p>
          </table:table-cell>
          <table:table-cell table:style-name="ce6" office:value-type="string">
            <text:p>Queremos que a área ZEPAM venha ter uma criação para ZEIS, uma pequena parte sem danificar o parque. Ampliação das ZEIS para o outro lado da rua Maria Trevizani.</text:p>
          </table:table-cell>
          <table:table-cell table:style-name="ce6" office:value-type="string">
            <text:p>Rua Maria Trevisane, São Paulo - SP, 04965-150, Brasil;</text:p>
          </table:table-cell>
          <table:table-cell table:style-name="ce6" office:value-type="string">
            <text:p>Jardim Vera Cruz</text:p>
          </table:table-cell>
          <table:table-cell table:number-columns-repeated="1012"/>
        </table:table-row>
        <table:table-row table:style-name="ro8">
          <table:table-cell table:style-name="ce2" office:value-type="float" office:value="4366">
            <text:p>4366</text:p>
          </table:table-cell>
          <table:table-cell table:style-name="ce2" office:value-type="string">
            <text:p>MBM006</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Gilson Alves Garcia; Luzia da Silva; Lindalva Maria da Cruz; Celso Joaquim de Santana; Robson Santos da Silva; Lucineide de Jesus G. Trindade; Marielza Melo Teixeira; Francisco Jurandi Marçal; Jéssica Janiely Ferreira da Silva; Jane Ferreira da Sil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Empresa de reciclagem no fundão da M´Boi Mirim. Pedimos um zoneamento que permita a instalação de cooperativa de reciclagem ou usina. 31 e 32 e AD e AE.</text:p>
          </table:table-cell>
          <table:table-cell table:style-name="ce6" office:value-type="string">
            <text:p>Estrada do M´Boi Mirim, São Paulo - SP, Brasil;</text:p>
          </table:table-cell>
          <table:table-cell table:style-name="ce6" office:value-type="string">
            <text:p>M´Boi Mirim</text:p>
          </table:table-cell>
          <table:table-cell table:number-columns-repeated="1012"/>
        </table:table-row>
        <table:table-row table:style-name="ro8">
          <table:table-cell table:style-name="ce2" office:value-type="float" office:value="4371">
            <text:p>4371</text:p>
          </table:table-cell>
          <table:table-cell table:style-name="ce2" office:value-type="string">
            <text:p>MBM007</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Maria de Fátima Neves Santos Souza; Josefa Barbosa do Nascimento; Josefa da Conceição; Andy Gruber; José Henrique Martins Moreira; Maria Cristina da Silva Melo; Jonas Lino Sousa; Vileda Madalena Gossler Souza; José Ademar de Oliveir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text:p>
          </table:table-cell>
          <table:table-cell table:style-name="ce6" office:value-type="string">
            <text:p>Zoneamento permitir a implantação de uma usina de reciclagem na área. Existe um projeto de reciclagem.</text:p>
          </table:table-cell>
          <table:table-cell table:style-name="ce6" office:value-type="string">
            <text:p>Avenida dos Funcionários Públicos - Chácara da Enseada, São Paulo - SP, Brasil;</text:p>
          </table:table-cell>
          <table:table-cell table:style-name="ce6" office:value-type="string">
            <text:p>Ref CEU Villa do Sol</text:p>
          </table:table-cell>
          <table:table-cell table:number-columns-repeated="1012"/>
        </table:table-row>
        <table:table-row table:style-name="ro14">
          <table:table-cell table:style-name="ce2" office:value-type="float" office:value="4380">
            <text:p>4380</text:p>
          </table:table-cell>
          <table:table-cell table:style-name="ce2" office:value-type="string">
            <text:p>MBM008</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José Henrique Martins Moreira; José Ademar de Oliveira; Maria Cristina da Silva Melo; Josefa Barbosa do Nascimento; Maria de Fátima Neves Santos Souza; Vileda Madalena Gossler Souza; Josefa da Conceição; Jonas Lino Sousa; Andy Gruber;</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PI</text:p>
          </table:table-cell>
          <table:table-cell table:style-name="ce6" office:value-type="string">
            <text:p>Alterar zoneamento previsto ZPI para ZM em toda esta área. Em virtude da baixa ocupação industrial, existência do centro empresarial, usos não industriais (pátio do metrô) e com boa disponibilidade de transporte público permitindo usos residenciais, comerciais e serviços - criando empregos na região.</text:p>
          </table:table-cell>
          <table:table-cell table:style-name="ce6" office:value-type="string">
            <text:p>Avenida Guido Caloi, 1111 - Jardim São Luís, São Paulo - SP, 05802-140, Brasil; Avenida Guido Caloi, 1331 - Jardim São Luís, São Paulo - SP, Brasil; Avenida das Nações Unidas, 41997-42071 - Jardim Promissão, São Paulo - SP, 04753-100, Brasil;</text:p>
          </table:table-cell>
          <table:table-cell table:style-name="ce6" office:value-type="string">
            <text:p>Confluência avenidas Guarapiranga x Av. Guido Caloi</text:p>
          </table:table-cell>
          <table:table-cell table:number-columns-repeated="1012"/>
        </table:table-row>
        <table:table-row table:style-name="ro4">
          <table:table-cell table:style-name="ce2" office:value-type="float" office:value="4383">
            <text:p>4383</text:p>
          </table:table-cell>
          <table:table-cell table:style-name="ce2" office:value-type="string">
            <text:p>MBM009</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Andy Gruber; Vileda Madalena Gossler Souza; José Ademar de Oliveira; José Henrique Martins Moreira; Maria Cristina da Silva Melo; Josefa Barbosa do Nascimento; Maria de Fátima Neves Santos Souza; Josefa da Conceição; Jonas Lino Sous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ZC</text:p>
          </table:table-cell>
          <table:table-cell table:style-name="ce6" office:value-type="string">
            <text:p>Permitir zona mista dentro da área prevista para ZEIS e ZC. Disponibilidade de transporte público previsto facilitaria a criação de empregos através dos usos comerciais e serviços permitidos em ZM também.</text:p>
          </table:table-cell>
          <table:table-cell table:style-name="ce6" office:value-type="string">
            <text:p>Rua Antônio Ramos Rosa - Parque Santo Antonio, São Paulo - SP, Brasil;</text:p>
          </table:table-cell>
          <table:table-cell table:style-name="ce6" office:value-type="string">
            <text:p>Casa de Cultura</text:p>
          </table:table-cell>
          <table:table-cell table:number-columns-repeated="1012"/>
        </table:table-row>
        <table:table-row table:style-name="ro5">
          <table:table-cell table:style-name="ce2" office:value-type="float" office:value="4392">
            <text:p>4392</text:p>
          </table:table-cell>
          <table:table-cell table:style-name="ce2" office:value-type="string">
            <text:p>MBM010</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Eny Nascimento Jesus; Ivanete Antonia Costa "Colega"; Antonio Carlos Moreira; Luiz de Souza Cardozo; Guilherme Maleval Ferreira; Elaine Miranda dos Santo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Ampliar a ZEIS na Rua Maria Traversani dentro da Área ZPDS/ZEPAM. Região Sul Antigo Jurema.</text:p>
          </table:table-cell>
          <table:table-cell table:style-name="ce6" office:value-type="string">
            <text:p>Rua Manuel do Couto Almeida - Jardim Souza, São Paulo - SP, Brasil; Rua Maria Trevisane, São Paulo - SP, 04965-150, Brasil;</text:p>
          </table:table-cell>
          <table:table-cell table:style-name="ce6" office:value-type="string">
            <text:p>Manoel Couto de Almeida. Construção de Área de Lazer e Academia ao ar livre. Jardim Souza, próximo a UBS Jd. Souza</text:p>
          </table:table-cell>
          <table:table-cell table:number-columns-repeated="1012"/>
        </table:table-row>
        <table:table-row table:style-name="ro4">
          <table:table-cell table:style-name="ce2" office:value-type="float" office:value="4394">
            <text:p>4394</text:p>
          </table:table-cell>
          <table:table-cell table:style-name="ce2" office:value-type="string">
            <text:p>MBM011</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Eny Nascimento Jesus; Ivanete Antonia Costa "Colega"; Antonio Carlos Moreira; Luiz de Souza Cardozo; Guilherme Maleval Ferreira; Elaine Miranda dos Santo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PDF</text:p>
          </table:table-cell>
          <table:table-cell table:style-name="ce6" office:value-type="string">
            <text:p>Na região não há local adequado para desenvolvimento de atividades esportivas, culturais e sociais. Existe apenas CDC. Outras atividades esportivas não há, por exemplo: hidroginástica, natação, ginástica artística etc. Viabilizaria o turismo e o transporte aquático na Represa Guarapiranga facilitando o acesso a outras regiões com baixo custo.</text:p>
          </table:table-cell>
          <table:table-cell table:style-name="ce6"/>
          <table:table-cell table:style-name="ce6" office:value-type="string">
            <text:p>Rivieira - Clube de Atividades Sociais, Culturais, esportivas - Balneário.</text:p>
          </table:table-cell>
          <table:table-cell table:number-columns-repeated="1012"/>
        </table:table-row>
        <table:table-row table:style-name="ro5">
          <table:table-cell table:style-name="ce2" office:value-type="float" office:value="4395">
            <text:p>4395</text:p>
          </table:table-cell>
          <table:table-cell table:style-name="ce2" office:value-type="string">
            <text:p>MBM012</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Eny Nascimento Jesus; Ivanete Antonia Costa "Colega"; Antonio Carlos Moreira; Luiz de Souza Cardozo; Guilherme Maleval Ferreira; Elaine Miranda dos Santo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Implantação de vários locais destinados a Ecoponto exemplo garagem de antigo Jurema. E a construção de centrais de Reciclagem para diminuir o lixo que vai para os aterros sanitários. Promoveria a iniciativa de novos empregos. Coleta seletiva bairro a bairro.</text:p>
          </table:table-cell>
          <table:table-cell table:style-name="ce6" table:number-columns-repeated="2"/>
          <table:table-cell table:number-columns-repeated="1012"/>
        </table:table-row>
        <table:table-row table:style-name="ro14">
          <table:table-cell table:style-name="ce2" office:value-type="float" office:value="4396">
            <text:p>4396</text:p>
          </table:table-cell>
          <table:table-cell table:style-name="ce2" office:value-type="string">
            <text:p>MBM013</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Sônia Moreira de Souza; Rita Pereira de Matos; Gerlane Moreira de Matos; Mônica Maria Morais dos Santos; Daiane Santana Lima; Miriam Pereira Martins; Severino Augusto Fernandes; Joaquim Ramos da Silva; Marcos da Silva Gomes; Sueli Evangelista dos Santo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Sul</text:p>
          </table:table-cell>
          <table:table-cell table:style-name="ce6" office:value-type="string">
            <text:p>Uma ampliação da área ZPAM para áreas ZEIS não somos contra há parque mas queremos moradia. Interesse social Espaços para construção de moradia popular de baixa renda regularização fundiária e urbanização.</text:p>
          </table:table-cell>
          <table:table-cell table:style-name="ce6" office:value-type="string">
            <text:p>Rua Maria Trevisane, São Paulo - SP, 04965-150, Brasil;</text:p>
          </table:table-cell>
          <table:table-cell table:style-name="ce6" office:value-type="string">
            <text:p>Fundão M´Boi Mirim</text:p>
          </table:table-cell>
          <table:table-cell table:number-columns-repeated="1012"/>
        </table:table-row>
        <table:table-row table:style-name="ro14">
          <table:table-cell table:style-name="ce2" office:value-type="float" office:value="4398">
            <text:p>4398</text:p>
          </table:table-cell>
          <table:table-cell table:style-name="ce2" office:value-type="string">
            <text:p>MBM014</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Sônia Moreira de Souza; Rita Pereira de Matos; Gerlane Moreira de Matos; Daiane Santana Lima; Miriam Pereira Martins; Severino Augusto Fernandes; Joaquim Ramos da Silva; Marcos da Silva Gomes; Sueli Evangelista dos Santos; Mônica Maria Morais dos Santo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Sul</text:p>
          </table:table-cell>
          <table:table-cell table:style-name="ce6" office:value-type="string">
            <text:p>Queremos moradia popular no jardim Vera Cruz na zona Sul, na Rua Maria Travessini para as pessoas que tem baixa renda e não tem moradia própria.</text:p>
          </table:table-cell>
          <table:table-cell table:style-name="ce6" office:value-type="string">
            <text:p>Rua Maria Trevisane, São Paulo - SP, 04965-150, Brasil;</text:p>
          </table:table-cell>
          <table:table-cell table:style-name="ce6" office:value-type="string">
            <text:p>Maria Travessini - Fundão M´Boi Mirim</text:p>
          </table:table-cell>
          <table:table-cell table:number-columns-repeated="1012"/>
        </table:table-row>
        <table:table-row table:style-name="ro8">
          <table:table-cell table:style-name="ce2" office:value-type="float" office:value="4399">
            <text:p>4399</text:p>
          </table:table-cell>
          <table:table-cell table:style-name="ce2" office:value-type="string">
            <text:p>MBM015</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Rita Pereira de Matos; Gerlane Moreira de Matos; Mônica Maria Morais dos Santos; Daiane Santana Lima; Miriam Pereira Martins; Joaquim Ramos da Silva; Sueli Evangelista dos Santos; Sônia Moreira de Souza; Severino Augusto Fernandes; Marcos da Silva Gome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Sul</text:p>
          </table:table-cell>
          <table:table-cell table:style-name="ce6" office:value-type="string">
            <text:p>Nós da Ocupação Terra Prometida apoiamos qualquer tipo de serviço social como reciclagem, parque, creche, posto de saúde, espaço cultural. Qualquer tipo que vem beneficiar a população do Jardim Vera Cruz.</text:p>
          </table:table-cell>
          <table:table-cell table:style-name="ce6" office:value-type="string">
            <text:p>Rua Maria Trevisane, São Paulo - SP, 04965-150, Brasil;</text:p>
          </table:table-cell>
          <table:table-cell table:style-name="ce6" office:value-type="string">
            <text:p>Maria Travessoni - Fundão M´Boi Mirim</text:p>
          </table:table-cell>
          <table:table-cell table:number-columns-repeated="1012"/>
        </table:table-row>
        <table:table-row table:style-name="ro8">
          <table:table-cell table:style-name="ce2" office:value-type="float" office:value="4403">
            <text:p>4403</text:p>
          </table:table-cell>
          <table:table-cell table:style-name="ce2" office:value-type="string">
            <text:p>MBM016</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Márcia Antônia de Souza; Maria Inês dos Santos; Soraia Thomas de Oliveira; Joseilton Freire Ferreira; Thiago Francisco de Sousa; Pedro Roque da Silva; Gislene Cassemiro dos Santos; Gilson Ramos dos Santos; Klebisson Galdino da Silva; Claúdio Santos da Sil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Sul</text:p>
          </table:table-cell>
          <table:table-cell table:style-name="ce6" office:value-type="string">
            <text:p>Nós ocupadores do Grupo Terra Prometida, estamos cientes das regras da construção do novo parque que ficava acenterado no local, mas também somos a favor de novas moradias sendo que ficaria a critério a construção de projetos como creche, escolas, área e fica assim como desejável. Ficamos a disposição para melhores esclarecimentos.</text:p>
          </table:table-cell>
          <table:table-cell table:style-name="ce6" office:value-type="string">
            <text:p>Rua Maria Trevisane, São Paulo - SP, 04965-150, Brasil;</text:p>
          </table:table-cell>
          <table:table-cell table:style-name="ce6" office:value-type="string">
            <text:p>Rua Maria Travessani</text:p>
          </table:table-cell>
          <table:table-cell table:number-columns-repeated="1012"/>
        </table:table-row>
        <table:table-row table:style-name="ro8">
          <table:table-cell table:style-name="ce2" office:value-type="float" office:value="4411">
            <text:p>4411</text:p>
          </table:table-cell>
          <table:table-cell table:style-name="ce2" office:value-type="string">
            <text:p>MBM017</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Márcia Antônia de Souza; Soraia Thomas de Oliveira; Maria Inês dos Santos; Joseilton Freire Ferreira; Thiago Francisco de Sousa; Pedro Roque da Silva; Gislene Cassemiro dos Santos; Gilson Ramos dos Santos; Klebisson Galdino da Silva; Claúdio Santos da Sil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Sul</text:p>
          </table:table-cell>
          <table:table-cell table:style-name="ce6" office:value-type="string">
            <text:p>Nossa proposta é mais moradia para a zona sul, não esquecendo de preservar o meio ambiente.</text:p>
          </table:table-cell>
          <table:table-cell table:style-name="ce6" office:value-type="string">
            <text:p>Rua Maria Trevisane, São Paulo - SP, 04965-150, Brasil;</text:p>
          </table:table-cell>
          <table:table-cell table:style-name="ce6" office:value-type="string">
            <text:p>Rua Maria Trevisane</text:p>
          </table:table-cell>
          <table:table-cell table:number-columns-repeated="1012"/>
        </table:table-row>
        <table:table-row table:style-name="ro8">
          <table:table-cell table:style-name="ce2" office:value-type="float" office:value="4412">
            <text:p>4412</text:p>
          </table:table-cell>
          <table:table-cell table:style-name="ce2" office:value-type="string">
            <text:p>MBM018</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Márcia Antônia de Souza; Soraia Thomas de Oliveira; Maria Inês dos Santos; Joseilton Freire Ferreira; Thiago Francisco de Sousa; Pedro Roque da Silva; Gislene Cassemiro dos Santos; Gilson Ramos dos Santos; Klebisson Galdino da Silva; Claúdio Santos da Sil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Sul</text:p>
          </table:table-cell>
          <table:table-cell table:style-name="ce6" office:value-type="string">
            <text:p>Nossa proposta é que na área ZEPAM tenha ampliação das ZEIS para cair a Rua Maria Trevisane com uma área de reciclagem e creches e apoiamos todas as propostas referente a ZEPAM.</text:p>
          </table:table-cell>
          <table:table-cell table:style-name="ce6" office:value-type="string">
            <text:p>Rua Maria Trevisane, São Paulo - SP, 04965-150, Brasil;</text:p>
          </table:table-cell>
          <table:table-cell table:style-name="ce6" office:value-type="string">
            <text:p>Rua Maria Trevissani</text:p>
          </table:table-cell>
          <table:table-cell table:number-columns-repeated="1012"/>
        </table:table-row>
        <table:table-row table:style-name="ro2">
          <table:table-cell table:style-name="ce2" office:value-type="float" office:value="4413">
            <text:p>4413</text:p>
          </table:table-cell>
          <table:table-cell table:style-name="ce2" office:value-type="string">
            <text:p>MBM019</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Bruno Alberto Sellner; Vanda Domingues Carneiro; Denise dos Santos Braga; Sérgio Orlando Massara; Terezinha J. Rodrigues Rosa; Oscar Simonsen; Thomas Alexandre Pastor Wagner;</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PDS</text:p>
          </table:table-cell>
          <table:table-cell table:style-name="ce6" office:value-type="string">
            <text:p>Mudança de zona ZPDS para ZER com exclusão das subcategorias. HIS e R2h, respeitando as restrições de uso e ocupação do solo da lei estadual de proteção dos mananciais. Justificativa para a exclusão da HIS e R2h: essas permissões aumentarão o impacto negativo na cobertura vegetal e na permeabilidade do solo.</text:p>
          </table:table-cell>
          <table:table-cell table:style-name="ce6" office:value-type="string">
            <text:p>Rua Platanales - Riviera Paulista, São Paulo - SP, Brasil;</text:p>
          </table:table-cell>
          <table:table-cell table:style-name="ce6" office:value-type="string">
            <text:p>Península do Riviera Paulista - Clube Náutico Paulista</text:p>
          </table:table-cell>
          <table:table-cell table:number-columns-repeated="1012"/>
        </table:table-row>
        <table:table-row table:style-name="ro2">
          <table:table-cell table:style-name="ce2" office:value-type="float" office:value="4414">
            <text:p>4414</text:p>
          </table:table-cell>
          <table:table-cell table:style-name="ce2" office:value-type="string">
            <text:p>MBM020</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Denise dos Santos Braga; Bruno Alberto Sellner; Terezinha J. Rodrigues Rosa; Sérgio Orlando Massara; Oscar Simonsen; Vanda Domingues Carneiro; Thomas Alexandre Pastor Wagner;</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PDS</text:p>
          </table:table-cell>
          <table:table-cell table:style-name="ce6" office:value-type="string">
            <text:p>Implantação de fiscalização eficaz que impeça novas ocupações irregulares e atenda às denúncias da comunidade. Transparência no atendimento às denúncias dos munícipes com prazos e respostas objetivos, além da permissão ao acompanhamento do processo.</text:p>
          </table:table-cell>
          <table:table-cell table:style-name="ce6" office:value-type="string">
            <text:p>Rua Platanales - Riviera Paulista, São Paulo - SP, Brasil;</text:p>
          </table:table-cell>
          <table:table-cell table:style-name="ce6" office:value-type="string">
            <text:p>Península da Riviera Paulista - Clube Náutico Paulista</text:p>
          </table:table-cell>
          <table:table-cell table:number-columns-repeated="1012"/>
        </table:table-row>
        <table:table-row table:style-name="ro2">
          <table:table-cell table:style-name="ce2" office:value-type="float" office:value="4415">
            <text:p>4415</text:p>
          </table:table-cell>
          <table:table-cell table:style-name="ce2" office:value-type="string">
            <text:p>MBM021</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Thomas Alexandre Pastor Wagner; Sérgio Orlando Massara; Terezinha J. Rodrigues Rosa; Denise dos Santos Braga; Oscar Simonsen; Bruno Alberto Sellner; Vanda Domingues Carneir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PDS</text:p>
          </table:table-cell>
          <table:table-cell table:style-name="ce6" office:value-type="string">
            <text:p>Participação da subprefeitura do M´Boi Mirim no empenho dos moradores da península da Riviera Paulista para sua caracterização como bairro verde, em função de suas características únicas na cidade de São Paulo.</text:p>
          </table:table-cell>
          <table:table-cell table:style-name="ce6" office:value-type="string">
            <text:p>Rua Platanales - Riviera Paulista, São Paulo - SP, Brasil;</text:p>
          </table:table-cell>
          <table:table-cell table:style-name="ce6" office:value-type="string">
            <text:p>Península da Riviera - Clube Náutico Paulista</text:p>
          </table:table-cell>
          <table:table-cell table:number-columns-repeated="1012"/>
        </table:table-row>
        <table:table-row table:style-name="ro8">
          <table:table-cell table:style-name="ce2" office:value-type="float" office:value="4416">
            <text:p>4416</text:p>
          </table:table-cell>
          <table:table-cell table:style-name="ce2" office:value-type="string">
            <text:p>MBM022</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Verônica La Falce; José Carlos La Falce; Paulo Simonsen; Jônatas Klava; Thalita Manca Pinto; Anna Luiza Simonsen;</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Tornar uma área com opções culturais (1). Inserir áreas verdes, pois, não há nada (2). 1- Há uma grande número de crianças e adolescentes sem opção de lazer. 2- É necessário área verde nas regiões, pois para melhorar a qualidade do ar e a permeabilidade do solo.</text:p>
          </table:table-cell>
          <table:table-cell table:style-name="ce6" office:value-type="string">
            <text:p>Rua Vicente Carducho - Vila Remo, São Paulo - SP, 05864-220, Brasil; Rua Ciro Ferri - Vila Remo, São Paulo - SP, 05864-020, Brasil; Estrada do M´Boi Mirim, 3100 - Parque Universitário Espírita, São Paulo - SP, 04960-010, Brasil;</text:p>
          </table:table-cell>
          <table:table-cell table:style-name="ce6" office:value-type="string">
            <text:p>Próximo ao posto gasolina Petrobras BR</text:p>
          </table:table-cell>
          <table:table-cell table:number-columns-repeated="1012"/>
        </table:table-row>
        <table:table-row table:style-name="ro14">
          <table:table-cell table:style-name="ce2" office:value-type="float" office:value="4417">
            <text:p>4417</text:p>
          </table:table-cell>
          <table:table-cell table:style-name="ce2" office:value-type="string">
            <text:p>MBM023</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Verônica La Falce; Thalita Manca Pinto; Anna Luiza Simonsen; Paulo Simonsen; Jônatas Kla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PDS</text:p>
          </table:table-cell>
          <table:table-cell table:style-name="ce6" office:value-type="string">
            <text:p>Mudança de zona ZPDS para ZER, excluindo a categoria de uso residencial HIS e R2H vinculada às leis ambientais (Proteção aos mananciais) em vigor. MOTIVO: - Preservação de fauna, flora e inúmeros nascentes no bairro; - A região não possui infra-estrutura para suportar atividades turísticas ou não residenciais; - Não há fiscalização necessária para manutenção das normas; - Falta de controle da aplicabilidade do zoneamento.</text:p>
          </table:table-cell>
          <table:table-cell table:style-name="ce6" office:value-type="string">
            <text:p>Estrada da Riviera, 4735-4749 - Riviera Paulista, São Paulo - SP, Brasil; Rua Platanales, 1695-1825 - Riviera Paulista, São Paulo - SP, Brasil;</text:p>
          </table:table-cell>
          <table:table-cell table:style-name="ce6" office:value-type="string">
            <text:p>Final da estrada da Riviera, Rua Platanales, península Riviera</text:p>
          </table:table-cell>
          <table:table-cell table:number-columns-repeated="1012"/>
        </table:table-row>
        <table:table-row table:style-name="ro2">
          <table:table-cell table:style-name="ce2" office:value-type="float" office:value="4418">
            <text:p>4418</text:p>
          </table:table-cell>
          <table:table-cell table:style-name="ce2" office:value-type="string">
            <text:p>MBM024</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Verônica La Falce; José Carlos La Falce; Anna Luiza Simonsen; Paulo Simonsen; Jônatas Klava; Thalita Manca Pint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PDS (ZLT)</text:p>
          </table:table-cell>
          <table:table-cell table:style-name="ce6" office:value-type="string">
            <text:p>Implantação do conceito "Bairro Verde" na península formada pelos bairros Riviera Paulista, Praia Azul e Copacabana, visando manter esta área como pulmão verde desta região, preservando fauna, flora, nascentes, em fim, o ecossistemas existentes.</text:p>
          </table:table-cell>
          <table:table-cell table:style-name="ce6" office:value-type="string">
            <text:p>Estrada da Riviera - Jardim Angela, São Paulo - SP, Brasil; Rua Platanales - Riviera Paulista, São Paulo - SP, Brasil; Rua Açucena do Campo - Jardim São Luiz, São Paulo - SP, Brasil;</text:p>
          </table:table-cell>
          <table:table-cell table:style-name="ce6" office:value-type="string">
            <text:p>Ponto final ônibus Riviera</text:p>
          </table:table-cell>
          <table:table-cell table:number-columns-repeated="1012"/>
        </table:table-row>
        <table:table-row table:style-name="ro8">
          <table:table-cell table:style-name="ce2" office:value-type="float" office:value="4419">
            <text:p>4419</text:p>
          </table:table-cell>
          <table:table-cell table:style-name="ce2" office:value-type="string">
            <text:p>MBM025</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Luzia da Silva; Marielza Melo Teixeira; Lindalva Maria da Cruz; Celso Joaquim de Santana; Jéssica Janiely Ferreira da Silva; Marielza Melo Teixeira; Lucineide de Jesus G. Trindade; Francisco Jurandi Marçal; Jane Ferreira da Silva; Robson Santos da Sil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Sul</text:p>
          </table:table-cell>
          <table:table-cell table:style-name="ce6" office:value-type="string">
            <text:p>Queremos mais moradia na M´Boi Mirim porque o mercado não para de crescer. O mercado imobiliário, as pessoas sem condições acabam indo pro fundão a qual as áreas são de preservação ambiental. Jd. Vera Cruz AD e AC 31.</text:p>
          </table:table-cell>
          <table:table-cell table:style-name="ce6" office:value-type="string">
            <text:p>Rua Maria Trevisane, São Paulo - SP, 04965-150, Brasil;</text:p>
          </table:table-cell>
          <table:table-cell table:style-name="ce6" office:value-type="string">
            <text:p>Jd. Vera Cruz</text:p>
          </table:table-cell>
          <table:table-cell table:number-columns-repeated="1012"/>
        </table:table-row>
        <table:table-row table:style-name="ro5">
          <table:table-cell table:style-name="ce2" office:value-type="float" office:value="5503">
            <text:p>5503</text:p>
          </table:table-cell>
          <table:table-cell table:style-name="ce2" office:value-type="string">
            <text:p>MBM026</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Josefa Barbosa do Nascimento;</text:p>
          </table:table-cell>
          <table:table-cell table:style-name="ce6" office:value-type="string">
            <text:p>Oficina</text:p>
          </table:table-cell>
          <table:table-cell table:style-name="ce6" office:value-type="string">
            <text:p>Recepção</text:p>
          </table:table-cell>
          <table:table-cell table:style-name="ce6" office:value-type="string">
            <text:p>Cidade</text:p>
          </table:table-cell>
          <table:table-cell table:style-name="ce6"/>
          <table:table-cell table:style-name="ce6" office:value-type="string">
            <text:p>Solicitamos que seja implantada a ZEIS. Terremo localizado Rua René Castera, nº 601, Parque Horizonte Azul. Solicitamos implantação de um centro de cultura e lazer. Implantação de praça com Playground, bancos, gramados e aparelhos de ginástica.</text:p>
          </table:table-cell>
          <table:table-cell table:style-name="ce6" office:value-type="string">
            <text:p>Rua Renê Castera, São Paulo - SP, Brasil;</text:p>
          </table:table-cell>
          <table:table-cell table:style-name="ce6"/>
          <table:table-cell table:number-columns-repeated="1012"/>
        </table:table-row>
        <table:table-row table:style-name="ro3">
          <table:table-cell table:style-name="ce2" office:value-type="float" office:value="5505">
            <text:p>5505</text:p>
          </table:table-cell>
          <table:table-cell table:style-name="ce2" office:value-type="string">
            <text:p>MBM027</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Jardeilson Horacio da Silva; Nilson da Silva; Elizeu Morais de Souza; Silvio Roberto Vieira dos Santos Filh; Angela Esther Kateschke;</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Criação de um eco-ponto próximo do Hospital Jardim Ângela, para beneficiar a comunidade local que encontra-se com dificuldades de descartar seus materiais (resíduos) que podem ser reaproveitados.</text:p>
          </table:table-cell>
          <table:table-cell table:style-name="ce6"/>
          <table:table-cell table:style-name="ce6" office:value-type="string">
            <text:p>Clube dos Funcionários Públicos</text:p>
          </table:table-cell>
          <table:table-cell table:number-columns-repeated="1012"/>
        </table:table-row>
        <table:table-row table:style-name="ro2">
          <table:table-cell table:style-name="ce2" office:value-type="float" office:value="5507">
            <text:p>5507</text:p>
          </table:table-cell>
          <table:table-cell table:style-name="ce2" office:value-type="string">
            <text:p>MBM028</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Jardeilson Horacio da Silva; Elizeu Morais de Souza; Genildo Santana de Sousa; Silvio Roberto Vieira dos Santos Filh; Marcos A. Lima de Souza; Nilson da Silva; Angela Esther Kateschke;</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Criação de um eco-ponto próximo do Hospital Jardim Ângela, para beneficiar a comunidade local que encontra-se com dificuldades de descartar seus materiais (resíduos) que podem ser reaproveitados.</text:p>
          </table:table-cell>
          <table:table-cell table:style-name="ce6"/>
          <table:table-cell table:style-name="ce6" office:value-type="string">
            <text:p>Hospital Jardim Ângela</text:p>
          </table:table-cell>
          <table:table-cell table:number-columns-repeated="1012"/>
        </table:table-row>
        <table:table-row table:style-name="ro5">
          <table:table-cell table:style-name="ce2" office:value-type="float" office:value="5508">
            <text:p>5508</text:p>
          </table:table-cell>
          <table:table-cell table:style-name="ce2" office:value-type="string">
            <text:p>MBM029</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Agustinha Rosa Pereira Rodrigues; Domingos Silva Santana; Genival Ramos dos Santos; Andréa Vicente da Silva; Antonia Francisca de Oliveira; Luiza Barbosa Souz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Exigimos creches, escolas de educação infantil e escola técnica e central de reciclagem.</text:p>
          </table:table-cell>
          <table:table-cell table:style-name="ce6"/>
          <table:table-cell table:style-name="ce6" office:value-type="string">
            <text:p>Próximo ao CEU Vila do Sol</text:p>
          </table:table-cell>
          <table:table-cell table:number-columns-repeated="1012"/>
        </table:table-row>
        <table:table-row table:style-name="ro5">
          <table:table-cell table:style-name="ce2" office:value-type="float" office:value="5510">
            <text:p>5510</text:p>
          </table:table-cell>
          <table:table-cell table:style-name="ce2" office:value-type="string">
            <text:p>MBM030</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Domingos Silva Santana; Luiza Barbosa Souza; Andréa Vicente da Silva; Agustinha Rosa Pereira Rodrigues; Antonia Francisca de Oliveira; Genival Ramos dos Santo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Exigimos polo turístico para geração de emprego para comunidade local.</text:p>
          </table:table-cell>
          <table:table-cell table:style-name="ce6"/>
          <table:table-cell table:style-name="ce6" office:value-type="string">
            <text:p>Próximo do CEU Vila do Sol</text:p>
          </table:table-cell>
          <table:table-cell table:number-columns-repeated="1012"/>
        </table:table-row>
        <table:table-row table:style-name="ro5">
          <table:table-cell table:style-name="ce2" office:value-type="float" office:value="5511">
            <text:p>5511</text:p>
          </table:table-cell>
          <table:table-cell table:style-name="ce2" office:value-type="string">
            <text:p>MBM031</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Domingos Silva Santana; Luiza Barbosa Souza; Antonia Francisca de Oliveira; Agustinha Rosa Pereira Rodrigues; Genival Ramos dos Santos; Andréa Vicente da Sil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Exigimos extensão da ZEPAM para ZEIS na área ZLT, para moradia e o parque.</text:p>
          </table:table-cell>
          <table:table-cell table:style-name="ce6"/>
          <table:table-cell table:style-name="ce6" office:value-type="string">
            <text:p>Próximo ao CEU Vila do Sol</text:p>
          </table:table-cell>
          <table:table-cell table:number-columns-repeated="1012"/>
        </table:table-row>
        <table:table-row table:style-name="ro15">
          <table:table-cell table:style-name="ce2" office:value-type="float" office:value="5512">
            <text:p>5512</text:p>
          </table:table-cell>
          <table:table-cell table:style-name="ce2" office:value-type="string">
            <text:p>MBM032</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Andy Gruber;</text:p>
          </table:table-cell>
          <table:table-cell table:style-name="ce6" office:value-type="string">
            <text:p>Oficina</text:p>
          </table:table-cell>
          <table:table-cell table:style-name="ce6" office:value-type="string">
            <text:p>Recepção</text:p>
          </table:table-cell>
          <table:table-cell table:style-name="ce6" office:value-type="string">
            <text:p>Cidade</text:p>
          </table:table-cell>
          <table:table-cell table:style-name="ce6"/>
          <table:table-cell table:style-name="ce6" office:value-type="string">
            <text:p>Sugiro aumentar a área máxima do lote para 40.000 m².</text:p>
          </table:table-cell>
          <table:table-cell table:style-name="ce6" table:number-columns-repeated="2"/>
          <table:table-cell table:number-columns-repeated="1012"/>
        </table:table-row>
        <table:table-row table:style-name="ro16">
          <table:table-cell table:style-name="ce2" office:value-type="float" office:value="5513">
            <text:p>5513</text:p>
          </table:table-cell>
          <table:table-cell table:style-name="ce2" office:value-type="string">
            <text:p>MBM033</text:p>
          </table:table-cell>
          <table:table-cell table:style-name="ce4" office:value-type="date" office:date-value="2014-12-06">
            <text:p>6/12/2014</text:p>
          </table:table-cell>
          <table:table-cell table:style-name="ce6" office:value-type="string">
            <text:p>M Boi Mirim</text:p>
          </table:table-cell>
          <table:table-cell table:style-name="ce6" office:value-type="string">
            <text:p>Vanda Domingues Carneiro;</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PDS</text:p>
          </table:table-cell>
          <table:table-cell table:style-name="ce6" office:value-type="string">
            <text:p>Mudança de zona ZPDS para ZER com exclusão das subcategorias HIS e R2R, respeitando as restrições de uso e ocupação do solo da lei estadual de proteção dos mananciais. Atuação do poder público na fiscalização sobre invasão e ocupação irregular, com a justificativa sobre impacto no adensamento e incômodo, atendendo as denúncias da comunidade. Caracterizar a Península Riviera Paulista como área de proteção de mananciais e ambiental, transformar em realidade sua vocação para tornar-se um bairro verde, fomentando iniciativas para aumentar a capacidade de geração de ar e água de boa qualidade, com a participação da subprefeitura no exemplo esta implantação.</text:p>
          </table:table-cell>
          <table:table-cell table:style-name="ce6" office:value-type="string">
            <text:p>Rua Platanales - Riviera Paulista, São Paulo - SP, Brasil;</text:p>
          </table:table-cell>
          <table:table-cell table:style-name="ce6" office:value-type="string">
            <text:p>Península da Riviera Paulista/Clube Náutico Paulista</text:p>
          </table:table-cell>
          <table:table-cell table:number-columns-repeated="1012"/>
        </table:table-row>
        <table:table-row table:style-name="ro17">
          <table:table-cell table:style-name="ce2" office:value-type="float" office:value="4308">
            <text:p>4308</text:p>
          </table:table-cell>
          <table:table-cell table:style-name="ce2" office:value-type="string">
            <text:p>PEN001</text:p>
          </table:table-cell>
          <table:table-cell table:style-name="ce4" office:value-type="date" office:date-value="2014-12-06">
            <text:p>6/12/2014</text:p>
          </table:table-cell>
          <table:table-cell table:style-name="ce6" office:value-type="string">
            <text:p>Penha</text:p>
          </table:table-cell>
          <table:table-cell table:style-name="ce6" office:value-type="string">
            <text:p>Edglei de Souza; Toshiko Ivone de Souza; Julia Costa Ferreira; Marcia Cantatori Maguetta; Isabel Maria Gomes Rosário; Fábio Fernandes Libonati; Reinaldo Martines Ruiz;</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 4 e 5</text:p>
          </table:table-cell>
          <table:table-cell table:style-name="ce6" office:value-type="string">
            <text:p>De acordo com as coordenadas AT 15 e AU 15, há dois quarteirões qualificados como Zona Especial de Interesse Social 4 e 5. Conforme o Plano Diretor Estratégico, a ZEIS 4 deve ser implementada em Áreas de Proteção Ambiental e a ZEIS 5 em áreas não utilizadas ou subutilizadas. Essa área (AT15/AU15), contudo, não se caracteriza como Área de Proteção Ambiental/Mananciais. Essa área, em verdade, também não se encontra subutilizada. Os dois quarteirões em referência cumprem com o coeficiente de aproveitamento mínimo para a região. Dessa forma, de acordo com o próprio PDE, tal qualificação se encontra equivocada. A proposta e, portanto, solução, é a alteração da qualificação de ZEIS (4 ou 5) para Zona Eixo de Transformação Urbana, em observância da qualificação do tipo de zona adotada na região como um todo, à margem da Avenida Conde de Frontin.</text:p>
          </table:table-cell>
          <table:table-cell table:style-name="ce6" office:value-type="string">
            <text:p>Avenida Conde de Frontin, São Paulo - SP, Brasil; Avenida Aricanduva, São Paulo - SP, Brasil;</text:p>
          </table:table-cell>
          <table:table-cell table:style-name="ce6" office:value-type="string">
            <text:p>Metrô Penha/Metrô Vila Matilde</text:p>
          </table:table-cell>
          <table:table-cell table:number-columns-repeated="1012"/>
        </table:table-row>
        <table:table-row table:style-name="ro14">
          <table:table-cell table:style-name="ce2" office:value-type="float" office:value="4313">
            <text:p>4313</text:p>
          </table:table-cell>
          <table:table-cell table:style-name="ce2" office:value-type="string">
            <text:p>PEN002</text:p>
          </table:table-cell>
          <table:table-cell table:style-name="ce4" office:value-type="date" office:date-value="2014-12-06">
            <text:p>6/12/2014</text:p>
          </table:table-cell>
          <table:table-cell table:style-name="ce6" office:value-type="string">
            <text:p>Penha</text:p>
          </table:table-cell>
          <table:table-cell table:style-name="ce6" office:value-type="string">
            <text:p>Fábio Fernandes Libonati; Edglei de Souza; Toshiko Ivone de Souza; Marcia Cantatori Maguett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 4 e 5</text:p>
          </table:table-cell>
          <table:table-cell table:style-name="ce6" office:value-type="string">
            <text:p>Solicitamos a mudança na região da ZEIS 5 prevista para a Subprefeitura da Penha, primeiro porque a classificação desta ZEIS na lei não condiz com a realidade (ZEIS 5 indicadas não são áreas vazias ou subutilizadas). A maioria dessas áreas possuem ou residências novas e de bom a alto padrão como residências a mais de 50 anos, comércios consolidados e indústrias que trazem empregos para a região. Queremos mudança na indicação dessas áreas.</text:p>
          </table:table-cell>
          <table:table-cell table:style-name="ce6" office:value-type="string">
            <text:p>Avenida Conde de Frontin, São Paulo - SP, Brasil; Avenida Aricanduva, São Paulo - SP, Brasil;</text:p>
          </table:table-cell>
          <table:table-cell table:style-name="ce6" office:value-type="string">
            <text:p>Metrô Penha/Metrô Vila Matilde</text:p>
          </table:table-cell>
          <table:table-cell table:number-columns-repeated="1012"/>
        </table:table-row>
        <table:table-row table:style-name="ro2">
          <table:table-cell table:style-name="ce2" office:value-type="float" office:value="4314">
            <text:p>4314</text:p>
          </table:table-cell>
          <table:table-cell table:style-name="ce2" office:value-type="string">
            <text:p>PEN003</text:p>
          </table:table-cell>
          <table:table-cell table:style-name="ce4" office:value-type="date" office:date-value="2014-12-06">
            <text:p>6/12/2014</text:p>
          </table:table-cell>
          <table:table-cell table:style-name="ce6" office:value-type="string">
            <text:p>Penha</text:p>
          </table:table-cell>
          <table:table-cell table:style-name="ce6" office:value-type="string">
            <text:p>Jeremias das Neves; Maria Cecilia S F Nammur; Volia R. C. Kat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text:p>
          </table:table-cell>
          <table:table-cell table:style-name="ce6" office:value-type="string">
            <text:p>Área 12 AU As duas áreas, Vila São Francisco e Jardim Piratininga, estão recebendo classificação distintas. Gostaria que o poder público criasse projetos para contemplar equipamentos sociais e públicos na região do Jardim Piratininga. Esta área está preterida em relação a do São Francisco que já contém equipamentos.</text:p>
          </table:table-cell>
          <table:table-cell table:style-name="ce6" office:value-type="string">
            <text:p>Rua Olga Artacho, São Paulo - SP, Brasil;</text:p>
          </table:table-cell>
          <table:table-cell table:style-name="ce6"/>
          <table:table-cell table:number-columns-repeated="1012"/>
        </table:table-row>
        <table:table-row table:style-name="ro13">
          <table:table-cell table:style-name="ce2" office:value-type="float" office:value="4331">
            <text:p>4331</text:p>
          </table:table-cell>
          <table:table-cell table:style-name="ce2" office:value-type="string">
            <text:p>PEN004</text:p>
          </table:table-cell>
          <table:table-cell table:style-name="ce4" office:value-type="date" office:date-value="2014-12-06">
            <text:p>6/12/2014</text:p>
          </table:table-cell>
          <table:table-cell table:style-name="ce6" office:value-type="string">
            <text:p>Penha</text:p>
          </table:table-cell>
          <table:table-cell table:style-name="ce6" office:value-type="string">
            <text:p>Elizabete Ribeiro de Almeida; Daise Ramires Arcas; Jeremias das Neves; Yasmim Barros Buteri; Andrea M. J. A. C. Lima; Durval Cicerelli Junior; Adriana Contatori Maguett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 4 e 5; ZEU</text:p>
          </table:table-cell>
          <table:table-cell table:style-name="ce6" office:value-type="string">
            <text:p>Os proprietários de imóveis residenciais informam e propõem que há de ter clareza e uma relação real e atualizada, o uso, de modo que o zoneamento venha a refletir a realidade do bairro de Vila Aricanduva. Dentro desta proposta, propomos que sejam feitas avaliações pormenorizadas, lote a lote, para verificar a possível implantação de futuras instalações de base comunitária para o bairro, novas praças, escolas para otimizar os serviços e as condições de segurança, saúde e moradia para os contribuintes da região de Vila Aricanduva.</text:p>
          </table:table-cell>
          <table:table-cell table:style-name="ce6" office:value-type="string">
            <text:p>Rua Antônio Lindouro da Silva, São Paulo - SP, Brasil; Rua Edgar de Sousa - Vila Aricanduva, São Paulo - SP, Brasil; Rua Doutor Suzano Brandão - Vila Aricanduva, São Paulo - SP, Brasil; Rua Frei Mont´Alverne - Vila Aricanduva, São Paulo - SP, Brasil;</text:p>
          </table:table-cell>
          <table:table-cell table:style-name="ce6" office:value-type="string">
            <text:p>Unidade Básica de Saúde Vila Aricanduva, CRAS Vila Aricanduva, Associação Amigos Vila Aricanduva, Escola Estadual Meira de Mello, Escola Municipal João Pinheiro e Colégio Vicente Pallotti</text:p>
          </table:table-cell>
          <table:table-cell table:number-columns-repeated="1012"/>
        </table:table-row>
        <table:table-row table:style-name="ro3">
          <table:table-cell table:style-name="ce2" office:value-type="float" office:value="4345">
            <text:p>4345</text:p>
          </table:table-cell>
          <table:table-cell table:style-name="ce2" office:value-type="string">
            <text:p>PEN005</text:p>
          </table:table-cell>
          <table:table-cell table:style-name="ce4" office:value-type="date" office:date-value="2014-12-06">
            <text:p>6/12/2014</text:p>
          </table:table-cell>
          <table:table-cell table:style-name="ce6" office:value-type="string">
            <text:p>Penha</text:p>
          </table:table-cell>
          <table:table-cell table:style-name="ce6" office:value-type="string">
            <text:p>Ubirajara de Almeida; Carlos Magalhães; Yasmim Barros Buteri; Andrea M. J. A. C. Lima; Durval Cicerelli Junior;</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 4 e 5</text:p>
          </table:table-cell>
          <table:table-cell table:style-name="ce6" office:value-type="string">
            <text:p>Maior publicidade nas alterações e/ou mudanças e prazos para manifestações por parte da subprefeitura da Penha, para que possamos nos mobilizar com relação aos impactos na região da Vila Aricanduva, Vila Matilde e regiões.</text:p>
          </table:table-cell>
          <table:table-cell table:style-name="ce6" table:number-columns-repeated="2"/>
          <table:table-cell table:number-columns-repeated="1012"/>
        </table:table-row>
        <table:table-row table:style-name="ro2">
          <table:table-cell table:style-name="ce2" office:value-type="float" office:value="4351">
            <text:p>4351</text:p>
          </table:table-cell>
          <table:table-cell table:style-name="ce2" office:value-type="string">
            <text:p>PEN006</text:p>
          </table:table-cell>
          <table:table-cell table:style-name="ce4" office:value-type="date" office:date-value="2014-12-06">
            <text:p>6/12/2014</text:p>
          </table:table-cell>
          <table:table-cell table:style-name="ce6" office:value-type="string">
            <text:p>Penha</text:p>
          </table:table-cell>
          <table:table-cell table:style-name="ce6" office:value-type="string">
            <text:p>Adriana Contatori Maguetta; Denise Antonucci; Andrea M. J. A. C. Lima; Yasmim Barros Buteri; Jeremias das Neves; Durval Cicerelli Junior;</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UP</text:p>
          </table:table-cell>
          <table:table-cell table:style-name="ce6" office:value-type="string">
            <text:p>Consideramos que os limites definidos como ZEPAM para o Parque Tiquatira devem ser ampliados desde sua nascente até a foz, além de sua largura, o que implica redefinição de ZEUP. A ampliação do parque pode configurar-se como parte da "cota ambiental" a ser exigida nos novos empreendimentos.</text:p>
          </table:table-cell>
          <table:table-cell table:style-name="ce6" office:value-type="string">
            <text:p>Avenida Governador Carvalho Pinto, São Paulo - SP, Brasil;</text:p>
          </table:table-cell>
          <table:table-cell table:style-name="ce6" office:value-type="string">
            <text:p>Parque Tiquatira</text:p>
          </table:table-cell>
          <table:table-cell table:number-columns-repeated="1012"/>
        </table:table-row>
        <table:table-row table:style-name="ro8">
          <table:table-cell table:style-name="ce2" office:value-type="float" office:value="4356">
            <text:p>4356</text:p>
          </table:table-cell>
          <table:table-cell table:style-name="ce2" office:value-type="string">
            <text:p>PEN007</text:p>
          </table:table-cell>
          <table:table-cell table:style-name="ce4" office:value-type="date" office:date-value="2014-12-06">
            <text:p>6/12/2014</text:p>
          </table:table-cell>
          <table:table-cell table:style-name="ce6" office:value-type="string">
            <text:p>Penha</text:p>
          </table:table-cell>
          <table:table-cell table:style-name="ce6" office:value-type="string">
            <text:p>Adroaldo Piton; Marcio Filhol; Antônio José da Cruz Pereira; Arnaldo Quilles; Bruno da Costa de Souza; Francisco Gonçalves Sanches; Elizabete Perondi Sanches; Cleide Gonçalo Sanche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Que as avenidas Amador Bueno da Veiga, São Miguel, Radial, Aricanduva, sejam transformadas em ZCorr de ambos os lados de forma igualitária, sem discriminação para geração de emprego, ou seja, Zona de Transformação Urbana ZEU, em toda sua extensão.</text:p>
          </table:table-cell>
          <table:table-cell table:style-name="ce6" office:value-type="string">
            <text:p>Avenida Amador Bueno da Veiga, São Paulo - SP, Brasil; Avenida São Miguel, 35-55 - Vila Marieta, São Paulo - SP, Brasil; Avenida Conde de Frontin, São Paulo - SP, Brasil; Avenida Aricanduva - Vila Califórnia, São Paulo - SP, Brasil;</text:p>
          </table:table-cell>
          <table:table-cell table:style-name="ce6"/>
          <table:table-cell table:number-columns-repeated="1012"/>
        </table:table-row>
        <table:table-row table:style-name="ro8">
          <table:table-cell table:style-name="ce2" office:value-type="float" office:value="4368">
            <text:p>4368</text:p>
          </table:table-cell>
          <table:table-cell table:style-name="ce2" office:value-type="string">
            <text:p>PEN008</text:p>
          </table:table-cell>
          <table:table-cell table:style-name="ce4" office:value-type="date" office:date-value="2014-12-06">
            <text:p>6/12/2014</text:p>
          </table:table-cell>
          <table:table-cell table:style-name="ce6" office:value-type="string">
            <text:p>Penha</text:p>
          </table:table-cell>
          <table:table-cell table:style-name="ce6" office:value-type="string">
            <text:p>Antônio José da Cruz Pereira; Arnaldo Quilles; Bruno da Costa de Souza; Francisco Gonçalves Sanches; Elizabete Perondi Sanches; Cleide Gonçalo Sanches; Marcio Filhol; Ana Paula Calvo; Thalita Andrezza Oliveira Caetano; Yeda Gonçalves de Oliveir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PAM e ZEU</text:p>
          </table:table-cell>
          <table:table-cell table:style-name="ce6" office:value-type="string">
            <text:p>Ao longo do Parque Tiquatira estender o perímetro da ZEU para possibilitar um escalonamento de coeficiente de aproveitamento nessa região, ou seja, imediatamente junto ao parque. Aplicação da cota ambiental e taxa de ocupação do terreno progressiva conforme o afastamento em relação ao parque.</text:p>
          </table:table-cell>
          <table:table-cell table:style-name="ce6" office:value-type="string">
            <text:p>Avenida Governador Carvalho Pinto, São Paulo - SP, Brasil;</text:p>
          </table:table-cell>
          <table:table-cell table:style-name="ce6" office:value-type="string">
            <text:p>Parque Tiquatira</text:p>
          </table:table-cell>
          <table:table-cell table:number-columns-repeated="1012"/>
        </table:table-row>
        <table:table-row table:style-name="ro18">
          <table:table-cell table:style-name="ce2" office:value-type="float" office:value="4378">
            <text:p>4378</text:p>
          </table:table-cell>
          <table:table-cell table:style-name="ce2" office:value-type="string">
            <text:p>PEN009</text:p>
          </table:table-cell>
          <table:table-cell table:style-name="ce4" office:value-type="date" office:date-value="2014-12-06">
            <text:p>6/12/2014</text:p>
          </table:table-cell>
          <table:table-cell table:style-name="ce6" office:value-type="string">
            <text:p>Penha</text:p>
          </table:table-cell>
          <table:table-cell table:style-name="ce6" office:value-type="string">
            <text:p>Antônio José da Cruz Pereira; Arnaldo Quilles; Bruno da Costa de Souza; Francisco Gonçalves Sanches; Elizabete Perondi Sanches; Cleide Gonçalo Sanches; Marcio Filhol; Ana Paula Calvo; Thalita Andrezza Oliveira Caetano; Yeda Gonçalves de Oliveir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 4 e 5</text:p>
          </table:table-cell>
          <table:table-cell table:style-name="ce6" office:value-type="string">
            <text:p>As quadras demarcadas acima deveriam receber a classificação ZEU e não ZEIS 4 e 5. Obs.: Esta análise deve ser feita também nas regiões que compreendem os quadrantes que envolvem toda a região da Penha.</text:p>
          </table:table-cell>
          <table:table-cell table:style-name="ce6" office:value-type="string">
            <text:p>Avenida Melchert, 98 - Chácara Seis de Outubro, São Paulo - SP, Brasil; Avenida Conde de Frontin, 2241-2327 - Vila Aricanduva, São Paulo - SP, Brasil; Avenida Marcondes de Brito, 287-319 - Chácara Seis de Outubro, São Paulo - SP, Brasil; Rua Doutor Edgar Garcia Vieira - Vila Matilde, São Paulo - SP, 03510-040, Brasil; Rua Doutor Suzano Brandão, 1203 - Vila Aricanduva, São Paulo - SP, Brasil; Rua Professor Martim Damy - Vila Aricanduva, São Paulo - SP, 03505-020, Brasil; Rua Frei Mont´Alverne - Vila Aricanduva, São Paulo - SP, Brasil;</text:p>
          </table:table-cell>
          <table:table-cell table:style-name="ce6" office:value-type="string">
            <text:p>Quadras adjacentes ao Mc Donalds e Habibs da avenida Conde de Frontin.</text:p>
          </table:table-cell>
          <table:table-cell table:number-columns-repeated="1012"/>
        </table:table-row>
        <table:table-row table:style-name="ro19">
          <table:table-cell table:style-name="ce2" office:value-type="float" office:value="4400">
            <text:p>4400</text:p>
          </table:table-cell>
          <table:table-cell table:style-name="ce2" office:value-type="string">
            <text:p>PEN010</text:p>
          </table:table-cell>
          <table:table-cell table:style-name="ce4" office:value-type="date" office:date-value="2014-12-06">
            <text:p>6/12/2014</text:p>
          </table:table-cell>
          <table:table-cell table:style-name="ce6" office:value-type="string">
            <text:p>Penha</text:p>
          </table:table-cell>
          <table:table-cell table:style-name="ce6" office:value-type="string">
            <text:p>Antonio José Martinez; Neusa Rosanda Bernoldi de Godoy; Waldir D. F. Godoy; Edno Gimenes; Bruno Heitor Esteves Gimenes; Harumi Morimoto; Wilma Esteves; Manuel Fernandez Calvino; Marisaura Mariano A. Martinez;</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 3, 4 e 5</text:p>
          </table:table-cell>
          <table:table-cell table:style-name="ce6" office:value-type="string">
            <text:p>Alterações do zoneamento da área acima especificada, de ZEIS 3, ZEIS 4 e ZEIS 5 para ZEU - Zona de Estruturação Urbana. Motivo: apesar dos zoneamentos ZEIS indicarem lotes ou conjunto de lotes vazios ou subutilizados, a área acima citada é totalmente urbanística, com muitas casas construídas (coeficiente de aproveitamento acima do previsto). O bairro tem muitos habitantes idosos e a grande maioria das casas já está construída há mais de 20 anos. Somos uma região com a maioria dos habitantes da classe C. Se fôssemos desapropriados, com o dinheiro que receberíamos, não teríamos como comprar uma moradia no mesmo padrão. Existe o receio de que a criação de ZEIS, em locais que já têm uma atividade econômica estruturada e criando empregos, provoque afastamento dos investidores (indústrias, comerciantes, etc). Há muitas área subutilizadas na cidade como, por exemplo, avenida Celso Garcia e uma área ao lado da E.E. Infante Don Henrique.</text:p>
          </table:table-cell>
          <table:table-cell table:style-name="ce6" office:value-type="string">
            <text:p>Rua Doutor Luís Carlos - Vila Matilde, São Paulo - SP, Brasil; Rua Edgar de Sousa - Vila Aricanduva, São Paulo - SP, Brasil; Rua Doutor Suzano Brandão - Vila Aricanduva, São Paulo - SP, Brasil; Rua Professor Martim Damy - Vila Aricanduva, São Paulo - SP, 03505-020, Brasil; Rua Antônio Lindouro da Silva, 149 - Vila Aricanduva, São Paulo - SP, Brasil; Rua Coronel Pedro Dias de Campos, 87 - Chácara Seis de Outubro, São Paulo - SP, 03508-010, Brasil; Avenida Melchert, São Paulo - SP, Brasil; Avenida Marcondes de Brito, 269-287 - Chácara Seis de Outubro, São Paulo - SP, Brasil;</text:p>
          </table:table-cell>
          <table:table-cell table:style-name="ce6" office:value-type="string">
            <text:p>Entre as estações do metrô Vila Matilde e Penha</text:p>
          </table:table-cell>
          <table:table-cell table:number-columns-repeated="1012"/>
        </table:table-row>
        <table:table-row table:style-name="ro4">
          <table:table-cell table:style-name="ce2" office:value-type="float" office:value="4401">
            <text:p>4401</text:p>
          </table:table-cell>
          <table:table-cell table:style-name="ce2" office:value-type="string">
            <text:p>PEN011</text:p>
          </table:table-cell>
          <table:table-cell table:style-name="ce4" office:value-type="date" office:date-value="2014-12-06">
            <text:p>6/12/2014</text:p>
          </table:table-cell>
          <table:table-cell table:style-name="ce6" office:value-type="string">
            <text:p>Penha</text:p>
          </table:table-cell>
          <table:table-cell table:style-name="ce6" office:value-type="string">
            <text:p>Manuel Fernandez Calvino; Antonio José Martinez; Marisaura Mariano A. Martinez; Waldir D. F. Godoy; Neusa Rosanda Bernoldi de Godoy; Edno Gimenes; Bruno Heitor Esteves Gimenes; Wilma Esteves;</text:p>
          </table:table-cell>
          <table:table-cell table:style-name="ce6" office:value-type="string">
            <text:p>Oficina</text:p>
          </table:table-cell>
          <table:table-cell table:style-name="ce6" office:value-type="string">
            <text:p>Grupo</text:p>
          </table:table-cell>
          <table:table-cell table:style-name="ce6" office:value-type="string">
            <text:p>Cidade</text:p>
          </table:table-cell>
          <table:table-cell table:style-name="ce6"/>
          <table:table-cell table:style-name="ce6" office:value-type="string">
            <text:p>Solicitar que os "usos" existentes hoje, sejam tolerado ou anistiados na próxima revisão, principalmente os usos comerciais e industriais que funcionam hoje clandestinamente, por causa do desemprego.</text:p>
          </table:table-cell>
          <table:table-cell table:style-name="ce6" table:number-columns-repeated="2"/>
          <table:table-cell table:number-columns-repeated="1012"/>
        </table:table-row>
        <table:table-row table:style-name="ro4">
          <table:table-cell table:style-name="ce2" office:value-type="float" office:value="4402">
            <text:p>4402</text:p>
          </table:table-cell>
          <table:table-cell table:style-name="ce2" office:value-type="string">
            <text:p>PEN012</text:p>
          </table:table-cell>
          <table:table-cell table:style-name="ce4" office:value-type="date" office:date-value="2014-12-06">
            <text:p>6/12/2014</text:p>
          </table:table-cell>
          <table:table-cell table:style-name="ce6" office:value-type="string">
            <text:p>Penha</text:p>
          </table:table-cell>
          <table:table-cell table:style-name="ce6" office:value-type="string">
            <text:p>Jose Eduardo Gonçalves Sanches; Pedro Luis Soares; Jean Felliph Sehen Franco; Hermógenes Luiz do Nascimento; Ariana Grellet Cicerelli; Fabio Araujo Pereira; João Cesar Gouveia Franco; Sara Esperanza Saraviar Magalhãe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Revisão das áreas indicadas como ZEIS na área da Penha, pois as mesmas estão ocupadas por moradores e comércio, sendo assim, exclusão de ZEIS da área indicada (AT, AU 15) bem como revitalização da área de Assis Ribeiro.</text:p>
          </table:table-cell>
          <table:table-cell table:style-name="ce6" office:value-type="string">
            <text:p>Rua Doutor Suzano Brandão - Vila Aricanduva, São Paulo - SP, Brasil; Rua Edgar de Sousa - Vila Aricanduva, São Paulo - SP, Brasil; Rua Antônio Lindouro da Silva, São Paulo - SP, Brasil;</text:p>
          </table:table-cell>
          <table:table-cell table:style-name="ce6"/>
          <table:table-cell table:number-columns-repeated="1012"/>
        </table:table-row>
        <table:table-row table:style-name="ro8">
          <table:table-cell table:style-name="ce2" office:value-type="float" office:value="4404">
            <text:p>4404</text:p>
          </table:table-cell>
          <table:table-cell table:style-name="ce2" office:value-type="string">
            <text:p>PEN013</text:p>
          </table:table-cell>
          <table:table-cell table:style-name="ce4" office:value-type="date" office:date-value="2014-12-06">
            <text:p>6/12/2014</text:p>
          </table:table-cell>
          <table:table-cell table:style-name="ce6" office:value-type="string">
            <text:p>Penha</text:p>
          </table:table-cell>
          <table:table-cell table:style-name="ce6" office:value-type="string">
            <text:p>Jose Eduardo Gonçalves Sanches; Fabio Araujo Pereira; Jean Felliph Sehen Franco; João Cesar Gouveia Franco; Hermógenes Luiz do Nascimento; Ariana Grellet Cicerelli; Sara Esperanza Saraviar Magalhães; Pedro Luis Soare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Realização de Censo e visita técnica presencial nas áreas indicadas como ZEIS, visando avaliar e atualizar os dados constantes na PMSP com a situação real da área ZEIS indicada.</text:p>
          </table:table-cell>
          <table:table-cell table:style-name="ce6" table:number-columns-repeated="2"/>
          <table:table-cell table:number-columns-repeated="1012"/>
        </table:table-row>
        <table:table-row table:style-name="ro10">
          <table:table-cell table:style-name="ce2" office:value-type="float" office:value="4405">
            <text:p>4405</text:p>
          </table:table-cell>
          <table:table-cell table:style-name="ce2" office:value-type="string">
            <text:p>PEN014</text:p>
          </table:table-cell>
          <table:table-cell table:style-name="ce4" office:value-type="date" office:date-value="2014-12-06">
            <text:p>6/12/2014</text:p>
          </table:table-cell>
          <table:table-cell table:style-name="ce6" office:value-type="string">
            <text:p>Penha</text:p>
          </table:table-cell>
          <table:table-cell table:style-name="ce6" office:value-type="string">
            <text:p>Jose Eduardo Gonçalves Sanches; Pedro Luis Soares; João Cesar Gouveia Franco; Jean Felliph Sehen Franco; Hermógenes Luiz do Nascimento; Ariana Grellet Cicerelli; Fabio Araujo Pereir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Elaboração de critério claro, objetivo e de simples entendimento na indicação das ZEIS, com o aviso, consulta e participação dos moradores dessas áreas.</text:p>
          </table:table-cell>
          <table:table-cell table:style-name="ce6" office:value-type="string">
            <text:p>Rua Edgar de Sousa - Vila Aricanduva, São Paulo - SP, Brasil; Rua Antônio Lindouro da Silva, São Paulo - SP, Brasil; Rua Doutor Suzano Brandão - Vila Aricanduva, São Paulo - SP, Brasil; Rua Frei Mont´Alverne - Vila Aricanduva, São Paulo - SP, Brasil;</text:p>
          </table:table-cell>
          <table:table-cell table:style-name="ce6"/>
          <table:table-cell table:number-columns-repeated="1012"/>
        </table:table-row>
        <table:table-row table:style-name="ro13">
          <table:table-cell table:style-name="ce2" office:value-type="float" office:value="4406">
            <text:p>4406</text:p>
          </table:table-cell>
          <table:table-cell table:style-name="ce2" office:value-type="string">
            <text:p>PEN015</text:p>
          </table:table-cell>
          <table:table-cell table:style-name="ce4" office:value-type="date" office:date-value="2014-12-06">
            <text:p>6/12/2014</text:p>
          </table:table-cell>
          <table:table-cell table:style-name="ce6" office:value-type="string">
            <text:p>Penha</text:p>
          </table:table-cell>
          <table:table-cell table:style-name="ce6" office:value-type="string">
            <text:p>Domingos Lebonati Junior; Alair Molina; Matheus da Silva Ribeiro; Elaine Rosana Grellet Cicerelli; Ângela Maria Calábri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Revisão e redefinição das áreas indicadas como ZEIS garantindo a moradia dos atuais moradores. A exemplo das áreas AT 15 e AU 15 (Vila Aricanduva).</text:p>
          </table:table-cell>
          <table:table-cell table:style-name="ce6" office:value-type="string">
            <text:p>Rua Edgar de Sousa - Vila Aricanduva, São Paulo - SP, Brasil; Rua Coronel Pedro Dias de Campos, São Paulo - SP, Brasil; Avenida Melchert, São Paulo - SP, Brasil; Rua Doutor Suzano Brandão - Vila Aricanduva, São Paulo - SP, Brasil; Rua Frei Mont´Alverne - Vila Aricanduva, São Paulo - SP, Brasil;</text:p>
          </table:table-cell>
          <table:table-cell table:style-name="ce6" office:value-type="string">
            <text:p>Metrô Penha</text:p>
          </table:table-cell>
          <table:table-cell table:number-columns-repeated="1012"/>
        </table:table-row>
        <table:table-row table:style-name="ro5">
          <table:table-cell table:style-name="ce2" office:value-type="float" office:value="4407">
            <text:p>4407</text:p>
          </table:table-cell>
          <table:table-cell table:style-name="ce2" office:value-type="string">
            <text:p>PEN016</text:p>
          </table:table-cell>
          <table:table-cell table:style-name="ce4" office:value-type="date" office:date-value="2014-12-06">
            <text:p>6/12/2014</text:p>
          </table:table-cell>
          <table:table-cell table:style-name="ce6" office:value-type="string">
            <text:p>Penha</text:p>
          </table:table-cell>
          <table:table-cell table:style-name="ce6" office:value-type="string">
            <text:p>Domingos Lebonati Junior; Ângela Maria Calábria; Elaine Rosana Grellet Cicerelli; Alair Molina; Matheus da Silva Ribeiro; Eduardo Cesar dos Santo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Revitalização para a Avenida Assis Ribeiro ZCorr.</text:p>
          </table:table-cell>
          <table:table-cell table:style-name="ce6" office:value-type="string">
            <text:p>Rua Doutor Assis Ribeiro, São Paulo - SP, Brasil;</text:p>
          </table:table-cell>
          <table:table-cell table:style-name="ce6"/>
          <table:table-cell table:number-columns-repeated="1012"/>
        </table:table-row>
        <table:table-row table:style-name="ro5">
          <table:table-cell table:style-name="ce2" office:value-type="float" office:value="4408">
            <text:p>4408</text:p>
          </table:table-cell>
          <table:table-cell table:style-name="ce2" office:value-type="string">
            <text:p>PEN017</text:p>
          </table:table-cell>
          <table:table-cell table:style-name="ce4" office:value-type="date" office:date-value="2014-12-06">
            <text:p>6/12/2014</text:p>
          </table:table-cell>
          <table:table-cell table:style-name="ce6" office:value-type="string">
            <text:p>Penha</text:p>
          </table:table-cell>
          <table:table-cell table:style-name="ce6" office:value-type="string">
            <text:p>Elaine Rosana Grellet Cicerelli; Ângela Maria Calábria; Matheus da Silva Ribeiro; Alair Molina; Eduardo Cesar dos Santos; Domingos Lebonati Junior;</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Parque Linear: implantação do Parque Linear das Nascentes do Córrego Ponte Rasa, ao longo da rua Pierre Fermat até a Rua Sonho Gaúcho. Proteção das nascentes e recuperação ambiental ZRA - BA - 15</text:p>
          </table:table-cell>
          <table:table-cell table:style-name="ce6" office:value-type="string">
            <text:p>Rua Pierre Fermat, 1-161 - Jardim Coimbra, São Paulo - SP, 03693-160, Brasil; Rua Sonho Gaúcho, 481-499 - Jardim São Nicolau, São Paulo - SP, Brasil;</text:p>
          </table:table-cell>
          <table:table-cell table:style-name="ce6"/>
          <table:table-cell table:number-columns-repeated="1012"/>
        </table:table-row>
        <table:table-row table:style-name="ro7">
          <table:table-cell table:style-name="ce2" office:value-type="float" office:value="4409">
            <text:p>4409</text:p>
          </table:table-cell>
          <table:table-cell table:style-name="ce2" office:value-type="string">
            <text:p>PEN018</text:p>
          </table:table-cell>
          <table:table-cell table:style-name="ce4" office:value-type="date" office:date-value="2014-12-06">
            <text:p>6/12/2014</text:p>
          </table:table-cell>
          <table:table-cell table:style-name="ce6" office:value-type="string">
            <text:p>Penha</text:p>
          </table:table-cell>
          <table:table-cell table:style-name="ce6" office:value-type="string">
            <text:p>Manuel Fernandez Calvino;</text:p>
          </table:table-cell>
          <table:table-cell table:style-name="ce6" office:value-type="string">
            <text:p>Oficina</text:p>
          </table:table-cell>
          <table:table-cell table:style-name="ce6" office:value-type="string">
            <text:p>Recepção</text:p>
          </table:table-cell>
          <table:table-cell table:style-name="ce6" office:value-type="string">
            <text:p>Cidade</text:p>
          </table:table-cell>
          <table:table-cell table:style-name="ce6"/>
          <table:table-cell table:style-name="ce6" office:value-type="string">
            <text:p>Solicitar reclassificação de "ZEIS" demarcados onde hoje sejam ocupadas por mais de 50% dos moradores (proprietários legais).</text:p>
          </table:table-cell>
          <table:table-cell table:style-name="ce6" table:number-columns-repeated="2"/>
          <table:table-cell table:number-columns-repeated="1012"/>
        </table:table-row>
        <table:table-row table:style-name="ro4">
          <table:table-cell table:style-name="ce2" office:value-type="float" office:value="4410">
            <text:p>4410</text:p>
          </table:table-cell>
          <table:table-cell table:style-name="ce2" office:value-type="string">
            <text:p>PEN019</text:p>
          </table:table-cell>
          <table:table-cell table:style-name="ce4" office:value-type="date" office:date-value="2014-12-06">
            <text:p>6/12/2014</text:p>
          </table:table-cell>
          <table:table-cell table:style-name="ce6" office:value-type="string">
            <text:p>Penha</text:p>
          </table:table-cell>
          <table:table-cell table:style-name="ce6" office:value-type="string">
            <text:p>Manuel Fernandez Calvino;</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Solicitar que os "usos" existentes hoje sejam tolerados/anistiados nesta revisão, principalmente os usos comerciais e industriais, que funcionam hoje inclusive clandestinos, para preservar os empregos. Solicitar reclassificação de "ZEIS" demarcadas hoje, onde as áreas ocupadas por proprietários legais sejam maiores que 50% (vide mapa SP Penha).</text:p>
          </table:table-cell>
          <table:table-cell table:style-name="ce6" table:number-columns-repeated="2"/>
          <table:table-cell table:number-columns-repeated="1012"/>
        </table:table-row>
        <table:table-row table:style-name="ro14">
          <table:table-cell table:style-name="ce2" office:value-type="float" office:value="4290">
            <text:p>4290</text:p>
          </table:table-cell>
          <table:table-cell table:style-name="ce2" office:value-type="string">
            <text:p>PIN001</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Rafael Sampaio Martins; Isabel Marão; Josefa Neide Santo Melo; Cecilia Lotufo; Marisete Josefa de Souza; Vanuce Bento dos Santos; Pedro Henrique G. dos Santos; Marlene Aparecida Vilel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O plano diretor deve compreender uma revolução ambiental bem desenhada no zoneamento, pautada na carta clinográfica, mapa comunitário, mapa planialtimétrico. Cadê o verde? Entender a bacia hidrográfica que a região está inserida para criar as diretrizes do planejamento urbano. Estimular a criação de eixos de circulação de predestes, desafogando o sistema viário. Incluir como padrão de incomodidade a contaminação do solo.</text:p>
          </table:table-cell>
          <table:table-cell table:style-name="ce6"/>
          <table:table-cell table:style-name="ce6" office:value-type="string">
            <text:p>Toda a cidade / Prioridade áreas verdes e áreas renascentes.</text:p>
          </table:table-cell>
          <table:table-cell table:number-columns-repeated="1012"/>
        </table:table-row>
        <table:table-row table:style-name="ro20">
          <table:table-cell table:style-name="ce2" office:value-type="float" office:value="4291">
            <text:p>4291</text:p>
          </table:table-cell>
          <table:table-cell table:style-name="ce2" office:value-type="string">
            <text:p>PIN002</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Thomas Green; Suzana Pedro; Janete Maculevicius; Antonio Munhoz;</text:p>
          </table:table-cell>
          <table:table-cell table:style-name="ce6" office:value-type="string">
            <text:p>Oficina</text:p>
          </table:table-cell>
          <table:table-cell table:style-name="ce6" office:value-type="string">
            <text:p>Recepção</text:p>
          </table:table-cell>
          <table:table-cell table:style-name="ce6" office:value-type="string">
            <text:p>Cidade</text:p>
          </table:table-cell>
          <table:table-cell table:style-name="ce6"/>
          <table:table-cell table:style-name="ce6" office:value-type="string">
            <text:p>Proposta para a criação de uma nova subcategoria de uso não residencial classificado como NR4 ou NR5 "usos incômodos, não compatíveis com o uso residencial, com qualquer área construída, geradores de viagens e atração de número significativo de usuários e geradores de ruídos que extravasam o imóvel", seguindo o disposto no art. 30 do PDE. Justificativa - Não há provisão adequado nas subcategorias de uso para uso não residencial incomodo de pequena porte que gera ruídos, como casas noturnas e bares que tocam musica e atraem números significativos de usuários noturnos. Estes não devem pertencer a categoria NR2 - uso residencial compatível com a vizinhança residencial, pois muitas vezes geram níveis de ruído e vibração muito além das limites permitidas por lei, assim contradizendo a função do NR2 sendo como "atividades que não causam impacto nocivo a vizinhança residencial". Muito pelo contrário estas atividades são incompatíveis com usos residencial nas zonas mistas, e com frequência causam degradação da vizinhança no entorno como por exemplo áreas do bairro da vila madalena. Contudo a subcategoria NR3 - uso não residencial especial ou incomodo a vizinhança residencial, aparentemente considera apenas empreendimentos de grande porte. Proponhamos então a criação de uma nova subcategoria que contempla restrições adequadas para uso não residencial de pequeno porte potencialmente incomodo a vizinhança residencial nas Zonas de Uso Misto, especificamente em relação a condicionamento do auto de funcionamento a ausência do uso residencial no entorno próximo e seu horário de funcionamento como um fator agravante de incomodidade.</text:p>
          </table:table-cell>
          <table:table-cell table:style-name="ce6" table:number-columns-repeated="2"/>
          <table:table-cell table:number-columns-repeated="1012"/>
        </table:table-row>
        <table:table-row table:style-name="ro21">
          <table:table-cell table:style-name="ce2" office:value-type="float" office:value="4292">
            <text:p>4292</text:p>
          </table:table-cell>
          <table:table-cell table:style-name="ce2" office:value-type="string">
            <text:p>PIN003</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Cecilia Lotufo; Vanuce Bento dos Santos; Josefa Neide Santo Melo; Marlene Aparecida Vilela; Isabel Marão; Pedro Henrique G. dos Santos; Rafael Sampaio Martins;</text:p>
          </table:table-cell>
          <table:table-cell table:style-name="ce6" office:value-type="string">
            <text:p>Oficina</text:p>
          </table:table-cell>
          <table:table-cell table:style-name="ce6" office:value-type="string">
            <text:p>Grupo</text:p>
          </table:table-cell>
          <table:table-cell table:style-name="ce6" office:value-type="string">
            <text:p>Cidade</text:p>
          </table:table-cell>
          <table:table-cell table:style-name="ce6"/>
          <table:table-cell table:style-name="ce6" office:value-type="string">
            <text:p>Criar subcategorias de NR1 que autorize o uso não residencial de interesse especificamente local de pequeno porte (Como costureira, sapateiro, bistrô, sorveteria, vendinha, cabeleireiro,etc...) e que seja também permitido consumo de alimentos do local,com capacidade máxima de 20 pessoas e funcionamento até as 22:00 hs. A única exceção para uso não necessariamente de interesse local, seria a de ser um domicilio onde seu proprietário more e tenha seu próprio negócio/ escritório no local. Pode se ter outra subcategoria do NR1 com as mesmas diretrizes acima citadas mas com comércios para até 60 pessoas e horário de funcionamento até as 24hs. Entretanto o tamanho do lote ocupado deve ser no máximo o tamanho da média dos lotes da rua. (O primeiro NR1 poderia ser a diretriz para a ZPR e o segundo para a ZCORR).</text:p>
          </table:table-cell>
          <table:table-cell table:style-name="ce6"/>
          <table:table-cell table:style-name="ce6" office:value-type="string">
            <text:p>Zonas corredor/ Zonas predominantemente residencial. Vila Jataí/Vila Madalena/Vila Beatriz/Vila Ida/Jardim Atibaia/Jardim dos Jacarandas.</text:p>
          </table:table-cell>
          <table:table-cell table:number-columns-repeated="1012"/>
        </table:table-row>
        <table:table-row table:style-name="ro6">
          <table:table-cell table:style-name="ce2" office:value-type="float" office:value="4293">
            <text:p>4293</text:p>
          </table:table-cell>
          <table:table-cell table:style-name="ce2" office:value-type="string">
            <text:p>PIN004</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nuel Hing;</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Não se alterar a taxa de ocupação da Av. Padre Pereira de Andrade. Os lotes são residenciais com profundidade baixa. A região esta bem servida de serviços.</text:p>
          </table:table-cell>
          <table:table-cell table:style-name="ce6" office:value-type="string">
            <text:p>Avenida Padre Pereira de Andrade, São Paulo - SP, Brasil;</text:p>
          </table:table-cell>
          <table:table-cell table:style-name="ce6" office:value-type="string">
            <text:p>Próxima Pq. Vila Lobos, Av. Fonseca Rodrigues.</text:p>
          </table:table-cell>
          <table:table-cell table:number-columns-repeated="1012"/>
        </table:table-row>
        <table:table-row table:style-name="ro3">
          <table:table-cell table:style-name="ce2" office:value-type="float" office:value="4294">
            <text:p>4294</text:p>
          </table:table-cell>
          <table:table-cell table:style-name="ce2" office:value-type="string">
            <text:p>PIN005</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Renata Minerbo; Maria das Graças Cremon; Ingrid Satzinger; Atussi Tashiro; Maria Fernanda S. Aguiar;</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Limitar o gabarito dos prédios em construção e a construir no perímetro em questão. O fluxo de carros já é insustentável, com o adensamento vai ficar pior! Sugestão: Gabarito até nove pavimentos.</text:p>
          </table:table-cell>
          <table:table-cell table:style-name="ce6" office:value-type="string">
            <text:p>Cardeal - SP, Brasil;</text:p>
          </table:table-cell>
          <table:table-cell table:style-name="ce6" office:value-type="string">
            <text:p>Entre Faria Lima e Henrique Schauman.</text:p>
          </table:table-cell>
          <table:table-cell table:number-columns-repeated="1012"/>
        </table:table-row>
        <table:table-row table:style-name="ro8">
          <table:table-cell table:style-name="ce2" office:value-type="float" office:value="4295">
            <text:p>4295</text:p>
          </table:table-cell>
          <table:table-cell table:style-name="ce2" office:value-type="string">
            <text:p>PIN006</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Vicente de Paulo Borges Bicud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PR ou ZCOR</text:p>
          </table:table-cell>
          <table:table-cell table:style-name="ce6" office:value-type="string">
            <text:p>As duas quadras da Cônego Eugênio Leite entre Av. Rebouças e Alameda Gabriel Monteiro da Silva ser ZPR ou ZCorr compatibilizando a existente com a lei. Devido o elevado IPTU e a dimensão dos imóveis existentes prevaleceu atualmente clínicas e escritórios. Deveria ter incentivo a profissionais ligados a arte, decoração arquitetura, e desconto IPTU para aumento de permeabilidade do terreno.</text:p>
          </table:table-cell>
          <table:table-cell table:style-name="ce6" office:value-type="string">
            <text:p>Rua Cônego Eugênio Leite, São Paulo - SP, Brasil;</text:p>
          </table:table-cell>
          <table:table-cell table:style-name="ce6"/>
          <table:table-cell table:number-columns-repeated="1012"/>
        </table:table-row>
        <table:table-row table:style-name="ro12">
          <table:table-cell table:style-name="ce2" office:value-type="float" office:value="4296">
            <text:p>4296</text:p>
          </table:table-cell>
          <table:table-cell table:style-name="ce2" office:value-type="string">
            <text:p>PIN007</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Pedro Henrique G. dos Santos; Marlene Aparecida Vilela; Josefa Neide Santo Melo; Vanuce Bento dos Santos; Rafael Sampaio Martins; Isabel Marão; Cecilia Lotuf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text:p>
          </table:table-cell>
          <table:table-cell table:style-name="ce6" office:value-type="string">
            <text:p>- Não tem limite para ZEIS; - Ampliar a moradia popular na maioria de urbanização consolidada. - Ampliar as ZEIS, principalmente nas áreas aonde já existem habitações de renda,como na Rua Pascoal Vita, Rua Fidalga, Rua Beatriz, Rua Fradique Coutinho, Rua </text:p>
          </table:table-cell>
          <table:table-cell table:style-name="ce6" office:value-type="string">
            <text:p>Rua Pascoal Vita - Vila Madalena, São Paulo - SP, Brasil; Rua Tarubá - Vila Ida, São Paulo - SP, 05454-110, Brasil; Rua Beatriz - Vila Madalena, São Paulo - SP, 05445-040, Brasil; Rua Aecri, São Paulo - SP, Brasil; Rua Atimba, São Paulo - SP, Brasil; Rua Antônio Borba - Vila Madalena, São Paulo - SP, Brasil; Rua Artur Riedel - Vila Madalena, São Paulo - SP, 05451-080, Brasil; Rua Pero de Campos - Mandaqui, São Paulo - SP, 02407-040, Brasil;</text:p>
          </table:table-cell>
          <table:table-cell table:style-name="ce6" office:value-type="string">
            <text:p>Vila Madalena</text:p>
          </table:table-cell>
          <table:table-cell table:number-columns-repeated="1012"/>
        </table:table-row>
        <table:table-row table:style-name="ro3">
          <table:table-cell table:style-name="ce2" office:value-type="float" office:value="4297">
            <text:p>4297</text:p>
          </table:table-cell>
          <table:table-cell table:style-name="ce2" office:value-type="string">
            <text:p>PIN008</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Reimei Yoshioka; Hugo Yoshioka; Régis Yoshioka; Claudio Yoshioka; Leila Hatsue Yoshiok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R</text:p>
          </table:table-cell>
          <table:table-cell table:style-name="ce6" office:value-type="string">
            <text:p>Desmembramento de lote 10x38, em dois lotes de 15x38, para construção de residenciais germinadas, e/ou permissão para construção de casas sobrepostas quatro unidades, para residências familiares.</text:p>
          </table:table-cell>
          <table:table-cell table:style-name="ce6" office:value-type="string">
            <text:p>Rua Nicolau Barreto, São Paulo - SP, Brasil;</text:p>
          </table:table-cell>
          <table:table-cell table:style-name="ce6" office:value-type="string">
            <text:p>Próximo a rua João Amaro.</text:p>
          </table:table-cell>
          <table:table-cell table:number-columns-repeated="1012"/>
        </table:table-row>
        <table:table-row table:style-name="ro15">
          <table:table-cell table:style-name="ce2" office:value-type="float" office:value="4298">
            <text:p>4298</text:p>
          </table:table-cell>
          <table:table-cell table:style-name="ce2" office:value-type="string">
            <text:p>PIN009</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Elaine Cristiana de Lima;</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Eu moro de favor, preciso de uma casa pago muito caro de aluguel.</text:p>
          </table:table-cell>
          <table:table-cell table:style-name="ce6"/>
          <table:table-cell table:style-name="ce6" office:value-type="string">
            <text:p>Rio Pequeno</text:p>
          </table:table-cell>
          <table:table-cell table:number-columns-repeated="1012"/>
        </table:table-row>
        <table:table-row table:style-name="ro9">
          <table:table-cell table:style-name="ce2" office:value-type="float" office:value="4299">
            <text:p>4299</text:p>
          </table:table-cell>
          <table:table-cell table:style-name="ce2" office:value-type="string">
            <text:p>PIN010</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Peter Leo Lipman;</text:p>
          </table:table-cell>
          <table:table-cell table:style-name="ce6" office:value-type="string">
            <text:p>Oficina</text:p>
          </table:table-cell>
          <table:table-cell table:style-name="ce6" office:value-type="string">
            <text:p>Recepção</text:p>
          </table:table-cell>
          <table:table-cell table:style-name="ce6" office:value-type="string">
            <text:p>Cidade</text:p>
          </table:table-cell>
          <table:table-cell table:style-name="ce6" office:value-type="string">
            <text:p>ZER 1</text:p>
          </table:table-cell>
          <table:table-cell table:style-name="ce6" office:value-type="string">
            <text:p>Não a mudança da Av Dr. Arnaldo para Zcorr centra a permissão dos usos HIS, NRa, Nr1, Nr2 e Ind-1a no trecho da ZER 1 Sumaré. Contra a proposta de eliminação da prevalência das restrições conveniências de loteamentos e a favor da sua retirada das proposições. Pela proibição de outras usos além dos já existentes na Av Dr. Arnaldo onde a mesma atravessar o Sumaré e pela manutenção das diretrizes do Art. 23º do anexo VIII SP-LA da Lei 13.885. A favor dos planos de bairro como etapa necessária antecedendo a revisão do Zoneamento e os planos regionais.</text:p>
          </table:table-cell>
          <table:table-cell table:style-name="ce6" office:value-type="string">
            <text:p>Avenida Doutor Arnaldo, São Paulo - SP, Brasil;</text:p>
          </table:table-cell>
          <table:table-cell table:style-name="ce6" office:value-type="string">
            <text:p>Sumaré, Destrito Perdizes, Lapa.</text:p>
          </table:table-cell>
          <table:table-cell table:number-columns-repeated="1012"/>
        </table:table-row>
        <table:table-row table:style-name="ro8">
          <table:table-cell table:style-name="ce2" office:value-type="float" office:value="4300">
            <text:p>4300</text:p>
          </table:table-cell>
          <table:table-cell table:style-name="ce2" office:value-type="string">
            <text:p>PIN011</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Odaisa Paulino; Humberto Gregório C. F.M; Claúdio Camargo G. Paiva; Alberto da Cunha Botelho; Luzia Elaine Almeida; Ronaldo Almeida dos Santos; Patricia da Silva Oliveira; Maria S. Bonafe; Ricardo Gonçalve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Pleiteamos a revisão para retorno para zona mista - Z4 em vez da atual ZER, abrangendo os perímetros da Rua Texas, Rua Guaraiuva, Rua Ribeiro do Vale e rua Guararapes. Quadrantes 21 letras AK de forma a contemplar a realidade já consolidada nessa região que apresenta diversas atividades comerciais, prestação de serviço, trafego intenso,corredor de ônibus,prédios,alta densidade demográfica,geração de empregos.</text:p>
          </table:table-cell>
          <table:table-cell table:style-name="ce6" office:value-type="string">
            <text:p>Rua Texas, São Paulo - SP, Brasil; Rua Guaraiuva, São Paulo - SP, 04569-001, Brasil; Rua Ribeiro do Vale - Itaim Bibi, São Paulo - SP, Brasil; Rua Guararapes, São Paulo - SP, Brasil; Rua Califórnia, São Paulo - SP, Brasil;</text:p>
          </table:table-cell>
          <table:table-cell table:style-name="ce6" office:value-type="string">
            <text:p>Brooklin Novo</text:p>
          </table:table-cell>
          <table:table-cell table:number-columns-repeated="1012"/>
        </table:table-row>
        <table:table-row table:style-name="ro2">
          <table:table-cell table:style-name="ce2" office:value-type="float" office:value="4301">
            <text:p>4301</text:p>
          </table:table-cell>
          <table:table-cell table:style-name="ce2" office:value-type="string">
            <text:p>PIN012</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Ricardo Gonçalves; Odaisa Paulino; Humberto Gregório C. F.M; Claúdio Camargo G. Paiva; Alberto da Cunha Botelho; Luzia Elaine Almeida; Ronaldo Almeida dos Santos; Patricia da Silva Oliveira; Maria S. Bonafe;</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Mudança da Av.Roque Petrella para ZM devido a grande realidade comercial, metrô, movimento entre pessoa e monotrilho. Mudança da Rua Texas para ZM pois tem comércios, prestação de serviços.</text:p>
          </table:table-cell>
          <table:table-cell table:style-name="ce6" office:value-type="string">
            <text:p>Rua Roque Petrella - Itaim Bibi, São Paulo - SP, 04581-050, Brasil; Rua Pascoal Pais - Vila Cordeiro, São Paulo - SP, Brasil;</text:p>
          </table:table-cell>
          <table:table-cell table:style-name="ce6" office:value-type="string">
            <text:p>Brooklin novo / Vila Cordeiro</text:p>
          </table:table-cell>
          <table:table-cell table:number-columns-repeated="1012"/>
        </table:table-row>
        <table:table-row table:style-name="ro10">
          <table:table-cell table:style-name="ce2" office:value-type="float" office:value="4302">
            <text:p>4302</text:p>
          </table:table-cell>
          <table:table-cell table:style-name="ce2" office:value-type="string">
            <text:p>PIN013</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José Paulo da Glória;</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C</text:p>
          </table:table-cell>
          <table:table-cell table:style-name="ce6" office:value-type="string">
            <text:p>O quarteirão delimitado pelas Ruas: dos Pinheiros, Francisco Leitão, Artur de Azevedo e Cônego Eugênio Leite se encontra em parte à 150 metros do eixo da av. Rebouças. Mais de 80% dentro dos 300 metros da mesma e apenas uma pequena parte fora dos 600 metros da estação "Fradique Coutinho" do metro. Estranhamente todo o quarteirão ficou fora da ZEU. De acordo com a lei em discussão no seu artigo 77, os proprietários pedem a revisão do mesmo. Esse quarteirão deve se transformar em ZEU.</text:p>
          </table:table-cell>
          <table:table-cell table:style-name="ce6" office:value-type="string">
            <text:p>Rua Francisco Leitão - Pinheiros, São Paulo - SP, 05414-025, Brasil; Rua Artur de Azevedo, São Paulo - SP, Brasil; R. Henrique Schaumann - Pinheiros, São Paulo - SP, Brasil;</text:p>
          </table:table-cell>
          <table:table-cell table:style-name="ce6"/>
          <table:table-cell table:number-columns-repeated="1012"/>
        </table:table-row>
        <table:table-row table:style-name="ro13">
          <table:table-cell table:style-name="ce2" office:value-type="float" office:value="4303">
            <text:p>4303</text:p>
          </table:table-cell>
          <table:table-cell table:style-name="ce2" office:value-type="string">
            <text:p>PIN014</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Patricia da Silva Oliveira; Ronaldo Almeida dos Santos; Luzia Elaine Almeida; Alberto da Cunha Botelho; Claúdio Camargo G. Paiva; Humberto Gregório C. F.M; Ricardo Gonçalves; Maria S. Bonafe; Odaisa Paulin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Pleiteamos a criação de uma subcategoria de uso NR1 para adoção em zona predominantemente residencial, que permita a abertura de comércios de interesse local, com consumo local, capacidade para vinte pessoas no máximo. A ideia é que a comunidade local possa beneficiar-se do pequeno comércio local, locomovendo-se a pé e não sofrendo com altos graus de incomodidade. A ideia é não ambiental e densidade das áreas: 16 AI. O horário de funcionamento não poderia ser superior às 22:00hs.</text:p>
          </table:table-cell>
          <table:table-cell table:style-name="ce6" office:value-type="string">
            <text:p>Avenida São Gualter, São Paulo - SP, Brasil; Rua Cerro Corá - Lapa, São Paulo - SP, Brasil; Rua Pereira Leite, São Paulo - SP, Brasil; Rua Heitor Penteado, São Paulo - SP, Brasil; Rua Nazaré Paulista - Alto de Pinheiros, São Paulo - SP, Brasil; Rua Alvilândia - Vila Madalena, São Paulo - SP, 05449-070, Brasil;</text:p>
          </table:table-cell>
          <table:table-cell table:style-name="ce6"/>
          <table:table-cell table:number-columns-repeated="1012"/>
        </table:table-row>
        <table:table-row table:style-name="ro18">
          <table:table-cell table:style-name="ce2" office:value-type="float" office:value="4304">
            <text:p>4304</text:p>
          </table:table-cell>
          <table:table-cell table:style-name="ce2" office:value-type="string">
            <text:p>PIN015</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Paulo Morato de Oliveira; Carlos Casimiro Costa;</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Transformar o quarteirão da rua Manduri entre a rua Hungrim (Mariginal), e a rua Içana em zona mista ou de uso centralizador. Motivos: - Este trecho há algum tempo não se caracteriza como uso estreitamento residencial, pois recebe fluxo intenso de veículos e pessoas que trabalham nós escritórios localizados nós prédios comerciais da rua Hungria e Shopping Eldorado. - Impacto com a construção do segundo prédio comercial bolsa de imóveis, que ocupará até o número 702 da rua Manduri, os problemas citados acima degradação ainda mais. Hoje já é muito difícil estacionar na rua, sendo comum carros parados em frente as garagens impedindo o avesso a sua residência. - Os imóveis desse quarteirão item 1 sofrem impacto cumulativo da zona comercial ao redor acarretando drástico despopularização dos mesmos. - A modificação pretendida é para o melhor aproveitamento desse espaço em benefício a cidade e do bairro como um todo, uma vez que todas as características paisagistas seriam conservados e inalterados.</text:p>
          </table:table-cell>
          <table:table-cell table:style-name="ce6"/>
          <table:table-cell table:style-name="ce6" office:value-type="string">
            <text:p>Quarteirão da Rua Mandudi.</text:p>
          </table:table-cell>
          <table:table-cell table:number-columns-repeated="1012"/>
        </table:table-row>
        <table:table-row table:style-name="ro10">
          <table:table-cell table:style-name="ce2" office:value-type="float" office:value="4305">
            <text:p>4305</text:p>
          </table:table-cell>
          <table:table-cell table:style-name="ce2" office:value-type="string">
            <text:p>PIN016</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Francisco M. Mello; Diogo Pereira da Cruz; Paulo Acras; Ema Aliel Sayed; Carlos Augusto Nascimento; Júlia Almeida dos Santos; Roberto Gonçalves Siqueira; José Luiz M. B. Rezende;</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R</text:p>
          </table:table-cell>
          <table:table-cell table:style-name="ce6" office:value-type="string">
            <text:p>Pleiteamos Zona Mista - ZM para os perímetros referentes a Rua Texas, Rua guaraiuva, Rua Ribeiro do Vale ( referentes as quadras 21 letra AK e quadro 20 letra AK) de forma a contemplar a realidade comercial já consolida nessas ruas, que apresentam atividades comerciais, prestação de serviços, tráfego intenso, corredor de ônibus, escolas,prédios,geração de empregos.Cabe salientar que no caso da Rua Texas estamos solicitando o retorno para zona mista e sanar os prejuízos, a qualidade de vida, a segurança.</text:p>
          </table:table-cell>
          <table:table-cell table:style-name="ce6" office:value-type="string">
            <text:p>Rua Texas, São Paulo - SP, Brasil; Rua Guaraiuva, São Paulo - SP, 04569-001, Brasil; Rua Ribeiro do Vale - Itaim Bibi, São Paulo - SP, Brasil; Rua Guararapes, São Paulo - SP, Brasil;</text:p>
          </table:table-cell>
          <table:table-cell table:style-name="ce6" office:value-type="string">
            <text:p>Brooklin Novo</text:p>
          </table:table-cell>
          <table:table-cell table:number-columns-repeated="1012"/>
        </table:table-row>
        <table:table-row table:style-name="ro2">
          <table:table-cell table:style-name="ce2" office:value-type="float" office:value="4306">
            <text:p>4306</text:p>
          </table:table-cell>
          <table:table-cell table:style-name="ce2" office:value-type="string">
            <text:p>PIN017</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Ema Aliel Sayed; Francisco M. Mello; Diogo Pereira da Cruz; Paulo Acras; Carlos Augusto Nascimento; Laila Ali El Sayep; Júlia Almeida dos Santos; Roberto Gonçalves Siqueira; José Luiz M. B. Rezende;</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Pleiteamos zona mista - ZM para o restante das ruas,Rua Guaraiuva,Rua Ribeiro do Vale e Rua Guararapes (referentes a quadra 21 letra AJ) de forma a contemplara realidade já consolidada nessa região que apresenta diversas atividades comerciais e prestação de serviços,corredor. Pleiteamos zona mista para Rua Texas.</text:p>
          </table:table-cell>
          <table:table-cell table:style-name="ce6" office:value-type="string">
            <text:p>Rua Guaraiuva, São Paulo - SP, 04569-001, Brasil; Rua Ribeiro do Vale - Itaim Bibi, São Paulo - SP, Brasil; Rua Guararapes, São Paulo - SP, Brasil;</text:p>
          </table:table-cell>
          <table:table-cell table:style-name="ce6"/>
          <table:table-cell table:number-columns-repeated="1012"/>
        </table:table-row>
        <table:table-row table:style-name="ro9">
          <table:table-cell table:style-name="ce2" office:value-type="float" office:value="4307">
            <text:p>4307</text:p>
          </table:table-cell>
          <table:table-cell table:style-name="ce2" office:value-type="string">
            <text:p>PIN018</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ia de Fátima Freitas;</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Eu e os moradores da na Geraldo Bourroul que é uma travessa da Rua Texas moradores antigo de mais 30 e 40 anos pleiteamos que o comércio que lá existiu sempre, como padaria, farmácia, supermercado, chaveiro, cabeleireiro, lanchonete e lojas pequenas que nos servem, pois tem muitos idoso, que quando caminham fazem suas compras. Além de ter um transito intenso e linha de ônibus a tecas tem ligação com avenida dos bandeirantes se linha na avenida Santo Amaro com a Bandeirantes, queremos um zoneamento que atenda esse comércio, pois é importante pra nós idosos.</text:p>
          </table:table-cell>
          <table:table-cell table:style-name="ce6" table:number-columns-repeated="2"/>
          <table:table-cell table:number-columns-repeated="1012"/>
        </table:table-row>
        <table:table-row table:style-name="ro10">
          <table:table-cell table:style-name="ce2" office:value-type="float" office:value="4309">
            <text:p>4309</text:p>
          </table:table-cell>
          <table:table-cell table:style-name="ce2" office:value-type="string">
            <text:p>PIN019</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ia Celia N.; Francisco Alvarez Garcia; Guerino Banzoli Neto; Silvio Simão Bariani; José Luiz M. B. Rezende;</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A área esta classificada como zona industrial e sempre foi residencial. Trata-se de uma vila onde não deverá ser construído prédios: ZER. Em tempo: Na nova proposta prevê alteração para zona mista, no entanto,acredita-se que deva prevalecer as características de vila, ou seja: residencial, sem prédios.</text:p>
          </table:table-cell>
          <table:table-cell table:style-name="ce6" office:value-type="string">
            <text:p>Avenida Morumbi, São Paulo - SP, Brasil; Rua Pedro Noel - Jardim das Acacias, São Paulo - SP, Brasil; Rua Caetano José Batista - Jardim das Acacias, São Paulo - SP, 04703-020, Brasil; Rua Carlos Buzzi - Jardim das Acacias, São Paulo - SP, 04703-040, Brasil;</text:p>
          </table:table-cell>
          <table:table-cell table:style-name="ce6" office:value-type="string">
            <text:p>Altura do 8.100 da Av. Morumbi, Jardim das Acácias.</text:p>
          </table:table-cell>
          <table:table-cell table:number-columns-repeated="1012"/>
        </table:table-row>
        <table:table-row table:style-name="ro13">
          <table:table-cell table:style-name="ce2" office:value-type="float" office:value="4310">
            <text:p>4310</text:p>
          </table:table-cell>
          <table:table-cell table:style-name="ce2" office:value-type="string">
            <text:p>PIN020</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uro Calliari;</text:p>
          </table:table-cell>
          <table:table-cell table:style-name="ce6" office:value-type="string">
            <text:p>Oficina</text:p>
          </table:table-cell>
          <table:table-cell table:style-name="ce6" office:value-type="string">
            <text:p>Recepção</text:p>
          </table:table-cell>
          <table:table-cell table:style-name="ce6" office:value-type="string">
            <text:p>Cidade</text:p>
          </table:table-cell>
          <table:table-cell table:style-name="ce6"/>
          <table:table-cell table:style-name="ce6" office:value-type="string">
            <text:p>R2u em Zcor e ZER - só corredor Objetivo: Aumentar a densidade dos corredores em ZER, sem perder qualidade urbanístico. Proposta: Permitir a transformação de residências unifamiliares em prédios residências, nas seguintes condições, máximo de 12 apartamentos por prédio, não pode ter remembramento de lotes, gabarito de 10 metros de altura, para garantir que os vizinhos não sejam prejudicados, convivência pacífica entre casas prédios pequenos com maior adensamento que na situação atual.</text:p>
          </table:table-cell>
          <table:table-cell table:style-name="ce6" table:number-columns-repeated="2"/>
          <table:table-cell table:number-columns-repeated="1012"/>
        </table:table-row>
        <table:table-row table:style-name="ro10">
          <table:table-cell table:style-name="ce2" office:value-type="float" office:value="4311">
            <text:p>4311</text:p>
          </table:table-cell>
          <table:table-cell table:style-name="ce2" office:value-type="string">
            <text:p>PIN021</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Francisco Alvarez Garcia; José Luiz M. B. Rezende; Guerino Banzoli Neto; Silvio Simão Bariani;</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R</text:p>
          </table:table-cell>
          <table:table-cell table:style-name="ce6" office:value-type="string">
            <text:p>Alterar o zoneamento de ZER para ZEU das quadras AJ e AK do nº 22 (quadrante). 1) Pela influência direta do impacto das futuras estações do metrô (Água espraiada) e monotrilho. 2) Intenso tráfego de veículos. 3) Descaracterização de zona residencial: Esta transformação de zoneamento trará uma revitalização da região, geração de empregos, fixação de concentração de moradia perto do local de trabalho e de meios de transporte (metrô,ônibus,monotrilho,etc).</text:p>
          </table:table-cell>
          <table:table-cell table:style-name="ce6" office:value-type="string">
            <text:p>Avenida Morumbi, São Paulo - SP, Brasil; Rua Godói Colaço - Vila Cordeiro, São Paulo - SP, 04582-030, Brasil; Rua Bartolomeu Feio - Vila Cordeiro, São Paulo - SP, Brasil; Rua Oscar Gomes Cardim - Vila Cordeiro, São Paulo - SP, 04580-040, Brasil;</text:p>
          </table:table-cell>
          <table:table-cell table:style-name="ce6" office:value-type="string">
            <text:p>Futura estação Água espraiada (Linha 5 do metrô)</text:p>
          </table:table-cell>
          <table:table-cell table:number-columns-repeated="1012"/>
        </table:table-row>
        <table:table-row table:style-name="ro22">
          <table:table-cell table:style-name="ce2" office:value-type="float" office:value="4312">
            <text:p>4312</text:p>
          </table:table-cell>
          <table:table-cell table:style-name="ce2" office:value-type="string">
            <text:p>PIN022</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Paulo Mayr Cerqueir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Proponho que na Rua Jacarezinho possam funcionar escritórios, consultórios, agências bancárias, e até mesmo que possam ser erguidos pequenos condomínios de apartamento três ou quatro andares. De qualquer forma, não faz sentido a Rua Jacarezinho, onde inclusive, estão sendo construídos alguns condomínios horizontais, continuar sendo estritamente residencial. A rua Jacarezinho fica entre a Faria Lima e a Marginal Pinheiros, ao lado do shopping Iguatemi, vizinha aos clubes Hebraica e Pinheiros. Repetindo, não faz o menor sentido que essa rua, cercada de comércios, clubes, grandes avenidas, mantenha-se estritamente residencial. Meu nome é Paulo Mayr Cerqueira, minha família é proprietária da casa n.326 da Rua Jacarezinho, esquina com a Praça Coronel Pires de Andrade. Meu telefone é 11 3826 1477. Peço que considerem todos os meus argumentos, que me parecem bastante lógicos, e que atendam á minha solicitação.</text:p>
          </table:table-cell>
          <table:table-cell table:style-name="ce6" office:value-type="string">
            <text:p>Rua Jacarezinho - Jardim Europa, São Paulo - SP, 01456-020, Brasil;</text:p>
          </table:table-cell>
          <table:table-cell table:style-name="ce6" office:value-type="string">
            <text:p>Shopping Iguatemi</text:p>
          </table:table-cell>
          <table:table-cell table:number-columns-repeated="1012"/>
        </table:table-row>
        <table:table-row table:style-name="ro8">
          <table:table-cell table:style-name="ce2" office:value-type="float" office:value="4315">
            <text:p>4315</text:p>
          </table:table-cell>
          <table:table-cell table:style-name="ce2" office:value-type="string">
            <text:p>PIN023</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Francisco Guilherme Salgado; Flávia de Castro Ferreira; Nildete Maria de Almeida; Solange N. da S. Campos; Hildaci Rocha Araújo Campos; Antônia Damasceno; Maria das Graças Cardoso dos Santos; Kaline Alves Souza; Iracema da Rocha Araúj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Definir uma Zona de Transição das OUC - Água Espraida/Berrini para asa zonas lindeiras (ZM2/ZER) entre a Nova Independência e a Porto Martins.</text:p>
          </table:table-cell>
          <table:table-cell table:style-name="ce6" office:value-type="string">
            <text:p>Rua Porto Martins - Brooklin Paulista, São Paulo - SP, 04570-140, Brasil; Avenida Nova Independência, São Paulo - SP, Brasil;</text:p>
          </table:table-cell>
          <table:table-cell table:style-name="ce6"/>
          <table:table-cell table:number-columns-repeated="1012"/>
        </table:table-row>
        <table:table-row table:style-name="ro20">
          <table:table-cell table:style-name="ce2" office:value-type="float" office:value="4316">
            <text:p>4316</text:p>
          </table:table-cell>
          <table:table-cell table:style-name="ce2" office:value-type="string">
            <text:p>PIN024</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Clovis Feliciano Soares;</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Proposta de moradia Zeis e equipamentos públicos. Manter e adicionar na lei de uso e ocupação do solo as conquistas já demarcadas e adicionar mais áreas destinadas a ZEIS. HIS(Habitação de Interesse Social) e para equipamento público, sociais como saúde, creches, escolas e etc, nas seguintes áreas abaixo relacionados em Pinheiros. Rua Fidalga nº903, 909, 927, 1010, 1022, 969, 995. Rua Fradique Coutinho nº1852, 1872, 1874. Rua Djalma Coelho 187. Rua Eugenio de Medeiros nº531, 550 e 554. Rua Amaro Cavalheiro s/n Rua Rodesia Setor 81 quadra 132, lote 1223, e lote público adjacente a estes lotes. Rua Fernão Dias esquina com Teodoo Sampaio(Drogasil no Terreo). Rua Teodoro Sampaio n 61 cortiço enorme que alinge até Av. Rebouças. Rua Cristiano Viana n. 950 clube aquatico desativado e abandonado a anos adicionar para conseguir mais recursos. Instituir pagamento compulsórias em áreas para construção de HIS ou equipamentos públicos sociais para áreas invadidas ou construídas em áreas publicas destas prefeituras de pinheiros bem como áreas publicas e ruas e/ou avenidas tomadas por particulares os quais deverão transferir(permuta), os metros quadrados invadidos ou de interesse do construtor por igual metragem no distrito em que ocorreu a invasão ou construção irregular ou a permuta. Cobrar outorga onerosa em construção de his das áreas construídas adicionais acima do permitido em lei em metragem igual no distrito que ocorreu a atuação.</text:p>
          </table:table-cell>
          <table:table-cell table:style-name="ce6" table:number-columns-repeated="2"/>
          <table:table-cell table:number-columns-repeated="1012"/>
        </table:table-row>
        <table:table-row table:style-name="ro23">
          <table:table-cell table:style-name="ce2" office:value-type="float" office:value="4317">
            <text:p>4317</text:p>
          </table:table-cell>
          <table:table-cell table:style-name="ce2" office:value-type="string">
            <text:p>PIN025</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ia Isabel Bariani; Beatriz Maria R. Cazo; Maria Rita dos Santos; Sérgio Henrique Souza; Ana Maria Campos; Heloisa Banzoli; Pierina Perella Renda; Aurora Subtil de Morae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R</text:p>
          </table:table-cell>
          <table:table-cell table:style-name="ce6" office:value-type="string">
            <text:p>Propomos que no quadrilátreo entre as ruas Bartolomeu Feio, Francisco Dias Velho, Roque Petrella,Min. Luiz Gallotti e Av. Portugal,hoje ZER passe a ser ZEU, porque o número de estabelecimentos comerciais lá existente é maior que os residenciais. Entendemos que há um equivoco no atual zoneamento. Pois somente duas quadras que ficaram ilhadas dentro do limite de interesse da mobilidade urbana, que se compreende a Av. Roberto Marinho (monotrilho),Av. Santo Amaro (corredor de ônibus e metrô), uma vez que a legislação pertinente do atual PDE diz que a 200 metros do corredor e a 400 metros da estação poderá ser construído edifícios com a finalidade de social e concentrada.(adensamento populacional), de moradias acarretando para o estimulo do transporte coletivo e por consequência, no desestimulo do uso do transporte individual. Por fim, no tocante a arquitetura e urbanização o bairro alcança melhor a sua funcionalidade se o perímetro fosse uma ZEU. Perímetro fosse uma ZEU. Ressaltando: A Rua Roque Petrella ,Min. José Gallotti, Av. Portugal, Rua Bartolomeu Feio, já trafegam ônibus de linhas oficiais, embora sejam corredores de ônibus.</text:p>
          </table:table-cell>
          <table:table-cell table:style-name="ce6" office:value-type="string">
            <text:p>Rua Bartolomeu Feio - Vila Cordeiro, São Paulo - SP, Brasil; Rua Francisco Dias Velho, São Paulo - SP, Brasil; Rua Roque Petrella, 58 - Vila Cordeiro, São Paulo - SP, Brasil; Avenida Portugal, São Paulo - SP, Brasil; Rua Ministro Luiz Gallotti, São Paulo - SP, 04556-500, Brasil;</text:p>
          </table:table-cell>
          <table:table-cell table:style-name="ce6" office:value-type="string">
            <text:p>Av.Jornalista Roberto Marinho - Av. Santo Amaro- Av. Morumbi</text:p>
          </table:table-cell>
          <table:table-cell table:number-columns-repeated="1012"/>
        </table:table-row>
        <table:table-row table:style-name="ro13">
          <table:table-cell table:style-name="ce2" office:value-type="float" office:value="4318">
            <text:p>4318</text:p>
          </table:table-cell>
          <table:table-cell table:style-name="ce2" office:value-type="string">
            <text:p>PIN026</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Gisele Rozemboim Nascimento;</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Corredor</text:p>
          </table:table-cell>
          <table:table-cell table:style-name="ce6" office:value-type="string">
            <text:p>O trecho entre R. Hungria e Av. Faria Lima se tornou um corredor de trânsito de ligação entre a Marginal Pinheiros e Av. Faria Lima. Tornando a mesma incompatível com moradia, e hoje uma ZCLII que restringe a oferta de serviços para o entorno. Além disso esse trecho não conta com comércio e serviços típicos de bairro, como padarias, farmácias e outros tipos. Há muito tempo esse trecho perdeu as características, sendo natural que se amplie os usos, para benefício dos moradores do entrono, e da própria Alameda.</text:p>
          </table:table-cell>
          <table:table-cell table:style-name="ce6" office:value-type="string">
            <text:p>Alameda Gabriel Monteiro da Silva, 2578-2656 - Jardim América, São Paulo - SP, 01442-002, Brasil; Rua Hungria, São Paulo - SP, Brasil; Avenida Faria Lima - Centro, Anhembi - SP, 18620-000, Brasil;</text:p>
          </table:table-cell>
          <table:table-cell table:style-name="ce6" office:value-type="string">
            <text:p>Rua Hungria, Av. Faria Lima, Campo Verde, Angelina Maffei Vita</text:p>
          </table:table-cell>
          <table:table-cell table:number-columns-repeated="1012"/>
        </table:table-row>
        <table:table-row table:style-name="ro11">
          <table:table-cell table:style-name="ce2" office:value-type="float" office:value="4319">
            <text:p>4319</text:p>
          </table:table-cell>
          <table:table-cell table:style-name="ce2" office:value-type="string">
            <text:p>PIN027</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Kaline Alves Souza; Iracema da Rocha Araújo; Nildete Maria de Almeida; Solange N. da S. Campos; Vanessa Almeida Moura; Hildaci Rocha Araújo Campos; Francisco Guilherme Salgado; Flávia de Castro Ferreira; Clovis Feliciano Soares; Clayton S. Cost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Manter e adicionar na Lei de Uso e Ocupação do Solo as conquistas já demandadas e adicionar mais áreas destinadas as ZEIS/HIS (Habitação de Interesse Social) e para equipamentos públicos sociais como saúde, creche, escolas, etc, nas seguintes áreas abaixo relacionadas em Pinheiros: Rua Fidalga n 903, 909, 927, 1010, 1022, 969 e 995, lote intermediário entre estes Rua Fradique Coutinho n 1852, 1877, 1874 Rua Djalma Coelho 187 Rua Luiz Murat 194, 198, 200, 208 Rua Américo Cavalheiro s/n Rua Rodésia setor 81, quadra 134 lote 12, 23 cota publica adjacente Rua Fernão dias esquina com Teodoro Sampaio Rua Teodoro Sampaio, 611 - cortiços que atinge até a Rebouças Rua Cristiano viana 950, Clube Aquatico desativado</text:p>
          </table:table-cell>
          <table:table-cell table:style-name="ce6" office:value-type="string">
            <text:p>Rua Cristiano Viana, 950 - Cerqueira César, São Paulo - SP, Brasil;</text:p>
          </table:table-cell>
          <table:table-cell table:style-name="ce6"/>
          <table:table-cell table:number-columns-repeated="1012"/>
        </table:table-row>
        <table:table-row table:style-name="ro11">
          <table:table-cell table:style-name="ce2" office:value-type="float" office:value="4320">
            <text:p>4320</text:p>
          </table:table-cell>
          <table:table-cell table:style-name="ce2" office:value-type="string">
            <text:p>PIN028</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uro Turbiani Filho;</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Há mais de 10 anos o departamento de trânsito conduziu parte do trânsito da Marginal Pinheiros p/ a Alameda Gabriel Monteiro da Silva como opção da ligação pela Av. Rebouças. Isto tornou a moradia no local e o acesso às residências inviável. O fluxo chega, durante a semana a 3.600 veículos por hora em cada sentido. Por outro lado, os moradores do quadrilátero Rebouças, Faria Lima, Rua Hungria, Cidade Jardim - zona realmente residencial sofrem com falta de qualquer tipo de comércio ou serviço que tenha acesso à pé, necessitando de carros p/ qualquer compra mínima. É natural que o local que já perdeu sua característica residencial passe a beneficiar os moradores do bairro se transformando em ZCorr.</text:p>
          </table:table-cell>
          <table:table-cell table:style-name="ce6" office:value-type="string">
            <text:p>Alameda Gabriel Monteiro da Silva, 2578-2656 - Jardim América, São Paulo - SP, 01442-002, Brasil;</text:p>
          </table:table-cell>
          <table:table-cell table:style-name="ce6" office:value-type="string">
            <text:p>Trecho entre a Av. Brigadeiro Faria Lima e a Rua Hungria; Clube A Hebraica.</text:p>
          </table:table-cell>
          <table:table-cell table:number-columns-repeated="1012"/>
        </table:table-row>
        <table:table-row table:style-name="ro8">
          <table:table-cell table:style-name="ce2" office:value-type="float" office:value="4321">
            <text:p>4321</text:p>
          </table:table-cell>
          <table:table-cell table:style-name="ce2" office:value-type="string">
            <text:p>PIN029</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Kaline Alves Souza; Iracema da Rocha Araújo; Maria das Graças Cardoso dos Santos; Antonia Fontinele; Lucilene de Souza Rocha; Clovis Feliciano Soares; Flávia de Castro Ferreira; Francisco Guilherme Salgado; Clayton S. Costa; Nildete Maria de Almeida;</text:p>
          </table:table-cell>
          <table:table-cell table:style-name="ce6" office:value-type="string">
            <text:p>Oficina</text:p>
          </table:table-cell>
          <table:table-cell table:style-name="ce6" office:value-type="string">
            <text:p>Grupo</text:p>
          </table:table-cell>
          <table:table-cell table:style-name="ce6" office:value-type="string">
            <text:p>Cidade</text:p>
          </table:table-cell>
          <table:table-cell table:style-name="ce6"/>
          <table:table-cell table:style-name="ce6" office:value-type="string">
            <text:p>Instituir outorgas onerosas nos distritos onde ocorrem projetos de adensamento a aplicação prioritária desses recursos na construção de HIS e equipamentos sociais (de saúde, creche, etc.) na própria região.</text:p>
          </table:table-cell>
          <table:table-cell table:style-name="ce6" table:number-columns-repeated="2"/>
          <table:table-cell table:number-columns-repeated="1012"/>
        </table:table-row>
        <table:table-row table:style-name="ro24">
          <table:table-cell table:style-name="ce2" office:value-type="float" office:value="4322">
            <text:p>4322</text:p>
          </table:table-cell>
          <table:table-cell table:style-name="ce2" office:value-type="string">
            <text:p>PIN030</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Silvio Simão Bariani; Guerino Banzoli Neto; José B. Neto; José Luiz M. B. Rezende; Maria Celia N.;</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O quadrilátero descrito acima classificado como ZER deve ser estudado e classificado no PDE como ZEU, pois o nº de residências hoje é menor que o de comerciais. O quadrilátero está a 200 metros do metrô e monotrilho já em fase adiantado de obras, fazendo parte do corredor de ônibus e da linha do metrô, pois o Min. Luiz Galliotti, Av. Portugal e Roque Petrella já são corredores de ônibus e já há grande desvio de fluxo da Roberto Marinho para Francisco Dias Velho e Bartolomeu Feio. Ficamos em zona de alto calor pelos prédios construídos e em construção,tirando nossa privacidade, além do fluxo de caminhões basculhantes,barulho intenso de pedreiros, marcenaria, carpinteiros, logo de manhãzinha até a noite. Em resumo esta área será de grande adensamento,uso maior de transporte público de acordo com a proposta do PDE,ou seja de ZER para ZEU.</text:p>
          </table:table-cell>
          <table:table-cell table:style-name="ce6" office:value-type="string">
            <text:p>Rua Roque Petrella - Itaim Bibi, São Paulo - SP, 04581-050, Brasil; Rua Bartolomeu Feio - Vila Cordeiro, São Paulo - SP, Brasil; Avenida Portugal, São Paulo - SP, Brasil; Rua Ministro Luiz Gallotti, São Paulo - SP, 04556-500, Brasil; Rua Francisco Dias Velho, São Paulo - SP, Brasil;</text:p>
          </table:table-cell>
          <table:table-cell table:style-name="ce6" office:value-type="string">
            <text:p>Ao lado da operação urbana Água Espraiada e Zona de estrutura urbana.</text:p>
          </table:table-cell>
          <table:table-cell table:number-columns-repeated="1012"/>
        </table:table-row>
        <table:table-row table:style-name="ro14">
          <table:table-cell table:style-name="ce2" office:value-type="float" office:value="4323">
            <text:p>4323</text:p>
          </table:table-cell>
          <table:table-cell table:style-name="ce2" office:value-type="string">
            <text:p>PIN031</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Flávio Scavasin; Thais Mauad; Marcelo Matsumoto; Marcelo Martins Seckler; Bassy Machado; Dainara Toffoli Soares; Luciana Wolf; José Fernando Conte; Paola Trombetti Ornaghi; Andre Mansur;</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Criar incentivo fiscal na forma de abatimento (por ex. IPTU) para propriedades que incrementam além do mínimo necessário situação de melhora do sistema ambiental urbano (cota ambiental) como: aumento da permeabilidade do terreno, captação de água de chuva, compostagem, arborização do terreno e calçadas, teto verde, etc. Este incentivo pode ser franqueado em três níveis conforme a avaliação técnica dentro dos parâmetros da cota ambiental.</text:p>
          </table:table-cell>
          <table:table-cell table:style-name="ce6" table:number-columns-repeated="2"/>
          <table:table-cell table:number-columns-repeated="1012"/>
        </table:table-row>
        <table:table-row table:style-name="ro2">
          <table:table-cell table:style-name="ce2" office:value-type="float" office:value="4324">
            <text:p>4324</text:p>
          </table:table-cell>
          <table:table-cell table:style-name="ce2" office:value-type="string">
            <text:p>PIN032</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Ema Aliel Sayed; Paulo Acras; Francisco M. Mello; Diogo Pereira da Cruz; Carlos Augusto Nascimento;</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ER</text:p>
          </table:table-cell>
          <table:table-cell table:style-name="ce6" office:value-type="string">
            <text:p>Pleiteamos zona comercial ou zona mista para as ruas Califórnia (referente a quadra 21 letra AK e quadra 21 letra AJ) de forma a contemplar a realidade já consolidada,nessa região que apresenta diversas atividades relacionadas a prestação de serviços. - Mudança de zoneamento da Roque Petrela para possibilitar ZM.</text:p>
          </table:table-cell>
          <table:table-cell table:style-name="ce6" office:value-type="string">
            <text:p>Rua Califórnia, São Paulo - SP, Brasil; Rua Roque Petrella - Itaim Bibi, São Paulo - SP, 04581-050, Brasil;</text:p>
          </table:table-cell>
          <table:table-cell table:style-name="ce6" office:value-type="string">
            <text:p>Brooklin Novo</text:p>
          </table:table-cell>
          <table:table-cell table:number-columns-repeated="1012"/>
        </table:table-row>
        <table:table-row table:style-name="ro5">
          <table:table-cell table:style-name="ce2" office:value-type="float" office:value="4325">
            <text:p>4325</text:p>
          </table:table-cell>
          <table:table-cell table:style-name="ce2" office:value-type="string">
            <text:p>PIN033</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Flávio Scavasin; Marcel M T; Marcelo Martins Seckler; Bassy Machado; Luciana Wolf; Dainara Toffoli Soares; José Fernando Conte; Paola Trombetti Ornaghi; Andre Mansur;</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A Zona Exclusivamente Residencial (ZER) deverá permitir a moradia de mais de uma família ou moradia multifamiliar em um mesmo lote, desde que preserve a área construídas a fachada de jardins frontais.</text:p>
          </table:table-cell>
          <table:table-cell table:style-name="ce6" table:number-columns-repeated="2"/>
          <table:table-cell table:number-columns-repeated="1012"/>
        </table:table-row>
        <table:table-row table:style-name="ro20">
          <table:table-cell table:style-name="ce2" office:value-type="float" office:value="4326">
            <text:p>4326</text:p>
          </table:table-cell>
          <table:table-cell table:style-name="ce2" office:value-type="string">
            <text:p>PIN034</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ia Beatriz R. A. Torres;</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Eixo de Transf.</text:p>
          </table:table-cell>
          <table:table-cell table:style-name="ce6" office:value-type="string">
            <text:p>Abaixo-assinado Proposta de preservação das casas e sobrados, vilas, árvores e áreas verdes remanescentes na Vila Madalena e a permanência dos seus moradores, artistas, artesãos e comerciantes tradicionais. Defendemos a Vila Madalena como patrimônio cultural da cidade a ser preservado, fruto da história de uma comunidade local constituída ao longo dos anos. Defendemos melhorias no bairro através de um Plano de Bairro discutido e elaborado pela comunidade e não imposto de cima para baixo. Observação: nas primeiras pgs. assinaturas do nosso atual prefeito Fernando Haddad, e vereador Nabil Bonduki./ Contra a verticalização predatória pelo novo Plano Diretor. A nova legislação do Plano Diretor deliberou a construção de espigões no entorno das estações de metrô. Vários quarteirões poderão ser transformados, sem garantias de fornecimento de água e de energia para todos, sendo que nossa atual capacidade do viário, das áreas verdes, de infraestrutura, já se encontra saturada. Declividades e solos com lençõis freáticos poderão ser rebaixados pelas incorporadoras para construírem seus prédios; nascentes de rios, vegetação e praças que são pontos de migração dos pássaros estão ameaçados, inclusive na parte alta do relevo da Vila Madalena, em ruas íngremes e estreitas. O patrimônio histórico, arquitetônico e cultural da Vila Madalena referência urbana de São Paulo poderá ser irremediavelmente destruído. Pelo início imediato do desenvolvimento de plano de bairro na Vila Madalena, com ampla divulgação e real participação para decidir o uso e ocupação do solo. Pela proibição de prédios com mais de oito andares no entorno da estação Vila Madalena. Pela obrigatoriedade de que novos edifícios passem por estudo de impacto ambiental e de vizinhança./Retirada da escola Maximiliano do pada de adensamento/implantar o Vila a 30.</text:p>
          </table:table-cell>
          <table:table-cell table:style-name="ce6"/>
          <table:table-cell table:style-name="ce6" office:value-type="string">
            <text:p>Metrô Vila Madalena</text:p>
          </table:table-cell>
          <table:table-cell table:number-columns-repeated="1012"/>
        </table:table-row>
        <table:table-row table:style-name="ro16">
          <table:table-cell table:style-name="ce2" office:value-type="float" office:value="4327">
            <text:p>4327</text:p>
          </table:table-cell>
          <table:table-cell table:style-name="ce2" office:value-type="string">
            <text:p>PIN035</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Flávio Scavasin; Marcelo Matsumoto; Marcelo Martins Seckler; Bassy Machado; Dainara Toffoli Soares; Luciana Wolf; José Fernando Conte; Paola Trombetti Ornaghi; Andre Mansur;</text:p>
          </table:table-cell>
          <table:table-cell table:style-name="ce6" office:value-type="string">
            <text:p>Oficina</text:p>
          </table:table-cell>
          <table:table-cell table:style-name="ce6" office:value-type="string">
            <text:p>Grupo</text:p>
          </table:table-cell>
          <table:table-cell table:style-name="ce6" office:value-type="string">
            <text:p>Cidade</text:p>
          </table:table-cell>
          <table:table-cell table:style-name="ce6" office:value-type="float" office:value="43">
            <text:p>43</text:p>
          </table:table-cell>
          <table:table-cell table:style-name="ce6" office:value-type="string">
            <text:p>ZPR deverá autorizar o uso não residencial de interesse do bairro, de pequeno porte (como costureira, sapateiro, bistrô, farmácia, vendinha, cabelereiro, etc.) bem como consumo de alimentos no local em estabelecimentos com capacidade máxima de 20 pessoas e funcionamento até no máximo 22 horas. A ZPR tambémn deverá autorizar o uso não residencial de interesse mais abrangente que o bairro no caso de lote misto ou seja, residencia e uso não residencial combinados. Em qualquer caso os estabelecimentos não residenciais serão limitados a 30% das area do bairro. Esta proposta se encaixa dentro da categoria NR1 e não NR2 da ZPR.</text:p>
          </table:table-cell>
          <table:table-cell table:style-name="ce6" table:number-columns-repeated="2"/>
          <table:table-cell table:number-columns-repeated="1012"/>
        </table:table-row>
        <table:table-row table:style-name="ro11">
          <table:table-cell table:style-name="ce2" office:value-type="float" office:value="4328">
            <text:p>4328</text:p>
          </table:table-cell>
          <table:table-cell table:style-name="ce2" office:value-type="string">
            <text:p>PIN036</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Abdul H. Fares; Geraldine Maia da silva; Maria Cristina S. C. Ayres; Vivian Elito Maluf; Nicolau Helito Filho; Marco Aurélio F. Velloso; Brunno Meireles Dantas Alencar; Luiz Eduardo Ferreira Ayres; Paulo Mayr Cerqueir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Corredor</text:p>
          </table:table-cell>
          <table:table-cell table:style-name="ce6" office:value-type="string">
            <text:p>Propomos que todas as vias de contorno de zona -ZER que são utilizadas como vias coletoras e de alto movimento e que agora já estão na nova proposta como (ZCORR) zona corredores e antigas ZCL1 e ZCL2, que seja permitido amplos usos comerciais, tais como, restaurantes, padarias, produtos de alimentação em geral, instalação de escritórios e consultórios de profissionais liberais, além de atividades de cunho cultural como galerias, escolas de música, artes plásticas, etc. Participam dessa proposta proprietários e representantes as ruas: Rua Sampaio Vidal, Rua Canadá, Praça das Guianas, Av. Europa, Rua Jacarezinho, Av. Diógenes ribeiro de lima e Rua Guatemala. PS. Em uso comercial de alimentação permitir o consumo local.</text:p>
          </table:table-cell>
          <table:table-cell table:style-name="ce6" office:value-type="string">
            <text:p>Avenida Diógenes Ribeiro de Lima, São Paulo - SP, Brasil; Avenida Europa - Jardim Europa, São Paulo - SP, Brasil; Praça das Guianas - Jardim América, São Paulo - SP, Brasil; Rua Sampaio Vidal - Jardim Paulistano, São Paulo - SP, Brasil; Rua Guatemala - Jardim América, São Paulo - SP, Brasil;</text:p>
          </table:table-cell>
          <table:table-cell table:style-name="ce6" office:value-type="string">
            <text:p>Jacarezinho</text:p>
          </table:table-cell>
          <table:table-cell table:number-columns-repeated="1012"/>
        </table:table-row>
        <table:table-row table:style-name="ro24">
          <table:table-cell table:style-name="ce2" office:value-type="float" office:value="4329">
            <text:p>4329</text:p>
          </table:table-cell>
          <table:table-cell table:style-name="ce2" office:value-type="string">
            <text:p>PIN037</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Silvia Ap. P. de Barros; Marlene Monteiro Vianna; Maria das Graças Nascimento Sousa; Vilma Soares Silva; Erina Soares Souza; Salvelson Gomes do Nascimento; Hélio Antônio de Barros; Adriana Trindade de Oliveira; Maria Cecilia José Santana; Edineusa S. A. Souz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U</text:p>
          </table:table-cell>
          <table:table-cell table:style-name="ce6" office:value-type="string">
            <text:p>Proposta para moradia (ZEIS) e equipamentos públicos. Proposta de moradia - manter e adicionar a Lei de Uso e Ocupação do Solo as conquistas já demarcadas e adicionar mais áreas destinadas as ZEIS/HIS, conforme ruas referenciadas acima. *Revogar a Lei 13.880 de 29/julho/2004 para construção de moradias e eq. públicaos, transformando em zona especial de equipamentos públicos; *Revogar a Lei 15.397/2011 da área pública no Itaim Bibi, para construção de eq. públicos ZEEP.</text:p>
          </table:table-cell>
          <table:table-cell table:style-name="ce6" office:value-type="string">
            <text:p>Rua Fidalga - Pinheiros, São Paulo - SP, Brasil; Rua Fradique Coutinho, São Paulo - SP, Brasil; Rua Luís Murat - Pinheiros, São Paulo - SP, 05436-050, Brasil; Rua Eugênio de Medeiros - Pinheiros, São Paulo - SP, 05425-001, Brasil; Rua Amaro Cavalheiro - Pinheiros, São Paulo - SP, Brasil; Rua Rodesia, São Paulo - SP, 05435-020, Brasil; Rua Fernão Dias - Pinheiros, São Paulo - SP, Brasil; Rua Djalma Coelho, 187 - Alto de Pinheiros, São Paulo - SP, 05441-080, Brasil;</text:p>
          </table:table-cell>
          <table:table-cell table:style-name="ce6" office:value-type="string">
            <text:p>Bairros Pinheiros e Vila Madalena Rua Fidalga 903, 909, 927, 969, 995, 1010 e 1022; Rua Fradique Coutinho 1852, 1872, 1874; Rua Djalma Coelho 187 Rua Luiz Murat 194, 198, 200, 208; Rua Eugênio de Medeiros 531, 550, 554; Rua Amaro Cavalheiros s/n Rua Rodesia setor 81, q. 134 lote 12,23; Rua Fernão Dias, esquina com Teodoro;</text:p>
          </table:table-cell>
          <table:table-cell table:number-columns-repeated="1012"/>
        </table:table-row>
        <table:table-row table:style-name="ro21">
          <table:table-cell table:style-name="ce2" office:value-type="float" office:value="4330">
            <text:p>4330</text:p>
          </table:table-cell>
          <table:table-cell table:style-name="ce2" office:value-type="string">
            <text:p>PIN038</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Angela Oliveira Campo; Carmen Silvia Busana; Rubens Werdesheim; Lincoln Paiva; Luiz Alberto Werdesheim; Sasha Hart; Helena Cristina Coelho; Fernando Martines; Juliana Eiko Hiroki; Eduardo Abramovay;</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U/ZM</text:p>
          </table:table-cell>
          <table:table-cell table:style-name="ce6" office:value-type="string">
            <text:p>Proposta que o adensamento proposto para os eixos seja definido respeitando as especificidades dos bairros, tanto em termos físicos, topográficos, como históricos e sócio-culturais. Para tanto, deve-se controlar também o tamanho dos lotes e o limite máximo de lotes para cada Zona.</text:p>
          </table:table-cell>
          <table:table-cell table:style-name="ce6" office:value-type="string">
            <text:p>Rua Francisco Isoldi, São Paulo - SP, Brasil; Rua Borges de Barros, São Paulo - SP, Brasil; Rua Senador César Lacerda Vergueiro - Pinheiros, São Paulo - SP, 05435-060, Brasil; Rua Oscar Caravelas - Sumarezinho, São Paulo - SP, Brasil; Rua Girassol, São Paulo - SP, Brasil; Rua Djalma Coelho, São Paulo - SP, Brasil; Rua Heitor de Andrade - Sumarezinho, São Paulo - SP, 05441-020, Brasil; Rua Monsenhor Passos - Sumarezinho, São Paulo - SP, 05441-010, Brasil;</text:p>
          </table:table-cell>
          <table:table-cell table:style-name="ce6" office:value-type="string">
            <text:p>e outras ruas rebatidas p/ Sub lapa</text:p>
          </table:table-cell>
          <table:table-cell table:number-columns-repeated="1012"/>
        </table:table-row>
        <table:table-row table:style-name="ro5">
          <table:table-cell table:style-name="ce2" office:value-type="float" office:value="4332">
            <text:p>4332</text:p>
          </table:table-cell>
          <table:table-cell table:style-name="ce2" office:value-type="string">
            <text:p>PIN039</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Jorge Silva Alves; Enedina da silva; Rita Maria Dias Rocha; Floraci Maria; Domingas Aparecida de Jesus; Crena Maria de Jesus; Isabel Maria de Jesus; João Pedro Rosin;</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ZEEP</text:p>
          </table:table-cell>
          <table:table-cell table:style-name="ce6" office:value-type="string">
            <text:p>Permitir como ZEEP: 1) Escola Olivio Pezzot 2) UBS Pera 3) EE Carlos Maximiliano 4) Subprefeitura de Pinheiros 5) Quarteirão no Itaim Bibi - Caps III, UBS Migeldi, biblioteca, teatro, creche, EMEI 6) Colégio Fernão Dias 7) EE Brasilio Machavo</text:p>
          </table:table-cell>
          <table:table-cell table:style-name="ce6" office:value-type="string">
            <text:p>Rua Djalma Coelho, São Paulo - SP, Brasil; Avenida Horácio Lafer - Itaim Bibi, São Paulo - SP, Brasil;</text:p>
          </table:table-cell>
          <table:table-cell table:style-name="ce6" office:value-type="string">
            <text:p>Rua Natiquim; Itaim Bibi e Pinheiros</text:p>
          </table:table-cell>
          <table:table-cell table:number-columns-repeated="1012"/>
        </table:table-row>
        <table:table-row table:style-name="ro9">
          <table:table-cell table:style-name="ce2" office:value-type="float" office:value="4333">
            <text:p>4333</text:p>
          </table:table-cell>
          <table:table-cell table:style-name="ce2" office:value-type="string">
            <text:p>PIN040</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Abdul H. Fares; Geraldine Maia da sil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CL Z1</text:p>
          </table:table-cell>
          <table:table-cell table:style-name="ce6" office:value-type="string">
            <text:p>Propomos que todas as vias de entorno de ZER que são utilizadas como vias coletoras e alto movimento e que agora já está na nova proposta como zona corredores e antigas ZCL1 e ZCL2, que seja permitido simples usos comerciais, tais como, restaurantes, padarias, produtos de alimentação em geral, instalação de escritórios e consultórios profissionais liberais, dentre outros. Temos uma abaixo assinado com mais de 30.000 assinaturas requerendo o pedido acima,que pode ser consultado a qualquer momento. Geral Dine Maia- advogada contato: 4262-1916- gmaia@geraldinemaia.com.br</text:p>
          </table:table-cell>
          <table:table-cell table:style-name="ce6" office:value-type="string">
            <text:p>Avenida Europa - Jardim Europa, São Paulo - SP, Brasil;</text:p>
          </table:table-cell>
          <table:table-cell table:style-name="ce6"/>
          <table:table-cell table:number-columns-repeated="1012"/>
        </table:table-row>
        <table:table-row table:style-name="ro8">
          <table:table-cell table:style-name="ce2" office:value-type="float" office:value="4334">
            <text:p>4334</text:p>
          </table:table-cell>
          <table:table-cell table:style-name="ce2" office:value-type="string">
            <text:p>PIN041</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Janai Vilas Boas de Jesus; Edineia Silva de Almeida; Sandra Vilas Boas de Jesus; Carlito Jesus da Silva; Marisa Silva Barbosa; José de Jesus; Marizete Zilda de Oliveira; Mônica Barbosa Dias; Paola Silveira Santos Silva; Aldair Patricio de Sous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Nosso objetivo é ter moradia na região da Vila Madalena e Pinheiros, qualquer lugar que conquistamos é lucro, pois o que realmente queremos é ter um lar, uma moradia digna. Junto com a moradia, queremos também transportes público, mais creches e escolas na região. Então "União Associação da Vila Madalena". Obrigada!</text:p>
          </table:table-cell>
          <table:table-cell table:style-name="ce6" office:value-type="string">
            <text:p>Vila Madalena, São Paulo - SP, Brasil; Pinheiros, São Paulo - SP, Brasil;</text:p>
          </table:table-cell>
          <table:table-cell table:style-name="ce6"/>
          <table:table-cell table:number-columns-repeated="1012"/>
        </table:table-row>
        <table:table-row table:style-name="ro8">
          <table:table-cell table:style-name="ce2" office:value-type="float" office:value="4335">
            <text:p>4335</text:p>
          </table:table-cell>
          <table:table-cell table:style-name="ce2" office:value-type="string">
            <text:p>PIN042</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Carmen Silvia Busana; Gabriela Krantz Cesarino; Angela Oliveira Campo; Marcia de Souza P. A. Rossi; Juliana Eiko Hiroki; Rubens Werdesheim; Helena Cristina Coelho; Fernando Martines; Luiz Alberto Werdesheim; Eduardo Abramovay;</text:p>
          </table:table-cell>
          <table:table-cell table:style-name="ce6" office:value-type="string">
            <text:p>Oficina</text:p>
          </table:table-cell>
          <table:table-cell table:style-name="ce6" office:value-type="string">
            <text:p>Grupo</text:p>
          </table:table-cell>
          <table:table-cell table:style-name="ce6" office:value-type="string">
            <text:p>Cidade</text:p>
          </table:table-cell>
          <table:table-cell table:style-name="ce6"/>
          <table:table-cell table:style-name="ce6" office:value-type="string">
            <text:p>Os Planos de Bairro devem ser feitos paralelamente ao processo de discussão e definição do zoneamento. A prefeitura deve instituir um processo de planejamento local e dos bairros já, de maneira que possa subsidiar a discussão da LPUOS.</text:p>
          </table:table-cell>
          <table:table-cell table:style-name="ce6" table:number-columns-repeated="2"/>
          <table:table-cell table:number-columns-repeated="1012"/>
        </table:table-row>
        <table:table-row table:style-name="ro4">
          <table:table-cell table:style-name="ce2" office:value-type="float" office:value="4336">
            <text:p>4336</text:p>
          </table:table-cell>
          <table:table-cell table:style-name="ce2" office:value-type="string">
            <text:p>PIN043</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li Bernardes; Fátima Josefa da Silva; Lua Alves Senna; Zeni Paes Landim de Sousa Santos; Vera M. Novaes; Joseri Alves Senna; Laudelina P. L. de Sousa; Erni Maria D. Matos; Floriza Aparecida de Oliveira; Rita Alves de Jesu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text:p>
          </table:table-cell>
          <table:table-cell table:style-name="ce6" office:value-type="string">
            <text:p>Cobrar outorga onerosa em construção de HIS das áreas construídas acima do permitido em Lei em metragem igual, no distrito que ocorreu a atuação.</text:p>
          </table:table-cell>
          <table:table-cell table:style-name="ce6" table:number-columns-repeated="2"/>
          <table:table-cell table:number-columns-repeated="1012"/>
        </table:table-row>
        <table:table-row table:style-name="ro10">
          <table:table-cell table:style-name="ce2" office:value-type="float" office:value="4337">
            <text:p>4337</text:p>
          </table:table-cell>
          <table:table-cell table:style-name="ce2" office:value-type="string">
            <text:p>PIN044</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Gabriela Krantz Cesarino; Marcia de Souza P. A. Rossi; Juliana Eiko Hiroki; Fernando Martines; Helena Cristina Coelho; Sasha Hart; Lincoln Paiva; Carmen Silvia Busana; Luiz Alberto Werdesheim; Eduardo Abramovay;</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O PDE aprovado propõe a alta densidade nas ZEU como parâmetro máximo mas não proíbe que a LPUOS estabeleça parâmetros abaixo destes índices. Assim propõe-se que esta alta densidade não seja aplicada indiscriminadamente nas ZEU, que a LPUOS estabeleça parâmetros de densidade mais baixos, como o C.A. 3,00 por exemplo, em primeiro momento, e que a densidade prevista total, somente seja aplicada após a confecção de um EIV RIV global da zona de ser adensada.</text:p>
          </table:table-cell>
          <table:table-cell table:style-name="ce6" table:number-columns-repeated="2"/>
          <table:table-cell table:number-columns-repeated="1012"/>
        </table:table-row>
        <table:table-row table:style-name="ro17">
          <table:table-cell table:style-name="ce2" office:value-type="float" office:value="4338">
            <text:p>4338</text:p>
          </table:table-cell>
          <table:table-cell table:style-name="ce2" office:value-type="string">
            <text:p>PIN045</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Silvana Silva Ferreira; Fátima Josefa da Silva; Marli Bernardes; Floriza Aparecida de Oliveira; Ereni Maria de Jesus; Paulo Roberto Assad; Laudelina P. L. de Sousa; Vera M. Novaes; Zeni Paes Landim de Sousa Santos; Vandina Barbosa da Sil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text:p>
          </table:table-cell>
          <table:table-cell table:style-name="ce6" office:value-type="string">
            <text:p>Proposta para ZEIS Manter a adicionar na Lei de Uso e Ocupação do Solo nas áreas destinadas a ZEIS e HIS (Habitação de Interesse Social) e para equipamentos públicos sociais como creche, saúde etc. nas seguintes áreas abaixo relacionadas abaixo em Pinheiros: Rua Fidalga, nº 903, 909, 927, 969, 995, 1010 e 1022; Rua Fradique Coutinho, nº 1852, 1872, 1874; Rua Djalma Coelho, nº 187 Rua Luiz Murat, nº 194, 198, 200, 208; Rua Eugênio de Medeiros, nº 531, 550, 554; Rua Amaro Cavalheiros, s/n Rua Rodesia setor 81, q. 134 lote 12, 23 e lote público adjacente a estes lotes; Rua Fernão Dias, esquina com Teodoro (Drogasil no térreo); Rua Teodoro Sampaio, nº 61 Rua Cristiano Viana, nº 950 (Clube Aquático desativado e abandonado)</text:p>
          </table:table-cell>
          <table:table-cell table:style-name="ce6" office:value-type="string">
            <text:p>Rua Fidalga - Pinheiros, São Paulo - SP, 05432-070, Brasil; Rua Fradique Coutinho, São Paulo - SP, Brasil; Rua Luís Murat - Pinheiros, São Paulo - SP, 05436-050, Brasil; Rua Djalma Coelho, 187 - Alto de Pinheiros, São Paulo - SP, 05441-080, Brasil; Rua Eugênio de Medeiros - Pinheiros, São Paulo - SP, 05425-001, Brasil; Rua Amaro Cavalheiro - Pinheiros, São Paulo - SP, Brasil; Rua Rodesia, São Paulo - SP, 05435-020, Brasil; Rua Fernão Dias - Pinheiros, São Paulo - SP, Brasil;</text:p>
          </table:table-cell>
          <table:table-cell table:style-name="ce6"/>
          <table:table-cell table:number-columns-repeated="1012"/>
        </table:table-row>
        <table:table-row table:style-name="ro16">
          <table:table-cell table:style-name="ce2" office:value-type="float" office:value="4339">
            <text:p>4339</text:p>
          </table:table-cell>
          <table:table-cell table:style-name="ce2" office:value-type="string">
            <text:p>PIN046</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Joseri Alves Senna; Lua Alves Senna; Rita Alves de Jesus; Vera M. Novaes; Zeni Paes Landim de Sousa Santos; Laudelina P. L. de Sousa; Vandina Barbosa da Silva; Paulo Roberto Assad; Silvana Silva Ferreira; Fátima Josefa da Sil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text:p>
          </table:table-cell>
          <table:table-cell table:style-name="ce6" office:value-type="string">
            <text:p>Revogar a Lei 13.880 de 29/julho/2004 (subprefeitura de Pinheiros) para a construção de moradias e equipamentos públicos. Revogar a Lei 15.397/2011, da área pública no Itaim Bibi, para a construção de equipamentos públicos. Instituir pagamento compulsório em áreas para construção de HIS ou equipamentos públicos sociais para áreas invadidas ou construídas em áreas públicas desta subprefeitura de Pinheiros, bem como as áreas públicas de ruas ou avenidas tomadas por particulares, os quais deverão transferir (permuta) os metros quadrados invadidos ou de interesse do construtor, por igual metragem no distrito em que ocorreu a invasão ou a construção irregular ou a permuta.</text:p>
          </table:table-cell>
          <table:table-cell table:style-name="ce6" table:number-columns-repeated="2"/>
          <table:table-cell table:number-columns-repeated="1012"/>
        </table:table-row>
        <table:table-row table:style-name="ro12">
          <table:table-cell table:style-name="ce2" office:value-type="float" office:value="4340">
            <text:p>4340</text:p>
          </table:table-cell>
          <table:table-cell table:style-name="ce2" office:value-type="string">
            <text:p>PIN047</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Rubens Bassi; Elcio A. Fiochi; Maria Isabel F. Cabral; Maria Lúcia Basílio Jorge; Daniela Cabral; Vera Lúcia Cabral; Débora Mendes Sagueshima; Elisabeth C. O. Salgado; Raul Alfredo R. Eisenbraun; Gabriel Marque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1) Solicitamos que a Rua Texas,volte a ser comercial, atendendo as necessidades dos moradores do bairro. Esta rua deu um fluxo intenso de veículos oriundos na Vila Olímpia,Eng. Luiz Carlos Berrini e principalmente Av. dos Bandeirantes, não cabendo zona estritamente residencial somado a grande quantidade de pessoas que trabalham na região e necessitam de serviços. Necessitamos do comércio diversificado (Supermercado,padaria,cabeleireiro).Coeficiente 2: Isto é muito importante para os idosos do bairro. 2) Criar uma transição entre a operação urbana,Água Espraiada / Setor Berrini e as ZER especificamente entre a Rua Nova Independência e Porto Martins. Reforça a proposta o fato que lindeiro a Porto Martins não ser uma ZER e sim hípica Paulista.</text:p>
          </table:table-cell>
          <table:table-cell table:style-name="ce6" office:value-type="string">
            <text:p>Rua Texas, São Paulo - SP, Brasil; Rua Guaraiuva, São Paulo - SP, 04569-001, Brasil; Rua Porto Martins - Brooklin Paulista, São Paulo - SP, 04570-140, Brasil;</text:p>
          </table:table-cell>
          <table:table-cell table:style-name="ce6" office:value-type="string">
            <text:p>Rua Texas,Rua Guaraiuva-Proposta 1 Rua Porto Martins- Proposta 2</text:p>
          </table:table-cell>
          <table:table-cell table:number-columns-repeated="1012"/>
        </table:table-row>
        <table:table-row table:style-name="ro13">
          <table:table-cell table:style-name="ce2" office:value-type="float" office:value="4341">
            <text:p>4341</text:p>
          </table:table-cell>
          <table:table-cell table:style-name="ce2" office:value-type="string">
            <text:p>PIN048</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Sérgio H. Alves; Eliane Silva Borges; Maria de Jesus Viana; José Cicero Silva; Pedro Silva de Almeida; Lucimar Ramos de Oliveira; Jorge Morais Santos; Norma Oliveira Novais; Solange Borge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Proposta para moradia / ZEIS do solo As conquistas já demarcadas e adicionar mais áreas ZEIS Rua Fidalga, nº 909, 927, 969, 995, 1010 e 1022 e lotes intermediários entre Fradique Coutinho, nº 1852, 1872, 1874; Rua Djalma Coelho, nº 187 Rua Eugênio de Medeiros, nº 531, 550, 554; Rua Luiz Murat, nº 194, 198, 200, 208; Rua Amaro Cavalheiros, s/n Rua Rodesia setor 81, quadra 134, lote 12, 23 e lote público adjacente a estes lotes; Rua Fernão Dias, esquina R. Teodoro (Drogasil térreo); Rua Teodoro Sampaio, nº 61, cortiço entre Rebouças</text:p>
          </table:table-cell>
          <table:table-cell table:style-name="ce6" table:number-columns-repeated="2"/>
          <table:table-cell table:number-columns-repeated="1012"/>
        </table:table-row>
        <table:table-row table:style-name="ro4">
          <table:table-cell table:style-name="ce2" office:value-type="float" office:value="4342">
            <text:p>4342</text:p>
          </table:table-cell>
          <table:table-cell table:style-name="ce2" office:value-type="string">
            <text:p>PIN049</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José Luiz de Aguiar Machado Freire; Ana Cecilia M. A. Campos; Lucila Lacreta; Maria Ignez M.Barreto; Marc Zablith; Gustavo Nagib; Munira Nasser Nagib; Iara Biscegli Jatene; Maria Helena Bueno; Mirian Graziani;</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Incluir zona de transição entre ZER e ZEU/ZM/ZC estabelecendo restrições de uso e parâmetros urbanísticos especialmente o gabarito.</text:p>
          </table:table-cell>
          <table:table-cell table:style-name="ce6" table:number-columns-repeated="2"/>
          <table:table-cell table:number-columns-repeated="1012"/>
        </table:table-row>
        <table:table-row table:style-name="ro4">
          <table:table-cell table:style-name="ce2" office:value-type="float" office:value="4343">
            <text:p>4343</text:p>
          </table:table-cell>
          <table:table-cell table:style-name="ce2" office:value-type="string">
            <text:p>PIN050</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Norma Oliveira Novais; Eliane Silva Borges; Sérgio H. Alves; Jorge Morais Santos; Lucimar Ramos de Oliveira; José Cicero Silva; Pedro Silva de Almeida; Solange Borges; Maria de Jesus Vian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Revogar a Lei 13.880 de 29/junho/2004 (subprefeitura de Pinheiros) para a construção de moradias e equipamentos públicos. Revogar a Lei 13.880 de 29 de junho (subprefeitura de Pinheiros) para a construção de moradias e equipamentos públicos. Revogar a Lei 15.397/2011 da área Itaim Bibi para a construção de moradias e equipamentos públicos.</text:p>
          </table:table-cell>
          <table:table-cell table:style-name="ce6" table:number-columns-repeated="2"/>
          <table:table-cell table:number-columns-repeated="1012"/>
        </table:table-row>
        <table:table-row table:style-name="ro10">
          <table:table-cell table:style-name="ce2" office:value-type="float" office:value="4344">
            <text:p>4344</text:p>
          </table:table-cell>
          <table:table-cell table:style-name="ce2" office:value-type="string">
            <text:p>PIN051</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Norma Oliveira Novais; Eliane Silva Borges; Sérgio H. Alves; Jorge Morais Santos; Lucimar Ramos de Oliveira; José Cicero Silva; Pedro Silva de Almeida; Solange Borges; Maria de Jesus Vian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Adicionar para conseguir recursos. Instituir pagamento compulsórios em áreas para construção de HIS ou equipamentos públicos sociais para as áreas invadidas ou construídas em áreas públicas desta subprefeitura de Pinheiros bem como as áreas públicas de ruas e avenidas tomadas por particulares, os quais deverão transferir (permuta) os metros quadrados invadidos ou de interesse do construtor por igual metragem no Distrito em que ocorreu a invasão na construção irregular ou a permuta.</text:p>
          </table:table-cell>
          <table:table-cell table:style-name="ce6" table:number-columns-repeated="2"/>
          <table:table-cell table:number-columns-repeated="1012"/>
        </table:table-row>
        <table:table-row table:style-name="ro2">
          <table:table-cell table:style-name="ce2" office:value-type="float" office:value="4346">
            <text:p>4346</text:p>
          </table:table-cell>
          <table:table-cell table:style-name="ce2" office:value-type="string">
            <text:p>PIN052</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Adriana Pereira de Freitas; Raphael A. Brunato; Maria Silva Barbosa; Marisa Alvarenga; Aline Fernanda da Silva; Suely Rosa Maria da silva; Divanil Rufina dos Santos; Irene Santos Brito; Lucilene Maria de Jesu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Moradia na Vila Madalena, e é para ontem e o terreno.</text:p>
          </table:table-cell>
          <table:table-cell table:style-name="ce6" office:value-type="string">
            <text:p>Vila Madalena, São Paulo - SP, Brasil;</text:p>
          </table:table-cell>
          <table:table-cell table:style-name="ce6"/>
          <table:table-cell table:number-columns-repeated="1012"/>
        </table:table-row>
        <table:table-row table:style-name="ro16">
          <table:table-cell table:style-name="ce2" office:value-type="float" office:value="4347">
            <text:p>4347</text:p>
          </table:table-cell>
          <table:table-cell table:style-name="ce2" office:value-type="string">
            <text:p>PIN053</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João Jacinto Cabral; Maria de Freitas Mendonça; Elvira de Oliveira; Eduardo M. Mendonça; Abel Tito Abreu de Mendonça; Christian Bojlesen; Valéria N. Cabral; Marcelo M. Freitas; Antônio Carlos Oliveira; José de Oliveir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R</text:p>
          </table:table-cell>
          <table:table-cell table:style-name="ce6" office:value-type="string">
            <text:p>Alterar o zoneamento atual da Rua Texas. A proposta é deixar de ser residencial e passar para um zoneamento que permita comércios. Motivos: 1) Alto fluxo de veículos na região (acesso para a Av. dos Bandeirantes); 2) Historicamente rua comercial, foi alterada em 2004, sem anuência dos proprietários e moradores; 3) Hoje já existem comércios tradicionais e importantes: mercado, padaria, salão de beleza,consultórios,escritórios,buffet infantil; 4) Novas empresas grandes na Brejo alegre e Rua Texas com alto número de funcionários que precisam de serviços ao redor; 5) Principal corredor próximo a Av. Bandeirantes; 6) Alto número de idosos no bairro.</text:p>
          </table:table-cell>
          <table:table-cell table:style-name="ce6" office:value-type="string">
            <text:p>Rua Texas, São Paulo - SP, Brasil;</text:p>
          </table:table-cell>
          <table:table-cell table:style-name="ce6" office:value-type="string">
            <text:p>Rua Texas em toda sua extensão Da Rua Porto Martins até Av. dos Bandeirantes. Entre Bandeirantes e Kansas,próximo a hípica Paulista.</text:p>
          </table:table-cell>
          <table:table-cell table:number-columns-repeated="1012"/>
        </table:table-row>
        <table:table-row table:style-name="ro4">
          <table:table-cell table:style-name="ce2" office:value-type="float" office:value="4348">
            <text:p>4348</text:p>
          </table:table-cell>
          <table:table-cell table:style-name="ce2" office:value-type="string">
            <text:p>PIN054</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Adriana Pereira de Freitas; Raphael A. Brunato; Maria Silva Barbosa; Marisa Alvarenga; Aline Fernanda da Silva; Suely Rosa Maria da silva; Divanil Rufina dos Santos; Irene Santos Brito; Lucilene Maria de Jesus; Diva M. C.;</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Moradia na Vila Madalena junto com transportes, creches e escolas. Unidade de saúde especializada, pronto socorro. Mais linhas de ônibus. Espaço de lazer para crianças. Espaço para idoso, Centro Dia. Organização a respeito dos bares e barulhos até altas horas. Aluguel adequado pois as pessoas não conseguem arcar com os custos altos da Vila e aluguéis altos.</text:p>
          </table:table-cell>
          <table:table-cell table:style-name="ce6" office:value-type="string">
            <text:p>Vila Madalena, São Paulo - SP, Brasil;</text:p>
          </table:table-cell>
          <table:table-cell table:style-name="ce6"/>
          <table:table-cell table:number-columns-repeated="1012"/>
        </table:table-row>
        <table:table-row table:style-name="ro9">
          <table:table-cell table:style-name="ce2" office:value-type="float" office:value="4349">
            <text:p>4349</text:p>
          </table:table-cell>
          <table:table-cell table:style-name="ce2" office:value-type="string">
            <text:p>PIN055</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c Zablith; Lucila Lacreta; Munira Nasser Nagib; Iara Biscegli Jatene; Maria Ignez M.Barreto; Mirian Graziani; Maria Helena Bueno; José Luiz de Aguiar Machado Freire;</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Preservação integral e manutenção das atuais características das ZER, levando-se em conta os seguintes pontos: (i) não inclusão de novos corredores comerciais e de serviços (ZCOR) (ii) nos corredores existentes, manter as restrições estabelecidas para ZCLZ-I e ZCLZ-II de acordo com os usos permitidas na legislação vigente (lei municipal 13.885/04) (iii) controle do trânsito de passagem com adoção de medidas de traffic calming e com planejamento integrado da mobilidade e do transporte público (iv) minimizar o impacto do alto adensamento no entorno da ZER.</text:p>
          </table:table-cell>
          <table:table-cell table:style-name="ce6" table:number-columns-repeated="2"/>
          <table:table-cell table:number-columns-repeated="1012"/>
        </table:table-row>
        <table:table-row table:style-name="ro4">
          <table:table-cell table:style-name="ce2" office:value-type="float" office:value="4350">
            <text:p>4350</text:p>
          </table:table-cell>
          <table:table-cell table:style-name="ce2" office:value-type="string">
            <text:p>PIN056</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isa Alvarenga; Adriana Pereira de Freitas; Diva M. C.; Raphael A. Brunato; Lucilene Maria de Jesus; Maria Silva Barbosa; Irene Santos Brito; Suely Rosa Maria da silva; Marilene de Almeida; Divanil Rufina dos Santo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Moradia na Vila Madalena - Queremos moradia na Vila Madalena e Pinheiros e é para ontem.</text:p>
          </table:table-cell>
          <table:table-cell table:style-name="ce6" office:value-type="string">
            <text:p>Vila Madalena, São Paulo - SP, Brasil;</text:p>
          </table:table-cell>
          <table:table-cell table:style-name="ce6"/>
          <table:table-cell table:number-columns-repeated="1012"/>
        </table:table-row>
        <table:table-row table:style-name="ro2">
          <table:table-cell table:style-name="ce2" office:value-type="float" office:value="4352">
            <text:p>4352</text:p>
          </table:table-cell>
          <table:table-cell table:style-name="ce2" office:value-type="string">
            <text:p>PIN057</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Elcio A. Fiochi;</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ER</text:p>
          </table:table-cell>
          <table:table-cell table:style-name="ce6" office:value-type="string">
            <text:p>Proposta da Rua Texas voltar a ser comercial: - Já possui grande número de estabelecimentos comerciais - Sempre foi comercial (ZM) - Recebe um grande número de veículos por tratar-se de corredor alternativo da Av. dos Bandeirantes - Emprego para muitas pessoas gerados pelos estabelecimentos da rua.</text:p>
          </table:table-cell>
          <table:table-cell table:style-name="ce6" office:value-type="string">
            <text:p>Rua Texas, São Paulo - SP, Brasil;</text:p>
          </table:table-cell>
          <table:table-cell table:style-name="ce6"/>
          <table:table-cell table:number-columns-repeated="1012"/>
        </table:table-row>
        <table:table-row table:style-name="ro8">
          <table:table-cell table:style-name="ce2" office:value-type="float" office:value="4353">
            <text:p>4353</text:p>
          </table:table-cell>
          <table:table-cell table:style-name="ce2" office:value-type="string">
            <text:p>PIN058</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ia S. Bonafe;</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C Central</text:p>
          </table:table-cell>
          <table:table-cell table:style-name="ce6" office:value-type="string">
            <text:p>1) A Praça Dr. Salles Jr. está grafada como Zona de Centralidade quando, na realidade, é uma área verde com uma vegetação de pinheiros bastante relevante. 2) O último quarteirão da rua Gregório Paes de Almeida está grafado como ZC (Zona de Centralidade) quando deveria ser grafado como ZPR - Zona Predominantemente Residencial, pois praticamente só há residências, uma escola, e um edifício de 3 andares de escritórios.</text:p>
          </table:table-cell>
          <table:table-cell table:style-name="ce6" office:value-type="string">
            <text:p>Praça Doutor Sales Junior - Vila Madalena, São Paulo - SP, Brasil;</text:p>
          </table:table-cell>
          <table:table-cell table:style-name="ce6" office:value-type="string">
            <text:p>Confluência da Rua Gregório Pares de Almeida e Rua Antonio Borba</text:p>
          </table:table-cell>
          <table:table-cell table:number-columns-repeated="1012"/>
        </table:table-row>
        <table:table-row table:style-name="ro5">
          <table:table-cell table:style-name="ce2" office:value-type="float" office:value="4354">
            <text:p>4354</text:p>
          </table:table-cell>
          <table:table-cell table:style-name="ce2" office:value-type="string">
            <text:p>PIN059</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c Zablith; José Luiz de Aguiar Machado Freire; Lucila Lacreta; Munira Nasser Nagib; Iara Biscegli Jatene; Mirian Graziani; Maria Helena Bueno; Maria Ignez M.Barret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Respeitar as restrições contratuais estabelecidas em convenções de loteamento de acordo com a legislação federal atual (Lei Lehman, LF 6.766).</text:p>
          </table:table-cell>
          <table:table-cell table:style-name="ce6" table:number-columns-repeated="2"/>
          <table:table-cell table:number-columns-repeated="1012"/>
        </table:table-row>
        <table:table-row table:style-name="ro8">
          <table:table-cell table:style-name="ce2" office:value-type="float" office:value="4355">
            <text:p>4355</text:p>
          </table:table-cell>
          <table:table-cell table:style-name="ce2" office:value-type="string">
            <text:p>PIN060</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ia de Freitas Mendonça;</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Representando os idosos do Brooklin Pedimos que o comércio que lá existe que continue e a padaria que fechou seja reaberta pois quando caminhamos já fazemos as compras necessárias para casa. Outra padaria fica muito longe 2km e ficamos todos muito chateados pois não se preocuparam com os idosos. Precisamos de farmácia, chaveiro, cabeleireiro, padaria, supermercados e alguns serviços necessários.</text:p>
          </table:table-cell>
          <table:table-cell table:style-name="ce6" office:value-type="string">
            <text:p>Brooklin, São Paulo - SP, Brasil;</text:p>
          </table:table-cell>
          <table:table-cell table:style-name="ce6"/>
          <table:table-cell table:number-columns-repeated="1012"/>
        </table:table-row>
        <table:table-row table:style-name="ro2">
          <table:table-cell table:style-name="ce2" office:value-type="float" office:value="4357">
            <text:p>4357</text:p>
          </table:table-cell>
          <table:table-cell table:style-name="ce2" office:value-type="string">
            <text:p>PIN061</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Christian Bojlesen; João Jacinto Cabral; Valéria N. Cabral; Antônio Carlos Oliveira; José de Oliveira; Maria de Freitas Mendonça; Elvira de Oliveir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Reconhecer a realidade consolidada da Rua Guaraiúva, que fazia parte de uma Z9 (mista),até 2004. Hoje já existem diversos comércios e serviços em toda sua extensão. Trata-se de rua historicamente comercial e o zoneamento alterado gerou uma incongruência entre o mesmo e a realidade falada.</text:p>
          </table:table-cell>
          <table:table-cell table:style-name="ce6" office:value-type="string">
            <text:p>Rua Guaraiuva, São Paulo - SP, 04569-001, Brasil;</text:p>
          </table:table-cell>
          <table:table-cell table:style-name="ce6" office:value-type="string">
            <text:p>PI ZER - 1/05</text:p>
          </table:table-cell>
          <table:table-cell table:number-columns-repeated="1012"/>
        </table:table-row>
        <table:table-row table:style-name="ro16">
          <table:table-cell table:style-name="ce2" office:value-type="float" office:value="4358">
            <text:p>4358</text:p>
          </table:table-cell>
          <table:table-cell table:style-name="ce2" office:value-type="string">
            <text:p>PIN062</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Verena Arantes Balas;</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EIS</text:p>
          </table:table-cell>
          <table:table-cell table:style-name="ce6" office:value-type="string">
            <text:p>Rever previsão de Parque Linear BT 026, considerando que o mesmo: 1) Não está representado no mapa de Zoneamento; 2) Não foi objeto de discussão das audiências públicas que trataram o novo PDE do município; 3) A mancha representada no BT 026 não teve sua delimitação definida e parece extrapolar os limites do que a legislação define como conceito de parque linear - a mancha BT 026 tem boa parte de sua projeção definida fora do curso lindeiro existente. A proposta é retirar a previsão do parque BT026, mantendo uma área de preservação dentro dos limites da APP. Importante ressaltar que a vegetação existente não é composta de árvores, espécies nativas.</text:p>
          </table:table-cell>
          <table:table-cell table:style-name="ce6" office:value-type="string">
            <text:p>Rodovia Raposo Tavares, São Paulo, Brasil;</text:p>
          </table:table-cell>
          <table:table-cell table:style-name="ce6" office:value-type="string">
            <text:p>Rodovia Raposo Tavares, km 18,5 Área localizada entre São Paulo - Cotia</text:p>
          </table:table-cell>
          <table:table-cell table:number-columns-repeated="1012"/>
        </table:table-row>
        <table:table-row table:style-name="ro14">
          <table:table-cell table:style-name="ce2" office:value-type="float" office:value="4360">
            <text:p>4360</text:p>
          </table:table-cell>
          <table:table-cell table:style-name="ce2" office:value-type="string">
            <text:p>PIN063</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José Luiz de Aguiar Machado Freire;</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ER/ZCorr</text:p>
          </table:table-cell>
          <table:table-cell table:style-name="ce6" office:value-type="string">
            <text:p>A Praça das Guianas está localizada entre a Av. 9 de Julho e a Rua Canadá; Jd. América. É uma via coletora e de alto movimento sendo necessária a sua transformação para uma Zona corredor e ampliação do uso para comércio em geral, escritórios, uso de profissionais liberais, e na frente do imóvel já existe um ponto de ônibus. Os imóveis estão em total abandono, em razão da restrição urbanística. Não dá para continuar como ZER1 tem que ser transformada em Zcor.</text:p>
          </table:table-cell>
          <table:table-cell table:style-name="ce6" office:value-type="string">
            <text:p>Praça das Guianas - Jardim América, São Paulo - SP, Brasil;</text:p>
          </table:table-cell>
          <table:table-cell table:style-name="ce6" office:value-type="string">
            <text:p>Praça localizada entre a Av. 9 de Julho e a Rua Canadá; Jd. América</text:p>
          </table:table-cell>
          <table:table-cell table:number-columns-repeated="1012"/>
        </table:table-row>
        <table:table-row table:style-name="ro16">
          <table:table-cell table:style-name="ce2" office:value-type="float" office:value="4361">
            <text:p>4361</text:p>
          </table:table-cell>
          <table:table-cell table:style-name="ce2" office:value-type="string">
            <text:p>PIN064</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Flávio J. Soares; Otto Helfer Sobrinho; José Caio Maghidman; Ana Luiza Martins Leal; Mara Suzana Ferreira Calor; Gilberto Martucci;</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ER</text:p>
          </table:table-cell>
          <table:table-cell table:style-name="ce6" office:value-type="string">
            <text:p>Nós, moradores do Alto de Pinheiros, somos radicalmente contra a transformação da Av. Diógenes Ribeiro de Lima em Zona Corredor o que destruiria o bairro do Alto de Pinheiros. Podemos aceitar que sejam permitidos predinhos de apartamentos residenciais de até 3 andares (gabarito de 10,0 m) nesta avenida acima referida. Também não aceitamos que a Av. Pedroso de Morais (trecho entre a Praça Panamericana e a Av. Prof. Frederico Herman Jr.) seja um corredor comercial (aceitamos corredor de serviços). Também não aceitamos que no 1º trecho da Av. Arruda Botelho (junto à Av. Prof. Fonseca Rodrigues) seja permitida a construção de prédios acima de 10,0 m de gabarito.</text:p>
          </table:table-cell>
          <table:table-cell table:style-name="ce6" office:value-type="string">
            <text:p>Avenida Diógenes Ribeiro de Lima, São Paulo - SP, Brasil; Avenida Pedroso de Morais, São Paulo - SP, Brasil; Avenida Arruda Botelho - Alto de Pinheiros, São Paulo - SP, Brasil;</text:p>
          </table:table-cell>
          <table:table-cell table:style-name="ce6" office:value-type="string">
            <text:p>Alto de Pinheiros</text:p>
          </table:table-cell>
          <table:table-cell table:number-columns-repeated="1012"/>
        </table:table-row>
        <table:table-row table:style-name="ro24">
          <table:table-cell table:style-name="ce2" office:value-type="float" office:value="4363">
            <text:p>4363</text:p>
          </table:table-cell>
          <table:table-cell table:style-name="ce2" office:value-type="string">
            <text:p>PIN065</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Nelson Banzoli; Marcelo K. Banzoli;</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Solicitamos a alteração do zoneamento ZER para ZCORR para as ruas: Rua Natingui do nº 72 ao nº 358 conf. ref. urbana AJ16 Rua Arquiteto Jaime Fonseca Rodrigues (duas primeiras quadras) Rua Dona Elisa de Moraes Mendes (duas primeiras quadras) Avenida Diógenes Ribeiro de Lima (entre a Praça do pôr do sol e berlioz) Rua Banibas (entre a Av. Professor Manoel Chaves e Arq. Jaime Fonseca Rodrigues) Rua Antônio de Gouveia Giudice entre Arq. Jaime Fonseca Rodrigues Avenida Professor Alcebíades Delamare entre Av. dos Tajuras e o ínicio da rampa ao Morumbi.</text:p>
          </table:table-cell>
          <table:table-cell table:style-name="ce6" office:value-type="string">
            <text:p>Rua Natingui, São Paulo - SP, Brasil; Rua Arquiteto Jaime Fonseca Rodrigues - Alto de Pinheiros, São Paulo - SP, Brasil; Rua Dona Elisa de Moraes Mendes - Alto de Pinheiros, São Paulo - SP, 05449-001, Brasil; Rua Banibas - Alto de Pinheiros, São Paulo - SP, Brasil; Avenida Diógenes Ribeiro de Lima, São Paulo - SP, Brasil; Rua Antônio de Gouveia Giudice - Alto de Pinheiros, São Paulo - SP, Brasil; Avenida Professor Alcebíades Delamare - Cidade Jardim, São Paulo - SP, Brasil;</text:p>
          </table:table-cell>
          <table:table-cell table:style-name="ce6"/>
          <table:table-cell table:number-columns-repeated="1012"/>
        </table:table-row>
        <table:table-row table:style-name="ro24">
          <table:table-cell table:style-name="ce2" office:value-type="float" office:value="4364">
            <text:p>4364</text:p>
          </table:table-cell>
          <table:table-cell table:style-name="ce2" office:value-type="string">
            <text:p>PIN066</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ia das Graças Cremon; Ingrid Satzinger; Atussi Tashiro; Marilia Furtado Andrade;</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ER</text:p>
          </table:table-cell>
          <table:table-cell table:style-name="ce6" office:value-type="string">
            <text:p>Alteração de ZER para ZEU Os imóveis do perímetro em questão sofrem com isolamento, bolsões de calor, falta de ventilação devido a construção de prédios altos no perímetro adjacente, sem falar da perda da privacidade. O referido quadrilátero é composto por casas térreas e sobrados que em sua maioria são ocupados por empresas de prestação de serviços. Além disso, duas de suas ruas são corredores comerciais. O quadrilátero em questão está no limite de 150, da Av. Sto Amaro e dentro da influência da estação de metrô, além de ter circulação de ônibus na R. Roque Petrella e Av. Portugal. Diante do exposto, solicito que perímetro mencionado seja enquadrado na ZEU. Solicito que seja feito um estudo na Av. Sto. Amaro x R. Bartolomeu Feio para efeito de distância menor que 150 m em relação a Minitro José Gallotti.</text:p>
          </table:table-cell>
          <table:table-cell table:style-name="ce6" office:value-type="string">
            <text:p>Rua Roque Petrella - Itaim Bibi, São Paulo - SP, 04581-050, Brasil; Rua Bartolomeu Feio - Vila Cordeiro, São Paulo - SP, Brasil; Avenida Portugal, São Paulo - SP, Brasil; Rua Ministro Luiz Gallotti, 378-402 - Vila Cordeiro, São Paulo - SP, Brasil;</text:p>
          </table:table-cell>
          <table:table-cell table:style-name="ce6"/>
          <table:table-cell table:number-columns-repeated="1012"/>
        </table:table-row>
        <table:table-row table:style-name="ro20">
          <table:table-cell table:style-name="ce2" office:value-type="float" office:value="4365">
            <text:p>4365</text:p>
          </table:table-cell>
          <table:table-cell table:style-name="ce2" office:value-type="string">
            <text:p>PIN067</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Roberto Teixeira V. de Oliveira; Antonio Miquel Sanchez; Geroncio Henrique Neto; Roselene Corcione Santos Oliveira; Maria Cecília Scigliano Miquel; Angel A. C. Mattos; Katia Miquel Lamelo; Zoe Aparecida Mendonça Guazzelli; Marilda Ramos Vianna; Orlando da Silva Gaspar;</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1) manter características de bairro tranquilo, com predominância de casas, pequenos comércios e serviços; 2) impedir comércio de grande porte e edifícios altos em qualquer ponto do bairro; 3) estímulo ao pequeno comerciante local, a diversidade cultural e social o caminhar a pé e em circulação local com boas calçadas e ciclovias; 4) do ponto de vista construtivo, ouvindo moradores e técnicos, considerar a topografia, a alimentação de lençol freático e a proteção de nascentes. Incluir como índice de incomodidade a contaminação do solo. Propostas para as áreas 15AI, 16AI e 16AJ, cf documento da Vila Jataí entregue em 06/12/14: a) exceto para lotes com frentes para a Cerro Corá e Heitor Penteado, toda Zona Mista das áreas será Predominantemente Residencial (70% casas; 30% comércio de interesse local, com capacidade de até 20 pessoas, com ressalva de poder consumir no local, algo não previsto na NR1). Gabarito máximo de 10 m ou 3 pavimentos; b) excluir Zonas de Centralidade e de Transformação Urbana; c) adotar o regime de Zona Corredor para lotes com frentes para a Av. São Gualter, Dr. Alberto Seabra, Nazaré Paulista, Alvilândia, Caminho de Amorim, Ibiraçu e Pereira Leite, com predominância de comércio e serviços de interesse local, de pequeno porte, com capacidade de no máximo 60 pessoas; d) adotar para o entorno da Rua Cerro Corá o regime de ZEPAM (com Zonas de Topo, de Encosta e de Rampa), pela existência de nascentes, risco de deslizamentos, privação da irradiação solar para terceiros e característica de mirante; e) ampliar a taxa de permeabilidade em todas as áreas.</text:p>
          </table:table-cell>
          <table:table-cell table:style-name="ce6" office:value-type="string">
            <text:p>Rua Cerro Corá - Lapa, São Paulo - SP, Brasil; Rua Doutor Alberto Seabra - Alto de Pinheiros, São Paulo - SP, Brasil; Rua Heitor Penteado, São Paulo - SP, Brasil; Rua Pereira Leite, São Paulo - SP, Brasil; Rua Nazaré Paulista - Alto de Pinheiros, São Paulo - SP, Brasil; Rua Alvilândia - Vila Madalena, São Paulo - SP, 05449-070, Brasil; Avenida São Gualter, São Paulo - SP, Brasil;</text:p>
          </table:table-cell>
          <table:table-cell table:style-name="ce6" office:value-type="string">
            <text:p>Polígono formado pela zona citada conhecido como Vila Jataí e dentro está a Vila Jala</text:p>
          </table:table-cell>
          <table:table-cell table:number-columns-repeated="1012"/>
        </table:table-row>
        <table:table-row table:style-name="ro10">
          <table:table-cell table:style-name="ce2" office:value-type="float" office:value="4367">
            <text:p>4367</text:p>
          </table:table-cell>
          <table:table-cell table:style-name="ce2" office:value-type="string">
            <text:p>PIN068</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José Caio Maghidman;</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OUCAE</text:p>
          </table:table-cell>
          <table:table-cell table:style-name="ce6" office:value-type="string">
            <text:p>O perímetro do Brooklin Novo interno à Operação Urbana Consorciada Água Espraiada (OUCAE) fica excluído do perímetro da OUCAE para ser incluído no perímetro de EETU,como ZEUP até o final de 2015,e ZEU a partir de 2016 (com a entrada em operação da linha 17 - trecho 1 do metrô e do corredor exclusivo de ônibus no trecho de Av. Eng. Luis Carlos Berrini).</text:p>
          </table:table-cell>
          <table:table-cell table:style-name="ce6" office:value-type="string">
            <text:p>Avenida Jornalista Roberto Marinho, São Paulo - SP, Brasil; Avenida das Nações Unidas, São Paulo - SP, Brasil; Avenida Engenheiro Luís Carlos Berrini, São Paulo - SP, Brasil; Rua Michigan - Itaim Bibi, São Paulo - SP, Brasil; Rua Califórnia, São Paulo - SP, Brasil;</text:p>
          </table:table-cell>
          <table:table-cell table:style-name="ce6" office:value-type="string">
            <text:p>Brooklin Novo - região interna à operação urbana consorciada Água Espraiada.</text:p>
          </table:table-cell>
          <table:table-cell table:number-columns-repeated="1012"/>
        </table:table-row>
        <table:table-row table:style-name="ro5">
          <table:table-cell table:style-name="ce2" office:value-type="float" office:value="4369">
            <text:p>4369</text:p>
          </table:table-cell>
          <table:table-cell table:style-name="ce2" office:value-type="string">
            <text:p>PIN069</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Orlando da Silva Gaspar; Zoe Aparecida Mendonça Guazzelli; Antonio Miquel Sanchez; Angel A. C. Mattos; Marilda Ramos Vianna;</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Converter a Av. Prof. Alcebíades Delame na integra (entre Av. dos Tajuras e início da rampa em direção ao Morumbi) de ZER para Zcor visando oficializar o uso e ocupação dos lotes deste trecho que hoje já contém diversas atividades de serviço de forma clandestina.</text:p>
          </table:table-cell>
          <table:table-cell table:style-name="ce6" office:value-type="string">
            <text:p>Avenida dos Tajurás - Cidade Jardim, São Paulo - SP, Brasil; Avenida das Magnólias - Cidade Jardim, São Paulo - SP, Brasil;</text:p>
          </table:table-cell>
          <table:table-cell table:style-name="ce6" office:value-type="string">
            <text:p>Ponte Cidade Jardim</text:p>
          </table:table-cell>
          <table:table-cell table:number-columns-repeated="1012"/>
        </table:table-row>
        <table:table-row table:style-name="ro13">
          <table:table-cell table:style-name="ce2" office:value-type="float" office:value="4370">
            <text:p>4370</text:p>
          </table:table-cell>
          <table:table-cell table:style-name="ce2" office:value-type="string">
            <text:p>PIN070</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ia Cecília Scigliano Miquel; Roselene Corcione Santos Oliveira; Geroncio Henrique Neto; Roberto Teixeira V. de Oliveira; Antonio Miquel Sanchez; Marilda Ramos Vianna; Marcos Smetane Lopes; Angel A. C. Mattos; Ricardo Emílio Yamin; Zoe Aparecida Mendonça Guazzelli;</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R/ZCORR</text:p>
          </table:table-cell>
          <table:table-cell table:style-name="ce6" office:value-type="string">
            <text:p>Mudar o zoneamento da Rua Nicolau Barreto na vila cordeiro para ZCORR. Justificativa: Grande parte da rua já é comercial e razão de sua vizinhança à Avenida Morumbi e Rua Jurubatuba que são fortes corredores comerciais. Solicitamos que a Rua Nicolau Barreto (CEP: 04583-000) mude de ZER1/06 para ZCORR, a fim de refletir real situação da rua, onde existem diversos comércios, Rua Nicolau Barreto é paralela Av. Morumbi que é fortemente comercial. Anexei fotos que comprovam que a Rua Nicolau Barreto (ZER1) tem comércio.</text:p>
          </table:table-cell>
          <table:table-cell table:style-name="ce6" office:value-type="string">
            <text:p>Rua Nicolau Barreto, São Paulo - SP, Brasil; Avenida Morumbi, São Paulo - SP, Brasil; Avenida Jurubatuba - Itaim Bibi, São Paulo - SP, 04583-100, Brasil;</text:p>
          </table:table-cell>
          <table:table-cell table:style-name="ce6" office:value-type="string">
            <text:p>Av. Morumbi</text:p>
          </table:table-cell>
          <table:table-cell table:number-columns-repeated="1012"/>
        </table:table-row>
        <table:table-row table:style-name="ro5">
          <table:table-cell table:style-name="ce2" office:value-type="float" office:value="4372">
            <text:p>4372</text:p>
          </table:table-cell>
          <table:table-cell table:style-name="ce2" office:value-type="string">
            <text:p>PIN071</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Renata Minerbo; Maria Fernanda S. Aguiar; Ivan Masetti; Nelson Banzoli; Regis Mendes Gabriel; Atussi Tashiro; Maria das Graças Cremon; Ingrid Satzinger;</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Instalar Centro de Convivência para terceira idade com cursos de atualização cultural,jardinagem,computação,trabalhos manuais e outros.</text:p>
          </table:table-cell>
          <table:table-cell table:style-name="ce6" office:value-type="string">
            <text:p>Avenida Jornalista Roberto Marinho, São Paulo - SP, Brasil;</text:p>
          </table:table-cell>
          <table:table-cell table:style-name="ce6" office:value-type="string">
            <text:p>Jd. Edith</text:p>
          </table:table-cell>
          <table:table-cell table:number-columns-repeated="1012"/>
        </table:table-row>
        <table:table-row table:style-name="ro3">
          <table:table-cell table:style-name="ce2" office:value-type="float" office:value="4373">
            <text:p>4373</text:p>
          </table:table-cell>
          <table:table-cell table:style-name="ce2" office:value-type="string">
            <text:p>PIN072</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Flávio Scavasin;</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Do ponto de vista construtivo, considerar a topografia, a alimentação do lençol freático, proteção de nascentes, repeitando o tamanho das vias. Permitir que os pequenos bairros tenham vida de bairro.</text:p>
          </table:table-cell>
          <table:table-cell table:style-name="ce6" table:number-columns-repeated="2"/>
          <table:table-cell table:number-columns-repeated="1012"/>
        </table:table-row>
        <table:table-row table:style-name="ro20">
          <table:table-cell table:style-name="ce2" office:value-type="float" office:value="4374">
            <text:p>4374</text:p>
          </table:table-cell>
          <table:table-cell table:style-name="ce2" office:value-type="string">
            <text:p>PIN073</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ia Isabel Bariani;</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Proposta completa entregue na data, com anexos principais pontos: 1) manter características de bairro tranquilo, com predominância de casas, pequenos comércios e serviços; 2) impedir comércio de grande porte e edifícios altos em qualquer ponto do bairro; 3) estímulo ao pequeno comerciante local, a diversidade cultural e social, o caminhar a pé e em circulação local em calçadas acessíveis, além de ciclofaixas; 4) do ponto de vista construtivo, ouvindo moradores e técnicos, considerar a topografia, a alimentação de lençol freático e a proteção de nascentes. Incluir como índice de incomodidade a contaminação do solo. Propostas para as áreas 15AI, 16AI e 16AJ, cf documento da Vila Jataí entregue em 06/12/14: a) exceto para lotes com frentes para a Cerro Corá e Heitor Penteado, toda Zona Mista das áreas será Predominantemente Residencial (mínimo 70% residência e máximo 30% não residencial de interesse local, algo não previsto na NR1). Gabarito máximo de 10 m ou 3 pavimentos; b) excluir Zonas de Centralidade e de Transformação Urbana; c) adotar o regime de Zona Corredor para lotes com frentes para a Av. São Gualter, e ruas Nazaré Paulista, Alvilândia, Caminho de Amorim, Ibiraçu e Pereira Leite, com predominância de comércios e serviços de interesse local, de pequeno porte, com capacidade de, no máximo, 60 pessoas; d) adotar para o entorno da Rua Cerro Corá o regime de ZEPAM (com Zonas de Topo, de Encosta e de Rampa), pela existência de nascentes, risco de deslizamentos, privação da irradiação solar para terceiros e característica de mirante; e) ampliar a taxa de permeabilidade em todas as áreas.</text:p>
          </table:table-cell>
          <table:table-cell table:style-name="ce6" office:value-type="string">
            <text:p>Rua Cerro Corá - Lapa, São Paulo - SP, Brasil; Rua Heitor Penteado, São Paulo - SP, Brasil; Rua Pereira Leite, São Paulo - SP, Brasil; Rua Nazaré Paulista - Alto de Pinheiros, São Paulo - SP, Brasil; Rua Alvilândia - Vila Madalena, São Paulo - SP, 05449-070, Brasil; Avenida São Gualter, São Paulo - SP, Brasil;</text:p>
          </table:table-cell>
          <table:table-cell table:style-name="ce6" office:value-type="string">
            <text:p>Polígono formado pelas citadas ruas, conhecidos como Vila Jatai</text:p>
          </table:table-cell>
          <table:table-cell table:number-columns-repeated="1012"/>
        </table:table-row>
        <table:table-row table:style-name="ro18">
          <table:table-cell table:style-name="ce2" office:value-type="float" office:value="5537">
            <text:p>5537</text:p>
          </table:table-cell>
          <table:table-cell table:style-name="ce2" office:value-type="string">
            <text:p>PIN074</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ia Isabel Bariani;</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ER</text:p>
          </table:table-cell>
          <table:table-cell table:style-name="ce6" office:value-type="string">
            <text:p>Ocorre que com o advento do novo Plano Diretor do município ficamos em total prejuízo das relatadas modificações que contribuíram para o crescimento do bairro, restaram apenas (duas) quadras, compreendidas no perímetro entre as ruas Ministro José Galoti e Av. Portugal consubstanciado no limite entre as ruas Bartolomeu Feio e rua Roque Petrela, incluindo a rua Francisco Dias Velho, conforme mapa do perímetro que se anexa na proposta entrega enquadradas como Zona Estritamente Residencial, motivo pelo qual não se concorda e, por isso, pleiteia-se a modificação do zoneamento deste perímetro. Ocorre que a muito nossa zona deixou de ser ZER tem mais não residencial do que residências. Ficamos ilhados entre zonas de estruturação urbana, corredores de ônibus, estação de metrô a menos de 200 metros da estação do metrô e corredor de ônibus cercado de prédios existentes e a construir. Protocolei proposta com mapas explicativos e detalhes justificando.</text:p>
          </table:table-cell>
          <table:table-cell table:style-name="ce6" office:value-type="string">
            <text:p>Rua Francisco Dias Velho, São Paulo - SP, Brasil; Rua Bartolomeu Feio - Vila Cordeiro, São Paulo - SP, Brasil; Rua Roque Petrella - Itaim Bibi, São Paulo - SP, 04581-050, Brasil; Rua Ministro Luiz Gallotti, São Paulo - SP, 04556-500, Brasil; Avenida Portugal, São Paulo - SP, Brasil;</text:p>
          </table:table-cell>
          <table:table-cell table:style-name="ce6" office:value-type="string">
            <text:p>Vila Cordeiro</text:p>
          </table:table-cell>
          <table:table-cell table:number-columns-repeated="1012"/>
        </table:table-row>
        <table:table-row table:style-name="ro6">
          <table:table-cell table:style-name="ce2" office:value-type="float" office:value="4376">
            <text:p>4376</text:p>
          </table:table-cell>
          <table:table-cell table:style-name="ce2" office:value-type="string">
            <text:p>PIN075</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Paola Trombetti Ornaghi; Andre Mansur;</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Sugerimos que a área atualmente utilizada pelos estudantes de medicina da USP, no endereço Rua Artur de Azevedo nº 1 seja classificada como ZEPAM.</text:p>
          </table:table-cell>
          <table:table-cell table:style-name="ce6" table:number-columns-repeated="2"/>
          <table:table-cell table:number-columns-repeated="1012"/>
        </table:table-row>
        <table:table-row table:style-name="ro3">
          <table:table-cell table:style-name="ce2" office:value-type="float" office:value="4377">
            <text:p>4377</text:p>
          </table:table-cell>
          <table:table-cell table:style-name="ce2" office:value-type="string">
            <text:p>PIN076</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Laura Sobral; Sasha Hart; Fernanda Salles; Herta Franco;</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 Território cultural (Cardeal x Dr. Arnaldo x Heitor Penteado x Cerro Corá x Marg. Pinheiros) - Expansão de ZEIS no Largo - ZEPEC no entorno imediato do Largo - Área de transição ao redor do Largo - Zona 30km/h em todo o Baixo Pinheiros</text:p>
          </table:table-cell>
          <table:table-cell table:style-name="ce6" office:value-type="string">
            <text:p>Largo Da Batata - Itaim Bibi, São Paulo - SP, Brasil;</text:p>
          </table:table-cell>
          <table:table-cell table:style-name="ce6" office:value-type="string">
            <text:p>Largo da Batata e entorno; estação de metrô Faria Lima</text:p>
          </table:table-cell>
          <table:table-cell table:number-columns-repeated="1012"/>
        </table:table-row>
        <table:table-row table:style-name="ro5">
          <table:table-cell table:style-name="ce2" office:value-type="float" office:value="4379">
            <text:p>4379</text:p>
          </table:table-cell>
          <table:table-cell table:style-name="ce2" office:value-type="string">
            <text:p>PIN077</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Benedito C. Calegari;</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Que seja permitido o uso de serviços pessoais - cabeleireiros/centro de estética nos corredores - Ex.: Av. Brasil (via estrutural) esquina com R. Guatemala (via coletora) Que seja unificado e permitido as atividades permitidas na Zona Centralidade Linear ZCLZ I para ZCLZ II.</text:p>
          </table:table-cell>
          <table:table-cell table:style-name="ce6" office:value-type="string">
            <text:p>Avenida Brasil, 1286 - Jardim América, São Paulo - SP, 01430-001, Brasil;</text:p>
          </table:table-cell>
          <table:table-cell table:style-name="ce6" office:value-type="string">
            <text:p>Esq. R. Guatemala, 269</text:p>
          </table:table-cell>
          <table:table-cell table:number-columns-repeated="1012"/>
        </table:table-row>
        <table:table-row table:style-name="ro7">
          <table:table-cell table:style-name="ce2" office:value-type="float" office:value="4381">
            <text:p>4381</text:p>
          </table:table-cell>
          <table:table-cell table:style-name="ce2" office:value-type="string">
            <text:p>PIN078</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Henrique Dias Aquino;</text:p>
          </table:table-cell>
          <table:table-cell table:style-name="ce6" office:value-type="string">
            <text:p>Oficina</text:p>
          </table:table-cell>
          <table:table-cell table:style-name="ce6" office:value-type="string">
            <text:p>Recepção</text:p>
          </table:table-cell>
          <table:table-cell table:style-name="ce6" office:value-type="string">
            <text:p>Cidade</text:p>
          </table:table-cell>
          <table:table-cell table:style-name="ce6"/>
          <table:table-cell table:style-name="ce6" office:value-type="string">
            <text:p>Devido a necessidade de eu ter um filho pequeno é complicado crialo já que sou assalariado e tenho que pagar um aluguel alto.</text:p>
          </table:table-cell>
          <table:table-cell table:style-name="ce6" table:number-columns-repeated="2"/>
          <table:table-cell table:number-columns-repeated="1012"/>
        </table:table-row>
        <table:table-row table:style-name="ro16">
          <table:table-cell table:style-name="ce2" office:value-type="float" office:value="4382">
            <text:p>4382</text:p>
          </table:table-cell>
          <table:table-cell table:style-name="ce2" office:value-type="string">
            <text:p>PIN079</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Nelson Banzoli; Marcelo Pereira Oliveira; Marcelo K. Banzoli; Renata Minerbo; Atussi Tashiro; Maria Fernanda S. Aguiar;</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R</text:p>
          </table:table-cell>
          <table:table-cell table:style-name="ce6" office:value-type="string">
            <text:p>Solicito a alteração das ZER para ZEU nas ruas acima devido a perda da caracterização de ZER. Houve isolamento dos imóveis, bolsões de calor e problemas com a ventilação gerados pela construção de novos prédios na região adjacente ao perímetro acima. O perímetro acima tem inúmeros imóveis comerciais. O quadrilátero acima está no perímetro de 150 metros de distância da linha de ônibus da Av santo amaro, na Rua Roque Petrella há circulação de ônibus. Tais fatos a descaracterizaram como ZER. Diante do exposto venho solicitar que o perímetro acima seja caracterizado e enquadrado como ZEU. Pedimos que as demais áreas da Vila Cordeiro sejam mantidas como ZER.</text:p>
          </table:table-cell>
          <table:table-cell table:style-name="ce6" office:value-type="string">
            <text:p>Rua Roque Petrella - Itaim Bibi, São Paulo - SP, 04581-050, Brasil; Avenida Portugal, São Paulo - SP, Brasil; Rua Ministro Luiz Gallotti, São Paulo - SP, 04556-500, Brasil; Avenida Jornalista Roberto Marinho, 2282-2300 - Cidade Monções, São Paulo - SP, Brasil;</text:p>
          </table:table-cell>
          <table:table-cell table:style-name="ce6"/>
          <table:table-cell table:number-columns-repeated="1012"/>
        </table:table-row>
        <table:table-row table:style-name="ro24">
          <table:table-cell table:style-name="ce2" office:value-type="float" office:value="4384">
            <text:p>4384</text:p>
          </table:table-cell>
          <table:table-cell table:style-name="ce2" office:value-type="string">
            <text:p>PIN080</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Rubens Werdesheim; Luiz Alberto Werdesheim;</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ER</text:p>
          </table:table-cell>
          <table:table-cell table:style-name="ce6" office:value-type="string">
            <text:p>enfrentamos cotidianamente os seguintes problemas: 1 - Aumento excessivo de tráfego de pedestres, veículos e aeronaves 2 - A rua está situada em tres PGT (polo gerador de tráfego) Faria Lima e Marginal Pinheiros - acesso e contorno 3 - Os 150m lindeiros à F. Lima então "emparedados" pelos altos edifícios existentes e os próximos 4 - Estacionamento de Zona Azul nos 150 m e motocicletas 5 - Incomodos constantes de prestadores de serviços da Av. Faria Lima que usam a Dona Elisa como páteo de descarga 6 - Por fim, com o uso ZER restrito a rua torna-se uma "zona alienada" e degradada na ZER. Pleiteamos então a adequação dessa faixa de 150 m ao longo da Dona Elisa Pereira de Barros, a partir da Faria Lima, e para isso pedimos a mudança e enquadramento de uma ZER 1/03, que não se verifica, para uma ZPR conforme sugestão do PDE.</text:p>
          </table:table-cell>
          <table:table-cell table:style-name="ce6" office:value-type="string">
            <text:p>Rua Dona Elisa Pereira de Barros - Pinheiros, São Paulo - SP, Brasil;</text:p>
          </table:table-cell>
          <table:table-cell table:style-name="ce6" office:value-type="string">
            <text:p>Lindeira à Faria Lima e/ou adjacências. Travessa da Brigadeiro Faria Lima, GM Silva</text:p>
          </table:table-cell>
          <table:table-cell table:number-columns-repeated="1012"/>
        </table:table-row>
        <table:table-row table:style-name="ro8">
          <table:table-cell table:style-name="ce2" office:value-type="float" office:value="4385">
            <text:p>4385</text:p>
          </table:table-cell>
          <table:table-cell table:style-name="ce2" office:value-type="string">
            <text:p>PIN081</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Débora Mendes Sagueshima;</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Proponho que a rua Texas, retorne como antigamente que era comercial. Precisamos de comércios de baixo impacto, pois é uma região de muitos idosos que não usam veículos para se locomover. Hoje está rua tem um fluxo enorme de carros, o que não caracteriza extritamente residencial. Atualmente foram colocados dois faróis no final da rua, sendo a rua Texas - Brooklin coletora ao fluxo da Vila Olimpia e Berrini.</text:p>
          </table:table-cell>
          <table:table-cell table:style-name="ce6" office:value-type="string">
            <text:p>Rua Texas, São Paulo - SP, Brasil;</text:p>
          </table:table-cell>
          <table:table-cell table:style-name="ce6"/>
          <table:table-cell table:number-columns-repeated="1012"/>
        </table:table-row>
        <table:table-row table:style-name="ro2">
          <table:table-cell table:style-name="ce2" office:value-type="float" office:value="4386">
            <text:p>4386</text:p>
          </table:table-cell>
          <table:table-cell table:style-name="ce2" office:value-type="string">
            <text:p>PIN082</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Gillian Steel;</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Mudar a Avenida Diógenes Ribeiro de Lima, Alto de Pinheiros, para a rua/corredor comercial, para poder incentivar a ocupação de terrenos baldios, em desuso, e abrir estes mesmos espaços para escolas e empresas e escritórios para acabar também com as casas abandonadas cheio de graffiti e ratos.</text:p>
          </table:table-cell>
          <table:table-cell table:style-name="ce6" office:value-type="string">
            <text:p>Avenida Diógenes Ribeiro de Lima, São Paulo - SP, Brasil;</text:p>
          </table:table-cell>
          <table:table-cell table:style-name="ce6"/>
          <table:table-cell table:number-columns-repeated="1012"/>
        </table:table-row>
        <table:table-row table:style-name="ro5">
          <table:table-cell table:style-name="ce2" office:value-type="float" office:value="4387">
            <text:p>4387</text:p>
          </table:table-cell>
          <table:table-cell table:style-name="ce2" office:value-type="string">
            <text:p>PIN083</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ia Tereza Mariutti de Magalhães;</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ER</text:p>
          </table:table-cell>
          <table:table-cell table:style-name="ce6" office:value-type="string">
            <text:p>Alteração do Zoneamento para ZPR pois temos comércio na rua Joaquim Antunes, quando a rua como estacionamento e tráfego intenso neste primeiro quarteirão. O último quarteirão da rua já é comercial.</text:p>
          </table:table-cell>
          <table:table-cell table:style-name="ce6" office:value-type="string">
            <text:p>Avenida Rebouças, 2083-2085 - Pinheiros, São Paulo - SP, 05401-300, Brasil; Rua Joaquim Antunes, 308-388 - Pinheiros, São Paulo - SP, Brasil;</text:p>
          </table:table-cell>
          <table:table-cell table:style-name="ce6" office:value-type="string">
            <text:p>Rua Sampaio Vidal</text:p>
          </table:table-cell>
          <table:table-cell table:number-columns-repeated="1012"/>
        </table:table-row>
        <table:table-row table:style-name="ro20">
          <table:table-cell table:style-name="ce2" office:value-type="float" office:value="4388">
            <text:p>4388</text:p>
          </table:table-cell>
          <table:table-cell table:style-name="ce2" office:value-type="string">
            <text:p>PIN084</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Helcias Bernardo de Pádua; Luiz Gabriel de Pieri;</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PEC</text:p>
          </table:table-cell>
          <table:table-cell table:style-name="ce6" office:value-type="string">
            <text:p>ZEPEC/Quarteirão da Cultura Itaim Bibi Considerar que: - A área contida entre as ruas Salvador Cardoso,Rua Cojubá, Lopes Neto e Av. Horácio Lafer, seja enquadrada com o ZEPEC, pois ali se encontram unidades públicas, como uma biblioteca, um teatro,um EMEI, uma creche,um posto de saúde,um GAPS,um APAE,todos esses municipais, além de uma escola de ensino fundamental estadual. Lembramos ainda que nesta área são mantidas quarenta e nove espécies vegetais, entre árvores e arbustos que atraem dezesseis espécies de pássaros e inúmeros animais terrestres. Lembramos ainda que pelos documentos de tombamento do terreno na calca bandeirista (1982) e do espaço desocupado pelo fado povo (1998), lavrados pelo conde, toda área objeto desta é protegida como área ou raio de abrangência. - Como memória e respeito da história de São Paulo, o edifício que hoje funciona a creche Santa Teresa,foi moradia do primeiro urbanizador da então Chácara do Itaí, o Sr. Leopoldo Couto Magalhães Jr., conhecido como "Bibi" emprestando esse apelido ao distrito do Itaim Bibi, desde 1934, que também em recentes trabalhos arqueológicos efetuados nos terrenos: Casa bandeirista,Edifício 3500 Faria Lima, Edifício Horácio Lafer,foram recuperados materiais datados de 450 anos, apontando provavelmente que no solo objeto desta proposta,também teremos tais achados.</text:p>
          </table:table-cell>
          <table:table-cell table:style-name="ce6" office:value-type="string">
            <text:p>Rua Salvador Cardoso - Itaim Bibi, São Paulo - SP, 04533-050, Brasil; Rua Cojuba - Itaim Bibi, São Paulo - SP, Brasil; Rua Lopes Neto - Itaim Bibi, São Paulo - SP, Brasil; Avenida Horácio Lafer - Itaim Bibi, São Paulo - SP, Brasil;</text:p>
          </table:table-cell>
          <table:table-cell table:style-name="ce6" office:value-type="string">
            <text:p>Paralela Av. Brig. Faria Lima / Av. Nações Unidas</text:p>
          </table:table-cell>
          <table:table-cell table:number-columns-repeated="1012"/>
        </table:table-row>
        <table:table-row table:style-name="ro25">
          <table:table-cell table:style-name="ce2" office:value-type="float" office:value="4389">
            <text:p>4389</text:p>
          </table:table-cell>
          <table:table-cell table:style-name="ce2" office:value-type="string">
            <text:p>PIN085</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Angela Oliveira Campo;</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Considerando a região do Sumarezinho/ V.Madalena em seus aspectos de topografia acidentada, compreendendo várias áreas de risco ambiental, propomos reavaliar o coeficiente de aproveitamento 4 para a área de influência do eixo estrutural. Inclua-se também a manutenção dos dispositivos previstos e relacionados à largura de vias, gabaritos de edificações e parcelamento de lotes nos artigos 179, 180, 181, 182, 183 e 185 de Lei 13.885/04. Propomos também a restrição do zoneamento para vias com declividade acima de 10% para parâmetros de não incomodidade e de compatibilidade com a vizinhança residencial.</text:p>
          </table:table-cell>
          <table:table-cell table:style-name="ce6" office:value-type="string">
            <text:p>Rua Borges de Barros, São Paulo - SP, Brasil; Rua Senador César Lacerda Vergueiro - Pinheiros, São Paulo - SP, 05435-060, Brasil; Rua Francisco Isoldi, São Paulo - SP, Brasil; Rua Oscar Caravelas - Sumarezinho, São Paulo - SP, Brasil; Rua Girassol, São Paulo - SP, Brasil;</text:p>
          </table:table-cell>
          <table:table-cell table:style-name="ce6" office:value-type="string">
            <text:p>Heitor Penteado / Eixo Estrutural</text:p>
          </table:table-cell>
          <table:table-cell table:number-columns-repeated="1012"/>
        </table:table-row>
        <table:table-row table:style-name="ro13">
          <table:table-cell table:style-name="ce2" office:value-type="float" office:value="4359">
            <text:p>4359</text:p>
          </table:table-cell>
          <table:table-cell table:style-name="ce2" office:value-type="string">
            <text:p>PIN086</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Vivian Elito Maluf;</text:p>
          </table:table-cell>
          <table:table-cell table:style-name="ce6" office:value-type="string">
            <text:p>Oficina</text:p>
          </table:table-cell>
          <table:table-cell table:style-name="ce6" office:value-type="string">
            <text:p>Grupo</text:p>
          </table:table-cell>
          <table:table-cell table:style-name="ce6" table:number-columns-repeated="2"/>
          <table:table-cell table:style-name="ce6" office:value-type="string">
            <text:p>Os predinhos da Hípica Paulista são um conjunto histórico com importância arquitetônica reconhecida, tanto que está há cerca de 10 anos com processo de tombamento no COMPRESP e DPH. Além disso, teve seu tombamento recomendado pela subprefeitura de Pinheiros na gestão da Marta Suplicy, EE Fernão Dias também está incluído no conjunto. Para tanto, solicito sua inclusão em ZEPEC, para mais informação sobre a importância histórica ver www.vituvius.com.br/revistas/read/arquitextos/07.</text:p>
          </table:table-cell>
          <table:table-cell table:style-name="ce6" office:value-type="string">
            <text:p>Avenida Pedroso de Morais - Pinheiros, São Paulo - SP, Brasil; Rua Teodoro Sampaio, 1946 - Pinheiros, São Paulo - SP, 05406-150, Brasil; Rua Artur de Azevedo, 1442-1460 - Pinheiros, São Paulo - SP, 05404-003, Brasil;</text:p>
          </table:table-cell>
          <table:table-cell table:style-name="ce6" office:value-type="string">
            <text:p>Predinhos da Hípica Paulista , conjunto histórico iniciado na década de 30 + calçamento de paralelepipedos</text:p>
          </table:table-cell>
          <table:table-cell table:number-columns-repeated="1012"/>
        </table:table-row>
        <table:table-row table:style-name="ro10">
          <table:table-cell table:style-name="ce2" office:value-type="float" office:value="4390">
            <text:p>4390</text:p>
          </table:table-cell>
          <table:table-cell table:style-name="ce2" office:value-type="string">
            <text:p>PIN087</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ia Fernanda S. Aguiar; Renata Minerbo; Regis Mendes Gabriel; Maria das Graças Cremon; Atussi Tashiro; Ingrid Satzinger; Nelson Banzoli; Marcelo K. Banzoli; Ivan Masetti; Leila Guiomar Roch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Bairro da Vila Cordeiro (Manutenção da ZER), sofremos os impactos da Operação Urbana Água Espraiadas que visa alterar as características do bairro: - Aumento das construções verticais; - saturação da malha viária, trânsito de passagem transformando as ruas que eram antes lugar de convívio; Vila Cordeiro: requisição de estudo de impacto, área de impacto cumulativo. Estabelecer intervenções, ações e medidas operacionais e administrativas com vistas a atenuação dos impactos urbanísticos.</text:p>
          </table:table-cell>
          <table:table-cell table:style-name="ce6" office:value-type="string">
            <text:p>Avenida Morumbi - Vila Cordeiro, São Paulo - SP, 05650-002, Brasil; Avenida Jornalista Roberto Marinho, São Paulo - SP, Brasil; Avenida Santo Amaro, São Paulo - SP, Brasil;</text:p>
          </table:table-cell>
          <table:table-cell table:style-name="ce6"/>
          <table:table-cell table:number-columns-repeated="1012"/>
        </table:table-row>
        <table:table-row table:style-name="ro7">
          <table:table-cell table:style-name="ce2" office:value-type="float" office:value="4391">
            <text:p>4391</text:p>
          </table:table-cell>
          <table:table-cell table:style-name="ce2" office:value-type="string">
            <text:p>PIN088</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Sabina Lowenthal;</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Mudança do zoneamento da Rua Guatemala de ZCR para ZCLZL.</text:p>
          </table:table-cell>
          <table:table-cell table:style-name="ce6" office:value-type="string">
            <text:p>Rua Guatemala - Jardim América, São Paulo - SP, Brasil;</text:p>
          </table:table-cell>
          <table:table-cell table:style-name="ce6"/>
          <table:table-cell table:number-columns-repeated="1012"/>
        </table:table-row>
        <table:table-row table:style-name="ro20">
          <table:table-cell table:style-name="ce2" office:value-type="float" office:value="4393">
            <text:p>4393</text:p>
          </table:table-cell>
          <table:table-cell table:style-name="ce2" office:value-type="string">
            <text:p>PIN089</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Lucila Lacreta;</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ER1</text:p>
          </table:table-cell>
          <table:table-cell table:style-name="ce6" office:value-type="string">
            <text:p>Contida na carta AAJB/DIR-506/14 1)Manter a atual P/-ZER-1/02 como área exclusivamente residencial, e retirar proposta de implantar uma ZCORR na Rua Abegoaria pois, seus imóveis são de usos residenciais exclusivamente, não se justificando a alteração, 2) Manter a P/2m-1/07 como zona de transição excluindo essas duas quadras da ZEU - Zona Eixo de transformação onde volta da estação vila Madalena do metrô, 3)No corredor da Rua Heitor Penteado, no trecho da Rua Moraes Barros até a rua Alves Guimarães (atual zona de centralidade linear de proteção ambiental-ZCL), limitar o gabarito das edificações a dois andares (térreo e superior) como impõem as restrições contratuais do loteador gravadas em registro de imóveis; 4) Retornar para ZER-1 os lotes da Rua Simpatia entre o ponto 1 (divisa do lote 23 com lote 24 da quadra 252 do setor 081) e Cipriano jucá, pois fazem parte do loteamento do Jd. das bandeiras sujeitas de restrições contatuais do loteado, uma vez que os imóveis ali tem uso residencial, 5) Retirar o corredor ZTL2- da rua Cipriano Jucá - passando os lotes para ZER-1 como impõem as restrições contratuais do loteamento, uma vez que seus imóveis são de uso residencial. 6) Manter as restrições contratuais do loteamento do Jd. das Bandeiras gravadas no 13º CRJ com recurso nº 17.835,lei 504 de 04/01/51.</text:p>
          </table:table-cell>
          <table:table-cell table:style-name="ce6" office:value-type="string">
            <text:p>Rua Heitor Penteado, São Paulo - SP, Brasil; Rua Alves Guimarães, São Paulo - SP, Brasil; Rua Amália de Noronha - Pinheiros, São Paulo - SP, 05410-010, Brasil; Rua Ásia - Pinheiros, São Paulo - SP, 05413-030, Brasil; Rua Patápio Silva - Pinheiros, São Paulo - SP, 05436-010, Brasil; Rua Simpatia - Pinheiros, São Paulo - SP, 05436-020, Brasil; Rua João Moura, São Paulo - SP, Brasil;</text:p>
          </table:table-cell>
          <table:table-cell table:style-name="ce6"/>
          <table:table-cell table:number-columns-repeated="1012"/>
        </table:table-row>
        <table:table-row table:style-name="ro19">
          <table:table-cell table:style-name="ce2" office:value-type="float" office:value="4397">
            <text:p>4397</text:p>
          </table:table-cell>
          <table:table-cell table:style-name="ce2" office:value-type="string">
            <text:p>PIN090</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Elisabeth C. O. Salgado; Francisco Guilherme Salgado; Sandra Leite; Emília Borges; Maria Virgínia Pereir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2/14; ZCLZ-II</text:p>
          </table:table-cell>
          <table:table-cell table:style-name="ce6" office:value-type="string">
            <text:p>Proposta de adequação do zoneamento devido ao impacto da OUC Água Espraiada: A proposta consiste em criar uma transição entre a OUC Água Espraiada: Setor Berrini e a ZER1/05 que inclui a Hípica Paulista (ELZ, entre a rua Nova Independência e a rua Porto , através das seguintes propostas: 1) criação de tipologia de zona com características semelhantes a atual Zona Mista - ZM-2 2) Aplicação do tipo de zona corredor então criado nos lotes lindeiros às áreas que fazem limite com a operação urbana, quando a quadra pertencer a ZER. 3) Eliminação da zona Corredor nas quadras que fazem limite com a OUC quando elas estiverem enquadradas em ZM-2, pois tal tipologia já representa a transição adequada. 4) Alteração da proposta da SMDU para a quadra descrita pelas ruas: Nova Independência, Guarapés e Quintana para Zona Eixo de Transformação Prevista - ZEUP Esta proposta se aplica muito bem ao setor urbano em pauta. Entretanto pode ser estendida a outras situações limite entre a OUC e ZER. Acompanha texto com assinaturas e mapa explicativo.</text:p>
          </table:table-cell>
          <table:table-cell table:style-name="ce6" office:value-type="string">
            <text:p>Rua Porto Martins - Brooklin Paulista, São Paulo - SP, 04570-140, Brasil; Nova Independência - SP, Brasil; Rua Guararapes, São Paulo - SP, Brasil; Rua Quintana, São Paulo - SP, 04569-011, Brasil;</text:p>
          </table:table-cell>
          <table:table-cell table:style-name="ce6"/>
          <table:table-cell table:number-columns-repeated="1012"/>
        </table:table-row>
        <table:table-row table:style-name="ro8">
          <table:table-cell table:style-name="ce2" office:value-type="float" office:value="4737">
            <text:p>4737</text:p>
          </table:table-cell>
          <table:table-cell table:style-name="ce2" office:value-type="string">
            <text:p>PIN091</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co Aurélio F. Velloso;</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CORR</text:p>
          </table:table-cell>
          <table:table-cell table:style-name="ce6" office:value-type="string">
            <text:p>Dar enfase ao uso do corredor para atividades de profissionais (médicos, arquitetos, psicólogos, fonoaudiólogos, consultórios) e atividades de cunho cultural (livrarias, editoras, galerias, escola de artes plásticas, música, etc) lojas de moda, comércio de equipamentos para residências e assemelhados de "baixo impacto" respeitando a vocação da via no interligamento de Pinheiros com Lapa, Vila Leopoldina e Alto da Cerro Corá.</text:p>
          </table:table-cell>
          <table:table-cell table:style-name="ce6" office:value-type="string">
            <text:p>Avenida Diógenes Ribeiro de Lima, São Paulo - SP, Brasil;</text:p>
          </table:table-cell>
          <table:table-cell table:style-name="ce6"/>
          <table:table-cell table:number-columns-repeated="1012"/>
        </table:table-row>
        <table:table-row table:style-name="ro15">
          <table:table-cell table:style-name="ce2" office:value-type="float" office:value="4738">
            <text:p>4738</text:p>
          </table:table-cell>
          <table:table-cell table:style-name="ce2" office:value-type="string">
            <text:p>PIN092</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Ricardo Porto de Almeida;</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Transformar a área do Largo da Batata em ZEPEC mas com manutenção das fachadas dos prédios.</text:p>
          </table:table-cell>
          <table:table-cell table:style-name="ce6" table:number-columns-repeated="2"/>
          <table:table-cell table:number-columns-repeated="1012"/>
        </table:table-row>
        <table:table-row table:style-name="ro8">
          <table:table-cell table:style-name="ce2" office:value-type="float" office:value="4739">
            <text:p>4739</text:p>
          </table:table-cell>
          <table:table-cell table:style-name="ce2" office:value-type="string">
            <text:p>PIN093</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Carlos Tomammi;</text:p>
          </table:table-cell>
          <table:table-cell table:style-name="ce6" office:value-type="string">
            <text:p>Oficina</text:p>
          </table:table-cell>
          <table:table-cell table:style-name="ce6" office:value-type="string">
            <text:p>Recepção</text:p>
          </table:table-cell>
          <table:table-cell table:style-name="ce6" office:value-type="string">
            <text:p>Cidade</text:p>
          </table:table-cell>
          <table:table-cell table:style-name="ce6"/>
          <table:table-cell table:style-name="ce6" office:value-type="string">
            <text:p>Permitir condomínios de casas (lei de vilas) nos bairros ZER. Manter a característica de bairros estritamente residenciais, porém, com um pouco mais de densidade. Os condomínios de casas são uma opção mais atual para moradia urbana, com menos custo de manutenção e despesas compartilhadas. Aproveita melhor as infra estruturas instaladas para uma parcela maior da população.</text:p>
          </table:table-cell>
          <table:table-cell table:style-name="ce6" table:number-columns-repeated="2"/>
          <table:table-cell table:number-columns-repeated="1012"/>
        </table:table-row>
        <table:table-row table:style-name="ro4">
          <table:table-cell table:style-name="ce2" office:value-type="float" office:value="4741">
            <text:p>4741</text:p>
          </table:table-cell>
          <table:table-cell table:style-name="ce2" office:value-type="string">
            <text:p>PIN094</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Robson da Silva Carvalho;</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ER</text:p>
          </table:table-cell>
          <table:table-cell table:style-name="ce6" office:value-type="string">
            <text:p>Pleiteamos a alteração das ruas Texas, rua Guaraiuva e Rua Ribeiro do Vale, para possibilitar o uso não residencia (ZCORR), de forma a contemplar o reconhecimento do uso misto já consolidado a décadas. Antes de 2004 a Zona era mista e a prefeita Marta mudou. O meu comércio já tem mais de 30 anos quando não existia o zoneamnto.</text:p>
          </table:table-cell>
          <table:table-cell table:style-name="ce6" office:value-type="string">
            <text:p>Rua Guaraiuva, São Paulo - SP, 04569-001, Brasil;</text:p>
          </table:table-cell>
          <table:table-cell table:style-name="ce6"/>
          <table:table-cell table:number-columns-repeated="1012"/>
        </table:table-row>
        <table:table-row table:style-name="ro6">
          <table:table-cell table:style-name="ce2" office:value-type="float" office:value="4742">
            <text:p>4742</text:p>
          </table:table-cell>
          <table:table-cell table:style-name="ce2" office:value-type="string">
            <text:p>PIN095</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Eloisa Salvatore;</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Moradia: Devera ser estipulado uma renda máxima, exemplo: 06 salários mínimos, para quem for se inscrever. A pessoa não poderá possuir nenhum outro imóvel.</text:p>
          </table:table-cell>
          <table:table-cell table:style-name="ce6" table:number-columns-repeated="2"/>
          <table:table-cell table:number-columns-repeated="1012"/>
        </table:table-row>
        <table:table-row table:style-name="ro7">
          <table:table-cell table:style-name="ce2" office:value-type="float" office:value="4743">
            <text:p>4743</text:p>
          </table:table-cell>
          <table:table-cell table:style-name="ce2" office:value-type="string">
            <text:p>PIN096</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Genivaldo Vieira dos Santo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Devido eu pagar um valor muito alto de aluguel. Venho por meio desta solicitar uma moradia porque estou precisando muito.</text:p>
          </table:table-cell>
          <table:table-cell table:style-name="ce6" office:value-type="string">
            <text:p>Rua Anésio João da Silva - Jardim Arpoador, São Paulo - SP, Brasil;</text:p>
          </table:table-cell>
          <table:table-cell table:style-name="ce6" office:value-type="string">
            <text:p>Km 15 da Raposo Tavares</text:p>
          </table:table-cell>
          <table:table-cell table:number-columns-repeated="1012"/>
        </table:table-row>
        <table:table-row table:style-name="ro7">
          <table:table-cell table:style-name="ce2" office:value-type="float" office:value="4745">
            <text:p>4745</text:p>
          </table:table-cell>
          <table:table-cell table:style-name="ce2" office:value-type="string">
            <text:p>PIN097</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Nádia Bonduki;</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Quero que o Zoneamento da Sampaio Vidal, mude de ZER 1 para Zona Mista ZCLZ-2</text:p>
          </table:table-cell>
          <table:table-cell table:style-name="ce6" office:value-type="string">
            <text:p>Rua Sampaio Vidal - Jardim Paulistano, São Paulo - SP, Brasil;</text:p>
          </table:table-cell>
          <table:table-cell table:style-name="ce6"/>
          <table:table-cell table:number-columns-repeated="1012"/>
        </table:table-row>
        <table:table-row table:style-name="ro25">
          <table:table-cell table:style-name="ce2" office:value-type="float" office:value="4752">
            <text:p>4752</text:p>
          </table:table-cell>
          <table:table-cell table:style-name="ce2" office:value-type="string">
            <text:p>PIN098</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Cecilia Lotufo; Patricia da Silva Oliveira; Isabel Marão; Maria das Graças Cremon; Camila de Vilhena Gaglione;</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Dentre outras propostas apresentadas no documento propomos: 1) Manter características de bairro tranquilo, com predominância de casas, pequenos comércios e serviços; 2) Impedir comércio de grande porte e edifícios altos em qualquer ponto do bairro 3) estimulo ao pequeno comerciante local, a diversidade cultural e social, caminhar a pé e a circulação local com boas calçadas e ciclo faixas. 4) do ponto de vista construtivo, deve´se considerar a topografia, a alimentação do lençol freático e a proteção de nascentes, incluir como índice de incomodidade a contaminação do solo. Ainda sob este ponto de vista, propomos;</text:p>
          </table:table-cell>
          <table:table-cell table:style-name="ce6" office:value-type="string">
            <text:p>Rua Cerro Corá, 1776-1854 - Vila Romana, São Paulo - SP, Brasil; Rua Heitor Penteado, São Paulo - SP, Brasil; Rua Nazaré Paulista - Alto de Pinheiros, São Paulo - SP, Brasil;</text:p>
          </table:table-cell>
          <table:table-cell table:style-name="ce6"/>
          <table:table-cell table:number-columns-repeated="1012"/>
        </table:table-row>
        <table:table-row table:style-name="ro21">
          <table:table-cell table:style-name="ce2" office:value-type="float" office:value="4753">
            <text:p>4753</text:p>
          </table:table-cell>
          <table:table-cell table:style-name="ce2" office:value-type="string">
            <text:p>PIN099</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Alessandra Teixeira Gockino; Marcus Vinicius Rodrigues;</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ER</text:p>
          </table:table-cell>
          <table:table-cell table:style-name="ce6" office:value-type="string">
            <text:p>Imprescindível a aprovação da alteração de zoneamento da Praça Arcipreste Ancelmo de Oliveira em Zona Corredor. Referido logradouro é a alça de acesso à ponte cidade universitária, onde diariamente o fluxo de veículos leves e pesados é intenso e intermitente, originados das marginais e rodovias (Regis Bitencourt e Raposo Tavares), o fluxo de pedestres também é intenso devido a existência da estação de trem CPTM Cidade Universitária. Somadas a isso temos poluição sonora, poluição do ar, congestionamentos, ou seja é totalmente incompatível com o lazer. Sendo que os imóveis pertencentes ao logradouro estão desocupados, a aprovação de alteração do zoneamento trará benefícios a região, com o melhor aproveitamento da ocupação do solo em área com transporte público existente.</text:p>
          </table:table-cell>
          <table:table-cell table:style-name="ce6" office:value-type="string">
            <text:p>Praça Arcipreste Anselmo de Oliveira - Alto de Pinheiros, São Paulo - SP, Brasil;</text:p>
          </table:table-cell>
          <table:table-cell table:style-name="ce6" office:value-type="string">
            <text:p>Ponte Cidade Universitária x Marginal Pinheiros</text:p>
          </table:table-cell>
          <table:table-cell table:number-columns-repeated="1012"/>
        </table:table-row>
        <table:table-row table:style-name="ro13">
          <table:table-cell table:style-name="ce2" office:value-type="float" office:value="4754">
            <text:p>4754</text:p>
          </table:table-cell>
          <table:table-cell table:style-name="ce2" office:value-type="string">
            <text:p>PIN100</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Carla Verônica R. Leite;</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ER</text:p>
          </table:table-cell>
          <table:table-cell table:style-name="ce6" office:value-type="string">
            <text:p>Requer a alteração da ZER para Zona Mista ou ZEP2 - Zona Predominantemente residencial, tendo em vista que a Rua Irmão Gonçalo no entorno do Fórum Regional de Pinheiros encontra-se em Zona mista e essa rua é a unica em todo o entorno que ainda é ZER, prejudicando os moradores que não conseguem vender ou alugar seus imóveis pelo fato de constar como ZER. Desta forma, requer a alteração da ZER para mista ou predominantemente residencial, afim de que possamos alterar a rua irmão Gonçalo Pinheiros.</text:p>
          </table:table-cell>
          <table:table-cell table:style-name="ce6" office:value-type="string">
            <text:p>Rua Irmão Gonçalo - Jardim das Bandeiras, São Paulo - SP, 05439-080, Brasil;</text:p>
          </table:table-cell>
          <table:table-cell table:style-name="ce6"/>
          <table:table-cell table:number-columns-repeated="1012"/>
        </table:table-row>
        <table:table-row table:style-name="ro5">
          <table:table-cell table:style-name="ce2" office:value-type="float" office:value="4756">
            <text:p>4756</text:p>
          </table:table-cell>
          <table:table-cell table:style-name="ce2" office:value-type="string">
            <text:p>PIN101</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iana Bozza;</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EIS 3</text:p>
          </table:table-cell>
          <table:table-cell table:style-name="ce6" office:value-type="string">
            <text:p>Solicitação de alteração de zoneamento atual ZEIS3 para ZCPB4 e pertencente a área de influência do eixo de estruturação e qualificação urbana conforme mapa 3 da Lei nº 16.050/14. Essa área urbana nunca foi ZEIS e por isso minha proposta.</text:p>
          </table:table-cell>
          <table:table-cell table:style-name="ce6" office:value-type="string">
            <text:p>Largo da Concórdia - Brás, São Paulo - SP, Brasil; Viaduto Gasômetro - Brás, São Paulo - SP, Brasil; Rua da Juta - Brás, São Paulo - SP, 03010-010, Brasil;</text:p>
          </table:table-cell>
          <table:table-cell table:style-name="ce6"/>
          <table:table-cell table:number-columns-repeated="1012"/>
        </table:table-row>
        <table:table-row table:style-name="ro10">
          <table:table-cell table:style-name="ce2" office:value-type="float" office:value="4758">
            <text:p>4758</text:p>
          </table:table-cell>
          <table:table-cell table:style-name="ce2" office:value-type="string">
            <text:p>PIN102</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Gustavo Nagib;</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Os moradores pedem para que o limite da Zona de Adensamento baixo permaneça para a quadra compreendida entre as vias públicas Heitor Penteado, Luminárias, João Alberto Moreira e Professor Nicolau de Moraes Barros, para que não seja permitida qualquer verticalização superior a permitida, qualquer verticalização superior a que existe atualmente no território citado de frente para a Rua nicolau de Moraes Baros, onde se constitui Zona de adensamento baixo do Jardim das Bandeiras.</text:p>
          </table:table-cell>
          <table:table-cell table:style-name="ce6" office:value-type="string">
            <text:p>Rua Professor Nicolau de Morais Barros - Jardim das Bandeiras, São Paulo - SP, 05439-120, Brasil; Rua João Alberto Moreira - Jardim das Bandeiras, São Paulo - SP, 05439-130, Brasil; Rua Luminárias, São Paulo - SP, Brasil;</text:p>
          </table:table-cell>
          <table:table-cell table:style-name="ce6" office:value-type="string">
            <text:p>Metro Vila Madalena/Heitor Penteado</text:p>
          </table:table-cell>
          <table:table-cell table:number-columns-repeated="1012"/>
        </table:table-row>
        <table:table-row table:style-name="ro2">
          <table:table-cell table:style-name="ce2" office:value-type="float" office:value="4759">
            <text:p>4759</text:p>
          </table:table-cell>
          <table:table-cell table:style-name="ce2" office:value-type="string">
            <text:p>PIN103</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José Paulo da Glória;</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C</text:p>
          </table:table-cell>
          <table:table-cell table:style-name="ce6" office:value-type="string">
            <text:p>Apenas três quarteirões do lado de quem sobe a Av. Rebouças não se transformam em ZEU. Quarteirões cortados pelos 150 metros do corredor mesmo que parcialmente devem ser transformados em ZEU.</text:p>
          </table:table-cell>
          <table:table-cell table:style-name="ce6" office:value-type="string">
            <text:p>Rua Francisco Leitão - Pinheiros, São Paulo - SP, 05414-025, Brasil; Rua Artur de Azevedo, São Paulo - SP, Brasil; Rua dos Pinheiros - Pinheiros, São Paulo - SP, Brasil;</text:p>
          </table:table-cell>
          <table:table-cell table:style-name="ce6"/>
          <table:table-cell table:number-columns-repeated="1012"/>
        </table:table-row>
        <table:table-row table:style-name="ro10">
          <table:table-cell table:style-name="ce2" office:value-type="float" office:value="4761">
            <text:p>4761</text:p>
          </table:table-cell>
          <table:table-cell table:style-name="ce2" office:value-type="string">
            <text:p>PIN104</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Lucila Lacret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Contida na carta (AAJB/ DIR - 507/2014, de 05/12/14, contendo as justificativas legais que fundamentam a constitucionalidade das restrições contratuais do loteamento do Jardim das Bandeiras aprovadas pela prefeitura e devidamente registrada em registro público em 1951.</text:p>
          </table:table-cell>
          <table:table-cell table:style-name="ce6" office:value-type="string">
            <text:p>Rua Alves Guimarães, São Paulo - SP, Brasil; Rua Amália de Noronha - Pinheiros, São Paulo - SP, 05410-010, Brasil; Rua Simpatia - Pinheiros, São Paulo - SP, 05436-020, Brasil; Rua João Moura, São Paulo - SP, Brasil; Rua Heitor Penteado, São Paulo - SP, Brasil;</text:p>
          </table:table-cell>
          <table:table-cell table:style-name="ce6" office:value-type="string">
            <text:p>Pedroso de Moraes e Barros até (?)</text:p>
          </table:table-cell>
          <table:table-cell table:number-columns-repeated="1012"/>
        </table:table-row>
        <table:table-row table:style-name="ro17">
          <table:table-cell table:style-name="ce2" office:value-type="float" office:value="4764">
            <text:p>4764</text:p>
          </table:table-cell>
          <table:table-cell table:style-name="ce2" office:value-type="string">
            <text:p>PIN105</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ia Cecília Scigliano Miquel;</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Centro de Convivência para 3 idade e aposentados. Consta no Plano Diretor Estratégico (art. 118): A prefeitura deverá coordenar e fomentar a elaboração de planos de desenvolvimento a fim de fortalecer o planejamento e controle social local e promover melhorias ambientais e habitacionais no lugar por meio de ações de investimento e "qualidade de vida". Citando também art 3 n II. A oferta de equipamentos urbanos, sociais e de saúde, educação e saúde e cultura, esporte lazer, assistência social entre outras em cada bairro. E que futuramente sejam feitos " Centros Dias " com modelos "europeus" onde o idoso fica durante o dia e a noite volta para casa, convivendo com a família e os filhos não precisam internar nas chamadas casas de repouso ... Termino esta citando " Que um bom prefeito não faz a obra só para o dia de hoje e sim para o dia de amanhã".</text:p>
          </table:table-cell>
          <table:table-cell table:style-name="ce6" office:value-type="string">
            <text:p>Avenida Jornalista Roberto Marinho, São Paulo - SP, Brasil; Avenida Padre Antônio José dos Santos - Itaim Bibi, São Paulo - SP, Brasil;</text:p>
          </table:table-cell>
          <table:table-cell table:style-name="ce6" office:value-type="string">
            <text:p>Entre Av Roberto Marinho, Av Santo Amaro e Bandeirantes</text:p>
          </table:table-cell>
          <table:table-cell table:number-columns-repeated="1012"/>
        </table:table-row>
        <table:table-row table:style-name="ro26">
          <table:table-cell table:style-name="ce2" office:value-type="float" office:value="4766">
            <text:p>4766</text:p>
          </table:table-cell>
          <table:table-cell table:style-name="ce2" office:value-type="string">
            <text:p>PIN106</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Maria Helena Bueno;</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Quanto aos corredores do alto de Pinheiros existente entre desvios que os usos hoje permitidos (serviços) convivem bem com a ZER. A introdução do uso comercial deve ser pontual e restrita. (São Gualter/Pedroso/Prof. Manuel Chaves). Quanto aos novos corredores propostos acreditáveis que: - Rua Japiaçara,não existe deterioração da ZER. Somos contra a implantação da ZCorr. - Diogenes - existem ainda hoje residenciais em ótimo estado de conservação e moradores satisfeitos por outro lado a continuidade de ZER em alguns casos (lotes) estão deteriorados ou vagos ou corre uso de serviço irregular. Acreditamos numa eventual alteração de ZER para ZCorr deve ser estendida caso a caso proporcionando um adensamento residencial mais abusado (prédio de três andares)misto com pequenos escritórios e pequenos comércios locais. Isto só será possível com a participação da Cia City lote por lote. A SAAP se propõe acompanhar a viabilidade dessa mudança. Importante: As restrições contratuais do loteador estão garantidas pela Lei Lehmann e portanto não podem ser abolidas pela nova lei de uso a ocupação do solo.</text:p>
          </table:table-cell>
          <table:table-cell table:style-name="ce6" office:value-type="string">
            <text:p>Avenida São Gualter, São Paulo - SP, Brasil; Avenida Diógenes Ribeiro de Lima, São Paulo - SP, Brasil; Avenida Pedroso de Morais - Pinheiros, São Paulo - SP, Brasil;</text:p>
          </table:table-cell>
          <table:table-cell table:style-name="ce6" office:value-type="string">
            <text:p>Praça Panamericano</text:p>
          </table:table-cell>
          <table:table-cell table:number-columns-repeated="1012"/>
        </table:table-row>
        <table:table-row table:style-name="ro12">
          <table:table-cell table:style-name="ce2" office:value-type="float" office:value="5536">
            <text:p>5536</text:p>
          </table:table-cell>
          <table:table-cell table:style-name="ce2" office:value-type="string">
            <text:p>PIN107</text:p>
          </table:table-cell>
          <table:table-cell table:style-name="ce4" office:value-type="date" office:date-value="2014-12-06">
            <text:p>6/12/2014</text:p>
          </table:table-cell>
          <table:table-cell table:style-name="ce6" office:value-type="string">
            <text:p>Pinheiros</text:p>
          </table:table-cell>
          <table:table-cell table:style-name="ce6" office:value-type="string">
            <text:p>Carlos Antonio Seabra;</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O nosso pedido é em relação a unificação do zoneamento da Rua Guararapes, pois ela tem 3 tipos de zoneamento em sua extensão: A - o primeiro é da Av. Santo Amaro até a Rua Califórnia; B - o segundo que é o nosso é da Rua Califórnia até a Rua Porto Martins; C - o terceiro é da Rua Porto Martins até a Marginal Pinheiros. A - ZM 3b12 (13.885/2004) anteriormente (8328/1975) B - ZCLZ2 (13.885/2004) anteriormente (7805/1972) C - ZM3B08 (13.885/2004) anteriormente (8001/1973) Nossa solicitação de mudança de zoneamento, constante do item B, 5 (cinco) quarteirões, com o intuito de unificação do trecho compreendido da Av. Santo Amaro até a Rua Porto Martins, para o zoneamento ZM 3b12, ou seja, condizente com um zoneamento de corredor com tráfego intenso.</text:p>
          </table:table-cell>
          <table:table-cell table:style-name="ce6" office:value-type="string">
            <text:p>Rua Guararapes, 1247 - Brooklin Paulista, São Paulo - SP, 04561-002, Brasil;</text:p>
          </table:table-cell>
          <table:table-cell table:style-name="ce6" office:value-type="string">
            <text:p>Entre Rua Califórnia e Rua Porto Martins</text:p>
          </table:table-cell>
          <table:table-cell table:number-columns-repeated="1012"/>
        </table:table-row>
        <table:table-row table:style-name="ro3">
          <table:table-cell table:style-name="ce2" office:value-type="float" office:value="4740">
            <text:p>4740</text:p>
          </table:table-cell>
          <table:table-cell table:style-name="ce2" office:value-type="string">
            <text:p>PIR001</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Cleonice Gonçalves V. Silveira; Vicente de Paula Lima; Luzia R. Araujo Soares; Jefferson da Silva; Marcelinho da Silva; Adriano da Cruz;</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text:p>
          </table:table-cell>
          <table:table-cell table:style-name="ce6" office:value-type="string">
            <text:p>Terreno na Av. Chica Luiza próximo a Rua Gonçalo Aldana Vila Homero, em frente o lanche da pamonha e esquina da rua de acesso a Igreja Criso do Brasil, para moradia de interesse social ZEIS 1 ou ZEIS 2.</text:p>
          </table:table-cell>
          <table:table-cell table:style-name="ce6" office:value-type="string">
            <text:p>Avenida Chica Luiza, São Paulo - SP, Brasil;</text:p>
          </table:table-cell>
          <table:table-cell table:style-name="ce6" office:value-type="string">
            <text:p>Rocha da Pamonha</text:p>
          </table:table-cell>
          <table:table-cell table:number-columns-repeated="1012"/>
        </table:table-row>
        <table:table-row table:style-name="ro8">
          <table:table-cell table:style-name="ce2" office:value-type="float" office:value="4744">
            <text:p>4744</text:p>
          </table:table-cell>
          <table:table-cell table:style-name="ce2" office:value-type="string">
            <text:p>PIR002</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Márcia Maria N. Cóz; Katia Cilena Alves Ferreira; Marcelinho da Silva; Cleonice Gonçalves V. Silveira; Luzia R. Araujo Soares; Vicente de Paula Lima; Adriana da Cruz Santos; Jefferson da Silva; Geraldo Soares Ramo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text:p>
          </table:table-cell>
          <table:table-cell table:style-name="ce6" office:value-type="string">
            <text:p>Nós, comunidade indígena Guarani da Terras Indígenas do Jaraguá, sempre fomos os verdadeiros protetores da natureza. Por isso estamos propondo que as áreas de terra indígena do jaraguá que hoje são consideradas em "Zona Especial de Preservação Ambiental"(ZEPAM). Nós continuaremos a proteger a natureza e esperamos que vocês nos ajudem a não permitir que a terra toda seja destruídas.</text:p>
          </table:table-cell>
          <table:table-cell table:style-name="ce6" office:value-type="string">
            <text:p>Estrada Turística do Jaraguá, São Paulo - SP, Brasil;</text:p>
          </table:table-cell>
          <table:table-cell table:style-name="ce6" office:value-type="string">
            <text:p>Pico do Jaraguá</text:p>
          </table:table-cell>
          <table:table-cell table:number-columns-repeated="1012"/>
        </table:table-row>
        <table:table-row table:style-name="ro2">
          <table:table-cell table:style-name="ce2" office:value-type="float" office:value="4746">
            <text:p>4746</text:p>
          </table:table-cell>
          <table:table-cell table:style-name="ce2" office:value-type="string">
            <text:p>PIR003</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Joasis Gomes da Silva; Gerlane Maria da Silva; Silva Achu; Rosangela F. Silva; Maria de Fatima Costa Santos; Izabel de Jesus Freitas; Maria Ap. Correa Macedo; Domingos Carlos de Aguiar;</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C</text:p>
          </table:table-cell>
          <table:table-cell table:style-name="ce6" office:value-type="string">
            <text:p>3• Proposta na Av. Paulo Zingg setorial Pirituba mudança de zoneamento para construção de uma ponte rodoviária.</text:p>
          </table:table-cell>
          <table:table-cell table:style-name="ce6" table:number-columns-repeated="2"/>
          <table:table-cell table:number-columns-repeated="1012"/>
        </table:table-row>
        <table:table-row table:style-name="ro2">
          <table:table-cell table:style-name="ce2" office:value-type="float" office:value="4747">
            <text:p>4747</text:p>
          </table:table-cell>
          <table:table-cell table:style-name="ce2" office:value-type="string">
            <text:p>PIR004</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Gerlane Maria da Silva; Rosangela F. Silva; Silva Achu; Maria de Fatima Costa Santos; Izabel de Jesus Freitas; Joasis Gomes da Silva; Maria Ap. Correa Macedo; Domingos Carlos de Aguiar;</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PAM</text:p>
          </table:table-cell>
          <table:table-cell table:style-name="ce6" office:value-type="string">
            <text:p>2ºProposta - Apresentamos o terreno na Av.Chica Luiza próximo a Rua Gonçalo Aldana Vila Romero, para interesse de ZEIS 1 e ZEIS 2.</text:p>
          </table:table-cell>
          <table:table-cell table:style-name="ce6" table:number-columns-repeated="2"/>
          <table:table-cell table:number-columns-repeated="1012"/>
        </table:table-row>
        <table:table-row table:style-name="ro2">
          <table:table-cell table:style-name="ce2" office:value-type="float" office:value="4748">
            <text:p>4748</text:p>
          </table:table-cell>
          <table:table-cell table:style-name="ce2" office:value-type="string">
            <text:p>PIR005</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Maria de Fatima Costa Santos; Rosangela F. Silva; Gerlane Maria da Silva; Silva Achu; Maria Ap. Correa Macedo; Joasis Gomes da Silva; Domingos Carlos de Aguiar; Izabel de Jesus Freita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text:p>
          </table:table-cell>
          <table:table-cell table:style-name="ce6" office:value-type="string">
            <text:p>1º Proposta = No nosso zoneamento de Pirituba poderia ser criado centro de especialidade médica próxima as mediações da Av. Dr. Felipe Pinel.</text:p>
          </table:table-cell>
          <table:table-cell table:style-name="ce6" table:number-columns-repeated="2"/>
          <table:table-cell table:number-columns-repeated="1012"/>
        </table:table-row>
        <table:table-row table:style-name="ro7">
          <table:table-cell table:style-name="ce2" office:value-type="float" office:value="4749">
            <text:p>4749</text:p>
          </table:table-cell>
          <table:table-cell table:style-name="ce2" office:value-type="string">
            <text:p>PIR006</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Sueli Ap. Gomes Garcia; Sylvia da Costa Facciolla; Tania Emidio dos S. Ramire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AH-07 até AH-09 propor mudança ou inclusão de habitações de interesse social na categoria ZEIS 1 e ZEIS 2.</text:p>
          </table:table-cell>
          <table:table-cell table:style-name="ce6" table:number-columns-repeated="2"/>
          <table:table-cell table:number-columns-repeated="1012"/>
        </table:table-row>
        <table:table-row table:style-name="ro3">
          <table:table-cell table:style-name="ce2" office:value-type="float" office:value="4750">
            <text:p>4750</text:p>
          </table:table-cell>
          <table:table-cell table:style-name="ce2" office:value-type="string">
            <text:p>PIR007</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Tania Emidio dos S. Ramires; Sidnei Reche; Alfredo Belliomini; Guilherme Martin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PAM</text:p>
          </table:table-cell>
          <table:table-cell table:style-name="ce6" office:value-type="string">
            <text:p>Apresentar terreno da Av. Chica Luiza próximo a rua Gonçalo Aldana Vila Homero, em frente ou atrás lanche da pamonha e esquina da rua de acesso a igreja cristã do Brasil para moradia de interesse social ZEIS 1 ou ZEIS 2.</text:p>
          </table:table-cell>
          <table:table-cell table:style-name="ce6" office:value-type="string">
            <text:p>Avenida Chica Luiza, São Paulo - SP, Brasil;</text:p>
          </table:table-cell>
          <table:table-cell table:style-name="ce6" office:value-type="string">
            <text:p>Atrás Rancho da Pamonha.</text:p>
          </table:table-cell>
          <table:table-cell table:number-columns-repeated="1012"/>
        </table:table-row>
        <table:table-row table:style-name="ro8">
          <table:table-cell table:style-name="ce2" office:value-type="float" office:value="4751">
            <text:p>4751</text:p>
          </table:table-cell>
          <table:table-cell table:style-name="ce2" office:value-type="string">
            <text:p>PIR008</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Sylvia da Costa Facciolla; Sidnei Reche; Alfredo Belliomini; Guilherme Martins; Lucas Gabriel Vicente; Tania Emidio dos S. Ramires; Neide Garcia Sagioro; Sueli Ap. Gomes Garci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text:p>
          </table:table-cell>
          <table:table-cell table:style-name="ce6" office:value-type="string">
            <text:p>A terra indígena do Jaraguá, reconhecida pela Funai e Pabulado no DOU, deve ser zoneada como ZEPAM - Zona Especial de Preservação Ambiental, pois assim se garantirá a reprodução física e cultural dos índios Guarani e também a preservação ambiental. Queremos que a área 09-AD de zoneamento ZM e ZPDS que incidem sobrar a T.I. Jaraguá, seja convencida integralmente em ZEPAM.</text:p>
          </table:table-cell>
          <table:table-cell table:style-name="ce6" office:value-type="string">
            <text:p>Rodovia Anhanguera, São Paulo - SP, Brasil;</text:p>
          </table:table-cell>
          <table:table-cell table:style-name="ce6" office:value-type="string">
            <text:p>Terra Indígena do Jaraguá</text:p>
          </table:table-cell>
          <table:table-cell table:number-columns-repeated="1012"/>
        </table:table-row>
        <table:table-row table:style-name="ro2">
          <table:table-cell table:style-name="ce2" office:value-type="float" office:value="4755">
            <text:p>4755</text:p>
          </table:table-cell>
          <table:table-cell table:style-name="ce2" office:value-type="string">
            <text:p>PIR009</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José Garcia de Sousa; Wilson Oliveira Coelho; Nelson dos Santos; Luiz José de Souza; Ney John Ribeiro da Silva; Otacilio José da Silva; Ademir Alves de Novaes; Marcia Regina M. da Sil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U</text:p>
          </table:table-cell>
          <table:table-cell table:style-name="ce6" office:value-type="string">
            <text:p>Transformação da área como ZEU em Zona Mista, manter o zoneamento atual. Área consolidada como residencial de baixa densidade.</text:p>
          </table:table-cell>
          <table:table-cell table:style-name="ce6" office:value-type="string">
            <text:p>Avenida Raimundo Pereira de Magalhães, São Paulo - SP, Brasil; Rua Doutor João Batista de Bernardes Lima, São Paulo - SP, Brasil;</text:p>
          </table:table-cell>
          <table:table-cell table:style-name="ce6" office:value-type="string">
            <text:p>Estação CPTM - Pirituba e terminal de ônibus Pirituba.</text:p>
          </table:table-cell>
          <table:table-cell table:number-columns-repeated="1012"/>
        </table:table-row>
        <table:table-row table:style-name="ro5">
          <table:table-cell table:style-name="ce2" office:value-type="float" office:value="4757">
            <text:p>4757</text:p>
          </table:table-cell>
          <table:table-cell table:style-name="ce2" office:value-type="string">
            <text:p>PIR010</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José Garcia de Sousa; Wilson Oliveira Coelho; Ademir Alves de Novaes; Ney John Ribeiro da Silva; Otacilio José da Silva; Luiz José de Souza; Marcia Regina M. da Silva; Nelson dos Santo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CORR</text:p>
          </table:table-cell>
          <table:table-cell table:style-name="ce6" office:value-type="string">
            <text:p>Mercado Municipal de Pirituba, localizado no limite de Zona Mista e ZCorr proposta do grupo de transformação em ZEPEC.</text:p>
          </table:table-cell>
          <table:table-cell table:style-name="ce6" office:value-type="string">
            <text:p>Rua Luís de Andrade - Vila Pereira Barreto, São Paulo - SP, Brasil; Rua Almirante Isaias de Noronha - Vila Pereira Barreto, São Paulo - SP, Brasil;</text:p>
          </table:table-cell>
          <table:table-cell table:style-name="ce6" office:value-type="string">
            <text:p>Mercado Municipal de Piriuba</text:p>
          </table:table-cell>
          <table:table-cell table:number-columns-repeated="1012"/>
        </table:table-row>
        <table:table-row table:style-name="ro5">
          <table:table-cell table:style-name="ce2" office:value-type="float" office:value="4760">
            <text:p>4760</text:p>
          </table:table-cell>
          <table:table-cell table:style-name="ce2" office:value-type="string">
            <text:p>PIR011</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Luiz José de Souza; Ademir Alves de Novaes; José Garcia de Sousa; Wilson Oliveira Coelho; Nelson dos Santos; Ney John Ribeiro da Silva; Otacilio José da Silva; Marcia Regina M. da Sil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text:p>
          </table:table-cell>
          <table:table-cell table:style-name="ce6" office:value-type="string">
            <text:p>Coma a manutenção da Zona Mista de média densidade, sugerimos a garantia de implantação de residências para todas as classes sociais no local.</text:p>
          </table:table-cell>
          <table:table-cell table:style-name="ce6" office:value-type="string">
            <text:p>Avenida Raimundo Pereira de Magalhães, São Paulo - SP, Brasil;</text:p>
          </table:table-cell>
          <table:table-cell table:style-name="ce6" office:value-type="string">
            <text:p>Estação CPTM.</text:p>
          </table:table-cell>
          <table:table-cell table:number-columns-repeated="1012"/>
        </table:table-row>
        <table:table-row table:style-name="ro2">
          <table:table-cell table:style-name="ce2" office:value-type="float" office:value="4762">
            <text:p>4762</text:p>
          </table:table-cell>
          <table:table-cell table:style-name="ce2" office:value-type="string">
            <text:p>PIR012</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Adriana Batista; Marcio Saraiva; Hilton Marques; Luiz Augusto Saraiva; Carla Zarzur Rinaldi; Luiz G. Nurat Jr.; Raphael Jafet Junior; Milena Birgre; José Luiz L. Sanchez;</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Áreas em que existam projetos em aprovação, aprovados ou em execução deve ser respeitado um zoneamento e respectivo uso coerente com o projeto aprovado. Exemplos: 1- Alvará de aprovação de um shopping na Av. Raimundo Pereira de Magalhães: Contribuinte 2140160001-6 / Nº aprovação alvará 2014/05389-00</text:p>
          </table:table-cell>
          <table:table-cell table:style-name="ce6" office:value-type="string">
            <text:p>Avenida Raimundo Pereira de Magalhães, São Paulo - SP, Brasil; Rodovia dos Bandeirantes, São Paulo, Brasil; Rodovia Anhanguera - Industrial Anhangüera, São Paulo - SP, Brasil;</text:p>
          </table:table-cell>
          <table:table-cell table:style-name="ce6"/>
          <table:table-cell table:number-columns-repeated="1012"/>
        </table:table-row>
        <table:table-row table:style-name="ro4">
          <table:table-cell table:style-name="ce2" office:value-type="float" office:value="4763">
            <text:p>4763</text:p>
          </table:table-cell>
          <table:table-cell table:style-name="ce2" office:value-type="string">
            <text:p>PIR013</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Hilton Marques; Adriana Batista; Marcio Saraiva; Luiz Augusto Saraiva; Carla Zarzur Rinaldi; Luiz G. Nurat Jr.; José Luiz L. Sanchez; Raphael Jafet Junior; Milena Birgre;</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text:p>
          </table:table-cell>
          <table:table-cell table:style-name="ce6" office:value-type="string">
            <text:p>Tendo em vista a localização dos imóveis no entorno de grandes empreendimentos imobiliários (Shopping Cantareira, Shopping Tiete e CPTM), contribuintes N.1890820002-8, 0783710402-1, solicitamos a mudança de ZEIS 2 para ZEIS 5, aproveitando a infraestrutura para o entorno, bem área proposta como ZEPAM para Zona Mista acompanhando o entorno.</text:p>
          </table:table-cell>
          <table:table-cell table:style-name="ce6" table:number-columns-repeated="2"/>
          <table:table-cell table:number-columns-repeated="1012"/>
        </table:table-row>
        <table:table-row table:style-name="ro10">
          <table:table-cell table:style-name="ce2" office:value-type="float" office:value="4765">
            <text:p>4765</text:p>
          </table:table-cell>
          <table:table-cell table:style-name="ce2" office:value-type="string">
            <text:p>PIR014</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Adriana Batista; Marcio Saraiva; Luiz Augusto Saraiva; Carla Zarzur Rinaldi; Luiz G. Nurat Jr.; José Luiz L. Sanchez; Hilton Marques; Raphael Jafet Junior; Milena Birgre;</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PAM</text:p>
          </table:table-cell>
          <table:table-cell table:style-name="ce6" office:value-type="string">
            <text:p>As margens das rodovias Anhanguera, Bandeirantes, Rodoanel e Raimundo Pereira de Magalhães e entroncamentos deveriam ser destinadas aos usos que tiveram partido da infraestrutura existente, como uso misto e centros de logística e não ZEPAM como foram designadas algumas áreas pela proposta de zoneamento. Essas áreas de ZEPAM estão sofrendo invasões e se tornando alvo de conflitos sociais e ocupações descontroladas e irregulares, formam futuras favelas 0783710402-1.</text:p>
          </table:table-cell>
          <table:table-cell table:style-name="ce6" office:value-type="string">
            <text:p>Rodovia Anhanguera - Industrial Anhangüera, São Paulo - SP, Brasil; Rodovia dos Bandeirantes - Pirituba, São Paulo - SP, 05146-000, Brasil; Avenida Raimundo Pereira de Magalhães, São Paulo - SP, Brasil;</text:p>
          </table:table-cell>
          <table:table-cell table:style-name="ce6"/>
          <table:table-cell table:number-columns-repeated="1012"/>
        </table:table-row>
        <table:table-row table:style-name="ro8">
          <table:table-cell table:style-name="ce2" office:value-type="float" office:value="4767">
            <text:p>4767</text:p>
          </table:table-cell>
          <table:table-cell table:style-name="ce2" office:value-type="string">
            <text:p>PIR015</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Sérgio Romero; André Luiz Calmon; Maria Valdeir R. dos Santos; Clerivalda Ferreira Lima; Valeria Fabiana de jesus; Alberto Abreu Machado; Evan de Matos Cerqueira; Luan Pinto Soare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text:p>
          </table:table-cell>
          <table:table-cell table:style-name="ce6" office:value-type="string">
            <text:p>Mudar a proposta voltando a situação vigente da rua mantendo a rua Dr Odon Carlos de Figueiredo Ferraz como Zona Exclusivamente Residencial. O motivo e a manutenção das características da rua de calma, tranquilidade, pouco movimento, e uma verdadeira ilha de tranquilidade. Outro ponto absurdo e que na proposta atual a rua tem um lado em ZER e outro lado como ZM, em grande parte de sua extensão.</text:p>
          </table:table-cell>
          <table:table-cell table:style-name="ce6" office:value-type="string">
            <text:p>Avenida do Anastácio, São Paulo - SP, Brasil;</text:p>
          </table:table-cell>
          <table:table-cell table:style-name="ce6" office:value-type="string">
            <text:p>R. Dr Odon Carlos de Figueiredo Ferraz</text:p>
          </table:table-cell>
          <table:table-cell table:number-columns-repeated="1012"/>
        </table:table-row>
        <table:table-row table:style-name="ro2">
          <table:table-cell table:style-name="ce2" office:value-type="float" office:value="4768">
            <text:p>4768</text:p>
          </table:table-cell>
          <table:table-cell table:style-name="ce2" office:value-type="string">
            <text:p>PIR016</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Sérgio Romero; André Luiz Calmon; Maria Valdeir R. dos Santos; Valeria Fabiana de jesus; Clerivalda Ferreira Lima; Alberto Abreu Machado; Evan de Matos Cerqueira; Luan Pinto Soare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text:p>
          </table:table-cell>
          <table:table-cell table:style-name="ce6" office:value-type="string">
            <text:p>Manter área como ZEIS reforçando necessidade e urgência na melhoria de serviços básicos: pavimentação acessibilidade com guias e sarjetas saneamento básico.</text:p>
          </table:table-cell>
          <table:table-cell table:style-name="ce6" office:value-type="string">
            <text:p>Rua Manuel Bicudo de Aguirre, São Paulo - SP, Brasil; Estrada Turística do Jaraguá, São Paulo - SP, Brasil;</text:p>
          </table:table-cell>
          <table:table-cell table:style-name="ce6" office:value-type="string">
            <text:p>Próxima a estrada turística.</text:p>
          </table:table-cell>
          <table:table-cell table:number-columns-repeated="1012"/>
        </table:table-row>
        <table:table-row table:style-name="ro5">
          <table:table-cell table:style-name="ce2" office:value-type="float" office:value="4769">
            <text:p>4769</text:p>
          </table:table-cell>
          <table:table-cell table:style-name="ce2" office:value-type="string">
            <text:p>PIR017</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Luan Pinto Soares; Evan de Matos Cerqueira; Alberto Abreu Machado; Valeria Fabiana de jesus; Maria Valdeir R. dos Santos; André Luiz Calmon; Sérgio Romer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text:p>
          </table:table-cell>
          <table:table-cell table:style-name="ce6" office:value-type="string">
            <text:p>Achamos conveniente manter devida área como ZONA MISTA por proporcionar mais serviços à região, como: moradia, equipamentos públicos, pequenos comércios e qualidade de vida na oferta de diversos serviços em um mesmo local.</text:p>
          </table:table-cell>
          <table:table-cell table:style-name="ce6" office:value-type="string">
            <text:p>Avenida Raimundo Pereira de Magalhães, São Paulo - SP, Brasil;</text:p>
          </table:table-cell>
          <table:table-cell table:style-name="ce6" office:value-type="string">
            <text:p>Próximo estação Pirituba.</text:p>
          </table:table-cell>
          <table:table-cell table:number-columns-repeated="1012"/>
        </table:table-row>
        <table:table-row table:style-name="ro6">
          <table:table-cell table:style-name="ce2" office:value-type="float" office:value="4770">
            <text:p>4770</text:p>
          </table:table-cell>
          <table:table-cell table:style-name="ce2" office:value-type="string">
            <text:p>PIR018</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Luiz Alves Filho; Adalberto Pinheiro de Oliveir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IS 2</text:p>
          </table:table-cell>
          <table:table-cell table:style-name="ce6" office:value-type="string">
            <text:p>Manutenção da área com ZEIS-2, com o objetivo da permanência do CDC- Vila Mangalot para garantia da pratica esportiva, cultura e lazer.</text:p>
          </table:table-cell>
          <table:table-cell table:style-name="ce6" office:value-type="string">
            <text:p>Rua Joaquim Pereira Lima - Parque São Domingos, São Paulo - SP, 05126-100, Brasil;</text:p>
          </table:table-cell>
          <table:table-cell table:style-name="ce6" office:value-type="string">
            <text:p>Escola Paulo VIII, Escola Estadual Otávio Monteiro de Castro, Igreja São João Batista.</text:p>
          </table:table-cell>
          <table:table-cell table:number-columns-repeated="1012"/>
        </table:table-row>
        <table:table-row table:style-name="ro3">
          <table:table-cell table:style-name="ce2" office:value-type="float" office:value="4771">
            <text:p>4771</text:p>
          </table:table-cell>
          <table:table-cell table:style-name="ce2" office:value-type="string">
            <text:p>PIR019</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Luiz Alves Filho; Adalberto Pinheiro de Oliveir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text:p>
          </table:table-cell>
          <table:table-cell table:style-name="ce6" office:value-type="string">
            <text:p>Que as zonas indicadas acima(números e quadrantes) sejam transformadas e mantidas como zona mista de forma a permitir a construção de equipamentos públicos e de centros esportivos.</text:p>
          </table:table-cell>
          <table:table-cell table:style-name="ce6" office:value-type="string">
            <text:p>Rua Félix Bogado - Jardim Ipanema(Zona Oeste), São Paulo - SP, 05187-630, Brasil;</text:p>
          </table:table-cell>
          <table:table-cell table:style-name="ce6"/>
          <table:table-cell table:number-columns-repeated="1012"/>
        </table:table-row>
        <table:table-row table:style-name="ro2">
          <table:table-cell table:style-name="ce2" office:value-type="float" office:value="4772">
            <text:p>4772</text:p>
          </table:table-cell>
          <table:table-cell table:style-name="ce2" office:value-type="string">
            <text:p>PIR020</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Roberto H. do Nascimento; Adilson Alvandeiro de Oliveira; Josevaldo Nascimento; Mariano Miranda; Naiana Soares Padial; Joaci da Silva; Ivan Renato de Lima; Marlucia Lopes Barbosa; Sidenildo Pinheiro Dia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Propomos que as zonas mistas ZM e zonas de preservação e desenvolvimento sustentável ZPDS que coincidem com as áreas da Terra Indígena do Jaraguá, reconhecidas pela FUNAI, que não pertencem ás áreas do Parque, sejam todas convertidas em "Zona Especial de Preservação Ambiental"(ZEPAM).</text:p>
          </table:table-cell>
          <table:table-cell table:style-name="ce6" office:value-type="string">
            <text:p>Estrada Turística do Jaraguá, São Paulo - SP, Brasil;</text:p>
          </table:table-cell>
          <table:table-cell table:style-name="ce6" office:value-type="string">
            <text:p>Terra Indígena do Jaraguá, definida pela Funai, Aldeia Indígena Pyav e YTU, nos arredores do Parque Jaraguá.</text:p>
          </table:table-cell>
          <table:table-cell table:number-columns-repeated="1012"/>
        </table:table-row>
        <table:table-row table:style-name="ro3">
          <table:table-cell table:style-name="ce2" office:value-type="float" office:value="4773">
            <text:p>4773</text:p>
          </table:table-cell>
          <table:table-cell table:style-name="ce2" office:value-type="string">
            <text:p>PIR021</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Danielle dos Santos Alves; Thiago Chebatt; Edmilson Karai da Silva; Aloisio Junior Gabriel; Mizael Teofilo Pereira; Constantino Tadeu de Souz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text:p>
          </table:table-cell>
          <table:table-cell table:style-name="ce6" office:value-type="string">
            <text:p>Que a ZM situada na Av.Raimundo Pereira de Magalhães n.8223, quadrante nº10 e 11 AG/AH seja classificada como Zona Mista de média densidade com gabarito de altura máxima de 28m.</text:p>
          </table:table-cell>
          <table:table-cell table:style-name="ce6" office:value-type="string">
            <text:p>Avenida Raimundo Pereira de Magalhães, São Paulo - SP, Brasil;</text:p>
          </table:table-cell>
          <table:table-cell table:style-name="ce6" office:value-type="string">
            <text:p>numero 8223</text:p>
          </table:table-cell>
          <table:table-cell table:number-columns-repeated="1012"/>
        </table:table-row>
        <table:table-row table:style-name="ro3">
          <table:table-cell table:style-name="ce2" office:value-type="float" office:value="4774">
            <text:p>4774</text:p>
          </table:table-cell>
          <table:table-cell table:style-name="ce2" office:value-type="string">
            <text:p>PIR022</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Mizael Teofilo Pereira; Constantino Tadeu de Souza; Danielle dos Santos Alves; Thiago Chebatt; Edmilson Karai da Silva; Aloisio Junior Gabriel;</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PAM</text:p>
          </table:table-cell>
          <table:table-cell table:style-name="ce6" office:value-type="string">
            <text:p>Garantir infraestrutura básica para a aldeia indígena em ZEPAM.</text:p>
          </table:table-cell>
          <table:table-cell table:style-name="ce6" office:value-type="string">
            <text:p>Rua Comendador José de Matos - Vila Clarice, São Paulo - SP, Brasil;</text:p>
          </table:table-cell>
          <table:table-cell table:style-name="ce6" office:value-type="string">
            <text:p>Aldeia Indígena</text:p>
          </table:table-cell>
          <table:table-cell table:number-columns-repeated="1012"/>
        </table:table-row>
        <table:table-row table:style-name="ro3">
          <table:table-cell table:style-name="ce2" office:value-type="float" office:value="4775">
            <text:p>4775</text:p>
          </table:table-cell>
          <table:table-cell table:style-name="ce2" office:value-type="string">
            <text:p>PIR023</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Danielle dos Santos Alves; Thiago Chebatt; Edmilson Karai da Silva; Aloisio Junior Gabriel; Mizael Teofilo Pereira; Constantino Tadeu de Souz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R</text:p>
          </table:table-cell>
          <table:table-cell table:style-name="ce6" office:value-type="string">
            <text:p>Manter o comércio existente nas imediações da ZER em consonância com os ZCORR propostas.</text:p>
          </table:table-cell>
          <table:table-cell table:style-name="ce6" office:value-type="string">
            <text:p>Avenida do Anastácio, São Paulo - SP, Brasil;</text:p>
          </table:table-cell>
          <table:table-cell table:style-name="ce6" office:value-type="string">
            <text:p>City América</text:p>
          </table:table-cell>
          <table:table-cell table:number-columns-repeated="1012"/>
        </table:table-row>
        <table:table-row table:style-name="ro5">
          <table:table-cell table:style-name="ce2" office:value-type="float" office:value="4776">
            <text:p>4776</text:p>
          </table:table-cell>
          <table:table-cell table:style-name="ce2" office:value-type="string">
            <text:p>PIR024</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Roberto de Godoi Carneiro; Arnaldo Ferraz; Lucas Sorrillo; Helena Maria de Campos Magozo; Maria das Graças A. Candid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text:p>
          </table:table-cell>
          <table:table-cell table:style-name="ce6" office:value-type="string">
            <text:p>Que a área situada no endereço e enquadramento abaixo, alt 8223 da Raimundo Pereira de Magalhães, quadrante nº10 e 11 - AG/AH transformado pelo PDE de ZER 2 para ZM seja classificado, como ZM de média densidade(Gabarito 28ms)</text:p>
          </table:table-cell>
          <table:table-cell table:style-name="ce6" office:value-type="string">
            <text:p>Avenida Raimundo Pereira de Magalhães, São Paulo - SP, Brasil;</text:p>
          </table:table-cell>
          <table:table-cell table:style-name="ce6"/>
          <table:table-cell table:number-columns-repeated="1012"/>
        </table:table-row>
        <table:table-row table:style-name="ro3">
          <table:table-cell table:style-name="ce2" office:value-type="float" office:value="4777">
            <text:p>4777</text:p>
          </table:table-cell>
          <table:table-cell table:style-name="ce2" office:value-type="string">
            <text:p>PIR025</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Arnaldo Ferraz; Roberto de Godoi Carneiro; Lucas Sorrillo; Helena Maria de Campos Magoz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P</text:p>
          </table:table-cell>
          <table:table-cell table:style-name="ce6" office:value-type="string">
            <text:p>Terra indígena do Jaraguá, quadrante com o ZEP seja transformado em ZEPAM. Deve haver um plano de manejo que comprometa a Preservação das Áreas Verdes e que mantenha a ocupação humana, onde ocorre atualmente.</text:p>
          </table:table-cell>
          <table:table-cell table:style-name="ce6" office:value-type="string">
            <text:p>Rua Comendador José de Matos - Vila Clarice, São Paulo - SP, Brasil;</text:p>
          </table:table-cell>
          <table:table-cell table:style-name="ce6" office:value-type="string">
            <text:p>Parque Jaraguá</text:p>
          </table:table-cell>
          <table:table-cell table:number-columns-repeated="1012"/>
        </table:table-row>
        <table:table-row table:style-name="ro6">
          <table:table-cell table:style-name="ce2" office:value-type="float" office:value="4778">
            <text:p>4778</text:p>
          </table:table-cell>
          <table:table-cell table:style-name="ce2" office:value-type="string">
            <text:p>PIR026</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Zilda Alves dos Anjos Lima; Florisvaldo da C. Lim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Estrada Velha de Campinas, Av. Raimundo Pereira de Magalhães próximo ao BANESPA ou próximo ao sinal ao lado do city América das suas construção irregulares estrada do anastácio.</text:p>
          </table:table-cell>
          <table:table-cell table:style-name="ce6" office:value-type="string">
            <text:p>Avenida Raimundo Pereira de Magalhães, São Paulo - SP, Brasil;</text:p>
          </table:table-cell>
          <table:table-cell table:style-name="ce6"/>
          <table:table-cell table:number-columns-repeated="1012"/>
        </table:table-row>
        <table:table-row table:style-name="ro2">
          <table:table-cell table:style-name="ce2" office:value-type="float" office:value="4779">
            <text:p>4779</text:p>
          </table:table-cell>
          <table:table-cell table:style-name="ce2" office:value-type="string">
            <text:p>PIR027</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José Lourenço; Perpétua Silvano Pereira; Daniela dos Santos Araujo; Carolina Reinach; Maria Rosa da Costa Veloso; Maria Nelma da Silva; Cilsa Ribeiro Teixeira; Natalia Alves da F. da Sil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PI</text:p>
          </table:table-cell>
          <table:table-cell table:style-name="ce6" office:value-type="string">
            <text:p>Mais corredores de ônibus, ciclovia e metrô em Pirituba. Obrigar as transportadoras a tirar as corretas das vias públicas, principalmente em trechos de travessia de pedestres(Av. Jornalista Paulo Zzing e Estrada Turística do Jaraguá).</text:p>
          </table:table-cell>
          <table:table-cell table:style-name="ce6" office:value-type="string">
            <text:p>Av. Jorn. Paulo Zing, 1381 - Vila Jaraguá, São Paulo - SP, Brasil; Estrada Turística do Jaraguá, São Paulo - SP, Brasil;</text:p>
          </table:table-cell>
          <table:table-cell table:style-name="ce6"/>
          <table:table-cell table:number-columns-repeated="1012"/>
        </table:table-row>
        <table:table-row table:style-name="ro2">
          <table:table-cell table:style-name="ce2" office:value-type="float" office:value="4780">
            <text:p>4780</text:p>
          </table:table-cell>
          <table:table-cell table:style-name="ce2" office:value-type="string">
            <text:p>PIR028</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José Lourenço; Perpétua Silvano Pereira; Daniela dos Santos Araujo; Cilsa Ribeiro Teixeira; Maria Nelma da Silva; Natalia Alves da F. da Silva; Carolina Reinach; Maria Rosa da Costa Velos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EPAN</text:p>
          </table:table-cell>
          <table:table-cell table:style-name="ce6" office:value-type="string">
            <text:p>Mudança de zoneamento para abrigar Aldeia Indígena do Pico do Jaraguá em terras arás do conjunto habitacional 14º área na Vila Homero e atrás do Morro do Pico Jaraguá área em processo fundiário com o ministério da justiça.</text:p>
          </table:table-cell>
          <table:table-cell table:style-name="ce6"/>
          <table:table-cell table:style-name="ce6" office:value-type="string">
            <text:p>Pico do Jaraguá.</text:p>
          </table:table-cell>
          <table:table-cell table:number-columns-repeated="1012"/>
        </table:table-row>
        <table:table-row table:style-name="ro2">
          <table:table-cell table:style-name="ce2" office:value-type="float" office:value="4781">
            <text:p>4781</text:p>
          </table:table-cell>
          <table:table-cell table:style-name="ce2" office:value-type="string">
            <text:p>PIR029</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José Lourenço; Perpétua Silvano Pereira; Daniela dos Santos Araujo; Cilsa Ribeiro Teixeira; Maria Nelma da Silva; Natalia Alves da F. da Silva; Carolina Reinach; Maria Rosa da Costa Velos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text:p>
          </table:table-cell>
          <table:table-cell table:style-name="ce6" office:value-type="string">
            <text:p>Apresentar terreno na Av. Chica Luiza próximo a Rua Gonçalo Aldona Vila Homero, em frente a Lanche da Pamonha e esquina da rua de acesso a Igreja Cristã do Brasil para moradia de interesse social ZEIS 1 ou ZEIS 2.</text:p>
          </table:table-cell>
          <table:table-cell table:style-name="ce6" office:value-type="string">
            <text:p>Avenida Chica Luiza, São Paulo - SP, Brasil;</text:p>
          </table:table-cell>
          <table:table-cell table:style-name="ce6" office:value-type="string">
            <text:p>Rua Gonçalo Aldona</text:p>
          </table:table-cell>
          <table:table-cell table:number-columns-repeated="1012"/>
        </table:table-row>
        <table:table-row table:style-name="ro16">
          <table:table-cell table:style-name="ce2" office:value-type="float" office:value="4782">
            <text:p>4782</text:p>
          </table:table-cell>
          <table:table-cell table:style-name="ce2" office:value-type="string">
            <text:p>PIR030</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Maria das Graças de Santana; Eliane Pires de Carvalho; David Fernandes Martins; Vinicius Gomor Canzian; Francisco José Gomor; Clara Marques de Azevedo; Maria Ivone Nardi;</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 e ZPDS</text:p>
          </table:table-cell>
          <table:table-cell table:style-name="ce6" office:value-type="string">
            <text:p>Nós, comunidade indígena Guarani da Terra Indígena do Jaraguá, sempre fomos os verdadeiros protetores da natureza. Por isso estamos propondo que as áreas de Terras Indígenas do Jaraguá que hoje são consideradas "ZONAS MISTAS-ZM e ZONAS DE PRESERVAÇÃO E DESENVOLVIMENTO SUSTENTÁVEL-ZPDS sejam convertidas em Zonas Especiais de Preservação Ambiental-ZEPAM. Nós continuaremos a proteger a natureza, e esperamos que vocês nos ajudem a não permitir que a terra toda seja destruída. Aguyjevete! Utilizar como referencia a identificação de Terras Indígenas os relatórios reconhecidas pela FUNAI no Piano Oficial da União.</text:p>
          </table:table-cell>
          <table:table-cell table:style-name="ce6" office:value-type="string">
            <text:p>Rodovia Anhanguera - Industrial Anhangüera, São Paulo - SP, Brasil;</text:p>
          </table:table-cell>
          <table:table-cell table:style-name="ce6" office:value-type="string">
            <text:p>Entre os limites do Parque Estadual do Pico do Jaraguá e a Rodovia Anhanguera.</text:p>
          </table:table-cell>
          <table:table-cell table:number-columns-repeated="1012"/>
        </table:table-row>
        <table:table-row table:style-name="ro5">
          <table:table-cell table:style-name="ce2" office:value-type="float" office:value="4783">
            <text:p>4783</text:p>
          </table:table-cell>
          <table:table-cell table:style-name="ce2" office:value-type="string">
            <text:p>PIR031</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Eliane Pires de Carvalho; Maria Ivone Nardi; Maria das Graças de Santana; Clara Marques de Azevedo; Vinicius Gomor Canzian; Francisco José Gomor; David Fernandes Martin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Revisão da ZEPAM no cruzamento da rodovia dos Bandeirantes com o Rodoanel Mario Covas pra Zona Mista.</text:p>
          </table:table-cell>
          <table:table-cell table:style-name="ce6" table:number-columns-repeated="2"/>
          <table:table-cell table:number-columns-repeated="1012"/>
        </table:table-row>
        <table:table-row table:style-name="ro2">
          <table:table-cell table:style-name="ce2" office:value-type="float" office:value="4784">
            <text:p>4784</text:p>
          </table:table-cell>
          <table:table-cell table:style-name="ce2" office:value-type="string">
            <text:p>PIR032</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Eliane Pires de Carvalho; Maria Ivone Nardi; Maria das Graças de Santana; Clara Marques de Azevedo; Vinicius Gomor Canzian; Francisco José Gomor; David Fernandes Martins;</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Proposta da Associação de Moradores do Jardim Ipanema para que o terreno na Av. Chica Luiza, próximo a Rua Gonçalo Aldana Vila Homero, em frente ao estabelecimento lanchonete lanche da pamonha e esquina da rua de acesso a Igreja Cristã do Brasil, para área de ZESI 2 - Zona de Interesse Social 2.</text:p>
          </table:table-cell>
          <table:table-cell table:style-name="ce6" office:value-type="string">
            <text:p>Avenida Chica Luiza, São Paulo - SP, Brasil;</text:p>
          </table:table-cell>
          <table:table-cell table:style-name="ce6" office:value-type="string">
            <text:p>Lanche da Pamonha e Igreja Cristã do Brasil.</text:p>
          </table:table-cell>
          <table:table-cell table:number-columns-repeated="1012"/>
        </table:table-row>
        <table:table-row table:style-name="ro8">
          <table:table-cell table:style-name="ce2" office:value-type="float" office:value="4785">
            <text:p>4785</text:p>
          </table:table-cell>
          <table:table-cell table:style-name="ce2" office:value-type="string">
            <text:p>PIR033</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Osmar Farias; Adão Martins de Mirand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Nós moradores, representantes de comunidades da região, por associações de moradores de bairro, por intermédio das oficinas da revisão do plano diretor regional lei de zoneamento, a possibilidade de indicação da área citada acima para se tornar uma área de zona de centralidade - ZC. Entendendo que a região esta se tornando um polo de desenvolvimento sustentável não apenas uma região de dormitório.</text:p>
          </table:table-cell>
          <table:table-cell table:style-name="ce6" office:value-type="string">
            <text:p>Avenida Elísio Teixeira Leite, São Paulo - SP, Brasil;</text:p>
          </table:table-cell>
          <table:table-cell table:style-name="ce6" office:value-type="string">
            <text:p>Na mesma quadra Hospital Tairas</text:p>
          </table:table-cell>
          <table:table-cell table:number-columns-repeated="1012"/>
        </table:table-row>
        <table:table-row table:style-name="ro8">
          <table:table-cell table:style-name="ce2" office:value-type="float" office:value="4786">
            <text:p>4786</text:p>
          </table:table-cell>
          <table:table-cell table:style-name="ce2" office:value-type="string">
            <text:p>PIR034</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Kleber Ribeiro; Edimar V. Vicente; Cristiana Marinho Maymone; Juarez Karai Mirim;</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Queremos que a terra indígena do Jaraguá que hoje é considerada Zona Mista - ZM e Zona de Preservação e Desenvolvimento Sustentável - ZPDS sejam convertidos em Zona Especial de Preservação Ambiental - ZEPAM. Ou seja, AD 09 e 10 Subprefeitura de Pirituba, e manutenção da AE08 como ZEPAM, de acordo com o mapeamento, de acordo com DOU portaria nº544/funai/pres/2013.</text:p>
          </table:table-cell>
          <table:table-cell table:style-name="ce6" table:number-columns-repeated="2"/>
          <table:table-cell table:number-columns-repeated="1012"/>
        </table:table-row>
        <table:table-row table:style-name="ro4">
          <table:table-cell table:style-name="ce2" office:value-type="float" office:value="4787">
            <text:p>4787</text:p>
          </table:table-cell>
          <table:table-cell table:style-name="ce2" office:value-type="string">
            <text:p>PIR035</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Sérgio Romer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office:value-type="string">
            <text:p>ZM</text:p>
          </table:table-cell>
          <table:table-cell table:style-name="ce6" office:value-type="string">
            <text:p>Manter a rua Dr. Odon Carlos de figueiredo Ferraz como Zona Exclusivamente Residencial mudando a proposta de ZM. A alteração para ZM mudaria totalmente as características da rua, que hoje é de extrema tranquilidade, calma e pouco movimento. Outro ponto é que, de acordo com a proposta atual, um lado da rua permanecerá como ZER e o outro lado passaria ser a ZM.</text:p>
          </table:table-cell>
          <table:table-cell table:style-name="ce6"/>
          <table:table-cell table:style-name="ce6" office:value-type="string">
            <text:p>Rua Dr. Odon Carlos de figueiredo Ferraz</text:p>
          </table:table-cell>
          <table:table-cell table:number-columns-repeated="1012"/>
        </table:table-row>
        <table:table-row table:style-name="ro2">
          <table:table-cell table:style-name="ce2" office:value-type="float" office:value="4788">
            <text:p>4788</text:p>
          </table:table-cell>
          <table:table-cell table:style-name="ce2" office:value-type="string">
            <text:p>PIR036</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Maria Lucia Bellenzani;</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M / ZPDS</text:p>
          </table:table-cell>
          <table:table-cell table:style-name="ce6" office:value-type="string">
            <text:p>A terra indígena Jaraguá, já delimitada e identificada e aprovada pela FUNAI, tem uma parte gráfada como ZM e outra como ZPDS e parte é ZEPAM. Toda ela deve ser ZEPAM, para que seja protegida até que o processo de homologada termine, como dispõe o plano diretor estratégico.</text:p>
          </table:table-cell>
          <table:table-cell table:style-name="ce6" office:value-type="string">
            <text:p>Rodovia Anhanguera - Industrial Anhangüera, São Paulo - SP, Brasil;</text:p>
          </table:table-cell>
          <table:table-cell table:style-name="ce6" office:value-type="string">
            <text:p>Pq. Estadual do Jaraguá</text:p>
          </table:table-cell>
          <table:table-cell table:number-columns-repeated="1012"/>
        </table:table-row>
        <table:table-row table:style-name="ro5">
          <table:table-cell table:style-name="ce2" office:value-type="float" office:value="4789">
            <text:p>4789</text:p>
          </table:table-cell>
          <table:table-cell table:style-name="ce2" office:value-type="string">
            <text:p>PIR037</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Maria Lucia Bellenzani;</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EPAM</text:p>
          </table:table-cell>
          <table:table-cell table:style-name="ce6" office:value-type="string">
            <text:p>Checar os limites exibidos no mapa. Os limites do parque estadual do Jaraguá não parecem corretos. O limite da zona rural(em amarelo) parece ser o limite correto do parque, todo o parque é Zona Especial de Preservação - ZEP, pois é U.C. de proteção integral.</text:p>
          </table:table-cell>
          <table:table-cell table:style-name="ce6"/>
          <table:table-cell table:style-name="ce6" office:value-type="string">
            <text:p>Pq. Estadual do Jaraguá</text:p>
          </table:table-cell>
          <table:table-cell table:number-columns-repeated="1012"/>
        </table:table-row>
        <table:table-row table:style-name="ro3">
          <table:table-cell table:style-name="ce2" office:value-type="float" office:value="4790">
            <text:p>4790</text:p>
          </table:table-cell>
          <table:table-cell table:style-name="ce2" office:value-type="string">
            <text:p>PIR038</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Marlucia Lopes Barbosa;</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Apresenta terreno na Av. Chica Luiza próxima a Rua Gonçalo Aldana - Vila Homero, em frente o lanche da pamonha e esquina na rua de acesso a Igreja Cristã do Brasil para moradia de interesse social ZEIS 1 ou ZEIS 2.</text:p>
          </table:table-cell>
          <table:table-cell table:style-name="ce6" table:number-columns-repeated="2"/>
          <table:table-cell table:number-columns-repeated="1012"/>
        </table:table-row>
        <table:table-row table:style-name="ro5">
          <table:table-cell table:style-name="ce2" office:value-type="float" office:value="4791">
            <text:p>4791</text:p>
          </table:table-cell>
          <table:table-cell table:style-name="ce2" office:value-type="string">
            <text:p>PIR039</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Alberto Abreu Machado;</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Hoje no mapa consta como ZEIS - 2, porém há um Shopping Center aprovado pela Prefeitura em construção no local. Proponho que a proposta de revisão do zoneamento do município de São Paulo seja ajustada a esta realidade.</text:p>
          </table:table-cell>
          <table:table-cell table:style-name="ce6" office:value-type="string">
            <text:p>Avenida Nelson Palma Travassos - Jardim Pirituba, São Paulo - SP, Brasil; Avenida Raimundo Pereira de Magalhães, São Paulo - SP, Brasil;</text:p>
          </table:table-cell>
          <table:table-cell table:style-name="ce6"/>
          <table:table-cell table:number-columns-repeated="1012"/>
        </table:table-row>
        <table:table-row table:style-name="ro6">
          <table:table-cell table:style-name="ce2" office:value-type="float" office:value="4792">
            <text:p>4792</text:p>
          </table:table-cell>
          <table:table-cell table:style-name="ce2" office:value-type="string">
            <text:p>PIR040</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Ney John Ribeiro da Silva;</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m</text:p>
          </table:table-cell>
          <table:table-cell table:style-name="ce6" office:value-type="string">
            <text:p>Transformar área de uso residencial localizada no Ipanema Jaraguá, em área de uso cultural de lei para ZEPEC.</text:p>
          </table:table-cell>
          <table:table-cell table:style-name="ce6" office:value-type="string">
            <text:p>Rua Pablo Podestá - Jardim Ipanema (Zona Oeste), São Paulo - SP, 05187-430, Brasil;</text:p>
          </table:table-cell>
          <table:table-cell table:style-name="ce6"/>
          <table:table-cell table:number-columns-repeated="1012"/>
        </table:table-row>
        <table:table-row table:style-name="ro8">
          <table:table-cell table:style-name="ce2" office:value-type="float" office:value="4793">
            <text:p>4793</text:p>
          </table:table-cell>
          <table:table-cell table:style-name="ce2" office:value-type="string">
            <text:p>PIR041</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André Luiz Calmon;</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table:table-cell table:style-name="ce6" office:value-type="string">
            <text:p>Na R. Dr. Odon Carlos De Figueiredo Ferraz de um lado zona residencial, hoje a minha proposta: Passar ser residencial do inicio da Av. Anastácio, completando com à proposta/2014 e até o fim da R. Dr. Odon Carlos De Figueiredo Ferraz, sendo totalmente residencial. Caso não seja, que não exista comércio ou escritório nesta região, deixando o que já é existente e não abrindo mais.</text:p>
          </table:table-cell>
          <table:table-cell table:style-name="ce6" office:value-type="string">
            <text:p>R. Dr. Odon Carlos De Figueiredo Ferraz, 915 - Parque São Domingos, São Paulo - SP, Brasil;</text:p>
          </table:table-cell>
          <table:table-cell table:style-name="ce6" office:value-type="string">
            <text:p>Pq. São Domingos</text:p>
          </table:table-cell>
          <table:table-cell table:number-columns-repeated="1012"/>
        </table:table-row>
        <table:table-row table:style-name="ro16">
          <table:table-cell table:style-name="ce2" office:value-type="float" office:value="4794">
            <text:p>4794</text:p>
          </table:table-cell>
          <table:table-cell table:style-name="ce2" office:value-type="string">
            <text:p>PIR042</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Maria Lucia Bellenzani;</text:p>
          </table:table-cell>
          <table:table-cell table:style-name="ce6" office:value-type="string">
            <text:p>Oficina</text:p>
          </table:table-cell>
          <table:table-cell table:style-name="ce6" office:value-type="string">
            <text:p>Recepção</text:p>
          </table:table-cell>
          <table:table-cell table:style-name="ce6" office:value-type="string">
            <text:p>Cidade</text:p>
          </table:table-cell>
          <table:table-cell table:style-name="ce6"/>
          <table:table-cell table:style-name="ce6" office:value-type="string">
            <text:p>Os parâmetros urbanísticos ambientais tem que ser diferentes em algumas situações de fragilidade geotecnica- Zcor e Zona Centralidade, e ZEU e ZEUP, quando atravessam áreas de planície aluvial (elas estão demarcados na carta geotécnica) devem ter permeabilidade e não podem ter garagens subterrâneas que drenem o lençol freático, podem suportar sim usos intensos, desde quem sejam respeitados essas característicos. Ex. Av. Elizeu Almeida no Butantã é Zcor e isso faz sentido, é uma planície aluvial, no caso uma várzea. Não estou certo de que a Cota Ambiental dê conta disso. Proposta: Criar categoria para ZCOR, ZEU e ZEUP sobre planície aluvial.</text:p>
          </table:table-cell>
          <table:table-cell table:style-name="ce6" table:number-columns-repeated="2"/>
          <table:table-cell table:number-columns-repeated="1012"/>
        </table:table-row>
        <table:table-row table:style-name="ro8">
          <table:table-cell table:style-name="ce2" office:value-type="float" office:value="4795">
            <text:p>4795</text:p>
          </table:table-cell>
          <table:table-cell table:style-name="ce2" office:value-type="string">
            <text:p>PIR043</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Marcia Regina M. da Silva;</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M</text:p>
          </table:table-cell>
          <table:table-cell table:style-name="ce6" office:value-type="string">
            <text:p>Praça atualmente é um espaço alternado muito utilizado pela comunidade, pois foi construída pista de corrida e caminhadas, equipamentos para ginasticas e brinquedos para as crianças(quadra inclusive). Há uma nascente numa das pontas que precisa se mantida, proposta é de transformação em ZEPAM e manutenção da sua ocupação como praça e espaço de lazer.</text:p>
          </table:table-cell>
          <table:table-cell table:style-name="ce6" office:value-type="string">
            <text:p>Rua da Ligação - Parelheiros, São Paulo - SP, Brasil;</text:p>
          </table:table-cell>
          <table:table-cell table:style-name="ce6" office:value-type="string">
            <text:p>Praça sem nome ( Projeto de Lei Praça Tonico Tinoco)</text:p>
          </table:table-cell>
          <table:table-cell table:number-columns-repeated="1012"/>
        </table:table-row>
        <table:table-row table:style-name="ro25">
          <table:table-cell table:style-name="ce2" office:value-type="float" office:value="4796">
            <text:p>4796</text:p>
          </table:table-cell>
          <table:table-cell table:style-name="ce2" office:value-type="string">
            <text:p>PIR044</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Maria Lucia Bellenzani;</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XPI</text:p>
          </table:table-cell>
          <table:table-cell table:style-name="ce6" office:value-type="string">
            <text:p>A ZPI que se encontra sobre o setor nordeste da macro área de estruturação metropolitana, nesse trecho cinza uma região identificada na carta geotécnica como área de possível ocorrência de carste. Ela demanda cuidados especiais para a instalação de industrias e outros usos que possa, requerer intervenções no subsolo, perfuração de poço etc. Nesse trecho a ZPI pode ser mantida, mas é preciso exigir estudo hidrológico de subsolo no licenciamento para evitar que ocorram subsidência (solapamento) como já tem ocorrido no Natura em Jundiaí e mesmo em Cajamar que ficam sobre a mesma formação, há uma diretriz nesse sentido no PDE.</text:p>
          </table:table-cell>
          <table:table-cell table:style-name="ce6"/>
          <table:table-cell table:style-name="ce6" office:value-type="string">
            <text:p>Eixo da Rodovia Anhanguera</text:p>
          </table:table-cell>
          <table:table-cell table:number-columns-repeated="1012"/>
        </table:table-row>
        <table:table-row table:style-name="ro7">
          <table:table-cell table:style-name="ce2" office:value-type="float" office:value="4797">
            <text:p>4797</text:p>
          </table:table-cell>
          <table:table-cell table:style-name="ce2" office:value-type="string">
            <text:p>PIR045</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Perpétua Silvano Pereira; Neide Garcia Sagioro;</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Duplicação do Avenida do Anastácio modificação do zoneamento em toda a avenida pra ser Zona Mista.</text:p>
          </table:table-cell>
          <table:table-cell table:style-name="ce6" office:value-type="string">
            <text:p>Avenida do Anastácio, São Paulo - SP, Brasil;</text:p>
          </table:table-cell>
          <table:table-cell table:style-name="ce6"/>
          <table:table-cell table:number-columns-repeated="1012"/>
        </table:table-row>
        <table:table-row table:style-name="ro25">
          <table:table-cell table:style-name="ce2" office:value-type="float" office:value="4798">
            <text:p>4798</text:p>
          </table:table-cell>
          <table:table-cell table:style-name="ce2" office:value-type="string">
            <text:p>PIR046</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Raphael Jafet Junior;</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Gazal Zarzur, portador do rg:1072420 e cpf: 00426261887, com endereço na rua Estados unidos, 44- São Paulo - fone: 38873612 e Raphael Jafet Junior portador do RG: 847616 e cpf: 0995338849, Largo do Arouche, 150 - São Paulo - SP-F, 33346015, requerem nos termos dos artigos 27, inciso 39 e 73, IV paragrafo 2º, da lei 16050/2014, a mudança de zoneamento de ZEIS 2 para ZEIS 5, de parte do imóvel cadastrados sob contribuinte 0783710402-1, registrado no 16º cartório de registro de imóveis, matricula 79160, em virtude de poder atender a vizinhança (estamos a 200 metros do shopping plaza tietê), com população de maior renda no entorno.</text:p>
          </table:table-cell>
          <table:table-cell table:style-name="ce6" office:value-type="string">
            <text:p>Avenida Raimundo Pereira de Magalhães, São Paulo - SP, Brasil;</text:p>
          </table:table-cell>
          <table:table-cell table:style-name="ce6"/>
          <table:table-cell table:number-columns-repeated="1012"/>
        </table:table-row>
        <table:table-row table:style-name="ro10">
          <table:table-cell table:style-name="ce2" office:value-type="float" office:value="4799">
            <text:p>4799</text:p>
          </table:table-cell>
          <table:table-cell table:style-name="ce2" office:value-type="string">
            <text:p>PIR047</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Luiz G. Nurat Jr.;</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A manutenção das áreas lindeiras ao anel viário Bandeirante e Anhanguera como ZEPAM. 1 Não permitem a instalação dos imprescindíveis terminais logística e CEASA 2 Estão sendo crescentemente invadidas e na marra se transformando em favelas e ocupações irregulares. 3 Crescentes distúrbios sociais e degradação do ambiente causadas pela ocupação irregular. 4 Não permitem a implantação de zona mista, com grande projeto Minha Casa e Minha , Vida com comércio local que o atenda.</text:p>
          </table:table-cell>
          <table:table-cell table:style-name="ce6"/>
          <table:table-cell table:style-name="ce6" office:value-type="string">
            <text:p>Áreas lindeiras a anhaguera, rodoanel e bandeirantes.</text:p>
          </table:table-cell>
          <table:table-cell table:number-columns-repeated="1012"/>
        </table:table-row>
        <table:table-row table:style-name="ro10">
          <table:table-cell table:style-name="ce2" office:value-type="float" office:value="4800">
            <text:p>4800</text:p>
          </table:table-cell>
          <table:table-cell table:style-name="ce2" office:value-type="string">
            <text:p>PIR048</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Marcio Saraiva;</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Adequar o zoneamento ao projeto aprovado na prefeitura. No local esta sendo construído um Shopping Center chamado cantareira norte shopping desde abril de 2014. Porém no novo zoneamento este imóvel consta como ZeIS - 2, o que não condiz com o uso a que se dará. solicitamos que seja revisto e adequado na lei de fornecimento. Referencias: Imóvel Iptu nº 201421600016 proprietário cantareira empreendimentos, alvará construção nº2014/05398-00 de 12/03/2014</text:p>
          </table:table-cell>
          <table:table-cell table:style-name="ce6" office:value-type="string">
            <text:p>Avenida Raimundo Pereira de Magalhães, São Paulo - SP, Brasil;</text:p>
          </table:table-cell>
          <table:table-cell table:style-name="ce6" office:value-type="string">
            <text:p>cantareira norte shopping</text:p>
          </table:table-cell>
          <table:table-cell table:number-columns-repeated="1012"/>
        </table:table-row>
        <table:table-row table:style-name="ro5">
          <table:table-cell table:style-name="ce2" office:value-type="float" office:value="4801">
            <text:p>4801</text:p>
          </table:table-cell>
          <table:table-cell table:style-name="ce2" office:value-type="string">
            <text:p>PIR049</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Luiz G. Nurat Jr.;</text:p>
          </table:table-cell>
          <table:table-cell table:style-name="ce6" office:value-type="string">
            <text:p>Oficina</text:p>
          </table:table-cell>
          <table:table-cell table:style-name="ce6" office:value-type="string">
            <text:p>Recepção</text:p>
          </table:table-cell>
          <table:table-cell table:style-name="ce6" office:value-type="string">
            <text:p>Subprefeitura</text:p>
          </table:table-cell>
          <table:table-cell table:style-name="ce6" office:value-type="string">
            <text:p>ZEPAM</text:p>
          </table:table-cell>
          <table:table-cell table:style-name="ce6" office:value-type="string">
            <text:p>A área assinalada esta completamente edificada com moradias, prédio residenciais lojas, oficinas, pet shop, e diversas outros negócios. A manutenção como ZEPAM não permite que a população regularize suas moradias e negócios comerciais já implantados há anos.</text:p>
          </table:table-cell>
          <table:table-cell table:style-name="ce6"/>
          <table:table-cell table:style-name="ce6" office:value-type="string">
            <text:p>Alexios JAfet</text:p>
          </table:table-cell>
          <table:table-cell table:number-columns-repeated="1012"/>
        </table:table-row>
        <table:table-row table:style-name="ro14">
          <table:table-cell table:style-name="ce2" office:value-type="float" office:value="4802">
            <text:p>4802</text:p>
          </table:table-cell>
          <table:table-cell table:style-name="ce2" office:value-type="string">
            <text:p>PIR050</text:p>
          </table:table-cell>
          <table:table-cell table:style-name="ce4" office:value-type="date" office:date-value="2014-12-06">
            <text:p>6/12/2014</text:p>
          </table:table-cell>
          <table:table-cell table:style-name="ce6" office:value-type="string">
            <text:p>Pirituba</text:p>
          </table:table-cell>
          <table:table-cell table:style-name="ce6" office:value-type="string">
            <text:p>Raphael Jafet Junior;</text:p>
          </table:table-cell>
          <table:table-cell table:style-name="ce6" office:value-type="string">
            <text:p>Oficina</text:p>
          </table:table-cell>
          <table:table-cell table:style-name="ce6" office:value-type="string">
            <text:p>Grupo</text:p>
          </table:table-cell>
          <table:table-cell table:style-name="ce6" office:value-type="string">
            <text:p>Subprefeitura</text:p>
          </table:table-cell>
          <table:table-cell table:style-name="ce6"/>
          <table:table-cell table:style-name="ce6" office:value-type="string">
            <text:p>Gazal Zarzur, portador do rg:1072420 e cpf: 00426261887, com endereço na rua Estados unidos, 44- São Paulo - fone: 38873612 e Raphael Jafet Junior portador do RG: 847616 e cpf: 0995338849, Largo do Arouche, 150 - São Paulo - SP-F, 33346015, requerem nos termos dos artigos 27, inciso 39 e 73, IV paragrafo 2º, da lei 16050/2014, o exame desta digníssima secretaria para que haja a exclusão dos imoveis abaixo relacionados, do enquadramento em ZEPAM.</text:p>
          </table:table-cell>
          <table:table-cell table:style-name="ce6" office:value-type="string">
            <text:p>Avenida Raimundo Pereira de Magalhães, São Paulo - SP, Brasil;</text:p>
          </table:table-cell>
          <table:table-cell table:style-name="ce6" office:value-type="string">
            <text:p>lado do shop tiete</text:p>
          </table:table-cell>
          <table:table-cell table:number-columns-repeated="1012"/>
        </table:table-row>
        <table:table-row table:style-name="ro27" table:number-rows-repeated="1048319">
          <table:table-cell table:number-columns-repeated="1024"/>
        </table:table-row>
        <table:table-row table:style-name="ro27">
          <table:table-cell table:number-columns-repeated="1024"/>
        </table:table-row>
        <table:named-expressions>
          <table:named-range table:name="_xlnm.Print_Titles" table:base-cell-address="$Oficinas06Dez2014.$A$1" table:cell-range-address="$Oficinas06Dez2014.$A$1:.$AMJ$1" table:range-usable-as="repeat-column repeat-row"/>
          <table:named-range table:name="_xlnm._FilterDatabase" table:base-cell-address="$Oficinas06Dez2014.$A$1" table:cell-range-address="$Oficinas06Dez2014.$A$1:.$L$256"/>
        </table:named-expressions>
      </table:table>
      <table:named-expressions/>
      <table:database-ranges>
        <table:database-range table:name="__Anonymous_Sheet_DB__0" table:target-range-address="Oficinas06Dez2014.A1:Oficinas06Dez2014.L25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000" number:language="pt" number:country="BR">
      <number:number number:min-integer-digits="1"/>
    </number:number-style>
    <number:number-style style:name="N10106P0" style:volatile="true" number:language="pt" number:country="BR">
      <number:text>R$ </number:text>
      <number:number number:decimal-places="0" number:min-integer-digits="1" number:grouping="true"/>
      <number:text> </number:text>
    </number:number-style>
    <number:number-style style:name="N10106" number:language="pt" number:country="BR">
      <number:text>(R$ </number:text>
      <number:number number:decimal-places="0" number:min-integer-digits="1" number:grouping="true"/>
      <number:text>)</number:text>
      <style:map style:condition="value()&gt;=0" style:apply-style-name="N10106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style:text-properties fo:color="#ff0000"/>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2" number:min-integer-digits="1" number:grouping="true"/>
      <number:text> </number:text>
    </number:number-style>
    <number:number-style style:name="N10108" number:language="pt" number:country="BR">
      <number:text>(R$ </number:text>
      <number:number number:decimal-places="2"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number:min-integer-digits="1" number:grouping="true"/>
      <number:text> </number:text>
    </number:number-style>
    <number:number-style style:name="N10109" number:language="pt" number:country="BR">
      <style:text-properties fo:color="#ff0000"/>
      <number:text>(R$ </number:text>
      <number:number number: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number:min-integer-digits="1" number:grouping="true"/>
      <number:text> </number:text>
    </number:number-style>
    <number:number-style style:name="N10117" number:language="pt" number:country="BR">
      <number:text>(</number:text>
      <number:number number:decimal-places="0" number:min-integer-digits="1" number:grouping="true"/>
      <number:text>)</number:text>
      <style:map style:condition="value()&gt;=0" style:apply-style-name="N10117P0"/>
    </number:number-style>
    <number:number-style style:name="N10118P0" style:volatile="true" number:language="pt" number:country="BR">
      <number:number number:decimal-places="0" number:min-integer-digits="1" number:grouping="true"/>
      <number:text> </number:text>
    </number:number-style>
    <number:number-style style:name="N10118" number:language="pt" number:country="BR">
      <style:text-properties fo:color="#ff0000"/>
      <number:text>(</number:text>
      <number:number number:decimal-places="0" number:min-integer-digits="1" number:grouping="true"/>
      <number:text>)</number:text>
      <style:map style:condition="value()&gt;=0" style:apply-style-name="N10118P0"/>
    </number:number-style>
    <number:number-style style:name="N10119P0" style:volatile="true" number:language="pt" number:country="BR">
      <number:number number:decimal-places="2" number:min-integer-digits="1" number:grouping="true"/>
      <number:text> </number:text>
    </number:number-style>
    <number:number-style style:name="N10119" number:language="pt" number:country="BR">
      <number:text>(</number:text>
      <number:number number:decimal-places="2" number:min-integer-digits="1" number:grouping="true"/>
      <number:text>)</number:text>
      <style:map style:condition="value()&gt;=0" style:apply-style-name="N10119P0"/>
    </number:number-style>
    <number:number-style style:name="N10120P0" style:volatile="true" number:language="pt" number:country="BR">
      <number:number number:decimal-places="2" number:min-integer-digits="1" number:grouping="true"/>
      <number:text> </number:text>
    </number:number-style>
    <number:number-style style:name="N10120" number:language="pt" number:country="BR">
      <style:text-properties fo:color="#ff0000"/>
      <number:text>(</number:text>
      <number:number number:decimal-places="2" number:min-integer-digits="1" number:grouping="true"/>
      <number:text>)</number:text>
      <style:map style:condition="value()&gt;=0" style:apply-style-name="N10120P0"/>
    </number:number-style>
    <number:number-style style:name="N10121P0" style:volatile="true" number:language="pt" number:country="BR">
      <number:text> </number:text>
      <number:number number:decimal-places="0" number:min-integer-digits="1" number:grouping="true"/>
      <number:text> </number:text>
    </number:number-style>
    <number:number-style style:name="N10121P1" style:volatile="true" number:language="pt" number:country="BR">
      <number:text> (</number:text>
      <number:number number:decimal-places="0" number:min-integer-digits="1" number:grouping="true"/>
      <number:text>)</number:text>
    </number:number-style>
    <number:number-style style:name="N10121P2" style:volatile="true" number:language="pt" number:country="BR">
      <number:text> -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number:text> R$ </number:text>
      <number:number number:decimal-places="0" number:min-integer-digits="1" number:grouping="true"/>
      <number:text> </number:text>
    </number:number-style>
    <number:number-style style:name="N10122P1" style:volatile="true" number:language="pt" number:country="BR">
      <number:text> R$ (</number:text>
      <number:number number:decimal-places="0" number:min-integer-digits="1" number:grouping="true"/>
      <number:text>)</number:text>
    </number:number-style>
    <number:number-style style:name="N10122P2" style:volatile="true" number:language="pt" number:country="BR">
      <number:text> R$ -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number:text> </number:text>
      <number:number number:decimal-places="2" number:min-integer-digits="1" number:grouping="true"/>
      <number:text> </number:text>
    </number:number-style>
    <number:number-style style:name="N10123P1" style:volatile="true" number:language="pt" number:country="BR">
      <number:text> (</number:text>
      <number:number number:decimal-places="2" number:min-integer-digits="1" number:grouping="true"/>
      <number:text>)</number:text>
    </number:number-style>
    <number:number-style style:name="N10123P2" style:volatile="true" number:language="pt" number:country="BR">
      <number:text> -</number:text>
      <number:number number: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number:number number:decimal-places="2" number:min-integer-digits="1" number:grouping="true"/>
      <number:text> </number:text>
    </number:number-style>
    <number:number-style style:name="N10124P1" style:volatile="true" number:language="pt" number:country="BR">
      <number:text> R$ (</number:text>
      <number:number number:decimal-places="2" number:min-integer-digits="1" number:grouping="true"/>
      <number:text>)</number:text>
    </number:number-style>
    <number:number-style style:name="N10124P2" style:volatile="true" number:language="pt" number:country="BR">
      <number:text> R$ -</number:text>
      <number:number number: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time-style style:name="N10125" number:language="pt" number:country="BR">
      <number:minutes number:style="long"/>
      <number:text>:</number:text>
      <number:seconds number:style="long"/>
    </number:time-style>
    <number:time-style style:name="N10126" number:language="pt" number:country="BR" number:truncate-on-overflow="false">
      <number:hours/>
      <number:text>:</number:text>
      <number:minutes number:style="long"/>
      <number:text>:</number:text>
      <number:seconds number:style="long"/>
    </number:time-style>
    <number:time-style style:name="N10127" number:language="pt" number:country="BR">
      <number:minutes number:style="long"/>
      <number:text>:</number:text>
      <number:seconds number:style="long" number:decimal-places="1"/>
    </number:time-style>
    <number:number-style style:name="N10128" number:language="pt" number:country="BR">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1.3cm" fo:margin-right="1.3cm" style:print-page-order="ttb" style:first-page-number="continue" style:scale-to-X="1" style:writing-mode="lr-tb" style:print="charts drawings objects zero-values"/>
      <style:header-style>
        <style:header-footer-properties fo:min-height="1.199cm" fo:margin-left="0cm" fo:margin-right="0cm" fo:margin-bottom="0.423cm"/>
      </style:header-style>
      <style:footer-style>
        <style:header-footer-properties fo:min-height="1.199cm" fo:margin-left="0cm" fo:margin-right="0cm" fo:margin-top="0.811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Oficinas06Dez2014" style:display-name="PageStyle_Oficinas06Dez2014" style:page-layout-name="Mpm3">
      <style:header>
        <text:p><text:span text:style-name="MT1">Revisão Participativa da Lei de Parcelamento, Uso e Ocupação do Solo (LPUOS)</text:span></text:p>
        <text:p><text:span text:style-name="MT1">PROPOSTAS DAS OFICINAS</text:span></text:p>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Carvalho de Oliveira</meta:initial-creator>
    <dc:creator>Joyce Reis Ferreira da Silva</dc:creator>
    <meta:print-date>2014-12-11T15:26:32</meta:print-date>
    <meta:creation-date>2014-12-10T20:46:46</meta:creation-date>
    <dc:date>2014-12-16T13:28:33</dc:date>
    <meta:generator>LibreOffice/3.6$Windows_x86 LibreOffice_project/2ef5aff-a6fb0ff-166bdff-cf087ad-0f1389</meta:generator>
    <meta:document-statistic meta:table-count="1" meta:cell-count="276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