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2.041cm"/>
    </style:style>
    <style:style style:name="co3" style:family="table-column">
      <style:table-column-properties fo:break-before="auto" style:column-width="2.602cm"/>
    </style:style>
    <style:style style:name="co4" style:family="table-column">
      <style:table-column-properties fo:break-before="auto" style:column-width="2.656cm"/>
    </style:style>
    <style:style style:name="co5" style:family="table-column">
      <style:table-column-properties fo:break-before="auto" style:column-width="6.992cm"/>
    </style:style>
    <style:style style:name="co6" style:family="table-column">
      <style:table-column-properties fo:break-before="auto" style:column-width="1.51cm"/>
    </style:style>
    <style:style style:name="co7" style:family="table-column">
      <style:table-column-properties fo:break-before="auto" style:column-width="1.845cm"/>
    </style:style>
    <style:style style:name="co8" style:family="table-column">
      <style:table-column-properties fo:break-before="auto" style:column-width="2.628cm"/>
    </style:style>
    <style:style style:name="co9" style:family="table-column">
      <style:table-column-properties fo:break-before="auto" style:column-width="2.378cm"/>
    </style:style>
    <style:style style:name="co10" style:family="table-column">
      <style:table-column-properties fo:break-before="auto" style:column-width="10.797cm"/>
    </style:style>
    <style:style style:name="co11" style:family="table-column">
      <style:table-column-properties fo:break-before="auto" style:column-width="6.824cm"/>
    </style:style>
    <style:style style:name="co12" style:family="table-column">
      <style:table-column-properties fo:break-before="auto" style:column-width="4.81cm"/>
    </style:style>
    <style:style style:name="co13" style:family="table-column">
      <style:table-column-properties fo:break-before="auto" style:column-width="1.774cm"/>
    </style:style>
    <style:style style:name="ro1" style:family="table-row">
      <style:table-row-properties style:row-height="0.9cm" fo:break-before="auto" style:use-optimal-row-height="false"/>
    </style:style>
    <style:style style:name="ro2" style:family="table-row">
      <style:table-row-properties style:row-height="4.498cm" fo:break-before="auto" style:use-optimal-row-height="false"/>
    </style:style>
    <style:style style:name="ro3" style:family="table-row">
      <style:table-row-properties style:row-height="3.149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5.398cm" fo:break-before="auto" style:use-optimal-row-height="false"/>
    </style:style>
    <style:style style:name="ro8" style:family="table-row">
      <style:table-row-properties style:row-height="2.699cm" fo:break-before="auto" style:use-optimal-row-height="false"/>
    </style:style>
    <style:style style:name="ro9" style:family="table-row">
      <style:table-row-properties style:row-height="6.747cm" fo:break-before="auto" style:use-optimal-row-height="false"/>
    </style:style>
    <style:style style:name="ro10" style:family="table-row">
      <style:table-row-properties style:row-height="7.646cm" fo:break-before="auto" style:use-optimal-row-height="false"/>
    </style:style>
    <style:style style:name="ro11" style:family="table-row">
      <style:table-row-properties style:row-height="5.847cm" fo:break-before="auto" style:use-optimal-row-height="false"/>
    </style:style>
    <style:style style:name="ro12" style:family="table-row">
      <style:table-row-properties style:row-height="3.598cm" fo:break-before="auto" style:use-optimal-row-height="false"/>
    </style:style>
    <style:style style:name="ro13" style:family="table-row">
      <style:table-row-properties style:row-height="6.297cm" fo:break-before="auto" style:use-optimal-row-height="false"/>
    </style:style>
    <style:style style:name="ro14" style:family="table-row">
      <style:table-row-properties style:row-height="4.048cm" fo:break-before="auto" style:use-optimal-row-height="false"/>
    </style:style>
    <style:style style:name="ro15" style:family="table-row">
      <style:table-row-properties style:row-height="4.948cm" fo:break-before="auto" style:use-optimal-row-height="false"/>
    </style:style>
    <style:style style:name="ro16" style:family="table-row">
      <style:table-row-properties style:row-height="8.096cm" fo:break-before="auto" style:use-optimal-row-height="false"/>
    </style:style>
    <style:style style:name="ro17" style:family="table-row">
      <style:table-row-properties style:row-height="8.546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7.197cm" fo:break-before="auto" style:use-optimal-row-height="fals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table table:name="Plan1" table:style-name="ta1">
        <office:forms form:automatic-focus="false" form:apply-design-mode="false"/>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11" table:default-cell-style-name="ce4"/>
        <table:table-column table:style-name="co12" table:default-cell-style-name="ce4"/>
        <table:table-column table:style-name="co13" table:number-columns-repeated="1012" table:default-cell-style-name="Default"/>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1" office:value-type="string">
            <text:p>Autores</text:p>
          </table:table-cell>
          <table:table-cell table:style-name="ce1" office:value-type="string">
            <text:p>Origem</text:p>
          </table:table-cell>
          <table:table-cell table:style-name="ce1"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row table:style-name="ro2">
          <table:table-cell office:value-type="float" office:value="3042">
            <text:p>3042</text:p>
          </table:table-cell>
          <table:table-cell office:value-type="string">
            <text:p>GUA001</text:p>
          </table:table-cell>
          <table:table-cell office:value-type="date" office:date-value="2014-11-29">
            <text:p>29/11/2014</text:p>
          </table:table-cell>
          <table:table-cell office:value-type="string">
            <text:p>Guaianases</text:p>
          </table:table-cell>
          <table:table-cell office:value-type="string">
            <text:p>Waldir Moura dos Santo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Desapropriar os terrenos da Avenida Nordestina n° 7.052 - ocupação irregular em terreno da Cohab. Para definir como ZEIS1, usando a função social da terra. Definir áreas, Polo industrial, para as empresas e indústrias construírem ou manterem suas atividades com redução ou isenção do IPTU. Impostos afim de desafogar o trânsito e superlotação de trens, transporte para os trabalhadores atuarem em sua região de moradia - Lajeado, Guaianases, Zona Leste. Local da Fábrica Primavera: do lado do céu Jambeiro e na Av. Inácio Monteiro (terrenos de Guaianases com Cidade Tiradentes).</text:p>
          </table:table-cell>
          <table:table-cell office:value-type="string">
            <text:p>Avenida Nordestina, São Paulo - SP, Brasil;</text:p>
          </table:table-cell>
          <table:table-cell office:value-type="string">
            <text:p>Terrenos baldios, Av. Nordestina altura 7.052- ocupação irregular</text:p>
          </table:table-cell>
          <table:table-cell table:number-columns-repeated="1012"/>
        </table:table-row>
        <table:table-row table:style-name="ro3">
          <table:table-cell office:value-type="float" office:value="3043">
            <text:p>3043</text:p>
          </table:table-cell>
          <table:table-cell office:value-type="string">
            <text:p>GUA002</text:p>
          </table:table-cell>
          <table:table-cell office:value-type="date" office:date-value="2014-11-29">
            <text:p>29/11/2014</text:p>
          </table:table-cell>
          <table:table-cell office:value-type="string">
            <text:p>Guaianases</text:p>
          </table:table-cell>
          <table:table-cell office:value-type="string">
            <text:p>José Henrique dos Santo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Minha proposta para Guaianases é que a lei seja mais ágil ou mais rápido para o parcelamento do solo e também para o uso do solo e da regularização definitiva das moradias fundiárias nos projetos sociais para beneficiar o bairro de Guaianases, que já ganhou o direito de regularização fundiária definitivo das moradias, principalmente o bairro do Jardim Aurora, que ganhou a causa na justiça em 2007.</text:p>
          </table:table-cell>
          <table:table-cell table:number-columns-repeated="1014"/>
        </table:table-row>
        <table:table-row table:style-name="ro4">
          <table:table-cell office:value-type="float" office:value="3044">
            <text:p>3044</text:p>
          </table:table-cell>
          <table:table-cell office:value-type="string">
            <text:p>GUA003</text:p>
          </table:table-cell>
          <table:table-cell office:value-type="date" office:date-value="2014-11-29">
            <text:p>29/11/2014</text:p>
          </table:table-cell>
          <table:table-cell office:value-type="string">
            <text:p>Guaianases</text:p>
          </table:table-cell>
          <table:table-cell office:value-type="string">
            <text:p>José Henrique dos Santo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Minha proposta é que tenha Indústria no bairro de Guaianases. Indústria não poluente para beneficiar a população de Guaianases.</text:p>
          </table:table-cell>
          <table:table-cell table:number-columns-repeated="1014"/>
        </table:table-row>
        <table:table-row table:style-name="ro1">
          <table:table-cell office:value-type="float" office:value="3045">
            <text:p>3045</text:p>
          </table:table-cell>
          <table:table-cell office:value-type="string">
            <text:p>GUA004</text:p>
          </table:table-cell>
          <table:table-cell office:value-type="date" office:date-value="2014-11-29">
            <text:p>29/11/2014</text:p>
          </table:table-cell>
          <table:table-cell office:value-type="string">
            <text:p>Guaianases</text:p>
          </table:table-cell>
          <table:table-cell office:value-type="string">
            <text:p>José Henrique dos Santo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Minha proposta para Guaianases é que tenha mais área verde para o meio ambiente.</text:p>
          </table:table-cell>
          <table:table-cell table:number-columns-repeated="1014"/>
        </table:table-row>
        <table:table-row table:style-name="ro5">
          <table:table-cell office:value-type="float" office:value="3046">
            <text:p>3046</text:p>
          </table:table-cell>
          <table:table-cell office:value-type="string">
            <text:p>GUA005</text:p>
          </table:table-cell>
          <table:table-cell office:value-type="date" office:date-value="2014-11-29">
            <text:p>29/11/2014</text:p>
          </table:table-cell>
          <table:table-cell office:value-type="string">
            <text:p>Guaianases</text:p>
          </table:table-cell>
          <table:table-cell office:value-type="string">
            <text:p>Giovani Iapequino; João Aparecido Nigro; Sergio Suetti; Demesina Felix Ferreira; José Carlos Cucco; José Henrique dos Santos; Reginaldo V. Gam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Zoneamento para uso, para implantação de indústrias não poluentes. (BF16,BF15,BF17)</text:p>
          </table:table-cell>
          <table:table-cell/>
          <table:table-cell office:value-type="string">
            <text:p>BF16,BF17,BF15</text:p>
          </table:table-cell>
          <table:table-cell table:number-columns-repeated="1012"/>
        </table:table-row>
        <table:table-row table:style-name="ro6">
          <table:table-cell office:value-type="float" office:value="3047">
            <text:p>3047</text:p>
          </table:table-cell>
          <table:table-cell office:value-type="string">
            <text:p>GUA006</text:p>
          </table:table-cell>
          <table:table-cell office:value-type="date" office:date-value="2014-11-29">
            <text:p>29/11/2014</text:p>
          </table:table-cell>
          <table:table-cell office:value-type="string">
            <text:p>Guaianases</text:p>
          </table:table-cell>
          <table:table-cell office:value-type="string">
            <text:p>Giovani Iapequino; João Aparecido Nigro; Sergio Suetti; José Carlos Cucco; Reginaldo V. Gama; José Henrique dos Santo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lteração do gabarito de altura para as edificações, para atender mais famílias, triplicar o que hoje existe, no mínimo. Alteração do coeficiente de aproveitamento para construção, pois há uma falta enorme de moradias, triplicar o que hoje existe, no mínimo.</text:p>
          </table:table-cell>
          <table:table-cell table:number-columns-repeated="1014"/>
        </table:table-row>
        <table:table-row table:style-name="ro5">
          <table:table-cell office:value-type="float" office:value="3048">
            <text:p>3048</text:p>
          </table:table-cell>
          <table:table-cell office:value-type="string">
            <text:p>GUA007</text:p>
          </table:table-cell>
          <table:table-cell office:value-type="date" office:date-value="2014-11-29">
            <text:p>29/11/2014</text:p>
          </table:table-cell>
          <table:table-cell office:value-type="string">
            <text:p>Guaianases</text:p>
          </table:table-cell>
          <table:table-cell office:value-type="string">
            <text:p>Giovani Iapequino; José Alves Dias Charles; José Carlos Cucco; Reginaldo V. Gama; Demesina Felix Ferreira; João Aparecido Nigro; Sergio Suett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onstrução de um CEU educacional no distrito de Guaianases. Construção de um clube escola no distrito de Guaianases. Construção de um shopping popular, para gerar emprego, na região de Guaianases e Lajeado.</text:p>
          </table:table-cell>
          <table:table-cell office:value-type="string">
            <text:p>Rua Moreira Neto - Jardim do Divino, SP, Brasil;</text:p>
          </table:table-cell>
          <table:table-cell office:value-type="string">
            <text:p>Vila Roseira</text:p>
          </table:table-cell>
          <table:table-cell table:number-columns-repeated="1012"/>
        </table:table-row>
        <table:table-row table:style-name="ro7">
          <table:table-cell office:value-type="float" office:value="3049">
            <text:p>3049</text:p>
          </table:table-cell>
          <table:table-cell office:value-type="string">
            <text:p>GUA008</text:p>
          </table:table-cell>
          <table:table-cell office:value-type="date" office:date-value="2014-11-29">
            <text:p>29/11/2014</text:p>
          </table:table-cell>
          <table:table-cell office:value-type="string">
            <text:p>Guaianases</text:p>
          </table:table-cell>
          <table:table-cell office:value-type="string">
            <text:p>Ricardo Lopes Dias; José Honorio Moraes Leme; Wilma Rosa; Adilson Antunes dos Santos; Josémir Dias Pereira;</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Pensar em áreas de ZPI,ZC e ZEPEC para a região de Guaianases, visando o desenvolvimento do distrito. Que empresas diversas, serviços, instituições de comércio em geral, possam obter a licença de funcionamento através de comprovação CNPJ, CCN, Contrato social ou qualquer documento público. Aplicar para novos e comércios já existentes antes da lei de zoneamento. Regularização através de empresas capacitadas, juntamente com a prefeitura, para redesenhar quadra e mudar inúmeras regiões: correção de calçadas, vielas, reuso de água, plantio de árvores, permeabilidade. Transportação dos moradores das áreas de risco.</text:p>
          </table:table-cell>
          <table:table-cell table:number-columns-repeated="1014"/>
        </table:table-row>
        <table:table-row table:style-name="ro8">
          <table:table-cell office:value-type="float" office:value="3050">
            <text:p>3050</text:p>
          </table:table-cell>
          <table:table-cell office:value-type="string">
            <text:p>GUA009</text:p>
          </table:table-cell>
          <table:table-cell office:value-type="date" office:date-value="2014-11-29">
            <text:p>29/11/2014</text:p>
          </table:table-cell>
          <table:table-cell office:value-type="string">
            <text:p>Guaianases</text:p>
          </table:table-cell>
          <table:table-cell office:value-type="string">
            <text:p>Gilson Ferreira da Silva; Lucas Sorrillo; José Custodio; Dalva Laura Santana; Anderson de Sousa Ordonho; Duise Aranão; Antonio Mendes da Silva; Paula Cristina R. da Silva; Janaína Pinheiro; Marilia Mota de Oli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centivar o uso misto: Utilização de habitações, comércio e demais indústrias de grande porte no bairro. Ampliação e preservação de áreas verdes. Adequar a regularização fundiária, em especial nas áreas de risco geológicos da região e intensificar a fiscalização dessas, de forma a preservar as zonas de preservação ambiental.</text:p>
          </table:table-cell>
          <table:table-cell table:number-columns-repeated="1014"/>
        </table:table-row>
        <table:table-row table:style-name="ro3">
          <table:table-cell office:value-type="float" office:value="2911">
            <text:p>2911</text:p>
          </table:table-cell>
          <table:table-cell office:value-type="string">
            <text:p>IPI001</text:p>
          </table:table-cell>
          <table:table-cell office:value-type="date" office:date-value="2014-11-29">
            <text:p>29/11/2014</text:p>
          </table:table-cell>
          <table:table-cell office:value-type="string">
            <text:p>Ipiranga</text:p>
          </table:table-cell>
          <table:table-cell office:value-type="string">
            <text:p>Valdeilza de Santana Alves; Israel Santana Alves; Francisco Alves da Silva; Marinalva de Jesus Souza Santos; Leidiana Silva Trindade; Vera Lucia da França Pinto; Erica Dias Magalhães; Juracy Aparecida Garibaldi; Ana Rosa Aragão Dias; Aldeon Gonzaga Duarte;</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ter modificação no plano diretor, que já foi aprovado: a) Cota de solidariedade, o recurso seja destinado; b) Garantir as ZEIS 1,2 e 3; c) Que o poder político promova o incentivo para as empresas e indústrias, gerando empregos próximos de onde as pessoas vivem.</text:p>
          </table:table-cell>
          <table:table-cell table:number-columns-repeated="1014"/>
        </table:table-row>
        <table:table-row table:style-name="ro8">
          <table:table-cell office:value-type="float" office:value="2913">
            <text:p>2913</text:p>
          </table:table-cell>
          <table:table-cell office:value-type="string">
            <text:p>IPI002</text:p>
          </table:table-cell>
          <table:table-cell office:value-type="date" office:date-value="2014-11-29">
            <text:p>29/11/2014</text:p>
          </table:table-cell>
          <table:table-cell office:value-type="string">
            <text:p>Ipiranga</text:p>
          </table:table-cell>
          <table:table-cell office:value-type="string">
            <text:p>Hildebrando Pinheiro de Araujo; Rosana Aparecida Mendes; Terezinha Clara da Silva; Antonia Figueiredo da Silva; Maria Araujo da Silva; Josefa Maria Gomes da Costa; Raquel Polcaro Duarte; Alaide Amaral;</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ós queremos a permanência do zoneamento específico do quadrante AQ 20 e 21 e AR 20 e 21, respeitando a Lei Municipal 15.842 de 01 de Agosto de 2013.</text:p>
          </table:table-cell>
          <table:table-cell table:number-columns-repeated="1014"/>
        </table:table-row>
        <table:table-row table:style-name="ro8">
          <table:table-cell office:value-type="float" office:value="2914">
            <text:p>2914</text:p>
          </table:table-cell>
          <table:table-cell office:value-type="string">
            <text:p>IPI003</text:p>
          </table:table-cell>
          <table:table-cell office:value-type="date" office:date-value="2014-11-29">
            <text:p>29/11/2014</text:p>
          </table:table-cell>
          <table:table-cell office:value-type="string">
            <text:p>Ipiranga</text:p>
          </table:table-cell>
          <table:table-cell office:value-type="string">
            <text:p>Sandra Ap. Giugliano Reiser; Maria Luiza Roverso; Sheyla Cristina Araujo da Silva; Tan Kuei Lan de Domenico; Luiz Carlos Boneti; Flavio U. Schmidt; Iracema Domingos de Freitas; Atrides Pedro de Lim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pomos calçadas permeáveis nas áreas altas dos bairros, em avenidas, criando uma área de lazer para caminhadas. Replantio de árvores: Para cada árvore derrubada, replantar duas. Arborização: Se as cotas de plantio for ultrapassada dar desconto no IPTU. Manutenção das áreas verdes: Fitossanitário.</text:p>
          </table:table-cell>
          <table:table-cell table:number-columns-repeated="1014"/>
        </table:table-row>
        <table:table-row table:style-name="ro3">
          <table:table-cell office:value-type="float" office:value="2917">
            <text:p>2917</text:p>
          </table:table-cell>
          <table:table-cell office:value-type="string">
            <text:p>IPI004</text:p>
          </table:table-cell>
          <table:table-cell office:value-type="date" office:date-value="2014-11-29">
            <text:p>29/11/2014</text:p>
          </table:table-cell>
          <table:table-cell office:value-type="string">
            <text:p>Ipiranga</text:p>
          </table:table-cell>
          <table:table-cell office:value-type="string">
            <text:p>Hildebrando Pinheiro de Araujo; Rosana Aparecida Mendes; Maria Araujo da Silva; Josefa Maria Gomes da Costa; Terezinha Clara da Silva; Raquel Polcaro Duarte; Ismael P. Figueiredo; Antonia Figueiredo da Silva; Alaides da Conceição Leal;</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Queremos que todas as ZEIS tenham uma rua específica central que concentram equipamentos públicos (escolas, hospitais, UBS, parques e creches) e outros tipos de comércios como nas zonas centralizadas ZC, como farmácias, supermercados e bancos.</text:p>
          </table:table-cell>
          <table:table-cell table:number-columns-repeated="1014"/>
        </table:table-row>
        <table:table-row table:style-name="ro3">
          <table:table-cell office:value-type="float" office:value="2919">
            <text:p>2919</text:p>
          </table:table-cell>
          <table:table-cell office:value-type="string">
            <text:p>IPI005</text:p>
          </table:table-cell>
          <table:table-cell office:value-type="date" office:date-value="2014-11-29">
            <text:p>29/11/2014</text:p>
          </table:table-cell>
          <table:table-cell office:value-type="string">
            <text:p>Ipiranga</text:p>
          </table:table-cell>
          <table:table-cell office:value-type="string">
            <text:p>Mario Numeriano de Sales; Adriana Penha da Silva; Cinasto de Araujo Rodrigues; Ivonete Acioli dos Santos; Diva Silva do Monte; Marli Chagas do Nascimento; Ana Cristina de Assis Lima; Aldenoara Rocha; Carlos Alberto F. da Costa; Francisca Rosalia Lima;</text:p>
          </table:table-cell>
          <table:table-cell office:value-type="string">
            <text:p>Oficina</text:p>
          </table:table-cell>
          <table:table-cell office:value-type="string">
            <text:p>Grupo</text:p>
          </table:table-cell>
          <table:table-cell office:value-type="string">
            <text:p>Subprefeitura</text:p>
          </table:table-cell>
          <table:table-cell office:value-type="string">
            <text:p>AQ Sul</text:p>
          </table:table-cell>
          <table:table-cell office:value-type="string">
            <text:p>Zona eixo de estruturação de transformação urbana. Através da concentração de prédios ao longo de corredores urbanos para facilitar os corredores. Precisamos facilitar o acesso para passagem dos ônibus.</text:p>
          </table:table-cell>
          <table:table-cell office:value-type="string">
            <text:p>Estr. Das Lágrimas, 247 - Cidade Nova Heliópolis, São Paulo - SP, Brasil;</text:p>
          </table:table-cell>
          <table:table-cell office:value-type="string">
            <text:p>Estrada das lágrimas, respeitando a lei municipal 15.842 de 01 de Agosto de 2013.</text:p>
          </table:table-cell>
          <table:table-cell table:number-columns-repeated="1012"/>
        </table:table-row>
        <table:table-row table:style-name="ro3">
          <table:table-cell office:value-type="float" office:value="2920">
            <text:p>2920</text:p>
          </table:table-cell>
          <table:table-cell office:value-type="string">
            <text:p>IPI006</text:p>
          </table:table-cell>
          <table:table-cell office:value-type="date" office:date-value="2014-11-29">
            <text:p>29/11/2014</text:p>
          </table:table-cell>
          <table:table-cell office:value-type="string">
            <text:p>Ipiranga</text:p>
          </table:table-cell>
          <table:table-cell office:value-type="string">
            <text:p>Mario Numeriano de Sales; Cinasto de Araujo Rodrigues; Ivonete Acioli dos Santos; Ana Cristina de Assis Lima; Diva Silva do Monte; Carlos Alberto F. da Costa; Adriana Penha da Silva; Marli Chagas do Nascimento; Francisca Rosalia Lima;</text:p>
          </table:table-cell>
          <table:table-cell office:value-type="string">
            <text:p>Oficina</text:p>
          </table:table-cell>
          <table:table-cell office:value-type="string">
            <text:p>Grupo</text:p>
          </table:table-cell>
          <table:table-cell office:value-type="string">
            <text:p>Subprefeitura</text:p>
          </table:table-cell>
          <table:table-cell office:value-type="string">
            <text:p>AQ Sul</text:p>
          </table:table-cell>
          <table:table-cell office:value-type="string">
            <text:p>Zona exclusivamente residencial. Não é permitido comércio, nem construção de edifício comerciais. Somente residências, que é o mais certo.</text:p>
          </table:table-cell>
          <table:table-cell office:value-type="string">
            <text:p>Estr. Das Lágrimas, 247 - Cidade Nova Heliópolis, São Paulo - SP, Brasil;</text:p>
          </table:table-cell>
          <table:table-cell office:value-type="string">
            <text:p>Estrada das lágrimas,respeitando a Lei municipal 15.842 de 01 de Agosto de 2013.</text:p>
          </table:table-cell>
          <table:table-cell table:number-columns-repeated="1012"/>
        </table:table-row>
        <table:table-row table:style-name="ro8">
          <table:table-cell office:value-type="float" office:value="2923">
            <text:p>2923</text:p>
          </table:table-cell>
          <table:table-cell office:value-type="string">
            <text:p>IPI007</text:p>
          </table:table-cell>
          <table:table-cell office:value-type="date" office:date-value="2014-11-29">
            <text:p>29/11/2014</text:p>
          </table:table-cell>
          <table:table-cell office:value-type="string">
            <text:p>Ipiranga</text:p>
          </table:table-cell>
          <table:table-cell office:value-type="string">
            <text:p>Claudio Francisco de Souza; Elizione V. de Paiva; Cicero da Sena Virgem; Francisca das Chagas Alves Lima; Livia Geralda da Silva; Marinete Ferreira da Silva; Clarice dos Santos Ribeiro; José Francisco de A. Fi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Mais ZEIS no bairro de Heliópolis.</text:p>
          </table:table-cell>
          <table:table-cell office:value-type="string">
            <text:p>Avenida Almirante Delamare, 1905 - Cidade Nova Heliópolis, São Paulo - SP, 04230-040, Brasil;</text:p>
          </table:table-cell>
          <table:table-cell office:value-type="string">
            <text:p>Terreno Petrobrás</text:p>
          </table:table-cell>
          <table:table-cell table:number-columns-repeated="1012"/>
        </table:table-row>
        <table:table-row table:style-name="ro8">
          <table:table-cell office:value-type="float" office:value="2926">
            <text:p>2926</text:p>
          </table:table-cell>
          <table:table-cell office:value-type="string">
            <text:p>IPI008</text:p>
          </table:table-cell>
          <table:table-cell office:value-type="date" office:date-value="2014-11-29">
            <text:p>29/11/2014</text:p>
          </table:table-cell>
          <table:table-cell office:value-type="string">
            <text:p>Ipiranga</text:p>
          </table:table-cell>
          <table:table-cell office:value-type="string">
            <text:p>Claudio Francisco de Souza; Elizione V. de Paiva; Cicero da Sena Virgem; Francisca das Chagas Alves Lima; Livia Geralda da Silva; Marinete Ferreira da Silva; Clarice dos Santos Ribeiro; José Francisco de A. Fi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Pedimos a permanência do zoneamento específico do quadrante AQ 20 e 21 e AR 20 e 21, respeitando a Lei Municipal 15.842 de 01 de Agosto de 2013.</text:p>
          </table:table-cell>
          <table:table-cell office:value-type="string">
            <text:p>Avenida Almirante Delamare, São Paulo - SP, Brasil; Avenida Presidente Wilson, São Paulo - SP, Brasil;</text:p>
          </table:table-cell>
          <table:table-cell office:value-type="string">
            <text:p>Terreno Petrobrás</text:p>
          </table:table-cell>
          <table:table-cell table:number-columns-repeated="1012"/>
        </table:table-row>
        <table:table-row table:style-name="ro8">
          <table:table-cell office:value-type="float" office:value="2927">
            <text:p>2927</text:p>
          </table:table-cell>
          <table:table-cell office:value-type="string">
            <text:p>IPI009</text:p>
          </table:table-cell>
          <table:table-cell office:value-type="date" office:date-value="2014-11-29">
            <text:p>29/11/2014</text:p>
          </table:table-cell>
          <table:table-cell office:value-type="string">
            <text:p>Ipiranga</text:p>
          </table:table-cell>
          <table:table-cell office:value-type="string">
            <text:p>Claudio Francisco de Souza; Elizione V. de Paiva; Cicero da Sena Virgem; Francisca das Chagas Alves Lima; Livia Geralda da Silva; Marinete Ferreira da Silva; Clarice dos Santos Ribeiro; José Francisco de A. Fi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Melhorar o atendimento de saúde na comunidade.</text:p>
          </table:table-cell>
          <table:table-cell office:value-type="string">
            <text:p>Avenida Almirante Delamare, São Paulo - SP, Brasil;</text:p>
          </table:table-cell>
          <table:table-cell office:value-type="string">
            <text:p>Terreno da Petrobrás</text:p>
          </table:table-cell>
          <table:table-cell table:number-columns-repeated="1012"/>
        </table:table-row>
        <table:table-row table:style-name="ro3">
          <table:table-cell office:value-type="float" office:value="2931">
            <text:p>2931</text:p>
          </table:table-cell>
          <table:table-cell office:value-type="string">
            <text:p>IPI010</text:p>
          </table:table-cell>
          <table:table-cell office:value-type="date" office:date-value="2014-11-29">
            <text:p>29/11/2014</text:p>
          </table:table-cell>
          <table:table-cell office:value-type="string">
            <text:p>Ipiranga</text:p>
          </table:table-cell>
          <table:table-cell office:value-type="string">
            <text:p>Kaliana Ferreira Bandeira; Sueli Alves Gomes; Eunice Maria Oliveira; Ramon Julian Navarro Dominguez; Edileuza P. de Santana; Antonia Neumalima Silva; Camila Ferreira Bandeira; Aurinda Rosa Vergueiro; Rosinete da S. Oliveira; Manoel Liberato Dia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remos a permanência do zoneamento específico do quadrante AQ 20 e 21 e AR 20 e 21, respeitando a lei municipal 15.842 de 01 de Agosto de 2013.</text:p>
          </table:table-cell>
          <table:table-cell/>
          <table:table-cell office:value-type="string">
            <text:p>AQ 20 e 21 e AR 20 e 21</text:p>
          </table:table-cell>
          <table:table-cell table:number-columns-repeated="1012"/>
        </table:table-row>
        <table:table-row table:style-name="ro5">
          <table:table-cell office:value-type="float" office:value="2932">
            <text:p>2932</text:p>
          </table:table-cell>
          <table:table-cell office:value-type="string">
            <text:p>IPI011</text:p>
          </table:table-cell>
          <table:table-cell office:value-type="date" office:date-value="2014-11-29">
            <text:p>29/11/2014</text:p>
          </table:table-cell>
          <table:table-cell office:value-type="string">
            <text:p>Ipiranga</text:p>
          </table:table-cell>
          <table:table-cell office:value-type="string">
            <text:p>Jacqueline da Silva; Antonio Francisco Lopes; Rosa Maria Amaral; Elisabete Amaral; Patricia Torigoe; Heitor Marzagão Tommasi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Manter as ZEIS e acelerar a produção de projetos populares nessas áreas já definidas no PDE.</text:p>
          </table:table-cell>
          <table:table-cell/>
          <table:table-cell office:value-type="string">
            <text:p>Nos quadrantes da Sub prefeitura do Ipiranga</text:p>
          </table:table-cell>
          <table:table-cell table:number-columns-repeated="1012"/>
        </table:table-row>
        <table:table-row table:style-name="ro2">
          <table:table-cell office:value-type="float" office:value="2935">
            <text:p>2935</text:p>
          </table:table-cell>
          <table:table-cell office:value-type="string">
            <text:p>IPI012</text:p>
          </table:table-cell>
          <table:table-cell office:value-type="date" office:date-value="2014-11-29">
            <text:p>29/11/2014</text:p>
          </table:table-cell>
          <table:table-cell office:value-type="string">
            <text:p>Ipiranga</text:p>
          </table:table-cell>
          <table:table-cell office:value-type="string">
            <text:p>Jacqueline da Silva; Antonio Francisco Lopes; Elisabete Amaral; Heitor Marzagão Tommasini; Rosa Maria Amaral; Patricia Torigoe; Noiko Torigoe;</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1</text:p>
          </table:table-cell>
          <table:table-cell office:value-type="string">
            <text:p>Manutenção e proteção da zona exclusivamente residencial de baixa densidade (ZER1) de todo atual perímetro do Jardim da Saúde, mantendo a ZER1 de todos os logradouros internos e perimetrais do Jardim da Saúde, hoje considerado ZER1. Que seja totalmente retirada a proposta de transformar o Jardim da Saúde em ZZPR. Que sejam mantidos os corredores de comércio e serviços existentes na Av. do Cursino, Rua Ribeiro Lacerda, Av. Bosque da Saúde e Rua Nossa Senhora da Saúde. Que nenhum logradouro hoje classificado como ZER1 no Jardim da Saúde seja convertido em corredor comercial.</text:p>
          </table:table-cell>
          <table:table-cell office:value-type="string">
            <text:p>Avenida do Cursino, São Paulo - SP, Brasil; Rua Ribeiro Lacerda, São Paulo - SP, Brasil; Avenida Bosque da Saúde, São Paulo - SP, Brasil; Rua Nossa Senhora da Saúde - Jardim Previdencia, São Paulo - SP, Brasil;</text:p>
          </table:table-cell>
          <table:table-cell table:number-columns-repeated="1013"/>
        </table:table-row>
        <table:table-row table:style-name="ro9">
          <table:table-cell office:value-type="float" office:value="2942">
            <text:p>2942</text:p>
          </table:table-cell>
          <table:table-cell office:value-type="string">
            <text:p>IPI013</text:p>
          </table:table-cell>
          <table:table-cell office:value-type="date" office:date-value="2014-11-29">
            <text:p>29/11/2014</text:p>
          </table:table-cell>
          <table:table-cell office:value-type="string">
            <text:p>Ipiranga</text:p>
          </table:table-cell>
          <table:table-cell office:value-type="string">
            <text:p>Heitor Marzagão Tommasini; Patricia Torigoe; Noiko Torigoe; Elisabete Amaral; Jacqueline da Silva; Antonio Francisco Lopes; Rosa Maria Amaral;</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1</text:p>
          </table:table-cell>
          <table:table-cell office:value-type="string">
            <text:p>Criação de zonas de amortecimento na ZEI do Jardim da Saúde: 1º Perímetro: Rua André Mendes, Rua Francisco Dias, Rua Artur Thiré, Rua Marcos Fernandes até encontrar com Rua André Mendes e ser transformado em ZPR. 2º Perímetro: Rua Dom Macário , Rua Luis Antônio de Queiroz com Rua Eugênio Falk até encontrar a Rua Dom Macário, ser transformado em ZPR. 3º Perímetro: Inicia na Av. Cursino, Rua Calógero Calia, linha do fundo dos lotes até Rua Loreto, até encontrar com Av. do Cursino. Criação de ZCORR na rua Hipócrates.</text:p>
          </table:table-cell>
          <table:table-cell office:value-type="string">
            <text:p>Rua André Mendes - Jardim da Saúde, São Paulo - SP, 04149-110, Brasil; Rua Francisco Dias - Cursino, São Paulo - SP, Brasil; Rua Artur Thiré, São Paulo - SP, Brasil; Rua Marcos Fernandes, São Paulo - SP, Brasil; Rua Dom Macário, São Paulo - SP, Brasil; Rua Doutor Luís Augusto Pereira de Queirós, 98 - Jardim Previdencia, São Paulo - SP, Brasil; Avenida do Cursino, São Paulo - SP, Brasil; Rua Calógero Calía - Cursino, São Paulo - SP, 04152-100, Brasil; Rua Loreto, São Paulo - SP, 04152-130, Brasil; Rua Hipócrates - Cursino, São Paulo - SP, Brasil</text:p>
          </table:table-cell>
          <table:table-cell table:number-columns-repeated="1013"/>
        </table:table-row>
        <table:table-row table:style-name="ro3">
          <table:table-cell office:value-type="float" office:value="2944">
            <text:p>2944</text:p>
          </table:table-cell>
          <table:table-cell office:value-type="string">
            <text:p>IPI014</text:p>
          </table:table-cell>
          <table:table-cell office:value-type="date" office:date-value="2014-11-29">
            <text:p>29/11/2014</text:p>
          </table:table-cell>
          <table:table-cell office:value-type="string">
            <text:p>Ipiranga</text:p>
          </table:table-cell>
          <table:table-cell office:value-type="string">
            <text:p>Kaliana Ferreira Bandeira; Sueli Alves Gomes; Eunice Maria Oliveira; Ramon Julian Navarro Dominguez; Edileuza P. de Santana; Antonia Neumalima Silva; Camila Ferreira Bandeira; Aurinda Rosa Vergueiro; Rosinete da S. Oliveira; Manoel Liberato Dia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Dar utilização à imóveis abandonados através de ZEIS (moradia popular).</text:p>
          </table:table-cell>
          <table:table-cell table:number-columns-repeated="1014"/>
        </table:table-row>
        <table:table-row table:style-name="ro6">
          <table:table-cell office:value-type="float" office:value="2948">
            <text:p>2948</text:p>
          </table:table-cell>
          <table:table-cell office:value-type="string">
            <text:p>IPI015</text:p>
          </table:table-cell>
          <table:table-cell office:value-type="date" office:date-value="2014-11-29">
            <text:p>29/11/2014</text:p>
          </table:table-cell>
          <table:table-cell office:value-type="string">
            <text:p>Ipiranga</text:p>
          </table:table-cell>
          <table:table-cell office:value-type="string">
            <text:p>Rodrigo de Oliveira Vicente;</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Utilização do espaço da garagem Cursino próximo a Rua Santa Mercedes em equipamento cultural público. Criação de Área verde na favela Monsenhor Jerônimo Criação da subprefeitura - Cursino/Saúde.</text:p>
          </table:table-cell>
          <table:table-cell office:value-type="string">
            <text:p>Avenida do Cursino, 2000 - Saúde, São Paulo - SP, 04132-001, Brasil; Avenida Padre Arlindo Vieira, 2800 - Jardim Vergueiro (Sacomã), São Paulo - SP, Brasil;</text:p>
          </table:table-cell>
          <table:table-cell office:value-type="string">
            <text:p>Equipamento cultura: Av. do Cursino, altura do nº 2000. Área verde: favela Monsenhor Jerônimo, Av. Padre Arlindo, nº 2800.</text:p>
          </table:table-cell>
          <table:table-cell table:number-columns-repeated="1012"/>
        </table:table-row>
        <table:table-row table:style-name="ro3">
          <table:table-cell office:value-type="float" office:value="2951">
            <text:p>2951</text:p>
          </table:table-cell>
          <table:table-cell office:value-type="string">
            <text:p>IPI016</text:p>
          </table:table-cell>
          <table:table-cell office:value-type="date" office:date-value="2014-11-29">
            <text:p>29/11/2014</text:p>
          </table:table-cell>
          <table:table-cell office:value-type="string">
            <text:p>Ipiranga</text:p>
          </table:table-cell>
          <table:table-cell office:value-type="string">
            <text:p>Valdeilza de Santana Alves; Israel Santana Alves; Francisco Alves da Silva; Marinalva de Jesus Souza Santos; Leidiana Silva Trindade; Vera Lucia da França Pinto; Erica Dias Magalhães; Juracy Aparecida Garibaldi; Ana Rosa Aragão Dias; Aldeon Gonzaga Duarte;</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Garantir nos assentamentos precários do perímetro de ação integrada, Pai meninos 1, conforme definição do Plano Municipal de Habitação (PMH), as ZEIS 1,2 e 3 e a implantação do parque linear de acordo com o concurso renova.</text:p>
          </table:table-cell>
          <table:table-cell office:value-type="string">
            <text:p>Rua Giuseppe Arcimboldo - Vila Liviero, São Paulo - SP, Brasil; Rua Giovanni da Conegliano - Vila Liviero, São Paulo - SP, 04186-020, Brasil;</text:p>
          </table:table-cell>
          <table:table-cell office:value-type="string">
            <text:p>Vila Liviero, Parque Bristol, Jardim São Savério, Jardim Celeste.</text:p>
          </table:table-cell>
          <table:table-cell table:number-columns-repeated="1012"/>
        </table:table-row>
        <table:table-row table:style-name="ro3">
          <table:table-cell office:value-type="float" office:value="2953">
            <text:p>2953</text:p>
          </table:table-cell>
          <table:table-cell office:value-type="string">
            <text:p>IPI017</text:p>
          </table:table-cell>
          <table:table-cell office:value-type="date" office:date-value="2014-11-29">
            <text:p>29/11/2014</text:p>
          </table:table-cell>
          <table:table-cell office:value-type="string">
            <text:p>Ipiranga</text:p>
          </table:table-cell>
          <table:table-cell office:value-type="string">
            <text:p>Valdeilza de Santana Alves; Israel Santana Alves; Francisco Alves da Silva; Marinalva de Jesus Souza Santos; Leidiana Silva Trindade; Vera Lucia da França Pinto; Erica Dias Magalhães; Juracy Aparecida Garibaldi; Ana Rosa Aragão Dias; Aldeon Gonzaga Duarte;</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onstrução de moradia popular de interesse social na área da Petrobrás na Vila Carioca.</text:p>
          </table:table-cell>
          <table:table-cell/>
          <table:table-cell office:value-type="string">
            <text:p>Nós pedimos a permanência do zoneamento específico do quadrante AQ 20 e 21 e AR 20 e 21, respeitando a lei 15.842 de 01 de Agosto de 2013.</text:p>
          </table:table-cell>
          <table:table-cell table:number-columns-repeated="1012"/>
        </table:table-row>
        <table:table-row table:style-name="ro6">
          <table:table-cell office:value-type="float" office:value="2957">
            <text:p>2957</text:p>
          </table:table-cell>
          <table:table-cell office:value-type="string">
            <text:p>IPI018</text:p>
          </table:table-cell>
          <table:table-cell office:value-type="date" office:date-value="2014-11-29">
            <text:p>29/11/2014</text:p>
          </table:table-cell>
          <table:table-cell office:value-type="string">
            <text:p>Ipiranga</text:p>
          </table:table-cell>
          <table:table-cell office:value-type="string">
            <text:p>Katia Isis Cuccovia; Joaquim Costa Ramos; Adriana Francisca Oliveira; Caio Rangel Finocchiano; Aurea Maria Odierno; Daniela Camargo Mor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1,2,3</text:p>
          </table:table-cell>
          <table:table-cell office:value-type="string">
            <text:p>Garantir nos assentamentos precários do perímetro de ação integrada, Pai meninos 1, conforme definição do Plano Municipal de Habitação (PMH), as ZEIS 1,2 e 3 e a implantação do parque linear de acordo com o Concurso Renova.</text:p>
          </table:table-cell>
          <table:table-cell office:value-type="string">
            <text:p>Rua Giuseppe Arcimboldo - Vila Liviero, São Paulo - SP, Brasil; Rua Giovanni da Conegliano - Vila Liviero, São Paulo - SP, 04186-020, Brasil;</text:p>
          </table:table-cell>
          <table:table-cell office:value-type="string">
            <text:p>Parque Bristol,Jardim São Savério,Celeste, Jd. Celeste,Vila Liviero.</text:p>
          </table:table-cell>
          <table:table-cell table:number-columns-repeated="1012"/>
        </table:table-row>
        <table:table-row table:style-name="ro6">
          <table:table-cell office:value-type="float" office:value="2960">
            <text:p>2960</text:p>
          </table:table-cell>
          <table:table-cell office:value-type="string">
            <text:p>IPI019</text:p>
          </table:table-cell>
          <table:table-cell office:value-type="date" office:date-value="2014-11-29">
            <text:p>29/11/2014</text:p>
          </table:table-cell>
          <table:table-cell office:value-type="string">
            <text:p>Ipiranga</text:p>
          </table:table-cell>
          <table:table-cell office:value-type="string">
            <text:p>Adriana Francisca Oliveira; Maria Alvina Campos Oliveira; Daniela Camargo Moreira; Aurea Maria Odierno; Caio Rangel Finocchiano; Joaquim Costa Ramo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Destinar a área da Petrobrás para moradia de interesse social. Na Vila Carioca, nós pedimos a permanência do zoneamento específico do quadrante AQ 20 e 21 e AR 20 e 21, respeitando a lei municipal 15.842 de 01 de Agosto de 2013.</text:p>
          </table:table-cell>
          <table:table-cell table:number-columns-repeated="1014"/>
        </table:table-row>
        <table:table-row table:style-name="ro10">
          <table:table-cell office:value-type="float" office:value="2968">
            <text:p>2968</text:p>
          </table:table-cell>
          <table:table-cell office:value-type="string">
            <text:p>IPI020</text:p>
          </table:table-cell>
          <table:table-cell office:value-type="date" office:date-value="2014-11-29">
            <text:p>29/11/2014</text:p>
          </table:table-cell>
          <table:table-cell office:value-type="string">
            <text:p>Ipiranga</text:p>
          </table:table-cell>
          <table:table-cell office:value-type="string">
            <text:p>Aurea Maria Odierno; Caio Rangel Finocchiano; Joaquim Costa Ramos; Maria Alvina Campos Oliveira; Daniela Camargo Moreira; Adriana Francisca Oliv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Representamos um grupo de moradores do Jardim da Saúde, interessados em trazer maior desenvolvimento para o bairro, apoiando a proposta da Prefeitura na mudança do bairro de ZER para ZPR, que já tem características da mesma. Pensamos que a ZPR incentiva a instalação de serviços de baixo impacto que não causam incômodo aos moradores e podem ocupar imóveis vazios já há muito tempo, com clínicas, consultórios, escritórios e outros serviços voltados à própria população do bairro, evitando deslocamentos etrazendo os seguintes benefícios: - Impulsiona a economia gerando mais oportunidades de emprego e contribui com a mobilidade urbana; - Traz maior integração entre moradores; - Cria visibilidade para o bairro; - Traz mais investimento e segurança; - Aumenta o fluxo de pessoas transitando dentro do bairro; - Acompanha o crescimento da cidade, que na sua maioria presta serviços a população; - Solicitamos o reconhecimento da Av. do Cursino como via coletora.</text:p>
          </table:table-cell>
          <table:table-cell office:value-type="string">
            <text:p>Avenida do Cursino, São Paulo, Brasil; Avenida Bosque da Saúde, São Paulo - SP, Brasil; Rua Ribeiro Lacerda, São Paulo - SP, Brasil; Avenida Presidente Tancredo Neves - Ipiranga, São Paulo - SP, 04287-010, Brasil;</text:p>
          </table:table-cell>
          <table:table-cell office:value-type="string">
            <text:p>Rua Felipe Cardoso, Rua Prisciliana Duarte, Rua Marcos Fernandes e Rua José Marti.</text:p>
          </table:table-cell>
          <table:table-cell table:number-columns-repeated="1012"/>
        </table:table-row>
        <table:table-row table:style-name="ro11">
          <table:table-cell office:value-type="float" office:value="2973">
            <text:p>2973</text:p>
          </table:table-cell>
          <table:table-cell office:value-type="string">
            <text:p>IPI021</text:p>
          </table:table-cell>
          <table:table-cell office:value-type="date" office:date-value="2014-11-29">
            <text:p>29/11/2014</text:p>
          </table:table-cell>
          <table:table-cell office:value-type="string">
            <text:p>Ipiranga</text:p>
          </table:table-cell>
          <table:table-cell office:value-type="string">
            <text:p>Luiz João Corrar; Iara Fernandes Cremonini; Tomoko Takano; Maria Kurihara; Roberto Mamoru Kuriha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Propomos retirar a proposta de transformação do Jardim da Saúde em Zona predominantemente residencial. isso significa que propomos que seja assegurada a manutenção e proteção da Zona exclusivamente residencial de baixa densidade (ZER1)referente a todo o perímetro do Jardim da Saúde, mantendo a ZER1 de todas as ruas perimetrais e internas do Jardim da Saúde, que hoje não consideradas ZER1. Propomos também que não seja criado nenhum outro corredor comercial e de serviços nas ruas que hoje são consideradas como exclusivamente residenciais. Propomos que sejam mantidos os corredores de comércio e serviços existentes na Av. do Cursino, Rua Ribeiro Lacerda, Av. Bosque da Saúde e Rua Nossa Senhora da Saúde.</text:p>
          </table:table-cell>
          <table:table-cell office:value-type="string">
            <text:p>Avenida do Cursino, São Paulo - SP, Brasil; Rua Ribeiro Lacerda, São Paulo - SP, Brasil; Avenida Bosque da Saúde, São Paulo - SP, Brasil; Rua Nossa Senhora da Saúde - Jardim Previdencia, São Paulo - SP, Brasil;</text:p>
          </table:table-cell>
          <table:table-cell office:value-type="string">
            <text:p>Todo o perímetro do Jardim da Saúde, propomos que todo o perímetro seja considerado como Zona exclusivamente residencial de baixa densidade (ZER1).</text:p>
          </table:table-cell>
          <table:table-cell table:number-columns-repeated="1012"/>
        </table:table-row>
        <table:table-row table:style-name="ro3">
          <table:table-cell office:value-type="float" office:value="2975">
            <text:p>2975</text:p>
          </table:table-cell>
          <table:table-cell office:value-type="string">
            <text:p>IPI022</text:p>
          </table:table-cell>
          <table:table-cell office:value-type="date" office:date-value="2014-11-29">
            <text:p>29/11/2014</text:p>
          </table:table-cell>
          <table:table-cell office:value-type="string">
            <text:p>Ipiranga</text:p>
          </table:table-cell>
          <table:table-cell office:value-type="string">
            <text:p>Milvia Mitie Aracava; Tomoko Takano; Maria Kurihara; Roberto Mamoru Kurihara; Artur Moreira dos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Que seja mantida todo o limite da Zona exclusivamente residencial do Jardim da Saúde, com os corredores comerciais e serviços já definidos com a Av. do Cursino, Rua Ribeiro Lacerda, Av. Bosque da Saúde e Rua Nossa Senhora da Saúde, com a inclusão somente da Rua Hipócrates como corredor comercial. Manutenção da ZER 1 do Jardim da Saúde, retirando a proposta de transformar ZER em ZPR.</text:p>
          </table:table-cell>
          <table:table-cell office:value-type="string">
            <text:p>Avenida do Cursino, São Paulo - SP, Brasil; Rua Ribeiro Lacerda, São Paulo - SP, Brasil; Avenida Bosque da Saúde, São Paulo - SP, Brasil; Rua Nossa Senhora da Saúde - Jardim Previdencia, São Paulo - SP, Brasil; Rua Hipócrates - Cursino, São Paulo - SP, Brasil;</text:p>
          </table:table-cell>
          <table:table-cell office:value-type="string">
            <text:p>Todo o perímetro da ZER vigente do Jd. da Saúde. Toda a área do Jd. da Saúde que hoje é exclusivamente residencial e tombada pelo CONPRESP.</text:p>
          </table:table-cell>
          <table:table-cell table:number-columns-repeated="1012"/>
        </table:table-row>
        <table:table-row table:style-name="ro7">
          <table:table-cell office:value-type="float" office:value="2980">
            <text:p>2980</text:p>
          </table:table-cell>
          <table:table-cell office:value-type="string">
            <text:p>IPI023</text:p>
          </table:table-cell>
          <table:table-cell office:value-type="date" office:date-value="2014-11-29">
            <text:p>29/11/2014</text:p>
          </table:table-cell>
          <table:table-cell office:value-type="string">
            <text:p>Ipiranga</text:p>
          </table:table-cell>
          <table:table-cell office:value-type="string">
            <text:p>Osvaldo Russi de Domenico; Vera Malzone Santos; Artur Moreira dos Santos; Euclydes Cremonini; Iara Fernandes Cremonini; Roberto Mamoru Kurihara; Tomoko Takano; Maria Kurihara; Milvia Mitie Araca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Conforme discutido em reuniões prévias no Jardim da Saúde e decidido pela maioria ampla dos moradores, o Jardim da Saúde, em sua área hoje definida como ZER1 - Zona exclusivamente residencial de baixa densidade, deve ser assim mantida, como é desde o loteamento original há várias décadas, bem como objeto de tombamento ambiental, mantendo-se os corredores de comércio e serviços hoje existente: Av. do Cursino, Rua Ribeiro Lacerda, Av. Bosque da Saúde e Rua Nossa Senhora da Saúde , sem nenhum outro corredor comercial ou de serviços na área comercial interna do bairro, buscando ainda zonas de amortecimento no entorno da ZER1 Jardim da Saúde.</text:p>
          </table:table-cell>
          <table:table-cell office:value-type="string">
            <text:p>Avenida do Cursino, São Paulo - SP, Brasil; Rua Ribeiro Lacerda, São Paulo - SP, Brasil; Avenida Bosque da Saúde, São Paulo - SP, Brasil; Rua Nossa Senhora da Saúde - Jardim Previdencia, São Paulo - SP, Brasil;</text:p>
          </table:table-cell>
          <table:table-cell office:value-type="string">
            <text:p>Todo o Jd. da Saúde, hoje ZER. Nossa proposta é a manutenção como é hoje: ZER.</text:p>
          </table:table-cell>
          <table:table-cell table:number-columns-repeated="1012"/>
        </table:table-row>
        <table:table-row table:style-name="ro3">
          <table:table-cell office:value-type="float" office:value="3058">
            <text:p>3058</text:p>
          </table:table-cell>
          <table:table-cell office:value-type="string">
            <text:p>IPI024</text:p>
          </table:table-cell>
          <table:table-cell office:value-type="date" office:date-value="2014-11-29">
            <text:p>29/11/2014</text:p>
          </table:table-cell>
          <table:table-cell office:value-type="string">
            <text:p>Ipiranga</text:p>
          </table:table-cell>
          <table:table-cell office:value-type="string">
            <text:p>Ramila Dias Ferreira; Adelma Santos Muniz; Geldi Leite da Silva; Tatiana Maria Paiva; William Pereira de Paiva; Julia Maria de Souza; Ruth Moraes da Silva; José Filho Dias; Maria Inez Marrocos; Sonia de Fátima Brandão; Priscila Aparecida de Pai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I</text:p>
          </table:table-cell>
          <table:table-cell office:value-type="string">
            <text:p>Manter o zoneamento ZPI na área da Petrobrás e garantir o cumprimento da Lei que permite moradias com condições diferenciadas na região.</text:p>
          </table:table-cell>
          <table:table-cell table:number-columns-repeated="1014"/>
        </table:table-row>
        <table:table-row table:style-name="ro12">
          <table:table-cell office:value-type="float" office:value="2983">
            <text:p>2983</text:p>
          </table:table-cell>
          <table:table-cell office:value-type="string">
            <text:p>IPI025</text:p>
          </table:table-cell>
          <table:table-cell office:value-type="date" office:date-value="2014-11-29">
            <text:p>29/11/2014</text:p>
          </table:table-cell>
          <table:table-cell office:value-type="string">
            <text:p>Ipiranga</text:p>
          </table:table-cell>
          <table:table-cell office:value-type="string">
            <text:p>Evaneide Carvalho dos Reis; Yvone Tadeu dos Santos; Silene de Oliveira Santos; Nilda Gomes de Oliveira; Antonio Custódio Lopes Sobrinho; Alrenice Gomes Oliveira; Maria Valderice A. Martins; Cremilda de Meireles Pereira; Francisco Ivo dos Santos Sousa; Silvana Cecilia Cabral;</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Manter o plano diretor neste local, com o zoneamento específico do quadrante AQ 20 e 21 e AR 20 e 21, respeitando a Lei Municipal 15.842 de 01 de Agosto de 2013.</text:p>
          </table:table-cell>
          <table:table-cell office:value-type="string">
            <text:p>Avenida Almirante Delamare, São Paulo - SP, Brasil; Avenida Carioca, São Paulo - SP, Brasil;</text:p>
          </table:table-cell>
          <table:table-cell office:value-type="string">
            <text:p>Terreno da Petrobrás</text:p>
          </table:table-cell>
          <table:table-cell table:number-columns-repeated="1012"/>
        </table:table-row>
        <table:table-row table:style-name="ro6">
          <table:table-cell office:value-type="float" office:value="2985">
            <text:p>2985</text:p>
          </table:table-cell>
          <table:table-cell office:value-type="string">
            <text:p>IPI026</text:p>
          </table:table-cell>
          <table:table-cell office:value-type="date" office:date-value="2014-11-29">
            <text:p>29/11/2014</text:p>
          </table:table-cell>
          <table:table-cell office:value-type="string">
            <text:p>Ipiranga</text:p>
          </table:table-cell>
          <table:table-cell office:value-type="string">
            <text:p>Paula Nogueira; Mirian Bhering Souza Maralhães; Luiz Carlos Idalgo; Manoel Clemente de Souza; Solange Colonna Oliveira Santos; Valter Luiz Peluque; Luciano Carvalho Ribeir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Criação da área de amortecimento em redor do Jardim da Saúde, visto que o bairro é formulado ambientalmente. É usado para caminhadas e corridas, trazendo bem estar e qualidade de vida para a cidade toda.</text:p>
          </table:table-cell>
          <table:table-cell table:number-columns-repeated="1014"/>
        </table:table-row>
        <table:table-row table:style-name="ro6">
          <table:table-cell office:value-type="float" office:value="2988">
            <text:p>2988</text:p>
          </table:table-cell>
          <table:table-cell office:value-type="string">
            <text:p>IPI027</text:p>
          </table:table-cell>
          <table:table-cell office:value-type="date" office:date-value="2014-11-29">
            <text:p>29/11/2014</text:p>
          </table:table-cell>
          <table:table-cell office:value-type="string">
            <text:p>Ipiranga</text:p>
          </table:table-cell>
          <table:table-cell office:value-type="string">
            <text:p>Mirian Bhering Souza Maralhães; Luiz Carlos Idalgo; Manoel Clemente de Souza; Solange Colonna Oliveira Santos; Luciano Carvalho Ribeiro; Valter Luiz Peluque; Paula Nogu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Transformação da Rua Hipócrates em zona comercial (Corredor como a Av. do Cursino).</text:p>
          </table:table-cell>
          <table:table-cell office:value-type="string">
            <text:p>Rua Hipócrates - Cursino, São Paulo - SP, Brasil; Avenida do Cursino, São Paulo - SP, Brasil;</text:p>
          </table:table-cell>
          <table:table-cell table:number-columns-repeated="1013"/>
        </table:table-row>
        <table:table-row table:style-name="ro7">
          <table:table-cell office:value-type="float" office:value="2996">
            <text:p>2996</text:p>
          </table:table-cell>
          <table:table-cell office:value-type="string">
            <text:p>IPI028</text:p>
          </table:table-cell>
          <table:table-cell office:value-type="date" office:date-value="2014-11-29">
            <text:p>29/11/2014</text:p>
          </table:table-cell>
          <table:table-cell office:value-type="string">
            <text:p>Ipiranga</text:p>
          </table:table-cell>
          <table:table-cell office:value-type="string">
            <text:p>Luciano Carvalho Ribeiro; Manoel Clemente de Souza; Solange Colonna Oliveira Santos; Valter Luiz Peluque; Paula Nogueira; Mirian Bhering Souza Maralhães; Luiz Carlos Idalg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anutenção e proteção integral da Zona exclusivamente residencial de baixa densidade de todo o atual perímetro do Jd. da Saúde (22 AO). Manutenção e proteção da ZER de baixa densidade de todos os logradouros públicos hoje classificados como ZER1, dentro do perímetro do Jardim da Saúde. Manutenção dos corredores de comércio e serviços da Av. do Cursino (entre a Bosque da Saúde e Rua Loreto), da Av. Bosque da Saúde (entre praça Brás Gonçalves e Av. do Cursino) a Av. Ribeiro Lacerda (entre Rua Divinópolis e Rua OScar Bressane) da Av. Nossa Sra. da Saúde (entre Av. do Cursino e Rua Divinópolis)mantendo a mesma classificação de servir permitida na atual legislação.</text:p>
          </table:table-cell>
          <table:table-cell office:value-type="string">
            <text:p>Avenida do Cursino, São Paulo - SP, Brasil; Avenida Bosque da Saúde, São Paulo - SP, Brasil; Rua Loreto, São Paulo - SP, 04152-130, Brasil; Praça Brás Gonçalves - Bosque da Saúde, São Paulo - SP, 04148-040, Brasil; Rua Ribeiro Lacerda, São Paulo - SP, Brasil; Rua Divinópolis, São Paulo - SP, Brasil; Rua Oscar Bressane - Bosque da Saúde, São Paulo - SP, 04151-040, Brasil;</text:p>
          </table:table-cell>
          <table:table-cell table:number-columns-repeated="1013"/>
        </table:table-row>
        <table:table-row table:style-name="ro8">
          <table:table-cell office:value-type="float" office:value="2999">
            <text:p>2999</text:p>
          </table:table-cell>
          <table:table-cell office:value-type="string">
            <text:p>IPI029</text:p>
          </table:table-cell>
          <table:table-cell office:value-type="date" office:date-value="2014-11-29">
            <text:p>29/11/2014</text:p>
          </table:table-cell>
          <table:table-cell office:value-type="string">
            <text:p>Ipiranga</text:p>
          </table:table-cell>
          <table:table-cell office:value-type="string">
            <text:p>Roberto Miguel Curcio; Francisco D. Leite; Durvalina Afonso Santos; Rodolpho Ritschel; Kiyoka Higuchi; Carlos Eduardo C. Torloni; Ana Maria S. Torloni; Roberto Cabado Modia Junior; Joaquim de Melo Cout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Que seja totalmente retirada a proposta de transformar o Jardim da Saúde em zona predominantemente residencial.</text:p>
          </table:table-cell>
          <table:table-cell table:number-columns-repeated="1014"/>
        </table:table-row>
        <table:table-row table:style-name="ro8">
          <table:table-cell office:value-type="float" office:value="3001">
            <text:p>3001</text:p>
          </table:table-cell>
          <table:table-cell office:value-type="string">
            <text:p>IPI030</text:p>
          </table:table-cell>
          <table:table-cell office:value-type="date" office:date-value="2014-11-29">
            <text:p>29/11/2014</text:p>
          </table:table-cell>
          <table:table-cell office:value-type="string">
            <text:p>Ipiranga</text:p>
          </table:table-cell>
          <table:table-cell office:value-type="string">
            <text:p>Francisco D. Leite; Durvalina Afonso Santos; Kiyoka Higuchi; Rodolpho Ritschel; Joaquim de Melo Couto; Roberto Miguel Curcio; Carlos Eduardo C. Torloni; Ana Maria S. Torloni; Roberto Cabado Modia Junior;</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Que se mantenha o atual status - Jardim da Saúde ZERI - Que nenhum outro corredor comercial e de serviços seja criado nas ruas hoje exclusivamente residenciais.</text:p>
          </table:table-cell>
          <table:table-cell/>
          <table:table-cell office:value-type="string">
            <text:p>Todas as ruas compreendida no perímetro o Jd. da Saúde - ZEPEC</text:p>
          </table:table-cell>
          <table:table-cell table:number-columns-repeated="1012"/>
        </table:table-row>
        <table:table-row table:style-name="ro8">
          <table:table-cell office:value-type="float" office:value="3004">
            <text:p>3004</text:p>
          </table:table-cell>
          <table:table-cell office:value-type="string">
            <text:p>IPI031</text:p>
          </table:table-cell>
          <table:table-cell office:value-type="date" office:date-value="2014-11-29">
            <text:p>29/11/2014</text:p>
          </table:table-cell>
          <table:table-cell office:value-type="string">
            <text:p>Ipiranga</text:p>
          </table:table-cell>
          <table:table-cell office:value-type="string">
            <text:p>Roberto Cabado Modia Junior; Carlos Eduardo C. Torloni; Ana Maria S. Torloni; Francisco D. Leite; Durvalina Afonso Santos; Rodolpho Ritschel; Joaquim de Melo Couto; Roberto Miguel Curcio; Kiyoka Higuch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Que seja assegurada a manutenção e proteção da zona exclusivamente residencial (ZER1)de todo o perímetro do Jardim da Saúde.</text:p>
          </table:table-cell>
          <table:table-cell/>
          <table:table-cell office:value-type="string">
            <text:p>Todas as ruas compreendidas no perímetro do Jardim da Saúde - ZEPEC</text:p>
          </table:table-cell>
          <table:table-cell table:number-columns-repeated="1012"/>
        </table:table-row>
        <table:table-row table:style-name="ro8">
          <table:table-cell office:value-type="float" office:value="3012">
            <text:p>3012</text:p>
          </table:table-cell>
          <table:table-cell office:value-type="string">
            <text:p>IPI032</text:p>
          </table:table-cell>
          <table:table-cell office:value-type="date" office:date-value="2014-11-29">
            <text:p>29/11/2014</text:p>
          </table:table-cell>
          <table:table-cell office:value-type="string">
            <text:p>Ipiranga</text:p>
          </table:table-cell>
          <table:table-cell office:value-type="string">
            <text:p>Maria Mendes dos Santos; Carmem Lucia; Isabel Cristina; Vitor Vinicius dos Santos; Marlene Lopes de Oliveira; Macilene de Santana Freire; José Elieudo Ferreira; Lourdes Lopes de Sous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Nós pedimos a permanência do zoneamento específico do quadrante AQ 20 e 21 e AR 20 e 21, respeitando a lei 15.842 de 01 de Agosto de 2013. - Área Verde - Mais segurança, colocar mais comércios como farmácia. - Arrumar iluminação, semáforos - Enchentes - Base comunitária</text:p>
          </table:table-cell>
          <table:table-cell office:value-type="string">
            <text:p>Avenida do Cursino, São Paulo - SP, Brasil;</text:p>
          </table:table-cell>
          <table:table-cell office:value-type="string">
            <text:p>Próximo a Rua Dom Villares</text:p>
          </table:table-cell>
          <table:table-cell table:number-columns-repeated="1012"/>
        </table:table-row>
        <table:table-row table:style-name="ro8">
          <table:table-cell office:value-type="float" office:value="3017">
            <text:p>3017</text:p>
          </table:table-cell>
          <table:table-cell office:value-type="string">
            <text:p>IPI033</text:p>
          </table:table-cell>
          <table:table-cell office:value-type="date" office:date-value="2014-11-29">
            <text:p>29/11/2014</text:p>
          </table:table-cell>
          <table:table-cell office:value-type="string">
            <text:p>Ipiranga</text:p>
          </table:table-cell>
          <table:table-cell office:value-type="string">
            <text:p>Jair Simões Santos; Dejanira Maria de Agnoli; Lourdes Lopes de Sousa; Marlene Lopes de Oliveira; Maria Mendes dos Santos; Carmem Lucia; Isabel Cristina; Vitor Vinicius dos Santos;</text:p>
          </table:table-cell>
          <table:table-cell office:value-type="string">
            <text:p>Oficina</text:p>
          </table:table-cell>
          <table:table-cell office:value-type="string">
            <text:p>Grupo</text:p>
          </table:table-cell>
          <table:table-cell office:value-type="string">
            <text:p>Cidade</text:p>
          </table:table-cell>
          <table:table-cell office:value-type="string">
            <text:p>Mista</text:p>
          </table:table-cell>
          <table:table-cell office:value-type="string">
            <text:p>Nós pedimos a permanência do zoneamento específico do quadrante AQ 20 e 21, respeitando a lei 15.842 de 01 de Agosto de 2013. Resolver o problema de enchentes que ainda acontece por lá, bem como reformas para melhorar o Hospital Heliópolis e a Delegacia da região do Ipiranga.</text:p>
          </table:table-cell>
          <table:table-cell office:value-type="string">
            <text:p>Rua Alencar Araripe - Sacomã, São Paulo - SP, Brasil;</text:p>
          </table:table-cell>
          <table:table-cell office:value-type="string">
            <text:p>Próximo Hospital Heliópolis e Igreja Santa Edwiges</text:p>
          </table:table-cell>
          <table:table-cell table:number-columns-repeated="1012"/>
        </table:table-row>
        <table:table-row table:style-name="ro3">
          <table:table-cell office:value-type="float" office:value="3022">
            <text:p>3022</text:p>
          </table:table-cell>
          <table:table-cell office:value-type="string">
            <text:p>IPI034</text:p>
          </table:table-cell>
          <table:table-cell office:value-type="date" office:date-value="2014-11-29">
            <text:p>29/11/2014</text:p>
          </table:table-cell>
          <table:table-cell office:value-type="string">
            <text:p>Ipiranga</text:p>
          </table:table-cell>
          <table:table-cell office:value-type="string">
            <text:p>Clewerson Aparecido de Oliveira; Aguida F. de Sousa; Antoniela Aparecida Almeida; Zumira da Silva Santos; Rodrigo de Oliveira Vicente; Maria de Fatima dos Santos; Olga Luisa Leon de Quiroga; Rozenilda Regis Cabral; Benedito Roberto Barbos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Rever ou analisar as áreas predominantemente industriais, de modo combinar usos de equipamentos públicos e sociais. Ampliar as ZEIS na operação urbana em curso. Referência - Vila Carioca - Av. Presidente Nilson - Região Rodovia Anchieta - Vila Liviero, Ampliando também o paisagismo destas regiões, com arborização e espaço de lazer.</text:p>
          </table:table-cell>
          <table:table-cell office:value-type="string">
            <text:p>Avenida Presidente Wilson, São Paulo - SP, Brasil;</text:p>
          </table:table-cell>
          <table:table-cell office:value-type="string">
            <text:p>Vila Carioca, Vila Liviero</text:p>
          </table:table-cell>
          <table:table-cell table:number-columns-repeated="1012"/>
        </table:table-row>
        <table:table-row table:style-name="ro3">
          <table:table-cell office:value-type="float" office:value="3024">
            <text:p>3024</text:p>
          </table:table-cell>
          <table:table-cell office:value-type="string">
            <text:p>IPI035</text:p>
          </table:table-cell>
          <table:table-cell office:value-type="date" office:date-value="2014-11-29">
            <text:p>29/11/2014</text:p>
          </table:table-cell>
          <table:table-cell office:value-type="string">
            <text:p>Ipiranga</text:p>
          </table:table-cell>
          <table:table-cell office:value-type="string">
            <text:p>Marlene Lopes de Oliveira; Macilene de Santana Freire; José Elieudo Ferreira; Maria Mendes dos Santos; Carmem Lucia; Isabel Cristina; Vitor Vinicius dos Santos; Lourdes Lopes de Sousa; Jair Simões Santos; Dejanira Maria de Agnoli;</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Queremos uma casa de repouso para idosos , pois não temos benefícios para idosos; Mais transporte para os idosos; Áreas verdes em lugares necessitados; Nós pedimos a permanência do zoneamento específico do quadrante AQ 20 e 21 e AR 20 e 21, respeitando a lei municipal 15.842 de 01 de Agosto de 2013.</text:p>
          </table:table-cell>
          <table:table-cell office:value-type="string">
            <text:p>Rua Comandante Taylor, São Paulo - SP, Brasil;</text:p>
          </table:table-cell>
          <table:table-cell office:value-type="string">
            <text:p>Heliópolis, próximo Rua Comandante Taylor</text:p>
          </table:table-cell>
          <table:table-cell table:number-columns-repeated="1012"/>
        </table:table-row>
        <table:table-row table:style-name="ro2">
          <table:table-cell office:value-type="float" office:value="3027">
            <text:p>3027</text:p>
          </table:table-cell>
          <table:table-cell office:value-type="string">
            <text:p>IPI036</text:p>
          </table:table-cell>
          <table:table-cell office:value-type="date" office:date-value="2014-11-29">
            <text:p>29/11/2014</text:p>
          </table:table-cell>
          <table:table-cell office:value-type="string">
            <text:p>Ipiranga</text:p>
          </table:table-cell>
          <table:table-cell office:value-type="string">
            <text:p>Sandra Ap. Giugliano Reiser; Maria Luiza Roverso; Sheyla Cristina Araujo da Silva; Tan Kuei Lan de Domenico; Luiz Carlos Boneti; Flavio U. Schmidt; Iracema Domingos de Freitas; Atrides Pedro de Lim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A proposta é de manutenção da Zona Exclusivamente Residencial (ZER) do Jardim da Saúde em suas ruas perimetrais e internas e que seja retirada a proposta da Prefeitura de transformar o Jardim Saúde em Zona Predominantemente Residencial (ZPR). Os corredores de comércio e serviços existentes na Avenida Cursino, Rua Ribeira Lacerda, Avenida Bosque da Saúde e Avenida Nossa Senhora da Saúde sejam mantidos e que somente estes corredores permaneçam. Que também sejam criadas zonas de amortecimento ao redor do Jardim da Saúde.</text:p>
          </table:table-cell>
          <table:table-cell office:value-type="string">
            <text:p>Rua Ribeiro Lacerda, São Paulo - SP, Brasil; Rua Nossa Senhora da Saúde, 16 - Jardim Previdencia, São Paulo - SP, Brasil; Avenida Bosque da Saúde, São Paulo - SP, Brasil; Avenida do Cursino, 2120 - Saúde, São Paulo - SP, 04132-001, Brasil;</text:p>
          </table:table-cell>
          <table:table-cell office:value-type="string">
            <text:p>Jardim da Saúde</text:p>
          </table:table-cell>
          <table:table-cell table:number-columns-repeated="1012"/>
        </table:table-row>
        <table:table-row table:style-name="ro8">
          <table:table-cell office:value-type="float" office:value="3030">
            <text:p>3030</text:p>
          </table:table-cell>
          <table:table-cell office:value-type="string">
            <text:p>IPI037</text:p>
          </table:table-cell>
          <table:table-cell office:value-type="date" office:date-value="2014-11-29">
            <text:p>29/11/2014</text:p>
          </table:table-cell>
          <table:table-cell office:value-type="string">
            <text:p>Ipiranga</text:p>
          </table:table-cell>
          <table:table-cell office:value-type="string">
            <text:p>Sandra Ap. Giugliano Reiser; Maria Luiza Roverso; Sheyla Cristina Araujo da Silva; Tan Kuei Lan de Domenico; Luiz Carlos Boneti; Flavio U. Schmidt; Iracema Domingos de Freitas; Atrides Pedro de Lim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2 e 4</text:p>
          </table:table-cell>
          <table:table-cell office:value-type="string">
            <text:p>A proposta nas ZEIS 2 e 4 é que seja criado um corredor de comércio e serviços para atender a população da região, uma vez que são criadas moradias, mas sem uma base de sustentação para a região.</text:p>
          </table:table-cell>
          <table:table-cell office:value-type="string">
            <text:p>Avenida Almirante Delamare, São Paulo - SP, Brasil; Estr. Das Lágrimas, 247 - Cidade Nova Heliópolis, São Paulo - SP, Brasil;</text:p>
          </table:table-cell>
          <table:table-cell office:value-type="string">
            <text:p>Heliópolis</text:p>
          </table:table-cell>
          <table:table-cell table:number-columns-repeated="1012"/>
        </table:table-row>
        <table:table-row table:style-name="ro12">
          <table:table-cell office:value-type="float" office:value="3031">
            <text:p>3031</text:p>
          </table:table-cell>
          <table:table-cell office:value-type="string">
            <text:p>IPI038</text:p>
          </table:table-cell>
          <table:table-cell office:value-type="date" office:date-value="2014-11-29">
            <text:p>29/11/2014</text:p>
          </table:table-cell>
          <table:table-cell office:value-type="string">
            <text:p>Ipiranga</text:p>
          </table:table-cell>
          <table:table-cell office:value-type="string">
            <text:p>Gabriel Elias Gonçalves de Oliveira; Alcides Nakamoto; Marcia M. Takahashi; Gonçalina Aparecida de Oliveira; Selma Regina R. de Matos; Arlindo Amaro dos Santos; Marco Aurélio Souza Magalhãe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anutenção e proteção integral da Zona Exclusivamente Residencial de baixa densidade de todo o atual perímetro do Jardim Saúde; Manutenção e proteção da Zona Exclusivamente Residencial de Baixa densidade de todos os logradouros públicos hoje classificados como ZER-1 dentro do perímetro do Jardim Saúde; Manutenção dos atuais corredores do comércio e/ou serviços (Avenida do Cursino, Avenida Bosque da Saúde, Avenida Ribeira Lacerda e Rua Nossa Senhora da Saúde)</text:p>
          </table:table-cell>
          <table:table-cell office:value-type="string">
            <text:p>Avenida do Cursino, São Paulo - SP, Brasil; Avenida Bosque da Saúde, São Paulo - SP, Brasil; Rua Ribeiro Lacerda, São Paulo - SP, Brasil; Rua Nossa Senhora da Saúde - Jardim Previdencia, São Paulo - SP, Brasil;</text:p>
          </table:table-cell>
          <table:table-cell table:number-columns-repeated="1013"/>
        </table:table-row>
        <table:table-row table:style-name="ro8">
          <table:table-cell office:value-type="float" office:value="3032">
            <text:p>3032</text:p>
          </table:table-cell>
          <table:table-cell office:value-type="string">
            <text:p>IPI039</text:p>
          </table:table-cell>
          <table:table-cell office:value-type="date" office:date-value="2014-11-29">
            <text:p>29/11/2014</text:p>
          </table:table-cell>
          <table:table-cell office:value-type="string">
            <text:p>Ipiranga</text:p>
          </table:table-cell>
          <table:table-cell office:value-type="string">
            <text:p>Gabriel Elias Gonçalves de Oliveira; Selma Regina R. de Matos; Gonçalina Aparecida de Oliveira; Marcia M. Takahashi; Alcides Nakamoto; Arlindo Amaro dos Santos; Marco Aurélio Souza Magalhãe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 1</text:p>
          </table:table-cell>
          <table:table-cell office:value-type="string">
            <text:p>Inclusão do corredor de comércio e serviços na Rua Hipócrates.</text:p>
          </table:table-cell>
          <table:table-cell office:value-type="string">
            <text:p>Rua Hipócrates - Cursino, São Paulo - SP, Brasil;</text:p>
          </table:table-cell>
          <table:table-cell office:value-type="string">
            <text:p>Próximo à praça Frei Miguel Lanzane</text:p>
          </table:table-cell>
          <table:table-cell table:number-columns-repeated="1012"/>
        </table:table-row>
        <table:table-row table:style-name="ro12">
          <table:table-cell office:value-type="float" office:value="3034">
            <text:p>3034</text:p>
          </table:table-cell>
          <table:table-cell office:value-type="string">
            <text:p>IPI040</text:p>
          </table:table-cell>
          <table:table-cell office:value-type="date" office:date-value="2014-11-29">
            <text:p>29/11/2014</text:p>
          </table:table-cell>
          <table:table-cell office:value-type="string">
            <text:p>Ipiranga</text:p>
          </table:table-cell>
          <table:table-cell office:value-type="string">
            <text:p>Mônica da Silva Santana; Francisco Contiero Neto; Carmelita Ferreira da Silva Neta; Aldenir da Silva Avelino; Severina Vasconcelos de Souza; Rosinete da S. Oliveira; Elisangela Santos Palmeira; Marcelli Avelino da Silva; Marisete Gomes de Oliveira; Antonio Carlos de O. Magalhã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ós pedimos a permanência do zoneamento específico do quadrante AQ 20/21 e AR 20/21 respeitando a Lei municipal 15.842 de agosto de 2013.</text:p>
          </table:table-cell>
          <table:table-cell office:value-type="string">
            <text:p>Avenida Almirante Delamare, São Paulo - SP, Brasil; Rua Campante - Ipiranga, São Paulo - SP, Brasil;</text:p>
          </table:table-cell>
          <table:table-cell table:number-columns-repeated="1013"/>
        </table:table-row>
        <table:table-row table:style-name="ro11">
          <table:table-cell office:value-type="float" office:value="3033">
            <text:p>3033</text:p>
          </table:table-cell>
          <table:table-cell office:value-type="string">
            <text:p>IPI041</text:p>
          </table:table-cell>
          <table:table-cell office:value-type="date" office:date-value="2014-11-29">
            <text:p>29/11/2014</text:p>
          </table:table-cell>
          <table:table-cell office:value-type="string">
            <text:p>Ipiranga</text:p>
          </table:table-cell>
          <table:table-cell office:value-type="string">
            <text:p>Marcos Amadeu; Angelina Eneyde Nogueira; Darlene Yuko Kobayashi Ranzini; Milton Renato Ranzini Neto; Marcos Bastos Pereira; Monica Y. Nakayama Ikeda; Marcio Hiroshi Ikeda; Maria do Carmo Vargas Ferraci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1</text:p>
          </table:table-cell>
          <table:table-cell office:value-type="string">
            <text:p>Manutenção do bairro Jardim da Saúde como ZER1. A proposta apresentada pela PMSP, contraria frontalmente os anseios da expressiva maioria dos moradores, o que poderá ser comprovada através dos abaixo assinados já preenchidos e votações presenciais, se necessário. É um equívoco pensar que a mudança de zoneamento poderá trazer mais segurança para o bairro. Outro fator realmente relevante é que o bairro é tombado pelo COMPRESP, pela qualidade ambiental e, caso seja permitida a instalação de comércio e serviços, haverá degradação do bairro, ameaçando o tombamento. Se São Paulo é deficiente em termos de segurança, não é retirando qualidade de vida das pessoas que ela vai melhorar. A segurança é dever do Estado e direito do cidadão.</text:p>
          </table:table-cell>
          <table:table-cell/>
          <table:table-cell office:value-type="string">
            <text:p>Jardim da Saúde</text:p>
          </table:table-cell>
          <table:table-cell table:number-columns-repeated="1012"/>
        </table:table-row>
        <table:table-row table:style-name="ro3">
          <table:table-cell office:value-type="float" office:value="3035">
            <text:p>3035</text:p>
          </table:table-cell>
          <table:table-cell office:value-type="string">
            <text:p>IPI042</text:p>
          </table:table-cell>
          <table:table-cell office:value-type="date" office:date-value="2014-11-29">
            <text:p>29/11/2014</text:p>
          </table:table-cell>
          <table:table-cell office:value-type="string">
            <text:p>Ipiranga</text:p>
          </table:table-cell>
          <table:table-cell office:value-type="string">
            <text:p>Rozenilda Regis Cabral; Olga Luisa Leon de Quiroga; Maria de Fatima dos Santos; Clewerson Aparecido de Oliveira; Aguida F. de Sousa; Rodrigo de Oliveira Vicente; Zumira da Silva Santos; Antoniela Aparecida Almeida; Benedito Roberto Barbos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riar legenda específica ZEPS - Zonas Equipamentos Públicos e Sociais Ampliar, em todas as zonas e quadrantes, os equipamentos públicos como: CEUS, centros de referência, equipamento de saúde, equipamentos educacionais e culturais, espaços para juventude, antigo Hospital Charcot, UPA 24 horas.</text:p>
          </table:table-cell>
          <table:table-cell office:value-type="string">
            <text:p>Avenida Carlos Liviero - Vila Liviero, São Paulo - SP, Brasil; Rua Olympia Semeraro - Jardim Santa Emília, São Paulo - SP, Brasil;</text:p>
          </table:table-cell>
          <table:table-cell office:value-type="string">
            <text:p>Vila Liviero, Anchieta</text:p>
          </table:table-cell>
          <table:table-cell table:number-columns-repeated="1012"/>
        </table:table-row>
        <table:table-row table:style-name="ro7">
          <table:table-cell office:value-type="float" office:value="3036">
            <text:p>3036</text:p>
          </table:table-cell>
          <table:table-cell office:value-type="string">
            <text:p>IPI043</text:p>
          </table:table-cell>
          <table:table-cell office:value-type="date" office:date-value="2014-11-29">
            <text:p>29/11/2014</text:p>
          </table:table-cell>
          <table:table-cell office:value-type="string">
            <text:p>Ipiranga</text:p>
          </table:table-cell>
          <table:table-cell office:value-type="string">
            <text:p>Arlindo Amaro dos Santos; Selma Regina R. de Matos; Gonçalina Aparecida de Oliveira; Marcia M. Takahashi; Alcides Nakamoto; Gabriel Elias Gonçalves de Oliveira; Marco Aurélio Souza Magalhã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1) Implementação de áreas verdes nas vias: Cursino, Padre Arlindo Vieira, Avenida Carlos Livieiro, Avenida Tereza Cristina. 2) Implantar, conforme já proposto nas audiências públicas de 2002/PDE e Diagonal - Parques lineares nos córregos da cidade. 3) Preservação de áreas verdes nos fundos de vales. 4) Identificar o deslocamento interno e externo nas vias do bairro, o que melhorou e o que piorou nessa última década. 5) Integração do terreno de 22,00 mil m² da Rua Sorocabana X Rua do Bom Pastor ao Parque Independência. 6) Requalificação e reurbanização da Avenida D. Pedro I 7) Prolongamento da Avenida Tereza Cristina até a Rua dos Sorocabanos.</text:p>
          </table:table-cell>
          <table:table-cell office:value-type="string">
            <text:p>Avenida do Cursino, São Paulo - SP, Brasil; Avenida Padre Arlindo Vieira - Sacomã, São Paulo - SP, 04166-003, Brasil; Avenida Carlos Liviero - Vila Liviero, São Paulo - SP, Brasil; Avenida Teresa Cristina - Ipiranga, São Paulo - SP, Brasil; Rua dos Sorocabanos - Ipiranga, São Paulo - SP, Brasil; Rua Bom Pastor, 467 - Ipiranga, São Paulo - SP, 04203-050, Brasil; Avenida Dom Pedro I, 1 - Vila Monumento, São Paulo - SP, 01552-001, Brasil;</text:p>
          </table:table-cell>
          <table:table-cell table:number-columns-repeated="1013"/>
        </table:table-row>
        <table:table-row table:style-name="ro4">
          <table:table-cell office:value-type="float" office:value="3037">
            <text:p>3037</text:p>
          </table:table-cell>
          <table:table-cell office:value-type="string">
            <text:p>IPI044</text:p>
          </table:table-cell>
          <table:table-cell office:value-type="date" office:date-value="2014-11-29">
            <text:p>29/11/2014</text:p>
          </table:table-cell>
          <table:table-cell office:value-type="string">
            <text:p>Ipiranga</text:p>
          </table:table-cell>
          <table:table-cell office:value-type="string">
            <text:p>Adriana de Almeida Assunção; Ivone Persi da Silva; Durvalina das Graças Carneiro; Antonia Isaias de Mel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ós pedimos a permanência do zoneamento específico do quadrante AQ 20 e 21 e AR 20 e 21, respeitando a lei municipal 15842 de primeiro de agosto de 2013.</text:p>
          </table:table-cell>
          <table:table-cell table:number-columns-repeated="1014"/>
        </table:table-row>
        <table:table-row table:style-name="ro3">
          <table:table-cell office:value-type="float" office:value="3038">
            <text:p>3038</text:p>
          </table:table-cell>
          <table:table-cell office:value-type="string">
            <text:p>IPI045</text:p>
          </table:table-cell>
          <table:table-cell office:value-type="date" office:date-value="2014-11-29">
            <text:p>29/11/2014</text:p>
          </table:table-cell>
          <table:table-cell office:value-type="string">
            <text:p>Ipiranga</text:p>
          </table:table-cell>
          <table:table-cell office:value-type="string">
            <text:p>Maria de Fatima dos Santos; Olga Luisa Leon de Quiroga; Rozenilda Regis Cabral; Antoniela Aparecida Almeida; Zumira da Silva Santos; Clewerson Aparecido de Oliveira; Aguida F. de Sousa; Rodrigo de Oliveira Vicente; Benedito Roberto Barbos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mpliação das ZEIS de habitação social nos eixos de transformação urbana e nos eixos de transformação urbana previstos. Pedimos a permanência do zoneamento específico no quadrante AQ 20 e 21; AR 20 e 21, respeitando a Lei Municipal nº 15.842, de 01/08/2013.</text:p>
          </table:table-cell>
          <table:table-cell office:value-type="string">
            <text:p>Av. Domingos de Morais - Vila Mariana, São Paulo - SP, Brasil; Avenida Presidente Tancredo Neves - Ipiranga, São Paulo - SP, 04287-010, Brasil;</text:p>
          </table:table-cell>
          <table:table-cell office:value-type="string">
            <text:p>Todo o entorno das avenidas Pres. Tancredo Neves e Domingos de Morais. Jardim da Saúde; Vergueiro; Vila Mariana; Santa Cruz; Praça da Árvore</text:p>
          </table:table-cell>
          <table:table-cell table:number-columns-repeated="1012"/>
        </table:table-row>
        <table:table-row table:style-name="ro12">
          <table:table-cell office:value-type="float" office:value="3039">
            <text:p>3039</text:p>
          </table:table-cell>
          <table:table-cell office:value-type="string">
            <text:p>IPI046</text:p>
          </table:table-cell>
          <table:table-cell office:value-type="date" office:date-value="2014-11-29">
            <text:p>29/11/2014</text:p>
          </table:table-cell>
          <table:table-cell office:value-type="string">
            <text:p>Ipiranga</text:p>
          </table:table-cell>
          <table:table-cell office:value-type="string">
            <text:p>Elisaneias Moura de F. Magalhães; Antonio Carlos de O. Magalhães; Marcos Leal da Silva; Laiane Pereira de Sousa; Edilma Leite Ferreira; Leticia Ferreira da Silva; Francisca Luciene da Silva; Antonio Bento da Silva; José Raimundo da Silva; Antonio Bezerra de Morai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Nós pedimos a permanência do zoneamento específico do quadrante AQ 20 e 21 e AR 20 e 21, respeitando a Lei Municipal 15.842, de 1 de agosto de 2013.</text:p>
          </table:table-cell>
          <table:table-cell table:number-columns-repeated="1014"/>
        </table:table-row>
        <table:table-row table:style-name="ro13">
          <table:table-cell office:value-type="float" office:value="3040">
            <text:p>3040</text:p>
          </table:table-cell>
          <table:table-cell office:value-type="string">
            <text:p>IPI047</text:p>
          </table:table-cell>
          <table:table-cell office:value-type="date" office:date-value="2014-11-29">
            <text:p>29/11/2014</text:p>
          </table:table-cell>
          <table:table-cell office:value-type="string">
            <text:p>Ipiranga</text:p>
          </table:table-cell>
          <table:table-cell office:value-type="string">
            <text:p>Ederli Ruiz; Michele Fagundes M. Souza; Edilma Priscila P. Silva; Isis Teresinha R. Finocchiano; Arnaldo Rodrigues Neves Jr.; Elisangela Yoshikaw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As ruas Marcos Fernandes, inicio na Rua José Marti, Rua Felipe Cardoso, início da Rua Prisciliana Duarte, Rua Francisco Dias e Rua Domingos de Rogatis, se tornaram corredores entre as avenidas Tancredo Neves e Ricardo Jafet, sendo que o nível de incomodidade não está dentro dos parâmetros de ZER. Propomos a transformação em ZCentralidade.</text:p>
          </table:table-cell>
          <table:table-cell office:value-type="string">
            <text:p>Avenida do Cursino, São Paulo - SP, Brasil; Rua Marcos Fernandes, 937 - Jardim da Saúde, São Paulo - SP, 04149-120, Brasil; Rua Filipe Cardoso, 612 - Cursino, São Paulo - SP, Brasil; Rua Francisco Dias - Cursino, São Paulo - SP, Brasil; Rua Domingos de Rogatis, São Paulo - SP, Brasil; Rua José Marti - Jardim da Saúde, São Paulo - SP, Brasil; Rua Prisciliana Duarte - Jardim da Saúde, São Paulo - SP, Brasil; Avenida Presidente Tancredo Neves - Ipiranga, São Paulo - SP, 04287-010, Brasil</text:p>
          </table:table-cell>
          <table:table-cell office:value-type="string">
            <text:p>Lojas Nipon</text:p>
          </table:table-cell>
          <table:table-cell table:number-columns-repeated="1012"/>
        </table:table-row>
        <table:table-row table:style-name="ro12">
          <table:table-cell office:value-type="float" office:value="3041">
            <text:p>3041</text:p>
          </table:table-cell>
          <table:table-cell office:value-type="string">
            <text:p>IPI048</text:p>
          </table:table-cell>
          <table:table-cell office:value-type="date" office:date-value="2014-11-29">
            <text:p>29/11/2014</text:p>
          </table:table-cell>
          <table:table-cell office:value-type="string">
            <text:p>Ipiranga</text:p>
          </table:table-cell>
          <table:table-cell office:value-type="string">
            <text:p>Isis Teresinha R. Finocchiano; Elisangela Yoshikawa; Daniela de Jesus Silva; Ana Paula Barbosa dos Santos; Edilma Priscila P. Silva; Michele Fagundes M. Souza; Ederli Ruiz; Arnaldo Rodrigues Neves Jr.;</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Alteração de ZER para ZPR. Benefícios: 1) Aproximação do local de trabalho à moradia; 2) Maior circulação de pessoas; 3) Reduzir a segregação social; 4) Incentivo aos serviços de acordo com os parâmetros do Plano Diretor; 5) Novos usos para imóveis subutilizados; 6) Os itens citados acima acarretam maior segurança para o bairro e imediações; 7) Promover usos sociais e culturais com a implementação de um espaço cultural de convívio e inclusão social;</text:p>
          </table:table-cell>
          <table:table-cell office:value-type="string">
            <text:p>Rua Filipe Cardoso - Cursino, São Paulo - SP, Brasil; Rua Prisciliana Duarte - Jardim da Saúde, São Paulo - SP, Brasil; Rua Araxás - Jardim da Saúde, São Paulo - SP, Brasil; Rua José Marti - Jardim da Saúde, São Paulo - SP, Brasil;</text:p>
          </table:table-cell>
          <table:table-cell office:value-type="string">
            <text:p>Escola Rubens do Amaral</text:p>
          </table:table-cell>
          <table:table-cell table:number-columns-repeated="1012"/>
        </table:table-row>
        <table:table-row table:style-name="ro14">
          <table:table-cell office:value-type="float" office:value="3051">
            <text:p>3051</text:p>
          </table:table-cell>
          <table:table-cell office:value-type="string">
            <text:p>IPI049</text:p>
          </table:table-cell>
          <table:table-cell office:value-type="date" office:date-value="2014-11-29">
            <text:p>29/11/2014</text:p>
          </table:table-cell>
          <table:table-cell office:value-type="string">
            <text:p>Ipiranga</text:p>
          </table:table-cell>
          <table:table-cell office:value-type="string">
            <text:p>Adriana Gomes Garcia; Ricardo Cainé Caracillo; Jorge Ishikawa; Renata Iarussi; José Iarussi; Dirce de Sant'Anne Knorre; Lucio Fumio Nagamatsu; Camila Arlete Nagamatsu; Flavio Luiz G. Fernandes; Claudomiro Zoubaref Oliv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1</text:p>
          </table:table-cell>
          <table:table-cell office:value-type="string">
            <text:p>Manutenção integral do zoneamento atual do Jardim Saúde - ZER1. Justificativa: - manutenção da qualidade de vida dos moradores e dos vizinhos frequentadores, atraídos à região pelas suas características atuais; - temos ciência que o aumento de áreas comerciais, além do impacto na arborização, haverá impacto negativo na segurança e no trânsito; - mesmo pequenos comércios impactam negativamente nos aspectos acima citados; - o Jardim da Saúde é uma área de apenas 150 hectares, que representam um importante pulmão na região.</text:p>
          </table:table-cell>
          <table:table-cell table:number-columns-repeated="1014"/>
        </table:table-row>
        <table:table-row table:style-name="ro15">
          <table:table-cell office:value-type="float" office:value="3052">
            <text:p>3052</text:p>
          </table:table-cell>
          <table:table-cell office:value-type="string">
            <text:p>IPI050</text:p>
          </table:table-cell>
          <table:table-cell office:value-type="date" office:date-value="2014-11-29">
            <text:p>29/11/2014</text:p>
          </table:table-cell>
          <table:table-cell office:value-type="string">
            <text:p>Ipiranga</text:p>
          </table:table-cell>
          <table:table-cell office:value-type="string">
            <text:p>Renata Iarussi; José Iarussi; Dirce de Sant'Anne Knorre; Jorge Ishikawa; Ricardo Cainé Caracillo; Adriana Gomes Garcia; Camila Arlete Nagamatsu; Lucio Fumio Nagamatsu; Flavio Luiz G. Fernandes; Claudomiro Zoubaref Oliv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1</text:p>
          </table:table-cell>
          <table:table-cell office:value-type="string">
            <text:p>Manutenção somente dos atuais corredores de comércio do Jardim da Saúde, sem criar novos corredores ou centros de comércio além dos existentes. Motivo: os atuais corredores da Av. do Cursino, Av. Bosque da Saúde, Av. Ribeiro Lacerda e Rua Nossa Senhora da Saúde, do ponto de vista econômico, contêm comerciantes e prestadores de serviços instalados que já atendem suficientemente às necessidades do bairro. Do ponto de vista técnico, o acréscimo dos corredores vai causar um impacto ambiental, pois promoverá fluxo mais intenso de veículos e remoção de vegetação que descaracterizará o bairro e colocarão em risco a qualidade ambiental da área.</text:p>
          </table:table-cell>
          <table:table-cell office:value-type="string">
            <text:p>Avenida do Cursino, São Paulo - SP, Brasil; Avenida Bosque da Saúde, São Paulo - SP, Brasil; Rua Ribeiro Lacerda, São Paulo - SP, Brasil; Rua Nossa Senhora da Saúde - Jardim Previdencia, São Paulo - SP, Brasil;</text:p>
          </table:table-cell>
          <table:table-cell table:number-columns-repeated="1013"/>
        </table:table-row>
        <table:table-row table:style-name="ro8">
          <table:table-cell office:value-type="float" office:value="3053">
            <text:p>3053</text:p>
          </table:table-cell>
          <table:table-cell office:value-type="string">
            <text:p>IPI051</text:p>
          </table:table-cell>
          <table:table-cell office:value-type="date" office:date-value="2014-11-29">
            <text:p>29/11/2014</text:p>
          </table:table-cell>
          <table:table-cell office:value-type="string">
            <text:p>Ipiranga</text:p>
          </table:table-cell>
          <table:table-cell office:value-type="string">
            <text:p>Ricardo Cainé Caracillo; Jorge Ishikawa; Ester Assayag Chocron; Flavio Luiz G. Fernandes; Camila Arlete Nagamatsu; Claudomiro Zoubaref Oliveira; Dirce de Sant'Anne Knorre; Renata Iarussi; José Iarussi; Lucio Fumio Nagamatsu;</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Solicitamos que sejam criadas zonas de amortecimento no entorno da ZER1 do Jardim da Saúde.</text:p>
          </table:table-cell>
          <table:table-cell table:number-columns-repeated="1014"/>
        </table:table-row>
        <table:table-row table:style-name="ro4">
          <table:table-cell office:value-type="float" office:value="3054">
            <text:p>3054</text:p>
          </table:table-cell>
          <table:table-cell office:value-type="string">
            <text:p>IPI052</text:p>
          </table:table-cell>
          <table:table-cell office:value-type="date" office:date-value="2014-11-29">
            <text:p>29/11/2014</text:p>
          </table:table-cell>
          <table:table-cell office:value-type="string">
            <text:p>Ipiranga</text:p>
          </table:table-cell>
          <table:table-cell office:value-type="string">
            <text:p>Romaine Catarine Muniz da Silva; Vanuzia Muniz da Silva; Priscila Karina da Luz; Maria Aparecida de Sous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udança no zoneamento ZPI para ZEIS da Rua Almirante Delamare.</text:p>
          </table:table-cell>
          <table:table-cell office:value-type="string">
            <text:p>Avenida Almirante Delamare, São Paulo - SP, Brasil;</text:p>
          </table:table-cell>
          <table:table-cell table:number-columns-repeated="1013"/>
        </table:table-row>
        <table:table-row table:style-name="ro12">
          <table:table-cell office:value-type="float" office:value="3055">
            <text:p>3055</text:p>
          </table:table-cell>
          <table:table-cell office:value-type="string">
            <text:p>IPI053</text:p>
          </table:table-cell>
          <table:table-cell office:value-type="date" office:date-value="2014-11-29">
            <text:p>29/11/2014</text:p>
          </table:table-cell>
          <table:table-cell office:value-type="string">
            <text:p>Ipiranga</text:p>
          </table:table-cell>
          <table:table-cell office:value-type="string">
            <text:p>Romaine Catarine Muniz da Silva; Maria Aparecida de Sousa; Vanuzia Muniz da Silva; Elza dos Santos Damasceno; Nildete dos Santos Damasceno; Irenir Fernandes da Silva; Priscila Karina da Luz; Maria Creusa Barbosa Nunes; Antonia Pereira da Silva; Valmira dos Santos Mo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udança de ZPI para ZEIS. Nós pedimos permanência do zoneamento específico do quadro AQ 20 e 21 e AR 20 e 21 respeitando a Lei Municipal 15.842 de 1 de agosto de 2013.</text:p>
          </table:table-cell>
          <table:table-cell table:number-columns-repeated="1014"/>
        </table:table-row>
        <table:table-row table:style-name="ro3">
          <table:table-cell office:value-type="float" office:value="3056">
            <text:p>3056</text:p>
          </table:table-cell>
          <table:table-cell office:value-type="string">
            <text:p>IPI054</text:p>
          </table:table-cell>
          <table:table-cell office:value-type="date" office:date-value="2014-11-29">
            <text:p>29/11/2014</text:p>
          </table:table-cell>
          <table:table-cell office:value-type="string">
            <text:p>Ipiranga</text:p>
          </table:table-cell>
          <table:table-cell office:value-type="string">
            <text:p>Ramila Dias Ferreira; Adelma Santos Muniz; Geldi Leite da Silva; Tatiana Maria Paiva; William Pereira de Paiva; Julia Maria de Souza; Ruth Moraes da Silva; José Filho Dias; Maria Inez Marrocos; Sonia de Fátima Brandão; Priscila Aparecida de Pai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1</text:p>
          </table:table-cell>
          <table:table-cell office:value-type="string">
            <text:p>Definir regras para área após concluído o processo de regularização e reurbanização.</text:p>
          </table:table-cell>
          <table:table-cell table:number-columns-repeated="1014"/>
        </table:table-row>
        <table:table-row table:style-name="ro3">
          <table:table-cell office:value-type="float" office:value="3057">
            <text:p>3057</text:p>
          </table:table-cell>
          <table:table-cell office:value-type="string">
            <text:p>IPI055</text:p>
          </table:table-cell>
          <table:table-cell office:value-type="date" office:date-value="2014-11-29">
            <text:p>29/11/2014</text:p>
          </table:table-cell>
          <table:table-cell office:value-type="string">
            <text:p>Ipiranga</text:p>
          </table:table-cell>
          <table:table-cell office:value-type="string">
            <text:p>Ramila Dias Ferreira; Adelma Santos Muniz; Geldi Leite da Silva; Tatiana Maria Paiva; William Pereira de Paiva; Julia Maria de Souza; Ruth Moraes da Silva; José Filho Dias; Maria Inez Marrocos; Sonia de Fátima Brandão; Priscila Aparecida de Pai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anter as áreas de ZEIS marcadas pelo Plano Diretor.</text:p>
          </table:table-cell>
          <table:table-cell table:number-columns-repeated="1014"/>
        </table:table-row>
        <table:table-row table:style-name="ro3">
          <table:table-cell office:value-type="float" office:value="2986">
            <text:p>2986</text:p>
          </table:table-cell>
          <table:table-cell office:value-type="string">
            <text:p>ITP001</text:p>
          </table:table-cell>
          <table:table-cell office:value-type="date" office:date-value="2014-11-29">
            <text:p>29/11/2014</text:p>
          </table:table-cell>
          <table:table-cell office:value-type="string">
            <text:p>Itaim Paulista</text:p>
          </table:table-cell>
          <table:table-cell office:value-type="string">
            <text:p>Aldemir Santos Silva; Valdemir Santos Silva; José Agnaldo Amorim Soares; Ednaldo Nelson da Luz; Lilian Maria da Silva; Joanilda Izabel de Jesus; Aldeino Manoel Santos; Adenor dos Santos; Everaldo de Oliveira Santana; Antônio Francisco Alv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área da Rua Estevão Ribeiro Garcia, parelela a Rua Itajuíbe, seja mantida como ZEIS 1 Zona Especial de Interesse Social para moradia; com prioridade na regularização fundiária, processo aguarda na prefeitura da cidade - Resolo 6.</text:p>
          </table:table-cell>
          <table:table-cell office:value-type="string">
            <text:p>Rua Estevão Ribeiro Garcia, São Paulo - SP, Brasil; Rua Itajuíbe, São Paulo - SP, Brasil;</text:p>
          </table:table-cell>
          <table:table-cell table:number-columns-repeated="1013"/>
        </table:table-row>
        <table:table-row table:style-name="ro3">
          <table:table-cell office:value-type="float" office:value="2989">
            <text:p>2989</text:p>
          </table:table-cell>
          <table:table-cell office:value-type="string">
            <text:p>ITP002</text:p>
          </table:table-cell>
          <table:table-cell office:value-type="date" office:date-value="2014-11-29">
            <text:p>29/11/2014</text:p>
          </table:table-cell>
          <table:table-cell office:value-type="string">
            <text:p>Itaim Paulista</text:p>
          </table:table-cell>
          <table:table-cell office:value-type="string">
            <text:p>Aldemir Santos Silva; Valdemir Santos Silva; José Agnaldo Amorim Soares; Ednaldo Nelson da Luz; Lilian Maria da Silva; Antônio Francisco Alves; Aldeino Manoel Santos; Joanilda Izabel de Jesus; Adenor dos Santos; Everaldo de Oliveira Santan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dicamos o terreno da Rua Itajuíbe x Av. Marechal Tito, esquina do posto de gasolina, para implantação da UBS Itajuíbe.</text:p>
          </table:table-cell>
          <table:table-cell office:value-type="string">
            <text:p>Rua Itajuíbe, 18-28 - Itaim Paulista, São Paulo - SP, 08120-470, Brasil; Avenida Marechal Tito, 5345-5385 - Jardim Miragaia, São Paulo - SP, Brasil;</text:p>
          </table:table-cell>
          <table:table-cell table:number-columns-repeated="1013"/>
        </table:table-row>
        <table:table-row table:style-name="ro8">
          <table:table-cell office:value-type="float" office:value="2991">
            <text:p>2991</text:p>
          </table:table-cell>
          <table:table-cell office:value-type="string">
            <text:p>ITP003</text:p>
          </table:table-cell>
          <table:table-cell office:value-type="date" office:date-value="2014-11-29">
            <text:p>29/11/2014</text:p>
          </table:table-cell>
          <table:table-cell office:value-type="string">
            <text:p>Itaim Paulista</text:p>
          </table:table-cell>
          <table:table-cell office:value-type="string">
            <text:p>Aldemir Santos Silva; Valdemir Santos Silva; José Agnaldo Amorim Soares; Ednaldo Nelson da Luz; Lilian Maria da Silva; Adenor dos Santos; Aldeino Manoel Santos; Joanilda Izabel de Jesus; Antônio Francisco Alv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dicamos o terreno da Av. Itaim x Rua Cachoeira Utupiru para construção de creche.</text:p>
          </table:table-cell>
          <table:table-cell office:value-type="string">
            <text:p>Avenida Itaim, 1-87 - Vila Itaim, São Paulo - SP, Brasil; Rua Cachoeira Utupiru, 229-295 - Vila Itaim, São Paulo - SP, 08110-810, Brasil;</text:p>
          </table:table-cell>
          <table:table-cell table:number-columns-repeated="1013"/>
        </table:table-row>
        <table:table-row table:style-name="ro5">
          <table:table-cell office:value-type="float" office:value="2994">
            <text:p>2994</text:p>
          </table:table-cell>
          <table:table-cell office:value-type="string">
            <text:p>ITP004</text:p>
          </table:table-cell>
          <table:table-cell office:value-type="date" office:date-value="2014-11-29">
            <text:p>29/11/2014</text:p>
          </table:table-cell>
          <table:table-cell office:value-type="string">
            <text:p>Itaim Paulista</text:p>
          </table:table-cell>
          <table:table-cell office:value-type="string">
            <text:p>Vanildo Oliveira S. Araújo; Raimundo Brigido de Sousa; Maria Ineide Alves Pereira; Evanildo Oliveira de Azevedo; José Nogueira Ferraz;</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Área verde: torná-la em parque para crianças. Desenvolver projeto de infraestrutura humana e ambiental. Ex: esgoto e regularização.</text:p>
          </table:table-cell>
          <table:table-cell office:value-type="string">
            <text:p>Rua Ravena - Jardim Robru, São Paulo - SP, 08441-500, Brasil; Rua Ary Cordovil, São Paulo - SP, Brasil; Rua Itajuíbe, São Paulo - SP, Brasil;</text:p>
          </table:table-cell>
          <table:table-cell office:value-type="string">
            <text:p>Rua Ravena: próximo à FEBEM; Jd. Conceição, Jd. Rozina, Rua Itajuíbe</text:p>
          </table:table-cell>
          <table:table-cell table:number-columns-repeated="1012"/>
        </table:table-row>
        <table:table-row table:style-name="ro4">
          <table:table-cell office:value-type="float" office:value="2995">
            <text:p>2995</text:p>
          </table:table-cell>
          <table:table-cell office:value-type="string">
            <text:p>ITP005</text:p>
          </table:table-cell>
          <table:table-cell office:value-type="date" office:date-value="2014-11-29">
            <text:p>29/11/2014</text:p>
          </table:table-cell>
          <table:table-cell office:value-type="string">
            <text:p>Itaim Paulista</text:p>
          </table:table-cell>
          <table:table-cell office:value-type="string">
            <text:p>Vanildo Oliveira S. Araújo; Evanildo Oliveira de Azevedo; Silas Santana dos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Construção de um grande equipamento social (CEU, SESC)</text:p>
          </table:table-cell>
          <table:table-cell office:value-type="string">
            <text:p>Estrada Dom João Nery, São Paulo - SP, Brasil; Parque das Flores, São Paulo - SP, Brasil;</text:p>
          </table:table-cell>
          <table:table-cell office:value-type="string">
            <text:p>Área do Parque das Flores; Av. Dom João Nery</text:p>
          </table:table-cell>
          <table:table-cell table:number-columns-repeated="1012"/>
        </table:table-row>
        <table:table-row table:style-name="ro4">
          <table:table-cell office:value-type="float" office:value="2997">
            <text:p>2997</text:p>
          </table:table-cell>
          <table:table-cell office:value-type="string">
            <text:p>ITP006</text:p>
          </table:table-cell>
          <table:table-cell office:value-type="date" office:date-value="2014-11-29">
            <text:p>29/11/2014</text:p>
          </table:table-cell>
          <table:table-cell office:value-type="string">
            <text:p>Itaim Paulista</text:p>
          </table:table-cell>
          <table:table-cell office:value-type="string">
            <text:p>José Nogueira Ferraz; Silas Santana dos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Construção de Parque Histórico da Índia Biacica. Construção de hospital.</text:p>
          </table:table-cell>
          <table:table-cell office:value-type="string">
            <text:p>Rua Vistosa da Madre de Deus, São Paulo - SP, Brasil; Estrada da Biacica - Jardim Helena, São Paulo - SP, Brasil;</text:p>
          </table:table-cell>
          <table:table-cell office:value-type="string">
            <text:p>Delegacia 59º DP</text:p>
          </table:table-cell>
          <table:table-cell table:number-columns-repeated="1012"/>
        </table:table-row>
        <table:table-row table:style-name="ro5">
          <table:table-cell office:value-type="float" office:value="2998">
            <text:p>2998</text:p>
          </table:table-cell>
          <table:table-cell office:value-type="string">
            <text:p>ITP007</text:p>
          </table:table-cell>
          <table:table-cell office:value-type="date" office:date-value="2014-11-29">
            <text:p>29/11/2014</text:p>
          </table:table-cell>
          <table:table-cell office:value-type="string">
            <text:p>Itaim Paulista</text:p>
          </table:table-cell>
          <table:table-cell office:value-type="string">
            <text:p>Clecislene Campos de Oliveira; Adriana Moreira dos Santos; Maria Luiza Máximo; Solange de Fátima Máximo; Joyce Máximo;</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Implantação Polo Industrial para trazer emprego para a população do Itaim Paulista, para que os moradores possam trabalhar no próprio bairro sem se deslocar para cidade.</text:p>
          </table:table-cell>
          <table:table-cell office:value-type="string">
            <text:p>Avenida Marechal Tito, São Paulo - SP, Brasil;</text:p>
          </table:table-cell>
          <table:table-cell table:number-columns-repeated="1013"/>
        </table:table-row>
        <table:table-row table:style-name="ro1">
          <table:table-cell office:value-type="float" office:value="3000">
            <text:p>3000</text:p>
          </table:table-cell>
          <table:table-cell office:value-type="string">
            <text:p>ITP008</text:p>
          </table:table-cell>
          <table:table-cell office:value-type="date" office:date-value="2014-11-29">
            <text:p>29/11/2014</text:p>
          </table:table-cell>
          <table:table-cell office:value-type="string">
            <text:p>Itaim Paulista</text:p>
          </table:table-cell>
          <table:table-cell office:value-type="string">
            <text:p>José Martins Barbosa; Carlos Alberto de Oliv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Implantação de uma UPA.</text:p>
          </table:table-cell>
          <table:table-cell office:value-type="string">
            <text:p>Rua Barão de Almeida Galeão - Itaim Paulista, São Paulo - SP, Brasil;</text:p>
          </table:table-cell>
          <table:table-cell table:number-columns-repeated="1013"/>
        </table:table-row>
        <table:table-row table:style-name="ro8">
          <table:table-cell office:value-type="float" office:value="3002">
            <text:p>3002</text:p>
          </table:table-cell>
          <table:table-cell office:value-type="string">
            <text:p>ITP009</text:p>
          </table:table-cell>
          <table:table-cell office:value-type="date" office:date-value="2014-11-29">
            <text:p>29/11/2014</text:p>
          </table:table-cell>
          <table:table-cell office:value-type="string">
            <text:p>Itaim Paulista</text:p>
          </table:table-cell>
          <table:table-cell office:value-type="string">
            <text:p>Celso Moreira de Paiva; Leonardo Medeiros e Silva; Lesenita Maria de Santana; Maria de Araújo; Natalina de Barros da Silva; José Vitorino Alves Filho; Maria Cristina Sebastião; Iara Rita Ribeiro Fontes; Luzirene de Jesus Si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Rua Estevão Ribeiro Garcia paralela à Rua Itajuíbe seja mantida como ZEIS 1, com prioridade na regularização fundiária.</text:p>
          </table:table-cell>
          <table:table-cell office:value-type="string">
            <text:p>Rua Estevão Ribeiro Garcia, São Paulo - SP, Brasil;</text:p>
          </table:table-cell>
          <table:table-cell table:number-columns-repeated="1013"/>
        </table:table-row>
        <table:table-row table:style-name="ro12">
          <table:table-cell office:value-type="float" office:value="3007">
            <text:p>3007</text:p>
          </table:table-cell>
          <table:table-cell office:value-type="string">
            <text:p>ITP010</text:p>
          </table:table-cell>
          <table:table-cell office:value-type="date" office:date-value="2014-11-29">
            <text:p>29/11/2014</text:p>
          </table:table-cell>
          <table:table-cell office:value-type="string">
            <text:p>Itaim Paulista</text:p>
          </table:table-cell>
          <table:table-cell office:value-type="string">
            <text:p>Celso Moreira de Paiva; Leonardo Medeiros e Silva; Iara Rita Ribeiro Fontes; Maria Cristina Sebastião; Lesenita Maria de Santana; Maria de Araújo; Luzirene de Jesus Silva; Natalina de Barros da Silva; José Vitorino Alves Filh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quadra do imóvel em questão foi proposta como ZEIS no Plano Diretor erroneamente pela subprefeitura de São Miguel em 2004. O local existente tem um equipamento de comércio com uma possibilidade de aumento de 500 empregos por causa de uma ampliação. Importância do aumento de emprego na região também através da Lei 15.931/2013 (incentivo fiscais para a Zona Leste), melhorando a qualidade de vida do perímetro da subprefeitura Itaim Paulista/Curuçá.</text:p>
          </table:table-cell>
          <table:table-cell office:value-type="string">
            <text:p>Avenida Marechal Tito, 3333 - São Miguel Paulista, São Paulo - SP, Brasil;</text:p>
          </table:table-cell>
          <table:table-cell office:value-type="string">
            <text:p>DAvó Hiper Itaim</text:p>
          </table:table-cell>
          <table:table-cell table:number-columns-repeated="1012"/>
        </table:table-row>
        <table:table-row table:style-name="ro3">
          <table:table-cell office:value-type="float" office:value="3010">
            <text:p>3010</text:p>
          </table:table-cell>
          <table:table-cell office:value-type="string">
            <text:p>ITP011</text:p>
          </table:table-cell>
          <table:table-cell office:value-type="date" office:date-value="2014-11-29">
            <text:p>29/11/2014</text:p>
          </table:table-cell>
          <table:table-cell office:value-type="string">
            <text:p>Itaim Paulista</text:p>
          </table:table-cell>
          <table:table-cell office:value-type="string">
            <text:p>Girlayne Ferreira dos Santos; Anderson Migri da Cunha; José Maria Sbardelatti; Natali Russi de Almeida; Maria José Ferreira Santos; Santa Barbosa da Silva; Dayse Leonor dos Santos Lima; Maria Betânia do Nascimento; Marinalva Alves do Nasciment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remos que as áreas da Rua Estevão Ribeiro Garcia paralela a Rua Itajuíbe, seja mantida como ZEIS 1 Zona Especial de Interesse Social para moradia, com prioridade na regularização fundiária, processo aguarda na prefeitura da cidade - Resolo 6.</text:p>
          </table:table-cell>
          <table:table-cell office:value-type="string">
            <text:p>Rua Estevão Ribeiro Garcia, São Paulo - SP, Brasil; Avenida Marechal Tito, São Paulo - SP, Brasil; Rua Itajuíbe, São Paulo - SP, Brasil;</text:p>
          </table:table-cell>
          <table:table-cell table:number-columns-repeated="1013"/>
        </table:table-row>
        <table:table-row table:style-name="ro3">
          <table:table-cell office:value-type="float" office:value="3014">
            <text:p>3014</text:p>
          </table:table-cell>
          <table:table-cell office:value-type="string">
            <text:p>ITP012</text:p>
          </table:table-cell>
          <table:table-cell office:value-type="date" office:date-value="2014-11-29">
            <text:p>29/11/2014</text:p>
          </table:table-cell>
          <table:table-cell office:value-type="string">
            <text:p>Itaim Paulista</text:p>
          </table:table-cell>
          <table:table-cell office:value-type="string">
            <text:p>Girlayne Ferreira dos Santos; Maria José Ferreira Santos; Natali Russi de Almeida; Santa Barbosa da Silva; Dayse Leonor dos Santos Lima; José Maria Sbardelatti; Maria Betânia do Nascimento; Marinalva Alves do Nascimento; Anderson Migri da Cunh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dicamos um terreno na Rua Itajuíbe x Av. Marechal Tito, esquina do posto de gasolina, para implantação da UBS Itajuíbe.</text:p>
          </table:table-cell>
          <table:table-cell office:value-type="string">
            <text:p>Rua Itajuíbe, 1-15 - Itaim Paulista, São Paulo - SP, 08120-470, Brasil; Avenida Marechal Tito, 5488-5506 - Jardim Miragaia, São Paulo - SP, 08115-100, Brasil;</text:p>
          </table:table-cell>
          <table:table-cell table:number-columns-repeated="1013"/>
        </table:table-row>
        <table:table-row table:style-name="ro3">
          <table:table-cell office:value-type="float" office:value="3016">
            <text:p>3016</text:p>
          </table:table-cell>
          <table:table-cell office:value-type="string">
            <text:p>ITP013</text:p>
          </table:table-cell>
          <table:table-cell office:value-type="date" office:date-value="2014-11-29">
            <text:p>29/11/2014</text:p>
          </table:table-cell>
          <table:table-cell office:value-type="string">
            <text:p>Itaim Paulista</text:p>
          </table:table-cell>
          <table:table-cell office:value-type="string">
            <text:p>Girlayne Ferreira dos Santos; Maria José Ferreira Santos; Natali Russi de Almeida; Santa Barbosa da Silva; Dayse Leonor dos Santos Lima; José Maria Sbardelatti; Maria Betânia do Nascimento; Marinalva Alves do Nascimento; Anderson Migri da Cunh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dicamos o prédio da Rua José Cardoso Pimental x Av. Marechal Tito, para implantação de Polo Cultural. Atualmente o prédio é usado para estacionamento de carros velhos da prefeitura.</text:p>
          </table:table-cell>
          <table:table-cell office:value-type="string">
            <text:p>Rua José Cardoso Pimentel, 333 - Vila Alabama, São Paulo - SP, 08110-490, Brasil; Avenida Marechal Tito, 4702-4938 - Jardim Miragaia, São Paulo - SP, Brasil;</text:p>
          </table:table-cell>
          <table:table-cell table:number-columns-repeated="1013"/>
        </table:table-row>
        <table:table-row table:style-name="ro6">
          <table:table-cell office:value-type="float" office:value="3018">
            <text:p>3018</text:p>
          </table:table-cell>
          <table:table-cell office:value-type="string">
            <text:p>ITP014</text:p>
          </table:table-cell>
          <table:table-cell office:value-type="date" office:date-value="2014-11-29">
            <text:p>29/11/2014</text:p>
          </table:table-cell>
          <table:table-cell office:value-type="string">
            <text:p>Itaim Paulista</text:p>
          </table:table-cell>
          <table:table-cell office:value-type="string">
            <text:p>Vania Soares dos Santos; João Francisco F. Nascimento;</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Algumas empresas que já se instalaram a muitos anos, por conta do zoneamento, atualmente são irregulares e não conseguem concluir a regularização perante a PMSP e são obrigadas a sair do local. A proposta é permitir a regularização dessas empresas.</text:p>
          </table:table-cell>
          <table:table-cell table:number-columns-repeated="1014"/>
        </table:table-row>
        <table:table-row table:style-name="ro12">
          <table:table-cell office:value-type="float" office:value="3019">
            <text:p>3019</text:p>
          </table:table-cell>
          <table:table-cell office:value-type="string">
            <text:p>ITP015</text:p>
          </table:table-cell>
          <table:table-cell office:value-type="date" office:date-value="2014-11-29">
            <text:p>29/11/2014</text:p>
          </table:table-cell>
          <table:table-cell office:value-type="string">
            <text:p>Itaim Paulista</text:p>
          </table:table-cell>
          <table:table-cell office:value-type="string">
            <text:p>Luciene Almeida de Brito; Adriana Ramos dos Santos; Alessandra Dias dos Santos; Gilmar da Silva; Andrelina Ferreira Lima; Elvira Rosa de Oliveira Santos; Vicentina Helena Ribeiro; Marise Araújo Ferreira; Vania Soares dos Santos; João Francisco F. Nasciment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1</text:p>
          </table:table-cell>
          <table:table-cell office:value-type="string">
            <text:p>Queremos que as áreas da Rua Estevão Ribeiro Garcia paralela a Rua Itajuíbe, seja mantida como ZEIS 1 - Zona Especial de Interesse Social para moradia, com prioridade na regularização fundiária, processo aguarda na prefeitura de SP. No Resolo 6. Nesta comunidade moram 600 famílias, somando 2.000 pessoas.</text:p>
          </table:table-cell>
          <table:table-cell office:value-type="string">
            <text:p>Rua Estevão Ribeiro Garcia, São Paulo - SP, Brasil; Rua Itajuíbe, São Paulo - SP, Brasil;</text:p>
          </table:table-cell>
          <table:table-cell office:value-type="string">
            <text:p>Comunidade Itajuíbe</text:p>
          </table:table-cell>
          <table:table-cell table:number-columns-repeated="1012"/>
        </table:table-row>
        <table:table-row table:style-name="ro3">
          <table:table-cell office:value-type="float" office:value="3029">
            <text:p>3029</text:p>
          </table:table-cell>
          <table:table-cell office:value-type="string">
            <text:p>ITP016</text:p>
          </table:table-cell>
          <table:table-cell office:value-type="date" office:date-value="2014-11-29">
            <text:p>29/11/2014</text:p>
          </table:table-cell>
          <table:table-cell office:value-type="string">
            <text:p>Itaim Paulista</text:p>
          </table:table-cell>
          <table:table-cell office:value-type="string">
            <text:p>Renato Santos da Silva; Fabiana Cristina Simões Duarte; Leontino Cardoso Paes; Edivaldo Paulino de Morais; José Germano Rosa; Elaine Penha Ribeiro; Olga Maria Barbosa Bueno Santos; Secundino Pires dos Santos Neto; Maria Goreti de Souz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v. Marechal Tito totalmente centralizada sem ZEIS, com as características da antiga centralidade polar.</text:p>
          </table:table-cell>
          <table:table-cell office:value-type="string">
            <text:p>Avenida Marechal Tito, São Paulo - SP, Brasil;</text:p>
          </table:table-cell>
          <table:table-cell office:value-type="string">
            <text:p>Viaduto da China</text:p>
          </table:table-cell>
          <table:table-cell table:number-columns-repeated="1012"/>
        </table:table-row>
        <table:table-row table:style-name="ro3">
          <table:table-cell office:value-type="float" office:value="3021">
            <text:p>3021</text:p>
          </table:table-cell>
          <table:table-cell office:value-type="string">
            <text:p>ITP017</text:p>
          </table:table-cell>
          <table:table-cell office:value-type="date" office:date-value="2014-11-29">
            <text:p>29/11/2014</text:p>
          </table:table-cell>
          <table:table-cell office:value-type="string">
            <text:p>Itaim Paulista</text:p>
          </table:table-cell>
          <table:table-cell office:value-type="string">
            <text:p>Adriana Ramos dos Santos; Marise Araújo Ferreira; Gilmar da Silva; Andrelina Ferreira Lima; Elvira Rosa de Oliveira Santos; Luciene Almeida de Brito; Vicentina Helena Ribeiro; Vania Soares dos Santos; João Francisco F. Nasciment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analização do córrego Itaim.</text:p>
          </table:table-cell>
          <table:table-cell office:value-type="string">
            <text:p>Avenida Marechal Tito, São Paulo - SP, Brasil;</text:p>
          </table:table-cell>
          <table:table-cell table:number-columns-repeated="1013"/>
        </table:table-row>
        <table:table-row table:style-name="ro14">
          <table:table-cell office:value-type="float" office:value="3023">
            <text:p>3023</text:p>
          </table:table-cell>
          <table:table-cell office:value-type="string">
            <text:p>ITP018</text:p>
          </table:table-cell>
          <table:table-cell office:value-type="date" office:date-value="2014-11-29">
            <text:p>29/11/2014</text:p>
          </table:table-cell>
          <table:table-cell office:value-type="string">
            <text:p>Itaim Paulista</text:p>
          </table:table-cell>
          <table:table-cell office:value-type="string">
            <text:p>Sandra Silva Cassiano; Eliane Fernandes Batista; Maria Pereira de Oliveira; Maria do Carmo da Silva; Edivete Fernandes Batista; Maria de Jesus; Eliane Chagas Rodrigu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remos discutir junto à prefeitura a localização do suposto terminal de ônibus que está sendo cogitado no centro do Itaim. Podemos estudar uma área localizada bem próximo ao centro, que por sua localização contemplará um nº maior de sub bairros dentro do Itaim, como Camargo Novo, Jardim Nélia, Centro do Itaim etc. Esse local está situado na Rua Itajuíbe, próximo à feira de quarta, não tenho o nº. Nesse local tem um terreno amplo que parece ser de um depósito de material, atrás dele tem um espaço de ocupação irregular.</text:p>
          </table:table-cell>
          <table:table-cell office:value-type="string">
            <text:p>Rua Itajuíbe, São Paulo - SP, Brasil;</text:p>
          </table:table-cell>
          <table:table-cell office:value-type="string">
            <text:p>Feira de quarta-feira.</text:p>
          </table:table-cell>
          <table:table-cell table:number-columns-repeated="1012"/>
        </table:table-row>
        <table:table-row table:style-name="ro12">
          <table:table-cell office:value-type="float" office:value="3025">
            <text:p>3025</text:p>
          </table:table-cell>
          <table:table-cell office:value-type="string">
            <text:p>ITP019</text:p>
          </table:table-cell>
          <table:table-cell office:value-type="date" office:date-value="2014-11-29">
            <text:p>29/11/2014</text:p>
          </table:table-cell>
          <table:table-cell office:value-type="string">
            <text:p>Itaim Paulista</text:p>
          </table:table-cell>
          <table:table-cell office:value-type="string">
            <text:p>Eliane Chagas Rodrigues; Maria do Carmo da Silva; Eliane Fernandes Batista; Maria de Jesus; Laureano dos Santos; Edivete Fernandes Batista; Maria Pereira de Oliveira; Geana dos Santos Pedro; Sandra Silva Cassian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nstalação de uma UPA 24h para atender a região e adjacências.</text:p>
          </table:table-cell>
          <table:table-cell office:value-type="string">
            <text:p>Rua Osório Franco Vilhena, 200 - Vila Nova Curuçá, São Paulo - SP, Brasil; Rua Jorge Jones - Vila Curuçá, São Paulo - SP, 08030-720, Brasil; Rua Pedro Meira - Vila Curuçá, São Paulo - SP, 08030-500, Brasil; Rua Alice Dilon Braga - Vila Curuçá, São Paulo - SP, 08030-560, Brasil;</text:p>
          </table:table-cell>
          <table:table-cell office:value-type="string">
            <text:p>Terreno situado na Vila Curuçá</text:p>
          </table:table-cell>
          <table:table-cell table:number-columns-repeated="1012"/>
        </table:table-row>
        <table:table-row table:style-name="ro3">
          <table:table-cell office:value-type="float" office:value="3026">
            <text:p>3026</text:p>
          </table:table-cell>
          <table:table-cell office:value-type="string">
            <text:p>ITP020</text:p>
          </table:table-cell>
          <table:table-cell office:value-type="date" office:date-value="2014-11-29">
            <text:p>29/11/2014</text:p>
          </table:table-cell>
          <table:table-cell office:value-type="string">
            <text:p>Itaim Paulista</text:p>
          </table:table-cell>
          <table:table-cell office:value-type="string">
            <text:p>Eliane Chagas Rodrigues; Maria do Carmo da Silva; Eliane Fernandes Batista; Maria de Jesus; Laureano dos Santos; Edivete Fernandes Batista; Maria Pereira de Oliveira; Sandra Silva Cassian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remos que as áreas da Rua Estevão Ribeiro Garcia paralela a Rua Itajuíbe seja mantida como ZEIS 1 Zona Especial de Interesse Social para moradia, com prioridade na regularização fundiária, processo aguarda na prefeitura da cidade. Resolo 6. Regularização das ruas com CEP, pavimentação regular, iluminação, saneamento e canalização do córrego.</text:p>
          </table:table-cell>
          <table:table-cell office:value-type="string">
            <text:p>Rua Estevão Ribeiro Garcia, São Paulo - SP, Brasil; Rua Itajuíbe, São Paulo - SP, Brasil;</text:p>
          </table:table-cell>
          <table:table-cell office:value-type="string">
            <text:p>Rua Itajuíbe, 243</text:p>
          </table:table-cell>
          <table:table-cell table:number-columns-repeated="1012"/>
        </table:table-row>
        <table:table-row table:style-name="ro11">
          <table:table-cell office:value-type="float" office:value="3028">
            <text:p>3028</text:p>
          </table:table-cell>
          <table:table-cell office:value-type="string">
            <text:p>ITP021</text:p>
          </table:table-cell>
          <table:table-cell office:value-type="date" office:date-value="2014-11-29">
            <text:p>29/11/2014</text:p>
          </table:table-cell>
          <table:table-cell office:value-type="string">
            <text:p>Itaim Paulista</text:p>
          </table:table-cell>
          <table:table-cell office:value-type="string">
            <text:p>Leontino Cardoso Paes; José Germano Rosa; Elaine Penha Ribeiro; Maria Goreti de Souza; Secundino Pires dos Santos Neto; Renato Santos da Silva; Fabiana Cristina Simões Duarte; Edivaldo Paulino de Morai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Estas vias são principais e coletoras, transformando em ZC.</text:p>
          </table:table-cell>
          <table:table-cell office:value-type="string">
            <text:p>Rua Tibúrcio de Sousa - Itaim Paulista, São Paulo - SP, Brasil; Estrada Dom João Nery, São Paulo - SP, Brasil; Rua Doutor José Pereira Gomes, São Paulo - SP, Brasil; Avenida Doutor Décio de Toledo Leite - Jardim das Oliveiras, São Paulo - SP, 08111-220, Brasil; Rua Itajuíbe, São Paulo - SP, Brasil; Rua Monte Camberela - Vila Silva Teles, São Paulo - SP, Brasil; Avenida Bandeira dos Cataguases, 614-688 - Jardim Camargo Novo, São Paulo - SP, Brasil;</text:p>
          </table:table-cell>
          <table:table-cell office:value-type="string">
            <text:p>Todas as ruas. Rua Itajuíbe até a Avenida Bandeira dos Cataguases.</text:p>
          </table:table-cell>
          <table:table-cell table:number-columns-repeated="1012"/>
        </table:table-row>
        <table:table-row table:style-name="ro2">
          <table:table-cell office:value-type="float" office:value="3059">
            <text:p>3059</text:p>
          </table:table-cell>
          <table:table-cell office:value-type="string">
            <text:p>ITP022</text:p>
          </table:table-cell>
          <table:table-cell office:value-type="date" office:date-value="2014-11-29">
            <text:p>29/11/2014</text:p>
          </table:table-cell>
          <table:table-cell office:value-type="string">
            <text:p>Itaim Paulista</text:p>
          </table:table-cell>
          <table:table-cell office:value-type="string">
            <text:p>Eliane Chagas Rodrigue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Calçada em torno do CDC Gregório Pereira na Vila Curuçá - situado às ruas Maravilhas, Raiz Forte e Botão de Prata. Pedido também de bancos e mesas. Instalação de um espaço para lazer na rua Osório Franco Vilhena altura da rua José Cezarine.</text:p>
          </table:table-cell>
          <table:table-cell office:value-type="string">
            <text:p>Rua Maravilhas - Vila Curuçá, São Paulo - SP, 08030-780, Brasil; Rua Raiz-Forte - Vila Curuçá, São Paulo - SP, 08030-760, Brasil; Rua Botão de Prata - Vila Curuçá, São Paulo - SP, 08030-750, Brasil; Rua Osório Franco Vilhena - Vila Nova Curuçá, São Paulo - SP, Brasil; Rua José Cesarini - Vila Curuçá, São Paulo - SP, 08030-740, Brasil;</text:p>
          </table:table-cell>
          <table:table-cell table:number-columns-repeated="1013"/>
        </table:table-row>
        <table:table-row table:style-name="ro3">
          <table:table-cell office:value-type="float" office:value="3060">
            <text:p>3060</text:p>
          </table:table-cell>
          <table:table-cell office:value-type="string">
            <text:p>ITP023</text:p>
          </table:table-cell>
          <table:table-cell office:value-type="date" office:date-value="2014-11-29">
            <text:p>29/11/2014</text:p>
          </table:table-cell>
          <table:table-cell office:value-type="string">
            <text:p>Itaim Paulista</text:p>
          </table:table-cell>
          <table:table-cell office:value-type="string">
            <text:p>Maria Dalva Santana Almeida;</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Eu proponho construir uma casa de acolhimento para idosos onde possam passar os dias, praticar atividades físicas e se alimentar. Com áreas verdes e piscina para atividades aquáticas e monitoramento de saúde. Nessa casa de acolhimento deverão ter capacidade para 300 idosos em média, lá eles terão a oportunidade de se relacionar uns com os outros e ter um lugar para ficar.</text:p>
          </table:table-cell>
          <table:table-cell table:number-columns-repeated="1014"/>
        </table:table-row>
        <table:table-row table:style-name="ro12">
          <table:table-cell office:value-type="float" office:value="2906">
            <text:p>2906</text:p>
          </table:table-cell>
          <table:table-cell office:value-type="string">
            <text:p>PAR001</text:p>
          </table:table-cell>
          <table:table-cell office:value-type="date" office:date-value="2014-11-29">
            <text:p>29/11/2014</text:p>
          </table:table-cell>
          <table:table-cell office:value-type="string">
            <text:p>Parelheiros</text:p>
          </table:table-cell>
          <table:table-cell office:value-type="string">
            <text:p>Jucimario Galdino Barbosa; Cícera Josefa da Silva; José Carlos de Lima; Maria Noraney R. Santos; Edney da Costa Dantas; Maria Inês Pinto Vanderley; Celia Regina Paiva; João Mateus de Lima Neto; Anastacio Romualdo dos Santos; José Pereira da Sil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DS</text:p>
          </table:table-cell>
          <table:table-cell office:value-type="string">
            <text:p>Que a parte irregular que está em ZPDS seja transformada em ZEIS. Que a parte regularizada que está em ZM seja incrementada a conservação das ruas. Que seja legalizada a entidade recicladora.</text:p>
          </table:table-cell>
          <table:table-cell office:value-type="string">
            <text:p>Rua Paulo Germano Lang - Parque Florestal, São Paulo - SP, 04882-030, Brasil;</text:p>
          </table:table-cell>
          <table:table-cell table:number-columns-repeated="1013"/>
        </table:table-row>
        <table:table-row table:style-name="ro3">
          <table:table-cell office:value-type="float" office:value="2907">
            <text:p>2907</text:p>
          </table:table-cell>
          <table:table-cell office:value-type="string">
            <text:p>PAR002</text:p>
          </table:table-cell>
          <table:table-cell office:value-type="date" office:date-value="2014-11-29">
            <text:p>29/11/2014</text:p>
          </table:table-cell>
          <table:table-cell office:value-type="string">
            <text:p>Parelheiros</text:p>
          </table:table-cell>
          <table:table-cell office:value-type="string">
            <text:p>Jucimario Galdino Barbosa; José Carlos de Lima; Maria Noraney R. Santos; Edney da Costa Dantas; Maria Inês Pinto Vanderley; Celia Regina Paiva; João Mateus de Lima Neto; Anastacio Romualdo dos Santos; José Pereira da Sil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 e ZC</text:p>
          </table:table-cell>
          <table:table-cell office:value-type="string">
            <text:p>Manter as zonas propostas, mantendo a implantação de áreas de comércio e serviços, urbanização dos bairros e regularização, com a possibilidade de implantação do CEU Casa Grande e UBS na Vila Marcelo.</text:p>
          </table:table-cell>
          <table:table-cell office:value-type="string">
            <text:p>Avenida Sadamu Inoue, São Paulo - SP, Brasil; Rua Alfredo Reimberg - Vila Marcelo, São Paulo - SP, 04866-003, Brasil; Rua José Roschel Rodrigues - Parelheiros, São Paulo - SP, Brasil;</text:p>
          </table:table-cell>
          <table:table-cell table:number-columns-repeated="1013"/>
        </table:table-row>
        <table:table-row table:style-name="ro8">
          <table:table-cell office:value-type="float" office:value="2908">
            <text:p>2908</text:p>
          </table:table-cell>
          <table:table-cell office:value-type="string">
            <text:p>PAR003</text:p>
          </table:table-cell>
          <table:table-cell office:value-type="date" office:date-value="2014-11-29">
            <text:p>29/11/2014</text:p>
          </table:table-cell>
          <table:table-cell office:value-type="string">
            <text:p>Parelheiros</text:p>
          </table:table-cell>
          <table:table-cell office:value-type="string">
            <text:p>Dercilia Cardoso Rodrigues; Iraci Maria da Silva Santos; João José Otavio; Lindaura da Silva Maciel; Elza Aparecida Lindolfo; José Mauricio de Lima; Antonio de Pádua Medina; Felisbino Batista Mirand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implantação de um EcoPonto para coleta seletiva de material reciclável.</text:p>
          </table:table-cell>
          <table:table-cell table:number-columns-repeated="1014"/>
        </table:table-row>
        <table:table-row table:style-name="ro12">
          <table:table-cell office:value-type="float" office:value="2909">
            <text:p>2909</text:p>
          </table:table-cell>
          <table:table-cell office:value-type="string">
            <text:p>PAR004</text:p>
          </table:table-cell>
          <table:table-cell office:value-type="date" office:date-value="2014-11-29">
            <text:p>29/11/2014</text:p>
          </table:table-cell>
          <table:table-cell office:value-type="string">
            <text:p>Parelheiros</text:p>
          </table:table-cell>
          <table:table-cell office:value-type="string">
            <text:p>Genilson Souza da Silva; Bernadete Simões Pereira; Maria Aparecida Camargo de Lima; Waldemar José Maria E. Pellini; Tomé Inácio da Silva; José Marcolino Silva; Rodolfo Menezes Feitosa; Nelson Gonçalves de Souza; Claudio Aparecido Furlan Leal; Rita de Cássia Paul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Pedimos a regulamentação geral dos bairros descritos acima, nos quais são a Zona Mista de Preservação Ambiental. Que a regulamentação não tenha custo porque a maioria não pode pagar. A construção de áreas de lazer, praças e escolas municipais, regularização dos bairros de Embura, Ponte Alta, Chapecó, 47, com ruas públicas iluminadas, iluminação particular e outros.</text:p>
          </table:table-cell>
          <table:table-cell/>
          <table:table-cell office:value-type="string">
            <text:p>Parque Quintal, Jardim dos Fontes, Parque Sumaré, Embura, Ponte Alta, Jardim São Francisco e Brasa.</text:p>
          </table:table-cell>
          <table:table-cell table:number-columns-repeated="1012"/>
        </table:table-row>
        <table:table-row table:style-name="ro8">
          <table:table-cell office:value-type="float" office:value="2910">
            <text:p>2910</text:p>
          </table:table-cell>
          <table:table-cell office:value-type="string">
            <text:p>PAR005</text:p>
          </table:table-cell>
          <table:table-cell office:value-type="date" office:date-value="2014-11-29">
            <text:p>29/11/2014</text:p>
          </table:table-cell>
          <table:table-cell office:value-type="string">
            <text:p>Parelheiros</text:p>
          </table:table-cell>
          <table:table-cell office:value-type="string">
            <text:p>Genilson Souza da Silva; Maria Aparecida Camargo de Lima; Tomé Inácio da Silva; Rodolfo Menezes Feitosa; Nelson Gonçalves de Souza; Claudio Aparecido Furlan Leal; Rita de Cássia Paul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Regularizar as ruas que estão irregulares dentro de Parelheiros. E construir praças e faculdades nos terrenos apropriados, por exemplo, na Av. Sadamu Inoue próxima ao Rodoanel, daria para construir uma faculdade.</text:p>
          </table:table-cell>
          <table:table-cell office:value-type="string">
            <text:p>Rua Amaro de Pontes, São Paulo - SP, Brasil; Avenida Sadamu Inoue, São Paulo - SP, Brasil;</text:p>
          </table:table-cell>
          <table:table-cell table:number-columns-repeated="1013"/>
        </table:table-row>
        <table:table-row table:style-name="ro8">
          <table:table-cell office:value-type="float" office:value="2912">
            <text:p>2912</text:p>
          </table:table-cell>
          <table:table-cell office:value-type="string">
            <text:p>PAR006</text:p>
          </table:table-cell>
          <table:table-cell office:value-type="date" office:date-value="2014-11-29">
            <text:p>29/11/2014</text:p>
          </table:table-cell>
          <table:table-cell office:value-type="string">
            <text:p>Parelheiros</text:p>
          </table:table-cell>
          <table:table-cell office:value-type="string">
            <text:p>Genilson Souza da Silva; Maria Aparecida Camargo de Lima; Tomé Inácio da Silva; Rodolfo Menezes Feitosa; Nelson Gonçalves de Souza; Claudio Aparecido Furlan Leal; Rita de Cássia Paul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Redução no custo da regularização, posto a dificuldade em face do poder adquisitivo da população. Criar métodos que agilizem e facilitem a regularização.</text:p>
          </table:table-cell>
          <table:table-cell/>
          <table:table-cell office:value-type="string">
            <text:p>Sub Prefeitura de Parelheiros</text:p>
          </table:table-cell>
          <table:table-cell table:number-columns-repeated="1012"/>
        </table:table-row>
        <table:table-row table:style-name="ro6">
          <table:table-cell office:value-type="float" office:value="2915">
            <text:p>2915</text:p>
          </table:table-cell>
          <table:table-cell office:value-type="string">
            <text:p>PAR007</text:p>
          </table:table-cell>
          <table:table-cell office:value-type="date" office:date-value="2014-11-29">
            <text:p>29/11/2014</text:p>
          </table:table-cell>
          <table:table-cell office:value-type="string">
            <text:p>Parelheiros</text:p>
          </table:table-cell>
          <table:table-cell office:value-type="string">
            <text:p>Roseli Martins da Silva; Tiago Honório dos Santos; Vanete M. Silva; Gildasio Nascimento Silva; Simone Miketen;</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Título de posse para loteamento irregular. Criar anistia para alvará de funcionamento de todas as atividades de São Paulo, incluindo associações de bairro, igrejas e ONGs que fazem projetos sociais, incluindo título de posse para loteamentos e imóveis irregulares.</text:p>
          </table:table-cell>
          <table:table-cell office:value-type="string">
            <text:p>Rua Francisco Barbiere, 21 - Parelheiros, São Paulo - SP, 04884-170, Brasil;</text:p>
          </table:table-cell>
          <table:table-cell office:value-type="string">
            <text:p>Jardim São Noberto, Rua Francisco Barbieri, 21, Jardim São Francisco de Assis e jardim Silveira.</text:p>
          </table:table-cell>
          <table:table-cell table:number-columns-repeated="1012"/>
        </table:table-row>
        <table:table-row table:style-name="ro5">
          <table:table-cell office:value-type="float" office:value="2921">
            <text:p>2921</text:p>
          </table:table-cell>
          <table:table-cell office:value-type="string">
            <text:p>PAR008</text:p>
          </table:table-cell>
          <table:table-cell office:value-type="date" office:date-value="2014-11-29">
            <text:p>29/11/2014</text:p>
          </table:table-cell>
          <table:table-cell office:value-type="string">
            <text:p>Parelheiros</text:p>
          </table:table-cell>
          <table:table-cell office:value-type="string">
            <text:p>Osvaldo F. de Araujo; Roseli Martins da Silva; Tiago Honório dos Santos; Vanete M. Silva; Gildasio Nascimento Silva; Simone Miketen;</text:p>
          </table:table-cell>
          <table:table-cell office:value-type="string">
            <text:p>Oficina</text:p>
          </table:table-cell>
          <table:table-cell office:value-type="string">
            <text:p>Grupo</text:p>
          </table:table-cell>
          <table:table-cell office:value-type="string">
            <text:p>Subprefeitura</text:p>
          </table:table-cell>
          <table:table-cell office:value-type="string">
            <text:p>Mista</text:p>
          </table:table-cell>
          <table:table-cell office:value-type="string">
            <text:p>Preservação das áreas verdes, de lazer e construção de parques ecológicos.</text:p>
          </table:table-cell>
          <table:table-cell/>
          <table:table-cell office:value-type="string">
            <text:p>Jardim Silveira, Jardim São Francisco, Jardim Nobru, Parelheiros, Silveira e Jardim São Francisco.</text:p>
          </table:table-cell>
          <table:table-cell table:number-columns-repeated="1012"/>
        </table:table-row>
        <table:table-row table:style-name="ro5">
          <table:table-cell office:value-type="float" office:value="2925">
            <text:p>2925</text:p>
          </table:table-cell>
          <table:table-cell office:value-type="string">
            <text:p>PAR009</text:p>
          </table:table-cell>
          <table:table-cell office:value-type="date" office:date-value="2014-11-29">
            <text:p>29/11/2014</text:p>
          </table:table-cell>
          <table:table-cell office:value-type="string">
            <text:p>Parelheiros</text:p>
          </table:table-cell>
          <table:table-cell office:value-type="string">
            <text:p>Roseli Martins da Silva; Tiago Honório dos Santos; Vanete M. Silva; Gildasio Nascimento Silva; Simone Miketen;</text:p>
          </table:table-cell>
          <table:table-cell office:value-type="string">
            <text:p>Oficina</text:p>
          </table:table-cell>
          <table:table-cell office:value-type="string">
            <text:p>Grupo</text:p>
          </table:table-cell>
          <table:table-cell office:value-type="string">
            <text:p>Subprefeitura</text:p>
          </table:table-cell>
          <table:table-cell office:value-type="string">
            <text:p>ZEP</text:p>
          </table:table-cell>
          <table:table-cell office:value-type="string">
            <text:p>A terra indígena demarcada pela FUNAI deve ser grafada integralmente como ZEPAM. Isto justifica-se porque a terra indígena Tenondé Porã precisa ser protegida, não sendo permitido nenhum uso ou ocupação que não seja indígena.</text:p>
          </table:table-cell>
          <table:table-cell/>
          <table:table-cell office:value-type="string">
            <text:p>Terra Indígena Tenondé Porã, Bairro Barragem até Pq. Estadual da Serra do Mar.</text:p>
          </table:table-cell>
          <table:table-cell table:number-columns-repeated="1012"/>
        </table:table-row>
        <table:table-row table:style-name="ro6">
          <table:table-cell office:value-type="float" office:value="2928">
            <text:p>2928</text:p>
          </table:table-cell>
          <table:table-cell office:value-type="string">
            <text:p>PAR010</text:p>
          </table:table-cell>
          <table:table-cell office:value-type="date" office:date-value="2014-11-29">
            <text:p>29/11/2014</text:p>
          </table:table-cell>
          <table:table-cell office:value-type="string">
            <text:p>Parelheiros</text:p>
          </table:table-cell>
          <table:table-cell office:value-type="string">
            <text:p>Edna Mamedes; Gloria Atibaia; Kezia Cristina de Souza; Moisés Salvino Santos Junior; Lucia Maria Nascimento Santos; Francisco F. da Paixã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 e ZEUP</text:p>
          </table:table-cell>
          <table:table-cell office:value-type="string">
            <text:p>As áreas ZEU e ZEUP são de extrema importância saírem do papel, pois já existem as grandes avenidas e que ao longo dessas áreas se criavam concentração de prédios e, também, ao longo dos corredores urbanos para facilitar o acesso ao transporte coletivo, CEUs, faculdades, FATECs e ETECs.</text:p>
          </table:table-cell>
          <table:table-cell table:number-columns-repeated="1014"/>
        </table:table-row>
        <table:table-row table:style-name="ro12">
          <table:table-cell office:value-type="float" office:value="2930">
            <text:p>2930</text:p>
          </table:table-cell>
          <table:table-cell office:value-type="string">
            <text:p>PAR011</text:p>
          </table:table-cell>
          <table:table-cell office:value-type="date" office:date-value="2014-11-29">
            <text:p>29/11/2014</text:p>
          </table:table-cell>
          <table:table-cell office:value-type="string">
            <text:p>Parelheiros</text:p>
          </table:table-cell>
          <table:table-cell office:value-type="string">
            <text:p>Maria Tereza Barifaldi Hir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Há existência no local indicado de mata nativa - a proposta é que essa área se mantenha como ZEPAM; porém no mesmo local há um antigo eucaliptal, hoje ponto de diversas desovas, sugiro, portanto, que apenas a área do eucaliptal tenha permissão para uso de instalações de utilidades públicas ou grandes empreendimentos, desde que haja a exigência de tratamento de todos os dejetos produzidos pelo empreendimento.</text:p>
          </table:table-cell>
          <table:table-cell office:value-type="string">
            <text:p>Estrada Jaceguava, 2000 - Recanto Campo Belo, São Paulo - SP, 04870-425, Brasil;</text:p>
          </table:table-cell>
          <table:table-cell office:value-type="string">
            <text:p>Estrada Jaceguava, divisa com o município de Embu-Guaçu; em SP, próximo ao Condomínio Fazenda da Ilha (Embu-Guaçu)</text:p>
          </table:table-cell>
          <table:table-cell table:number-columns-repeated="1012"/>
        </table:table-row>
        <table:table-row table:style-name="ro8">
          <table:table-cell office:value-type="float" office:value="2934">
            <text:p>2934</text:p>
          </table:table-cell>
          <table:table-cell office:value-type="string">
            <text:p>PAR012</text:p>
          </table:table-cell>
          <table:table-cell office:value-type="date" office:date-value="2014-11-29">
            <text:p>29/11/2014</text:p>
          </table:table-cell>
          <table:table-cell office:value-type="string">
            <text:p>Parelheiros</text:p>
          </table:table-cell>
          <table:table-cell office:value-type="string">
            <text:p>Francisco F. da Paixão; Edna Mamedes; Gloria Atibaia; Kezia Cristina de Souza; Moisés Salvino Santos Junior; Lucia Maria Nascimento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1 e ZEU 4</text:p>
          </table:table-cell>
          <table:table-cell office:value-type="string">
            <text:p>Outro ponto importante é o caso das ZEIS 1: se for considerada área de risco ir para a ZEIS 4, procurando áreas que não sejam de risco e a legalização das que não estão em área de risco. Obs.: as áreas que não são consideradas de risco, já constando como ZEUS 4 votadas na assinatura do Plano Diretor já tem "demanda" montada, inserir outras áreas.</text:p>
          </table:table-cell>
          <table:table-cell table:number-columns-repeated="1014"/>
        </table:table-row>
        <table:table-row table:style-name="ro11">
          <table:table-cell office:value-type="float" office:value="2936">
            <text:p>2936</text:p>
          </table:table-cell>
          <table:table-cell office:value-type="string">
            <text:p>PAR013</text:p>
          </table:table-cell>
          <table:table-cell office:value-type="date" office:date-value="2014-11-29">
            <text:p>29/11/2014</text:p>
          </table:table-cell>
          <table:table-cell office:value-type="string">
            <text:p>Parelheiros</text:p>
          </table:table-cell>
          <table:table-cell office:value-type="string">
            <text:p>Não legível</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PDS</text:p>
          </table:table-cell>
          <table:table-cell office:value-type="string">
            <text:p>Obtivemos da CETESB, após 10 anos, o alvará de licença metropolitana definitivo nº 33/00056/2014 de uma área de 510.000m2 subdividida em glebas ruais de no mínimo 20.000m2 que deverá observar a subárea de ocupação diferenciada - SOD. Observando-se as restrições do terreno: coeficiente máximo de aproveitamento 30%, índice de impermeabilização máximo de 40% e o lote mínimo de 1.500m2 por unidade residencial, já está delimitado as áreas de APP e reserva legal em 20% do total ou seja 102.000m2, sendo que a proposta é instituir um condomínio na área restante de lotes de 1.500m2 conforme CETESB, para uso estritamente residencial e para ecoturismo, plantação orgânica e eventos.</text:p>
          </table:table-cell>
          <table:table-cell office:value-type="string">
            <text:p>Avenida Professor Hermann Von lhering - Jardim Casa Grande, São Paulo - SP, Brasil;</text:p>
          </table:table-cell>
          <table:table-cell office:value-type="string">
            <text:p>Altura do número 6000 da Avenida Professor Hermann Von lhering, antiga Jaceguai; vizinho do Condomínio Pqe. 3º Lago e Palmeiras</text:p>
          </table:table-cell>
          <table:table-cell table:number-columns-repeated="1012"/>
        </table:table-row>
        <table:table-row table:style-name="ro6">
          <table:table-cell office:value-type="float" office:value="2938">
            <text:p>2938</text:p>
          </table:table-cell>
          <table:table-cell office:value-type="string">
            <text:p>PAR014</text:p>
          </table:table-cell>
          <table:table-cell office:value-type="date" office:date-value="2014-11-29">
            <text:p>29/11/2014</text:p>
          </table:table-cell>
          <table:table-cell office:value-type="string">
            <text:p>Parelheiros</text:p>
          </table:table-cell>
          <table:table-cell office:value-type="string">
            <text:p>Francisco F. da Paixão; Edna Mamedes; Gloria Atibaia; Kezia Cristina de Souza; Moisés Salvino Santos Junior; Lucia Maria Nascimento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As ZEU (Zona Eixo de Estruturação da Transformação Urbana): mapear áreas já existentes ao longo dos corredores urbanos e nas avenidas principais dos bairros, trazendo hospitais, escolas, facilidades, segurança - a verdadeira transformação urbana em locais onde nossa população vive.</text:p>
          </table:table-cell>
          <table:table-cell table:number-columns-repeated="1014"/>
        </table:table-row>
        <table:table-row table:style-name="ro14">
          <table:table-cell office:value-type="float" office:value="2939">
            <text:p>2939</text:p>
          </table:table-cell>
          <table:table-cell office:value-type="string">
            <text:p>PAR015</text:p>
          </table:table-cell>
          <table:table-cell office:value-type="date" office:date-value="2014-11-29">
            <text:p>29/11/2014</text:p>
          </table:table-cell>
          <table:table-cell office:value-type="string">
            <text:p>Parelheiros</text:p>
          </table:table-cell>
          <table:table-cell office:value-type="string">
            <text:p>Não legível</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AM</text:p>
          </table:table-cell>
          <table:table-cell office:value-type="string">
            <text:p>Alterar para Zona de Uso Especial. Proponho manter a empresa no mesmo local com uma autorização especial de uso pelos motivos descritos: 1) compensação ambiental; 2) geração de emprego com a população local; 3) empresa considerada Indústria Seca - conforme inspeções realizadas pela CETESB, Secretaria Municipal do Verde e Meio Ambiente; 4) emprega menores aprendizes e estudantes da região; 5) empresa permanece no local a mais de 20 (vinte) anos; 6) equipamentos de alta tecnologia que não poluem o ambiente.</text:p>
          </table:table-cell>
          <table:table-cell office:value-type="string">
            <text:p>Rua José Paulo Cândido, 2-370 - Jardim Silveira, São Paulo - SP, 04892-010, Brasil;</text:p>
          </table:table-cell>
          <table:table-cell office:value-type="string">
            <text:p>Colégio Ana Maria Luiza Borges - Jd. Silveira</text:p>
          </table:table-cell>
          <table:table-cell table:number-columns-repeated="1012"/>
        </table:table-row>
        <table:table-row table:style-name="ro8">
          <table:table-cell office:value-type="float" office:value="2940">
            <text:p>2940</text:p>
          </table:table-cell>
          <table:table-cell office:value-type="string">
            <text:p>PAR016</text:p>
          </table:table-cell>
          <table:table-cell office:value-type="date" office:date-value="2014-11-29">
            <text:p>29/11/2014</text:p>
          </table:table-cell>
          <table:table-cell office:value-type="string">
            <text:p>Parelheiros</text:p>
          </table:table-cell>
          <table:table-cell office:value-type="string">
            <text:p>Rita de Cássia das Neves;</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AM</text:p>
          </table:table-cell>
          <table:table-cell office:value-type="string">
            <text:p>Alterar para Zona de Uso Especial. Coloca a sugestão de manter a empresa Stampcom Metalúrgica no mesmo local de funcionamento. A empresa preserva a área e não polui o ambiente. Ela gera emprego para mais ou menos 100 funcionários e todos moram na região de Parelheiros. A empresa está neste local a mais de vinte anos.</text:p>
          </table:table-cell>
          <table:table-cell office:value-type="string">
            <text:p>Rua José Paulo Cândido, 2-370 - Jardim Silveira, São Paulo - SP, 04892-010, Brasil;</text:p>
          </table:table-cell>
          <table:table-cell office:value-type="string">
            <text:p>Colégio Ama Maria Luiza Borges - Jd. Silveira</text:p>
          </table:table-cell>
          <table:table-cell table:number-columns-repeated="1012"/>
        </table:table-row>
        <table:table-row table:style-name="ro12">
          <table:table-cell office:value-type="float" office:value="2943">
            <text:p>2943</text:p>
          </table:table-cell>
          <table:table-cell office:value-type="string">
            <text:p>PAR017</text:p>
          </table:table-cell>
          <table:table-cell office:value-type="date" office:date-value="2014-11-29">
            <text:p>29/11/2014</text:p>
          </table:table-cell>
          <table:table-cell office:value-type="string">
            <text:p>Parelheiros</text:p>
          </table:table-cell>
          <table:table-cell office:value-type="string">
            <text:p>Teresinha Cristina Carla Kunze; João Roberto Kunze; Erika Kunze Eugenio; Rita de Cássia das Neves; Lucas Moraes Pereira Lima; Lia Goes de Moura; Silvio Martins da Silva; Léia Charif de Almeida; João B. Frederico Kunze;</text:p>
          </table:table-cell>
          <table:table-cell office:value-type="string">
            <text:p>Oficina</text:p>
          </table:table-cell>
          <table:table-cell office:value-type="string">
            <text:p>Grupo</text:p>
          </table:table-cell>
          <table:table-cell office:value-type="string">
            <text:p>Subprefeitura</text:p>
          </table:table-cell>
          <table:table-cell office:value-type="string">
            <text:p>ZEPAM</text:p>
          </table:table-cell>
          <table:table-cell office:value-type="string">
            <text:p>Nesta zona encontra-se uma empresa que preserva e é sustentável. Solicitamos que para a mesma, por estar na região por mais de 20 anos, altere-se somente esta zona em zona especial e de interesse sociocultural haja visto que a mesma emprega 99% dos funcionários nesta região, menores aprendizes e estudantes e opera com equipamentos de alta tecnologia e não poluentes. Pode-se alterar a zona apenas para contemplar a continuação da empresa na região.</text:p>
          </table:table-cell>
          <table:table-cell office:value-type="string">
            <text:p>Rua José Paulo Cândido - Jardim Silveira, São Paulo - SP, 04892-010, Brasil; Estrada da Servidão - Jardim Ubirajara, São Paulo - SP, 05281-170, Brasil;</text:p>
          </table:table-cell>
          <table:table-cell table:number-columns-repeated="1013"/>
        </table:table-row>
        <table:table-row table:style-name="ro15">
          <table:table-cell office:value-type="float" office:value="2945">
            <text:p>2945</text:p>
          </table:table-cell>
          <table:table-cell office:value-type="string">
            <text:p>PAR018</text:p>
          </table:table-cell>
          <table:table-cell office:value-type="date" office:date-value="2014-11-29">
            <text:p>29/11/2014</text:p>
          </table:table-cell>
          <table:table-cell office:value-type="string">
            <text:p>Parelheiros</text:p>
          </table:table-cell>
          <table:table-cell office:value-type="string">
            <text:p>Teresinha Cristina Carla Kunze;</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AM</text:p>
          </table:table-cell>
          <table:table-cell office:value-type="string">
            <text:p>Alterar para Zona de Uso Especial. Proponho manter a empresa no mesmo local com uma autorização de uso pelos motivos destacados abaixo: 1) o local onde encontra-se a empresa preserva grande parte de mata; 2) a empresa não é poluente conforme inspeções já realizadas pela CETESB e Secretaria Municipal do Verde e Meio Ambiente; 3) a mão-de-obra da empresa é toda da região de Parelheiros e adjacências, o que traz facilidade de locomoção e qualidade de vida aos mesmos; 4) empregamos menores aprendizes e estudantes; 5) a empresa encontra-se a mais de 20 anos no local.</text:p>
          </table:table-cell>
          <table:table-cell office:value-type="string">
            <text:p>Rua José Paulo Cândido, 2-370 - Jardim Silveira, São Paulo - SP, 04892-010, Brasil;</text:p>
          </table:table-cell>
          <table:table-cell office:value-type="string">
            <text:p>Colégio Ana Maria Luiza Borges - Jd. Silveira</text:p>
          </table:table-cell>
          <table:table-cell table:number-columns-repeated="1012"/>
        </table:table-row>
        <table:table-row table:style-name="ro14">
          <table:table-cell office:value-type="float" office:value="2946">
            <text:p>2946</text:p>
          </table:table-cell>
          <table:table-cell office:value-type="string">
            <text:p>PAR019</text:p>
          </table:table-cell>
          <table:table-cell office:value-type="date" office:date-value="2014-11-29">
            <text:p>29/11/2014</text:p>
          </table:table-cell>
          <table:table-cell office:value-type="string">
            <text:p>Parelheiros</text:p>
          </table:table-cell>
          <table:table-cell office:value-type="string">
            <text:p>João B. Frederico Kunze;</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AM</text:p>
          </table:table-cell>
          <table:table-cell office:value-type="string">
            <text:p>Alterar para Zona de Uso Especial. Hoje temos uma empresa metalúrgica que gera aproximadamente 100 empregos na região e nossa proposta seria legalizar a mesma que hoje se encontra em uma área rural. Com certeza isto seria muito importante para a região, uma vez que muitas pessoas tem que sair de Parelheiros e viajar horas para trabalhar em outro bairro. Já estamos há vários anos com esta empresa em Parelheiros e, caso isto não ocorra, teremos que mudar de São Paulo, gerando mais desemprego na região.</text:p>
          </table:table-cell>
          <table:table-cell office:value-type="string">
            <text:p>Rua José Paulo Cândido, 2-370 - Jardim Silveira, São Paulo - SP, 04892-010, Brasil;</text:p>
          </table:table-cell>
          <table:table-cell office:value-type="string">
            <text:p>Colégio Ana Maria Luiza Borges - Jd. Silveira</text:p>
          </table:table-cell>
          <table:table-cell table:number-columns-repeated="1012"/>
        </table:table-row>
        <table:table-row table:style-name="ro8">
          <table:table-cell office:value-type="float" office:value="2947">
            <text:p>2947</text:p>
          </table:table-cell>
          <table:table-cell office:value-type="string">
            <text:p>PAR020</text:p>
          </table:table-cell>
          <table:table-cell office:value-type="date" office:date-value="2014-11-29">
            <text:p>29/11/2014</text:p>
          </table:table-cell>
          <table:table-cell office:value-type="string">
            <text:p>Parelheiros</text:p>
          </table:table-cell>
          <table:table-cell office:value-type="string">
            <text:p>Carlos Alberto Pinheiro de Souza;</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Seja considerada altura do gabarito da construção acima da cota do nível da rua. Justificativa: muitas vezes, em terrenos abaixo do nível da rua a construção, ao atingir 9 metros de altura, ainda sim fica abaixo do nível da rua. Isto tem colocado muitas dificuldades aos proprietários, inclusive a acessibilidade ao imóvel.</text:p>
          </table:table-cell>
          <table:table-cell table:number-columns-repeated="1014"/>
        </table:table-row>
        <table:table-row table:style-name="ro15">
          <table:table-cell office:value-type="float" office:value="2949">
            <text:p>2949</text:p>
          </table:table-cell>
          <table:table-cell office:value-type="string">
            <text:p>PAR021</text:p>
          </table:table-cell>
          <table:table-cell office:value-type="date" office:date-value="2014-11-29">
            <text:p>29/11/2014</text:p>
          </table:table-cell>
          <table:table-cell office:value-type="string">
            <text:p>Parelheiros</text:p>
          </table:table-cell>
          <table:table-cell office:value-type="string">
            <text:p>Carlos Alberto Pinheiro de Souza;</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Que seja criada a zona de geração de emprego e renda - ZGER - onde seria permitida a instalação de empreendimentos comerciais, serviços e indústria de usos compatíveis com a legislação ambiental. Justificativa: a região de Parelheiros é considerada bairro dormitório do município onde a população se desloca para muito longe para trabalhar, estudar e para ter acesso à esporte e lazer. Esta ZGER iria ajudar a gerar empregos e renda; os munícipes poderiam trabalhar próximo de ruas residenciais, crescendo a qualidade de vida e o direito à cidade. A Subprefeitura deve estudar as áreas próximas aos sistemas viários da região.</text:p>
          </table:table-cell>
          <table:table-cell/>
          <table:table-cell office:value-type="string">
            <text:p>Região de Parelheiros</text:p>
          </table:table-cell>
          <table:table-cell table:number-columns-repeated="1012"/>
        </table:table-row>
        <table:table-row table:style-name="ro3">
          <table:table-cell office:value-type="float" office:value="2950">
            <text:p>2950</text:p>
          </table:table-cell>
          <table:table-cell office:value-type="string">
            <text:p>PAR022</text:p>
          </table:table-cell>
          <table:table-cell office:value-type="date" office:date-value="2014-11-29">
            <text:p>29/11/2014</text:p>
          </table:table-cell>
          <table:table-cell office:value-type="string">
            <text:p>Parelheiros</text:p>
          </table:table-cell>
          <table:table-cell office:value-type="string">
            <text:p>Teresinha Cristina Carla Kunze; João Roberto Kunze; Erika Kunze Eugenio; Rita de Cássia das Neves; Lucas Moraes Pereira Lima; Lia Goes de Moura; Silvio Martins da Silva; Léia Charif de Almeida; João B. Frederico Kunze;</text:p>
          </table:table-cell>
          <table:table-cell office:value-type="string">
            <text:p>Oficina</text:p>
          </table:table-cell>
          <table:table-cell office:value-type="string">
            <text:p>Grupo</text:p>
          </table:table-cell>
          <table:table-cell office:value-type="string">
            <text:p>Subprefeitura</text:p>
          </table:table-cell>
          <table:table-cell office:value-type="string">
            <text:p>ZEPAM</text:p>
          </table:table-cell>
          <table:table-cell office:value-type="string">
            <text:p>Manter a zona como ZEPAM.</text:p>
          </table:table-cell>
          <table:table-cell office:value-type="string">
            <text:p>Estrada Jaceguava - Recanto Campo Belo, São Paulo - SP, Brasil;</text:p>
          </table:table-cell>
          <table:table-cell table:number-columns-repeated="1013"/>
        </table:table-row>
        <table:table-row table:style-name="ro8">
          <table:table-cell office:value-type="float" office:value="2954">
            <text:p>2954</text:p>
          </table:table-cell>
          <table:table-cell office:value-type="string">
            <text:p>PAR023</text:p>
          </table:table-cell>
          <table:table-cell office:value-type="date" office:date-value="2014-11-29">
            <text:p>29/11/2014</text:p>
          </table:table-cell>
          <table:table-cell office:value-type="string">
            <text:p>Parelheiros</text:p>
          </table:table-cell>
          <table:table-cell office:value-type="string">
            <text:p>Maria Lucia Ramos Bellenzan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várias</text:p>
          </table:table-cell>
          <table:table-cell office:value-type="string">
            <text:p>Fazer uma diretriz expressa para a PMSP lançar IPTU em todas as áreas que estão na ZM, ZER e ZPDS não rural. Não é possível nem admissível que o centro de Parelheiros, que já era ZR desde a década de 70, continue pagando INCRA. Há muitas áreas urbanas, que não são fruto de ocupação ou loteamento irregular, que não tem lançamento de IPTU.</text:p>
          </table:table-cell>
          <table:table-cell/>
          <table:table-cell office:value-type="string">
            <text:p>Eixo e Zona Mista e ZPDS não Rural e ZER em Parelheiros</text:p>
          </table:table-cell>
          <table:table-cell table:number-columns-repeated="1012"/>
        </table:table-row>
        <table:table-row table:style-name="ro3">
          <table:table-cell office:value-type="float" office:value="2956">
            <text:p>2956</text:p>
          </table:table-cell>
          <table:table-cell office:value-type="string">
            <text:p>PAR024</text:p>
          </table:table-cell>
          <table:table-cell office:value-type="date" office:date-value="2014-11-29">
            <text:p>29/11/2014</text:p>
          </table:table-cell>
          <table:table-cell office:value-type="string">
            <text:p>Parelheiros</text:p>
          </table:table-cell>
          <table:table-cell office:value-type="string">
            <text:p>Teresinha Cristina Carla Kunze; João Roberto Kunze; Erika Kunze Eugenio; Rita de Cássia das Neves; Lucas Moraes Pereira Lima; Lia Goes de Moura; Silvio Martins da Silva; Léia Charif de Almeida; João B. Frederico Kunze;</text:p>
          </table:table-cell>
          <table:table-cell office:value-type="string">
            <text:p>Oficina</text:p>
          </table:table-cell>
          <table:table-cell office:value-type="string">
            <text:p>Grupo</text:p>
          </table:table-cell>
          <table:table-cell office:value-type="string">
            <text:p>Subprefeitura</text:p>
          </table:table-cell>
          <table:table-cell office:value-type="string">
            <text:p>ZEPEC</text:p>
          </table:table-cell>
          <table:table-cell office:value-type="string">
            <text:p>Manter ZEPEC como Zona Especial de Preservação Cultural.</text:p>
          </table:table-cell>
          <table:table-cell/>
          <table:table-cell office:value-type="string">
            <text:p>Colonia Paulista - Rua Jackson Polleck Evangelista de Souza - Estrada Evangelista de Souza</text:p>
          </table:table-cell>
          <table:table-cell table:number-columns-repeated="1012"/>
        </table:table-row>
        <table:table-row table:style-name="ro4">
          <table:table-cell office:value-type="float" office:value="2958">
            <text:p>2958</text:p>
          </table:table-cell>
          <table:table-cell office:value-type="string">
            <text:p>PAR025</text:p>
          </table:table-cell>
          <table:table-cell office:value-type="date" office:date-value="2014-11-29">
            <text:p>29/11/2014</text:p>
          </table:table-cell>
          <table:table-cell office:value-type="string">
            <text:p>Parelheiros</text:p>
          </table:table-cell>
          <table:table-cell office:value-type="string">
            <text:p>Maria Lucia Ramos Bellenzan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text:p>
          </table:table-cell>
          <table:table-cell office:value-type="string">
            <text:p>Não dá pra ter uma ZER lá, nada que justifique. Pelo mapa da imagem de satélite parece ser uma antiga colônia de fazenda. Deve ficar como ZPDS (?)</text:p>
          </table:table-cell>
          <table:table-cell office:value-type="string">
            <text:p>Avenida Noel Nutels - Jardim Santa Terezinha (Parelheiros), São Paulo - SP, Brasil;</text:p>
          </table:table-cell>
          <table:table-cell office:value-type="string">
            <text:p>Rua Beatles; Rua Noel Nutels</text:p>
          </table:table-cell>
          <table:table-cell table:number-columns-repeated="1012"/>
        </table:table-row>
        <table:table-row table:style-name="ro8">
          <table:table-cell office:value-type="float" office:value="2959">
            <text:p>2959</text:p>
          </table:table-cell>
          <table:table-cell office:value-type="string">
            <text:p>PAR026</text:p>
          </table:table-cell>
          <table:table-cell office:value-type="date" office:date-value="2014-11-29">
            <text:p>29/11/2014</text:p>
          </table:table-cell>
          <table:table-cell office:value-type="string">
            <text:p>Parelheiros</text:p>
          </table:table-cell>
          <table:table-cell office:value-type="string">
            <text:p>Fabio Akiyooshi Jogo; Estemiro Alves Pereira; Francisco F. Carvalho Filho; Gilmar Cera de Oliveira; Arão da Costa Brito; José Leonilson de Queiroz Almeida; Antonio de Jesus Mendes; Emilio Bonani Neto; Marcelo Macári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Saúde: a área da construção do hospital de Parelheiros ser transformada em Zona Mista, e que sejam destinadas outras áreas para a construção de universidades, ETECs, Faculdades, Escolas e entrepostos de alimentos.</text:p>
          </table:table-cell>
          <table:table-cell office:value-type="string">
            <text:p>Rua Euzébio Coghi - Jardim Roschel, São Paulo - SP, 04883-290, Brasil;</text:p>
          </table:table-cell>
          <table:table-cell office:value-type="string">
            <text:p>Céu Parelheiros</text:p>
          </table:table-cell>
          <table:table-cell table:number-columns-repeated="1012"/>
        </table:table-row>
        <table:table-row table:style-name="ro7">
          <table:table-cell office:value-type="float" office:value="2962">
            <text:p>2962</text:p>
          </table:table-cell>
          <table:table-cell office:value-type="string">
            <text:p>PAR027</text:p>
          </table:table-cell>
          <table:table-cell office:value-type="date" office:date-value="2014-11-29">
            <text:p>29/11/2014</text:p>
          </table:table-cell>
          <table:table-cell office:value-type="string">
            <text:p>Parelheiros</text:p>
          </table:table-cell>
          <table:table-cell office:value-type="string">
            <text:p>Maria Lucia Ramos Bellenza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PDS</text:p>
          </table:table-cell>
          <table:table-cell office:value-type="string">
            <text:p>As terras indígenas, homologadas e em processo de homologação, devem ser ZEPAM. A ZEP é preservação, não contempla usos que não educação ambiental, ecoturismo e educação ambiental. Deveria ser criada uma Zona de Uso Indígena, ou Zona Indígena. Proposta 1: criar a Zona Indígena e nela enquadrar as Terras Indígenas já homologadas. As Terras Indígenas em homologação (elas foram grafadas no PDE) devem ser ZEPAM para salvaguardá-las até que sua demarcação seja assinada pelo Ministério da Justiça. Daí vira Zona Indígena. Proposta 2: deixar tudo como ZEPAM, tanto as Terras Indígenas homologadas como as identificadas em processo de homologação.</text:p>
          </table:table-cell>
          <table:table-cell office:value-type="string">
            <text:p>Estrada da Barragem, São Paulo - SP, Brasil; Estrada Evangelista de Souza, São Paulo - SP, Brasil;</text:p>
          </table:table-cell>
          <table:table-cell office:value-type="string">
            <text:p>Terra Indígena Tenondé Porã</text:p>
          </table:table-cell>
          <table:table-cell table:number-columns-repeated="1012"/>
        </table:table-row>
        <table:table-row table:style-name="ro8">
          <table:table-cell office:value-type="float" office:value="2963">
            <text:p>2963</text:p>
          </table:table-cell>
          <table:table-cell office:value-type="string">
            <text:p>PAR028</text:p>
          </table:table-cell>
          <table:table-cell office:value-type="date" office:date-value="2014-11-29">
            <text:p>29/11/2014</text:p>
          </table:table-cell>
          <table:table-cell office:value-type="string">
            <text:p>Parelheiros</text:p>
          </table:table-cell>
          <table:table-cell office:value-type="string">
            <text:p>Fabio Akiyooshi Jogo; Estemiro Alves Pereira; Francisco F. Carvalho Filho; Gilmar Cera de Oliveira; Arão da Costa Brito; José Leonilson de Queiroz Almeida; Emilio Bonani Neto; Marcelo Macário;</text:p>
          </table:table-cell>
          <table:table-cell office:value-type="string">
            <text:p>Oficina</text:p>
          </table:table-cell>
          <table:table-cell office:value-type="string">
            <text:p>Grupo</text:p>
          </table:table-cell>
          <table:table-cell office:value-type="string">
            <text:p>Subprefeitura</text:p>
          </table:table-cell>
          <table:table-cell office:value-type="string">
            <text:p>ZPDS</text:p>
          </table:table-cell>
          <table:table-cell office:value-type="string">
            <text:p>Para maior rigor na preservação das áreas no entorno das ZPDS, melhorando a acessibilidade e sinalização sem degradar e/ou provocar impacto ambiental.</text:p>
          </table:table-cell>
          <table:table-cell office:value-type="string">
            <text:p>Rua Lagoa Dourada do Rancho - Parelheiros, São Paulo - SP, Brasil; Rua José Roschel Rodrigues - Parelheiros, São Paulo - SP, Brasil; Rua Pedrinho Roschel, São Paulo - SP, Brasil;</text:p>
          </table:table-cell>
          <table:table-cell office:value-type="string">
            <text:p>Joceguava - Centro de Parelheiros</text:p>
          </table:table-cell>
          <table:table-cell table:number-columns-repeated="1012"/>
        </table:table-row>
        <table:table-row table:style-name="ro11">
          <table:table-cell office:value-type="float" office:value="2964">
            <text:p>2964</text:p>
          </table:table-cell>
          <table:table-cell office:value-type="string">
            <text:p>PAR029</text:p>
          </table:table-cell>
          <table:table-cell office:value-type="date" office:date-value="2014-11-29">
            <text:p>29/11/2014</text:p>
          </table:table-cell>
          <table:table-cell office:value-type="string">
            <text:p>Parelheiros</text:p>
          </table:table-cell>
          <table:table-cell office:value-type="string">
            <text:p>Fabio Akiyooshi Jogo; Estemiro Alves Pereira; Francisco F. Carvalho Filho; Gilmar Cera de Oliveira; Arão da Costa Brito; Antonio de Jesus Mendes; Emilio Bonani Neto; Marcelo Macário;</text:p>
          </table:table-cell>
          <table:table-cell office:value-type="string">
            <text:p>Oficina</text:p>
          </table:table-cell>
          <table:table-cell office:value-type="string">
            <text:p>Grupo</text:p>
          </table:table-cell>
          <table:table-cell office:value-type="string">
            <text:p>Subprefeitura</text:p>
          </table:table-cell>
          <table:table-cell office:value-type="string">
            <text:p>ZPDS</text:p>
          </table:table-cell>
          <table:table-cell office:value-type="string">
            <text:p>Regularização das atividades de locais de reuniões, eventos sociais, corporativos, pedagógicos, culturais, ecoturismo, lazer, recreação, restaurantes e similares, turismo socioambiental, hospedagem, camping, feiras culturais, comemorações cívicas, atividades socioeducativas, centro educacionais e de saúde como hospitais, universidades voltada a sustentação de ecoturismo com a melhoria da acessibilidade, sinalização e conservação do sistema viário existente sem impacto ambiental, extensão do comprimento das restrições nas lagunas das vias para facilitar o licenciamento das atividades de uso em ZPDS. Portanto, a inclusão das licenças de funcionamento condicionadas nas atividades permissíveis em ZPDS.</text:p>
          </table:table-cell>
          <table:table-cell/>
          <table:table-cell office:value-type="string">
            <text:p>Joceguava</text:p>
          </table:table-cell>
          <table:table-cell table:number-columns-repeated="1012"/>
        </table:table-row>
        <table:table-row table:style-name="ro4">
          <table:table-cell office:value-type="float" office:value="2965">
            <text:p>2965</text:p>
          </table:table-cell>
          <table:table-cell office:value-type="string">
            <text:p>PAR030</text:p>
          </table:table-cell>
          <table:table-cell office:value-type="date" office:date-value="2014-11-29">
            <text:p>29/11/2014</text:p>
          </table:table-cell>
          <table:table-cell office:value-type="string">
            <text:p>Parelheiros</text:p>
          </table:table-cell>
          <table:table-cell office:value-type="string">
            <text:p>Maria Lucia Ramos Bellenzan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PDS</text:p>
          </table:table-cell>
          <table:table-cell office:value-type="string">
            <text:p>Faltou incluir o Parque Natural da Cratera de Colônia como ZEPAM. Ele já foi criado, há o decreto de criação.</text:p>
          </table:table-cell>
          <table:table-cell office:value-type="string">
            <text:p>Avenida José Lutzenberg, 2633-2751 - Jardim Silveira, Marsilac, São Paulo - SP, 04892-015, Brasil;</text:p>
          </table:table-cell>
          <table:table-cell office:value-type="string">
            <text:p>Antiga Estrada da Vargem Grande; Cratera de Colônia</text:p>
          </table:table-cell>
          <table:table-cell table:number-columns-repeated="1012"/>
        </table:table-row>
        <table:table-row table:style-name="ro14">
          <table:table-cell office:value-type="float" office:value="2969">
            <text:p>2969</text:p>
          </table:table-cell>
          <table:table-cell office:value-type="string">
            <text:p>PAR031</text:p>
          </table:table-cell>
          <table:table-cell office:value-type="date" office:date-value="2014-11-29">
            <text:p>29/11/2014</text:p>
          </table:table-cell>
          <table:table-cell office:value-type="string">
            <text:p>Parelheiros</text:p>
          </table:table-cell>
          <table:table-cell office:value-type="string">
            <text:p>Maria Lucia Ramos Bellenzan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M</text:p>
          </table:table-cell>
          <table:table-cell office:value-type="string">
            <text:p>É uma ZEPEC atualmente e assim deve permanecer. Não pode ser uma Zona Mista. Lá é uma área especial, onde está a antiga estação, é um pátio de trens. O projeto estratégico constante no PRE (13.885/2994) é de um pólo para educação ambiental, pesquisa, fiscalização e apoio ao ecoturismo. Isso está também no Plano de Manejo da APA Capivari Monos. Ou fica como ZEPEC - e só - ou fica ZEPEC sobre ZPDS e ZPDS tem que permitir esse tipo de uso que é institucional e não implica em parcelamento do solo.</text:p>
          </table:table-cell>
          <table:table-cell office:value-type="string">
            <text:p>Estrada Evangelista de Souza, São Paulo - SP, Brasil;</text:p>
          </table:table-cell>
          <table:table-cell office:value-type="string">
            <text:p>Estação Evangelista de Souza</text:p>
          </table:table-cell>
          <table:table-cell table:number-columns-repeated="1012"/>
        </table:table-row>
        <table:table-row table:style-name="ro12">
          <table:table-cell office:value-type="float" office:value="2971">
            <text:p>2971</text:p>
          </table:table-cell>
          <table:table-cell office:value-type="string">
            <text:p>PAR032</text:p>
          </table:table-cell>
          <table:table-cell office:value-type="date" office:date-value="2014-11-29">
            <text:p>29/11/2014</text:p>
          </table:table-cell>
          <table:table-cell office:value-type="string">
            <text:p>Parelheiros</text:p>
          </table:table-cell>
          <table:table-cell office:value-type="string">
            <text:p>David Ferreira de Almeida; Silvio Guardiano Santana; João de Martino Neto; Antonia Silverio da Silva; José de Jesus; Aparecida Madalena Tofolo; Severino Carlos de Souza; Sergio Roschel Gonçalves; Fernando Rodrigues Alves dos Santos; Nério Fernande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text:p>
          </table:table-cell>
          <table:table-cell office:value-type="string">
            <text:p>Para realocar o povo que será afetado no Vargem Grande: criação de ZEPEC em parte da área da Hípica Paulista; nos casarões existentes criar o museu da cratera de colônia. E na parte degradada criar ZEIS 4 - em contrapartida criar um parque no centro de Parelheiros na divisa de Morumbizinho, incluindo reurbanização da favela que encontra se instalada no local. Obs: criar ZEIS 4 na área do Prado, Jd. Silveira, ao invés da área da Hípica.</text:p>
          </table:table-cell>
          <table:table-cell/>
          <table:table-cell office:value-type="string">
            <text:p>Vargem Grande; área do Prado - Jd. Silveira; Morumbizinho</text:p>
          </table:table-cell>
          <table:table-cell table:number-columns-repeated="1012"/>
        </table:table-row>
        <table:table-row table:style-name="ro16">
          <table:table-cell office:value-type="float" office:value="2972">
            <text:p>2972</text:p>
          </table:table-cell>
          <table:table-cell office:value-type="string">
            <text:p>PAR033</text:p>
          </table:table-cell>
          <table:table-cell office:value-type="date" office:date-value="2014-11-29">
            <text:p>29/11/2014</text:p>
          </table:table-cell>
          <table:table-cell office:value-type="string">
            <text:p>Parelheiros</text:p>
          </table:table-cell>
          <table:table-cell office:value-type="string">
            <text:p>Celso Neves Borges da Silva;</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IS 1 e 4</text:p>
          </table:table-cell>
          <table:table-cell office:value-type="string">
            <text:p>1) Sendo Vargem Grande ZEIS 1, mais ainda, sendo seu comércio não regulamentado e sem alvarás; que possa fazer parte de ZEIS Mista nas ruas que já funcionam comércio atualmente como: rua Palmeira (antiga 30), rua das Orquídeas (antiga 16) e rua das Figueiras (antiga 8) e outras que não estou me lembrando no momento; assim como as principais de Parelheiros e de cada bairro da região. 2) Que as residências que estão existentes e lotes de 5 x 25 (125 m2) possam receber seus habite-se e regularizarem suas escrituras e não somente o direito de compra e venda. 3) E que os córregos sejam urbanizados e que os esgotos sejam proibidos de serem jogados neles, e com possibilidades de limpá-los na passagem do tratamento com uma distância de no mínimo 6 metros das residências. Quando falo urbanizado é para possuir muro de arrimo em altura de no mínimo 1m acima da sua margem e seu leito acimentado, ok? Isto venho falando desde os anos 70 para as autoridades e em 89 passei essas ideias ao Dr. Aloizio Nunes quando veio inaugurar a Eletropaulo em Vargem Grande e quando era vice-governador.</text:p>
          </table:table-cell>
          <table:table-cell office:value-type="string">
            <text:p>Rua Paineira, 33 - Colônia (Zona Sul), São Paulo - SP, 04896-300, Brasil;</text:p>
          </table:table-cell>
          <table:table-cell office:value-type="string">
            <text:p>Perto do mercado Fantástico</text:p>
          </table:table-cell>
          <table:table-cell table:number-columns-repeated="1012"/>
        </table:table-row>
        <table:table-row table:style-name="ro14">
          <table:table-cell office:value-type="float" office:value="2974">
            <text:p>2974</text:p>
          </table:table-cell>
          <table:table-cell office:value-type="string">
            <text:p>PAR034</text:p>
          </table:table-cell>
          <table:table-cell office:value-type="date" office:date-value="2014-11-29">
            <text:p>29/11/2014</text:p>
          </table:table-cell>
          <table:table-cell office:value-type="string">
            <text:p>Parelheiros</text:p>
          </table:table-cell>
          <table:table-cell office:value-type="string">
            <text:p>Carlos Alberto Pinheiro de Souza; Leonina Machado Peixoto; Antonio Portela dos Reis; José de Jesus; Silvio Guardiano Santana; João de Martino Neto; David Ferreira de Almeida; Antonia Silverio da Si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pomos que o comércio local em todas as localidades de Parelheiros - em especial os depósitos de materiais de construção - sejam mantidos e melhorados em todos os aspectos, em especial telecomunicações, com incremento em turismo e segurança; em contrapartida propomos a criação de um parque no centro de Parelheiros com espaços de lazer. O comércio local tem que fornecer suprimentos necessários para população local e não os grandes que vem de fora só para explorar.</text:p>
          </table:table-cell>
          <table:table-cell/>
          <table:table-cell office:value-type="string">
            <text:p>Região de Parelheiros e Marsilac</text:p>
          </table:table-cell>
          <table:table-cell table:number-columns-repeated="1012"/>
        </table:table-row>
        <table:table-row table:style-name="ro10">
          <table:table-cell office:value-type="float" office:value="2977">
            <text:p>2977</text:p>
          </table:table-cell>
          <table:table-cell office:value-type="string">
            <text:p>PAR035</text:p>
          </table:table-cell>
          <table:table-cell office:value-type="date" office:date-value="2014-11-29">
            <text:p>29/11/2014</text:p>
          </table:table-cell>
          <table:table-cell office:value-type="string">
            <text:p>Parelheiros</text:p>
          </table:table-cell>
          <table:table-cell office:value-type="string">
            <text:p>Maria Tereza Barifaldi Hir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Que o distrito de Marsilac seja transformado em APA de forma emergencial com análise das ocupações irregulares, sítios de recreio e que possa haver transferência de todas as ocupações na atual APA e que haja um projeto de amortecimento gradual. Devido a intensa ocupação e produção de água que era de 26,5% de toda a água utilizada na cidade, grande São Paulo e bairro do Alto Tietê; estamos atualmente com cerca de 16% de produção. Assim, se faz necessária a remoção e regularização possível, a fim de preservar: - Maior controle de retirada de vegetação com análise do Depave. - Contratação de fiscais para a região, uma vez que os reparcelamentos e as obras irregulares crescem exponencialmente. - Instalação de Guarda Civil Metropolitana Ambiental (nova base em Evangelista). - Pagamento aos que mantém áreas preservadas pela Sabesp; o que já devia ter ocorrido em 2011. - Incentivo à agricultura orgânica. - Áreas turísticas. - Cobrança de imposto aos que exploram comércios locais.</text:p>
          </table:table-cell>
          <table:table-cell/>
          <table:table-cell office:value-type="string">
            <text:p>Estrada do Marsilac, limites Jd. Progresso, Av. Noel Nutels; digo antiga Estrada do Presídio, Estrada da Colônia. Distrito de Marsilac</text:p>
          </table:table-cell>
          <table:table-cell table:number-columns-repeated="1012"/>
        </table:table-row>
        <table:table-row table:style-name="ro12">
          <table:table-cell office:value-type="float" office:value="2978">
            <text:p>2978</text:p>
          </table:table-cell>
          <table:table-cell office:value-type="string">
            <text:p>PAR036</text:p>
          </table:table-cell>
          <table:table-cell office:value-type="date" office:date-value="2014-11-29">
            <text:p>29/11/2014</text:p>
          </table:table-cell>
          <table:table-cell office:value-type="string">
            <text:p>Parelheiros</text:p>
          </table:table-cell>
          <table:table-cell office:value-type="string">
            <text:p>Carlos Alberto Pinheiro de Souza; Antonio Portela dos Reis; José de Jesus; Silvio Guardiano Santana; João de Martino Neto; David Ferreira de Almeida; Antonia Silverio da Silva; Fernando Rodrigues Alves dos Santos; Nério Fernand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pomos que na Sadamu Inoue em toda a sua extensão, a estrada do Marsilac até o entrocamento da entrada do EM, em seguida a estrada do Cipó até a divisa do Embú Guaçú e estrada da Colônia também em toda sua extensão tenham 40 metros de cada lado como áreas onde seja permitido lojas, pequenos comércios, postos de gasolina, restaurantes, conveniências, clínicas, ou seja, tornar tais áreas Zona Mista com o objetivo de gerar emprego e renda.</text:p>
          </table:table-cell>
          <table:table-cell table:number-columns-repeated="1014"/>
        </table:table-row>
        <table:table-row table:style-name="ro8">
          <table:table-cell office:value-type="float" office:value="2979">
            <text:p>2979</text:p>
          </table:table-cell>
          <table:table-cell office:value-type="string">
            <text:p>PAR037</text:p>
          </table:table-cell>
          <table:table-cell office:value-type="date" office:date-value="2014-11-29">
            <text:p>29/11/2014</text:p>
          </table:table-cell>
          <table:table-cell office:value-type="string">
            <text:p>Parelheiros</text:p>
          </table:table-cell>
          <table:table-cell office:value-type="string">
            <text:p>Carlos Alberto Pinheiro de Souza;</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Os imóveis que forem construídos até a publicação desta Lei terem prazo de 6 meses para protocolarem sua legalização através de anistia, flexibilizando todos os índices urbanísticos. Justificativa: dar oportunidade de legalização aos munícipes, considerando que o poder público também tem sua responsabilidade pela falta de fiscalização.</text:p>
          </table:table-cell>
          <table:table-cell table:number-columns-repeated="1014"/>
        </table:table-row>
        <table:table-row table:style-name="ro6">
          <table:table-cell office:value-type="float" office:value="2981">
            <text:p>2981</text:p>
          </table:table-cell>
          <table:table-cell office:value-type="string">
            <text:p>PAR038</text:p>
          </table:table-cell>
          <table:table-cell office:value-type="date" office:date-value="2014-11-29">
            <text:p>29/11/2014</text:p>
          </table:table-cell>
          <table:table-cell office:value-type="string">
            <text:p>Parelheiros</text:p>
          </table:table-cell>
          <table:table-cell office:value-type="string">
            <text:p>Carlos Alberto Pinheiro de Souza;</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Os usos e atividades anteriores a esta Lei terem direito adquirido, desde que comprovada a sua anterioridade. Justificativa: comércios, igrejas, postos de gasolina, lojas de materiais de construção anteriores a esta Lei já estão inseridos no dia a dia da comunidade local.</text:p>
          </table:table-cell>
          <table:table-cell table:number-columns-repeated="1014"/>
        </table:table-row>
        <table:table-row table:style-name="ro3">
          <table:table-cell office:value-type="float" office:value="2984">
            <text:p>2984</text:p>
          </table:table-cell>
          <table:table-cell office:value-type="string">
            <text:p>PAR039</text:p>
          </table:table-cell>
          <table:table-cell office:value-type="date" office:date-value="2014-11-29">
            <text:p>29/11/2014</text:p>
          </table:table-cell>
          <table:table-cell office:value-type="string">
            <text:p>Parelheiros</text:p>
          </table:table-cell>
          <table:table-cell office:value-type="string">
            <text:p>Mariana Belmont; Firmino Ferreira dos Santos; Yviz de Melo Moura Jr.; Rodrigo Rabelo Reis; Isaias Aleixo de França Junior; Naiane Rodrigues do Nascimento; Elias Honório dos Santos; Breno Feijó Alva Zúnica; Luis Mauricio Martins Borges; Luciana Nicolau Ferra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região de Evangelista de Souza é historicamente conhecida pela estação Evangelista, lugar histórico de preservação ambiental, portanto, nossa sugestão é que essa região se mantenha como zona Especial de Preservação Cultural (ZEPEC), mantendo-se, assim, o cunho histórico e fomentando o valor cultural da região.</text:p>
          </table:table-cell>
          <table:table-cell/>
          <table:table-cell office:value-type="string">
            <text:p>Região da estação de Evangelista de Souza, Amortecimento do Pq. Estadual da Serra do Mar.</text:p>
          </table:table-cell>
          <table:table-cell table:number-columns-repeated="1012"/>
        </table:table-row>
        <table:table-row table:style-name="ro12">
          <table:table-cell office:value-type="float" office:value="2987">
            <text:p>2987</text:p>
          </table:table-cell>
          <table:table-cell office:value-type="string">
            <text:p>PAR040</text:p>
          </table:table-cell>
          <table:table-cell office:value-type="date" office:date-value="2014-11-29">
            <text:p>29/11/2014</text:p>
          </table:table-cell>
          <table:table-cell office:value-type="string">
            <text:p>Parelheiros</text:p>
          </table:table-cell>
          <table:table-cell office:value-type="string">
            <text:p>Mariana Belmont; Firmino Ferreira dos Santos; Yviz de Melo Moura Jr.; Rodrigo Rabelo Reis; Isaias Aleixo de França Junior; Naiane Rodrigues do Nascimento; Elias Honório dos Santos; Breno Feijó Alva Zúnica; Luis Mauricio Martins Borges; Francisco Queiroz Godinh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Transformar a área da várzea do Rio Embu Guaçu em ZEPAM, ampliando as ZEPAM existentes nessa região.</text:p>
          </table:table-cell>
          <table:table-cell/>
          <table:table-cell office:value-type="string">
            <text:p>Várgem do Rio Embu Guaçu próximo ao Pq. Joceguava.</text:p>
          </table:table-cell>
          <table:table-cell table:number-columns-repeated="1012"/>
        </table:table-row>
        <table:table-row table:style-name="ro12">
          <table:table-cell office:value-type="float" office:value="2992">
            <text:p>2992</text:p>
          </table:table-cell>
          <table:table-cell office:value-type="string">
            <text:p>PAR041</text:p>
          </table:table-cell>
          <table:table-cell office:value-type="date" office:date-value="2014-11-29">
            <text:p>29/11/2014</text:p>
          </table:table-cell>
          <table:table-cell office:value-type="string">
            <text:p>Parelheiros</text:p>
          </table:table-cell>
          <table:table-cell office:value-type="string">
            <text:p>Mariana Belmont; Firmino Ferreira dos Santos; Yviz de Melo Moura Jr.; Rodrigo Rabelo Reis; Isaias Aleixo de França Junior; Naiane Rodrigues do Nascimento; Elias Honório dos Santos; Breno Feijó Alva Zúnica; Luis Mauricio Martins Borges; Francisco Queiroz Godinh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 a totalidade da terra indígena Tenondé Porã seja considerada ZEPAM, considerando como seus limites aqueles delimitados e reconhecidos pela FUNAI, conforme despacho Nº 123/PRES/12, e pela Prefeitura Municipal de São Paulo em seu Plano Diretor Estratégico, conforme lei nº 16.050.</text:p>
          </table:table-cell>
          <table:table-cell/>
          <table:table-cell office:value-type="string">
            <text:p>Aldeias Tenonde Porã, Kruacutu e Kalifety.</text:p>
          </table:table-cell>
          <table:table-cell table:number-columns-repeated="1012"/>
        </table:table-row>
        <table:table-row table:style-name="ro12">
          <table:table-cell office:value-type="float" office:value="3003">
            <text:p>3003</text:p>
          </table:table-cell>
          <table:table-cell office:value-type="string">
            <text:p>PAR042</text:p>
          </table:table-cell>
          <table:table-cell office:value-type="date" office:date-value="2014-11-29">
            <text:p>29/11/2014</text:p>
          </table:table-cell>
          <table:table-cell office:value-type="string">
            <text:p>Parelheiros</text:p>
          </table:table-cell>
          <table:table-cell office:value-type="string">
            <text:p>Luis Augusto Rabelo; Florisvaldo Lopes de Oliveira; Evandro dos Santos Nascimento; Reinaldo Pereira Soares; Melquiades Terceros Peres; Mauricio Bispo dos Santos; Maria Cleonice Fernandes Maia; Francesca E. Andrade Gomes; Simone Ribeiro da Silva; Gilmar Fortunato Francisc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egundo estudos de diversos órgãos públicos que atestam não haver riscos em todo perímetro do Bairro Vargem Grande, propomos a regularização fundiária e a urbanização de todo bairro da forma a oferecer todos os serviços sociais à população.</text:p>
          </table:table-cell>
          <table:table-cell table:number-columns-repeated="1014"/>
        </table:table-row>
        <table:table-row table:style-name="ro8">
          <table:table-cell office:value-type="float" office:value="3006">
            <text:p>3006</text:p>
          </table:table-cell>
          <table:table-cell office:value-type="string">
            <text:p>PAR043</text:p>
          </table:table-cell>
          <table:table-cell office:value-type="date" office:date-value="2014-11-29">
            <text:p>29/11/2014</text:p>
          </table:table-cell>
          <table:table-cell office:value-type="string">
            <text:p>Parelheiros</text:p>
          </table:table-cell>
          <table:table-cell office:value-type="string">
            <text:p>José Mauricio de Lima; Elza Aparecida Lindolfo; Antonio de Pádua Medina; Antonio Deusdete B. Melo; João José Otavio; Dercilia Cardoso Rodrigues; Iraci Maria da Silva Santos; Lindaura da Silva Maciel; Felisbino Batista Mirand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De acordo com a apresentação vista solicitamos que seja analisado a regularização dos bairros e logradouros já existentes na região de parelheiros. A implantação de um Ecoponto para coleta seletiva de material reciclável. Melhoria no transporte coletivo.</text:p>
          </table:table-cell>
          <table:table-cell table:number-columns-repeated="1014"/>
        </table:table-row>
        <table:table-row table:style-name="ro6">
          <table:table-cell office:value-type="float" office:value="3008">
            <text:p>3008</text:p>
          </table:table-cell>
          <table:table-cell office:value-type="string">
            <text:p>PAR044</text:p>
          </table:table-cell>
          <table:table-cell office:value-type="date" office:date-value="2014-11-29">
            <text:p>29/11/2014</text:p>
          </table:table-cell>
          <table:table-cell office:value-type="string">
            <text:p>Parelheiros</text:p>
          </table:table-cell>
          <table:table-cell office:value-type="string">
            <text:p>João Roberto Kunze;</text:p>
          </table:table-cell>
          <table:table-cell office:value-type="string">
            <text:p>Oficina</text:p>
          </table:table-cell>
          <table:table-cell office:value-type="string">
            <text:p>Grupo</text:p>
          </table:table-cell>
          <table:table-cell office:value-type="string">
            <text:p>Subprefeitura</text:p>
          </table:table-cell>
          <table:table-cell office:value-type="string">
            <text:p>ZEPAM</text:p>
          </table:table-cell>
          <table:table-cell office:value-type="string">
            <text:p>Proponho manter a empresa "Metalúrgica Leve" no local desde 1986. A mesma prepara mão de obra de tecnologia, atualmente emprega mais ou menos 100 funcionários, todos moradores da região; com isto boa parte da mobilidade está resolvida. Ela é importante socialmente.</text:p>
          </table:table-cell>
          <table:table-cell office:value-type="string">
            <text:p>Rua José Paulo Cândido, 25 - Jardim Silveira, São Paulo - SP, 04892-010, Brasil;</text:p>
          </table:table-cell>
          <table:table-cell office:value-type="string">
            <text:p>Escola Municipal Prof. Ana Luiza Florence Borges, Jardim SIlveira</text:p>
          </table:table-cell>
          <table:table-cell table:number-columns-repeated="1012"/>
        </table:table-row>
        <table:table-row table:style-name="ro3">
          <table:table-cell office:value-type="float" office:value="3009">
            <text:p>3009</text:p>
          </table:table-cell>
          <table:table-cell office:value-type="string">
            <text:p>PAR045</text:p>
          </table:table-cell>
          <table:table-cell office:value-type="date" office:date-value="2014-11-29">
            <text:p>29/11/2014</text:p>
          </table:table-cell>
          <table:table-cell office:value-type="string">
            <text:p>Parelheiros</text:p>
          </table:table-cell>
          <table:table-cell office:value-type="string">
            <text:p>Marivaldo Rosa de Souza; Maria José Santos do Vale; Wesley do Vale Souza; Onicio dos Reis; Lilian Lisandra de Souza; Jercindo Ferreira Neves; Tranquillo Moterle; Miguel dos Santos; Miltom de Souza Pires; Walter de Oliveira Souz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ZEIS 1 para todos os bairros. Não às remoções e fim do congelamento, saneamento básico e infraestrutura. Queremos reciclagem para o bairro.</text:p>
          </table:table-cell>
          <table:table-cell office:value-type="string">
            <text:p>Estrada da Vargem Grande - Jardim Silveira, Marsilac, São Paulo - SP, Brasil; Estrada da Vargem Grande - Jardim Silveira, Marsilac, São Paulo - SP, Brasil;</text:p>
          </table:table-cell>
          <table:table-cell office:value-type="string">
            <text:p>Bairro Vargem Grande, Jd. São Noberto.</text:p>
          </table:table-cell>
          <table:table-cell table:number-columns-repeated="1012"/>
        </table:table-row>
        <table:table-row table:style-name="ro8">
          <table:table-cell office:value-type="float" office:value="3013">
            <text:p>3013</text:p>
          </table:table-cell>
          <table:table-cell office:value-type="string">
            <text:p>PAR046</text:p>
          </table:table-cell>
          <table:table-cell office:value-type="date" office:date-value="2014-11-29">
            <text:p>29/11/2014</text:p>
          </table:table-cell>
          <table:table-cell office:value-type="string">
            <text:p>Parelheiros</text:p>
          </table:table-cell>
          <table:table-cell office:value-type="string">
            <text:p>Raimundo Sena de Jesus; Rosana Maria Nicolau; Oseias Cunha de Moura; José Donizete da Silva; Manoel Araujo Farias Neto; Leonardo Anselmo Rodrigues; Delice de Oliveira Silva; Eugenia Rosa de Jesu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Declarar como ZEIS 1, todo o perímetro habitado dos bairros: Vargem Grande, Jd. Novo Silveira, Jd. São Norberto e Marsilac, visando contemplar toda a população de baixa renda. As áreas vazias reservadas para especulação deverão ser destinadas ao uso comum como: Escola, Praça, Posto de Saúde e centro culturais.</text:p>
          </table:table-cell>
          <table:table-cell office:value-type="string">
            <text:p>Marsilac, São Paulo - SP, Brasil; Jardim São Norberto Creche - Rua Vincenzo Neriti, 610 - Parelheiros, São Paulo - SP, 04884-140, Brasil;</text:p>
          </table:table-cell>
          <table:table-cell office:value-type="string">
            <text:p>Vargem grande, Jd. Novo Silveira, Jd. São Norberto e Marsilac.</text:p>
          </table:table-cell>
          <table:table-cell table:number-columns-repeated="1012"/>
        </table:table-row>
        <table:table-row table:style-name="ro5">
          <table:table-cell office:value-type="float" office:value="3015">
            <text:p>3015</text:p>
          </table:table-cell>
          <table:table-cell office:value-type="string">
            <text:p>PAR047</text:p>
          </table:table-cell>
          <table:table-cell office:value-type="date" office:date-value="2014-11-29">
            <text:p>29/11/2014</text:p>
          </table:table-cell>
          <table:table-cell office:value-type="string">
            <text:p>Parelheiros</text:p>
          </table:table-cell>
          <table:table-cell office:value-type="string">
            <text:p>José Soares Marcond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concordo em colocar toda a área como ZEPAM como tem sido forçado pelos técnicos e sim deixar esta área que é coberta por eucalipto como ZM ou área especial porque já está descaracterizada.</text:p>
          </table:table-cell>
          <table:table-cell/>
          <table:table-cell office:value-type="string">
            <text:p>Jaceguava</text:p>
          </table:table-cell>
          <table:table-cell table:number-columns-repeated="1012"/>
        </table:table-row>
        <table:table-row table:style-name="ro12">
          <table:table-cell office:value-type="float" office:value="3061">
            <text:p>3061</text:p>
          </table:table-cell>
          <table:table-cell office:value-type="string">
            <text:p>PAR048</text:p>
          </table:table-cell>
          <table:table-cell office:value-type="date" office:date-value="2014-11-29">
            <text:p>29/11/2014</text:p>
          </table:table-cell>
          <table:table-cell office:value-type="string">
            <text:p>Parelheiros</text:p>
          </table:table-cell>
          <table:table-cell office:value-type="string">
            <text:p>Cícera Josefa da Silva; Maria Noraney R. Santos; Edney da Costa Dantas; Jucimario Galdino Barbosa; Celia Regina Paiva; Maria Auxiliadora de Souza; João Mateus de Lima Neto; José Pereira da Silva; Maria Inês Pinto Vanderley; Marlene Cecília de Jesus Tavare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1 e 4</text:p>
          </table:table-cell>
          <table:table-cell office:value-type="string">
            <text:p>Manutenção e ampliação da ZEIS na região de Casa Grande, Vila Marcelo e Recanto Campo Belo.</text:p>
          </table:table-cell>
          <table:table-cell office:value-type="string">
            <text:p>Avenida Sadamu Inoue, São Paulo - SP, Brasil; Rua São Judas Tadeu - Jardim Marcelo, São Paulo - SP, 04866-020, Brasil; Rua José Roschel Rodrigues - Parelheiros, São Paulo - SP, Brasil; Rua Carlos Jorge Schmidt - Recanto Campo Belo, São Paulo - SP, Brasil;</text:p>
          </table:table-cell>
          <table:table-cell table:number-columns-repeated="1013"/>
        </table:table-row>
        <table:table-row table:style-name="ro3">
          <table:table-cell office:value-type="float" office:value="3062">
            <text:p>3062</text:p>
          </table:table-cell>
          <table:table-cell office:value-type="string">
            <text:p>PAR049</text:p>
          </table:table-cell>
          <table:table-cell office:value-type="date" office:date-value="2014-11-29">
            <text:p>29/11/2014</text:p>
          </table:table-cell>
          <table:table-cell office:value-type="string">
            <text:p>Parelheiros</text:p>
          </table:table-cell>
          <table:table-cell office:value-type="string">
            <text:p>Tiago Arpo Spaldino Reite; Marcone Pereira Barbosa; Antonio Pajeu; José Carlos dos Santos; Cícera Jeanne de Souza; Luzia Dias Ribeiro; Edireide Raimundo de Souza; Renato Francisco da Silva; Roberto Silva dos Santos; Maria Elizabeth de Sá;</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Lote mínimo de 20.000m2 para evitar a ocupação irregular na área rural e construção de agroindústrias rurais.</text:p>
          </table:table-cell>
          <table:table-cell table:number-columns-repeated="1014"/>
        </table:table-row>
        <table:table-row table:style-name="ro8">
          <table:table-cell office:value-type="float" office:value="3063">
            <text:p>3063</text:p>
          </table:table-cell>
          <table:table-cell office:value-type="string">
            <text:p>PAR050</text:p>
          </table:table-cell>
          <table:table-cell office:value-type="date" office:date-value="2014-11-29">
            <text:p>29/11/2014</text:p>
          </table:table-cell>
          <table:table-cell office:value-type="string">
            <text:p>Parelheiros</text:p>
          </table:table-cell>
          <table:table-cell office:value-type="string">
            <text:p>Antonio Pajeu; Marlene Cecília de Jesus Tavares; Cícera Jeanne de Souza; José Carlos dos Santos; Maria Elizabeth de Sá; Roberto Silva dos Santos; Renato Francisco da Silva; Maria Nilza Alves; Roseli Maria da Conceiçã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posta de regularização de todas as áreas já ocupadas. Definidas como ZEIS com serviços públicos básicos, creches, escolas, UBS. E construção do CEU Casa Grande CCA Parque Florestal.</text:p>
          </table:table-cell>
          <table:table-cell table:number-columns-repeated="1014"/>
        </table:table-row>
        <table:table-row table:style-name="ro8">
          <table:table-cell office:value-type="float" office:value="3064">
            <text:p>3064</text:p>
          </table:table-cell>
          <table:table-cell office:value-type="string">
            <text:p>PAR051</text:p>
          </table:table-cell>
          <table:table-cell office:value-type="date" office:date-value="2014-11-29">
            <text:p>29/11/2014</text:p>
          </table:table-cell>
          <table:table-cell office:value-type="string">
            <text:p>Parelheiros</text:p>
          </table:table-cell>
          <table:table-cell office:value-type="string">
            <text:p>Edireide Raimundo de Souza; Cícera Jeanne de Souza; Antonio Pajeu; Marcone Pereira Barbosa; Maria Elizabeth de Sá; Roberto Silva dos Santos; Renato Francisco da Silva; Célia Gomes Mel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elhorar a mobilidade, com o trem até Parelheiros, mais ciclovias e ciclo-rotas. Melhorando as opções de trabalho e emprego compatíveis com o desenvolvimento socioambiental.</text:p>
          </table:table-cell>
          <table:table-cell table:number-columns-repeated="1014"/>
        </table:table-row>
        <table:table-row table:style-name="ro12">
          <table:table-cell office:value-type="float" office:value="3065">
            <text:p>3065</text:p>
          </table:table-cell>
          <table:table-cell office:value-type="string">
            <text:p>PAR052</text:p>
          </table:table-cell>
          <table:table-cell office:value-type="date" office:date-value="2014-11-29">
            <text:p>29/11/2014</text:p>
          </table:table-cell>
          <table:table-cell office:value-type="string">
            <text:p>Parelheiros</text:p>
          </table:table-cell>
          <table:table-cell office:value-type="string">
            <text:p>Maria Lucilene Barros; Wiliam Aguiar de Prado; Gildécio Fernandes Ferreira; Jeremias Mendes Soares; José Raimundo Pereira da Silva; Paulo Renato dos Prazeres; Jose Moraes da Silva; Valdomiro Luiz da Silva; Celso Neves Borges da Silva; Antonio Francisco Pe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Transformar regiões centrais dos bairros onde tem comércio em ZM.</text:p>
          </table:table-cell>
          <table:table-cell/>
          <table:table-cell office:value-type="string">
            <text:p>Regiões central onde tem comércio</text:p>
          </table:table-cell>
          <table:table-cell table:number-columns-repeated="1012"/>
        </table:table-row>
        <table:table-row table:style-name="ro12">
          <table:table-cell office:value-type="float" office:value="3066">
            <text:p>3066</text:p>
          </table:table-cell>
          <table:table-cell office:value-type="string">
            <text:p>PAR053</text:p>
          </table:table-cell>
          <table:table-cell office:value-type="date" office:date-value="2014-11-29">
            <text:p>29/11/2014</text:p>
          </table:table-cell>
          <table:table-cell office:value-type="string">
            <text:p>Parelheiros</text:p>
          </table:table-cell>
          <table:table-cell office:value-type="string">
            <text:p>Maria Lucilene Barros; Wiliam Aguiar de Prado; Gildécio Fernandes Ferreira; Jeremias Mendes Soares; José Raimundo Pereira da Silva; Paulo Renato dos Prazeres; Jose Moraes da Silva; Valdomiro Luiz da Silva; Celso Neves Borges da Silva; Antonio Francisco Pe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 seja implementado transporte coletivo nas áreas rurais.</text:p>
          </table:table-cell>
          <table:table-cell table:number-columns-repeated="1014"/>
        </table:table-row>
        <table:table-row table:style-name="ro12">
          <table:table-cell office:value-type="float" office:value="3067">
            <text:p>3067</text:p>
          </table:table-cell>
          <table:table-cell office:value-type="string">
            <text:p>PAR054</text:p>
          </table:table-cell>
          <table:table-cell office:value-type="date" office:date-value="2014-11-29">
            <text:p>29/11/2014</text:p>
          </table:table-cell>
          <table:table-cell office:value-type="string">
            <text:p>Parelheiros</text:p>
          </table:table-cell>
          <table:table-cell office:value-type="string">
            <text:p>Maria Lucilene Barros; Wiliam Aguiar de Prado; Gildécio Fernandes Ferreira; Jeremias Mendes Soares; José Raimundo Pereira da Silva; Paulo Renato dos Prazeres; Jose Moraes da Silva; Valdomiro Luiz da Silva; Celso Neves Borges da Silva; Antonio Francisco Pe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Transformar regiões rurais em ZPDS.</text:p>
          </table:table-cell>
          <table:table-cell/>
          <table:table-cell office:value-type="string">
            <text:p>Zonas rurais</text:p>
          </table:table-cell>
          <table:table-cell table:number-columns-repeated="1012"/>
        </table:table-row>
        <table:table-row table:style-name="ro6">
          <table:table-cell office:value-type="float" office:value="3068">
            <text:p>3068</text:p>
          </table:table-cell>
          <table:table-cell office:value-type="string">
            <text:p>PAR055</text:p>
          </table:table-cell>
          <table:table-cell office:value-type="date" office:date-value="2014-11-29">
            <text:p>29/11/2014</text:p>
          </table:table-cell>
          <table:table-cell office:value-type="string">
            <text:p>Parelheiros</text:p>
          </table:table-cell>
          <table:table-cell office:value-type="string">
            <text:p>José Mauricio de Lima; Elza Aparecida Lindolfo; Antonio de Pádua Medina; João José Otavio; Dercilia Cardoso Rodrigues; Iraci Maria da Silva Santos; Lindaura da Silva Maciel;</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implantação de saída do bairro residencial Vilela - sentido Centro.</text:p>
          </table:table-cell>
          <table:table-cell table:number-columns-repeated="1014"/>
        </table:table-row>
        <table:table-row table:style-name="ro3">
          <table:table-cell office:value-type="float" office:value="3069">
            <text:p>3069</text:p>
          </table:table-cell>
          <table:table-cell office:value-type="string">
            <text:p>PAR056</text:p>
          </table:table-cell>
          <table:table-cell office:value-type="date" office:date-value="2014-11-29">
            <text:p>29/11/2014</text:p>
          </table:table-cell>
          <table:table-cell office:value-type="string">
            <text:p>Parelheiros</text:p>
          </table:table-cell>
          <table:table-cell office:value-type="string">
            <text:p>Florisvaldo Lopes de Oliveira; Luis Augusto Rabelo; André L. Klein Barbas; Francesca E. Andrade Gomes; Maria Cleonice Fernandes Maia; Simone Ribeiro da Si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onsiderar as comunidades já instaladas no distrito de Marsilac como Zona Mista, garantindo a permanência das comunidades já instaladas, a regularização fundiária e ampliando as ZEIS 1, respeitando a preservação do meio ambiente (43AG) - 40, 43. Buscando atender aos interesses sociais quanto à necessidade de moradia transformar as ZEIS 4 em ZEIS 1.</text:p>
          </table:table-cell>
          <table:table-cell table:number-columns-repeated="1014"/>
        </table:table-row>
        <table:table-row table:style-name="ro17">
          <table:table-cell office:value-type="float" office:value="3122">
            <text:p>3122</text:p>
          </table:table-cell>
          <table:table-cell office:value-type="string">
            <text:p>SAA001</text:p>
          </table:table-cell>
          <table:table-cell office:value-type="date" office:date-value="2014-11-29">
            <text:p>29/11/2014</text:p>
          </table:table-cell>
          <table:table-cell office:value-type="string">
            <text:p>Santo Amaro</text:p>
          </table:table-cell>
          <table:table-cell office:value-type="string">
            <text:p>Carlos Augusto Nascimento; Júlio M. M. Monteiro; Jade V. Riskala Nascimento; Nguyem Duy Ruoc; Marcelo Matsumoto; Marcos Baroni; Ailton Amaral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no verso. Durante mais de duas décadas esse trecho foi cortado por 4 corredores de uso especial Z8-CR5, de uso misto, consolidando a vocação para comércio e serviços dessa área. A área é incompatível com o uso exclusivamente residencial, estando ausente há muitos anos as características necessárias e a excelência urbanística necessária para ser classificada como tal. Das quadras internas encontram-se diversos imóveis sub-utilizados, casas à venda por não ser mais um local de característica residencial, uso comercial, terrenos abandonados e vazios e propriedades que não cumprem sua função social pelo descompasso entre o zoneamento e a realidade fática. A área é ainda cortada por 4 vias coletoras e diversas linhas de ônibus, estando entre os corredores de ônibus das avenidas Santo Amaro, Vereador José Diniz. Adicionalmente a área também estará em breve sob influência direta da linha Ouro (monotrilho), linha Lilás (metrô) e corredor de ônibus da Av. Bandeirantes e existem diversos equipamentos públicos instalados no perímetro que descaracterizam a qualificação como ZER: subestação da Eletropaulo linhas de alta tensão, subestação de metrô, poço de calefação e saída de emergência de metrô. Enfim queremos a mudança do zoneamento.</text:p>
          </table:table-cell>
          <table:table-cell office:value-type="string">
            <text:p>Rua Doutor Jesuíno Maciel - Campo Belo, São Paulo - SP, Brasil; Rua Comendador Eduardo Saccab, São Paulo - SP, Brasil; Rua Princesa Isabel - Brooklin Paulista, São Paulo - SP, Brasil; Rua Geórgia - Campo Belo, São Paulo - SP, 04559-010, Brasil; Avenida Santo Amaro, São Paulo - SP, Brasil; Rua Rita Joana de Sousa - Campo Belo, São Paulo - SP, Brasil; Rua Dom Manuel - Brooklin Paulista, São Paulo - SP, 04602-050, Brasil; Rua Barão do Triunfo, São Paulo - SP, Brasil;</text:p>
          </table:table-cell>
          <table:table-cell office:value-type="string">
            <text:p>SA ZER-1/01</text:p>
          </table:table-cell>
          <table:table-cell table:number-columns-repeated="1012"/>
        </table:table-row>
        <table:table-row table:style-name="ro6">
          <table:table-cell office:value-type="float" office:value="3123">
            <text:p>3123</text:p>
          </table:table-cell>
          <table:table-cell office:value-type="string">
            <text:p>SAA002</text:p>
          </table:table-cell>
          <table:table-cell office:value-type="date" office:date-value="2014-11-29">
            <text:p>29/11/2014</text:p>
          </table:table-cell>
          <table:table-cell office:value-type="string">
            <text:p>Santo Amaro</text:p>
          </table:table-cell>
          <table:table-cell office:value-type="string">
            <text:p>Carlos Augusto Nascimento; Júlio M. M. Monteiro; Jade V. Riskala Nascimento; Nguyem Duy Ruoc; Marcelo Matsumoto; Marcos Baroni; Ailton Amaral Santo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Desenvolvimento e ampliação de ZDE e ZC motivando a geração de empregos e riqueza ao município, além de reduzir a necessidade de deslocamentos para outros regiões, reduzindo os impactos nos transportes. Separar usos: boteco (diferente), lanchonete (diferente), restaurante, oficina (diferente), indústria.</text:p>
          </table:table-cell>
          <table:table-cell/>
          <table:table-cell office:value-type="string">
            <text:p>Campo Belo, Brooklin Novo, Jurubatuba, Santo Amaro</text:p>
          </table:table-cell>
          <table:table-cell table:number-columns-repeated="1012"/>
        </table:table-row>
        <table:table-row table:style-name="ro3">
          <table:table-cell office:value-type="float" office:value="3129">
            <text:p>3129</text:p>
          </table:table-cell>
          <table:table-cell office:value-type="string">
            <text:p>SAA003</text:p>
          </table:table-cell>
          <table:table-cell office:value-type="date" office:date-value="2014-11-29">
            <text:p>29/11/2014</text:p>
          </table:table-cell>
          <table:table-cell office:value-type="string">
            <text:p>Santo Amaro</text:p>
          </table:table-cell>
          <table:table-cell office:value-type="string">
            <text:p>Fernando Escudero; Jailson Oliveira Rego; Rodrigo Delambert; Diana Teresa Di Giuseppe; Solange R. Rêgo; Frederico Maria Lancier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Retirar a restrição para construir subsolo nos trechos grafados como ZER-01 em Santo Amaro. Essa restrição obriga o proprietário a aumentar a área impermeável do seu lote para colocar as vagas de estacionamento. Permitir a construção de pelo menos um subsolo, mediante a apresentação de estudo de sondagem do aquífero. Isso possibilitará o melhor uso do imóvel e a redução da impermeabilidade do lote.</text:p>
          </table:table-cell>
          <table:table-cell table:number-columns-repeated="1014"/>
        </table:table-row>
        <table:table-row table:style-name="ro14">
          <table:table-cell office:value-type="float" office:value="3130">
            <text:p>3130</text:p>
          </table:table-cell>
          <table:table-cell office:value-type="string">
            <text:p>SAA004</text:p>
          </table:table-cell>
          <table:table-cell office:value-type="date" office:date-value="2014-11-29">
            <text:p>29/11/2014</text:p>
          </table:table-cell>
          <table:table-cell office:value-type="string">
            <text:p>Santo Amaro</text:p>
          </table:table-cell>
          <table:table-cell office:value-type="string">
            <text:p>Carlos Augusto Nascimento; Júlio M. M. Monteiro; Jade V. Riskala Nascimento; Nguyem Duy Ruoc; Marcelo Matsumoto; Marcos Baroni; Ailton Amaral Santo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Gostaria de propor que a limitação de lote máximo e quadra máxima seja aumentado para 40.000m². Justificativa: Se o lote for maior que o limite máximo há uma necessidade de fazer o parcelamento do solo. No caso de loteamento, há uma necessidade de doação de loteamento, há uma necessidade de doação de 15% de área verde, 5% de área institucional e 20% de sistema viário. No máximo 40% do tereno seria doado para a prefeitura. Desta forma, entendemos que 10.000m² é um limite muito baixo para este fim.</text:p>
          </table:table-cell>
          <table:table-cell table:number-columns-repeated="1014"/>
        </table:table-row>
        <table:table-row table:style-name="ro8">
          <table:table-cell office:value-type="float" office:value="3131">
            <text:p>3131</text:p>
          </table:table-cell>
          <table:table-cell office:value-type="string">
            <text:p>SAA005</text:p>
          </table:table-cell>
          <table:table-cell office:value-type="date" office:date-value="2014-11-29">
            <text:p>29/11/2014</text:p>
          </table:table-cell>
          <table:table-cell office:value-type="string">
            <text:p>Santo Amaro</text:p>
          </table:table-cell>
          <table:table-cell office:value-type="string">
            <text:p>Fernando Escudero; Jailson Oliveira Rego; Rodrigo Delambert; Diana Teresa Di Giuseppe; Solange R. Rêgo; Frederico Maria Lancieri; Rubens Amarante Fi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ZCLZ</text:p>
          </table:table-cell>
          <table:table-cell office:value-type="string">
            <text:p>A proposta em questão envolve a zona de centralidade linear - ZCLZ I na Avenida Washington Luís a partir da Avenida Vicente Rao. A revisão da lei de zoneamento colocou o corredor como ZCOF, cujos usos ainda não estão definidos. A proposta é para grafar os imóveis como Zona Mista a fim de permitir o melhor uso dos imóveis e o desenvolvimento da Região</text:p>
          </table:table-cell>
          <table:table-cell office:value-type="string">
            <text:p>Avenida Washington Luís - Santo Amaro, São Paulo - SP, Brasil;</text:p>
          </table:table-cell>
          <table:table-cell table:number-columns-repeated="1013"/>
        </table:table-row>
        <table:table-row table:style-name="ro5">
          <table:table-cell office:value-type="float" office:value="3132">
            <text:p>3132</text:p>
          </table:table-cell>
          <table:table-cell office:value-type="string">
            <text:p>SAA006</text:p>
          </table:table-cell>
          <table:table-cell office:value-type="date" office:date-value="2014-11-29">
            <text:p>29/11/2014</text:p>
          </table:table-cell>
          <table:table-cell office:value-type="string">
            <text:p>Santo Amaro</text:p>
          </table:table-cell>
          <table:table-cell office:value-type="string">
            <text:p>Fernando Escudero; Jailson Oliveira Rego; Rodrigo Delambert; Diana Teresa Di Giuseppe; Solange R. Rêgo; Frederico Maria Lancier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ossibilitar o lote mínimo de 250m² nas ZER, pois o lote mínimo de 500m² fere a lei federal 6.766/79.</text:p>
          </table:table-cell>
          <table:table-cell table:number-columns-repeated="1014"/>
        </table:table-row>
        <table:table-row table:style-name="ro13">
          <table:table-cell office:value-type="float" office:value="3133">
            <text:p>3133</text:p>
          </table:table-cell>
          <table:table-cell office:value-type="string">
            <text:p>SAA007</text:p>
          </table:table-cell>
          <table:table-cell office:value-type="date" office:date-value="2014-11-29">
            <text:p>29/11/2014</text:p>
          </table:table-cell>
          <table:table-cell office:value-type="string">
            <text:p>Santo Amaro</text:p>
          </table:table-cell>
          <table:table-cell office:value-type="string">
            <text:p>Anna Maria Baldassari; Maria de Lourdes Menniti; Maria Lina Baldassari Carneiro; Jair Manoel da Silva Jr.; Christian Bojlesen; Carlos Alberto Carneir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e uso misto já consolidado há décadas no trecho referenciado: durante mais de duas décadas esse trecho foi cortado por quatro corredores de uso especial ZB-CRS de uso misto, consolidado a vocação para comércio e serviços dessa área. O zoneamento é incompatível com o uso e a realidade fática, posto que estão ausentes as características necessárias e a excelência urbanísticas para caracterização de exclusividade residencial. Atualmente a área possui grande quantidade de imóveis vazios,subutilizados, terrenos vazios, uma vez que existe uma incongruência entre zoneamento e a cidade real.</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 - 2/01</text:p>
          </table:table-cell>
          <table:table-cell table:number-columns-repeated="1012"/>
        </table:table-row>
        <table:table-row table:style-name="ro6">
          <table:table-cell office:value-type="float" office:value="3134">
            <text:p>3134</text:p>
          </table:table-cell>
          <table:table-cell office:value-type="string">
            <text:p>SAA008</text:p>
          </table:table-cell>
          <table:table-cell office:value-type="date" office:date-value="2014-11-29">
            <text:p>29/11/2014</text:p>
          </table:table-cell>
          <table:table-cell office:value-type="string">
            <text:p>Santo Amaro</text:p>
          </table:table-cell>
          <table:table-cell office:value-type="string">
            <text:p>Beatriz Nogueira; Margaret Menken; Sônia Regina Tamiso; Maria E. Rodrigues; Guilherme C. Negraes Jr.; Carmen Araújo Bonamico; Teresa Cristina C. Leal Carva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pomos que o Zcorr proposto se estabeleça somente no seu trecho inicial, entre a Av. Washington Luis e a Rua Jacatirão, permanecendo o trecho entre a Rua Jacatirão e a Rua Breves como ZER - Zona Exclusivamente Residencial.</text:p>
          </table:table-cell>
          <table:table-cell office:value-type="string">
            <text:p>Rua Guilherme Asbahr Neto, São Paulo - SP, Brasil;</text:p>
          </table:table-cell>
          <table:table-cell office:value-type="string">
            <text:p>Entre a Av. Washington Luis e a Rua Breves</text:p>
          </table:table-cell>
          <table:table-cell table:number-columns-repeated="1012"/>
        </table:table-row>
        <table:table-row table:style-name="ro3">
          <table:table-cell office:value-type="float" office:value="3135">
            <text:p>3135</text:p>
          </table:table-cell>
          <table:table-cell office:value-type="string">
            <text:p>SAA009</text:p>
          </table:table-cell>
          <table:table-cell office:value-type="date" office:date-value="2014-11-29">
            <text:p>29/11/2014</text:p>
          </table:table-cell>
          <table:table-cell office:value-type="string">
            <text:p>Santo Amaro</text:p>
          </table:table-cell>
          <table:table-cell office:value-type="string">
            <text:p>Anna Maria Baldassari; Maria de Lourdes Menniti; Maria Lina Baldassari Carneiro; Jair Manoel da Silva Jr.; Christian Bojlesen; Carlos Alberto Carneiro; Eduardo Libório Menniti; Heloisa de Oliveira Preto Amaral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mover a alteração do zoneamento da Rua do Níquel, para ZCORR: lindeira e paralela ao corredor Av. Prof. Vicente Rao. Promover a alteração do zoneamento da Rua da Prata em ZCORR, pois foi parte mudada e o restante continua como ZER e, neste trecho, se concentram padarias, açougue, rotissarie, restaurante, farmácia, dentista, advogado, comércio e prestadores de serviços.</text:p>
          </table:table-cell>
          <table:table-cell office:value-type="string">
            <text:p>Rua do Niquel - Jardim Petrópolis, São Paulo - SP, Brasil; Rua da Prata - Jardim Petrópolis, São Paulo - SP, Brasil;</text:p>
          </table:table-cell>
          <table:table-cell office:value-type="string">
            <text:p>ZCORR lindeira e paralela ao corredor Av. Prof. Vicente Rao.</text:p>
          </table:table-cell>
          <table:table-cell table:number-columns-repeated="1012"/>
        </table:table-row>
        <table:table-row table:style-name="ro5">
          <table:table-cell office:value-type="float" office:value="3136">
            <text:p>3136</text:p>
          </table:table-cell>
          <table:table-cell office:value-type="string">
            <text:p>SAA010</text:p>
          </table:table-cell>
          <table:table-cell office:value-type="date" office:date-value="2014-11-29">
            <text:p>29/11/2014</text:p>
          </table:table-cell>
          <table:table-cell office:value-type="string">
            <text:p>Santo Amaro</text:p>
          </table:table-cell>
          <table:table-cell office:value-type="string">
            <text:p>Sônia Regina Tamiso; Beatriz Nogueira; Carmen Araújo Bonamico; Guilherme C. Negraes Jr.; Teresa Cristina C. Leal Carvalho; Margaret Menken;</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Que as ruas São Benedito e Conde de Itu permaneçam como ZER - Zona Exclusivamente Residencial.</text:p>
          </table:table-cell>
          <table:table-cell office:value-type="string">
            <text:p>Rua São Benedito, São Paulo - SP, Brasil; Rua Conde de Itu - Santo Amaro, São Paulo - SP, Brasil;</text:p>
          </table:table-cell>
          <table:table-cell table:number-columns-repeated="1013"/>
        </table:table-row>
        <table:table-row table:style-name="ro9">
          <table:table-cell office:value-type="float" office:value="3137">
            <text:p>3137</text:p>
          </table:table-cell>
          <table:table-cell office:value-type="string">
            <text:p>SAA011</text:p>
          </table:table-cell>
          <table:table-cell office:value-type="date" office:date-value="2014-11-29">
            <text:p>29/11/2014</text:p>
          </table:table-cell>
          <table:table-cell office:value-type="string">
            <text:p>Santo Amaro</text:p>
          </table:table-cell>
          <table:table-cell office:value-type="string">
            <text:p>Virgilene S. Graça; Sylvia S. Leite; Laila Ali El Sayep; Uve E. Lieb; Luiz Augusto Barbosa; Humberto B. Visone; Martha Campos; Tomas Antônio Lio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s trechos referenciados. Há décadas esses trechos tem características reais diferentes do atual zoneamento, consolidando a vocação para comércio e serviços. Essas áreas são incompatíveis com o uso exclusivamente residencial e protegem a expansão desenfreada da verticalização.</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Barão do Triunfo, São Paulo - SP, Brasil; Rua Constantino de Sousa, São Paulo - SP, Brasil; Avenida Washington Luís, São Paulo - SP, Brasil; Avenida dos Bandeirantes, São Paulo - SP, Brasil;Avenida Vereador José Diniz, São Paulo - SP, Brasil;</text:p>
          </table:table-cell>
          <table:table-cell table:number-columns-repeated="1013"/>
        </table:table-row>
        <table:table-row table:style-name="ro3">
          <table:table-cell office:value-type="float" office:value="3138">
            <text:p>3138</text:p>
          </table:table-cell>
          <table:table-cell office:value-type="string">
            <text:p>SAA012</text:p>
          </table:table-cell>
          <table:table-cell office:value-type="date" office:date-value="2014-11-29">
            <text:p>29/11/2014</text:p>
          </table:table-cell>
          <table:table-cell office:value-type="string">
            <text:p>Santo Amaro</text:p>
          </table:table-cell>
          <table:table-cell office:value-type="string">
            <text:p>Elisabeth Sedlmayr; Eunice Martins G. Mafra; Andreia Vasques; Paulo Bizzo; Theodoro E. Gehrmann Junior; Lourdes dos Santos Filha; Wagner A. Gonçalves; Helmut Sedlmayr;</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O trecho compreendido entre as ruas Cristóvão Pereira e Zacarias de Goes a Dr. Jesuíno Maciel apresenta uma disparidade com relação ao uso do restante da rua. Nossa proposta é igualar o zoneamento e o uso ao restante desse corredor de tráfego intenso, com várias linhas de ônibus, fazendo parte da ligação do corredor Norte-Sul com a Marginal Pinheiros</text:p>
          </table:table-cell>
          <table:table-cell office:value-type="string">
            <text:p>Rua São Benedito, São Paulo - SP, Brasil;</text:p>
          </table:table-cell>
          <table:table-cell office:value-type="string">
            <text:p>entre as ruas Alexandre Dumas e Conde de Itú</text:p>
          </table:table-cell>
          <table:table-cell table:number-columns-repeated="1012"/>
        </table:table-row>
        <table:table-row table:style-name="ro3">
          <table:table-cell office:value-type="float" office:value="3139">
            <text:p>3139</text:p>
          </table:table-cell>
          <table:table-cell office:value-type="string">
            <text:p>SAA013</text:p>
          </table:table-cell>
          <table:table-cell office:value-type="date" office:date-value="2014-11-29">
            <text:p>29/11/2014</text:p>
          </table:table-cell>
          <table:table-cell office:value-type="string">
            <text:p>Santo Amaro</text:p>
          </table:table-cell>
          <table:table-cell office:value-type="string">
            <text:p>Regina H. K. Mancini; Fernando B. Nogueira; Monica Hessel; Luiza Leifert; Milton Lenz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O trecho compreendido entre as ruas Cristóvão Pereira e Zacarias de Goes a Dr. Jesuíno Maciel apresenta uma disparidade com relação ao uso do restante da rua. Nossa proposta é igualar o zoneamento e o uso ao restante desse corredor de tráfego intenso, com várias linhas de ônibus, fazendo parte da ligação do corredor Norte-Sul com a Marginal Pinheiros.</text:p>
          </table:table-cell>
          <table:table-cell office:value-type="string">
            <text:p>Rua Doutor Jesuíno Maciel, 1236 - Campo Belo, São Paulo - SP, 04615-003, Brasil;</text:p>
          </table:table-cell>
          <table:table-cell office:value-type="string">
            <text:p>Entre Rua Cristóvão Pereira e Rua Zacarias de Góes</text:p>
          </table:table-cell>
          <table:table-cell table:number-columns-repeated="1012"/>
        </table:table-row>
        <table:table-row table:style-name="ro6">
          <table:table-cell office:value-type="float" office:value="3140">
            <text:p>3140</text:p>
          </table:table-cell>
          <table:table-cell office:value-type="string">
            <text:p>SAA014</text:p>
          </table:table-cell>
          <table:table-cell office:value-type="date" office:date-value="2014-11-29">
            <text:p>29/11/2014</text:p>
          </table:table-cell>
          <table:table-cell office:value-type="string">
            <text:p>Santo Amaro</text:p>
          </table:table-cell>
          <table:table-cell office:value-type="string">
            <text:p>Elisabeth Sedlmayr; Eunice Martins G. Mafra; Andreia Vasques; Paulo Bizzo; Theodoro E. Gehrmann Junior; Lourdes dos Santos Filha; Wagner A. Gonçalves; Helmut Sedlmayr;</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mover a alteração do zoneamento da Rua do Níquel para ZCORR, lindeira e paralela ao corredor da Avenida Professor Vicente Rao, pois ali já existem, em outros quarteirões, padaria, restaurante, farmácia, dentistas.</text:p>
          </table:table-cell>
          <table:table-cell office:value-type="string">
            <text:p>Rua do Niquel - Jardim Petrópolis, São Paulo - SP, Brasil;</text:p>
          </table:table-cell>
          <table:table-cell table:number-columns-repeated="1013"/>
        </table:table-row>
        <table:table-row table:style-name="ro14">
          <table:table-cell office:value-type="float" office:value="3141">
            <text:p>3141</text:p>
          </table:table-cell>
          <table:table-cell office:value-type="string">
            <text:p>SAA015</text:p>
          </table:table-cell>
          <table:table-cell office:value-type="date" office:date-value="2014-11-29">
            <text:p>29/11/2014</text:p>
          </table:table-cell>
          <table:table-cell office:value-type="string">
            <text:p>Santo Amaro</text:p>
          </table:table-cell>
          <table:table-cell office:value-type="string">
            <text:p>José Paulo dos Santos; Monica Hessel; Luiza Leifert; Helena Santos Tofino; Regina H. K. Mancini; Marcos da Costa Per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Como a proposta é dialogar com a cidade real, ou seja, qualificar o território já consolidado, sabendo que a Sabará tem proposta como Eixo para 2016, transformar a 1ª quadra da Vila Anhanguera em ZEU (previsto) vai engolir a ZER, desqualificando estas pequenas porções do território (pequenos pulmões urbanos ainda existentes) propomos então, a preservação nos moldes atuais, respeitando os limites do arruamento da Vila Anhanguera, não enviesando as quadras lindeiras a ZEPAM, transformando-as em ZER.</text:p>
          </table:table-cell>
          <table:table-cell office:value-type="string">
            <text:p>Rua Andaquara - Vila Anhanguera, São Paulo - SP, 04673-110, Brasil; Rua Iepê - Vila Anhanguera, São Paulo - SP, Brasil; Rua Pajaú, São Paulo - SP, Brasil; Praça Contendas - Vila Anhanguera, São Paulo - SP, 04673-170, Brasil; Avenida Nossa Senhora de Sabará, 204 - Jardim Bélgica, São Paulo - SP, Brasil;</text:p>
          </table:table-cell>
          <table:table-cell table:number-columns-repeated="1013"/>
        </table:table-row>
        <table:table-row table:style-name="ro1">
          <table:table-cell office:value-type="float" office:value="3142">
            <text:p>3142</text:p>
          </table:table-cell>
          <table:table-cell office:value-type="string">
            <text:p>SAA016</text:p>
          </table:table-cell>
          <table:table-cell office:value-type="date" office:date-value="2014-11-29">
            <text:p>29/11/2014</text:p>
          </table:table-cell>
          <table:table-cell office:value-type="string">
            <text:p>Santo Amaro</text:p>
          </table:table-cell>
          <table:table-cell office:value-type="string">
            <text:p>Adilson Araújo; José Paulo dos Santos; Monica Hessel;</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hácara Santo Antonio: cessar adensamento e intensificar a Zona Mista - limitar expansão da edificações</text:p>
          </table:table-cell>
          <table:table-cell table:number-columns-repeated="1014"/>
        </table:table-row>
        <table:table-row table:style-name="ro3">
          <table:table-cell office:value-type="float" office:value="3143">
            <text:p>3143</text:p>
          </table:table-cell>
          <table:table-cell office:value-type="string">
            <text:p>SAA017</text:p>
          </table:table-cell>
          <table:table-cell office:value-type="date" office:date-value="2014-11-29">
            <text:p>29/11/2014</text:p>
          </table:table-cell>
          <table:table-cell office:value-type="string">
            <text:p>Santo Amaro</text:p>
          </table:table-cell>
          <table:table-cell office:value-type="string">
            <text:p>Luiza Leifert; José Paulo dos Santos; Fernando B. Nogueira; Helena Santos Tofino; Milton Lenzi; Regina H. K. Mancini; Monica Hessel; Maria Cecilia A.G.C Oliveira; Marcos da Costa Pe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 o projeto do loteamento do Jardim Campo Grande se mantenha conforme projeto original em todos os lotes, até o seu limite, respeitando as restrições de uso e ocupação constantes nas escrituras originais e convenção do loteamento.</text:p>
          </table:table-cell>
          <table:table-cell office:value-type="string">
            <text:p>Avenida Nossa Senhora de Sabará, São Paulo - SP, Brasil; Avenida Interlagos, 3217-3243 - Jardim Umuarama, São Paulo - SP, Brasil; Rua Professora Maria de Lourdes de Souza Nogueira - Vila Gea, São Paulo - SP, Brasil;</text:p>
          </table:table-cell>
          <table:table-cell table:number-columns-repeated="1013"/>
        </table:table-row>
        <table:table-row table:style-name="ro16">
          <table:table-cell office:value-type="float" office:value="3144">
            <text:p>3144</text:p>
          </table:table-cell>
          <table:table-cell office:value-type="string">
            <text:p>SAA018</text:p>
          </table:table-cell>
          <table:table-cell office:value-type="date" office:date-value="2014-11-29">
            <text:p>29/11/2014</text:p>
          </table:table-cell>
          <table:table-cell office:value-type="string">
            <text:p>Santo Amaro</text:p>
          </table:table-cell>
          <table:table-cell office:value-type="string">
            <text:p>Tania Guimarães Nascimento; José Roberto de Azevedo; Lucia Nascimento Guimarães; Alvaro L. Guimarães; George A. Millett; Célia Guimarães Nasciment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Durante mais de duas décadas esse trecho foi cortado por quatro corredores de uso especial 28-CR5, de uso misto, consolidando a vocação para comércio e serviços dessa área. A área é incompatível com o uso exclusivamente residencial, estando ausentes há muitos anos, as características necessárias e a excelência urbanística necessária para ser classificada como tal. Nas quadras internas encontra-se diversos imóveis subutilizados, casas à venda, uso comercial, terrenos vazios e propriedades que não cumprem sua função social pelo descompasso entre o zoneamento e a realidade prática. A área ainda é cortada por quatro vias coletoras, e diversas linhas de ônibus, estando entre os corredores de ônibus da Avenida Santo Amaro, Avenida Vereador José Diniz. Adicionalmente a área também estará em breve sob influência direta da linha Ouro (Monotrilho), linha lilás (Metrô)e corredor de ônibus da Avenida dos Bandeirantes, e existem diversos equipamentos públicos instalados que descaracterizam a qualificação como ZER: Subestação da Eletropaulo, linhas de alta tensão, subestação de metrô, poço de ventilação e saída de emergência do metrô.</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 - 2/01</text:p>
          </table:table-cell>
          <table:table-cell table:number-columns-repeated="1012"/>
        </table:table-row>
        <table:table-row table:style-name="ro7">
          <table:table-cell office:value-type="float" office:value="3145">
            <text:p>3145</text:p>
          </table:table-cell>
          <table:table-cell office:value-type="string">
            <text:p>SAA019</text:p>
          </table:table-cell>
          <table:table-cell office:value-type="date" office:date-value="2014-11-29">
            <text:p>29/11/2014</text:p>
          </table:table-cell>
          <table:table-cell office:value-type="string">
            <text:p>Santo Amaro</text:p>
          </table:table-cell>
          <table:table-cell office:value-type="string">
            <text:p>Theodoro E. Gehrmann Junior; Helmut Sedlmayr; Eunice Martins G. Mafra; Elisabeth Sedlmayr; Wagner A. Gonçalves; Lourdes dos Santos Filha; Andreia Vasques; Paulo Bizz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udança para uso misto (ZM), pois já existem atividades permitidas na Rua Jesuíno Maciel.</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Dom Manuel - Brooklin Paulista, São Paulo - SP, 04602-050, Brasil; Rua Barão do Triunfo, São Paulo - SP, Brasil;</text:p>
          </table:table-cell>
          <table:table-cell table:number-columns-repeated="1013"/>
        </table:table-row>
        <table:table-row table:style-name="ro15">
          <table:table-cell office:value-type="float" office:value="3146">
            <text:p>3146</text:p>
          </table:table-cell>
          <table:table-cell office:value-type="string">
            <text:p>SAA020</text:p>
          </table:table-cell>
          <table:table-cell office:value-type="date" office:date-value="2014-11-29">
            <text:p>29/11/2014</text:p>
          </table:table-cell>
          <table:table-cell office:value-type="string">
            <text:p>Santo Amaro</text:p>
          </table:table-cell>
          <table:table-cell office:value-type="string">
            <text:p>Tania Guimarães Nascimento; José Roberto de Azevedo; Lucia Nascimento Guimarães; Alvaro L. Guimarães; George A. Millett; Célia Guimarães Nasciment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Alterar zoneamento da Rua São Benedito para possibilitar o reconhecimento dos usos não residenciais compatíveis com o uso residencial com densidades demográficas e construtivas baixas, como sugerido na proposta do executivo, tanto no lado ímpar quanto no lado par. Os usos estão inseridos no contexto de prestação de serviços e comércio, assim, temos aqui: escritórios de advocacia, engenharia, arquitetura, contábil, assessoria de informática, consultorias, fisioterapias, dentistas, médico, restaurantes, imobiliárias, administradoras, escolas alemãs para crianças, escolas de dança, casa de repouso e diversas outras atividades inseridas como escritórios.</text:p>
          </table:table-cell>
          <table:table-cell office:value-type="string">
            <text:p>Rua São Benedito, São Paulo - SP, Brasil;</text:p>
          </table:table-cell>
          <table:table-cell office:value-type="string">
            <text:p>Alto da Boa Vista</text:p>
          </table:table-cell>
          <table:table-cell table:number-columns-repeated="1012"/>
        </table:table-row>
        <table:table-row table:style-name="ro17">
          <table:table-cell office:value-type="float" office:value="3147">
            <text:p>3147</text:p>
          </table:table-cell>
          <table:table-cell office:value-type="string">
            <text:p>SAA021</text:p>
          </table:table-cell>
          <table:table-cell office:value-type="date" office:date-value="2014-11-29">
            <text:p>29/11/2014</text:p>
          </table:table-cell>
          <table:table-cell office:value-type="string">
            <text:p>Santo Amaro</text:p>
          </table:table-cell>
          <table:table-cell office:value-type="string">
            <text:p>Tania Guimarães Nascimento; José Roberto de Azevedo; Lucia Nascimento Guimarães; Alvaro L. Guimarães; George A. Millett; Célia Guimarães Nascimento;</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Pedimos atenção da subprefeitura do Campo Belo, que encontra-se com cinquenta quadras congeladas por força de uma liminar contra o zoneamento estabelecido pelo Plano Estratégico de Santo Amaro de 2004. Essa liminar impede o uso não residencial de quadras classificadas como zona mista. Houve uma judicialização de um processo pautado pela participação de moradores do bairro, contrariando os preceitos de gestão democrática que deveria ser um principio norteador para a revisão de zoneamento. Destarte, pedimos que as quadras alteradas para zona mista em 2004 sejam mantidas nesse zoneamento, preservando a mudança do passado (conforme mapas apresentados com a proposta de zoneamento da SMDU) e que haja um maior empenho na defesa da participação democrática. Não adianta falar em gestão democrática em processo dominado por uma influência excessiva de pressões tecnocratas, seja por exemplo técnicos da prefeitura, por pessoas interessadas em vender estudos urbanísticos e ambientais, por entidades envolvidas com verbas públicas, e outros interesses que sufocam a voz legítima de proprietários e moradores da cidade.</text:p>
          </table:table-cell>
          <table:table-cell/>
          <table:table-cell office:value-type="string">
            <text:p>SA ZM - 1/01 Ruas sub judice de ZM-1/01 do plano regional/estratégico de Santo Amaro vigente bairro do Campo Belo.</text:p>
          </table:table-cell>
          <table:table-cell table:number-columns-repeated="1012"/>
        </table:table-row>
        <table:table-row table:style-name="ro2">
          <table:table-cell office:value-type="float" office:value="3148">
            <text:p>3148</text:p>
          </table:table-cell>
          <table:table-cell office:value-type="string">
            <text:p>SAA022</text:p>
          </table:table-cell>
          <table:table-cell office:value-type="date" office:date-value="2014-11-29">
            <text:p>29/11/2014</text:p>
          </table:table-cell>
          <table:table-cell office:value-type="string">
            <text:p>Santo Amaro</text:p>
          </table:table-cell>
          <table:table-cell office:value-type="string">
            <text:p>Nancy Galhardo Parreira; Jéssica Parreira Antunes; Ademir Gusmão de Souza; Fernando Coelho Silva; Luisa Maria Coelho; Claricea Dias da Silva; Sandro Bezerra; Giuseppe D´Aliesio jr.; Antonio Luiz Esteve; Ilzenir Maria Coelho Sil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Alterar o zoneamento da Rua São Benedito para adequar a fixação já existente no local, há mais de 30 anos, ou seja, possibilitar a implantação de usos nas residências conforme a proposta do executivo em ambos os lados. Os usos pretendidos estão inseridos no contexto da prestação de serviços e comércio local. Desta forma, contribuir na mobilidade urbana dos moradores, evitando grandes deslocamentos e ajudar no formato da atividade econômica da região gerando renda e empregos. Indicamos como solução o ZCORR para ambos os lados da rua (excluindo IND 1A)</text:p>
          </table:table-cell>
          <table:table-cell office:value-type="string">
            <text:p>Rua São Benedito, São Paulo - SP, Brasil;</text:p>
          </table:table-cell>
          <table:table-cell office:value-type="string">
            <text:p>Alto da Boa Vista</text:p>
          </table:table-cell>
          <table:table-cell table:number-columns-repeated="1012"/>
        </table:table-row>
        <table:table-row table:style-name="ro3">
          <table:table-cell office:value-type="float" office:value="3149">
            <text:p>3149</text:p>
          </table:table-cell>
          <table:table-cell office:value-type="string">
            <text:p>SAA023</text:p>
          </table:table-cell>
          <table:table-cell office:value-type="date" office:date-value="2014-11-29">
            <text:p>29/11/2014</text:p>
          </table:table-cell>
          <table:table-cell office:value-type="string">
            <text:p>Santo Amaro</text:p>
          </table:table-cell>
          <table:table-cell office:value-type="string">
            <text:p>Nancy Galhardo Parreira; Jéssica Parreira Antunes; Ademir Gusmão de Souza; Fernando Coelho Silva; Luisa Maria Coelho; Claricea Dias da Silva; Sandro Bezerra; Giuseppe D´Aliesio jr.; Antonio Luiz Esteve; Ilzenir Maria Coelho Si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Retificar a ZEPAM da Rua Visconde de Porto Seguro de acordo com o capítulo II do PDE art. 27 item XL. Retificar a delimitação de ZEPAM que tenha incluído em seus perímetros loteamentos protocolados ou aprovados antes de sua criação. O loteamento em questão foi protocolado em 29/10/1998 e não deve ser atingido pela ZEPAM. Lotes 1-9 da quadra 1 (Rua 2) deve ser inserido em ZER 1 (loteamento da macro região)</text:p>
          </table:table-cell>
          <table:table-cell office:value-type="string">
            <text:p>Rua Visconde de Porto Seguro, São Paulo - SP, Brasil; Rua Joaquim José Esteves - Santo Amaro, São Paulo - SP, Brasil;</text:p>
          </table:table-cell>
          <table:table-cell office:value-type="string">
            <text:p>Alto da Boa Vista - Residencial Chácara Santa Helena</text:p>
          </table:table-cell>
          <table:table-cell table:number-columns-repeated="1012"/>
        </table:table-row>
        <table:table-row table:style-name="ro14">
          <table:table-cell office:value-type="float" office:value="3150">
            <text:p>3150</text:p>
          </table:table-cell>
          <table:table-cell office:value-type="string">
            <text:p>SAA024</text:p>
          </table:table-cell>
          <table:table-cell office:value-type="date" office:date-value="2014-11-29">
            <text:p>29/11/2014</text:p>
          </table:table-cell>
          <table:table-cell office:value-type="string">
            <text:p>Santo Amaro</text:p>
          </table:table-cell>
          <table:table-cell office:value-type="string">
            <text:p>Fernando B. Nogueira; Regina H. K. Mancini; Milton Lenzi; Monica Hessel; Helena Santos Tofino; Edgard Calia; Janete Borges Gouvea; Cristina Antunes; Maria Cecilia A.G.C Oliveira; Olga Dulle Saia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Transformar a Rua São Benedito em "ZPR1" (ambos os lados) entre a R. Conde de Itu e R. Américo Brasiliense. Estudar a possibilidade de criar para essa mesma rua uma "ZPR1" mais restritiva, contemplando: - serviços, sem comércio - normas de comodidade - obrigatoriedade de nº mínimo de vagas de estacionamento - limitação de área construída - limitação das atividades permitidas (sem comércio) - limitação do número de funcionários - proteção contra a tendência de estacionamento na "ZER" adjacente</text:p>
          </table:table-cell>
          <table:table-cell office:value-type="string">
            <text:p>Rua São Benedito, 1777-1867 - Santo Amaro, São Paulo - SP, 04735-004, Brasil;</text:p>
          </table:table-cell>
          <table:table-cell office:value-type="string">
            <text:p>Entre as ruas Conde de Itu e Américo Brasiliense</text:p>
          </table:table-cell>
          <table:table-cell table:number-columns-repeated="1012"/>
        </table:table-row>
        <table:table-row table:style-name="ro6">
          <table:table-cell office:value-type="float" office:value="3151">
            <text:p>3151</text:p>
          </table:table-cell>
          <table:table-cell office:value-type="string">
            <text:p>SAA025</text:p>
          </table:table-cell>
          <table:table-cell office:value-type="date" office:date-value="2014-11-29">
            <text:p>29/11/2014</text:p>
          </table:table-cell>
          <table:table-cell office:value-type="string">
            <text:p>Santo Amaro</text:p>
          </table:table-cell>
          <table:table-cell office:value-type="string">
            <text:p>José Paulo dos Santos; Monica Hessel; Adilson Araújo; Marcos da Costa Pereira; Helena Santos Tofino; Luiza Leifert; Fernando B. Nogueira; Regina H. K. Manci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pomos a preservação da ZER como está atualmente, porque temos comércio e serviços nas avenidas lindeiras.</text:p>
          </table:table-cell>
          <table:table-cell office:value-type="string">
            <text:p>Avenida Washington Luís, São Paulo - SP, Brasil; Avenida Nossa Senhora de Sabará, São Paulo - SP, Brasil;</text:p>
          </table:table-cell>
          <table:table-cell table:number-columns-repeated="1013"/>
        </table:table-row>
        <table:table-row table:style-name="ro16">
          <table:table-cell office:value-type="float" office:value="3152">
            <text:p>3152</text:p>
          </table:table-cell>
          <table:table-cell office:value-type="string">
            <text:p>SAA026</text:p>
          </table:table-cell>
          <table:table-cell office:value-type="date" office:date-value="2014-11-29">
            <text:p>29/11/2014</text:p>
          </table:table-cell>
          <table:table-cell office:value-type="string">
            <text:p>Santo Amaro</text:p>
          </table:table-cell>
          <table:table-cell office:value-type="string">
            <text:p>Eduardo Libório Menniti; Heloisa de Oliveira Preto Amaral Santo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leiteamos a mudança de zoneamento para zona mista, de forma a contemplar o reconhecimento de uso misto já consolidado há décadas no trecho referenciado. Durante mais de duas décadas esse trecho foi cortado por quatro corredores de uso especial Z8CRS, de uso misto, consolidando a vocação comercial e de serviços dessa área. Esta é incompatível com o uso exclusivamente residencial, estando ausentes há muitos anos, as características necessárias e a excelência urbanística. Existência de imóveis subutilizado, casas à venda, uso comercial, terrenos vazios e propriedades que não cumprem sua missão social pelo descompasso entre o zoneamento e a realidade fática. A área é cortada por quatro vias coletoras, linhas de ônibus, estando entre os corredores de ônibus da Avenida Santo Amaro e Vereador José Diniz. Estará futuramente sob influência da linha Ouro (Monotrilho), linha lilás (metrô) e corredor de ônibus da avenida dos Bandeirantes. Existem diversos equipamentos públicos instalados que descaracterizam a qualificação como ZER: subestação da Elepropaulo, linhas de alta tensão, sub-estação do metrô, poço de ventilação e saída de emergência do metrô. É de grande importância a ausência de permeabilização do solo. Novos projetos serão obrigados a obedecer este detalhe e contribuir em melhoria ambiental.</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2/01</text:p>
          </table:table-cell>
          <table:table-cell table:number-columns-repeated="1012"/>
        </table:table-row>
        <table:table-row table:style-name="ro4">
          <table:table-cell office:value-type="float" office:value="3153">
            <text:p>3153</text:p>
          </table:table-cell>
          <table:table-cell office:value-type="string">
            <text:p>SAA027</text:p>
          </table:table-cell>
          <table:table-cell office:value-type="date" office:date-value="2014-11-29">
            <text:p>29/11/2014</text:p>
          </table:table-cell>
          <table:table-cell office:value-type="string">
            <text:p>Santo Amaro</text:p>
          </table:table-cell>
          <table:table-cell office:value-type="string">
            <text:p>Maria E. Rodrigues; Teresa Cristina C. Leal Carvalho; Guilherme C. Negraes Jr.; Margaret Menken; Beatriz Nogu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anter o zoneamento atual da Av. Vicente Rao entre as avenidas Santo Amaro e Washington Luis. Não permitir novos usos que possam prejudicar o aquífero e adensar a avenida.</text:p>
          </table:table-cell>
          <table:table-cell office:value-type="string">
            <text:p>Avenida Professor Vicente Rao, São Paulo - SP, Brasil;</text:p>
          </table:table-cell>
          <table:table-cell office:value-type="string">
            <text:p>Entre Av. Santo Amaro e Washington Luis</text:p>
          </table:table-cell>
          <table:table-cell table:number-columns-repeated="1012"/>
        </table:table-row>
        <table:table-row table:style-name="ro12">
          <table:table-cell office:value-type="float" office:value="3154">
            <text:p>3154</text:p>
          </table:table-cell>
          <table:table-cell office:value-type="string">
            <text:p>SAA028</text:p>
          </table:table-cell>
          <table:table-cell office:value-type="date" office:date-value="2014-11-29">
            <text:p>29/11/2014</text:p>
          </table:table-cell>
          <table:table-cell office:value-type="string">
            <text:p>Santo Amaro</text:p>
          </table:table-cell>
          <table:table-cell office:value-type="string">
            <text:p>Monica Hessel; Regina H. K. Mancini; Fernando B. Nogueira; Marcos da Costa Per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Respeitar as restrições contratuais da Cia City, respeitando que já é uma ZER, consequentemente todos os lotes que já estão consolidados, sem que seja feito adensamento desordenado, conservando os "pulmões" verdes que temos e a cidade tanto precisa. Respeitar os limites das ruas Av. Nossa Senhora do Sabará, Interlagos e Prof. Maria de Lourdes S. Nogueira que confrontam com o nosso bairro. Respeitar o que já existe no bairro, e a convenção do loteamento.</text:p>
          </table:table-cell>
          <table:table-cell office:value-type="string">
            <text:p>Avenida Nossa Senhora de Sabará, São Paulo - SP, Brasil; Avenida Interlagos, 3217-3243 - Jardim Umuarama, São Paulo - SP, Brasil; Avenida Engenheiro Eusébio Stevaux, 2677-2713 - Jurubatuba, São Paulo - SP, Brasil;</text:p>
          </table:table-cell>
          <table:table-cell office:value-type="string">
            <text:p>Travessa da Avenida N. Sra. Sabará, Avenida Interlagos, Avenida Eng. Eusebio Stevaux</text:p>
          </table:table-cell>
          <table:table-cell table:number-columns-repeated="1012"/>
        </table:table-row>
        <table:table-row table:style-name="ro7">
          <table:table-cell office:value-type="float" office:value="3155">
            <text:p>3155</text:p>
          </table:table-cell>
          <table:table-cell office:value-type="string">
            <text:p>SAA029</text:p>
          </table:table-cell>
          <table:table-cell office:value-type="date" office:date-value="2014-11-29">
            <text:p>29/11/2014</text:p>
          </table:table-cell>
          <table:table-cell office:value-type="string">
            <text:p>Santo Amaro</text:p>
          </table:table-cell>
          <table:table-cell office:value-type="string">
            <text:p>Ilzenir Maria Coelho Silva; Luisa Maria Coelho; Fernando Coelho Silva; Claricea Dias da Silva; Sandro Bezerra; Jéssica Parreira Antunes; Nancy Galhardo Parreira; Ademir Gusmão de Souza; Giuseppe D´Aliesio jr.; Eduardo José Lott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A área possui corredores de uso especial, o que lhe torna incompatível com o uso exclusivamente residencial. Na região, enquadram-se diversos imóveis subutilizados, que não cumprem sua função social pelo descompasso entre o zoneamento e a realidade atual. Em breve, a área será influenciada pela implantação da linha ouro (monotrilho) e linha lilás (metrô), além de já existir na região diversos equipamentos públicos como a subestação da Eletropaulo, linhas de alta tensão, subestação do metrô, poços de ventilação e saída de emergência do metrô.</text:p>
          </table:table-cell>
          <table:table-cell office:value-type="string">
            <text:p>Rua Barão do Triunfo, São Paulo - SP, Brasil; Rua Doutor Jesuíno Maciel - Campo Belo, São Paulo - SP, Brasil; Rua Comendador Eduardo Saccab, São Paulo - SP, Brasil; Rua Geórgia - Campo Belo, São Paulo - SP, 04559-010, Brasil; Santo Amaro, São Paulo - SP, Brasil; Rua Rita Joana de Sousa - Campo Belo, São Paulo - SP, Brasil; Rua Dom Manuel - Brooklin Paulista, São Paulo - SP, 04602-050, Brasil;</text:p>
          </table:table-cell>
          <table:table-cell office:value-type="string">
            <text:p>SA ZER-2/01</text:p>
          </table:table-cell>
          <table:table-cell table:number-columns-repeated="1012"/>
        </table:table-row>
        <table:table-row table:style-name="ro17">
          <table:table-cell office:value-type="float" office:value="3156">
            <text:p>3156</text:p>
          </table:table-cell>
          <table:table-cell office:value-type="string">
            <text:p>SAA030</text:p>
          </table:table-cell>
          <table:table-cell office:value-type="date" office:date-value="2014-11-29">
            <text:p>29/11/2014</text:p>
          </table:table-cell>
          <table:table-cell office:value-type="string">
            <text:p>Santo Amaro</text:p>
          </table:table-cell>
          <table:table-cell office:value-type="string">
            <text:p>Cassio Roberto Vieira Romano; Josely Medeiros; Olga Dulle Saias; Maria Auxiliadora Lopes Martins; Cristina Antune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Nosso pleito é pela mudança para Zona Mista, reconhecendo o uso corrente da área, mais que consolidado no trecho destacado. Por mais de 20 anos esse trecho foi cortado para quatro corredores de uso especial Z8-CR5 que são de uso misto. Esse fato consolidou a vocação para serviços e comércio da área, que é incompatível com o uso exclusivamente residencial pela total ausência das características urbanísticas necessárias para tal enquadramento. O descompasso entre o zoneamento e a realidade levou a ter hoje, nas quadras internas, imóveis subutilizados, à venda, uso comercial, terrenos vazios, imóveis abandonados. A área é cortada por quatro vias coletoras, diversas linhas de ônibus, fica entre os corredores da Av. Santo Amaro e Av. Ver. José Diniz e em breve receberá a influência das linhas do metrô e corredor de ônibus da Av. Bandeirantes. Proposta: Zona Mista de Baixa Tensidade (ZM1) com possibilidade de prédios até 8 andares, com uso misto (comércio, serviços, residência). Usos a serem discriminados, sem impacto para zonas lindeiras.</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2/01</text:p>
          </table:table-cell>
          <table:table-cell table:number-columns-repeated="1012"/>
        </table:table-row>
        <table:table-row table:style-name="ro7">
          <table:table-cell office:value-type="float" office:value="3157">
            <text:p>3157</text:p>
          </table:table-cell>
          <table:table-cell office:value-type="string">
            <text:p>SAA031</text:p>
          </table:table-cell>
          <table:table-cell office:value-type="date" office:date-value="2014-11-29">
            <text:p>29/11/2014</text:p>
          </table:table-cell>
          <table:table-cell office:value-type="string">
            <text:p>Santo Amaro</text:p>
          </table:table-cell>
          <table:table-cell office:value-type="string">
            <text:p>Uve E. Lieb; Sylvia S. Leite; Virgilene S. Graça; Martha Campos; Humberto B. Visone; Tomas Antônio Lioi; Luiz Augusto Barbosa; Laila Ali El Sayep;</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pomos a melhoria da qualidade devida (emprego na região, mobilidade, urbanização requalificação dos bairros por áreas verdes, permeabilidade) através da adequação do zoneamento nestas áreas, respeitando as características regionais reais.</text:p>
          </table:table-cell>
          <table:table-cell office:value-type="string">
            <text:p>Avenida Jornalista Roberto Marinho, São Paulo - SP, Brasil; Avenida Washington Luís, São Paulo - SP, Brasil; Avenida dos Bandeirantes, São Paulo - SP, Brasil; Avenida Santo Amaro, São Paulo - SP, Brasil; Avenida das Nações Unidas, São Paulo - SP, Brasil; Avenida João Dias, São Paulo - SP, Brasil; Vereador Jose Diniz - Jardim Petrópolis, São Paulo - SP, Brasil; Várzea de Baixo, São Paulo - SP, Brasil;</text:p>
          </table:table-cell>
          <table:table-cell office:value-type="string">
            <text:p>Campo Belo, Vila Congonhas, Chácara Santo Antônio, Alto da Boa Vista, Vila Cruzeiro, Várzea de Baixo</text:p>
          </table:table-cell>
          <table:table-cell table:number-columns-repeated="1012"/>
        </table:table-row>
        <table:table-row table:style-name="ro2">
          <table:table-cell office:value-type="float" office:value="3158">
            <text:p>3158</text:p>
          </table:table-cell>
          <table:table-cell office:value-type="string">
            <text:p>SAA032</text:p>
          </table:table-cell>
          <table:table-cell office:value-type="date" office:date-value="2014-11-29">
            <text:p>29/11/2014</text:p>
          </table:table-cell>
          <table:table-cell office:value-type="string">
            <text:p>Santo Amaro</text:p>
          </table:table-cell>
          <table:table-cell office:value-type="string">
            <text:p>Maria Auxiliadora Lopes Martins; Cassio Roberto Vieira Romano; Humberto B. Visone; Josely Medeiros; Nelson Chohf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mover a alteração do zoneamento da Rua do Niquel, para uso misto. Lindeira e paralela do corredor Av. Prof. Vicente Rao. E promover a alteração do zoneamento da Rua da Prata em uso misto, pois foi parte mudada e o restante continua como ZER, sendo que neste trecho se concentram prédios, açougues, rotisserie, restaurante, farmácia, dentistas, advogados, comércio e prestadores de serviços. Enfim, propõe-se uso misto de baixa densidade. Promover a alteração para regularizar o uso, o zoneamento das avenidas Vicente Rao e Washington Luiz - mudança para uso misto.</text:p>
          </table:table-cell>
          <table:table-cell office:value-type="string">
            <text:p>Avenida Professor Vicente Rao, São Paulo - SP, Brasil; Rua da Prata - Jardim Petrópolis, São Paulo - SP, Brasil; Rua do Niquel - Jardim Petrópolis, São Paulo - SP, Brasil;</text:p>
          </table:table-cell>
          <table:table-cell office:value-type="string">
            <text:p>Fonte de águas</text:p>
          </table:table-cell>
          <table:table-cell table:number-columns-repeated="1012"/>
        </table:table-row>
        <table:table-row table:style-name="ro5">
          <table:table-cell office:value-type="float" office:value="3159">
            <text:p>3159</text:p>
          </table:table-cell>
          <table:table-cell office:value-type="string">
            <text:p>SAA033</text:p>
          </table:table-cell>
          <table:table-cell office:value-type="date" office:date-value="2014-11-29">
            <text:p>29/11/2014</text:p>
          </table:table-cell>
          <table:table-cell office:value-type="string">
            <text:p>Santo Amaro</text:p>
          </table:table-cell>
          <table:table-cell office:value-type="string">
            <text:p>Andre Augusto Araújo M. Costa; Maria Teresa Araújo; Roberto Zaki Dib Jr.; Maria de Fátima Vaz Costa; Audrey Worthington;</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pomos alteração do zoneamento para Zcorr, já que apenas uma pequena área na Rua do Nìquel é ZER e o restante tem comércios e prestação de serviços de baixa incomodidade, há mais de 40 anos. Além de uma fonte de água mineral.</text:p>
          </table:table-cell>
          <table:table-cell office:value-type="string">
            <text:p>Rua do Niquel - Jardim Petrópolis, São Paulo - SP, Brasil;</text:p>
          </table:table-cell>
          <table:table-cell office:value-type="string">
            <text:p>Paralela à Avenida Prof. Vicente Rao; Vila Carmen e Jardim Petrópolis</text:p>
          </table:table-cell>
          <table:table-cell table:number-columns-repeated="1012"/>
        </table:table-row>
        <table:table-row table:style-name="ro8">
          <table:table-cell office:value-type="float" office:value="3160">
            <text:p>3160</text:p>
          </table:table-cell>
          <table:table-cell office:value-type="string">
            <text:p>SAA034</text:p>
          </table:table-cell>
          <table:table-cell office:value-type="date" office:date-value="2014-11-29">
            <text:p>29/11/2014</text:p>
          </table:table-cell>
          <table:table-cell office:value-type="string">
            <text:p>Santo Amaro</text:p>
          </table:table-cell>
          <table:table-cell office:value-type="string">
            <text:p>Andre Augusto Araújo M. Costa; Maria Teresa Araújo; Roberto Zaki Dib Jr.; Maria de Fátima Vaz Costa; Audrey Worthington;</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udar zoneamento para Zona Mista, devido ao uso já consolidado há décadas, como comércio e prestação de serviços. A área é incompatível com uso exclusivamente residencial, há casas e terrenos vazios sem função social. Área próxima à Eletropaulo, linhas de alta tensão, metrô e cortada por corredores.</text:p>
          </table:table-cell>
          <table:table-cell office:value-type="string">
            <text:p>Avenida Santo Amaro, São Paulo - SP, Brasil; Rua Doutor Jesuíno Maciel - Campo Belo, São Paulo - SP, Brasil; Rua Geórgia - Campo Belo, São Paulo - SP, 04559-010, Brasil;</text:p>
          </table:table-cell>
          <table:table-cell office:value-type="string">
            <text:p>Perímetro delimitado pelas ruas Dr. Jesuíno Maciel, Geórgia e Av. Santo Amaro; Av. Santo Amaro e Av. Ver. José Diniz</text:p>
          </table:table-cell>
          <table:table-cell table:number-columns-repeated="1012"/>
        </table:table-row>
        <table:table-row table:style-name="ro14">
          <table:table-cell office:value-type="float" office:value="3161">
            <text:p>3161</text:p>
          </table:table-cell>
          <table:table-cell office:value-type="string">
            <text:p>SAA035</text:p>
          </table:table-cell>
          <table:table-cell office:value-type="date" office:date-value="2014-11-29">
            <text:p>29/11/2014</text:p>
          </table:table-cell>
          <table:table-cell office:value-type="string">
            <text:p>Santo Amaro</text:p>
          </table:table-cell>
          <table:table-cell office:value-type="string">
            <text:p>Fábio I. D. Cabral; Gusttavo Castro Ribeiro; Nelson Lopes; Martim Sartori Neto; Marcio Rangel Sartori; Celso Freitas; Benigno Perez Dias; Beno Marcio Karlik;</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Sugerimos que o quadrilátero formado pelas vias Dr. Jesuino Maciel, Com. Eduardo Saccab, Rua Geórgia e Barão do Triunfo tenha zoneamento misto, afinal, durante décadas, algumas dessas vias foram classificadas como corredor de uso especial - Z8CR5. Ademais, convém destacar que a área em questão é cortada por algumas vias coletoras, pelas quais transitam diversas linhas de ônibus. Em suma, a realidade fática não condiz com o zoneamento atribuído, constituindo-se em flagrante exemplo de anacronismo.</text:p>
          </table:table-cell>
          <table:table-cell office:value-type="string">
            <text:p>Rua Doutor Jesuíno Maciel - Campo Belo, São Paulo - SP, Brasil; Rua Comendador Eduardo Saccab, São Paulo - SP, Brasil; Rua Geórgia - Campo Belo, São Paulo - SP, 04559-010, Brasil; Rua Barão do Triunfo, São Paulo - SP, Brasil;</text:p>
          </table:table-cell>
          <table:table-cell table:number-columns-repeated="1013"/>
        </table:table-row>
        <table:table-row table:style-name="ro2">
          <table:table-cell office:value-type="float" office:value="3162">
            <text:p>3162</text:p>
          </table:table-cell>
          <table:table-cell office:value-type="string">
            <text:p>SAA036</text:p>
          </table:table-cell>
          <table:table-cell office:value-type="date" office:date-value="2014-11-29">
            <text:p>29/11/2014</text:p>
          </table:table-cell>
          <table:table-cell office:value-type="string">
            <text:p>Santo Amaro</text:p>
          </table:table-cell>
          <table:table-cell office:value-type="string">
            <text:p>Fábio I. D. Cabral; Gusttavo Castro Ribeiro; Nelson Lopes; Martim Sartori Neto; Marcio Rangel Sartori; Celso Freitas; Benigno Perez Dias; Beno Marcio Karlik;</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ZM</text:p>
          </table:table-cell>
          <table:table-cell office:value-type="string">
            <text:p>Propomos que a rua São Benedito, assim como suas perpendiculares, no trecho entre aquela e a Av. Adolfo Pinheiro, tenham zoneamento misto, permitindo-se assim a instalação de usos não-residenciais compatíveis com a vizinhança residencial, ou seja, estabelecimentos de comércio e prestação de serviços, buscando-se incentivar a diversificação das atividades. Importante frisar que desejamos que a alteração de zoneamento ora proposta alcance os dois lados das vias mencionadas, prestigiando-se, assim, a proposta formulada pelo Poder Executivo Municipal.</text:p>
          </table:table-cell>
          <table:table-cell office:value-type="string">
            <text:p>Rua São Benedito, 186-368 - Santo Amaro, São Paulo - SP, 04735-005, Brasil;</text:p>
          </table:table-cell>
          <table:table-cell office:value-type="string">
            <text:p>Rua São Benedito e perpendiculares, no trecho situado entre aquela e a Av. Adolfo Pinheiro; entre Conde de Itu e Américo Brasiliense</text:p>
          </table:table-cell>
          <table:table-cell table:number-columns-repeated="1012"/>
        </table:table-row>
        <table:table-row table:style-name="ro8">
          <table:table-cell office:value-type="float" office:value="3163">
            <text:p>3163</text:p>
          </table:table-cell>
          <table:table-cell office:value-type="string">
            <text:p>SAA037</text:p>
          </table:table-cell>
          <table:table-cell office:value-type="date" office:date-value="2014-11-29">
            <text:p>29/11/2014</text:p>
          </table:table-cell>
          <table:table-cell office:value-type="string">
            <text:p>Santo Amaro</text:p>
          </table:table-cell>
          <table:table-cell office:value-type="string">
            <text:p>Fábio I. D. Cabral; Gusttavo Castro Ribeiro; Nelson Lopes; Martim Sartori Neto; Marcio Rangel Sartori; Celso Freitas; Benigno Perez Dias; Beno Marcio Karlik;</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Nossa proposta consiste em modificar o zoneamento de algumas vias lindeiras à Av. Prof. Vicente Rao, uma via estrutural de grande porte, que conecta municípios da região metropolitana, e na qual há eixo de transporte coletivo: corredor de ônibus. Portanto, entendemos que a Rua do Niquel e a Rua da Prata deveriam ter seus zoneamentos alterados para ZCorr.</text:p>
          </table:table-cell>
          <table:table-cell office:value-type="string">
            <text:p>Rua do Niquel - Jardim Petrópolis, São Paulo - SP, Brasil; Rua da Prata - Jardim Petrópolis, São Paulo - SP, Brasil;</text:p>
          </table:table-cell>
          <table:table-cell table:number-columns-repeated="1013"/>
        </table:table-row>
        <table:table-row table:style-name="ro5">
          <table:table-cell office:value-type="float" office:value="3164">
            <text:p>3164</text:p>
          </table:table-cell>
          <table:table-cell office:value-type="string">
            <text:p>SAA038</text:p>
          </table:table-cell>
          <table:table-cell office:value-type="date" office:date-value="2014-11-29">
            <text:p>29/11/2014</text:p>
          </table:table-cell>
          <table:table-cell office:value-type="string">
            <text:p>Santo Amaro</text:p>
          </table:table-cell>
          <table:table-cell office:value-type="string">
            <text:p>Maria Teresa Araújo; Maria de Fátima Vaz Costa; Andre Augusto Araújo M. Costa; Roberto Zaki Dib Jr.; Audrey Worthington;</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Alteração do zoneamento para Zcorr, permitindo prestação de serviços e comércios de baixa incomodidade de ambos os lados da rua, já que muitos dos prestadores ali exercem suas atividades há mais de 30 anos.</text:p>
          </table:table-cell>
          <table:table-cell office:value-type="string">
            <text:p>Rua São Benedito, São Paulo - SP, Brasil;</text:p>
          </table:table-cell>
          <table:table-cell office:value-type="string">
            <text:p>Fórum de Santo Amaro</text:p>
          </table:table-cell>
          <table:table-cell table:number-columns-repeated="1012"/>
        </table:table-row>
        <table:table-row table:style-name="ro8">
          <table:table-cell office:value-type="float" office:value="3165">
            <text:p>3165</text:p>
          </table:table-cell>
          <table:table-cell office:value-type="string">
            <text:p>SAA039</text:p>
          </table:table-cell>
          <table:table-cell office:value-type="date" office:date-value="2014-11-29">
            <text:p>29/11/2014</text:p>
          </table:table-cell>
          <table:table-cell office:value-type="string">
            <text:p>Santo Amaro</text:p>
          </table:table-cell>
          <table:table-cell office:value-type="string">
            <text:p>Olivia A.A.M Costa; Elisa Augusta Araújo; Celsina Leite da Silva; Wilma Araújo; Cecília Muller Araújo;</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Manter o zoneamento proposto e no lado ímpar classificar como Zona Mista, corrigindo assim a distorção existente. A Rua São Benedito é paralela/lindeira a Av. Adolfo Pinheiro, com comércio e prestação de serviços consolidados. A Rua São Benedito é lindeira a um corredor (Adolfo Pinheiro/Santo Amaro), com comércio e prestadores de serviços consolidado.</text:p>
          </table:table-cell>
          <table:table-cell office:value-type="string">
            <text:p>Rua São Benedito, São Paulo - SP, Brasil;</text:p>
          </table:table-cell>
          <table:table-cell office:value-type="string">
            <text:p>Paralela/lindeira Av. Adolfo Pinheiro Alto da Boa Vista</text:p>
          </table:table-cell>
          <table:table-cell table:number-columns-repeated="1012"/>
        </table:table-row>
        <table:table-row table:style-name="ro15">
          <table:table-cell office:value-type="float" office:value="3166">
            <text:p>3166</text:p>
          </table:table-cell>
          <table:table-cell office:value-type="string">
            <text:p>SAA040</text:p>
          </table:table-cell>
          <table:table-cell office:value-type="date" office:date-value="2014-11-29">
            <text:p>29/11/2014</text:p>
          </table:table-cell>
          <table:table-cell office:value-type="string">
            <text:p>Santo Amaro</text:p>
          </table:table-cell>
          <table:table-cell office:value-type="string">
            <text:p>Olivia A.A.M Costa; Elisa Augusta Araújo; Celsina Leite da Silva; Wilma Araújo; Cecília Muller Araúj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A Avenida Professor Vicente Rao foi proposta como Zcorr, mas suas ruas lindeiras (Rua do Niquel, Rua da Prata), classificadas como ZER, há muitos anos (40 anos) possui comércio (padaria, açougue, loja de artesanato, rotisserie, hortifruti, escritórios de advogados, engenheiros, arquitetos, dentistas etc), portanto, na prática não é ZER, pois são ruas que servem de apoio para o fluxo do trânsito local, para vias coletoras (Av. Professor Vicente Rao), além de muitos lotes que estão de fundo para avenida estarem lindeiras a ZER. Solicitamos a inclusão destas duas ruas (Niquel e Prata) como Zcorr. Além de possuir duas fontes de água mineral.</text:p>
          </table:table-cell>
          <table:table-cell office:value-type="string">
            <text:p>Rua do Niquel - Jardim Petrópolis, São Paulo - SP, 04637-020, Brasil; Rua da Prata - Jardim Petrópolis, São Paulo - SP, Brasil;</text:p>
          </table:table-cell>
          <table:table-cell office:value-type="string">
            <text:p>Paralelas à Avenida Professor Vicente Rao; Jardim Petrópolis/Vila Carmen</text:p>
          </table:table-cell>
          <table:table-cell table:number-columns-repeated="1012"/>
        </table:table-row>
        <table:table-row table:style-name="ro6">
          <table:table-cell office:value-type="float" office:value="3167">
            <text:p>3167</text:p>
          </table:table-cell>
          <table:table-cell office:value-type="string">
            <text:p>SAA041</text:p>
          </table:table-cell>
          <table:table-cell office:value-type="date" office:date-value="2014-11-29">
            <text:p>29/11/2014</text:p>
          </table:table-cell>
          <table:table-cell office:value-type="string">
            <text:p>Santo Amaro</text:p>
          </table:table-cell>
          <table:table-cell office:value-type="string">
            <text:p>Olivia A.A.M Costa; Elisa Augusta Araújo; Celsina Leite da Silva; Wilma Araújo; Cecília Muller Araúj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A Rua Dr. Jesuíno Maciel e seu perímetro tem vocação consolidada de comércio e prestadores de serviço instalados há muitos anos. Propomos a mudança do zoneamento para Zona Mista, com vistas a melhorar a mobilidade, criar e manter empregos existentes.</text:p>
          </table:table-cell>
          <table:table-cell office:value-type="string">
            <text:p>Rua Doutor Jesuíno Maciel - Campo Belo, São Paulo - SP, Brasil;</text:p>
          </table:table-cell>
          <table:table-cell office:value-type="string">
            <text:p>Campo Belo</text:p>
          </table:table-cell>
          <table:table-cell table:number-columns-repeated="1012"/>
        </table:table-row>
        <table:table-row table:style-name="ro16">
          <table:table-cell office:value-type="float" office:value="3168">
            <text:p>3168</text:p>
          </table:table-cell>
          <table:table-cell office:value-type="string">
            <text:p>SAA042</text:p>
          </table:table-cell>
          <table:table-cell office:value-type="date" office:date-value="2014-11-29">
            <text:p>29/11/2014</text:p>
          </table:table-cell>
          <table:table-cell office:value-type="string">
            <text:p>Santo Amaro</text:p>
          </table:table-cell>
          <table:table-cell office:value-type="string">
            <text:p>Helena Taliberti; Lilia Ancona Lopez; Nazir Haddad; Janet Rayman; Sueli Pereira da Silva; Rosemary Caetano Batista; Mara Regina Bernardes; Newton Vagner Diniz; Arlindo Marques; Monica Tilly;</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eiteamos a mudança de zoneamento para Zona Mista, de forma a reconhecer o uso misto já consolidado há décadas no local referenciado. Durante mais de duas décadas esse trecho foi cortado por três corredores de Uso Especial Z8-CR5, de uso misto, consolidando vocação para comércio e serviços, incompatível com o uso exclusivamente residencial, ausentes portanto as características necessárias para tal. Nas quadras referidas encontram-se diversos imóveis subutilizados, casas à venda, uso comercial, terrenos vazios e propriedades que não cumprem sua função social pelo descompasso entre o zoneamento e a realidade fática. A área ainda é cortada por quatro vias coletoras e diversas linhas de ônibus, estando entre os corredores e ônibus da Av. Santo Amaro e Av. Ver. José Diniz. Adicionalmente, em breve a área também estará sob influência direta da linha Ouro (Monotriljo), linha Lilás (Metrô) e corredor de ônibus da Av. dos Bandeirantes e existem diversos equipamentos públicos instalados, que descaracterizam a qualificação como ZER: subestação da Eletropaulo, linhas de alta tensão, subestação do Metrô, poço de ventilação e saída de emergência do Metrô.</text:p>
          </table:table-cell>
          <table:table-cell office:value-type="string">
            <text:p>Rua Doutor Jesuíno Maciel - Campo Belo, São Paulo - SP, Brasil; Rua Comendador Eduardo Saccab, São Paulo - SP, Brasil; Rua Geórgia - Campo Belo, São Paulo - SP, 04559-010, Brasil; Rua Rita Joana de Sousa - Campo Belo, São Paulo - SP, Brasil; Rua Dom Manuel - Brooklin Paulista, São Paulo - SP, 04602-050, Brasil; Rua Barão do Triunfo, São Paulo - SP, Brasil; Avenida Santo Amaro, São Paulo - SP, Brasil;</text:p>
          </table:table-cell>
          <table:table-cell office:value-type="string">
            <text:p>SA ZER-2/01</text:p>
          </table:table-cell>
          <table:table-cell table:number-columns-repeated="1012"/>
        </table:table-row>
        <table:table-row table:style-name="ro2">
          <table:table-cell office:value-type="float" office:value="3169">
            <text:p>3169</text:p>
          </table:table-cell>
          <table:table-cell office:value-type="string">
            <text:p>SAA043</text:p>
          </table:table-cell>
          <table:table-cell office:value-type="date" office:date-value="2014-11-29">
            <text:p>29/11/2014</text:p>
          </table:table-cell>
          <table:table-cell office:value-type="string">
            <text:p>Santo Amaro</text:p>
          </table:table-cell>
          <table:table-cell office:value-type="string">
            <text:p>Helena Taliberti; Lilia Ancona Lopez; Nazir Haddad; Janet Rayman; Sueli Pereira da Silva; Rosemary Caetano Batista; Mara Regina Bernardes; Newton Vagner Diniz; Arlindo Marques; Monica Tilly;</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ZM</text:p>
          </table:table-cell>
          <table:table-cell office:value-type="string">
            <text:p>Alterar o zoneamento da Rua São Benedito para possibilitar a implantação de usos não residenciais compatíveis com o uso residencial com densidade demográfica e construtiva baixa, como sugerido na proposta do Executivo, tanto do lado par quanto do lado ímpar. Os usos estão inseridos no contexto de prestação de serviços e comércio, assim, temos aqui: escritórios de advocacia, engenharia, arquitetos, consultórios, imobiliárias, restaurantes, pré-escola, escola de dança, casa de repouso e diversas outras atividades não inseridas, como escritórios.</text:p>
          </table:table-cell>
          <table:table-cell office:value-type="string">
            <text:p>Rua São Benedito, 1658 - Santo Amaro, São Paulo - SP, Brasil; Rua Alexandre Dumas - Santo Amaro, São Paulo - SP, Brasil; Rua Conde de Itu - Santo Amaro, São Paulo - SP, Brasil; Avenida Adolfo Pinheiro, São Paulo - SP, Brasil;</text:p>
          </table:table-cell>
          <table:table-cell table:number-columns-repeated="1013"/>
        </table:table-row>
        <table:table-row table:style-name="ro3">
          <table:table-cell office:value-type="float" office:value="3170">
            <text:p>3170</text:p>
          </table:table-cell>
          <table:table-cell office:value-type="string">
            <text:p>SAA044</text:p>
          </table:table-cell>
          <table:table-cell office:value-type="date" office:date-value="2014-11-29">
            <text:p>29/11/2014</text:p>
          </table:table-cell>
          <table:table-cell office:value-type="string">
            <text:p>Santo Amaro</text:p>
          </table:table-cell>
          <table:table-cell office:value-type="string">
            <text:p>Helena Taliberti; Lilia Ancona Lopez; Nazir Haddad; Janet Rayman; Sueli Pereira da Silva; Rosemary Caetano Batista; Mara Regina Bernardes; Newton Vagner Diniz; Arlindo Marques; Monica Tilly;</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romover a alteração do zoneamento da R. do Niquel, para Zcorr, lindeira e paralela ao corredor Av. Prof. Vicente Rao. Promover a alteração do zoneamento da rua da Prata em Zcorr, pois foi mudada e o restante continua como ZER e neste trecho se concentram padarias, açougue, rotisserie, restaurante, farmácia, dentista, advogados, comércio e prestadores de serviço.</text:p>
          </table:table-cell>
          <table:table-cell office:value-type="string">
            <text:p>Rua do Niquel - Jardim Petrópolis, São Paulo - SP, Brasil; Rua da Prata - Jardim Petrópolis, São Paulo - SP, Brasil;</text:p>
          </table:table-cell>
          <table:table-cell office:value-type="string">
            <text:p>Rua do Niquel, paralela à Av. Vicente Rao.</text:p>
          </table:table-cell>
          <table:table-cell table:number-columns-repeated="1012"/>
        </table:table-row>
        <table:table-row table:style-name="ro6">
          <table:table-cell office:value-type="float" office:value="3171">
            <text:p>3171</text:p>
          </table:table-cell>
          <table:table-cell office:value-type="string">
            <text:p>SAA045</text:p>
          </table:table-cell>
          <table:table-cell office:value-type="date" office:date-value="2014-11-29">
            <text:p>29/11/2014</text:p>
          </table:table-cell>
          <table:table-cell office:value-type="string">
            <text:p>Santo Amaro</text:p>
          </table:table-cell>
          <table:table-cell office:value-type="string">
            <text:p>Maria Genoveva Piccinin; Célia Regina Piccinin; Marco A. Martinho; Joaquim Lopes Pereira Jr.; José Geraldo A. Borges; Joaquim Martinho Filho; Wilson Souza Alves; José J. Martinho;</text:p>
          </table:table-cell>
          <table:table-cell office:value-type="string">
            <text:p>Oficina</text:p>
          </table:table-cell>
          <table:table-cell office:value-type="string">
            <text:p>Grupo</text:p>
          </table:table-cell>
          <table:table-cell office:value-type="string">
            <text:p>Cidade</text:p>
          </table:table-cell>
          <table:table-cell office:value-type="string">
            <text:p>ZER</text:p>
          </table:table-cell>
          <table:table-cell office:value-type="string">
            <text:p>Manutenção de comércio local já estabelecido compatível com a vizinhança, com o objetivo de uso racional em que as pessoas não necessitam de locomoção fora do seu espaço, contribuindo com os empregos.</text:p>
          </table:table-cell>
          <table:table-cell table:number-columns-repeated="1014"/>
        </table:table-row>
        <table:table-row table:style-name="ro6">
          <table:table-cell office:value-type="float" office:value="3172">
            <text:p>3172</text:p>
          </table:table-cell>
          <table:table-cell office:value-type="string">
            <text:p>SAA046</text:p>
          </table:table-cell>
          <table:table-cell office:value-type="date" office:date-value="2014-11-29">
            <text:p>29/11/2014</text:p>
          </table:table-cell>
          <table:table-cell office:value-type="string">
            <text:p>Santo Amaro</text:p>
          </table:table-cell>
          <table:table-cell office:value-type="string">
            <text:p>Célia Regina Piccinin; Maria Genoveva Piccinin; José J. Martinho; Marco A. Martinho; Joaquim Lopes Pereira Jr.; Joaquim Martinho Filho; José Geraldo A. Borge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Áreas de mananciais e onde há lençol freático, sejam construídos parques para uso coletivo. Inclusive, nas áreas já tomadas por invasões e proibir novas invasões nessas áreas.</text:p>
          </table:table-cell>
          <table:table-cell table:number-columns-repeated="1014"/>
        </table:table-row>
        <table:table-row table:style-name="ro12">
          <table:table-cell office:value-type="float" office:value="3173">
            <text:p>3173</text:p>
          </table:table-cell>
          <table:table-cell office:value-type="string">
            <text:p>SAA047</text:p>
          </table:table-cell>
          <table:table-cell office:value-type="date" office:date-value="2014-11-29">
            <text:p>29/11/2014</text:p>
          </table:table-cell>
          <table:table-cell office:value-type="string">
            <text:p>Santo Amaro</text:p>
          </table:table-cell>
          <table:table-cell office:value-type="string">
            <text:p>Marco A. Martinho; Joaquim Lopes Pereira Jr.; José Geraldo A. Borges; Joaquim Martinho Filho; Maria Genoveva Piccinin; José J. Martinho; Célia Regina Piccinin;</text:p>
          </table:table-cell>
          <table:table-cell office:value-type="string">
            <text:p>Oficina</text:p>
          </table:table-cell>
          <table:table-cell office:value-type="string">
            <text:p>Grupo</text:p>
          </table:table-cell>
          <table:table-cell office:value-type="string">
            <text:p>Subprefeitura</text:p>
          </table:table-cell>
          <table:table-cell office:value-type="string">
            <text:p>SA ZER 1/05</text:p>
          </table:table-cell>
          <table:table-cell office:value-type="string">
            <text:p>Classificar como corredor as ruas acima citadas, para a manutenção deste importante caminho dos moradores do Jardim Marajoara, Campo Grande, Jd. Taquaral, Jardim Bélgica, Jurubatuba e outros. Há ainda a presença do polo industrial Taquaral que necessita deste corredor além das escolas da região.</text:p>
          </table:table-cell>
          <table:table-cell office:value-type="string">
            <text:p>Avenida Interlagos, São Paulo - SP, Brasil; Rua Sérgio Milliet, São Paulo - SP, 04663-060, Brasil; Avenida Manoel dos Reis Araujo - Jardim Marajoara, São Paulo - SP, Brasil; Rua Ministro Álvaro de Sousa Lima, São Paulo - SP, Brasil; Avenida Doutor Silva Melo, São Paulo - SP, Brasil;</text:p>
          </table:table-cell>
          <table:table-cell office:value-type="string">
            <text:p>Jardim Marajoara</text:p>
          </table:table-cell>
          <table:table-cell table:number-columns-repeated="1012"/>
        </table:table-row>
        <table:table-row table:style-name="ro13">
          <table:table-cell office:value-type="float" office:value="3174">
            <text:p>3174</text:p>
          </table:table-cell>
          <table:table-cell office:value-type="string">
            <text:p>SAA048</text:p>
          </table:table-cell>
          <table:table-cell office:value-type="date" office:date-value="2014-11-29">
            <text:p>29/11/2014</text:p>
          </table:table-cell>
          <table:table-cell office:value-type="string">
            <text:p>Santo Amaro</text:p>
          </table:table-cell>
          <table:table-cell office:value-type="string">
            <text:p>Maria de Lourdes Mennit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text:p>
          </table:table-cell>
          <table:table-cell office:value-type="string">
            <text:p>Desejamos a mudança de zoneamento para Zona Mista já que não consideramos zona residencial no momento. Não temos segurança pois temos muitas casas abandonadas pois seus proprietários não conseguem alugar para residências. Temos corredores de ônibus, futuro Metrô linha Lilás, Monotrilho Ouro, respiro do metrô ao lado de nossas casas. Pleiteamos uma zona mista para criarmos também um bairro independente de outros para fazermos nossas compras, consultórios, não precisando ir para outros bairros evitando o trânsito de São Paulo que cada vez está mais caótico. Precisamos de grandes praças, conforto, enfim uma cidade mais humana. Gostaria que tivessem enfim - bairro independente Mercados/padaria Cinemas/lazer Shopping Hospital/consultórios Escola/universidade Todas as avenidas arborizadas</text:p>
          </table:table-cell>
          <table:table-cell office:value-type="string">
            <text:p>Rua Princesa Isabel - Brooklin Paulista, São Paulo - SP, Brasil; Rua Doutor Jesuíno Maciel - Campo Belo, São Paulo - SP, Brasil; Rua Comendador Eduardo Saccab, São Paulo - SP, Brasil; Rua Geórgia - Campo Belo, São Paulo - SP, 04559-010, Brasil; Avenida Santo Amaro, São Paulo - SP, Brasil; Rua Rita Joana de Sousa - Campo Belo, São Paulo - SP, Brasil; Rua Demóstenes, São Paulo - SP, Brasil; Rua Morais de Barros - Campo Belo, São Paulo - SP, 04614-001, Brasil;</text:p>
          </table:table-cell>
          <table:table-cell office:value-type="string">
            <text:p>SA ZER-2/01</text:p>
          </table:table-cell>
          <table:table-cell table:number-columns-repeated="1012"/>
        </table:table-row>
        <table:table-row table:style-name="ro18">
          <table:table-cell office:value-type="float" office:value="3175">
            <text:p>3175</text:p>
          </table:table-cell>
          <table:table-cell office:value-type="string">
            <text:p>SAA049</text:p>
          </table:table-cell>
          <table:table-cell office:value-type="date" office:date-value="2014-11-29">
            <text:p>29/11/2014</text:p>
          </table:table-cell>
          <table:table-cell office:value-type="string">
            <text:p>Santo Amaro</text:p>
          </table:table-cell>
          <table:table-cell office:value-type="string">
            <text:p>Jair Manoel da Silva Jr.;</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Sugiro permitir HMP em ZPIS, assim como acontece com HIS.</text:p>
          </table:table-cell>
          <table:table-cell table:number-columns-repeated="1014"/>
        </table:table-row>
        <table:table-row table:style-name="ro16">
          <table:table-cell office:value-type="float" office:value="3176">
            <text:p>3176</text:p>
          </table:table-cell>
          <table:table-cell office:value-type="string">
            <text:p>SAA050</text:p>
          </table:table-cell>
          <table:table-cell office:value-type="date" office:date-value="2014-11-29">
            <text:p>29/11/2014</text:p>
          </table:table-cell>
          <table:table-cell office:value-type="string">
            <text:p>Santo Amaro</text:p>
          </table:table-cell>
          <table:table-cell office:value-type="string">
            <text:p>Jade V. Riskala Nascimento;</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Durante mais de 2 décadas esse trecho foi cortado por 4 corredores de uso especial Z8-CR5, de uso misto, consolidando a vocação para comércio e serviços dessa área. A área é incompatível com o uso exclusivamente residencial, estando ausentes há muitos anos as características necessárias e a excelência urbanística necessária para ser classificado como tal. Nas quadras internas encontram-se diversos imóveis subutilizados, casas à venda, uso comercial, terrenos vazios e propriedades que não cumprem sua função social pelo descompasso entre o zoneamento e a realidade. A área ainda é cortada por 4 vias coletoras, e diversas linhas de ônibus, entre os corredores de ônibus da Avenida Santo Amaro, Avenida Vereador José Diniz. Adicionalmente a área também estará em breve sob influência direta da linha Ouro (Monotrilho), linha Lilás (Metrô) e corredor de ônibus da Avenida dos Bandeirantes, e existem diversos equipamentos públicos instalados que descaracterizam a qualificação como ZER: subestação da Eletropaulo, linhas de alta tensão, subestação do Metrô, poço de ventilação e saída de emergência do Metrô.</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2/01</text:p>
          </table:table-cell>
          <table:table-cell table:number-columns-repeated="1012"/>
        </table:table-row>
        <table:table-row table:style-name="ro5">
          <table:table-cell office:value-type="float" office:value="3178">
            <text:p>3178</text:p>
          </table:table-cell>
          <table:table-cell office:value-type="string">
            <text:p>SAA051</text:p>
          </table:table-cell>
          <table:table-cell office:value-type="date" office:date-value="2014-11-29">
            <text:p>29/11/2014</text:p>
          </table:table-cell>
          <table:table-cell office:value-type="string">
            <text:p>Santo Amaro</text:p>
          </table:table-cell>
          <table:table-cell office:value-type="string">
            <text:p>Sylvia S. Leite; Virgilene S. Graça; Laila Ali El Sayep; Luiz Augusto Barbosa; Humberto B. Visone; Martha Campos; Tomas Antônio Lioi;</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Adequação e manutenção das áreas verdes em torno da avenida Roberto Marinho, Aeroporto de Congonhas, com inclusão de ZEIS, que pertencem atualmente ao DER, com alta preservação ambiental</text:p>
          </table:table-cell>
          <table:table-cell office:value-type="string">
            <text:p>Avenida Jornalista Roberto Marinho, São Paulo - SP, Brasil;</text:p>
          </table:table-cell>
          <table:table-cell office:value-type="string">
            <text:p>em torno do aeroporto de Congonhas</text:p>
          </table:table-cell>
          <table:table-cell table:number-columns-repeated="1012"/>
        </table:table-row>
        <table:table-row table:style-name="ro8">
          <table:table-cell office:value-type="float" office:value="3179">
            <text:p>3179</text:p>
          </table:table-cell>
          <table:table-cell office:value-type="string">
            <text:p>SAA052</text:p>
          </table:table-cell>
          <table:table-cell office:value-type="date" office:date-value="2014-11-29">
            <text:p>29/11/2014</text:p>
          </table:table-cell>
          <table:table-cell office:value-type="string">
            <text:p>Santo Amaro</text:p>
          </table:table-cell>
          <table:table-cell office:value-type="string">
            <text:p>Klaus Axthelm; José Mauricio Borreli; Maria Fátima Lima; Isabella Maria dos Santos; Greyssy Kelle de Araújo; Sandra Regina B. Buso; Alonso Alves de Lima; Claudio de Almeida; Janice Teixeira Gome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Que o miolo dos bairros em zonas mistas sejam preservados como zonas preferencialmente residenciais, evitando assim que se instalem as atividades comerciais e econômicas que os descaracterize. Que essas atividades comerciais e econômicas fiquem restritas ao entorno e vias principais.</text:p>
          </table:table-cell>
          <table:table-cell table:number-columns-repeated="1014"/>
        </table:table-row>
        <table:table-row table:style-name="ro8">
          <table:table-cell office:value-type="float" office:value="3180">
            <text:p>3180</text:p>
          </table:table-cell>
          <table:table-cell office:value-type="string">
            <text:p>SAA053</text:p>
          </table:table-cell>
          <table:table-cell office:value-type="date" office:date-value="2014-11-29">
            <text:p>29/11/2014</text:p>
          </table:table-cell>
          <table:table-cell office:value-type="string">
            <text:p>Santo Amaro</text:p>
          </table:table-cell>
          <table:table-cell office:value-type="string">
            <text:p>Klaus Axthelm; José Mauricio Borreli; Maria Fátima Lima; Isabella Maria dos Santos; Greyssy Kelle de Araújo; Sandra Regina B. Buso; Alonso Alves de Lima; Claudio de Almeida; Janice Teixeira Gomes;</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Consulta popular antes da implantação da operação urbana às pessoas que serão atingidas, após uma apresentação detalhada do plano.</text:p>
          </table:table-cell>
          <table:table-cell table:number-columns-repeated="1014"/>
        </table:table-row>
        <table:table-row table:style-name="ro8">
          <table:table-cell office:value-type="float" office:value="3181">
            <text:p>3181</text:p>
          </table:table-cell>
          <table:table-cell office:value-type="string">
            <text:p>SAA054</text:p>
          </table:table-cell>
          <table:table-cell office:value-type="date" office:date-value="2014-11-29">
            <text:p>29/11/2014</text:p>
          </table:table-cell>
          <table:table-cell office:value-type="string">
            <text:p>Santo Amaro</text:p>
          </table:table-cell>
          <table:table-cell office:value-type="string">
            <text:p>Claudio de Almeida; José Mauricio Borreli; Maria Fátima Lima; Isabella Maria dos Santos; Janice Teixeira Gomes; Greyssy Kelle de Araújo; Sandra Regina B. Buso; Alonso Alves de Lima; Klaus Axthelm;</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Garantia da execução e manutenção dos instrumentos propostos na Lei de Revisão para os impactos urbanísticos e ambientais causados pelos novos empreendimentos. Ex.: Desativação do Parque Burle Max</text:p>
          </table:table-cell>
          <table:table-cell table:number-columns-repeated="1014"/>
        </table:table-row>
        <table:table-row table:style-name="ro14">
          <table:table-cell office:value-type="float" office:value="3182">
            <text:p>3182</text:p>
          </table:table-cell>
          <table:table-cell office:value-type="string">
            <text:p>SAA055</text:p>
          </table:table-cell>
          <table:table-cell office:value-type="date" office:date-value="2014-11-29">
            <text:p>29/11/2014</text:p>
          </table:table-cell>
          <table:table-cell office:value-type="string">
            <text:p>Santo Amaro</text:p>
          </table:table-cell>
          <table:table-cell office:value-type="string">
            <text:p>Ricardo Vicale; Zíbio S. de Santana; Anisio Augusto Feitosa; Adão A. Fernandes; Felipe Naltchadjian; Anderson Tavares da Sil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 Operação urbana Jurubatuba, implementação na área das Nações Unidas onde as antigas indústrias se retiraram virando depósito de guarda volumes, podendo implantar área de habitação social, serviços e equipamentos institucionais. Buscando maior utilização da área que hoje aguarda a valorização imobiliária (especulação imobiliária) - Não deixando de ser analisado o viário da Região que ainda tem uma série de deficiência para atendimento da população (alargamento de rua, criação de bolsões de transferência, praças e parques)</text:p>
          </table:table-cell>
          <table:table-cell office:value-type="string">
            <text:p>Avenida das Nações Unidas, São Paulo - SP, Brasil;</text:p>
          </table:table-cell>
          <table:table-cell office:value-type="string">
            <text:p>Antiga zona industrial Próxima ao shopping</text:p>
          </table:table-cell>
          <table:table-cell table:number-columns-repeated="1012"/>
        </table:table-row>
        <table:table-row table:style-name="ro6">
          <table:table-cell office:value-type="float" office:value="3183">
            <text:p>3183</text:p>
          </table:table-cell>
          <table:table-cell office:value-type="string">
            <text:p>SAA056</text:p>
          </table:table-cell>
          <table:table-cell office:value-type="date" office:date-value="2014-11-29">
            <text:p>29/11/2014</text:p>
          </table:table-cell>
          <table:table-cell office:value-type="string">
            <text:p>Santo Amaro</text:p>
          </table:table-cell>
          <table:table-cell office:value-type="string">
            <text:p>Felipe Naltchadjian; Ricardo Vicale; Adão A. Fernandes; Anisio Augusto Feitosa; Zíbio S. de Santana; Anderson Tavares da SilL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Ampliar a ZEPAM próxima ao shopping Interlagos até o terreno situado entre a rua David Eid, João Timóteo Burato e Avenida do Shopping Interlagos.</text:p>
          </table:table-cell>
          <table:table-cell office:value-type="string">
            <text:p>Rua David Eid, São Paulo - SP, Brasil; Avenida Interlagos, São Paulo - SP, Brasil; Rua João Timóteo Burato - Jardim Alva, São Paulo - SP, 04438-055, Brasil;</text:p>
          </table:table-cell>
          <table:table-cell office:value-type="string">
            <text:p>Shopping Interlagos</text:p>
          </table:table-cell>
          <table:table-cell table:number-columns-repeated="1012"/>
        </table:table-row>
        <table:table-row table:style-name="ro16">
          <table:table-cell office:value-type="float" office:value="3184">
            <text:p>3184</text:p>
          </table:table-cell>
          <table:table-cell office:value-type="string">
            <text:p>SAA057</text:p>
          </table:table-cell>
          <table:table-cell office:value-type="date" office:date-value="2014-11-29">
            <text:p>29/11/2014</text:p>
          </table:table-cell>
          <table:table-cell office:value-type="string">
            <text:p>Santo Amaro</text:p>
          </table:table-cell>
          <table:table-cell office:value-type="string">
            <text:p>Carlos Augusto Nascimento;</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Durante mais de duas décadas esse trecho foi cortado por quatro corredores de uso especial Z8-CR5, de uso misto, consolidando a vocação para comércio e serviços dessa área. A área é incompatível com o uso exclusivamente residencial, estando ausentes há muitos anos as características necessárias e a excelência urbanística necessária para ser classificado como tal. Nas quadras internas encontram-se diversos imóveis subutilizados, casas à venda pela perda da característica de bairro como residencial, uso comercial, terrenos vazios e abandonados e propriedades que não cumprem sua função social pelo descompasso entre o zoneamento e a realidade fática. A área ainda é cortada por quatro vias coletoras e diversas linhas de ônibus, estando entre os corredores de ônibus da Avenida Santo Amaro, Avenida Vereador José Diniz. Adicionalmente a área também estará em breve sob influência direta da linha Ouro (Monotrilho), linha Lilás (Metrô) e corredor de ônibus da Avenida dos Bandeirantes, e existem diversos equipamentos públicos instalados que descaracterizam a qualificação como ZER: subestação da Eletropaulo, linhas de alta tensão, subestação do Metrô, poço de ventilação e saída de emergência do Metrô. Na Rua Comendador Eduardo Saccab, de um lado o zoneamento é ZER e do outro as atividades são livres, sendo realmente inusitado considera-la como Zona Estritamente Residencial.</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São Paulo - SP, Brasil;</text:p>
          </table:table-cell>
          <table:table-cell office:value-type="string">
            <text:p>SA ZER-2/01</text:p>
          </table:table-cell>
          <table:table-cell table:number-columns-repeated="1012"/>
        </table:table-row>
        <table:table-row table:style-name="ro6">
          <table:table-cell office:value-type="float" office:value="3185">
            <text:p>3185</text:p>
          </table:table-cell>
          <table:table-cell office:value-type="string">
            <text:p>SAA058</text:p>
          </table:table-cell>
          <table:table-cell office:value-type="date" office:date-value="2014-11-29">
            <text:p>29/11/2014</text:p>
          </table:table-cell>
          <table:table-cell office:value-type="string">
            <text:p>Santo Amaro</text:p>
          </table:table-cell>
          <table:table-cell office:value-type="string">
            <text:p>Eliane Ratajczyk; Josely Medeiros;</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U</text:p>
          </table:table-cell>
          <table:table-cell office:value-type="string">
            <text:p>Retirar a Rua Cesar Ladeira na Vila Cruzeiro da ZEU, pois a rua tem largura de 10.000m, é formada por um conjunto de sobrados construídos em 1949, está na área envolvida do bem tombado (biblioteca Prestes Maia), é ocupada em 95% por residências unifamiliares Que ela permaneça como ZM1.</text:p>
          </table:table-cell>
          <table:table-cell office:value-type="string">
            <text:p>Rua César Ladeira - Santo Amaro, São Paulo - SP, 04726-040, Brasil;</text:p>
          </table:table-cell>
          <table:table-cell office:value-type="string">
            <text:p>V. Cruzeiro ao lado da Hípica de Santo Amaro</text:p>
          </table:table-cell>
          <table:table-cell table:number-columns-repeated="1012"/>
        </table:table-row>
        <table:table-row table:style-name="ro4">
          <table:table-cell office:value-type="float" office:value="3186">
            <text:p>3186</text:p>
          </table:table-cell>
          <table:table-cell office:value-type="string">
            <text:p>SAA059</text:p>
          </table:table-cell>
          <table:table-cell office:value-type="date" office:date-value="2014-11-29">
            <text:p>29/11/2014</text:p>
          </table:table-cell>
          <table:table-cell office:value-type="string">
            <text:p>Santo Amaro</text:p>
          </table:table-cell>
          <table:table-cell office:value-type="string">
            <text:p>Janete Borges Gouvea; Maria Cecilia A.G.C Oliveira; Cristina Antunes; Teresa Cristina C. Leal Carvalho;</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Aceitar a mudança de zoneamento de ZER para ZPR com uso restrito para serviços. Serviços que não incomodem a vizinhança com poluição sonora e causem impacto ambiental.</text:p>
          </table:table-cell>
          <table:table-cell office:value-type="string">
            <text:p>Rua São Benedito, São Paulo - SP, Brasil;</text:p>
          </table:table-cell>
          <table:table-cell table:number-columns-repeated="1013"/>
        </table:table-row>
        <table:table-row table:style-name="ro6">
          <table:table-cell office:value-type="float" office:value="3187">
            <text:p>3187</text:p>
          </table:table-cell>
          <table:table-cell office:value-type="string">
            <text:p>SAA060</text:p>
          </table:table-cell>
          <table:table-cell office:value-type="date" office:date-value="2014-11-29">
            <text:p>29/11/2014</text:p>
          </table:table-cell>
          <table:table-cell office:value-type="string">
            <text:p>Santo Amaro</text:p>
          </table:table-cell>
          <table:table-cell office:value-type="string">
            <text:p>Maria Cecilia A.G.C Oliveira; Janete Borges Gouvea; Eliane Ratajczyk; Cristina Antune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Mudança de ZER1 para ZPR1, que é sua nova zona, e que deve ter usos restritor a serviços, e com garantias de proteção para as ZER lindeiras, como cartão verde de estacionamento restrito e outras medidas, além de cota ambiental mesmo para edificações já existentes.</text:p>
          </table:table-cell>
          <table:table-cell office:value-type="string">
            <text:p>Rua São Benedito, São Paulo - SP, Brasil; Rua Conde de Itu - Santo Amaro, São Paulo - SP, Brasil;</text:p>
          </table:table-cell>
          <table:table-cell table:number-columns-repeated="1013"/>
        </table:table-row>
        <table:table-row table:style-name="ro6">
          <table:table-cell office:value-type="float" office:value="3188">
            <text:p>3188</text:p>
          </table:table-cell>
          <table:table-cell office:value-type="string">
            <text:p>SAA061</text:p>
          </table:table-cell>
          <table:table-cell office:value-type="date" office:date-value="2014-11-29">
            <text:p>29/11/2014</text:p>
          </table:table-cell>
          <table:table-cell office:value-type="string">
            <text:p>Santo Amaro</text:p>
          </table:table-cell>
          <table:table-cell office:value-type="string">
            <text:p>Maria Dilma L. Martins; Josely Medeiros;</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EC</text:p>
          </table:table-cell>
          <table:table-cell office:value-type="string">
            <text:p>Definir no plano o eixo histórico de Santo Amaro como ZEPEC, de acordo com resolução COMPRESP, incluindo todas as ruas já definidas. A proposta é fomentar a cultura para promover a economia criativa, turismo, conforme seu potencial histórico cultural. Instalar áreas de lazer e convivência comunitária.</text:p>
          </table:table-cell>
          <table:table-cell table:number-columns-repeated="1014"/>
        </table:table-row>
        <table:table-row table:style-name="ro15">
          <table:table-cell office:value-type="float" office:value="3189">
            <text:p>3189</text:p>
          </table:table-cell>
          <table:table-cell office:value-type="string">
            <text:p>SAA062</text:p>
          </table:table-cell>
          <table:table-cell office:value-type="date" office:date-value="2014-11-29">
            <text:p>29/11/2014</text:p>
          </table:table-cell>
          <table:table-cell office:value-type="string">
            <text:p>Santo Amaro</text:p>
          </table:table-cell>
          <table:table-cell office:value-type="string">
            <text:p>Teresa Kam Teng; Bruno da Trindade Tagami; Márcia Lopes da Silva; Karina Barros Silva; Dalva D. Lopes; Wilson Paulo Teng;</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Pedimos atenção da sub prefeitura para o bairro do Campo Belo que encontra-se com 50 quadras congeladas por força de uma liminar contra o zoneamento estabelecido pelo Plano Regional Estratégico de Santo Amaro de 2004. Essa liminar impede o uso não residencial das quadras classificadas como zona mista. Pedimos que as quadras alteradas para zona mista em 2004 sejam mantidas nesse zoneamento preservando a mudança do passado. (Conforme os mapas apresentados com a proposta de zoneamento pela SMDU)e que haja um maior empenho na defesa da Participação Democrática.</text:p>
          </table:table-cell>
          <table:table-cell/>
          <table:table-cell office:value-type="string">
            <text:p>SA ZM 1/01</text:p>
          </table:table-cell>
          <table:table-cell table:number-columns-repeated="1012"/>
        </table:table-row>
        <table:table-row table:style-name="ro4">
          <table:table-cell office:value-type="float" office:value="3190">
            <text:p>3190</text:p>
          </table:table-cell>
          <table:table-cell office:value-type="string">
            <text:p>SAA063</text:p>
          </table:table-cell>
          <table:table-cell office:value-type="date" office:date-value="2014-11-29">
            <text:p>29/11/2014</text:p>
          </table:table-cell>
          <table:table-cell office:value-type="string">
            <text:p>Santo Amaro</text:p>
          </table:table-cell>
          <table:table-cell office:value-type="string">
            <text:p>Janice Teixeira Gome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Retirar os usos nR2 das zonas nos miolos dos bairros deixando apenas os usos nR1 para melhor qualidade ambiental.</text:p>
          </table:table-cell>
          <table:table-cell/>
          <table:table-cell office:value-type="string">
            <text:p>Vila Alexandria, Jardim Aeroporto, Campo Belo</text:p>
          </table:table-cell>
          <table:table-cell table:number-columns-repeated="1012"/>
        </table:table-row>
        <table:table-row table:style-name="ro5">
          <table:table-cell office:value-type="float" office:value="3191">
            <text:p>3191</text:p>
          </table:table-cell>
          <table:table-cell office:value-type="string">
            <text:p>SAA064</text:p>
          </table:table-cell>
          <table:table-cell office:value-type="date" office:date-value="2014-11-29">
            <text:p>29/11/2014</text:p>
          </table:table-cell>
          <table:table-cell office:value-type="string">
            <text:p>Santo Amaro</text:p>
          </table:table-cell>
          <table:table-cell office:value-type="string">
            <text:p>Teresa Kam Teng; Bruno da Trindade Tagami; Márcia Lopes da Silva; Karina Barros Silva; Dalva D. Lopes; Wilson Paulo Teng;</text:p>
          </table:table-cell>
          <table:table-cell office:value-type="string">
            <text:p>Oficina</text:p>
          </table:table-cell>
          <table:table-cell office:value-type="string">
            <text:p>Grupo</text:p>
          </table:table-cell>
          <table:table-cell office:value-type="string">
            <text:p>Subprefeitura</text:p>
          </table:table-cell>
          <table:table-cell office:value-type="string">
            <text:p>ZPI</text:p>
          </table:table-cell>
          <table:table-cell office:value-type="string">
            <text:p>Verificar vocação econômica do bairro, qual seria? manter indústria pesada, de serviços? Promover maior integração entre zonas industriais com as residenciais</text:p>
          </table:table-cell>
          <table:table-cell table:number-columns-repeated="1014"/>
        </table:table-row>
        <table:table-row table:style-name="ro5">
          <table:table-cell office:value-type="float" office:value="3192">
            <text:p>3192</text:p>
          </table:table-cell>
          <table:table-cell office:value-type="string">
            <text:p>SAA065</text:p>
          </table:table-cell>
          <table:table-cell office:value-type="date" office:date-value="2014-11-29">
            <text:p>29/11/2014</text:p>
          </table:table-cell>
          <table:table-cell office:value-type="string">
            <text:p>Santo Amaro</text:p>
          </table:table-cell>
          <table:table-cell office:value-type="string">
            <text:p>Teresa Kam Teng; Bruno da Trindade Tagami; Márcia Lopes da Silva; Karina Barros Silva; Dalva D. Lopes; Wilson Paulo Teng;</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Rever o padrão de uso misto do entorno imediato do lixão de Santo Amaro. Questão: Terrenos contaminados usar Compensação Ambiental.</text:p>
          </table:table-cell>
          <table:table-cell office:value-type="string">
            <text:p>Rua Miguel Yunes, São Paulo - SP, Brasil;</text:p>
          </table:table-cell>
          <table:table-cell table:number-columns-repeated="1013"/>
        </table:table-row>
        <table:table-row table:style-name="ro16">
          <table:table-cell office:value-type="float" office:value="3193">
            <text:p>3193</text:p>
          </table:table-cell>
          <table:table-cell office:value-type="string">
            <text:p>SAA066</text:p>
          </table:table-cell>
          <table:table-cell office:value-type="date" office:date-value="2014-11-29">
            <text:p>29/11/2014</text:p>
          </table:table-cell>
          <table:table-cell office:value-type="string">
            <text:p>Santo Amaro</text:p>
          </table:table-cell>
          <table:table-cell office:value-type="string">
            <text:p>Helena Taliberti; Newton Vagner Diniz;</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text:p>
          </table:table-cell>
          <table:table-cell office:value-type="string">
            <text:p>Pleiteamos a mudança de zoneamento para Zona Mista, de forma a contemplar o reconhecimento do uso misto já consolidado há décadas no trecho referenciado no verso. Durante mais de 2 décadas esse trecho foi cortado por 4 corredores de uso especial Z8-CR5, de uso misto, consolidando a vocação para comércio e serviços. A área é incompatível com o uso exclusivamente residencial, estando ausentes há muitos anos as características necessárias e a excelência urbanística necessária para ser classificado como tal. Nas quadras internas encontram-se diversos imóveis subutilizados, casas à venda, uso comercial, terrenos vazios e propriedades que não cumprem sua função social pelo descompasso entre o zoneamento e a realidade fática. A área ainda é cortada por 4 vias coletoras, e diversas linhas de ônibus, estando entre os corredores de ônibus da Avenida Santo Amaro, Avenida Vereador José Diniz. Adicionalmente a área também estará em breve sob influência direta da linha Ouro (Monotrilho), linha Lilás (Metrô) e corredor de ônibus da Avenida dos Bandeirantes, e existem diversos equipamentos públicos instalados que descaracterizam a qualificação como ZER: subestação da Eletropaulo, linhas de alta tensão, subestação do Metrô, poço de ventilação e saída de emergência do Metrô.</text:p>
          </table:table-cell>
          <table:table-cell office:value-type="string">
            <text:p>Rua Doutor Jesuíno Maciel - Campo Belo, São Paulo - SP, Brasil; Rua Comendador Eduardo Saccab, São Paulo - SP, Brasil; Rua Geórgia - Campo Belo, São Paulo - SP, 04559-010, Brasil; Avenida Santo Amaro, São Paulo - SP, Brasil; Rua Rita Joana de Sousa - Campo Belo, São Paulo - SP, Brasil; Rua Princesa Isabel - Brooklin Paulista, São Paulo - SP, Brasil; Rua Dom Manuel - Brooklin Paulista, São Paulo - SP, 04602-050, Brasil; Rua Barão do Triunfo - Brooklin, São Paulo - SP, Brasil;</text:p>
          </table:table-cell>
          <table:table-cell office:value-type="string">
            <text:p>SA ZER-2/01</text:p>
          </table:table-cell>
          <table:table-cell table:number-columns-repeated="1012"/>
        </table:table-row>
        <table:table-row table:style-name="ro6">
          <table:table-cell office:value-type="float" office:value="3194">
            <text:p>3194</text:p>
          </table:table-cell>
          <table:table-cell office:value-type="string">
            <text:p>SAA067</text:p>
          </table:table-cell>
          <table:table-cell office:value-type="date" office:date-value="2014-11-29">
            <text:p>29/11/2014</text:p>
          </table:table-cell>
          <table:table-cell office:value-type="string">
            <text:p>Santo Amaro</text:p>
          </table:table-cell>
          <table:table-cell office:value-type="string">
            <text:p>Pedro Ungaretti; Wanda Ribeiro; Natanael M. Cardoso da silva; Maria Dilma L. Martins; Suzana Sousa; Marcelo Secco Sanches; Rodrigo M.H. Tanak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Implantação de uma Zona Corredor que corte a ZER e traga serviços e infraestrutura urbana para dentro do bairro Alto da Boa Vista.</text:p>
          </table:table-cell>
          <table:table-cell/>
          <table:table-cell office:value-type="string">
            <text:p>Bairro Alto da Boa Vista</text:p>
          </table:table-cell>
          <table:table-cell table:number-columns-repeated="1012"/>
        </table:table-row>
        <table:table-row table:style-name="ro12">
          <table:table-cell office:value-type="float" office:value="3195">
            <text:p>3195</text:p>
          </table:table-cell>
          <table:table-cell office:value-type="string">
            <text:p>SAA068</text:p>
          </table:table-cell>
          <table:table-cell office:value-type="date" office:date-value="2014-11-29">
            <text:p>29/11/2014</text:p>
          </table:table-cell>
          <table:table-cell office:value-type="string">
            <text:p>Santo Amaro</text:p>
          </table:table-cell>
          <table:table-cell office:value-type="string">
            <text:p>Suzana Sousa;</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AM</text:p>
          </table:table-cell>
          <table:table-cell office:value-type="string">
            <text:p>Solicitação de alteração do zoneamento de ZEPAM para ZER, a classificação da área é uma ZEPAM com várias construções e apenas dois terrenos sem construção no logradouro na Rua Augusto Carlos Birkholz e, estas estão sendo prejudicada devido a situação da ZEPAM, sendo que deveria esta no alinhamento de uma ZER e todo entorno é construção residencial. Portanto solicito, que seja revista sua classificação de zoneamento.</text:p>
          </table:table-cell>
          <table:table-cell office:value-type="string">
            <text:p>Rua Augusto Carlos Birkholz, São Paulo - SP, Brasil;</text:p>
          </table:table-cell>
          <table:table-cell table:number-columns-repeated="1013"/>
        </table:table-row>
        <table:table-row table:style-name="ro1">
          <table:table-cell office:value-type="float" office:value="3196">
            <text:p>3196</text:p>
          </table:table-cell>
          <table:table-cell office:value-type="string">
            <text:p>SAA069</text:p>
          </table:table-cell>
          <table:table-cell office:value-type="date" office:date-value="2014-11-29">
            <text:p>29/11/2014</text:p>
          </table:table-cell>
          <table:table-cell office:value-type="string">
            <text:p>Santo Amaro</text:p>
          </table:table-cell>
          <table:table-cell office:value-type="string">
            <text:p>Martha Camp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Mudança de zoneamento de residencial para misto.</text:p>
          </table:table-cell>
          <table:table-cell office:value-type="string">
            <text:p>Rua Unapitinga - Campo Belo, São Paulo - SP, 04613-070, Brasil;</text:p>
          </table:table-cell>
          <table:table-cell office:value-type="string">
            <text:p>Rua Otavio Tarquinio Souza</text:p>
          </table:table-cell>
          <table:table-cell table:number-columns-repeated="1012"/>
        </table:table-row>
        <table:table-row table:style-name="ro14">
          <table:table-cell office:value-type="float" office:value="3197">
            <text:p>3197</text:p>
          </table:table-cell>
          <table:table-cell office:value-type="string">
            <text:p>SAA070</text:p>
          </table:table-cell>
          <table:table-cell office:value-type="date" office:date-value="2014-11-29">
            <text:p>29/11/2014</text:p>
          </table:table-cell>
          <table:table-cell office:value-type="string">
            <text:p>Santo Amaro</text:p>
          </table:table-cell>
          <table:table-cell office:value-type="string">
            <text:p>Maria Dilma L. Martins; Valquiria Chiam Chum; Rodrigo M.H. Tanaka; Natanael M. Cardoso da silva; Pedro Ungaretti; Wanda Ribeiro; Suzana Sousa; Marcelo Secco Sanch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Delimitação e implementação da área ZEPEC 01 no centro histórico de Santo Amaro de acordo com a resolução 02/2002/CONPRESP, o trecho compreende desde a biblioteca Prestes Maia, atravessa a Avenida João Dias, seguindo pela Tenente Coronel Carlos Silva Araujo, passa pela Praça Salim Farah Maluf, seguindo pela Praça Floriano Peixoto, Calçadão Tiago Luz, chegando a Igreja Matriz. Envoltória - incorporar ao tombamento da ZES como ZEPEC a qual deve ser objeto de Projeto urbano.</text:p>
          </table:table-cell>
          <table:table-cell office:value-type="string">
            <text:p>Rua Antônio Bandeira, São Paulo - SP, Brasil; Rua Tenente Coronel Carlos da Silva Araújo - Santo Amaro, São Paulo - SP, Brasil; Rua Capitão Tiago Luz - Santo Amaro, São Paulo - SP, Brasil; Rua Capitão Tiago Luz - Santo Amaro, São Paulo - SP, Brasil;</text:p>
          </table:table-cell>
          <table:table-cell office:value-type="string">
            <text:p>Casa de Cultura de Santo Amaro</text:p>
          </table:table-cell>
          <table:table-cell table:number-columns-repeated="1012"/>
        </table:table-row>
        <table:table-row table:style-name="ro5">
          <table:table-cell office:value-type="float" office:value="3198">
            <text:p>3198</text:p>
          </table:table-cell>
          <table:table-cell office:value-type="string">
            <text:p>SAA071</text:p>
          </table:table-cell>
          <table:table-cell office:value-type="date" office:date-value="2014-11-29">
            <text:p>29/11/2014</text:p>
          </table:table-cell>
          <table:table-cell office:value-type="string">
            <text:p>Santo Amaro</text:p>
          </table:table-cell>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Cota ambiental Incentivos fiscais para implementação de construções sustentáveis para novas obras e reformas mitigando preservação e mitigando impactos ambientais na ocupação da cidade.</text:p>
          </table:table-cell>
          <table:table-cell table:number-columns-repeated="1014"/>
        </table:table-row>
        <table:table-row table:style-name="ro2">
          <table:table-cell office:value-type="float" office:value="3199">
            <text:p>3199</text:p>
          </table:table-cell>
          <table:table-cell office:value-type="string">
            <text:p>SAA072</text:p>
          </table:table-cell>
          <table:table-cell office:value-type="date" office:date-value="2014-11-29">
            <text:p>29/11/2014</text:p>
          </table:table-cell>
          <table:table-cell office:value-type="string">
            <text:p>Santo Amaro</text:p>
          </table:table-cell>
          <table:table-cell office:value-type="string">
            <text:p>Valquiria Chiam Chum;</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PEC</text:p>
          </table:table-cell>
          <table:table-cell office:value-type="string">
            <text:p>Delimitação e implementação da área ZEPEC 01 definida pelo COMPRESP, localizado no Centro Histórico de Santo Amaro, conforme resolução 02/2002. O trecho compreende desde a R. Antonio Bandeira ao lado da biblioteca Prestes Maia, seguido pela R. Ten. Cel. da Silva Araújo, passa pela praça Salim Farah Maluf, alcança Praça Floriano Peixoto, segue Rua Tiago Luz e finaliza na praça da Matriz. Fomentar cultura, geração de renda, turismo local, preservação patrimônio, segurança pública, instalação mobiliário urbano para definir área de convivência comunitária e ocupação social.</text:p>
          </table:table-cell>
          <table:table-cell office:value-type="string">
            <text:p>Rua Antônio Bandeira, São Paulo - SP, Brasil; Rua Tenente Coronel Carlos da Silva Araújo - Santo Amaro, São Paulo - SP, Brasil; Praça Floriano Peixoto - Santo Amaro, São Paulo - SP, Brasil; Rua Capitão Tiago Luz - Santo Amaro, São Paulo - SP, Brasil;</text:p>
          </table:table-cell>
          <table:table-cell office:value-type="string">
            <text:p>Praça da Matriz</text:p>
          </table:table-cell>
          <table:table-cell table:number-columns-repeated="1012"/>
        </table:table-row>
        <table:table-row table:style-name="ro1">
          <table:table-cell office:value-type="float" office:value="3200">
            <text:p>3200</text:p>
          </table:table-cell>
          <table:table-cell office:value-type="string">
            <text:p>SAA073</text:p>
          </table:table-cell>
          <table:table-cell office:value-type="date" office:date-value="2014-11-29">
            <text:p>29/11/2014</text:p>
          </table:table-cell>
          <table:table-cell office:value-type="string">
            <text:p>Santo Amaro</text:p>
          </table:table-cell>
          <table:table-cell office:value-type="string">
            <text:p>Tomas Antônio Lioi;</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U</text:p>
          </table:table-cell>
          <table:table-cell office:value-type="string">
            <text:p>Venho pedir que seja permitido lei zoneamento mista. Obrigado.</text:p>
          </table:table-cell>
          <table:table-cell office:value-type="string">
            <text:p>Rua Constantino de Sousa, 60 - Campo Belo, São Paulo - SP, Brasil;</text:p>
          </table:table-cell>
          <table:table-cell office:value-type="string">
            <text:p>Campo Belo</text:p>
          </table:table-cell>
          <table:table-cell table:number-columns-repeated="1012"/>
        </table:table-row>
        <table:table-row table:style-name="ro3">
          <table:table-cell office:value-type="float" office:value="3201">
            <text:p>3201</text:p>
          </table:table-cell>
          <table:table-cell office:value-type="string">
            <text:p>SAA074</text:p>
          </table:table-cell>
          <table:table-cell office:value-type="date" office:date-value="2014-11-29">
            <text:p>29/11/2014</text:p>
          </table:table-cell>
          <table:table-cell office:value-type="string">
            <text:p>Santo Amaro</text:p>
          </table:table-cell>
          <table:table-cell office:value-type="string">
            <text:p>Sylvia S. Leite;</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C</text:p>
          </table:table-cell>
          <table:table-cell office:value-type="string">
            <text:p>Trata-se de preservar uma área verde significativa através de ZER ou ZEPAM, conforme mapa anexo e lista de assinaturas.</text:p>
          </table:table-cell>
          <table:table-cell office:value-type="string">
            <text:p>Rua João Álvares Soares, São Paulo - SP, Brasil; Rua República do Iraque, São Paulo - SP, Brasil;</text:p>
          </table:table-cell>
          <table:table-cell office:value-type="string">
            <text:p>Entre as ruas João Alvares Soares e República do Iraque (lado sentido aeroporto) esquina com a Av. Roberto Marinho (conforme mapa anexo). Distrito do Campo Belo.</text:p>
          </table:table-cell>
          <table:table-cell table:number-columns-repeated="1012"/>
        </table:table-row>
        <table:table-row table:style-name="ro16">
          <table:table-cell office:value-type="float" office:value="3202">
            <text:p>3202</text:p>
          </table:table-cell>
          <table:table-cell office:value-type="string">
            <text:p>SAA075</text:p>
          </table:table-cell>
          <table:table-cell office:value-type="date" office:date-value="2014-11-29">
            <text:p>29/11/2014</text:p>
          </table:table-cell>
          <table:table-cell office:value-type="string">
            <text:p>Santo Amaro</text:p>
          </table:table-cell>
          <table:table-cell office:value-type="string">
            <text:p>Solange Bueno;</text:p>
          </table:table-cell>
          <table:table-cell office:value-type="string">
            <text:p>Oficina</text:p>
          </table:table-cell>
          <table:table-cell office:value-type="string">
            <text:p>Recepção</text:p>
          </table:table-cell>
          <table:table-cell office:value-type="string">
            <text:p>Subprefeitura</text:p>
          </table:table-cell>
          <table:table-cell office:value-type="string">
            <text:p>ZER/Zona Mista</text:p>
          </table:table-cell>
          <table:table-cell office:value-type="string">
            <text:p>O Colégio Poly Master nR1, situado no endereço acima, teve seu zoneamento mudado (Lei 13.885/04) de Z-18 para ZCLZ-1/06 ZER 1/02, impedindo seu crescimento. A LDB - Lei de Diretrizes e bases da Educação, através da Lei 11.274/06, anexou a série correspondente aos alunos de 6 anos ao Ensino Fundamental, que passou a ter 9 anos. Para atender à nova clientela, precisamos de mais salas de aula, tanques de areia, play-grounds, mais portarias de acesso para idades tão distintas, entre outros. Venho propor que Escolas de Ensino Fundamental e Médio, nesta condição, possam - em adquirindo prédios contíguos na via (que teve zoneamento restringido) - regularizá-los na municipalidade. Desde 2006 participo de audiência, escrevo aos órgão competentes, acompanhando as tratativas, conforme documentos anexos. Peço encarecidamente que não deixem de me atender; o Colégio Poly Master presta valorosos serviços à população de Santo Amaro há 35 anos. Não pedimos a mudança do zoneamento; somente um aditivo à legislação</text:p>
          </table:table-cell>
          <table:table-cell office:value-type="string">
            <text:p>Rua Padre José de Anchieta, 1062 - Santo Amaro, São Paulo - SP, 04742-001, Brasil;</text:p>
          </table:table-cell>
          <table:table-cell office:value-type="string">
            <text:p>Esquina com Rua Baxiuva, Santo Amaro</text:p>
          </table:table-cell>
          <table:table-cell table:number-columns-repeated="1012"/>
        </table:table-row>
        <table:table-row table:style-name="ro8">
          <table:table-cell office:value-type="float" office:value="2916">
            <text:p>2916</text:p>
          </table:table-cell>
          <table:table-cell office:value-type="string">
            <text:p>VMA001</text:p>
          </table:table-cell>
          <table:table-cell office:value-type="date" office:date-value="2014-11-29">
            <text:p>29/11/2014</text:p>
          </table:table-cell>
          <table:table-cell office:value-type="string">
            <text:p>Vila Mariana</text:p>
          </table:table-cell>
          <table:table-cell office:value-type="string">
            <text:p>Joel Medici; Vera Maria Braz; Dora Villares de Freitas; Maria Aparecida Caldas Alves; Oacir Alves Ferreira; Pedro Campanes R. Santos; Noely Panariello; Otávio V. de Freitas; Rosilene Maria de Toledo Maurici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haja a implantação dos ZCs na Avenida Quarto Centenário e Pedro de Toledo em razão determinada pela resolução de tombamento do CONPRESP (resolução 05/02). Haverá desvirtuamento do tombamento municipal. Manutenção da situação atual.</text:p>
          </table:table-cell>
          <table:table-cell office:value-type="string">
            <text:p>Jardim Luzitânia, São Paulo - SP, Brasil;</text:p>
          </table:table-cell>
          <table:table-cell office:value-type="string">
            <text:p>Entorno do bairro</text:p>
          </table:table-cell>
          <table:table-cell table:number-columns-repeated="1012"/>
        </table:table-row>
        <table:table-row table:style-name="ro8">
          <table:table-cell office:value-type="float" office:value="2918">
            <text:p>2918</text:p>
          </table:table-cell>
          <table:table-cell office:value-type="string">
            <text:p>VMA002</text:p>
          </table:table-cell>
          <table:table-cell office:value-type="date" office:date-value="2014-11-29">
            <text:p>29/11/2014</text:p>
          </table:table-cell>
          <table:table-cell office:value-type="string">
            <text:p>Vila Mariana</text:p>
          </table:table-cell>
          <table:table-cell office:value-type="string">
            <text:p>Rosilene Maria de Toledo Mauricio; Vera Maria Braz; Dora Villares de Freitas; Maria Aparecida Caldas Alves; Oacir Alves Ferreira; Pedro Campanes R. Santos; Joel Medici; Noely Panariello; Otávio V. de Freita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Critério geral: restringir atividades geradoras de impactos de vizinhança e polos geradores de tráfego nas Zonas Mistas e de Centralidades. Por exemplo: shopping center, universidades, grandes condomínios, hipermercados, etc.</text:p>
          </table:table-cell>
          <table:table-cell/>
          <table:table-cell office:value-type="string">
            <text:p>Geral</text:p>
          </table:table-cell>
          <table:table-cell table:number-columns-repeated="1012"/>
        </table:table-row>
        <table:table-row table:style-name="ro14">
          <table:table-cell office:value-type="float" office:value="2922">
            <text:p>2922</text:p>
          </table:table-cell>
          <table:table-cell office:value-type="string">
            <text:p>VMA003</text:p>
          </table:table-cell>
          <table:table-cell office:value-type="date" office:date-value="2014-11-29">
            <text:p>29/11/2014</text:p>
          </table:table-cell>
          <table:table-cell office:value-type="string">
            <text:p>Vila Mariana</text:p>
          </table:table-cell>
          <table:table-cell office:value-type="string">
            <text:p>Rosilene Maria de Toledo Mauricio; Vera Maria Braz; Dora Villares de Freitas; Maria Aparecida Caldas Alves; Oacir Alves Ferreira; Pedro Campanes R. Santos; Joel Medici; Noely Panariello; Otávio V. de Freita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queremos a ZPR, só centro de bairro e o centro de bairro deve ser estudado para suprir somente as necessidades dos moradores. Não interessa a implantação de ZCorr na Avenida Ceci. As atividades dos arredores não estão efetivamente definidas, bem com as faixas de domínio dos corredores. Não há definição da largura das áreas e serem definidas como corredores. Propomos a manutenção da ZER, na ZPR proposta. Centro de bairro: atividades de nível 1 (atividades locais)</text:p>
          </table:table-cell>
          <table:table-cell office:value-type="string">
            <text:p>Avenida Ceci, São Paulo - SP, Brasil; Avenida Indianópolis, São Paulo - SP, Brasil;</text:p>
          </table:table-cell>
          <table:table-cell table:number-columns-repeated="1013"/>
        </table:table-row>
        <table:table-row table:style-name="ro8">
          <table:table-cell office:value-type="float" office:value="2924">
            <text:p>2924</text:p>
          </table:table-cell>
          <table:table-cell office:value-type="string">
            <text:p>VMA004</text:p>
          </table:table-cell>
          <table:table-cell office:value-type="date" office:date-value="2014-11-29">
            <text:p>29/11/2014</text:p>
          </table:table-cell>
          <table:table-cell office:value-type="string">
            <text:p>Vila Mariana</text:p>
          </table:table-cell>
          <table:table-cell office:value-type="string">
            <text:p>Luana Gattoni; Reinaldo Duarte Bock; Sergio Luis de Abreu; Kleber M. Kuwamara; Vania Beatriz Mercaldi; José G. Alonso; Heitor M. Santos; Roseana N. Costa; Nelson Bertarello; Sergio Claudio Dias Gatto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Veto à criação de corredor ZCorr na Avenida Ceci.</text:p>
          </table:table-cell>
          <table:table-cell office:value-type="string">
            <text:p>Avenida Indianópolis, São Paulo - SP, Brasil;</text:p>
          </table:table-cell>
          <table:table-cell table:number-columns-repeated="1013"/>
        </table:table-row>
        <table:table-row table:style-name="ro8">
          <table:table-cell office:value-type="float" office:value="2929">
            <text:p>2929</text:p>
          </table:table-cell>
          <table:table-cell office:value-type="string">
            <text:p>VMA005</text:p>
          </table:table-cell>
          <table:table-cell office:value-type="date" office:date-value="2014-11-29">
            <text:p>29/11/2014</text:p>
          </table:table-cell>
          <table:table-cell office:value-type="string">
            <text:p>Vila Mariana</text:p>
          </table:table-cell>
          <table:table-cell office:value-type="string">
            <text:p>Luana Gattoni; Reinaldo Duarte Bock; Sergio Luis de Abreu; Kleber M. Kuwamara; Vania Beatriz Mercaldi; José G. Alonso; Heitor M. Santos; Roseana N. Costa; Nelson Bertarello; Sergio Claudio Dias Gatto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Veto à criação de corredor ZCorr na Avenida Ceci.</text:p>
          </table:table-cell>
          <table:table-cell office:value-type="string">
            <text:p>Avenida Ceci, São Paulo - SP, Brasil;</text:p>
          </table:table-cell>
          <table:table-cell table:number-columns-repeated="1013"/>
        </table:table-row>
        <table:table-row table:style-name="ro8">
          <table:table-cell office:value-type="float" office:value="2933">
            <text:p>2933</text:p>
          </table:table-cell>
          <table:table-cell office:value-type="string">
            <text:p>VMA006</text:p>
          </table:table-cell>
          <table:table-cell office:value-type="date" office:date-value="2014-11-29">
            <text:p>29/11/2014</text:p>
          </table:table-cell>
          <table:table-cell office:value-type="string">
            <text:p>Vila Mariana</text:p>
          </table:table-cell>
          <table:table-cell office:value-type="string">
            <text:p>Luana Gattoni; Reinaldo Duarte Bock; Sergio Luis de Abreu; Kleber M. Kuwamara; Vania Beatriz Mercaldi; José G. Alonso; Heitor M. Santos; Roseana N. Costa; Nelson Bertarello; Sergio Claudio Dias Gatton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Veto à transformação da "ZER" em "ZPR" da área compreendida entre as avenidas Indianópolis, Ceci, Alameda dos Guaiases e Avenida Botuí.</text:p>
          </table:table-cell>
          <table:table-cell office:value-type="string">
            <text:p>Avenida Indianópolis, São Paulo - SP, Brasil; Avenida Ceci, São Paulo - SP, Brasil; Alameda dos Guaiases - Indianópolis, São Paulo - SP, Brasil; Rua Botui - Saúde, São Paulo - SP, 04064-010, Brasil;</text:p>
          </table:table-cell>
          <table:table-cell table:number-columns-repeated="1013"/>
        </table:table-row>
        <table:table-row table:style-name="ro8">
          <table:table-cell office:value-type="float" office:value="2937">
            <text:p>2937</text:p>
          </table:table-cell>
          <table:table-cell office:value-type="string">
            <text:p>VMA007</text:p>
          </table:table-cell>
          <table:table-cell office:value-type="date" office:date-value="2014-11-29">
            <text:p>29/11/2014</text:p>
          </table:table-cell>
          <table:table-cell office:value-type="string">
            <text:p>Vila Mariana</text:p>
          </table:table-cell>
          <table:table-cell office:value-type="string">
            <text:p>Lourdes Ap. Antonietto; Rodrigo Turini Catta Preta; Vagner Fraga Cerqueira; Paulo Roberto Fernandes; Ricardo Moreno Gloria; Luiza Naomi Iwkami; José Gilberto Meleti; Patrick Nussbaumer;</text:p>
          </table:table-cell>
          <table:table-cell office:value-type="string">
            <text:p>Oficina</text:p>
          </table:table-cell>
          <table:table-cell office:value-type="string">
            <text:p>Grupo</text:p>
          </table:table-cell>
          <table:table-cell office:value-type="string">
            <text:p>Cidade</text:p>
          </table:table-cell>
          <table:table-cell office:value-type="string">
            <text:p>ZER/ZPR/ZM</text:p>
          </table:table-cell>
          <table:table-cell office:value-type="string">
            <text:p>Praças públicas/áreas verdes de pequeno a médio porte a casa 10 quadras (I) em contrapartida ao adensamento/verticalização (a ver legislação específica), principalmente em corredores viários de tráfegos intensos e bastante áridos.</text:p>
          </table:table-cell>
          <table:table-cell table:number-columns-repeated="1014"/>
        </table:table-row>
        <table:table-row table:style-name="ro2">
          <table:table-cell office:value-type="float" office:value="2941">
            <text:p>2941</text:p>
          </table:table-cell>
          <table:table-cell office:value-type="string">
            <text:p>VMA008</text:p>
          </table:table-cell>
          <table:table-cell office:value-type="date" office:date-value="2014-11-29">
            <text:p>29/11/2014</text:p>
          </table:table-cell>
          <table:table-cell office:value-type="string">
            <text:p>Vila Mariana</text:p>
          </table:table-cell>
          <table:table-cell office:value-type="string">
            <text:p>Lourdes Ap. Antonietto; Rodrigo Turini Catta Preta; Vagner Fraga Cerqueira; Paulo Roberto Fernandes; Ricardo Moreno Gloria; Luiza Naomi Iwkami; José Gilberto Meleti; Patrick Nussbaumer;</text:p>
          </table:table-cell>
          <table:table-cell office:value-type="string">
            <text:p>Oficina</text:p>
          </table:table-cell>
          <table:table-cell office:value-type="string">
            <text:p>Grupo</text:p>
          </table:table-cell>
          <table:table-cell office:value-type="string">
            <text:p>Cidade</text:p>
          </table:table-cell>
          <table:table-cell office:value-type="string">
            <text:p>ZM</text:p>
          </table:table-cell>
          <table:table-cell office:value-type="string">
            <text:p>Interligar as centralidades aos corredores - Zonas de uso misto criam centralidades que concentram intenso grau de atividades comerciais fora dos eixos principais de corredores de transportes coletivos e comércio. - A ocupação das zonas mistas deve ser regularizada em termos de percentual limitantes para evitar a concentração de áreas comerciais. - As centralidades que tenham foco em atividades sazonais devem ter uma condição de acesso aos corredores melhoradas e adequadas, para manter as condições normais das atividades em todos os períodos e horários.</text:p>
          </table:table-cell>
          <table:table-cell table:number-columns-repeated="1014"/>
        </table:table-row>
        <table:table-row table:style-name="ro14">
          <table:table-cell office:value-type="float" office:value="2952">
            <text:p>2952</text:p>
          </table:table-cell>
          <table:table-cell office:value-type="string">
            <text:p>VMA009</text:p>
          </table:table-cell>
          <table:table-cell office:value-type="date" office:date-value="2014-11-29">
            <text:p>29/11/2014</text:p>
          </table:table-cell>
          <table:table-cell office:value-type="string">
            <text:p>Vila Mariana</text:p>
          </table:table-cell>
          <table:table-cell office:value-type="string">
            <text:p>Lourdes Ap. Antonietto; Rodrigo Turini Catta Preta; Vagner Fraga Cerqueira; Paulo Roberto Fernandes; Ricardo Moreno Gloria; Luiza Naomi Iwkami; José Gilberto Meleti; Patrick Nussbaumer;</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Implantação de polo dedicado à ensino, pesquisa e saúde no entorno da Unifesp/HSP. Fundamento: Artigos 27, inciso 41 e 42; 181, inciso 8; 369 caput. Contemplando: - Aumento de potencial construtivo com foco no polo - Anistia de regularização e adequação de imóveis com prazos maiores - Flexibilizar o tipo de uso dos imóveis para os fins propostos - Facilitar remembramento dos lotes - Identificar as ações de melhorias e conservação dos imóveis e passeios - Intensificar as ações de acessiblidade</text:p>
          </table:table-cell>
          <table:table-cell office:value-type="string">
            <text:p>Rua Domingos de Morais, São Paulo - SP, Brasil; Avenida Onze de Junho, 1402-1424 - Vila Clementino, São Paulo - SP, 04041-004, Brasil; Rua Sena Madureira - Vila Mariana, São Paulo - SP, Brasil; Avenida Vinte e Três de Maio, 618 - Vila Mariana, São Paulo - SP, Brasil;</text:p>
          </table:table-cell>
          <table:table-cell office:value-type="string">
            <text:p>Unifesp - Universidade Federal de São Paulo Hospital São Paulo</text:p>
          </table:table-cell>
          <table:table-cell table:number-columns-repeated="1012"/>
        </table:table-row>
        <table:table-row table:style-name="ro8">
          <table:table-cell office:value-type="float" office:value="2955">
            <text:p>2955</text:p>
          </table:table-cell>
          <table:table-cell office:value-type="string">
            <text:p>VMA010</text:p>
          </table:table-cell>
          <table:table-cell office:value-type="date" office:date-value="2014-11-29">
            <text:p>29/11/2014</text:p>
          </table:table-cell>
          <table:table-cell office:value-type="string">
            <text:p>Vila Mariana</text:p>
          </table:table-cell>
          <table:table-cell office:value-type="string">
            <text:p>Dalva Soares Bolognini; Elizabeth Miho Kotani; Luizette Mendonça Jarreta; A. Luiz Jarreta; Aurea Aparecida Colaço; Claudionor Aparecido Ritondale; Caetano Beccari;</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A lei de Uso e Ocupação do Solo deveria prever e disciplinar o uso de áreas (ruas, lotes, glebas) em cujo subsolo há rios e córregos enterrados, especialmente seus fundos de vale. Exemplo: No limite entre os distritos Vila Mariana e Sé (Rua Armando Ferrentini), no fundo de vale do córrego Aclimação cresce vertical e rapidamente uma favela.</text:p>
          </table:table-cell>
          <table:table-cell office:value-type="string">
            <text:p>Avenida Armando Ferrentini - Vila Mariana, São Paulo - SP, 04103-030, Brasil;</text:p>
          </table:table-cell>
          <table:table-cell table:number-columns-repeated="1013"/>
        </table:table-row>
        <table:table-row table:style-name="ro3">
          <table:table-cell office:value-type="float" office:value="2961">
            <text:p>2961</text:p>
          </table:table-cell>
          <table:table-cell office:value-type="string">
            <text:p>VMA011</text:p>
          </table:table-cell>
          <table:table-cell office:value-type="date" office:date-value="2014-11-29">
            <text:p>29/11/2014</text:p>
          </table:table-cell>
          <table:table-cell office:value-type="string">
            <text:p>Vila Mariana</text:p>
          </table:table-cell>
          <table:table-cell office:value-type="string">
            <text:p>Dalva Soares Bolognini; Elizabeth Miho Kotani; Luizette Mendonça Jarreta; A. Luiz Jarreta; Aurea Aparecida Colaço; Caetano Beccar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Com a desapropriação pelo Metrô, a área pertencente à Infraero (Aeronáutica), terá removido cerca de 25 árvores frutíferas produzindo - adultas. 8 jaqueiras, mangueiras, acerolas além de Ipês e outras espécies. É necessária a preservação dessas árvores, o máximo possível mantidos na região, onde o verde é mais do que importante e as árvores estão plenamente adaptadas.</text:p>
          </table:table-cell>
          <table:table-cell office:value-type="string">
            <text:p>Avenida dos Imarés, 100 - Indianópolis, São Paulo - SP, Brasil;</text:p>
          </table:table-cell>
          <table:table-cell office:value-type="string">
            <text:p>Shopping Ibirapuera</text:p>
          </table:table-cell>
          <table:table-cell table:number-columns-repeated="1012"/>
        </table:table-row>
        <table:table-row table:style-name="ro4">
          <table:table-cell office:value-type="float" office:value="2966">
            <text:p>2966</text:p>
          </table:table-cell>
          <table:table-cell office:value-type="string">
            <text:p>VMA012</text:p>
          </table:table-cell>
          <table:table-cell office:value-type="date" office:date-value="2014-11-29">
            <text:p>29/11/2014</text:p>
          </table:table-cell>
          <table:table-cell office:value-type="string">
            <text:p>Vila Mariana</text:p>
          </table:table-cell>
          <table:table-cell office:value-type="string">
            <text:p>Dalva Soares Bolognini; Elizabeth Miho Kotani; Luizette Mendonça Jarreta; A. Luiz Jarreta; Aurea Aparecida Colaço;</text:p>
          </table:table-cell>
          <table:table-cell office:value-type="string">
            <text:p>Oficina</text:p>
          </table:table-cell>
          <table:table-cell office:value-type="string">
            <text:p>Grupo</text:p>
          </table:table-cell>
          <table:table-cell office:value-type="string">
            <text:p>Cidade</text:p>
          </table:table-cell>
          <table:table-cell office:value-type="string">
            <text:p>ZEPEC</text:p>
          </table:table-cell>
          <table:table-cell office:value-type="string">
            <text:p>Que a lei de zoneamento passe a recepcionar os parâmetros construtivos mais restritivos do que os nela estabelecidos com a finalidade de preservar os bens tombados.</text:p>
          </table:table-cell>
          <table:table-cell table:number-columns-repeated="1014"/>
        </table:table-row>
        <table:table-row table:style-name="ro5">
          <table:table-cell office:value-type="float" office:value="2967">
            <text:p>2967</text:p>
          </table:table-cell>
          <table:table-cell office:value-type="string">
            <text:p>VMA013</text:p>
          </table:table-cell>
          <table:table-cell office:value-type="date" office:date-value="2014-11-29">
            <text:p>29/11/2014</text:p>
          </table:table-cell>
          <table:table-cell office:value-type="string">
            <text:p>Vila Mariana</text:p>
          </table:table-cell>
          <table:table-cell office:value-type="string">
            <text:p>Arnaldo Vespero Jr.; Caetano Beccari; José Nicolau Rabal;</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Concordo em transformar em zona comercial sem perder as características residenciais transformando a Ceci, Guatás e Indianópolis em comércio da área de saúde, comércio de pequeno impacto e serviços especializados.</text:p>
          </table:table-cell>
          <table:table-cell office:value-type="string">
            <text:p>Avenida Indianópolis, São Paulo - SP, Brasil; Avenida Ceci, São Paulo - SP, Brasil; Alameda dos Guatás, São Paulo - SP, Brasil;</text:p>
          </table:table-cell>
          <table:table-cell table:number-columns-repeated="1013"/>
        </table:table-row>
        <table:table-row table:style-name="ro3">
          <table:table-cell office:value-type="float" office:value="2970">
            <text:p>2970</text:p>
          </table:table-cell>
          <table:table-cell office:value-type="string">
            <text:p>VMA014</text:p>
          </table:table-cell>
          <table:table-cell office:value-type="date" office:date-value="2014-11-29">
            <text:p>29/11/2014</text:p>
          </table:table-cell>
          <table:table-cell office:value-type="string">
            <text:p>Vila Mariana</text:p>
          </table:table-cell>
          <table:table-cell office:value-type="string">
            <text:p>Alexandre Haddad Cury; Roberto Marques da Costa; Claudio Alberto Cury; Marcos Haddad Cury; Marly Haddad Cury; Roque Abdo; Marcia Groeninga; Leon Sayeg;</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A população necessita obrigatoriamente de entidades que prestam serviços essenciais à população, tais como UBS - Unidades Básica de Saúde, CEU, segurança (delegacia, polícia militar), bombeiro e outros. Deve-se identificar área física em localização adequada (acessibilidade da população). A prefeitura deve gerar alocação de espaços e disponibilizá-los adequadamente para as entidades que os operarão.</text:p>
          </table:table-cell>
          <table:table-cell table:number-columns-repeated="1014"/>
        </table:table-row>
        <table:table-row table:style-name="ro3">
          <table:table-cell office:value-type="float" office:value="2976">
            <text:p>2976</text:p>
          </table:table-cell>
          <table:table-cell office:value-type="string">
            <text:p>VMA015</text:p>
          </table:table-cell>
          <table:table-cell office:value-type="date" office:date-value="2014-11-29">
            <text:p>29/11/2014</text:p>
          </table:table-cell>
          <table:table-cell office:value-type="string">
            <text:p>Vila Mariana</text:p>
          </table:table-cell>
          <table:table-cell office:value-type="string">
            <text:p>Denise Delfim; Cristina Abi Jabbour; Marcio Naoki Okamura; Marcia Emy Hirakawa; Laís F. F. Galhardi; Maria de Fátima Costa Prudente; Raphael Popovic; Edison Amadeo; Cristina Abi Jabbour; Deise Tomoco Oda;</text:p>
          </table:table-cell>
          <table:table-cell office:value-type="string">
            <text:p>Oficina</text:p>
          </table:table-cell>
          <table:table-cell office:value-type="string">
            <text:p>Grupo</text:p>
          </table:table-cell>
          <table:table-cell office:value-type="string">
            <text:p>Subprefeitura</text:p>
          </table:table-cell>
          <table:table-cell office:value-type="string">
            <text:p>ZM</text:p>
          </table:table-cell>
          <table:table-cell office:value-type="string">
            <text:p>AIC - Área de Impacto Cumulativo estão sendo propostas 3. a) entorno da faculdade Belas Artes e ESPM. b) Entorno da rua Joaquim Távora e Rua Áurea. Entorno da rua Carinás em Moema. Obs.: A ZEPEC nº8 (lei 13885/2004) da Sub Vila Mariana, Mosteiro do Carmo de Santa Tereza, Avenida Jabaquara, 244 não foi assinalado. Favor corrigir imediatamente!</text:p>
          </table:table-cell>
          <table:table-cell office:value-type="string">
            <text:p>Rua França Pinto - Vila Mariana, São Paulo - SP, Brasil; Rua Humberto I - Vila Mariana, São Paulo - SP, Brasil; Rua Joaquim Távora - Vila Mariana, São Paulo - SP, Brasil; Avenida dos Carinás - Moema, São Paulo - SP, 04086-011, Brasil;</text:p>
          </table:table-cell>
          <table:table-cell table:number-columns-repeated="1013"/>
        </table:table-row>
        <table:table-row table:style-name="ro11">
          <table:table-cell office:value-type="float" office:value="2990">
            <text:p>2990</text:p>
          </table:table-cell>
          <table:table-cell office:value-type="string">
            <text:p>VMA016</text:p>
          </table:table-cell>
          <table:table-cell office:value-type="date" office:date-value="2014-11-29">
            <text:p>29/11/2014</text:p>
          </table:table-cell>
          <table:table-cell office:value-type="string">
            <text:p>Vila Mariana</text:p>
          </table:table-cell>
          <table:table-cell office:value-type="string">
            <text:p>Deise Tomoco Oda; Cristina Abi Jabbour; Marcia Emy Hirakawa; Denise Delfim; Laís F. F. Galhardi; Raphael Popovic; Maria de Fátima Costa Prudente; Marcio Naoki Okamura; Edison Amadeo; Yara Andrighett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text:p>
          </table:table-cell>
          <table:table-cell office:value-type="string">
            <text:p>As ZEUs podem ser diferenciadas e avaliadas (do ponto de vista do impacto ambiental) segundo a região, sub-região. Ex.: nos envoltórios das estações de metrô, controlando-se quanto ao uso, ocupação do solo, parcelamento e sob o ponto de vista ambiental através do controle de parâmetros urbanísticos. Obs.: a ZEPEC nº 8 (lei 13885/2004) da sub Vila Mariana, Mosteiro do Carmo de Santa Tereza, Avenida Jabaquara, 244, não foi assinado nos novos padrões. Favor corrigir imediatamente!</text:p>
          </table:table-cell>
          <table:table-cell office:value-type="string">
            <text:p>Av. Domingos de Morais - Vila Mariana, São Paulo - SP, Brasil; Rua Vergueiro - Vila Mariana, São Paulo - SP, 04102-001, Brasil; Avenida Jabaquara, São Paulo - SP, Brasil; Avenida Bernardino de Campos, São Paulo - SP, Brasil; Avenida Paulista, São Paulo - SP, Brasil; Avenida Vinte e Três de Maio, 2968 - Vila Mariana, São Paulo - SP, Brasil; Avenida Ibirapuera, São Paulo - SP, Brasil; Avenida Santo Amaro, 1210 - Vila Nova Conceição, São Paulo - SP, Brasil;</text:p>
          </table:table-cell>
          <table:table-cell table:number-columns-repeated="1013"/>
        </table:table-row>
        <table:table-row table:style-name="ro6">
          <table:table-cell office:value-type="float" office:value="2993">
            <text:p>2993</text:p>
          </table:table-cell>
          <table:table-cell office:value-type="string">
            <text:p>VMA017</text:p>
          </table:table-cell>
          <table:table-cell office:value-type="date" office:date-value="2014-11-29">
            <text:p>29/11/2014</text:p>
          </table:table-cell>
          <table:table-cell office:value-type="string">
            <text:p>Vila Mariana</text:p>
          </table:table-cell>
          <table:table-cell office:value-type="string">
            <text:p>Alexandre Haddad Cury; Leon Sayeg; Marcos Haddad Cury; Claudio Alberto Cury; Alexandre Haddad Cury; Roque Abdo; Marcia Groeninga; Nelson Michel Cury;</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Manutenção da unifamiliaridade nas ZER e hierarquização das ZCorr com base em parâmetros de incomodidade.</text:p>
          </table:table-cell>
          <table:table-cell/>
          <table:table-cell office:value-type="string">
            <text:p>Todos</text:p>
          </table:table-cell>
          <table:table-cell table:number-columns-repeated="1012"/>
        </table:table-row>
        <table:table-row table:style-name="ro19">
          <table:table-cell office:value-type="float" office:value="3005">
            <text:p>3005</text:p>
          </table:table-cell>
          <table:table-cell office:value-type="string">
            <text:p>VMA018</text:p>
          </table:table-cell>
          <table:table-cell office:value-type="date" office:date-value="2014-11-29">
            <text:p>29/11/2014</text:p>
          </table:table-cell>
          <table:table-cell office:value-type="string">
            <text:p>Vila Mariana</text:p>
          </table:table-cell>
          <table:table-cell office:value-type="string">
            <text:p>Roque Abdo; Nelson Michel Cury; Marcia Groeninga; Marcos Haddad Cury; Marly Haddad Cury; Roberto Marques da Costa; Alexandre Haddad Cury; Claudio Alberto Cury; Leon Sayeg;</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Somos pela eliminação da ZCorr na avenida IV Centenário e na rua Pedro de Toledo no trecho ZER (entre Avenida Ibirapuera e IV Centenário), segundo as seguintes razões: 1) Largura da via incompatível com comércio e serviços destacando-se que a IV Centenário possui menos de 10 m de largura no leito remoçável e atual tráfego saturado, agravando-se dia a dia e atingindo nível F 3) As vias em pauta são importantes áreas de acesso, estacionamento e acomodação para os usuários e frequentadores do Parque Ibirapuera, nos sete dias da semana, não comportando mais adensamento, que viria ser uso não-residencial. 2) Área tombada por Conpresp e Condephaat, justamente para finalidade de preservação do uso estritamente residencial. 4) Flora, Fauna, microclima e fatores integrados ambientais, permeabilidade do solo, baixa densidade, sombreamento, se preservam com a manutenção do uso estritamente residencial.</text:p>
          </table:table-cell>
          <table:table-cell office:value-type="string">
            <text:p>Avenida Quarto Centenário - Jardim Luzitânia, São Paulo - SP, Brasil; Rua Pedro de Toledo, 2180-2202 - Vila Clementino, São Paulo - SP, 04039-004, Brasil;</text:p>
          </table:table-cell>
          <table:table-cell office:value-type="string">
            <text:p>Jardim Lusitânia e Parque Ibirapuera</text:p>
          </table:table-cell>
          <table:table-cell table:number-columns-repeated="1012"/>
        </table:table-row>
        <table:table-row table:style-name="ro12">
          <table:table-cell office:value-type="float" office:value="3011">
            <text:p>3011</text:p>
          </table:table-cell>
          <table:table-cell office:value-type="string">
            <text:p>VMA019</text:p>
          </table:table-cell>
          <table:table-cell office:value-type="date" office:date-value="2014-11-29">
            <text:p>29/11/2014</text:p>
          </table:table-cell>
          <table:table-cell office:value-type="string">
            <text:p>Vila Mariana</text:p>
          </table:table-cell>
          <table:table-cell office:value-type="string">
            <text:p>Marlene N. Kobayashi; Viviane Couto Sousa; Lucas Salvino Alves; Marina Sanchez; Rosangela Maria Nogueira; Edna M. Kobori; Andreia Santana; Maryleide Nascimento Camargo; Alberto Milani Junior; Roberto Rufca de Oliv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Preservação das atuais ZER (zona estritamente residencial) existentes na região da subprefeitura de Vila Mariana e não mudança para ZPR (Jardim Novo Mundo e Planalto Paulista).</text:p>
          </table:table-cell>
          <table:table-cell office:value-type="string">
            <text:p>Avenida dos Bandeirantes, São Paulo - SP, Brasil; Avenida dos Eucaliptos - Indianópolis, São Paulo - SP, 04517-050, Brasil; Avenida Santo Amaro, 2641-2719 - Brooklin Paulista, São Paulo - SP, Brasil; Avenida Ibirapuera, 3303 - Moema, São Paulo - SP, 04029-200, Brasil;</text:p>
          </table:table-cell>
          <table:table-cell office:value-type="string">
            <text:p>Quadrilátero residencial no perímetro urbano contido entre as avenidas listadas.</text:p>
          </table:table-cell>
          <table:table-cell table:number-columns-repeated="1012"/>
        </table:table-row>
        <table:table-row table:style-name="ro14">
          <table:table-cell office:value-type="float" office:value="3070">
            <text:p>3070</text:p>
          </table:table-cell>
          <table:table-cell office:value-type="string">
            <text:p>VMA020</text:p>
          </table:table-cell>
          <table:table-cell office:value-type="date" office:date-value="2014-11-29">
            <text:p>29/11/2014</text:p>
          </table:table-cell>
          <table:table-cell office:value-type="string">
            <text:p>Vila Mariana</text:p>
          </table:table-cell>
          <table:table-cell office:value-type="string">
            <text:p>Laís F. F. Galhardi; Maria de Fátima Costa Prudente; Marcio Naoki Okamura; Marcia Emy Hirakawa; Denise Delfim; Raphael Popovic; Edison Amadeo; Cristina Abi Jabbour; Deise Tomoco Oda; Yara Andrighett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U, ZEUP, ZM</text:p>
          </table:table-cell>
          <table:table-cell office:value-type="string">
            <text:p>Propõe-se limitar o lote máximo a 10.000m2 - extender a proposta para outras categorias de uso além do comércio, serviço, institucional, inclusive R2U - conjuntos residenciais. Obs.: a ZEPEC nº 8 (Lei 13.8885/2004) da sub Vila Mariana, Mosteiro do Carmo de Santa Tereza - Av. Jabaquara, 144 não foi assinalada. Favor corrigir imediatamente!</text:p>
          </table:table-cell>
          <table:table-cell office:value-type="string">
            <text:p>Avenida Paulista, São Paulo - SP, Brasil; Avenida Bernardino de Campos, São Paulo - SP, Brasil; Rua Vergueiro, São Paulo - SP, Brasil; Av. Domingos de Morais - Vila Mariana, São Paulo - SP, Brasil; Avenida Jabaquara, São Paulo - SP, Brasil; Avenida Ibirapuera, São Paulo - SP, Brasil; Avenida Indianópolis, São Paulo - SP, Brasil;</text:p>
          </table:table-cell>
          <table:table-cell office:value-type="string">
            <text:p>Metrô: linha Norte-Sul</text:p>
          </table:table-cell>
          <table:table-cell table:number-columns-repeated="1012"/>
        </table:table-row>
        <table:table-row table:style-name="ro14">
          <table:table-cell office:value-type="float" office:value="3071">
            <text:p>3071</text:p>
          </table:table-cell>
          <table:table-cell office:value-type="string">
            <text:p>VMA021</text:p>
          </table:table-cell>
          <table:table-cell office:value-type="date" office:date-value="2014-11-29">
            <text:p>29/11/2014</text:p>
          </table:table-cell>
          <table:table-cell office:value-type="string">
            <text:p>Vila Mariana</text:p>
          </table:table-cell>
          <table:table-cell office:value-type="string">
            <text:p>Maria Gallese Perillo; Edna Calvo Leite; Nicolas Luis Villafuerte Torres; Luciano Fogaça Terra; Cíntia Valéria V. da Silva; Andrea Abbud; Ana Paula C. Bertolino Ciotariello;</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Acrescentando na proposta da Prefeitura Zcor no Planalto Paulista nas: (totalidade) Av. Afonso Mariano Fagundes; Av. Ceci; Alameda dos Guatás; Av. Miruna; Av. Aratãs; Av. Odila até a Av. Guainumbis. Esta proposta viabilizará aos moradores realizar suas atividades dentro do próprio bairro (comércio de produtos e prestação de serviços) facilitando e otimizando a vida/rotina dos moradores.</text:p>
          </table:table-cell>
          <table:table-cell office:value-type="string">
            <text:p>Avenida Ceci, São Paulo - SP, Brasil; Avenida Afonso Mariano Fagundes - Saúde, São Paulo - SP, Brasil; Alameda dos Guatás, São Paulo - SP, Brasil; Avenida Miruna - Moema, São Paulo - SP, Brasil; Avenida Aratãs, São Paulo - SP, Brasil; Avenida Odila - Planalto Paulista, São Paulo - SP, Brasil;</text:p>
          </table:table-cell>
          <table:table-cell office:value-type="string">
            <text:p>Av. Indianópolis; Av. Odila até a Av. Guainumbis</text:p>
          </table:table-cell>
          <table:table-cell table:number-columns-repeated="1012"/>
        </table:table-row>
        <table:table-row table:style-name="ro11">
          <table:table-cell office:value-type="float" office:value="3072">
            <text:p>3072</text:p>
          </table:table-cell>
          <table:table-cell office:value-type="string">
            <text:p>VMA022</text:p>
          </table:table-cell>
          <table:table-cell office:value-type="date" office:date-value="2014-11-29">
            <text:p>29/11/2014</text:p>
          </table:table-cell>
          <table:table-cell office:value-type="string">
            <text:p>Vila Mariana</text:p>
          </table:table-cell>
          <table:table-cell office:value-type="string">
            <text:p>Maria Gallese Perillo; Edna Calvo Leite; Nicolas Luis Villafuerte Torres; Luciano Fogaça Terra; Cíntia Valéria V. da Silva; Andrea Abbud; Ana Paula C. Bertolino Ciotariell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Gostaríamos de corredores comerciais Zcor no perímetro do Planalto Paulista: Av. dos Bandeirantes, Av. Moreira Guimarães, Av. Rubem Berta, Av. José Maria Whitaker, Av. Idianópolis. Zcor nas: Av. Afonso Mariano Fagundes, Av. Ceci, Alameda dos Guatás, Av. Miruna, Av. Aratãs e Av. Odila entre Al. Indígenas até Al. Guainumbis. ZPR Av. Odila (predominantemente residencial) nos quarteirões compreendidos entre a Av. dos Bandeirantes e Av. Miruna desde a Av. dos Bandeirantes até a Av. Moreira Guimarães. Diminui assim assaltos e prostituição sendo um bairro mais seguro! Bairro em crescente desvalorização financeira devido ao pensamento de ser restrito residencial.</text:p>
          </table:table-cell>
          <table:table-cell office:value-type="string">
            <text:p>Avenida dos Bandeirantes, 2834 - Planalto Paulista, São Paulo - SP, 04553-003, Brasil; Avenida Moreira Guimarães - Indianópolis, São Paulo - SP, Brasil; Avenida Rubem Berta, São Paulo - SP, Brasil; Avenida José Maria Whitaker, São Paulo - SP, Brasil; Avenida Indianópolis, São Paulo - SP, Brasil; Avenida Miruna, São Paulo - SP, Brasil; Avenida Afonso Mariano Fagundes - Saúde, São Paulo - SP, Brasil; Alameda dos Guatás, São Paulo - SP, Brasil;</text:p>
          </table:table-cell>
          <table:table-cell office:value-type="string">
            <text:p>Planalto Paulista</text:p>
          </table:table-cell>
          <table:table-cell table:number-columns-repeated="1012"/>
        </table:table-row>
        <table:table-row table:style-name="ro15">
          <table:table-cell office:value-type="float" office:value="3073">
            <text:p>3073</text:p>
          </table:table-cell>
          <table:table-cell office:value-type="string">
            <text:p>VMA023</text:p>
          </table:table-cell>
          <table:table-cell office:value-type="date" office:date-value="2014-11-29">
            <text:p>29/11/2014</text:p>
          </table:table-cell>
          <table:table-cell office:value-type="string">
            <text:p>Vila Mariana</text:p>
          </table:table-cell>
          <table:table-cell office:value-type="string">
            <text:p>Maria Gallese Perillo; Edna Calvo Leite; Nicolas Luis Villafuerte Torres; Luciano Fogaça Terra; Cíntia Valéria V. da Silva; Andrea Abbud; Ana Paula C. Bertolino Ciotariello;</text:p>
          </table:table-cell>
          <table:table-cell office:value-type="string">
            <text:p>Oficina</text:p>
          </table:table-cell>
          <table:table-cell office:value-type="string">
            <text:p>Grupo</text:p>
          </table:table-cell>
          <table:table-cell office:value-type="string">
            <text:p>Subprefeitura</text:p>
          </table:table-cell>
          <table:table-cell office:value-type="string">
            <text:p>ZPR</text:p>
          </table:table-cell>
          <table:table-cell office:value-type="string">
            <text:p>Corredores comerciais Zcor no Planalto Paulista nas avenidas Bandeirantes; Av. Moreira Guimarães; Av. Rubem Berta; Av. José Maria Whitaker e Av. Indianópolis todas em sua totalidade. Devido a ser um bairro estritamente residencial, vemos número alto de prostituição. Com isso, evasão dos moradores (casas para alugar, vender etc). O bairro está escuro e deserto. A proposta dará "vida" ao bairro, diminuirá prostituição e aumentará a nossa segurança.</text:p>
          </table:table-cell>
          <table:table-cell office:value-type="string">
            <text:p>Avenida Afonso Mariano Fagundes - Saúde, São Paulo - SP, Brasil; Avenida Ceci, São Paulo - SP, Brasil; Alameda dos Guatás, São Paulo - SP, Brasil; Avenida Miruna, São Paulo - SP, Brasil; Avenida dos Bandeirantes, São Paulo - SP, Brasil; Avenida Moreira Guimarães - Indianópolis, São Paulo - SP, Brasil; Avenida Rubem Berta, São Paulo - SP, Brasil; Avenida José Maria Whitaker, São Paulo - SP, Brasil;</text:p>
          </table:table-cell>
          <table:table-cell office:value-type="string">
            <text:p>Av. Indianópolis e Av. Ceci</text:p>
          </table:table-cell>
          <table:table-cell table:number-columns-repeated="1012"/>
        </table:table-row>
        <table:table-row table:style-name="ro5">
          <table:table-cell office:value-type="float" office:value="3074">
            <text:p>3074</text:p>
          </table:table-cell>
          <table:table-cell office:value-type="string">
            <text:p>VMA024</text:p>
          </table:table-cell>
          <table:table-cell office:value-type="date" office:date-value="2014-11-29">
            <text:p>29/11/2014</text:p>
          </table:table-cell>
          <table:table-cell office:value-type="string">
            <text:p>Vila Mariana</text:p>
          </table:table-cell>
          <table:table-cell office:value-type="string">
            <text:p>Neli Omena da Costa; Julio Cesar R. Pinto; Jaaziel Ferreira da Silva; Jaqueline da Silva Pires dos Santos; Nobue Fujimura; José Roosevelt Junior;</text:p>
          </table:table-cell>
          <table:table-cell office:value-type="string">
            <text:p>Oficina</text:p>
          </table:table-cell>
          <table:table-cell office:value-type="string">
            <text:p>Grupo</text:p>
          </table:table-cell>
          <table:table-cell office:value-type="string">
            <text:p>Cidade</text:p>
          </table:table-cell>
          <table:table-cell office:value-type="string">
            <text:p>ZEPAM</text:p>
          </table:table-cell>
          <table:table-cell office:value-type="string">
            <text:p>Identificar, conforme a carta hidrográfica do município de São Paulo as nascentes dos rios e córregos da cidade e transforma-las em Zonas Especiais de Preservação Ambiental.</text:p>
          </table:table-cell>
          <table:table-cell table:number-columns-repeated="1014"/>
        </table:table-row>
        <table:table-row table:style-name="ro5">
          <table:table-cell office:value-type="float" office:value="3075">
            <text:p>3075</text:p>
          </table:table-cell>
          <table:table-cell office:value-type="string">
            <text:p>VMA025</text:p>
          </table:table-cell>
          <table:table-cell office:value-type="date" office:date-value="2014-11-29">
            <text:p>29/11/2014</text:p>
          </table:table-cell>
          <table:table-cell office:value-type="string">
            <text:p>Vila Mariana</text:p>
          </table:table-cell>
          <table:table-cell office:value-type="string">
            <text:p>Neli Omena da Costa; Julio Cesar R. Pinto; Jaaziel Ferreira da Silva; Jaqueline da Silva Pires dos Santos; Nobue Fujimura; José Roosevelt Junior;</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Lotes máximos de construção sejam de 10.000m2, inclusive para R2V.</text:p>
          </table:table-cell>
          <table:table-cell table:number-columns-repeated="1014"/>
        </table:table-row>
        <table:table-row table:style-name="ro5">
          <table:table-cell office:value-type="float" office:value="3076">
            <text:p>3076</text:p>
          </table:table-cell>
          <table:table-cell office:value-type="string">
            <text:p>VMA026</text:p>
          </table:table-cell>
          <table:table-cell office:value-type="date" office:date-value="2014-11-29">
            <text:p>29/11/2014</text:p>
          </table:table-cell>
          <table:table-cell office:value-type="string">
            <text:p>Vila Mariana</text:p>
          </table:table-cell>
          <table:table-cell office:value-type="string">
            <text:p>Neli Omena da Costa; Julio Cesar R. Pinto; Jaaziel Ferreira da Silva; Jaqueline da Silva Pires dos Santos; Nobue Fujimura; José Roosevelt Junior;</text:p>
          </table:table-cell>
          <table:table-cell office:value-type="string">
            <text:p>Oficina</text:p>
          </table:table-cell>
          <table:table-cell office:value-type="string">
            <text:p>Grupo</text:p>
          </table:table-cell>
          <table:table-cell office:value-type="string">
            <text:p>Cidade</text:p>
          </table:table-cell>
          <table:table-cell/>
          <table:table-cell office:value-type="string">
            <text:p>Cota ambiental em empreendimentos em áreas de várzea e proximidade dos fundos de vale.</text:p>
          </table:table-cell>
          <table:table-cell table:number-columns-repeated="1014"/>
        </table:table-row>
        <table:table-row table:style-name="ro8">
          <table:table-cell office:value-type="float" office:value="3077">
            <text:p>3077</text:p>
          </table:table-cell>
          <table:table-cell office:value-type="string">
            <text:p>VMA027</text:p>
          </table:table-cell>
          <table:table-cell office:value-type="date" office:date-value="2014-11-29">
            <text:p>29/11/2014</text:p>
          </table:table-cell>
          <table:table-cell office:value-type="string">
            <text:p>Vila Mariana</text:p>
          </table:table-cell>
          <table:table-cell office:value-type="string">
            <text:p>Mariana Peccicacco; Wilson José da Luz; Waldomiro Fernandes Gennari; Francelino Marques Mendes; Izaura da S. Rabello; Clayde Barqueta; Edgard Wilson Piccoli Jr.; Lily Consuelo Ferr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umentar a presença da polícia e da ronda no bairro e melhorar a eliminação, garantindo uma maior segurança para os moradores, principalmente nos locais com alto índice de prostituição.</text:p>
          </table:table-cell>
          <table:table-cell/>
          <table:table-cell office:value-type="string">
            <text:p>Planalto Paulista</text:p>
          </table:table-cell>
          <table:table-cell table:number-columns-repeated="1012"/>
        </table:table-row>
        <table:table-row table:style-name="ro6">
          <table:table-cell office:value-type="float" office:value="3078">
            <text:p>3078</text:p>
          </table:table-cell>
          <table:table-cell office:value-type="string">
            <text:p>VMA028</text:p>
          </table:table-cell>
          <table:table-cell office:value-type="date" office:date-value="2014-11-29">
            <text:p>29/11/2014</text:p>
          </table:table-cell>
          <table:table-cell office:value-type="string">
            <text:p>Vila Mariana</text:p>
          </table:table-cell>
          <table:table-cell office:value-type="string">
            <text:p>Mariana Peccicacco; Lily Consuelo Ferreira; Wilson José da Luz; Waldomiro Fernandes Gennari; Francelino Marques Mendes; Izaura da S. Rabello; Clayde Barqueta; Edgard Wilson Piccoli Jr.;</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anutenção do bairro Planalto Paulista como área estritamente residencial, mantendo assim a qualidade de vida das pessoas que ali vivem e preservando o direito de morar em um lugar tranquilo. Se o intuito da prefeitura é criar mais áreas verdes na cidade, que não destrua esta que já está criada.</text:p>
          </table:table-cell>
          <table:table-cell/>
          <table:table-cell office:value-type="string">
            <text:p>Planalto Paulista</text:p>
          </table:table-cell>
          <table:table-cell table:number-columns-repeated="1012"/>
        </table:table-row>
        <table:table-row table:style-name="ro6">
          <table:table-cell office:value-type="float" office:value="3079">
            <text:p>3079</text:p>
          </table:table-cell>
          <table:table-cell office:value-type="string">
            <text:p>VMA029</text:p>
          </table:table-cell>
          <table:table-cell office:value-type="date" office:date-value="2014-11-29">
            <text:p>29/11/2014</text:p>
          </table:table-cell>
          <table:table-cell office:value-type="string">
            <text:p>Vila Mariana</text:p>
          </table:table-cell>
          <table:table-cell office:value-type="string">
            <text:p>Mariana Peccicacco; Lily Consuelo Ferreira; Francelino Marques Mendes; Izaura da S. Rabello; Clayde Barqueta; Edgard Wilson Piccoli Jr.; Wilson José da Luz;</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Fazer um estudo para melhor implantação da ciclovia no bairro, com segurança e estrutura adequadas.</text:p>
          </table:table-cell>
          <table:table-cell/>
          <table:table-cell office:value-type="string">
            <text:p>Planalto Paulista</text:p>
          </table:table-cell>
          <table:table-cell table:number-columns-repeated="1012"/>
        </table:table-row>
        <table:table-row table:style-name="ro2">
          <table:table-cell office:value-type="float" office:value="3080">
            <text:p>3080</text:p>
          </table:table-cell>
          <table:table-cell office:value-type="string">
            <text:p>VMA030</text:p>
          </table:table-cell>
          <table:table-cell office:value-type="date" office:date-value="2014-11-29">
            <text:p>29/11/2014</text:p>
          </table:table-cell>
          <table:table-cell office:value-type="string">
            <text:p>Vila Mariana</text:p>
          </table:table-cell>
          <table:table-cell office:value-type="string">
            <text:p>Celia Aidar Bondioli; Paloma Bedani Gea; Ana Carolina V. F. Guimarães; Raymonda Josefa Skaf; Marie Nader; Graziella Machado Lima; Marcelo Teixeira; Ana Paula Zocchio Fidalgo Teix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udança de zoneamento de ZER para ZM Justificativas: 1)Vias coletoras e expressas; 2)Área dentro do raio de interferência de futuras estações de metrô (AACD); 3)Área de transferência de corredor de ônibus; 4)Presença de lotes vazios devido a dificuldade de ocupação na atual circunstâncias; 5)Lotes de grandes menções ~= 1000m²; 6)Ocupação já descaracterizada (presença Clube Armênico no quarteirão); 7)Baixa densidade demográfica próximo a grande oferta de transportes coletivos (dentro do perímetro metrô e corredor de ônibus); 8)Homogeneidade da quadra e região.</text:p>
          </table:table-cell>
          <table:table-cell office:value-type="string">
            <text:p>Avenida Professor Ascendino Reis - Moema, São Paulo - SP, Brasil; Avenida Indianópolis, São Paulo - SP, Brasil; Rua Doutor Haberbeck Brandão - Indianópolis, São Paulo - SP, Brasil;</text:p>
          </table:table-cell>
          <table:table-cell office:value-type="string">
            <text:p>Trecho inicia-se na Av. Indianópolis e continua na Rua Dr. Haberbeck Brandão até a Av. Rubem Berta. Tribunal de Contas/ Hospital desativado Amico/Hospital Ouvido e Nariz Rubem Berta/Clube Amênico.</text:p>
          </table:table-cell>
          <table:table-cell table:number-columns-repeated="1012"/>
        </table:table-row>
        <table:table-row table:style-name="ro13">
          <table:table-cell office:value-type="float" office:value="3081">
            <text:p>3081</text:p>
          </table:table-cell>
          <table:table-cell office:value-type="string">
            <text:p>VMA031</text:p>
          </table:table-cell>
          <table:table-cell office:value-type="date" office:date-value="2014-11-29">
            <text:p>29/11/2014</text:p>
          </table:table-cell>
          <table:table-cell office:value-type="string">
            <text:p>Vila Mariana</text:p>
          </table:table-cell>
          <table:table-cell office:value-type="string">
            <text:p>Cristina Kappke; Silvio F. Sgalla Pereira; José Carlos Maiorino; Maria Aparecida Almeida; Márcia Virginia Tavolari; Luiz Fernando Marqu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anutenção da ZER com vedação à implantação da ZPR ou ZCorr no Planalto Paulista. - O bairro já conta com comércio suficiente às necessidades da comunidade, inexistindo necessidade por parte da comunidade ou do município, de implantação de novos comércios ou edificações em sentido amplo. - A criação e manutenção da ZER até a atualidade decorre da intenção da comunidade local, inexistindo prejuízo a cidade em geral, de modo que a modificação do Plano Diretor iria de encontro com as pretensões da comunidade. - O trânsito local não comporta a instalação de novos comércios ou edificações, tampouco o aumento do fluxo de veículos, corroborando a manutenção da ZER. - A implantação de ZPR ou ZCorr ocasionaria dano ambiental, sendo a questão ambiental uma preocupação constante da comunidade.</text:p>
          </table:table-cell>
          <table:table-cell office:value-type="string">
            <text:p>Avenida dos Bandeirantes, São Paulo - SP, Brasil; Avenida Jabaquara, São Paulo - SP, Brasil; Avenida José Maria Whitaker, São Paulo - SP, Brasil; Avenida Rubem Berta, São Paulo - SP, Brasil;</text:p>
          </table:table-cell>
          <table:table-cell office:value-type="string">
            <text:p>Planalto Paulista</text:p>
          </table:table-cell>
          <table:table-cell table:number-columns-repeated="1012"/>
        </table:table-row>
        <table:table-row table:style-name="ro3">
          <table:table-cell office:value-type="float" office:value="3082">
            <text:p>3082</text:p>
          </table:table-cell>
          <table:table-cell office:value-type="string">
            <text:p>VMA032</text:p>
          </table:table-cell>
          <table:table-cell office:value-type="date" office:date-value="2014-11-29">
            <text:p>29/11/2014</text:p>
          </table:table-cell>
          <table:table-cell office:value-type="string">
            <text:p>Vila Mariana</text:p>
          </table:table-cell>
          <table:table-cell office:value-type="string">
            <text:p>Celia Aidar Bondioli; Paloma Bedani Gea; Ana Carolina V. F. Guimarães; Raymonda Josefa Skaf; Marie Nader; Graziella Machado Lima; Marcelo Teixeira; Ana Paula Zocchio Fidalgo Teix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Restruturação e revitalização da Praça Juca Mulato e Janete Clair para apoio a todas as modificações no entorno.</text:p>
          </table:table-cell>
          <table:table-cell office:value-type="string">
            <text:p>Avenida Professor Ascendino Reis - Moema, São Paulo - SP, Brasil; Avenida Rubem Berta, São Paulo - SP, Brasil; Praça Juca Mulato - Indianópolis, São Paulo - SP, Brasil; Praça Janete Clair - Indianópolis, São Paulo - SP, Brasil;</text:p>
          </table:table-cell>
          <table:table-cell office:value-type="string">
            <text:p>Av. Prof. Ascendino Reis esquina com a faixa de acesso à AV. Rubem Berta, Praça Juca Mulato e na Av. Prof. Ascendino Reis em frente ao nº 1.300 , Praça Janete Clair.</text:p>
          </table:table-cell>
          <table:table-cell table:number-columns-repeated="1012"/>
        </table:table-row>
        <table:table-row table:style-name="ro8">
          <table:table-cell office:value-type="float" office:value="3083">
            <text:p>3083</text:p>
          </table:table-cell>
          <table:table-cell office:value-type="string">
            <text:p>VMA033</text:p>
          </table:table-cell>
          <table:table-cell office:value-type="date" office:date-value="2014-11-29">
            <text:p>29/11/2014</text:p>
          </table:table-cell>
          <table:table-cell office:value-type="string">
            <text:p>Vila Mariana</text:p>
          </table:table-cell>
          <table:table-cell office:value-type="string">
            <text:p>Cristina Kappke; Silvio F. Sgalla Pereira; José Carlos Maiorino; Maria Aparecida Almeida; Márcia Virginia Tavolari; Luiz Fernando Marqu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ubmissão das mudanças estruturais à comunidade local para atender "necessidades" dos moradores citando como exemplo a recente implementação de ciclovias cuja distribuição sem critérios técnicos "aparentes" traçaram trajeto não utilizados para tal fim em ruas de topografia desfavorável a tal prática e comprometendo: espaços de estacionamento e trânsito local.</text:p>
          </table:table-cell>
          <table:table-cell office:value-type="string">
            <text:p>Avenida José Maria Whitaker, São Paulo - SP, Brasil; Avenida Jabaquara, São Paulo - SP, Brasil; Avenida dos Bandeirantes, São Paulo - SP, Brasil; Avenida Rubem Berta, São Paulo - SP, Brasil;</text:p>
          </table:table-cell>
          <table:table-cell office:value-type="string">
            <text:p>Planalto Paulista</text:p>
          </table:table-cell>
          <table:table-cell table:number-columns-repeated="1012"/>
        </table:table-row>
        <table:table-row table:style-name="ro12">
          <table:table-cell office:value-type="float" office:value="3084">
            <text:p>3084</text:p>
          </table:table-cell>
          <table:table-cell office:value-type="string">
            <text:p>VMA034</text:p>
          </table:table-cell>
          <table:table-cell office:value-type="date" office:date-value="2014-11-29">
            <text:p>29/11/2014</text:p>
          </table:table-cell>
          <table:table-cell office:value-type="string">
            <text:p>Vila Mariana</text:p>
          </table:table-cell>
          <table:table-cell office:value-type="string">
            <text:p>Celia Aidar Bondioli; Paloma Bedani Gea; Ana Carolina V. F. Guimarães; Raymonda Josefa Skaf; Marie Nader; Graziella Machado Lima; Marcelo Teixeira; Ana Paula Zocchio Fidalgo Teixeir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Construir um piscinão: - Qualificação de um sistema de drenagem com eixos de permeabilidade para redução de incidência de enchentes no fundo do vale (Av. José Maria Whitaker). Com a construção de um piscinão para amortização das águas que cegam a região. Portanto, desenvolver um conjunto de ações que se inicia no espigão da Rua Domingo de Morais até a Av. Rubem Berta, afim de minimizar o impacto no fundo do vale.</text:p>
          </table:table-cell>
          <table:table-cell office:value-type="string">
            <text:p>Avenida Professor Ascendino Reis - Moema, São Paulo - SP, Brasil; Praça Juca Mulato - Indianópolis, São Paulo - SP, Brasil;</text:p>
          </table:table-cell>
          <table:table-cell table:number-columns-repeated="1013"/>
        </table:table-row>
        <table:table-row table:style-name="ro8">
          <table:table-cell office:value-type="float" office:value="3085">
            <text:p>3085</text:p>
          </table:table-cell>
          <table:table-cell office:value-type="string">
            <text:p>VMA035</text:p>
          </table:table-cell>
          <table:table-cell office:value-type="date" office:date-value="2014-11-29">
            <text:p>29/11/2014</text:p>
          </table:table-cell>
          <table:table-cell office:value-type="string">
            <text:p>Vila Mariana</text:p>
          </table:table-cell>
          <table:table-cell office:value-type="string">
            <text:p>Cristina Kappke; Silvio F. Sgalla Pereira; José Carlos Maiorino; Maria Aparecida Almeida; Márcia Virginia Tavolari; Luiz Fernando Marques;</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egurança Adoção de medidas para fortalecimento da segurança pública no Planalto Paulista a) Repressão a prostituição b) intensificação de patrulhamento local através da GCM e PM c) instalação de novas bases móveis da PM d) redução dos fatores de risco, adequando a iluminação pública, poda de árvores que criam nichos para assaltos.</text:p>
          </table:table-cell>
          <table:table-cell office:value-type="string">
            <text:p>Avenida dos Bandeirantes, São Paulo - SP, Brasil; Avenida José Maria Whitaker, São Paulo - SP, Brasil; Avenida Jabaquara, São Paulo - SP, Brasil; Avenida Rubem Berta, São Paulo - SP, Brasil;</text:p>
          </table:table-cell>
          <table:table-cell office:value-type="string">
            <text:p>Quadrilátero formado pelas avenidas listadas</text:p>
          </table:table-cell>
          <table:table-cell table:number-columns-repeated="1012"/>
        </table:table-row>
        <table:table-row table:style-name="ro12">
          <table:table-cell office:value-type="float" office:value="3086">
            <text:p>3086</text:p>
          </table:table-cell>
          <table:table-cell office:value-type="string">
            <text:p>VMA036</text:p>
          </table:table-cell>
          <table:table-cell office:value-type="date" office:date-value="2014-11-29">
            <text:p>29/11/2014</text:p>
          </table:table-cell>
          <table:table-cell office:value-type="string">
            <text:p>Vila Mariana</text:p>
          </table:table-cell>
          <table:table-cell office:value-type="string">
            <text:p>José Nicolau Rabal; Arnaldo Vespero Jr.;</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Estamos na maior cidade da América Latina. Há apenas 10 km do centro da cidade. nossa lei de zoneamento é de 1972, nunca nenhum prefeito teve coragem de mudar essa lei. Faz tempo que deveria mudar a lei. Graças a Deus esse prefeito esta tendo coragem de encarar essa situação e não empurrando com a barriga. Proposta principal : comércio Haverá comércio em qualquer bairro com porcentagem em cima do número de IPTU.</text:p>
          </table:table-cell>
          <table:table-cell office:value-type="string">
            <text:p>Avenida Indianópolis, São Paulo - SP, Brasil; Avenida Ceci, São Paulo - SP, Brasil; Alameda dos Guatás, São Paulo - SP, Brasil;</text:p>
          </table:table-cell>
          <table:table-cell office:value-type="string">
            <text:p>Av. Indianópolis, Av. Ceci e Al. dos Guatás, transformar em zona comercial com restrições a determinadas atividades.</text:p>
          </table:table-cell>
          <table:table-cell table:number-columns-repeated="1012"/>
        </table:table-row>
        <table:table-row table:style-name="ro3">
          <table:table-cell office:value-type="float" office:value="3087">
            <text:p>3087</text:p>
          </table:table-cell>
          <table:table-cell office:value-type="string">
            <text:p>VMA037</text:p>
          </table:table-cell>
          <table:table-cell office:value-type="date" office:date-value="2014-11-29">
            <text:p>29/11/2014</text:p>
          </table:table-cell>
          <table:table-cell office:value-type="string">
            <text:p>Vila Mariana</text:p>
          </table:table-cell>
          <table:table-cell office:value-type="string">
            <text:p>José Roberto Ribeiro; Marcia Hollanda Ribeiro; Michel Kaovan Junior; Aldo Mattei; Esio Goi Junior; Maria Regina B. Chieco; Sérgio Mendes Chiec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Manutenção da ZER atual, com fomento de melhorias nas favelas que deverão ser urbanizadas. Ex.: Avenida José Maria Whitaker com Mauro</text:p>
          </table:table-cell>
          <table:table-cell office:value-type="string">
            <text:p>Avenida Irerê, São Paulo - SP, Brasil; Avenida Odila - Planalto Paulista, São Paulo - SP, Brasil; Alameda dos Piratinins - Planalto Paulista, São Paulo - SP, 04065-051, Brasil; Rua Mauro, 606-632 - Saúde, São Paulo - SP, 04055-041, Brasil;</text:p>
          </table:table-cell>
          <table:table-cell office:value-type="string">
            <text:p>Planalto Paulista</text:p>
          </table:table-cell>
          <table:table-cell table:number-columns-repeated="1012"/>
        </table:table-row>
        <table:table-row table:style-name="ro8">
          <table:table-cell office:value-type="float" office:value="3088">
            <text:p>3088</text:p>
          </table:table-cell>
          <table:table-cell office:value-type="string">
            <text:p>VMA038</text:p>
          </table:table-cell>
          <table:table-cell office:value-type="date" office:date-value="2014-11-29">
            <text:p>29/11/2014</text:p>
          </table:table-cell>
          <table:table-cell office:value-type="string">
            <text:p>Vila Mariana</text:p>
          </table:table-cell>
          <table:table-cell office:value-type="string">
            <text:p>José Roberto Ribeiro; Marcia Hollanda Ribeiro; Michel Kaovan Junior; Aldo Mattei; Esio Goi Junior; Maria Regina B. Chieco; Sérgio Mendes Chiec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queremos a expansão do comércio - muito menos de indústrias - no bairro, onde já predomina a prostituição 24h/dia. Tal expansão favoreceria o fomento desta atividade, com drive-in, sex shops, motéis, comércio de drogas, casas de prostituição. Isto é veemente contra a qualidade de vida do bairro.</text:p>
          </table:table-cell>
          <table:table-cell/>
          <table:table-cell office:value-type="string">
            <text:p>Planalto Paulista Avenida José Maria Whitaker até a Avenida Ceci.</text:p>
          </table:table-cell>
          <table:table-cell table:number-columns-repeated="1012"/>
        </table:table-row>
        <table:table-row table:style-name="ro15">
          <table:table-cell office:value-type="float" office:value="3089">
            <text:p>3089</text:p>
          </table:table-cell>
          <table:table-cell office:value-type="string">
            <text:p>VMA039</text:p>
          </table:table-cell>
          <table:table-cell office:value-type="date" office:date-value="2014-11-29">
            <text:p>29/11/2014</text:p>
          </table:table-cell>
          <table:table-cell office:value-type="string">
            <text:p>Vila Mariana</text:p>
          </table:table-cell>
          <table:table-cell office:value-type="string">
            <text:p>Omar Assais; Cecilia Gomes da Silva Galdino; Eliana O. Groba; Martha M. B. Carvalho; Giorgio Amerigo Turri; Inah Maria Leoni Turri; Andre Luiz Fernandes Prevedel; Juliana M. M. B. Prevedel; Sandra Aparecida Lieberg; Regina Mara de Almeida;</text:p>
          </table:table-cell>
          <table:table-cell office:value-type="string">
            <text:p>Oficina</text:p>
          </table:table-cell>
          <table:table-cell office:value-type="string">
            <text:p>Grupo</text:p>
          </table:table-cell>
          <table:table-cell office:value-type="string">
            <text:p>Subprefeitura</text:p>
          </table:table-cell>
          <table:table-cell office:value-type="string">
            <text:p>ZCORR</text:p>
          </table:table-cell>
          <table:table-cell office:value-type="string">
            <text:p>ão declarar (transformar) a zona declarada acima da zona atual ZER em ZPR/ZCORR. Motivos: 1) Aumento de tráfego de veículos e poluição sonora/do ar. 2) Impacto ambiental: corredor verde entre o parque do Estado e Ibirapuera. 3) Redução da preservação verde/ampliação do corte de árvores (inclusive tombadas, com criação do corredor, pela criação de saídas/ guias rebaixadas do comércio introduzido. 4) Desvalorização dos imóveis e sua degradação, abrindo precedentes para verticalização do bairro. 5) Algumas ruas afetadas pelo corredor (e suas características)hoje são 100% residenciais.</text:p>
          </table:table-cell>
          <table:table-cell office:value-type="string">
            <text:p>Avenida Indianópolis, São Paulo - SP, Brasil; Alameda dos Guaiases - Indianópolis, São Paulo - SP, Brasil; Avenida Ceci, São Paulo - SP, Brasil; Rua Botui - Saúde, São Paulo - SP, 04064-010, Brasil; Avenida Irerê, São Paulo - SP, Brasil;</text:p>
          </table:table-cell>
          <table:table-cell office:value-type="string">
            <text:p>Quadrilátero Av. Indianópolis, Al. dos Guaiases, Av. Ceci, Rua Botuí, incluindo Rua Adjacentes e Av. Irerê. Planalto Paulista</text:p>
          </table:table-cell>
          <table:table-cell table:number-columns-repeated="1012"/>
        </table:table-row>
        <table:table-row table:style-name="ro12">
          <table:table-cell office:value-type="float" office:value="3090">
            <text:p>3090</text:p>
          </table:table-cell>
          <table:table-cell office:value-type="string">
            <text:p>VMA040</text:p>
          </table:table-cell>
          <table:table-cell office:value-type="date" office:date-value="2014-11-29">
            <text:p>29/11/2014</text:p>
          </table:table-cell>
          <table:table-cell office:value-type="string">
            <text:p>Vila Mariana</text:p>
          </table:table-cell>
          <table:table-cell office:value-type="string">
            <text:p>José Roberto Ribeiro; Marcia Hollanda Ribeiro; Michel Kaovan Junior; Aldo Mattei; Esio Goi Junior; Maria Regina B. Chieco; Sérgio Mendes Chiec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oficialização de corredor de ônibus em ruas da ZER, que já são estreitas e já possuem trânsito intenso. Não desejamos que sejam autorizadas novas atividades nestas ruas/corredores, tão pouco indústrias, mesmo que sejam ind-A</text:p>
          </table:table-cell>
          <table:table-cell office:value-type="string">
            <text:p>Avenida Irerê, São Paulo - SP, Brasil; Avenida Odila - Planalto Paulista, São Paulo - SP, Brasil; Alameda dos Piratinins - Planalto Paulista, São Paulo - SP, 04065-051, Brasil; Avenida Ceci, São Paulo - SP, Brasil; Avenida José Maria Whitaker, São Paulo - SP, Brasil;</text:p>
          </table:table-cell>
          <table:table-cell office:value-type="string">
            <text:p>Planalto Paulista</text:p>
          </table:table-cell>
          <table:table-cell table:number-columns-repeated="1012"/>
        </table:table-row>
        <table:table-row table:style-name="ro14">
          <table:table-cell office:value-type="float" office:value="3091">
            <text:p>3091</text:p>
          </table:table-cell>
          <table:table-cell office:value-type="string">
            <text:p>VMA041</text:p>
          </table:table-cell>
          <table:table-cell office:value-type="date" office:date-value="2014-11-29">
            <text:p>29/11/2014</text:p>
          </table:table-cell>
          <table:table-cell office:value-type="string">
            <text:p>Vila Mariana</text:p>
          </table:table-cell>
          <table:table-cell office:value-type="string">
            <text:p>Omar Assais; Cecilia Gomes da Silva Galdino; Eliana O. Groba; Martha M. B. Carvalho; Giorgio Amerigo Turri; Inah Maria Leoni Turri; Andre Luiz Fernandes Prevedel; Juliana M. M. B. Prevedel; Sandra Aparecida Lieberg; Regina Mara de Almeid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ZCORR</text:p>
          </table:table-cell>
          <table:table-cell office:value-type="string">
            <text:p>Não mudar o zoneamento de ZER para qualquer categoria nos quadrantes especificados acima. Motivos: 1) Aumento de tráfego de veículos e poluição sonora. 2) Redução da preservação verde/ampliação corte de árvores (inclusive tombadas atualmente) devido criação de saídas/guias rebaixadas do possível comércio introduzido. 4) Atual auto insuficiência do bairro com relação a comércio para atender demanda local (Já cercado atualmente por regiões mistas ou comerciais) Ex.: Jabaquara e Moema.</text:p>
          </table:table-cell>
          <table:table-cell office:value-type="string">
            <text:p>Avenida José Maria Whitaker, São Paulo - SP, Brasil; Alameda dos Ubiatans - Planalto Paulista, São Paulo - SP, Brasil; Avenida dos Bandeirantes, São Paulo - SP, Brasil; Avenida Moreira Guimarães - Indianópolis, São Paulo - SP, Brasil;</text:p>
          </table:table-cell>
          <table:table-cell office:value-type="string">
            <text:p>Bairro Planalto Paulista</text:p>
          </table:table-cell>
          <table:table-cell table:number-columns-repeated="1012"/>
        </table:table-row>
        <table:table-row table:style-name="ro5">
          <table:table-cell office:value-type="float" office:value="3092">
            <text:p>3092</text:p>
          </table:table-cell>
          <table:table-cell office:value-type="string">
            <text:p>VMA042</text:p>
          </table:table-cell>
          <table:table-cell office:value-type="date" office:date-value="2014-11-29">
            <text:p>29/11/2014</text:p>
          </table:table-cell>
          <table:table-cell office:value-type="string">
            <text:p>Vila Mariana</text:p>
          </table:table-cell>
          <table:table-cell office:value-type="string">
            <text:p>Maria Claudia Silverio; Eliana P. de A. Peccicacio; Ely Goulart Pereira de Araujo; Devanyr Rissatto Lara; Eurides de Assis La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bertura de corredores comerciais, hoje o comércio existente é suficiente para a demanda do bairro. A transformação de ruas em corredores trará movimento de outros municípios para o bairro, transformando a qualidade de vida dos moradores.</text:p>
          </table:table-cell>
          <table:table-cell/>
          <table:table-cell office:value-type="string">
            <text:p>Planalto Paulista</text:p>
          </table:table-cell>
          <table:table-cell table:number-columns-repeated="1012"/>
        </table:table-row>
        <table:table-row table:style-name="ro2">
          <table:table-cell office:value-type="float" office:value="3093">
            <text:p>3093</text:p>
          </table:table-cell>
          <table:table-cell office:value-type="string">
            <text:p>VMA043</text:p>
          </table:table-cell>
          <table:table-cell office:value-type="date" office:date-value="2014-11-29">
            <text:p>29/11/2014</text:p>
          </table:table-cell>
          <table:table-cell office:value-type="string">
            <text:p>Vila Mariana</text:p>
          </table:table-cell>
          <table:table-cell office:value-type="string">
            <text:p>Maria Claudia Silverio; Eliana P. de A. Peccicacio; Ely Goulart Pereira de Araujo; Devanyr Rissatto Lara; Eurides de Assis Lara; Orlando Almeid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lteração de ZER para ZPR. Somos contrários porque o que está funcionando bem há tantos anos, não deve ser modificado. Temos padaria, açougue, farmácia, supermercado suficientes para suprir a demanda local e eventual transformação em área comercial traz prejuízos ao bairro: diminuição da área verde, problemas com estacionamento, ausência de ocupação entorno dos imóveis com agravamento da segurança pública, aumento da violência e prostituição. O eventual aumento do trânsito na Avenida Irerê dificultará o uso da via para a prática de caminhadas pelos moradores.</text:p>
          </table:table-cell>
          <table:table-cell/>
          <table:table-cell office:value-type="string">
            <text:p>Planalto Paulista</text:p>
          </table:table-cell>
          <table:table-cell table:number-columns-repeated="1012"/>
        </table:table-row>
        <table:table-row table:style-name="ro5">
          <table:table-cell office:value-type="float" office:value="3094">
            <text:p>3094</text:p>
          </table:table-cell>
          <table:table-cell office:value-type="string">
            <text:p>VMA044</text:p>
          </table:table-cell>
          <table:table-cell office:value-type="date" office:date-value="2014-11-29">
            <text:p>29/11/2014</text:p>
          </table:table-cell>
          <table:table-cell office:value-type="string">
            <text:p>Vila Mariana</text:p>
          </table:table-cell>
          <table:table-cell office:value-type="string">
            <text:p>Daniel Abissamra Luz; Mario Antonio dos Santos; Marcia Ribeiro Fujii; Norberto Carotta; Roseli Bentim; José Fernando Ta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 manutenção do Planalto Paulista como uma Zona Estritamente Residencial (ZER).</text:p>
          </table:table-cell>
          <table:table-cell/>
          <table:table-cell office:value-type="string">
            <text:p>Planalto Paulista</text:p>
          </table:table-cell>
          <table:table-cell table:number-columns-repeated="1012"/>
        </table:table-row>
        <table:table-row table:style-name="ro5">
          <table:table-cell office:value-type="float" office:value="3095">
            <text:p>3095</text:p>
          </table:table-cell>
          <table:table-cell office:value-type="string">
            <text:p>VMA045</text:p>
          </table:table-cell>
          <table:table-cell office:value-type="date" office:date-value="2014-11-29">
            <text:p>29/11/2014</text:p>
          </table:table-cell>
          <table:table-cell office:value-type="string">
            <text:p>Vila Mariana</text:p>
          </table:table-cell>
          <table:table-cell office:value-type="string">
            <text:p>Daniel Abissamra Luz; Mario Antonio dos Santos; Marcia Ribeiro Fujii; Norberto Carotta; Roseli Bentim; José Fernando Ta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O uso de artifícios eficazes para o controle da velocidade dos veículos, assim como a melhora das sinalizações de trânsito.</text:p>
          </table:table-cell>
          <table:table-cell/>
          <table:table-cell office:value-type="string">
            <text:p>Planalto Paulista</text:p>
          </table:table-cell>
          <table:table-cell table:number-columns-repeated="1012"/>
        </table:table-row>
        <table:table-row table:style-name="ro5">
          <table:table-cell office:value-type="float" office:value="3096">
            <text:p>3096</text:p>
          </table:table-cell>
          <table:table-cell office:value-type="string">
            <text:p>VMA046</text:p>
          </table:table-cell>
          <table:table-cell office:value-type="date" office:date-value="2014-11-29">
            <text:p>29/11/2014</text:p>
          </table:table-cell>
          <table:table-cell office:value-type="string">
            <text:p>Vila Mariana</text:p>
          </table:table-cell>
          <table:table-cell office:value-type="string">
            <text:p>Daniel Abissamra Luz; Mario Antonio dos Santos; Marcia Ribeiro Fujii; Norberto Carotta; Roseli Bentim; José Fernando Ta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Que haja melhora significativa na manutenção e preservação das árvores, bem como o plantio de novas unidades com espécies nativas.</text:p>
          </table:table-cell>
          <table:table-cell/>
          <table:table-cell office:value-type="string">
            <text:p>Planalto Paulista</text:p>
          </table:table-cell>
          <table:table-cell table:number-columns-repeated="1012"/>
        </table:table-row>
        <table:table-row table:style-name="ro9">
          <table:table-cell office:value-type="float" office:value="3097">
            <text:p>3097</text:p>
          </table:table-cell>
          <table:table-cell office:value-type="string">
            <text:p>VMA047</text:p>
          </table:table-cell>
          <table:table-cell office:value-type="date" office:date-value="2014-11-29">
            <text:p>29/11/2014</text:p>
          </table:table-cell>
          <table:table-cell office:value-type="string">
            <text:p>Vila Mariana</text:p>
          </table:table-cell>
          <table:table-cell office:value-type="string">
            <text:p>Omar Assais; Cecilia Gomes da Silva Galdino; Eliana O. Groba; Martha M. B. Carvalho; Giorgio Amerigo Turri; Inah Maria Leoni Turri; Andre Luiz Fernandes Prevedel; Juliana M. M. B. Prevedel; Sandra Aparecida Lieberg; Regina Mara de Almeid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ão estabelecer corredor na Av. Ceci e Indianópolis e Al. Guatás. Por consequência, não estabelecer ZCORR nas ruas entre a,nas, por não melhorar desenvolvimento e afetar preservação: - Av. Ceci e Al. Guatás não possuem estrutura/ capacidade de absorver o aumento de tráfego de veículos. - Redução da preservação verde/ampliação do corte de árvores (inclusive tombadas, com o aumento do corredor e rebaixamento de guias para o acesso ao comércio. - Comércio existente já é suficiente para atender o púbico local e bairro já é cercado por zoneamento misto e corredores, como Avenida Jabaquara e Moema. - Desvalorização dos imóveis e sua degradação, abrindo precedentes para verticalização do bairro. - Algumas ruas entre os corredores são 100% residenciais. - Incapacidade da fiscalização para manter o limite de ocupação e sua adequação ao permitido pelo zoneamento.</text:p>
          </table:table-cell>
          <table:table-cell office:value-type="string">
            <text:p>Avenida Ceci, São Paulo - SP, Brasil; Avenida Indianópolis, São Paulo - SP, Brasil; Alameda dos Guatás, São Paulo - SP, Brasil;</text:p>
          </table:table-cell>
          <table:table-cell office:value-type="string">
            <text:p>Planalto Paulista</text:p>
          </table:table-cell>
          <table:table-cell table:number-columns-repeated="1012"/>
        </table:table-row>
        <table:table-row table:style-name="ro4">
          <table:table-cell office:value-type="float" office:value="3098">
            <text:p>3098</text:p>
          </table:table-cell>
          <table:table-cell office:value-type="string">
            <text:p>VMA048</text:p>
          </table:table-cell>
          <table:table-cell office:value-type="date" office:date-value="2014-11-29">
            <text:p>29/11/2014</text:p>
          </table:table-cell>
          <table:table-cell office:value-type="string">
            <text:p>Vila Mariana</text:p>
          </table:table-cell>
          <table:table-cell office:value-type="string">
            <text:p>Edna M. Kobor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As construções nos eixos de transformação urbana do município não devem seguir uma lei geral, devem se submeter ao plano de bairros.</text:p>
          </table:table-cell>
          <table:table-cell/>
          <table:table-cell office:value-type="string">
            <text:p>Eixo de transformação urbana.</text:p>
          </table:table-cell>
          <table:table-cell table:number-columns-repeated="1012"/>
        </table:table-row>
        <table:table-row table:style-name="ro5">
          <table:table-cell office:value-type="float" office:value="3099">
            <text:p>3099</text:p>
          </table:table-cell>
          <table:table-cell office:value-type="string">
            <text:p>VMA049</text:p>
          </table:table-cell>
          <table:table-cell office:value-type="date" office:date-value="2014-11-29">
            <text:p>29/11/2014</text:p>
          </table:table-cell>
          <table:table-cell office:value-type="string">
            <text:p>Vila Mariana</text:p>
          </table:table-cell>
          <table:table-cell office:value-type="string">
            <text:p>Yoshiko Nakamura;</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1) Mudar a Av. Prof. Ascendino Reis em ZUM. 2) Rever a questão da enchente. 3) Isenção do IPTU devida a enchente e perdas irreparáveis. 4) Há duas praças na rua. Fazer piscinão para conter a enchente.</text:p>
          </table:table-cell>
          <table:table-cell table:number-columns-repeated="1014"/>
        </table:table-row>
        <table:table-row table:style-name="ro8">
          <table:table-cell office:value-type="float" office:value="3100">
            <text:p>3100</text:p>
          </table:table-cell>
          <table:table-cell office:value-type="string">
            <text:p>VMA050</text:p>
          </table:table-cell>
          <table:table-cell office:value-type="date" office:date-value="2014-11-29">
            <text:p>29/11/2014</text:p>
          </table:table-cell>
          <table:table-cell office:value-type="string">
            <text:p>Vila Mariana</text:p>
          </table:table-cell>
          <table:table-cell office:value-type="string">
            <text:p>Marlene N. Kobayashi; Viviane Couto Sousa; Maryleide Nascimento Camargo; Edna M. Kobori; Marina Sanchez; Andreia Santana; Lucas Salvino Alves; Alberto Milani Junior; Rosangela Maria Nogueira; Roberto Rufca de Oli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as áreas de ZEU, onde se encontram ruas com características ZPR, nessas prevaleçam as ZPR, com suas restrições de uso, se prejuízos das operações de ZEUs.</text:p>
          </table:table-cell>
          <table:table-cell office:value-type="string">
            <text:p>Rua Minas Gerais, 239-273 - Parque das Flores, São Paulo - SP, 01244-011, Brasil; Av. Domingos de Morais - Vila Mariana, São Paulo - SP, Brasil;</text:p>
          </table:table-cell>
          <table:table-cell office:value-type="string">
            <text:p>Em toda a área de extensão</text:p>
          </table:table-cell>
          <table:table-cell table:number-columns-repeated="1012"/>
        </table:table-row>
        <table:table-row table:style-name="ro3">
          <table:table-cell office:value-type="float" office:value="3101">
            <text:p>3101</text:p>
          </table:table-cell>
          <table:table-cell office:value-type="string">
            <text:p>VMA051</text:p>
          </table:table-cell>
          <table:table-cell office:value-type="date" office:date-value="2014-11-29">
            <text:p>29/11/2014</text:p>
          </table:table-cell>
          <table:table-cell office:value-type="string">
            <text:p>Vila Mariana</text:p>
          </table:table-cell>
          <table:table-cell office:value-type="string">
            <text:p>Alberto Milani Junior; Marlene N. Kobayashi; Viviane Couto Sousa; Maryleide Nascimento Camargo; Rosangela Maria Nogueira; Edna M. Kobori; Marina Sanchez; Andreia Santana; Lucas Salvino Alves; Roberto Rufca de Oliveir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Proibição de novas construções pesadas (edifício de alto gabarito, condomínios fechados, etc.) em áreas de fontes, córregos e mananciais, mesmo que canalizados.</text:p>
          </table:table-cell>
          <table:table-cell/>
          <table:table-cell office:value-type="string">
            <text:p>Toda a região contida na subprefeitura da Vila Mariana</text:p>
          </table:table-cell>
          <table:table-cell table:number-columns-repeated="1012"/>
        </table:table-row>
        <table:table-row table:style-name="ro3">
          <table:table-cell office:value-type="float" office:value="3102">
            <text:p>3102</text:p>
          </table:table-cell>
          <table:table-cell office:value-type="string">
            <text:p>VMA052</text:p>
          </table:table-cell>
          <table:table-cell office:value-type="date" office:date-value="2014-11-29">
            <text:p>29/11/2014</text:p>
          </table:table-cell>
          <table:table-cell office:value-type="string">
            <text:p>Vila Mariana</text:p>
          </table:table-cell>
          <table:table-cell office:value-type="string">
            <text:p>Andreia Santana;</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Desativar incentivos aos empreendimentos pontuando a cota ambiental. Esses novos empreendimentos altera bairros já consolidados, alterando também o padrão mobiliário para alto padrão, o uso ambiental não fica para uso da população geral e apenas as incorporações têm um alto ganho financeiro, deixando a população sem opções , fazendo com que modifique a cultura e convívio nos bairros.</text:p>
          </table:table-cell>
          <table:table-cell table:number-columns-repeated="1014"/>
        </table:table-row>
        <table:table-row table:style-name="ro9">
          <table:table-cell office:value-type="float" office:value="3103">
            <text:p>3103</text:p>
          </table:table-cell>
          <table:table-cell office:value-type="string">
            <text:p>VMA053</text:p>
          </table:table-cell>
          <table:table-cell office:value-type="date" office:date-value="2014-11-29">
            <text:p>29/11/2014</text:p>
          </table:table-cell>
          <table:table-cell office:value-type="string">
            <text:p>Vila Mariana</text:p>
          </table:table-cell>
          <table:table-cell office:value-type="string">
            <text:p>Jacinto Weizenmann; Raimunda Sales; José Olimpio Filho; Maria do Carmo Santos; Alessandro Rali Marques; Antonia Edilene Fonseca; Girlene Maria da Silva Pereira; Ana Carina Uchoa Lim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 4</text:p>
          </table:table-cell>
          <table:table-cell office:value-type="string">
            <text:p>Manter a área como interesse social. As comunidades Mauro I e II solicitam que as mesmas continuem enquadradas como áreas de interesse social, pois ela existe a mais de 60 anos e juntas possuem mais de 1000 famílias. Os moradores são de baixa renda e anseiam por melhoria de vida, dentro das comunidades são realizadas ações sociais, culturais, rua de lazer onde todos os moradores, crianças, praticam atividades lúdicas. Dentro da comunidade Mauro II funciona a CEI São Judas, local onde atende 95 crianças, idade de 1 a 4 anos, há o centro comunitário onde são realizadas reuniões das associações de moradores, temos como parceria a Unidade Básica de Saúde que interage com as duas comunidades. As afirmações citadas acima, mostram a necessidade de manter um investimento maior da subprefeitura em continuar como área de interesse social.</text:p>
          </table:table-cell>
          <table:table-cell office:value-type="string">
            <text:p>Avenida José Maria Whitaker, 2000-2022 - Planalto Paulista, São Paulo - SP, Brasil; Rua Mauro, 56 - Saúde, São Paulo - SP, 04055-040, Brasil;</text:p>
          </table:table-cell>
          <table:table-cell office:value-type="string">
            <text:p>Metrô Saúde</text:p>
          </table:table-cell>
          <table:table-cell table:number-columns-repeated="1012"/>
        </table:table-row>
        <table:table-row table:style-name="ro9">
          <table:table-cell office:value-type="float" office:value="3104">
            <text:p>3104</text:p>
          </table:table-cell>
          <table:table-cell office:value-type="string">
            <text:p>VMA054</text:p>
          </table:table-cell>
          <table:table-cell office:value-type="date" office:date-value="2014-11-29">
            <text:p>29/11/2014</text:p>
          </table:table-cell>
          <table:table-cell office:value-type="string">
            <text:p>Vila Mariana</text:p>
          </table:table-cell>
          <table:table-cell office:value-type="string">
            <text:p>Helio Bastos Junior;</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Há 55 anos moro no Planalto Paulista, um bairro estritamente residencial, por alguma razão estão querendo liberar o planalto que é considerado Zona 1 em área liberada para o comércio dos principais corredores do bairro, como Av. Ceci, Al. Guatás, etc. Ao invés de comércio o bairro precisa de instituições de cunho social e cultural e esportivo também, como Sesc; Há uma carência muito grande nesse sentido. Parques e praças serão sempre bem-vindos. O prefeito teve a iniciativa de implantação das ciclovias, estão colocando nas esquinas um obstáculo (tipo um pequeno poste) o que é extremante perigoso. Acho que esse recurso é desnecessário, tecnicamente não entendi a colocação do mesmo. Fico à disposição para que possa contribuir com a melhoria de qualidade de vida da cidade e do nosso bairro. Atenciosamente Hélio Bastos Júnior</text:p>
          </table:table-cell>
          <table:table-cell office:value-type="string">
            <text:p>Avenida Aratãs, São Paulo - SP, Brasil;</text:p>
          </table:table-cell>
          <table:table-cell office:value-type="string">
            <text:p>Av. Aratãs, 1794.</text:p>
          </table:table-cell>
          <table:table-cell table:number-columns-repeated="1012"/>
        </table:table-row>
        <table:table-row table:style-name="ro5">
          <table:table-cell office:value-type="float" office:value="3105">
            <text:p>3105</text:p>
          </table:table-cell>
          <table:table-cell office:value-type="string">
            <text:p>VMA055</text:p>
          </table:table-cell>
          <table:table-cell office:value-type="date" office:date-value="2014-11-29">
            <text:p>29/11/2014</text:p>
          </table:table-cell>
          <table:table-cell office:value-type="string">
            <text:p>Vila Mariana</text:p>
          </table:table-cell>
          <table:table-cell office:value-type="string">
            <text:p>Suely F. Sout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udança de zoneamento para os dois últimos quarteirões da Rua Miranda Guerra para liberação de comércio.</text:p>
          </table:table-cell>
          <table:table-cell office:value-type="string">
            <text:p>Rua Miranda Guerra, São Paulo - SP, Brasil; Avenida Professor Vicente Rao, São Paulo - SP, Brasil;</text:p>
          </table:table-cell>
          <table:table-cell office:value-type="string">
            <text:p>Rua Miranda Guerra, os dois últimos quarteirões paralela a Av. Prof. Vicente Ráo(em frente a praça).</text:p>
          </table:table-cell>
          <table:table-cell table:number-columns-repeated="1012"/>
        </table:table-row>
        <table:table-row table:style-name="ro8">
          <table:table-cell office:value-type="float" office:value="3106">
            <text:p>3106</text:p>
          </table:table-cell>
          <table:table-cell office:value-type="string">
            <text:p>VMA056</text:p>
          </table:table-cell>
          <table:table-cell office:value-type="date" office:date-value="2014-11-29">
            <text:p>29/11/2014</text:p>
          </table:table-cell>
          <table:table-cell office:value-type="string">
            <text:p>Vila Mariana</text:p>
          </table:table-cell>
          <table:table-cell office:value-type="string">
            <text:p>Nicolas Luis Villafuerte Torres;</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Poder trabalhar como médico no local onde moro Av. Odila, 280. sou aposentado da prefeitura de São Paulo, mas a área estritamente residencial não me permite colocar meu consultório neste local citado. Grato.</text:p>
          </table:table-cell>
          <table:table-cell office:value-type="string">
            <text:p>Avenida Odila - Planalto Paulista, São Paulo - SP, Brasil; Alameda dos Indígenas - Planalto Paulista, São Paulo - SP, 04059-060, Brasil; Alameda dos Guainumbis - Planalto Paulista, São Paulo - SP, Brasil;</text:p>
          </table:table-cell>
          <table:table-cell office:value-type="string">
            <text:p>Av. Odila entre Al. dos Indígenas e Al. dos Guainumbis.</text:p>
          </table:table-cell>
          <table:table-cell table:number-columns-repeated="1012"/>
        </table:table-row>
        <table:table-row table:style-name="ro5">
          <table:table-cell office:value-type="float" office:value="3107">
            <text:p>3107</text:p>
          </table:table-cell>
          <table:table-cell office:value-type="string">
            <text:p>VMA057</text:p>
          </table:table-cell>
          <table:table-cell office:value-type="date" office:date-value="2014-11-29">
            <text:p>29/11/2014</text:p>
          </table:table-cell>
          <table:table-cell office:value-type="string">
            <text:p>Vila Mariana</text:p>
          </table:table-cell>
          <table:table-cell office:value-type="string">
            <text:p>Suely F. Souto;</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Tornar a Av. Durval Pinto Ferreira em zona mista.</text:p>
          </table:table-cell>
          <table:table-cell office:value-type="string">
            <text:p>Avenida Durval Pinto Ferreira, São Paulo - SP, Brasil; Rua Eduardo de Sá - Jabaquara, São Paulo - SP, 04385-050, Brasil;</text:p>
          </table:table-cell>
          <table:table-cell office:value-type="string">
            <text:p>Av. durval pinto Ferreira, travessa da Rua Eduardo de Sá.</text:p>
          </table:table-cell>
          <table:table-cell table:number-columns-repeated="1012"/>
        </table:table-row>
        <table:table-row table:style-name="ro12">
          <table:table-cell office:value-type="float" office:value="3108">
            <text:p>3108</text:p>
          </table:table-cell>
          <table:table-cell office:value-type="string">
            <text:p>VMA058</text:p>
          </table:table-cell>
          <table:table-cell office:value-type="date" office:date-value="2014-11-29">
            <text:p>29/11/2014</text:p>
          </table:table-cell>
          <table:table-cell office:value-type="string">
            <text:p>Vila Mariana</text:p>
          </table:table-cell>
          <table:table-cell office:value-type="string">
            <text:p>Antonia Edilene Fonseca; Alessandro Rali Marques; Raimunda Sales; José Olimpio Filho; Maria do Carmo Santos; Ana Carina Uchoa Lima; Claudineia R. da Roch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4</text:p>
          </table:table-cell>
          <table:table-cell office:value-type="string">
            <text:p>As comunidades Mauro I e II, solicitam que os órgão competentes, auxiliem na regularização dos terrenos, onde cada família tenha a posse documentada do seu espaço. Existe mais de 1000 famílias que estão em situação irregular e precisam da segurança no seu espaço, que é de direito do cidadão. Sendo assim cabe a Prefeitura incentivar e apressar o processo de usucapião de todos os terrenos sas comunidades acima.</text:p>
          </table:table-cell>
          <table:table-cell office:value-type="string">
            <text:p>Avenida José Maria Whitaker, São Paulo - SP, Brasil; Rua Mauro - Saúde, São Paulo - SP, 04055-041, Brasil;</text:p>
          </table:table-cell>
          <table:table-cell office:value-type="string">
            <text:p>Metrô Saúde</text:p>
          </table:table-cell>
          <table:table-cell table:number-columns-repeated="1012"/>
        </table:table-row>
        <table:table-row table:style-name="ro8">
          <table:table-cell office:value-type="float" office:value="3109">
            <text:p>3109</text:p>
          </table:table-cell>
          <table:table-cell office:value-type="string">
            <text:p>VMA059</text:p>
          </table:table-cell>
          <table:table-cell office:value-type="date" office:date-value="2014-11-29">
            <text:p>29/11/2014</text:p>
          </table:table-cell>
          <table:table-cell office:value-type="string">
            <text:p>Vila Mariana</text:p>
          </table:table-cell>
          <table:table-cell office:value-type="string">
            <text:p>Ana Carina Uchoa Lima; Girlene Maria da Silva Pereira; Antonia Edilene Fonseca; Jacinto Weizenmann; Alessandro Rali Marques; Maria do Carmo Santos; Claudineia R. da Rocha; Raimunda Sales; José Olimpio Filh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4</text:p>
          </table:table-cell>
          <table:table-cell office:value-type="string">
            <text:p>Melhorias na urbanização As comunidade Mauro I e II, solicitam uma maior iluminação nas ruas, mais arborização, mais investimento na rua de lazer e em projetos para pessoas com necessidade especial, possam ter locomoção para interagir com os demais.</text:p>
          </table:table-cell>
          <table:table-cell office:value-type="string">
            <text:p>Avenida José Maria Whitaker, São Paulo - SP, Brasil; Rua Mauro - Saúde, São Paulo - SP, 04055-041, Brasil;</text:p>
          </table:table-cell>
          <table:table-cell office:value-type="string">
            <text:p>Metrô Saúde</text:p>
          </table:table-cell>
          <table:table-cell table:number-columns-repeated="1012"/>
        </table:table-row>
        <table:table-row table:style-name="ro3">
          <table:table-cell office:value-type="float" office:value="3110">
            <text:p>3110</text:p>
          </table:table-cell>
          <table:table-cell office:value-type="string">
            <text:p>VMA060</text:p>
          </table:table-cell>
          <table:table-cell office:value-type="date" office:date-value="2014-11-29">
            <text:p>29/11/2014</text:p>
          </table:table-cell>
          <table:table-cell office:value-type="string">
            <text:p>Vila Mariana</text:p>
          </table:table-cell>
          <table:table-cell office:value-type="string">
            <text:p>Tatiana de Souza Pimentel; Arlene Melo Pereira de Souza; Janayna Felipe da Silva; Marcia da Silva Alves Justo; Maria Aparecida Muniz; Cladimir Xavier de Araujo; Maria das Graças Costa; Luiz Roberto Alexandrino; Catarina Luci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4</text:p>
          </table:table-cell>
          <table:table-cell office:value-type="string">
            <text:p>Associação Maria Escrepante que representa a comunidade II, reivindica o titulo que permaneça ZEIS e a regularização em todos os âmbitos, saneamento básico, Sabesp, Eletropaulo,logradouro,CEP,IPTU, tudo que necessita para as necessidades básicas de saúde.</text:p>
          </table:table-cell>
          <table:table-cell office:value-type="string">
            <text:p>Avenida José Maria Whitaker, São Paulo - SP, Brasil; Rua Mauro - Saúde, São Paulo - SP, 04055-041, Brasil;</text:p>
          </table:table-cell>
          <table:table-cell office:value-type="string">
            <text:p>Metrô Saúde</text:p>
          </table:table-cell>
          <table:table-cell table:number-columns-repeated="1012"/>
        </table:table-row>
        <table:table-row table:style-name="ro3">
          <table:table-cell office:value-type="float" office:value="3111">
            <text:p>3111</text:p>
          </table:table-cell>
          <table:table-cell office:value-type="string">
            <text:p>VMA061</text:p>
          </table:table-cell>
          <table:table-cell office:value-type="date" office:date-value="2014-11-29">
            <text:p>29/11/2014</text:p>
          </table:table-cell>
          <table:table-cell office:value-type="string">
            <text:p>Vila Mariana</text:p>
          </table:table-cell>
          <table:table-cell office:value-type="string">
            <text:p>Tatiana de Souza Pimentel; Arlene Melo Pereira de Souza; Janayna Felipe da Silva; Marcia da Silva Alves Justo; Maria Aparecida Muniz; Cladimir Xavier de Araujo; Maria das Graças Costa; Luiz Roberto Alexandrino; Catarina Luci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IS4</text:p>
          </table:table-cell>
          <table:table-cell office:value-type="string">
            <text:p>Associação Maria Escrepante, que representa a comunidade Mauro II, reivindica os terrenos ociosos públicos em nosso bairro, fora da Zeis para a criação de oficinas culturais, sociais, poli esportivas e formação profissional . De livre acesso a qualquer cidadão.</text:p>
          </table:table-cell>
          <table:table-cell office:value-type="string">
            <text:p>Avenida José Maria Whitaker, São Paulo - SP, Brasil; Rua Mauro - Saúde, São Paulo - SP, 04055-041, Brasil;</text:p>
          </table:table-cell>
          <table:table-cell office:value-type="string">
            <text:p>Metrô Saúde</text:p>
          </table:table-cell>
          <table:table-cell table:number-columns-repeated="1012"/>
        </table:table-row>
        <table:table-row table:style-name="ro7">
          <table:table-cell office:value-type="float" office:value="3112">
            <text:p>3112</text:p>
          </table:table-cell>
          <table:table-cell office:value-type="string">
            <text:p>VMA062</text:p>
          </table:table-cell>
          <table:table-cell office:value-type="date" office:date-value="2014-11-29">
            <text:p>29/11/2014</text:p>
          </table:table-cell>
          <table:table-cell office:value-type="string">
            <text:p>Vila Mariana</text:p>
          </table:table-cell>
          <table:table-cell office:value-type="string">
            <text:p>Tatiana de Souza Pimentel; Arlene Melo Pereira de Souza; Janayna Felipe da Silva; Marcia da Silva Alves Justo; Maria Aparecida Muniz; Cladimir Xavier de Araujo; Maria das Graças Costa; Luiz Roberto Alexandrino; Catarina Lucia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Planalto Paulista - Permanência de Zona estritamente residencial - ZER já existente, se abertura de novos comércios. Sem a transformação do quadrilátero (Avenida Indianópolis, Rua Botuí(Lateral do banco GM)),Avenida Ceci e Alameda dos Guaiases (lateral do Esporte Clube Sírio), que é exclusivamente residencial,em zona predominantemente residencial. Sem a transformação das Avenidas Ceci e Guatás em ZCORR e sem a ampliação do uso não residencial na Av. Indianópolis. Sem divisões. A instalação dessa, irá deteriorar o bairro como uma das regiões mais arborizadas da cidade, impedindo os passeios e caminhadas de pessoas e animais até suas travessias.</text:p>
          </table:table-cell>
          <table:table-cell office:value-type="string">
            <text:p>Avenida Ceci, São Paulo - SP, Brasil; Avenida Indianópolis, São Paulo - SP, Brasil; Alameda dos Guatás, São Paulo - SP, Brasil; Avenida Irerê, São Paulo - SP, Brasil;</text:p>
          </table:table-cell>
          <table:table-cell office:value-type="string">
            <text:p>Planalto Paulista</text:p>
          </table:table-cell>
          <table:table-cell table:number-columns-repeated="1012"/>
        </table:table-row>
        <table:table-row table:style-name="ro2">
          <table:table-cell office:value-type="float" office:value="3113">
            <text:p>3113</text:p>
          </table:table-cell>
          <table:table-cell office:value-type="string">
            <text:p>VMA063</text:p>
          </table:table-cell>
          <table:table-cell office:value-type="date" office:date-value="2014-11-29">
            <text:p>29/11/2014</text:p>
          </table:table-cell>
          <table:table-cell office:value-type="string">
            <text:p>Vila Mariana</text:p>
          </table:table-cell>
          <table:table-cell office:value-type="string">
            <text:p>Maria Aparecida Pinto; Reinaldo da Silva; Marcio Fontes Souza; Glaucia M. S. Fonseca; Fernando Rodrigo Prata; Gislene Russo Andretta; Lirio Eloi; Alexandre Wink; Mirian Sonoda; Nair Takahashi;</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anter a ZER no corredor Av. Indianópolis, manter a estrutura de ocupação com os serviços atuais, especificando que devem ser excluídos desta região a instalação de Hotéis,Motéis,Drive-in,Boates,Casas de massagem e similares (tais quais prostíbulos). Manter o comércio da Av. Ceci como está, visto que já atende os moradores, que gera empregos no entorno. Desembarque no corredor da Av. Indianópolis, que é passagem, ad pessoas não param pra comprar. Especificando que na ZER o uso NR1 no jardim novo Mundo-Moema, mantidos como ZER.</text:p>
          </table:table-cell>
          <table:table-cell office:value-type="string">
            <text:p>Avenida Jabaquara, São Paulo - SP, Brasil;</text:p>
          </table:table-cell>
          <table:table-cell office:value-type="string">
            <text:p>Do metrô Vila Mariana, Av. Jabaquara e adjacentes.</text:p>
          </table:table-cell>
          <table:table-cell table:number-columns-repeated="1012"/>
        </table:table-row>
        <table:table-row table:style-name="ro12">
          <table:table-cell office:value-type="float" office:value="3114">
            <text:p>3114</text:p>
          </table:table-cell>
          <table:table-cell office:value-type="string">
            <text:p>VMA064</text:p>
          </table:table-cell>
          <table:table-cell office:value-type="date" office:date-value="2014-11-29">
            <text:p>29/11/2014</text:p>
          </table:table-cell>
          <table:table-cell office:value-type="string">
            <text:p>Vila Mariana</text:p>
          </table:table-cell>
          <table:table-cell office:value-type="string">
            <text:p>Maria Aparecida Pinto; Marcio Fontes Souza; Glaucia M. S. Fonseca; Fernando Rodrigo Prata; Gislene Russo Andretta; Lirio Eloi; Alexandre Wink; Mirian Sonoda; Nair Takahashi; Regina Laura Fari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Nos eixos donde há a zona eixo de transformação urbana,onde há abrangência de ZR1, que seja determinado o uso de ocupação do solo a partir do novo Plano diretor, que determine apenas as sub categorias de uso não residencial prevendo apenas NR1 e no máximo NR2, especificando que o NR2 deva ser utilizado com estudos de impactos precisos, onde as áreas estritamente residenciais não sejam deterioradas pela especulação imobiliárias, inviável e desequilibrada.</text:p>
          </table:table-cell>
          <table:table-cell office:value-type="string">
            <text:p>Avenida Lins de Vasconcelos, São Paulo - SP, Brasil; Avenida Miguel Estéfano, 188 - Saúde, São Paulo - SP, Brasil; Rua Pedro de Toledo - Moema, São Paulo - SP, 04039-034, Brasil; Avenida Ceci, São Paulo - SP, Brasil; Avenida Indianópolis, São Paulo - SP, Brasil;</text:p>
          </table:table-cell>
          <table:table-cell office:value-type="string">
            <text:p>Corredor Vila Mariana e adjacentes, todo corredor Av. Jabaquara, Metrô Praça da árvore,Saúde,São Judas e corredor Brigadeiro Luis Antônio.</text:p>
          </table:table-cell>
          <table:table-cell table:number-columns-repeated="1012"/>
        </table:table-row>
        <table:table-row table:style-name="ro5">
          <table:table-cell office:value-type="float" office:value="3115">
            <text:p>3115</text:p>
          </table:table-cell>
          <table:table-cell office:value-type="string">
            <text:p>VMA065</text:p>
          </table:table-cell>
          <table:table-cell office:value-type="date" office:date-value="2014-11-29">
            <text:p>29/11/2014</text:p>
          </table:table-cell>
          <table:table-cell office:value-type="string">
            <text:p>Vila Mariana</text:p>
          </table:table-cell>
          <table:table-cell office:value-type="string">
            <text:p>Regina Ciuffa; José Luiz Musolino; Ana Cristina B. Santos; Cristina Lúcia Cappellano; Renilda Formigão; Erlene Marques da Sil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omos contrários à ZEU e ZEUP sem limite de construção nas quadras AN e AO, 19,20,21 e 23. Somos contrários a não limitação da taxa de ocupação e do coeficiente de aproveitamento nos ZEU e ZEUP em questão.</text:p>
          </table:table-cell>
          <table:table-cell/>
          <table:table-cell office:value-type="string">
            <text:p>Quadras AN e AO, nº 19,20,21 e 23.</text:p>
          </table:table-cell>
          <table:table-cell table:number-columns-repeated="1012"/>
        </table:table-row>
        <table:table-row table:style-name="ro13">
          <table:table-cell office:value-type="float" office:value="3116">
            <text:p>3116</text:p>
          </table:table-cell>
          <table:table-cell office:value-type="string">
            <text:p>VMA066</text:p>
          </table:table-cell>
          <table:table-cell office:value-type="date" office:date-value="2014-11-29">
            <text:p>29/11/2014</text:p>
          </table:table-cell>
          <table:table-cell office:value-type="string">
            <text:p>Vila Mariana</text:p>
          </table:table-cell>
          <table:table-cell office:value-type="string">
            <text:p>Ivan Bernardes Dias; Yoshiko Nakamura; Marcus Alexandre Pires; Rudi Alberto Lehmann; Thiago C. Barbosa; Edite G. F. Santos;</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1) Impedir que a Alameda dos Guatás, a Av. Indianópolis, a Av. Irerê e a Av. Ceci se tornem corredores comerciais.Eventuais imóveis fechados, se ocupados por comércio , ficam fechados a noite, transformando se em focos de prostituição. 2) Manter toda a área do Planalto Paulista como ZER, pelos mesmo motivos e para não deteriorar a área, como aconteceu com a area da Republica, Bexiga, etc. 3)Transformar áreas como as da antiga F Vasconcelos, a área hoje do CRECI, em parque linear, sob responsabilidade da população; 4) Cancelar o projeto de adensar a população na área de Vila Mariana, inclusive Planalto Paulista, pois a ZEPAM faz a densificação sobre córregos e nascentes são obrigatoriamente objeto de proteção ambiental. 5) Transformar a Av. Professor Ascendino Reis em ZUM.</text:p>
          </table:table-cell>
          <table:table-cell office:value-type="string">
            <text:p>Avenida dos Bandeirantes, São Paulo - SP, Brasil; Avenida Moreira Guimarães - Indianópolis, São Paulo - SP, Brasil; Avenida José Maria Whitaker, São Paulo - SP, Brasil; Rua Botui - Saúde, São Paulo - SP, 04064-010, Brasil;</text:p>
          </table:table-cell>
          <table:table-cell office:value-type="string">
            <text:p>Todo o Planalto Paulista</text:p>
          </table:table-cell>
          <table:table-cell table:number-columns-repeated="1012"/>
        </table:table-row>
        <table:table-row table:style-name="ro2">
          <table:table-cell office:value-type="float" office:value="3117">
            <text:p>3117</text:p>
          </table:table-cell>
          <table:table-cell office:value-type="string">
            <text:p>VMA067</text:p>
          </table:table-cell>
          <table:table-cell office:value-type="date" office:date-value="2014-11-29">
            <text:p>29/11/2014</text:p>
          </table:table-cell>
          <table:table-cell office:value-type="string">
            <text:p>Vila Mariana</text:p>
          </table:table-cell>
          <table:table-cell office:value-type="string">
            <text:p>Fabio Tadeu Ferreira Guedes; Ana Cristina B. Santos; José Luiz Musolino; Regina Ciuffa; Erlene Marques da Silva; Cristina Lúcia Cappellano; Drauzio Vitiello; Renilda Formigã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omos contrários à proposta de se instituir zona corredor na Alameda dos Guatás.Trata-se de Rua residencial, não havendo necessidade de alteração de seu zoneamento. Os moradores da Alameda Guatás são contrários à alteração para benefício de apenas um ou dois proprietários. Neste sentido, faz-se necessário, também rever ou adequar as ciclovias ali instaladas, pois da forma que estão, impedem que os moradores encostem seus veículos para embarque e desembarque de passageiros,em especial as pessoas idosas e com mobilidade reduzida.</text:p>
          </table:table-cell>
          <table:table-cell office:value-type="string">
            <text:p>Alameda dos Guatás, São Paulo - SP, Brasil;</text:p>
          </table:table-cell>
          <table:table-cell office:value-type="string">
            <text:p>Planalto Paulista - ZER</text:p>
          </table:table-cell>
          <table:table-cell table:number-columns-repeated="1012"/>
        </table:table-row>
        <table:table-row table:style-name="ro8">
          <table:table-cell office:value-type="float" office:value="3118">
            <text:p>3118</text:p>
          </table:table-cell>
          <table:table-cell office:value-type="string">
            <text:p>VMA068</text:p>
          </table:table-cell>
          <table:table-cell office:value-type="date" office:date-value="2014-11-29">
            <text:p>29/11/2014</text:p>
          </table:table-cell>
          <table:table-cell office:value-type="string">
            <text:p>Vila Mariana</text:p>
          </table:table-cell>
          <table:table-cell office:value-type="string">
            <text:p>Fabio Tadeu Ferreira Guedes; Ana Cristina B. Santos; José Luiz Musolino; Regina Ciuffa; Erlene Marques da Silva; Cristina Lúcia Cappellano; Renilda Formigão; Drauzio Vitiello;</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Somos contrários a proposta de instituir zona corredor na Av. Indianópolis e Av. Ceci. O comércio (não residencial) já instalado é suficiente para suprir as necessidades dos moradores do bairro. Somos contrários à instalação de novos estabelecimentos comerciais e industriais (?), incompatíveis com a zona próxima, principalmente chamados drive-ins.</text:p>
          </table:table-cell>
          <table:table-cell office:value-type="string">
            <text:p>Avenida Indianópolis, São Paulo - SP, Brasil;</text:p>
          </table:table-cell>
          <table:table-cell office:value-type="string">
            <text:p>Planalto Paulista - ZER</text:p>
          </table:table-cell>
          <table:table-cell table:number-columns-repeated="1012"/>
        </table:table-row>
        <table:table-row table:style-name="ro8">
          <table:table-cell office:value-type="float" office:value="3119">
            <text:p>3119</text:p>
          </table:table-cell>
          <table:table-cell office:value-type="string">
            <text:p>VMA069</text:p>
          </table:table-cell>
          <table:table-cell office:value-type="date" office:date-value="2014-11-29">
            <text:p>29/11/2014</text:p>
          </table:table-cell>
          <table:table-cell office:value-type="string">
            <text:p>Vila Mariana</text:p>
          </table:table-cell>
          <table:table-cell office:value-type="string">
            <text:p>Edna M. Kobori;</text:p>
          </table:table-cell>
          <table:table-cell office:value-type="string">
            <text:p>Oficina</text:p>
          </table:table-cell>
          <table:table-cell office:value-type="string">
            <text:p>Recepção</text:p>
          </table:table-cell>
          <table:table-cell office:value-type="string">
            <text:p>Cidade</text:p>
          </table:table-cell>
          <table:table-cell/>
          <table:table-cell office:value-type="string">
            <text:p>Sou contra dar incentivos aos empreendimentos que atingirem pontuação acima no que se refere a Cota ambiental. Eles já se instalarão numa região de infraestrutura consolidada e os benefícios ambientais serão, certamente acrecidos ao preço do imóvel. Eles não necessitam de mais incentivos. Cuidar do meio ambiente é obrigação dos cidadãos.</text:p>
          </table:table-cell>
          <table:table-cell table:number-columns-repeated="1014"/>
        </table:table-row>
        <table:table-row table:style-name="ro4">
          <table:table-cell office:value-type="float" office:value="3120">
            <text:p>3120</text:p>
          </table:table-cell>
          <table:table-cell office:value-type="string">
            <text:p>VMA070</text:p>
          </table:table-cell>
          <table:table-cell office:value-type="date" office:date-value="2014-11-29">
            <text:p>29/11/2014</text:p>
          </table:table-cell>
          <table:table-cell office:value-type="string">
            <text:p>Vila Mariana</text:p>
          </table:table-cell>
          <table:table-cell office:value-type="string">
            <text:p>Edna M. Kobori;</text:p>
          </table:table-cell>
          <table:table-cell office:value-type="string">
            <text:p>Oficina</text:p>
          </table:table-cell>
          <table:table-cell office:value-type="string">
            <text:p>Recepção</text:p>
          </table:table-cell>
          <table:table-cell office:value-type="string">
            <text:p>Subprefeitura</text:p>
          </table:table-cell>
          <table:table-cell/>
          <table:table-cell office:value-type="string">
            <text:p>Transformar Colégio Arqui em ZEPEC.</text:p>
          </table:table-cell>
          <table:table-cell office:value-type="string">
            <text:p>Rua Domingos de Morais, 2566-2608 - Vila Mariana, São Paulo - SP, 04036-100, Brasil;</text:p>
          </table:table-cell>
          <table:table-cell office:value-type="string">
            <text:p>Estação de metrô Santa Cruz</text:p>
          </table:table-cell>
          <table:table-cell table:number-columns-repeated="1012"/>
        </table:table-row>
        <table:table-row table:style-name="ro15">
          <table:table-cell office:value-type="float" office:value="3121">
            <text:p>3121</text:p>
          </table:table-cell>
          <table:table-cell office:value-type="string">
            <text:p>VMA071</text:p>
          </table:table-cell>
          <table:table-cell office:value-type="date" office:date-value="2014-11-29">
            <text:p>29/11/2014</text:p>
          </table:table-cell>
          <table:table-cell office:value-type="string">
            <text:p>Vila Mariana</text:p>
          </table:table-cell>
          <table:table-cell office:value-type="string">
            <text:p>Patricia Salinas Cicarelli; Carlos Cruzelhes Filho; Jorge Kazuo Onoda; Leon Czarlinski; Ivanete Tosi A. Silva; Oswaldo Daud; Hélio Higuch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Não temos interesse em transformar este quadrilátero em ZPR somos favoráveis a manutenção como ZER: - Ao ser transformado em ZPR irá dividir a ZER do Planalto em dois. - Perdemos a avenida mais arborizada e de topografia plaina do bairro (Av. Irerê) onde é utilizado pelos moradores para caminhadas. - Ao instalar comércio e escritórios , esses ao encerrar e expediente, ficarão desocupados transformando em ponto de prostituição. - Os escritórios lá instalados privilegiarão a concentração de garagens, derrubando as árvores lá existentes. - Sendo a Av. Indianópolis e Av. Ceci ZCORR os lotes quadriláteros serão remembrados acabando co esta área.</text:p>
          </table:table-cell>
          <table:table-cell office:value-type="string">
            <text:p>Avenida Indianópolis, São Paulo - SP, Brasil; Rua Botui - Saúde, São Paulo - SP, 04064-010, Brasil; Avenida Ceci, São Paulo - SP, Brasil; Alameda dos Guaiases - Indianópolis, São Paulo - SP, Brasil;</text:p>
          </table:table-cell>
          <table:table-cell office:value-type="string">
            <text:p>Planalto Paulista - ZER</text:p>
          </table:table-cell>
          <table:table-cell table:number-columns-repeated="1012"/>
        </table:table-row>
        <table:table-row table:style-name="ro2">
          <table:table-cell office:value-type="float" office:value="3124">
            <text:p>3124</text:p>
          </table:table-cell>
          <table:table-cell office:value-type="string">
            <text:p>VMA072</text:p>
          </table:table-cell>
          <table:table-cell office:value-type="date" office:date-value="2014-11-29">
            <text:p>29/11/2014</text:p>
          </table:table-cell>
          <table:table-cell office:value-type="string">
            <text:p>Vila Mariana</text:p>
          </table:table-cell>
          <table:table-cell office:value-type="string">
            <text:p>Patricia Salinas Cicarelli; Carlos Cruzelhes Filho; Jorge Kazuo Onoda; Leon Czarlinski; Ivanete Tosi A. Silva; Oswaldo Daud; Hélio Higuch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 O comércio lá estabelecido é legalizado pois é de antes de 1972. Os demais são irregulares e lá instalados devido a incompetência da fiscalização da subprefeitura, pois todos foram por nós denunciados. - A única linha de ônibus que lá transita há 40 anos (875A) nem trafega na totalidade da Av. Ceci. - A instalação de novos comércios na avenida não trará nenhum benefício para os moradores que já estão permanente abastecidos. - Só há interesse de grupos econômicos que querem comércios e escritórios de nenhum interesse aos locais.</text:p>
          </table:table-cell>
          <table:table-cell office:value-type="string">
            <text:p>Avenida Ceci, São Paulo - SP, Brasil;</text:p>
          </table:table-cell>
          <table:table-cell office:value-type="string">
            <text:p>Planalto Paulista - ZER</text:p>
          </table:table-cell>
          <table:table-cell table:number-columns-repeated="1012"/>
        </table:table-row>
        <table:table-row table:style-name="ro8">
          <table:table-cell office:value-type="float" office:value="3125">
            <text:p>3125</text:p>
          </table:table-cell>
          <table:table-cell office:value-type="string">
            <text:p>VMA073</text:p>
          </table:table-cell>
          <table:table-cell office:value-type="date" office:date-value="2014-11-29">
            <text:p>29/11/2014</text:p>
          </table:table-cell>
          <table:table-cell office:value-type="string">
            <text:p>Vila Mariana</text:p>
          </table:table-cell>
          <table:table-cell office:value-type="string">
            <text:p>Clesia Terezinha Pazeti; Sueko O. Onoda; Cristina da Conceição; Henoeh Hahsman; Irineu Ventura; Wilson G. da Siva;</text:p>
          </table:table-cell>
          <table:table-cell office:value-type="string">
            <text:p>Oficina</text:p>
          </table:table-cell>
          <table:table-cell office:value-type="string">
            <text:p>Grupo</text:p>
          </table:table-cell>
          <table:table-cell office:value-type="string">
            <text:p>Subprefeitura</text:p>
          </table:table-cell>
          <table:table-cell/>
          <table:table-cell office:value-type="string">
            <text:p>Manutenção da ZER no bairro Jardim Novo Mundo. Não concordamos com a mudança proposta de ZER para ZPR.</text:p>
          </table:table-cell>
          <table:table-cell office:value-type="string">
            <text:p>Avenida dos Eucaliptos - Indianópolis, São Paulo - SP, 04517-050, Brasil; Avenida dos Bandeirantes, São Paulo - SP, Brasil; Avenida Ibirapuera, São Paulo - SP, Brasil; Avenida Santo Amaro, São Paulo - SP, Brasil;</text:p>
          </table:table-cell>
          <table:table-cell office:value-type="string">
            <text:p>Igreja Nossa Sra Esperança . Amja- Jardim novo Mundo</text:p>
          </table:table-cell>
          <table:table-cell table:number-columns-repeated="1012"/>
        </table:table-row>
        <table:table-row table:style-name="ro15">
          <table:table-cell office:value-type="float" office:value="3126">
            <text:p>3126</text:p>
          </table:table-cell>
          <table:table-cell office:value-type="string">
            <text:p>VMA074</text:p>
          </table:table-cell>
          <table:table-cell office:value-type="date" office:date-value="2014-11-29">
            <text:p>29/11/2014</text:p>
          </table:table-cell>
          <table:table-cell office:value-type="string">
            <text:p>Vila Mariana</text:p>
          </table:table-cell>
          <table:table-cell office:value-type="string">
            <text:p>Patricia Salinas Cicarelli; Carlos Cruzelhes Filho; Jorge Kazuo Onoda; Leon Czarlinski; Ivanete Tosi A. Silva; Oswaldo Daud; Hélio Higuchi;</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Os moradores e amigos do Jardim Novo Mundo/ZER defendem a proposta da manutenção do zoneamento como "estritamente residencial" e unifamiliar. Este bairro é considerado como o pulmão verde remanescente de Moema, espaço único remanescente que garante qualidade de vida aos que frequentam e residem. Somos contra a mudança para ZPR, pois acreditamos que tal mudança comprometerá a funcionalidade do bairro e do ecossistema de toda a região lindeira. Nossa cidade merece a manutenção de espaços verdes que oferecem espaços para caminhadas e lazer para crianças e idosos.</text:p>
          </table:table-cell>
          <table:table-cell office:value-type="string">
            <text:p>Avenida dos Eucaliptos - Indianópolis, São Paulo - SP, 04517-050, Brasil; Avenida dos Bandeirantes, 2545 - Planalto Paulista, São Paulo - SP, 04553-011, Brasil; Avenida Ibirapuera, 3388 - Indianópolis, São Paulo - SP, 04027-060, Brasil; Avenida Santo Amaro, 2566 - Brooklin Paulista, São Paulo - SP, 04556-100, Brasil;</text:p>
          </table:table-cell>
          <table:table-cell office:value-type="string">
            <text:p>Igreja Nossa Senhora da Esperança. AMJA - Associação Moradores Jardim Novo Mundo</text:p>
          </table:table-cell>
          <table:table-cell table:number-columns-repeated="1012"/>
        </table:table-row>
        <table:table-row table:style-name="ro5">
          <table:table-cell office:value-type="float" office:value="3127">
            <text:p>3127</text:p>
          </table:table-cell>
          <table:table-cell office:value-type="string">
            <text:p>VMA075</text:p>
          </table:table-cell>
          <table:table-cell office:value-type="date" office:date-value="2014-11-29">
            <text:p>29/11/2014</text:p>
          </table:table-cell>
          <table:table-cell office:value-type="string">
            <text:p>Vila Mariana</text:p>
          </table:table-cell>
          <table:table-cell office:value-type="string">
            <text:p>Clesia Terezinha Pazeti; Sueko O. Onoda; Cristina da Conceição; Henoeh Hahsman; Wilson G. da Siva; Marcos Antonio Monteiro;</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Não transformar a avenida Ceci em ZCorr. Os moradores não concordam com tal mudança e propõe que permaneça em estatuto de ZER.</text:p>
          </table:table-cell>
          <table:table-cell office:value-type="string">
            <text:p>Avenida Ceci, São Paulo - SP, Brasil;</text:p>
          </table:table-cell>
          <table:table-cell office:value-type="string">
            <text:p>Planalto Paulista</text:p>
          </table:table-cell>
          <table:table-cell table:number-columns-repeated="1012"/>
        </table:table-row>
        <table:table-row table:style-name="ro8">
          <table:table-cell office:value-type="float" office:value="3128">
            <text:p>3128</text:p>
          </table:table-cell>
          <table:table-cell office:value-type="string">
            <text:p>VMA076</text:p>
          </table:table-cell>
          <table:table-cell office:value-type="date" office:date-value="2014-11-29">
            <text:p>29/11/2014</text:p>
          </table:table-cell>
          <table:table-cell office:value-type="string">
            <text:p>Vila Mariana</text:p>
          </table:table-cell>
          <table:table-cell office:value-type="string">
            <text:p>Clesia Terezinha Pazeti; Sueko O. Onoda; Cristina da Conceição; Henoeh Hahsman; Irineu Ventura; Wilson G. da Siva;</text:p>
          </table:table-cell>
          <table:table-cell office:value-type="string">
            <text:p>Oficina</text:p>
          </table:table-cell>
          <table:table-cell office:value-type="string">
            <text:p>Grupo</text:p>
          </table:table-cell>
          <table:table-cell office:value-type="string">
            <text:p>Subprefeitura</text:p>
          </table:table-cell>
          <table:table-cell office:value-type="string">
            <text:p>ZER</text:p>
          </table:table-cell>
          <table:table-cell office:value-type="string">
            <text:p>- Não temos interesse em transformar este quadrilátero em ZPR, somos favoráveis em manter como ZER. - Ao transformar digo, instalar comércios e escritórios ao encerrar (estes,estabelecimentos)no final do expediente transformando estes pontos em prostíbulos.</text:p>
          </table:table-cell>
          <table:table-cell office:value-type="string">
            <text:p>Avenida Indianópolis, São Paulo - SP, Brasil; Rua Botui - Saúde, São Paulo - SP, 04064-010, Brasil; Avenida Ceci, São Paulo - SP, Brasil; Alameda dos Guaiases - Indianópolis, São Paulo - SP, Brasil;</text:p>
          </table:table-cell>
          <table:table-cell office:value-type="string">
            <text:p>Planalto Paulista - ZER</text:p>
          </table:table-cell>
          <table:table-cell table:number-columns-repeated="1012"/>
        </table:table-row>
        <table:table-row table:style-name="ro18" table:number-rows-repeated="1048280">
          <table:table-cell table:number-columns-repeated="1024"/>
        </table:table-row>
        <table:table-row table:style-name="ro18">
          <table:table-cell table:number-columns-repeated="1024"/>
        </table:table-row>
      </table:table>
      <table:table table:name="Plan2" table:style-name="ta2">
        <table:table-column table:style-name="co13" table:number-columns-repeated="1024" table:default-cell-style-name="Default"/>
        <table:table-row table:style-name="ro18" table:number-rows-repeated="1048575">
          <table:table-cell table:number-columns-repeated="1024"/>
        </table:table-row>
        <table:table-row table:style-name="ro18">
          <table:table-cell table:number-columns-repeated="1024"/>
        </table:table-row>
      </table:table>
      <table:table table:name="Plan3" table:style-name="ta3">
        <table:table-column table:style-name="co13" table:number-columns-repeated="1024" table:default-cell-style-name="Default"/>
        <table:table-row table:style-name="ro18" table:number-rows-repeated="104857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3">
      <style:header style:display="false"/>
      <style:header-left style:display="false"/>
      <style:footer style:display="false"/>
      <style:footer-left style:display="false"/>
    </style:master-page>
    <style:master-page style:name="PageStyle_5f_Plan3" style:display-name="PageStyle_Plan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810989</meta:initial-creator>
    <meta:creation-date>2014-12-05T13:48:28</meta:creation-date>
    <dc:creator>d810989</dc:creator>
    <dc:date>2014-12-05T13:49:21</dc:date>
    <meta:document-statistic meta:table-count="3" meta:cell-count="3187" meta:object-count="0"/>
    <meta:generator>LibreOffice/3.6$Windows_x86 LibreOffice_project/2ef5aff-a6fb0ff-166bdff-cf087ad-0f1389</meta:generator>
  </office:meta>
</office:document-meta>
</file>