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E6000000AFE33D905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NewRomanPSMT" svg:font-family="TimesNewRomanPSMT,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8.697cm" table:align="margins" style:writing-mode="lr-tb"/>
    </style:style>
    <style:style style:name="Tabela1.A" style:family="table-column">
      <style:table-column-properties style:column-width="18.697cm" style:rel-column-width="10600*"/>
    </style:style>
    <style:style style:name="Tabela1.1" style:family="table-row">
      <style:table-row-properties style:min-row-height="0.088cm"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P1" style:family="paragraph" style:parent-style-name="Header">
      <style:text-properties style:font-name="Calibri" fo:font-size="14pt" fo:font-weight="bold" style:font-size-asian="14pt" style:font-weight-asian="bold" style:font-size-complex="14pt"/>
    </style:style>
    <style:style style:name="P2" style:family="paragraph" style:parent-style-name="Header">
      <style:paragraph-properties fo:margin-left="0cm" fo:margin-right="-0.921cm" fo:text-align="center" style:justify-single-word="false" fo:orphans="0" fo:widows="0" fo:text-indent="0cm" style:auto-text-indent="false">
        <style:tab-stops>
          <style:tab-stop style:position="7.795cm" style:type="center"/>
        </style:tab-stops>
      </style:paragraph-properties>
      <style:text-properties style:font-name="Calibri" fo:language="pt" fo:country="BR" fo:font-weight="bold" style:font-weight-asian="bold" style:font-name-complex="Calibri" style:font-size-complex="12pt"/>
    </style:style>
    <style:style style:name="P3" style:family="paragraph" style:parent-style-name="Header">
      <style:paragraph-properties fo:margin-left="0cm" fo:margin-right="-0.921cm" fo:text-align="center" style:justify-single-word="false" fo:orphans="0" fo:widows="0" fo:text-indent="0cm" style:auto-text-indent="false" style:snap-to-layout-grid="false">
        <style:tab-stops>
          <style:tab-stop style:position="7.795cm" style:type="center"/>
        </style:tab-stops>
      </style:paragraph-properties>
      <style:text-properties style:font-name="Calibri" fo:language="pt" fo:country="BR" fo:font-weight="bold" style:font-weight-asian="bold" style:font-name-complex="Calibri" style:font-size-complex="12pt"/>
    </style:style>
    <style:style style:name="P4" style:family="paragraph" style:parent-style-name="Header">
      <style:paragraph-properties fo:margin-left="0cm" fo:margin-right="-0.921cm" fo:orphans="0" fo:widows="0" fo:text-indent="0cm" style:auto-text-indent="false">
        <style:tab-stops>
          <style:tab-stop style:position="7.795cm" style:type="center"/>
        </style:tab-stops>
      </style:paragraph-properties>
      <style:text-properties style:font-name="Calibri" fo:language="pt" fo:country="BR" fo:font-weight="bold" style:font-weight-asian="bold" style:font-name-complex="Calibri" style:font-size-complex="12pt"/>
    </style:style>
    <style:style style:name="P5" style:family="paragraph" style:parent-style-name="Header">
      <style:paragraph-properties fo:margin-left="0cm" fo:margin-right="-0.921cm" fo:orphans="0" fo:widows="0" fo:text-indent="0cm" style:auto-text-indent="false" style:snap-to-layout-grid="false">
        <style:tab-stops>
          <style:tab-stop style:position="7.795cm" style:type="center"/>
        </style:tab-stops>
      </style:paragraph-properties>
      <style:text-properties style:font-name="Calibri" fo:language="pt" fo:country="BR" fo:font-weight="bold" style:font-weight-asian="bold" style:font-name-complex="Calibri" style:font-size-complex="12pt"/>
    </style:style>
    <style:style style:name="P6" style:family="paragraph" style:parent-style-name="Header">
      <style:paragraph-properties fo:margin-left="0cm" fo:margin-right="-0.921cm" fo:text-align="center" style:justify-single-word="false" fo:orphans="0" fo:widows="0" fo:text-indent="0cm" style:auto-text-indent="false">
        <style:tab-stops>
          <style:tab-stop style:position="7.795cm" style:type="center"/>
        </style:tab-stops>
      </style:paragraph-properties>
      <style:text-properties style:font-name="Calibri" style:font-name-complex="TimesNewRomanPSMT"/>
    </style:style>
    <style:style style:name="P7" style:family="paragraph" style:parent-style-name="Header" style:master-page-name="Standard">
      <style:paragraph-properties style:page-number="auto"/>
    </style:style>
    <style:style style:name="P8" style:family="paragraph" style:parent-style-name="Standard">
      <style:paragraph-properties style:text-autospace="none"/>
    </style:style>
    <style:style style:name="P9" style:family="paragraph" style:parent-style-name="Standard">
      <style:paragraph-properties style:text-autospace="none"/>
      <style:text-properties style:font-name="Calibri" style:font-name-complex="TimesNewRomanPSMT"/>
    </style:style>
    <style:style style:name="P10" style:family="paragraph" style:parent-style-name="Standard">
      <style:paragraph-properties fo:text-align="justify" style:justify-single-word="false" style:text-autospace="none"/>
      <style:text-properties style:font-name="Calibri" style:font-name-complex="TimesNewRomanPSMT"/>
    </style:style>
    <style:style style:name="P11" style:family="paragraph" style:parent-style-name="Standard">
      <style:paragraph-properties fo:text-align="center" style:justify-single-word="false" style:text-autospace="none"/>
      <style:text-properties style:font-name="Calibri" style:font-name-complex="TimesNewRomanPSMT"/>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center" style:justify-single-word="false" style:text-autospace="none"/>
    </style:style>
    <style:style style:name="T1" style:family="text">
      <style:text-properties style:font-name="Calibri" fo:language="pt" fo:country="BR" fo:font-weight="bold" style:font-weight-asian="bold" style:font-name-complex="Calibri" style:font-size-complex="12pt"/>
    </style:style>
    <style:style style:name="T2" style:family="text">
      <style:text-properties style:font-name="Calibri" style:font-name-complex="TimesNewRomanPSMT"/>
    </style:style>
    <style:style style:name="T3" style:family="text">
      <style:text-properties style:font-name="Calibri" style:text-underline-style="solid" style:text-underline-width="auto" style:text-underline-color="font-color" fo:font-weight="bold" style:font-weight-asian="bold" style:font-name-complex="TimesNewRomanPSMT"/>
    </style:style>
    <style:style style:name="T4" style:family="text">
      <style:text-properties style:font-name="Calibri" style:text-underline-style="solid" style:text-underline-width="auto" style:text-underline-color="font-color" style:font-name-complex="TimesNewRomanPSMT"/>
    </style:style>
    <style:style style:name="T5" style:family="text">
      <style:text-properties style:font-name="Calibri" style:font-name-complex="Calibri"/>
    </style:style>
    <style:style style:name="T6" style:family="text">
      <style:text-properties style:font-name="Calibri" fo:font-size="14pt" fo:font-weight="bold" style:font-size-asian="14pt" style:font-weight-asian="bold" style:font-size-complex="14pt"/>
    </style:style>
    <style:style style:name="T7" style:family="text">
      <style:text-properties fo:language="pt" fo:country="BR"/>
    </style:style>
    <style:style style:name="T8" style:family="text">
      <style:text-properties fo:language="pt" fo:country="BR" fo:font-weight="bold" style:font-weight-asian="bold"/>
    </style:style>
    <style:style style:name="T9" style:family="text">
      <style:text-properties fo:color="#000000" style:font-name="Calibri" style:font-name-complex="Arial"/>
    </style:style>
    <style:style style:name="T10" style:family="text">
      <style:text-properties style:text-position="super 58%" style:font-name="Calibri" style:font-name-complex="TimesNewRomanPSMT"/>
    </style:style>
    <style:style style:name="fr1" style:family="graphic" style:parent-style-name="Frame">
      <style:graphic-properties fo:margin-left="0.249cm" fo:margin-right="0.249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64"/></text:span><text:span text:style-name="T8">Anexo I</text:span></text:p>
      <text:p text:style-name="P5"><draw:frame draw:style-name="fr1" draw:name="Quadro1" text:anchor-type="paragraph" svg:y="4.089cm" svg:width="18.697cm" draw:z-index="0"><draw:text-box fo:min-height="0.37cm"><table:table table:name="Tabela1" table:style-name="Tabela1"><table:table-column table:style-name="Tabela1.A"/><table:table-row table:style-name="Tabela1.1"><table:table-cell table:style-name="Tabela1.A1" office:value-type="string"><text:p text:style-name="P3"/><text:p text:style-name="P2">DECLARAÇÃO</text:p><text:p text:style-name="P4"/><text:p text:style-name="P9">EU, ________________________________________________________________________, portador(a)</text:p><text:p text:style-name="P9"/><text:p text:style-name="P9">do documento de identificação tipo (RG, RNE, <text:s/>etc.) __________________, número _________________,</text:p><text:p text:style-name="P9"/><text:p text:style-name="P9">com o nome de candidatura para constar na urna,______________________________________,</text:p><text:p text:style-name="P9"/><text:p text:style-name="P8"><text:span text:style-name="T3">DECLARO</text:span><text:span text:style-name="T4">,</text:span><text:span text:style-name="T2"> nos termos do Decreto nº 55.750 de 04.12.2014, minha intenção em candidatar-me à vaga de _____________________ (titular ou suplente) do segmento:</text:span></text:p><text:p text:style-name="P9"/><text:p text:style-name="P9">( <text:s/>) Movimento de Moradia </text:p><text:p text:style-name="P9">( <text:s/>) Associações de Bairro </text:p><text:p text:style-name="P8"><text:span text:style-name="T2">( <text:s/>) Setor Empresarial com atuação na(o): ( <text:s/>) Indústria ( <text:s text:c="2"/>) Comércio ( <text:s text:c="2"/>) Serviço <text:s/></text:span></text:p><text:p text:style-name="P9">( <text:s/>) Entidades Sindicais </text:p><text:p text:style-name="P9">( <text:s/>) Organizações Não Governamentais </text:p><text:p text:style-name="P9">( <text:s/>) Entidades Profissionais </text:p><text:p text:style-name="P9">( <text:s/>) Entidades Acadêmicas e de Pesquisa </text:p><text:p text:style-name="P9">( <text:s/>) Movimentos Ambientalistas </text:p><text:p text:style-name="P9">( <text:s/>) Movimentos de Mobilidade Urbana </text:p><text:p text:style-name="P9">( <text:s/>) Movimentos Culturais </text:p><text:p text:style-name="P9">( <text:s/>) Entidades Religiosas </text:p><text:p text:style-name="P9"/><text:p text:style-name="P8"><text:span text:style-name="T2">Pela entidade: _________________________________________________________ (nome da entidade)</text:span></text:p><text:p text:style-name="P9"/><text:p text:style-name="P9">No Conselho Municipal de Política Urbana - CMPU.</text:p><text:p text:style-name="P9"/><text:p text:style-name="P12"><text:span text:style-name="T3">DECLARO</text:span><text:span text:style-name="T2"> ainda que </text:span><text:span text:style-name="T9">conheço o Decreto </text:span><text:span text:style-name="T2">nº</text:span><text:span text:style-name="T9"> 55.750/14, que regulamenta o processo eleitoral e estou ciente de todos os itens deste Edital e concordo em autorizar e ceder a título gratuito e sem fins lucrativos, o uso de minha foto em material informativo sobre as Eleições do </text:span><text:span text:style-name="T2">Conselho Municipal de Política Urbana.</text:span></text:p><text:p text:style-name="P10"><text:s/></text:p><text:p text:style-name="P12"><text:span text:style-name="T3">DECLARO </text:span><text:span text:style-name="T2">também ter conhecimento das vedações constantes do artigo 1º do decreto nº 53.177, de 04 de junho de 2012, que estabelece as hipóteses impeditivas de nomeação, contratação, admissão, designação, posse de exercício para cargo, emprego ou função pública, em caráter efetivo ou em comissão, e que não incorro em nenhuma das hipóteses de inelegibilidade previstas no referido artigo. </text:span></text:p><text:p text:style-name="P10"/><text:p text:style-name="P12"><text:span text:style-name="T3">DECLARO </text:span><text:span text:style-name="T2">também ser elegível de acordo com os critérios da Lei Complementar N</text:span><text:span text:style-name="T10">o </text:span><text:span text:style-name="T2">135, de 4 de junho de 2010.</text:span></text:p><text:p text:style-name="P9"/><text:p text:style-name="P13"><text:span text:style-name="T2">São Paulo, </text:span><text:span text:style-name="T5">_____/_____/_____</text:span></text:p><text:p text:style-name="P9"/><text:p text:style-name="P9"/><text:p text:style-name="P11">____________________________</text:p><text:p text:style-name="P6">Assinatura do Declarante</text:p></table:table-cell></table:table-row></table:table></draw:text-box></draw:frame></text:p>
      <text:p text:style-name="Standard"><text:soft-pag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MT" svg:font-family="TimesNewRomanPSMT, '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color="#000000" style:font-name="Arial" fo:language="none" fo:country="none" style:font-name-asian="Times New Roman" style:language-asian="zh" style:country-asian="CN" style:font-name-complex="Arial" style:font-size-complex="10pt" style:font-weight-complex="bold"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Calibri" fo:font-size="14pt" fo:font-weight="bold" style:font-size-asian="14pt" style:font-weight-asian="bold" style:font-size-complex="14pt"/>
    </style:style>
    <style:style style:name="MT1" style:family="text">
      <style:text-properties style:font-name="Calibri" fo:font-size="14pt" fo:font-weight="bold" style:font-size-asian="14pt" style:font-weight-asian="bold" style:font-size-complex="14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text:s text:c="48"/></text:span><text:span text:style-name="MT1"><draw:frame draw:style-name="Mfr1" draw:name="figura1" text:anchor-type="as-char" svg:width="3.378cm" svg:height="1.215cm" draw:z-index="2"><draw:image xlink:href="Pictures/10000000000001E6000000AFE33D905E.jpg" xlink:type="simple" xlink:show="embed" xlink:actuate="onLoad"/></draw:frame></text:span></text:p>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Anexo I</dc:title>
    <meta:initial-creator>d037057</meta:initial-creator>
    <meta:creation-date>2015-01-13T12:04:00</meta:creation-date>
    <dc:creator>d037057</dc:creator>
    <dc:date>2015-01-13T12:14:00</dc:date>
    <meta:editing-cycles>1</meta:editing-cycles>
    <meta:editing-duration>PT00H08M00S</meta:editing-duration>
    <meta:document-statistic meta:table-count="1" meta:image-count="1" meta:object-count="0" meta:page-count="2" meta:paragraph-count="27" meta:word-count="264" meta:character-count="1969"/>
    <meta:generator>BrOffice.org/3.1$Win32 OpenOffice.org_project/310m19$Build-9420</meta:generator>
  </office:meta>
</office:document-meta>
</file>