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AFE33D90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etica-Bold" svg:font-family="Helvetica-Bold" style:font-family-generic="swiss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1cm" table:align="margins" style:writing-mode="lr-tb"/>
    </style:style>
    <style:style style:name="Tabela1.A" style:family="table-column">
      <style:table-column-properties style:column-width="18.471cm" style:rel-column-width="10472*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371cm" fo:margin-left="0.46cm" table:align="left" style:writing-mode="lr-tb"/>
    </style:style>
    <style:style style:name="Tabela2.A" style:family="table-column">
      <style:table-column-properties style:column-width="4.284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3.311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2.025cm"/>
    </style:style>
    <style:style style:name="Tabela2.1" style:family="table-row">
      <style:table-row-properties style:min-row-height="1.1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9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text-properties fo:language="pt" fo:country="BR" fo:font-weight="bold" style:font-weight-asian="bold"/>
    </style:style>
    <style:style style:name="P2" style:family="paragraph" style:parent-style-name="Header">
      <style:paragraph-properties fo:margin-left="0cm" fo:margin-right="-0.921cm" fo:orphans="0" fo:widows="0" fo:text-indent="0cm" style:auto-text-indent="false">
        <style:tab-stops>
          <style:tab-stop style:position="7.795cm" style:type="center"/>
        </style:tab-stops>
      </style:paragraph-properties>
    </style:style>
    <style:style style:name="P3" style:family="paragraph" style:parent-style-name="Header">
      <style:paragraph-properties fo:margin-left="0cm" fo:margin-right="-0.921cm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4" style:family="paragraph" style:parent-style-name="Header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style:text-autospace="none"/>
      <style:text-properties style:font-name="Calibri" fo:font-weight="bold" style:font-weight-asian="bold" style:font-name-complex="TimesNewRomanPS-BoldM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font-name="Calibri" fo:font-weight="bold" style:font-weight-asian="bold" style:font-name-complex="TimesNewRomanPS-BoldM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Arial"/>
    </style:style>
    <style:style style:name="P9" style:family="paragraph" style:parent-style-name="Standard">
      <style:text-properties style:font-name="Calibri" style:font-name-complex="Arial"/>
    </style:style>
    <style:style style:name="P10" style:family="paragraph" style:parent-style-name="Standard">
      <style:paragraph-properties style:text-autospace="none"/>
      <style:text-properties style:font-name="Calibri" style:font-name-complex="TimesNewRomanPSMT"/>
    </style:style>
    <style:style style:name="P11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Arial"/>
    </style:style>
    <style:style style:name="P13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Calibri" style:font-name-complex="Arial"/>
    </style:style>
    <style:style style:name="P15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Arial"/>
    </style:style>
    <style:style style:name="P17" style:family="paragraph" style:parent-style-name="Standard">
      <style:paragraph-properties fo:margin-left="0cm" fo:margin-right="0.31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Arial"/>
    </style:style>
    <style:style style:name="P18" style:family="paragraph" style:parent-style-name="Standard">
      <style:paragraph-properties fo:margin-left="0.561cm" fo:margin-right="0cm" fo:text-indent="0cm" style:auto-text-indent="false"/>
      <style:text-properties style:font-name="Calibri" style:font-name-complex="Arial"/>
    </style:style>
    <style:style style:name="P19" style:family="paragraph" style:parent-style-name="Standard" style:list-style-name="WW8Num1">
      <style:paragraph-properties fo:margin-left="0.561cm" fo:margin-right="0cm" fo:text-indent="-0.501cm" style:auto-text-indent="false"/>
    </style:style>
    <style:style style:name="P20" style:family="paragraph" style:parent-style-name="Standard" style:list-style-name="WW8Num1">
      <style:paragraph-properties fo:margin-left="0.561cm" fo:margin-right="0cm" fo:text-indent="-0.501cm" style:auto-text-indent="false"/>
      <style:text-properties style:font-name="Calibri" style:font-name-complex="Arial"/>
    </style:style>
    <style:style style:name="P21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Calibri" style:font-name-complex="Arial"/>
    </style:style>
    <style:style style:name="P22" style:family="paragraph" style:parent-style-name="Standard">
      <style:paragraph-properties fo:margin-left="0.469cm" fo:margin-right="0.79cm" fo:text-align="justify" style:justify-single-word="false" fo:text-indent="0cm" style:auto-text-indent="false"/>
    </style:style>
    <style:style style:name="T1" style:family="text">
      <style:text-properties style:font-name="Calibri" fo:font-weight="bold" style:font-weight-asian="bold" style:font-name-complex="TimesNewRomanPS-BoldMT" style:font-weight-complex="bold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style:font-name="Calibri" fo:language="pt" fo:country="BR" fo:font-weight="bold" style:font-weight-asian="bold" style:font-name-complex="Calibri" style:font-size-complex="12pt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style:font-name-complex="Helvetica-Bold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size="14pt" fo:font-weight="bold" style:font-size-asian="14pt" style:font-weight-asian="bold" style:font-size-complex="14pt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bold" style:font-weight-asian="bold"/>
    </style:style>
    <style:style style:name="T11" style:family="text">
      <style:text-properties style:text-position="super 58%" style:font-name="Calibri" fo:font-size="11pt" style:font-size-asian="11pt" style:font-name-complex="Arial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 text:c="64"/></text:span><text:span text:style-name="T10">Anexo III</text:span></text:p>
      <text:p text:style-name="P1"/>
      <text:p text:style-name="P1"><draw:frame draw:style-name="fr1" draw:name="Quadro1" text:anchor-type="paragraph" svg:y="-0.018cm" svg:width="18.471cm" draw:z-index="0"><draw:text-box fo:min-height="0.37cm"><table:table table:name="Tabela1" table:style-name="Tabela1"><table:table-column table:style-name="Tabela1.A"/><table:table-row table:style-name="Tabela1.1"><table:table-cell table:style-name="Tabela1.A1" office:value-type="string"><text:p text:style-name="P5"><text:span text:style-name="T1">COMPOSIÇÃO DE CHAPA </text:span></text:p><text:p text:style-name="P6"/><text:p text:style-name="P9">À Comissão Eleitoral do Conselho Municipal de Política Urbana – CMPU</text:p><text:p text:style-name="P9"/><text:p text:style-name="Standard"><text:span text:style-name="T4">Prezados Senhores,</text:span></text:p><text:p text:style-name="P9"/><text:p text:style-name="Standard"><text:span text:style-name="T4">Venho por meio desta, solicitar o cadastramento da chapa ______________________ (NOME DA CHAPA) as vagas do segmento: </text:span></text:p><text:p text:style-name="P9"/><text:p text:style-name="P10">( <text:s/>) Movimento de Moradia </text:p><text:p text:style-name="P10">( <text:s/>) Associações de Bairro </text:p><text:p text:style-name="P10">( <text:s/>) Entidades acadêmicas e de pesquisa</text:p><text:p text:style-name="P10">( <text:s/>) Movimentos Ambientalistas </text:p><text:p text:style-name="P9"/><text:p text:style-name="P9">Com a seguinte composição:</text:p><text:p text:style-name="P9"/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2"/></table:table-cell><table:table-cell table:style-name="Tabela2.A1" office:value-type="string"><text:p text:style-name="P11"><text:span text:style-name="T2">Nome completo</text:span></text:p></table:table-cell><table:table-cell table:style-name="Tabela2.A1" office:value-type="string"><text:p text:style-name="P16">Nome da Entidade</text:p></table:table-cell><table:table-cell table:style-name="Tabela2.A1" office:value-type="string"><text:p text:style-name="P17">RG/CPF</text:p></table:table-cell><table:table-cell table:style-name="Tabela2.A1" office:value-type="string"><text:p text:style-name="P16">Telefone</text:p></table:table-cell><table:table-cell table:style-name="Tabela2.F1" office:value-type="string"><text:p text:style-name="P8">Email</text:p></table:table-cell></table:table-row><table:table-row table:style-name="Tabela2.2"><table:table-cell table:style-name="Tabela2.A2" office:value-type="string"><text:p text:style-name="P15"><text:span text:style-name="T5">Candidatura N</text:span><text:span text:style-name="T11">o</text:span><text:span text:style-name="T5"> 01*</text:span></text:p></table:table-cell><table:table-cell table:style-name="Tabela2.A2" office:value-type="string"><text:p text:style-name="P13">Titular</text:p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F2" office:value-type="string"><text:p text:style-name="P13"/></table:table-cell></table:table-row><table:table-row table:style-name="Tabela2.2"><table:table-cell table:style-name="Tabela2.A2" office:value-type="string"><text:p text:style-name="P15"><text:span text:style-name="T5">Candidatura N</text:span><text:span text:style-name="T11">o</text:span><text:span text:style-name="T5"> 01*</text:span></text:p></table:table-cell><table:table-cell table:style-name="Tabela2.A2" office:value-type="string"><text:p text:style-name="P13">Suplente</text:p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F2" office:value-type="string"><text:p text:style-name="P13"/></table:table-cell></table:table-row><table:table-row table:style-name="Tabela2.2"><table:table-cell table:style-name="Tabela2.A4" office:value-type="string"><text:p text:style-name="P15"><text:span text:style-name="T5">Candidatura N</text:span><text:span text:style-name="T11">o</text:span><text:span text:style-name="T5"> 02*</text:span></text:p></table:table-cell><table:table-cell table:style-name="Tabela2.A4" office:value-type="string"><text:p text:style-name="P13">Titular</text:p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F4" office:value-type="string"><text:p text:style-name="P13"/></table:table-cell></table:table-row><table:table-row table:style-name="Tabela2.2"><table:table-cell table:style-name="Tabela2.A4" office:value-type="string"><text:p text:style-name="P15"><text:span text:style-name="T5">Candidatura N</text:span><text:span text:style-name="T11">o</text:span><text:span text:style-name="T5"> 02*</text:span></text:p></table:table-cell><table:table-cell table:style-name="Tabela2.A4" office:value-type="string"><text:p text:style-name="P13">Suplente</text:p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F4" office:value-type="string"><text:p text:style-name="P13"/></table:table-cell></table:table-row><table:table-row table:style-name="Tabela2.2"><table:table-cell table:style-name="Tabela2.A2" office:value-type="string"><text:p text:style-name="P15"><text:span text:style-name="T5">Candidatura N</text:span><text:span text:style-name="T11">o</text:span><text:span text:style-name="T5"> 03*</text:span></text:p></table:table-cell><table:table-cell table:style-name="Tabela2.A2" office:value-type="string"><text:p text:style-name="P13">Titular</text:p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F2" office:value-type="string"><text:p text:style-name="P13"/></table:table-cell></table:table-row><table:table-row table:style-name="Tabela2.2"><table:table-cell table:style-name="Tabela2.A2" office:value-type="string"><text:p text:style-name="P15"><text:span text:style-name="T5">Candidatura N</text:span><text:span text:style-name="T11">o</text:span><text:span text:style-name="T5"> 03*</text:span></text:p></table:table-cell><table:table-cell table:style-name="Tabela2.A2" office:value-type="string"><text:p text:style-name="P13">Suplente</text:p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A2" office:value-type="string"><text:p text:style-name="P13"/></table:table-cell><table:table-cell table:style-name="Tabela2.F2" office:value-type="string"><text:p text:style-name="P13"/></table:table-cell></table:table-row><table:table-row table:style-name="Tabela2.2"><table:table-cell table:style-name="Tabela2.A4" office:value-type="string"><text:p text:style-name="P15"><text:span text:style-name="T5">Candidatura N</text:span><text:span text:style-name="T11">o</text:span><text:span text:style-name="T5"> 04*</text:span></text:p></table:table-cell><table:table-cell table:style-name="Tabela2.A4" office:value-type="string"><text:p text:style-name="P13">Titular</text:p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F4" office:value-type="string"><text:p text:style-name="P13"/></table:table-cell></table:table-row><table:table-row table:style-name="Tabela2.2"><table:table-cell table:style-name="Tabela2.A4" office:value-type="string"><text:p text:style-name="P15"><text:span text:style-name="T5">Candidatura N</text:span><text:span text:style-name="T11">o</text:span><text:span text:style-name="T5"> 04*</text:span></text:p></table:table-cell><table:table-cell table:style-name="Tabela2.A4" office:value-type="string"><text:p text:style-name="P13">Suplente</text:p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A4" office:value-type="string"><text:p text:style-name="P13"/></table:table-cell><table:table-cell table:style-name="Tabela2.F4" office:value-type="string"><text:p text:style-name="P13"/></table:table-cell></table:table-row></table:table><text:p text:style-name="Standard"><text:span text:style-name="T4"><text:s text:c="4"/>*Verificar número máximo de candidaturas em função do número de vagas para cada segmento.</text:span></text:p><text:p text:style-name="P9"><text:s text:c="4"/></text:p><text:p text:style-name="P9">REPRESENTANTE DA CHAPA: _____________________________________________________(nome)</text:p><text:p text:style-name="P9"/><text:list xml:id="list32573109" text:style-name="WW8Num1"><text:list-item><text:p text:style-name="P19"><text:span text:style-name="T4">Declaramos ter plena ciência do </text:span><text:span text:style-name="T6">Edital </text:span><text:span text:style-name="T4">de Eleição dos Conselheiros do Conselho Municipal de Política Urbana – CMPU, nº 001/2015/CMPU e do decreto nº 55.750 de 2014.</text:span></text:p></text:list-item></text:list><text:p text:style-name="P18"/><text:list xml:id="list32603567" text:continue-numbering="true" text:style-name="WW8Num1"><text:list-item><text:p text:style-name="P20">Assumimos integralmente a responsabilidade quanto à veracidade das informações e documentos fornecidos;</text:p></text:list-item></text:list><text:p text:style-name="P9"/><text:p text:style-name="P9"/><text:p text:style-name="P9">São Paulo, ____ de __________________ de ________</text:p><text:p text:style-name="P9"/><text:p text:style-name="P14"/><text:p text:style-name="P21">______________________________________________</text:p><text:p text:style-name="P22"><text:span text:style-name="T7"><text:s/></text:span><text:span text:style-name="T4">Assinatura do representante legal</text:span></text:p><text:p text:style-name="P7"/><text:p text:style-name="P2"/></table:table-cell></table:table-row></table:table></draw:text-box></draw:frame></text:p>
      <text:p text:style-name="P3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-Bold" svg:font-family="Helvetica-Bold" style:font-family-generic="swiss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language="none" fo:country="none" style:font-name-asian="Times New Roman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8"/></text:span><text:span text:style-name="MT1"><draw:frame draw:style-name="Mfr1" draw:name="figura1" text:anchor-type="as-char" svg:width="3.378cm" svg:height="1.215cm" draw:z-index="2"><draw:image xlink:href="Pictures/10000000000001E6000000AFE33D905E.jpg" xlink:type="simple" xlink:show="embed" xlink:actuate="onLoad"/></draw:frame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Anexo I</dc:title>
    <meta:initial-creator>d037057</meta:initial-creator>
    <meta:creation-date>2015-01-13T12:17:00</meta:creation-date>
    <dc:creator>d037057</dc:creator>
    <dc:date>2015-01-13T12:36:00</dc:date>
    <meta:editing-cycles>5</meta:editing-cycles>
    <meta:editing-duration>PT00H01M00S</meta:editing-duration>
    <meta:document-statistic meta:table-count="2" meta:image-count="1" meta:object-count="0" meta:page-count="2" meta:paragraph-count="40" meta:word-count="171" meta:character-count="1327"/>
    <meta:generator>BrOffice.org/3.1$Win32 OpenOffice.org_project/310m19$Build-9420</meta:generator>
  </office:meta>
</office:document-meta>
</file>