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EDITAL Nº 001/2017/CMPU - PROCEDIMENTOS DE ELEIÇÃO DOS REPRESENTANTES DA SOCIEDADE CIVIL PARA COMPOR O CONSELHO MUNICIPAL DE POLITICA URBANA – CMPU</text:span></text:p>
      <text:p text:style-name="Standard"><text:span text:style-name="Strong_20_Emphasis"/></text:p>
      <text:p text:style-name="P1"><text:span text:style-name="T1">Heloisa M. Salles Penteado Proença</text:span>, <text:span text:style-name="T3">Secretária Municipal de Urbanismo e Licenciamento</text:span>, no uso de suas atribuições legais em conjunto com a Comissão Eleitoral, com atribuições conferidas pelo decreto Nº 55.750, de 04 de dezembro de 2014, alterado pelo Decreto nº 57.715, de 31 de maio de 2017, e respeitando os atos regulados por aquele dispositivo, torna pública a abertura de inscrições de candidatos às vagas de conselheiros representantes da Sociedade Civil no Conselho Municipal de Política Urbana (CMPU) e faz saber que:</text:p>
      <text:p text:style-name="P1"><text:span text:style-name="Strong_20_Emphasis">Art. 1º</text:span><text:span text:style-name="T1">.</text:span> O processo eleitoral de representantes da sociedade civil do CMPU ocorrerá no dia <text:span text:style-name="T1">20 de agosto de 2017</text:span>, <text:span text:style-name="T1">DOMINGO</text:span>, das <text:span text:style-name="T1">9h00 às 17h00</text:span>. <text:line-break/><text:span text:style-name="Strong_20_Emphasis">Parágrafo único</text:span>. As reuniões da Comissão Eleitoral Paritária do CMPU serão públicas, mas cabe exclusivamente aos seus membros definir, julgar e deliberar sobre as ocorrências havidas durante o processo de eleição e sobre os casos omissos, além de lavrar atas e homologar as inscrições dos candidatos, conforme artigo 11º do decreto 55.750/2014.</text:p>
      <text:p text:style-name="P1"/>
      <text:p text:style-name="P1"><text:span text:style-name="Strong_20_Emphasis">DO PERÍODO E DA INSCRIÇÃO DE CANDIDATOS</text:span></text:p>
      <text:p text:style-name="P1"><text:span text:style-name="Strong_20_Emphasis">Art. 2º</text:span><text:span text:style-name="T1">.</text:span> Os interessados em concorrer às vagas de representantes da sociedade civil no CMPU deverão inscrever-se no prazo de 20/06/2017 a 10/07/2017 mediante envio dos documentos relacionados neste edital.</text:p>
      <text:p text:style-name="P1"><text:span text:style-name="Strong_20_Emphasis">Art. 3º</text:span><text:span text:style-name="T1">.</text:span> As inscrições de candidatos(as) e de chapas deverão ser feitas por meio da entrega, em envelope lacrado, das 9h00 às 17h00, no seguinte local:</text:p>
      <text:p text:style-name="P1">Secretaria Municipal de Urbanismo e Licenciamento - SMUL / Secretaria Executiva dos Órgãos Colegiados - SEOC, Rua São Bento, 405, 18º andar, sala 183-A, Centro, São Paulo-SP.</text:p>
      <text:p text:style-name="P1"><text:span text:style-name="T1">§1º.</text:span> Os envelopes deverão ser identificados com o segmento, o nome da entidade e/ou chapa que está apresentando as candidaturas.</text:p>
      <text:p text:style-name="P1"><text:span text:style-name="Strong_20_Emphasis">§2º</text:span><text:span text:style-name="T1">.</text:span> Efetuada a inscrição, será fornecido comprovante de entrega dos documentos, sem referência ao conteúdo.</text:p>
      <text:p text:style-name="P1"><text:span text:style-name="Strong_20_Emphasis">§3º.</text:span> Ao se inscrever para o CMPU as entidades e candidatos declaram conhecer o Decreto Nº 55.750/14, alterado pelo Decreto nº 57.715, de 31 de maio de 2017, que regulamenta o processo eleitoral e estar ciente de todos os itens deste Edital e automaticamente concorda em autorizar e ceder a título gratuito e sem fins lucrativos, o uso de sua imagem em cartaz informativo sobre as Eleições.</text:p>
      <text:p text:style-name="P1"><text:span text:style-name="Strong_20_Emphasis">Art. 4º. </text:span>Estão aptos a ser inscritos para as vagas do CMPU somente<text:span text:style-name="T4"> </text:span>candidatos (as) indicados pelas entidades, associações ou movimentos constituídos nos termos previstos no presente edital.</text:p>
      <text:p text:style-name="P1"><text:span text:style-name="Strong_20_Emphasis">Art. 5º</text:span><text:span text:style-name="T1">.</text:span> Estão aptos a ser inscritos como candidatos (as) aqueles (as) que preencham os seguintes requisitos:</text:p>
      <text:p text:style-name="P1"><text:span text:style-name="T1">I –</text:span> ser maior de 18 (dezoito) anos;</text:p>
      <text:p text:style-name="P1"><text:span text:style-name="T1">II –</text:span> integrar ou participar de entidade, associação ou movimento atuante nos respectivos segmentos;</text:p>
      <text:p text:style-name="P1"><text:span text:style-name="T1">III –</text:span> respeitar as vedações constantes do artigo 1º do Decreto nº 53.177, de 4 de junho de 2012, que estabelece as hipóteses impeditivas de nomeação, contratação, admissão, designação, posse ou início de exercício para cargo, emprego ou função pública, em caráter efetivo ou em comissão;</text:p>
      <text:p text:style-name="P1"><text:soft-page-break/><text:span text:style-name="T1">IV –</text:span> ter título eleitoral com domicílio na cidade de São Paulo;</text:p>
      <text:p text:style-name="P1"><text:span text:style-name="T1">V –</text:span> não ser membro da Comissão Eleitoral;</text:p>
      <text:p text:style-name="P1"><text:span text:style-name="T1">VI –</text:span> não ser ocupante de cargo efetivo ou em comissão no Poder Público ou ser detentor de mandato legislativo;</text:p>
      <text:p text:style-name="P1"><text:span text:style-name="T1">VII –</text:span> não ser inelegível de acordo com a Lei Complementar Nº 135 de 2010, conhecida como Ficha Limpa.</text:p>
      <text:p text:style-name="P1"><text:span text:style-name="Strong_20_Emphasis">§1º. </text:span>O(A) candidato(a) só poderá ser inscrito em um único segmento.</text:p>
      <text:p text:style-name="P1"><text:span text:style-name="Strong_20_Emphasis">§2º.</text:span> As candidaturas serão constituídas por membros titular e suplente, ambos deverão apresentar os documentos relacionados neste Edital.</text:p>
      <text:p text:style-name="P1"><text:span text:style-name="T1">§3º.</text:span> O processo eleitoral considera os princípios e regras da Lei 15.936/13 e Decreto 56.021/15, que dispõem sobre a composição mínima de 50% representantes do gênero feminino nos conselhos de Controle Social.</text:p>
      <text:p text:style-name="P1"><text:span text:style-name="T1">§4º.</text:span> Para o cumprimento do Decreto 56.021/15, poderá ser invertida a relação de titularidade e suplência de uma mesma entidade e/ou chapa.</text:p>
      <text:p text:style-name="P1"><text:span text:style-name="Strong_20_Emphasis">§5º. </text:span>São elegíveis:</text:p>
      <text:p text:style-name="P1"><text:span text:style-name="Strong_20_Emphasis">I – </text:span>4 (quatro) membros representantes do <text:span text:style-name="Strong_20_Emphasis"><text:span text:style-name="T5">MOVIMENTO DE MORADIA</text:span></text:span>, organizações populares com atuação no município de São Paulo, que congregam e mobilizam indivíduos e grupos sociais em torno de pautas relacionadas à moradia. <text:line-break/><text:span text:style-name="Strong_20_Emphasis">II –</text:span> 4 (quatro) membros representantes de <text:span text:style-name="Strong_20_Emphasis"><text:span text:style-name="T5">ASSOCIAÇÕES DE BAIRRO COM ATUAÇÃO NO MUNICÍPIO DE SÃO PAULO,</text:span></text:span> organizações que representam moradores de um determinado território da cidade de São Paulo, com estatuto próprio, que define objetivos relacionados aos interesses dos moradores.</text:p>
      <text:p text:style-name="P1"><text:span text:style-name="Strong_20_Emphasis">III – </text:span>4 (quatro) membros representantes de entidades do <text:span text:style-name="Strong_20_Emphasis"><text:span text:style-name="T5">SETOR EMPRESARIAL LIGADO AO DESENVOLVIMENTO URBANO, SENDO NO MÍNIMO 1 (UM) DA INDÚSTRIA, 1 (UM) DO COMÉRCIO E 1 (UM) DE SERVIÇOS</text:span></text:span>, de cunho patronal, que representam empresas que produzem bens ou prestam serviços relacionados ao desenvolvimento urbano ou seja, nas áreas de habitação, produção imobiliária, saneamento, mobilidade, meio ambiente e/ou planejamento urbano e obras públicas. </text:p>
      <text:p text:style-name="P1"><text:span text:style-name="Strong_20_Emphasis">IV</text:span> <text:span text:style-name="T1">–</text:span> 1 (um) membro representante dos <text:span text:style-name="Strong_20_Emphasis"><text:span text:style-name="T5">TRABALHADORES, POR SUAS ENTIDADES SINDICAIS, COM ATUAÇÃO NO MUNICÍPIO DE SÃO PAULO</text:span></text:span>, entidades sindicais com atuação nas áreas de mobilidade urbana, saneamento, habitação, meio ambiente e/ou planejamento urbano.</text:p>
      <text:p text:style-name="P1"><text:span text:style-name="Strong_20_Emphasis">V </text:span><text:span text:style-name="T1">–</text:span> 1 (um) membro representante de <text:span text:style-name="Strong_20_Emphasis"><text:span text:style-name="T5">ORGANIZAÇÃO NÃO GOVERNAMENTAL – ONG COM ATUAÇÃO NA ÁREA URBANO AMBIENTAL</text:span></text:span>, pessoa jurídica privada sem fins lucrativos e atuação comprovada na proteção de direitos sociais e fortalecimento da sociedade civil, com ênfase na atuação e monitoramento de políticas publicas nas áreas de mobilidade urbana, saneamento, habitação, meio ambiente e/ou planejamento urbano.</text:p>
      <text:p text:style-name="P1"><text:span text:style-name="Strong_20_Emphasis">VI </text:span><text:span text:style-name="T1">–</text:span> 1 (um) membro representante de<text:span text:style-name="Strong_20_Emphasis"><text:span text:style-name="T5"> ENTIDADES PROFISSIONAIS LIGADAS À ÁREA DE PLANEJAMENTO URBANO-AMBIENTAL</text:span></text:span>, órgãos de fiscalização ou associações de categoria profissional nas áreas de mobilidade urbana, saneamento, habitação, meio ambiente e/ou planejamento urbano.</text:p>
      <text:p text:style-name="P1"><text:span text:style-name="Strong_20_Emphasis">VII</text:span> <text:span text:style-name="T1">–</text:span> 2 (dois) membros representantes de <text:span text:style-name="Strong_20_Emphasis"><text:span text:style-name="T5">ENTIDADES ACADÊMICAS E DE PESQUISA LIGADOS À ÁREA DE PLANEJAMENTO URBANO AMBIENTAL</text:span></text:span>, universidades, escolas, institutos de ensino e faculdades que possua cursos de graduação, extensão universitária, pós graduação, laboratórios ou núcleos de estudo nas áreas de mobilidade urbana, saneamento, habitação, meio ambiente e/ou planejamento urbano.</text:p>
      <text:p text:style-name="P1"><text:soft-page-break/><text:span text:style-name="Strong_20_Emphasis">VIII</text:span> <text:span text:style-name="T1">–</text:span> 2 (dois) membros representantes de <text:span text:style-name="Strong_20_Emphasis"><text:span text:style-name="T5">MOVIMENTOS AMBIENTALISTAS COM ATUAÇÃO NO MUNICÍPIO DE SÃO PAULO</text:span></text:span>, aqueles voltados para organização e mobilização de indivíduos e grupos em torno da pauta do meio ambiente.</text:p>
      <text:p text:style-name="P1"><text:span text:style-name="Strong_20_Emphasis">IX</text:span> <text:span text:style-name="T1">–</text:span> 1 (um) membro representante de <text:span text:style-name="Strong_20_Emphasis"><text:span text:style-name="T5">MOVIMENTOS DE MOBILIDADE URBANA COM ATUAÇÃO NO MUNICÍPIO DE SÃO PAULO</text:span></text:span>, aqueles voltados para organização e mobilização de indivíduos e grupos em torno da pauta da mobilidade urbana.</text:p>
      <text:p text:style-name="P1"><text:span text:style-name="Strong_20_Emphasis">X </text:span><text:span text:style-name="T1">–</text:span> 1 (um) membro representante de <text:span text:style-name="Strong_20_Emphasis"><text:span text:style-name="T5">MOVIMENTO CULTURAL COM ATUAÇÃO NO MUNICÍPIO DE SÃO PAULO</text:span></text:span>, aqueles voltados para organização e mobilização de indivíduos e grupos em torno da pauta da cultura.</text:p>
      <text:p text:style-name="P1"><text:span text:style-name="Strong_20_Emphasis">XI </text:span><text:span text:style-name="T1">–</text:span> 1 (um) membro representante de <text:span text:style-name="Strong_20_Emphasis"><text:span text:style-name="T5">ENTIDADE RELIGIOSA COM ATUAÇÃO NO MUNICÍPIO DE SÃO PAULO</text:span></text:span>, pessoa jurídica de direito privado que exercite sua profissão de fé em ações religiosas, pastorais, assistenciais, educacionais, e/ou culturais.</text:p>
      <text:p text:style-name="P1"><text:span text:style-name="Strong_20_Emphasis"/></text:p>
      <text:p text:style-name="P1"><text:span text:style-name="Strong_20_Emphasis">DOS DOCUMENTOS A SEREM APRESENTADOS PARA INSCRIÇÃO DE CANDIDATURA</text:span><text:line-break/><text:span text:style-name="Strong_20_Emphasis">Art. 6º</text:span><text:span text:style-name="T1">.</text:span> As entidades deverão apresentar os seguintes documentos, conforme os art. 02º e 03º deste edital:</text:p>
      <text:p text:style-name="P1"><text:span text:style-name="Strong_20_Emphasis">Documentos da entidade:</text:span></text:p>
      <text:p text:style-name="P1"><text:span text:style-name="T1">I –</text:span> Declaração de apresentação de candidatos, com a designação de titular e suplente, assinada por representante(s) legal (ais), conforme definido no estatuto ou contrato social da entidade, nos termos do <text:span text:style-name="Strong_20_Emphasis">Anexo II </text:span>ou <text:span text:style-name="Strong_20_Emphasis">Anexo II-A</text:span>.<text:line-break/><text:span text:style-name="T1">II –</text:span> Comprovação de atuação no segmento, através de Relatório de Atividades da entidade, associação ou movimento, relacionadas pelo menos aos últimos (2) dois anos.</text:p>
      <text:p text:style-name="P1"><text:span text:style-name="T1">III –</text:span> Ata da última eleição da diretoria ou da coordenação, devidamente registrada.</text:p>
      <text:p text:style-name="P1"><text:span text:style-name="T1">IV –</text:span> Estatuto Social, devidamente registrado, comprovando mais de 03 (três) anos de existência.</text:p>
      <text:p text:style-name="P1"><text:span text:style-name="T1">V –</text:span> Certidão de regularidade do CNPJ que pode ser obtido no site: <text:a xlink:type="simple" xlink:href="http://www.receita.fazenda.gov.br/" text:style-name="Internet_20_link" text:visited-style-name="Visited_20_Internet_20_Link"><text:span text:style-name="Internet_20_link">www.receita.fazenda.gov.br</text:span></text:a>.</text:p>
      <text:p text:style-name="P1"><text:span text:style-name="T1">VI –</text:span> Declaração de idoneidade perante o município (<text:span text:style-name="T1">anexo VI</text:span>).</text:p>
      <text:p text:style-name="P1"><text:span text:style-name="Strong_20_Emphasis">Documentos de seu(s) representante(s) titular(es) e suplente(s):</text:span></text:p>
      <text:p text:style-name="P1"><text:span text:style-name="T1">I –</text:span> Cópia do documento de identificação oficial com foto;</text:p>
      <text:p text:style-name="P1"><text:span text:style-name="T1">II –</text:span> Declaração de qual segmento deseja ser candidato ao Conselho Municipal de Política Urbana, conforme modelo constante do <text:span text:style-name="Strong_20_Emphasis">Anexo I</text:span><text:span text:style-name="Strong_20_Emphasis"><text:span text:style-name="T5"> </text:span></text:span>deste edital;</text:p>
      <text:p text:style-name="P1"><text:span text:style-name="T1">III –</text:span> 1 (uma) fotografia 3X4 recente, impressa ou digitalizada.</text:p>
      <text:p text:style-name="P1"><text:span text:style-name="T1">IV –</text:span> Cópia do título de eleitor ou certidão emitida pelo TRE/SP, que esteja de acordo com o parágrafo 04 do art. 04º deste edital.</text:p>
      <text:p text:style-name="P1"><text:span text:style-name="T1">V –</text:span> Declaração do candidato de não ser ocupante de cargo efetivo ou em comissão no Poder Público ou ser detentor de mandato legislativo (<text:span text:style-name="T1">Anexo I</text:span>)</text:p>
      <text:p text:style-name="P1"><text:span text:style-name="T1">VI – </text:span>Declaração de uso de nome social, opcionalmente (<text:span text:style-name="T1">Anexo I-A</text:span>).</text:p>
      <text:p text:style-name="P1"><text:span text:style-name="T1">Paragrafo Único.</text:span> Os documentos de que trata o artigo poderão ser entregues em meio digital (pen-drive, CD ou DVD) no envelope lacrado. </text:p>
      <text:p text:style-name="P1"><text:span text:style-name="Strong_20_Emphasis"/></text:p>
      <text:p text:style-name="P1"><text:span text:style-name="Strong_20_Emphasis">DA INCRIÇÃO DE CHAPAS</text:span></text:p>
      <text:p text:style-name="P1"><text:span text:style-name="Strong_20_Emphasis">Art. 7º</text:span> Poderão montar chapas para disputar a eleição, as entidades dos segmentos de Movimentos de Moradia, Associações de Bairro, Entidades Acadêmicas e de <text:soft-page-break/>Pesquisa e Movimentos Ambientalistas declarando a composição da chapa em formulário específico, conforme <text:span text:style-name="Strong_20_Emphasis">Anexo III</text:span> do presente edital, no prazo definido pelo art. 02º e 03º deste edital.</text:p>
      <text:p text:style-name="P1"><text:span text:style-name="Strong_20_Emphasis">§1º.</text:span> O Setor Empresarial deverá apresentar chapa que apresente necessariamente, no mínimo, 1 (um) representante do setor da indústria, 1 (um) do comércio e 1 (um) de serviços e seus respectivos suplentes, conforme <text:span text:style-name="Strong_20_Emphasis">Anexo III-A</text:span> do presente edital, no prazo definido pelo art. 02º e 03º deste edital.</text:p>
      <text:p text:style-name="P1"><text:span text:style-name="T1">§2º.</text:span><text:span text:style-name="T4"> </text:span>As chapas serão montadas somente por entidades, não sendo permitidas inscrições de candidaturas individuais.</text:p>
      <text:p text:style-name="P1"><text:span text:style-name="Strong_20_Emphasis">Art. 8º.</text:span> Em havendo chapas deverá ser observado o princípio da representação proporcional para o preenchimento das vagas específicas do segmento;<text:line-break/><text:span text:style-name="Strong_20_Emphasis">§1º. </text:span>Por “representação proporcional” entende-se o método segundo o qual as vagas do segmento serão distribuídas em conformidade com o quociente eleitoral obtido pela chapa, após o escrutínio dos votos válidos;</text:p>
      <text:p text:style-name="P1"><text:span text:style-name="Strong_20_Emphasis">§2º. </text:span>Por “formato de chapas” entende-se a distribuição das vagas para o agrupamento com a definição entre titulares e suplentes, devidamente habilitados, que utilizem uma denominação própria, distinta do nome próprio de quaisquer uns dos candidatos até o limite do número de vagas existente dos segmentos a que se refere o Art. 9º.</text:p>
      <text:p text:style-name="P1"><text:span text:style-name="Strong_20_Emphasis">§3º. </text:span>Havendo mais de uma chapa que se apresente sob a mesma denominação, deverá a Comissão Eleitoral requerer àquela que se apresentou posteriormente, que proceda a renomeação de sua chapa, no prazo de 24 (vinte e quatro) horas; </text:p>
      <text:p text:style-name="P1"><text:span text:style-name="Strong_20_Emphasis">Art. 9º.</text:span> A distribuição das vagas entre as chapas observará o seguinte procedimento: <text:line-break/><text:span text:style-name="T1">I –</text:span> determinação dos votos válidos, considerando-se o total absoluto deduzido os votos em branco e os nulos;</text:p>
      <text:p text:style-name="P1"><text:span text:style-name="T1">II –</text:span> determinação do quociente eleitoral, considerando-se a divisão dos votos válidos pelo número de vagas; </text:p>
      <text:p text:style-name="P1"><text:span text:style-name="T1">III –</text:span> determinação da quantidade de vagas que serão atribuídas a cada chapa, por intermédio da divisão dos votos obtidos por ela pelo quociente eleitoral, sendo considerados os números inteiros, dispensando-se as frações;</text:p>
      <text:p text:style-name="P1"><text:span text:style-name="T1">IV –</text:span> distribuição das vagas remanescentes, de acordo com a divisão dos votos obtidos por cada chapa, pelo número de vagas já atribuídas a ela mais um, cabendo à chapa que apresentar a maior média, um dos lugares a preencher e assim sucessivamente até o limite de vagas;</text:p>
      <text:p text:style-name="P1"><text:span text:style-name="T1">V –</text:span> havendo empate na média de votos obtidos, será a vaga remanescente distribuída por sorteio entre as chapas nessa condição.</text:p>
      <text:p text:style-name="P1"><text:span text:style-name="Strong_20_Emphasis">Art. 10.</text:span> As chapas que não alcançarem o quociente eleitoral não elegerão nenhum representante.</text:p>
      <text:p text:style-name="P1"><text:span text:style-name="Strong_20_Emphasis">Art. 11.</text:span> Havendo indeferimento de candidato integrante de uma chapa esta continua válida, com exceção do candidato impugnado.</text:p>
      <text:p text:style-name="P1"><text:span text:style-name="Strong_20_Emphasis"/></text:p>
      <text:p text:style-name="P1"><text:span text:style-name="Strong_20_Emphasis">DO DEFERIMENTO E INDEFERIMENTO DAS INSCRIÇÕES</text:span></text:p>
      <text:p text:style-name="P1"><text:span text:style-name="Strong_20_Emphasis">Art. 12.</text:span> Findo o período de inscrições, a Comissão Eleitoral procederá a sua homologação após observar se os inscritos atendem aos requisitos formais definidos neste edital, lavrando ata da referida homologação.</text:p>
      <text:p text:style-name="P1"><text:span text:style-name="T1">§1º.</text:span> Não serão deferidas candidaturas com documentação incompleta.</text:p>
      <text:p text:style-name="P1"><text:span text:style-name="T1">§2º.</text:span> Não será permitida complementação de documentação posterior à data de término das inscrições.</text:p>
      <text:p text:style-name="P1"><text:soft-page-break/><text:span text:style-name="Strong_20_Emphasis">§3º.</text:span> A lista das inscrições deferidas e indeferidas será publicada em Diário Oficial da Cidade e no site oficial da Secretaria Municipal de Urbanismo e Licenciamento, sendo que os indeferimentos deverão estar justificados.</text:p>
      <text:p text:style-name="P1"><text:span text:style-name="Strong_20_Emphasis"/></text:p>
      <text:p text:style-name="P1"><text:span text:style-name="Strong_20_Emphasis">DAS IMPUGNAÇÕES E RECURSOS</text:span></text:p>
      <text:p text:style-name="P1"><text:span text:style-name="Strong_20_Emphasis">Art. 13.</text:span> Os (as) interessados (as) poderão impugnar as candidaturas deferidas e indeferidas, demonstrando o não cumprimento dos itens do presente Edital, no prazo de até 3 dias úteis, contados da publicação da lista prevista no art.13 deste Edital, no Diário Oficial da Cidade, encaminhando o recurso para a <text:span text:style-name="Strong_20_Emphasis">COMISSÃO ELEITORAL – Conselho Municipal de Política Urbana, a/c de SEOC , Rua São Bento, 405, 18 andar, sala 183-A</text:span>, conforme <text:span text:style-name="Strong_20_Emphasis">Anexo IV</text:span>, das 9h00 às 17h00.</text:p>
      <text:p text:style-name="P1"><text:span text:style-name="Strong_20_Emphasis">Art. 14.</text:span> A Comissão Eleitoral analisará as impugnações e recursos apresentados, publicando decisão final, com a lista definitiva das candidaturas habilitadas a concorrer às eleições.</text:p>
      <text:p text:style-name="P1"><text:span text:style-name="Strong_20_Emphasis">Art. 15.</text:span> Caso o número de candidaturas seja igual ao número de vagas disponíveis para o segmento, estas serão automaticamente homologadas, sem necessidade de submeter as inscrições homologadas ao processo eleitoral.</text:p>
      <text:p text:style-name="P1"><text:span text:style-name="Strong_20_Emphasis"/></text:p>
      <text:p text:style-name="P1"><text:span text:style-name="Strong_20_Emphasis">DA PUBLICIZAÇÃO DA LISTA DEFINITIVA DE CANDIDATURAS</text:span></text:p>
      <text:p text:style-name="P1"><text:span text:style-name="Strong_20_Emphasis">Art. 16.</text:span> A lista definitiva de candidaturas às vagas de representantes da Sociedade Civil indicará o número do candidato para votação, composto por até quatro dígitos, sendo o primeiro número correspondente à identificação do segmento a que concorre e os demais números distribuídos em ordem crescente definida por sorteio a ser realizado pela Comissão Eleitoral.</text:p>
      <text:p text:style-name="P1"><text:span text:style-name="Strong_20_Emphasis"/></text:p>
      <text:p text:style-name="P1"><text:span text:style-name="Strong_20_Emphasis">DA ELEIÇÃO, APURAÇÃO E PUBLICIZAÇÃO DOS RESULTADOS</text:span></text:p>
      <text:p text:style-name="P1"><text:span text:style-name="Strong_20_Emphasis">Art. 17.</text:span> A base de dados eleitoral, fornecida pelo TRE-SP para eleição do CMPU tem sua data de corte técnico no dia 31 de dezembro de 2016:</text:p>
      <text:p text:style-name="P1"><text:span text:style-name="T1">a)</text:span> são considerados aptos a votar os eleitores cujos títulos estejam em situação regular na Justiça Eleitoral em 31.12.2016 e pertencentes a um dos Cartórios Eleitorais do município de São Paulo, bem como aqueles cujos títulos foram emitidos até a data de 31.12.2016;</text:p>
      <text:p text:style-name="P1"><text:span text:style-name="T1">b)</text:span> são considerados não aptos a votar os eleitores cujos títulos foram emitidos após a data de 31.12.2016, aqueles que estejam em situação irregular no cadastro do TRE ou apresentem titulo eleitoral que não tenha sido emitido por cartório eleitoral do município de São Paulo.</text:p>
      <text:p text:style-name="P1"><text:span text:style-name="Strong_20_Emphasis">Art. 18.</text:span> Será garantido ao menos um local de votação na região de cada Prefeitura Regional.</text:p>
      <text:p text:style-name="P1"><text:span text:style-name="T1">§1º.</text:span> Os locais de votação serão divulgados com, no mínimo, 20 dias de antecedência da eleição.</text:p>
      <text:p text:style-name="P1"><text:span text:style-name="T1">§2º.</text:span> Será disponibilizada na internet mecanismo de consulta dos locais de votação. <text:line-break/><text:span text:style-name="T1">§3º.</text:span> O eleitor só poderá votar uma única vez.</text:p>
      <text:p text:style-name="P1"><text:span text:style-name="T1">§4º.</text:span> Deverão ser afixadas, nos locais de votação, lista com (i) segmento, (ii) nome da entidade e/ou da chapa, (iii) o nome completo dos(as) candidatos(as), e (iv) número dos(as) candidatos, conforme §2 do artigo 6º do decreto de 55.570 de 04 de dezembro de 2014.</text:p>
      <text:p text:style-name="P1"><text:span text:style-name="Strong_20_Emphasis">Art. 19. </text:span>O processo de votação será de forma eletrônica. </text:p>
      <text:p text:style-name="P1"><text:span text:style-name="T1">§1º.</text:span> Os dispositivos para a votação poderão ser urnas eletrônicas ou computadores.</text:p>
      <text:p text:style-name="P1"><text:span text:style-name="T1">§2º.</text:span> Na interface do terminal de votação, o eleitor escolherá seu (sua) candidato(a).</text:p>
      <text:p text:style-name="P1"><text:soft-page-break/><text:span text:style-name="T1">§3º.</text:span> Antes do início das votações serão emitidos relatórios que garantam não haver votos no terminal de votação (“zerésimas”), sob condução do Presidente dos locais de votação, testemunhado o ato inclusive pelos fiscais credenciados, se presentes no momento, e anotado no Relatório de Ocorrências e Memória da Presidência.</text:p>
      <text:p text:style-name="P1"><text:span text:style-name="Strong_20_Emphasis">§4º.</text:span> O mesário, após o eleitor ter exercido seu direito ao voto, deverá oferecer o comprovante de votação que só poderá ser retirado pelo eleitor imediatamente após ter votado.</text:p>
      <text:p text:style-name="P1"><text:span text:style-name="T1">§5º.</text:span> Ao término da votação, será impresso relatório com a totalização dos votos de cada terminal.</text:p>
      <text:p text:style-name="P1"><text:span text:style-name="T1">§6º.</text:span> Em caso de impossibilidade de realização da eleição no formato eletrônico, por problemas no equipamento ou quaisquer outros motivos, será garantida a eleição na forma tradicional, com urnas e cédulas devidamente vistadas por dois membros da mesa da respectiva seção eleitoral.</text:p>
      <text:p text:style-name="P1"><text:span text:style-name="Strong_20_Emphasis">Art. 20. </text:span>Os (as) eleitores (as) votarão mediante a apresentação de documento oficial de identificação original com foto acompanhado do título de eleitor, ou o numero do mesmo.</text:p>
      <text:p text:style-name="P1"><text:span text:style-name="Strong_20_Emphasis">§1º.</text:span> Cada eleitor(a) votará em um único segmento;</text:p>
      <text:p text:style-name="P1"><text:span text:style-name="Strong_20_Emphasis">§2º.</text:span> Cada eleitor(a) terá direito a um único voto.</text:p>
      <text:p text:style-name="P1"><text:span text:style-name="T1">Art. 21.</text:span> No local da votação é vedada a propaganda eleitoral.</text:p>
      <text:p text:style-name="P1"><text:span text:style-name="Strong_20_Emphasis">Art. 22.</text:span> A apuração no próprio local será realizada com os relatórios de totalização de votos, por terminal, impressos, que serão posteriormente conferidos pela Comissão Eleitoral.</text:p>
      <text:p text:style-name="P1"><text:span text:style-name="T1">§1º.</text:span> Não atingida à paridade de gênero estabelecida no decreto 56.021/15 serão promovidas às vagas de titulares e/ou suplentes, tantas candidatas que se autodeclararem mulheres quantas bastem para o cumprimento daquelas regras, a partir da primeira mais votada.</text:p>
      <text:p text:style-name="P1"><text:span text:style-name="Strong_20_Emphasis">Art. 23.</text:span> Concluída a apuração dos votos, a Comissão Eleitoral lavrará Ata da Apuração e publicará os resultados no Diário Oficial da Cidade em até 3 (três) dias úteis.</text:p>
      <text:p text:style-name="P1"><text:span text:style-name="Strong_20_Emphasis">§1º. </text:span>Havendo empate no número de votos, caberá à Comissão Eleitoral o desempate, pelo critério de antiguidade das entidades ou da soma das idades das entidades, quando chapas.</text:p>
      <text:p text:style-name="P1"><text:span text:style-name="T1">§2º.</text:span> Persistindo o empate, o critério será o de antiguidade dos(as) candidatos(as), ou da soma da antiguidade dos(as) candidatos(as) da chapa.</text:p>
      <text:p text:style-name="P1"><text:span text:style-name="T1">§3.</text:span> Persistindo, ainda, o empate, o desempate será realizado mediante sorteio.</text:p>
      <text:p text:style-name="P1"><text:span text:style-name="Strong_20_Emphasis"/></text:p>
      <text:p text:style-name="P1"><text:span text:style-name="Strong_20_Emphasis">DAS OCORRÊNCIAS</text:span></text:p>
      <text:p text:style-name="P1"><text:span text:style-name="Strong_20_Emphasis">Art. 24.</text:span> Qualquer fato que comprometa a eleição deverá ser registrado pelo Presidente do local de votação no Relatório de Ocorrências e Memória da Presidência e encaminhado à Comissão Eleitoral para conhecimento e deliberação.</text:p>
      <text:p text:style-name="P1"><text:span text:style-name="Strong_20_Emphasis"/></text:p>
      <text:p text:style-name="P1"><text:span text:style-name="Strong_20_Emphasis">DA FISCALIZAÇÃO</text:span></text:p>
      <text:p text:style-name="P1"><text:span text:style-name="Strong_20_Emphasis">Art. 25.</text:span> Cada chapa e/ou entidade inscrita poderá fiscalizar todo o processo eleitoral mediante a indicação de 02 (dois) fiscais por local de votação, previamente cadastrados junto à Comissão Eleitoral mediante declaração, até o dia 08/08/2017, a ser encaminhada para a <text:span text:style-name="Strong_20_Emphasis">COMISSÃO ELEITORAL – Conselho Municipal de Política Urbana, a/c da SEOC, Rua São Bento, 405, 18 andar, sala 183-A</text:span>, conforme <text:span text:style-name="Strong_20_Emphasis">Anexo V,</text:span> das 9h00 às 17h00.</text:p>
      <text:p text:style-name="P1"><text:soft-page-break/><text:span text:style-name="Strong_20_Emphasis">§1º.</text:span> Aos fiscais será permitida o registro de ocorrências, que deverão ser consignadas em Relatório de Ocorrências e Memória da Presidência pelo Presidente dos locais de votação para posterior deliberação pela Comissão Eleitoral.</text:p>
      <text:p text:style-name="P1"><text:span text:style-name="Strong_20_Emphasis">§2º.</text:span> Os fiscais previamente inscritos deverão permanecer munidos de documento de identificação durante o período de votação.</text:p>
      <text:p text:style-name="P1"><text:span text:style-name="Strong_20_Emphasis">§3º.</text:span> Quando de sua chegada aos locais de votação, deverão apresentar o referido documento ao Mesário, bem como permanecer com crachás de identificação durante todo o período das eleições e apuração.</text:p>
      <text:p text:style-name="P1"><text:span text:style-name="Strong_20_Emphasis">§4º. </text:span>O fiscal que obstar o bom andamento das eleições poderá ser retirado da sala pelo Presidente dos locais de votação que registrará no Relatório de Ocorrências e Memória da Presidência e recolherá o crachá de identificação.</text:p>
      <text:p text:style-name="P1"><text:span text:style-name="Strong_20_Emphasis">§5º. </text:span>Constituem condutas que ensejam a retirada do fiscal da sala:</text:p>
      <text:p text:style-name="P1"><text:span text:style-name="T1">a)</text:span> tumultuar, obstar, retardar ou dificultar os trabalhos da mesa;</text:p>
      <text:p text:style-name="P1"><text:span text:style-name="T1">b)</text:span> intervir injustificadamente nas atividades que competem à organização;</text:p>
      <text:p text:style-name="P1"><text:span text:style-name="T1">c)</text:span> tratar desrespeitosamente qualquer pessoa presente na sala de votação ou nas proximidades desta;</text:p>
      <text:p text:style-name="P1"><text:span text:style-name="T1">d)</text:span> aproximar-se das cabines eleitorais durante a votação do eleitor ou interferir de qualquer maneira na votação;</text:p>
      <text:p text:style-name="P1"><text:span text:style-name="T1">e)</text:span> não se identificar à Mesa quando de sua chegada ou deixar de apresentar documento de identificação e crachá;</text:p>
      <text:p text:style-name="P1"><text:span text:style-name="T1">f)</text:span> portar e/ou distribuir material de campanha nos locais de votação, bem como em quaisquer dependências do prédio onde se realiza a votação;</text:p>
      <text:p text:style-name="P1"><text:span text:style-name="T1">g)</text:span> portar qualquer tipo de arma e/ou usar de violência;</text:p>
      <text:p text:style-name="P1"><text:span text:style-name="T1">h)</text:span> praticar qualquer ato de coerção na indicação de voto junto ao eleitor.</text:p>
      <text:p text:style-name="P1"><text:span text:style-name="Strong_20_Emphasis"/></text:p>
      <text:p text:style-name="P1"><text:span text:style-name="Strong_20_Emphasis">DO PRAZO PARA RECURSO E DA PUBLICAÇÃO DO RESULTADO FINAL</text:span></text:p>
      <text:p text:style-name="P1"><text:span text:style-name="Strong_20_Emphasis">Art. 26.</text:span> Conforme o artigo 15º do decreto 55.750/2014, as candidaturas terão o prazo de até 03 dias úteis a partir da publicação da Ata de Apuração no Diário Oficial da Cidade, encaminhando o recurso para a <text:span text:style-name="Strong_20_Emphasis">COMISSÃO ELEITORAL – Conselho Municipal de Política Urbana, a/c da SEOC , Rua São Bento, 405, 18 andar, sala 183-A</text:span>, conforme <text:span text:style-name="Strong_20_Emphasis">Anexo IV</text:span>, das 9h00 às 17h00.</text:p>
      <text:p text:style-name="P1"><text:span text:style-name="Strong_20_Emphasis">Art. 27.</text:span> A Comissão Eleitoral se reunirá para análise dos recursos publicando o resultado final da eleição no Diário Oficial da Cidade em até 3 dia úteis.<text:line-break/> <text:line-break/><text:span text:style-name="Strong_20_Emphasis">CRONOGRAMA GERAL</text:span></text:p>
      <text:p text:style-name="P1"><text:span text:style-name="T5"><text:line-break/></text:span><text:span text:style-name="T6">20/06 a 10/07/2017</text:span></text:p>
      <text:p text:style-name="P1">Inscrição de candidaturas mediante envio da documentação</text:p>
      <text:p text:style-name="P1"><text:line-break/><text:span text:style-name="T6">12/07/2017</text:span><text:span text:style-name="T1"><text:line-break/></text:span>Publicação da Ata de Homologação das candidaturas no Diário Oficial da Cidade e no site da SMUL</text:p>
      <text:p text:style-name="P1"><text:span text:style-name="T5"><text:line-break/></text:span><text:span text:style-name="T6">12/07 a 14/07/2017</text:span></text:p>
      <text:p text:style-name="P1">Prazo para recurso às candidaturas deferidas e indeferidas</text:p>
      <text:p text:style-name="P1"><text:span text:style-name="T5"><text:line-break/></text:span><text:span text:style-name="T6">19/07/2017</text:span><text:span text:style-name="T1"><text:line-break/></text:span>Publicação da lista definitiva de candidatos habilitados a concorrer às eleições</text:p>
      <text:p text:style-name="P1"><text:soft-page-break/><text:span text:style-name="T5"><text:line-break/></text:span><text:span text:style-name="T6">19/07 a 20/08/2015</text:span></text:p>
      <text:p text:style-name="P1">Período de divulgação das candidaturas</text:p>
      <text:p text:style-name="P2"/>
      <text:p text:style-name="P1"><text:span text:style-name="T6">24/07 a 08/08/2017</text:span></text:p>
      <text:p text:style-name="P1">Período para inscrição de fiscais</text:p>
      <text:p text:style-name="P1"><text:span text:style-name="T5"><text:line-break/></text:span><text:span text:style-name="T6">20/08/2017 das 9h00 às 17h00</text:span></text:p>
      <text:p text:style-name="P1"><text:span text:style-name="T1">Eleição<text:line-break/></text:span><text:span text:style-name="T5"><text:line-break/></text:span><text:span text:style-name="T6">23/08/2015</text:span><text:span text:style-name="T1"><text:line-break/></text:span>Ata de Apuração publicada no Diário Oficial da Cidade</text:p>
      <text:p text:style-name="P1"><text:span text:style-name="T5"><text:line-break/></text:span><text:span text:style-name="T6">23/08 a 25/08/2017</text:span></text:p>
      <text:p text:style-name="P1">Prazo para Recurso</text:p>
      <text:p text:style-name="P1"><text:span text:style-name="T5"><text:line-break/></text:span><text:span text:style-name="T6">30/08/2017</text:span><text:span text:style-name="T1"><text:line-break/></text:span>Publicação do resultado final no Diário Oficial d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7-06-06T17:20:00</meta:creation-date>
    <dc:creator>Guilherme Pedroso Nascimento Nafalski</dc:creator>
    <dc:date>2017-06-07T15:39:00</dc:date>
    <meta:print-date>2017-06-07T15:20:00</meta:print-date>
    <meta:editing-cycles>18</meta:editing-cycles>
    <meta:editing-duration>PT4H19M</meta:editing-duration>
    <meta:document-statistic meta:table-count="0" meta:image-count="0" meta:object-count="0" meta:page-count="8" meta:paragraph-count="134" meta:word-count="3204" meta:character-count="20802" meta:non-whitespace-character-count="17672"/>
    <meta:generator>LibreOffice/5.1.5.2$Windows_X86_64 LibreOffice_project/7a864d8825610a8c07cfc3bc01dd4fce6a9447e5</meta:generator>
  </office:meta>
</office:document-meta>
</file>