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286F8377419FBDA5F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ahoma" fo:font-size="11pt" style:font-size-asian="11pt" style:language-asian="zh" style:country-asian="CN" style:font-name-complex="Tahoma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1pt" fo:language="pt" fo:country="BR" fo:font-weight="bold" style:font-size-asian="11pt" style:language-asian="pt" style:country-asian="BR" style:font-weight-asian="bold" style:font-name-complex="Tahoma" style:font-size-complex="11pt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style:font-size-asian="11pt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style:font-size-asian="11pt" style:language-asian="zh" style:country-asian="CN" style:font-name-complex="Tahoma" style:font-size-complex="11pt"/>
    </style:style>
    <style:style style:name="T5" style:family="text">
      <style:text-properties style:language-asian="zh" style:country-asian="C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-A</text:p>
      <text:p text:style-name="P1">DECLARAÇÃO</text:p>
      <text:p text:style-name="P1">USO DE NOME SOCIAL</text:p>
      <text:p text:style-name="P2"/>
      <text:p text:style-name="P7"><text:span text:style-name="T3"><text:line-break/></text:span><text:span text:style-name="T4">Eu, </text:span><text:span text:style-name="T2">___________________________________________________________________,</text:span><text:span text:style-name="T4"> (nome completo), portador da Cédula de Identidade R.G. nº</text:span><text:span text:style-name="T2">_________________</text:span><text:span text:style-name="T4"> e inscrito no CPF/MF sob o nº</text:span><text:span text:style-name="T2">_________________</text:span><text:span text:style-name="T4">, requeiro a inclusão e uso do nome social “</text:span><text:span text:style-name="T2">_______________________________________</text:span><text:span text:style-name="T4">” (indicação do nome social) nos registros municipais relativos a eleição do CMPU, para atendimento do Decreto nº <text:s/>51.180, de <text:s/>14 <text:s/>de <text:s/>janeiro <text:s/>de <text:s/>2010, </text:span></text:p>
      <text:p text:style-name="P6"/>
      <text:p text:style-name="P7"><text:span text:style-name="T4">Em consequência requeiro que minha candidatura ocorra pelo gênero _______________ (masculino/feminino).</text:span></text:p>
      <text:p text:style-name="P6"/>
      <text:p text:style-name="P4">São Paulo, _____/_____/_____</text:p>
      <text:p text:style-name="P4"/>
      <text:p text:style-name="P4"/>
      <text:p text:style-name="P4">____________________________</text:p>
      <text:p text:style-name="P4">Assinatura do Declarante</text:p>
      <text:p text:style-name="P5"/>
      <text:p text:style-name="P4"><text:tab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language="none" fo:country="none" style:language-asian="zh" style:country-asian="CN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2pt" fo:language="none" fo:country="none" style:font-size-asian="12pt" style:language-asian="zh" style:country-asian="CN" style:font-name-complex="Arial" style:font-family-complex="Arial" style:font-family-generic-complex="swiss" style:font-pitch-complex="variable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1pt" fo:language="pt" fo:country="BR" fo:font-weight="bold" style:font-size-asian="11pt" style:language-asian="pt" style:country-asian="BR" style:font-weight-asian="bold" style:font-name-complex="Tahoma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635cm" svg:height="3.23cm" draw:z-index="0"><draw:image xlink:href="Pictures/10000000000002D700000286F8377419FBDA5F4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I do Decreto nº</dc:title>
    <meta:initial-creator>-</meta:initial-creator>
    <meta:creation-date>2017-06-07T12:17:00</meta:creation-date>
    <dc:creator> </dc:creator>
    <dc:date>2017-06-07T14:57:00</dc:date>
    <meta:print-date>2017-06-07T12:17:00</meta:print-date>
    <meta:editing-cycles>9</meta:editing-cycles>
    <meta:editing-duration>PT20M</meta:editing-duration>
    <meta:document-statistic meta:table-count="0" meta:image-count="1" meta:object-count="0" meta:page-count="1" meta:paragraph-count="10" meta:word-count="76" meta:character-count="653" meta:non-whitespace-character-count="576"/>
    <meta:generator>LibreOffice/5.1.5.2$Windows_X86_64 LibreOffice_project/7a864d8825610a8c07cfc3bc01dd4fce6a9447e5</meta:generator>
  </office:meta>
</office:document-meta>
</file>