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700000286F8377419FBDA5F4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3cm" fo:margin-left="0.265cm" table:align="left" style:writing-mode="lr-tb"/>
    </style:style>
    <style:style style:name="Tabela1.A" style:family="table-column">
      <style:table-column-properties style:column-width="5.318cm"/>
    </style:style>
    <style:style style:name="Tabela1.B" style:family="table-column">
      <style:table-column-properties style:column-width="4.161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902cm"/>
    </style:style>
    <style:style style:name="Tabela1.E" style:family="table-column">
      <style:table-column-properties style:column-width="2.282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margin-left="0cm" fo:margin-right="-0.921cm" fo:orphans="0" fo:widows="0" fo:text-indent="0cm" style:auto-text-indent="false" style:snap-to-layout-grid="false">
        <style:tab-stops>
          <style:tab-stop style:position="7.795cm" style:type="center"/>
        </style:tab-stops>
      </style:paragraph-properties>
      <style:text-properties style:font-name="Tahoma" fo:font-size="11pt" fo:language="pt" fo:country="BR" style:font-size-asian="11pt" style:font-name-complex="Tahoma" style:font-size-complex="11pt"/>
    </style:style>
    <style:style style:name="P3" style:family="paragraph" style:parent-style-name="Header">
      <style:paragraph-properties fo:margin-left="0cm" fo:margin-right="-0.921cm" fo:orphans="0" fo:widows="0" fo:text-indent="0cm" style:auto-text-indent="false" style:snap-to-layout-grid="false"/>
      <style:text-properties style:font-name="Tahoma" fo:font-size="11pt" fo:language="pt" fo:country="BR" style:font-size-asian="11pt" style:font-name-complex="Tahoma" style:font-size-complex="11pt"/>
    </style:style>
    <style:style style:name="P4" style:family="paragraph" style:parent-style-name="Header">
      <style:paragraph-properties fo:margin-left="0cm" fo:margin-right="-0.921cm" fo:orphans="0" fo:widows="0" fo:text-indent="0cm" style:auto-text-indent="false" style:snap-to-layout-grid="false"/>
    </style:style>
    <style:style style:name="P5" style:family="paragraph" style:parent-style-name="Header" style:master-page-name="Standard">
      <style:paragraph-properties fo:text-align="center" style:justify-single-word="false" fo:orphans="0" fo:widows="0" style:page-number="auto" style:snap-to-layout-grid="false">
        <style:tab-stops/>
      </style:paragraph-properties>
      <style:text-properties style:font-name="Tahoma" fo:font-size="11pt" fo:language="pt" fo:country="BR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ahoma" fo:font-size="11pt" fo:letter-spacing="-0.018cm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ahoma" fo:font-size="11pt" style:font-size-asian="11pt" style:language-asian="pt" style:country-asian="BR" style:font-name-complex="Tahoma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.79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margin-left="0cm" fo:margin-right="0.79cm" fo:text-align="justify" style:justify-single-word="false" fo:text-indent="0cm" style:auto-text-indent="false" style:snap-to-layout-grid="false"/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margin-left="0cm" fo:margin-right="0.79cm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margin-left="0cm" fo:margin-right="0.79cm" fo:text-align="justify" style:justify-single-word="false" fo:text-indent="0cm" style:auto-text-indent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margin-left="0.469cm" fo:margin-right="0.79cm" fo:text-align="justify" style:justify-single-word="false" fo:text-indent="0cm" style:auto-text-indent="false" style:text-autospace="none"/>
      <style:text-properties style:font-name="Tahoma" fo:font-size="11pt" fo:letter-spacing="-0.018cm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fo:margin-left="0.469cm" fo:margin-right="0.79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margin-left="0.469cm" fo:margin-right="0.79cm" fo:text-align="justify" style:justify-single-word="false" fo:text-indent="0cm" style:auto-text-indent="false"/>
      <style:text-properties style:font-name="Tahoma" fo:font-size="11pt" fo:language="pt" fo:country="BR" style:font-size-asian="11pt" style:font-name-complex="Tahom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1pt" fo:language="pt" fo:country="BR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language="pt" fo:country="BR" fo:font-weight="bold" style:font-name-asian="Tahoma" style:font-size-asian="11pt" style:language-asian="pt" style:country-asian="BR" style:font-weight-asian="bold" style:font-name-complex="Tahoma" style:font-size-complex="11pt"/>
    </style:style>
    <style:style style:name="T4" style:family="text">
      <style:text-properties style:font-name="Tahoma" fo:font-size="11pt" fo:language="pt" fo:country="BR" style:font-size-asian="11pt" style:font-name-complex="Tahoma" style:font-size-complex="11pt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1pt" style:font-size-asian="11pt" style:language-asian="pt" style:country-asian="BR" style:font-name-complex="Tahoma" style:font-size-complex="11pt"/>
    </style:style>
    <style:style style:name="T7" style:family="text">
      <style:text-properties style:font-name="Tahoma" fo:font-size="11pt" fo:language="pt" fo:country="BR" fo:font-weight="bold" style:font-size-asian="11pt" style:language-asian="pt" style:country-asian="BR" style:font-weight-asian="bold" style:font-name-complex="Tahoma" style:font-size-complex="11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I-A</text:p>
      <text:p text:style-name="P6">APRESENTAÇÃO DE CANDIDATURA DE TITULAR E SUPLENTE DE ENTIDADES DISTINTAS</text:p>
      <text:p text:style-name="P13"/>
      <text:p text:style-name="P9">À Comissão Eleitoral do Conselho Municipal de Política Urbana - CMPU </text:p>
      <text:p text:style-name="P14"/>
      <text:p text:style-name="P9">Prezados Senhores,</text:p>
      <text:p text:style-name="P14"/>
      <text:p text:style-name="P9">[Razão Social], [CNPJ], por seu representante legal [identificação do preposto, com cargo, profissão, RG e CPF], [endereço físico completo e eletrônico], [números de telefone], e <text:s/></text:p>
      <text:p text:style-name="P14"/>
      <text:p text:style-name="P9">[Razão Social], [CNPJ], por seu representante legal [identificação do preposto, com cargo, profissão, RG e CPF], [endereço físico completo e eletrônico], [números de telefone], vem solicitar o cadastramento de candidatura à vaga de: </text:p>
      <text:p text:style-name="P14"/>
      <text:p text:style-name="P7">( <text:s/>) Movimento de Moradia </text:p>
      <text:p text:style-name="P7">( <text:s/>) Associações de Bairro </text:p>
      <text:p text:style-name="P7">( <text:s/>) Setor Empresarial com atuação na(o) ( <text:s/>) Indústria ( <text:s text:c="2"/>) Comércio ( <text:s text:c="2"/>) Serviço <text:s/></text:p>
      <text:p text:style-name="P7">( <text:s/>) Entidades Sindicais </text:p>
      <text:p text:style-name="P7">( <text:s/>) Organizações Não Governamentais </text:p>
      <text:p text:style-name="P7">( <text:s/>) Entidades Profissionais </text:p>
      <text:p text:style-name="P7">( <text:s/>) Entidades Acadêmicas e de Pesquisa </text:p>
      <text:p text:style-name="P7">( <text:s/>) Movimentos Ambientalistas </text:p>
      <text:p text:style-name="P7">( <text:s/>) Movimentos de Mobilidade Urbana </text:p>
      <text:p text:style-name="P7">( <text:s/>) Movimentos Culturais </text:p>
      <text:p text:style-name="P7">( <text:s/>) Entidades Religiosas </text:p>
      <text:p text:style-name="P2"/>
      <text:p text:style-name="P3">Desta forma, declaro:</text:p>
      <text:p text:style-name="P4"><text:span text:style-name="T4">a)<text:tab/>Ter plena ciência do EDITAL DE ELEIÇÃO DOS CONSELHEIROS DO CONSELHO MUNICIPAL DE POLÍTICA URBANA – CMPU, Nº 001/2017/CMPU, bem como do Decreto nº 55.750/2014, que regulamenta o processo eleitoral do CMPU.</text:span></text:p>
      <text:p text:style-name="P3"/>
      <text:p text:style-name="P3">b)<text:tab/>Assumir integral responsabilidade quanto à veracidade das informações e documentos fornecidos.</text:p>
      <text:p text:style-name="P3"/>
      <text:p text:style-name="P2">Indicação dos candidatos (as) a representante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Nome completo </text:p>
          </table:table-cell>
          <table:table-cell table:style-name="Tabela1.A1" office:value-type="string">
            <text:p text:style-name="P11">Entidade</text:p>
          </table:table-cell>
          <table:table-cell table:style-name="Tabela1.A1" office:value-type="string">
            <text:p text:style-name="P11">RG/CPF</text:p>
          </table:table-cell>
          <table:table-cell table:style-name="Tabela1.A1" office:value-type="string">
            <text:p text:style-name="P11">Telefone</text:p>
          </table:table-cell>
          <table:table-cell table:style-name="Tabela1.E1" office:value-type="string">
            <text:p text:style-name="P11">Email</text:p>
          </table:table-cell>
        </table:table-row>
        <table:table-row table:style-name="Tabela1.1">
          <table:table-cell table:style-name="Tabela1.A1" office:value-type="string">
            <text:p text:style-name="P9">Titular: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Suplente: 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</table:table>
      <text:p text:style-name="P8"/>
      <text:p text:style-name="P8">São Paulo, _____/_____/_____</text:p>
      <text:p text:style-name="P8"/>
      <text:p text:style-name="P8"/>
      <text:p text:style-name="P8">____________________________</text:p>
      <text:p text:style-name="P8">Assinatura do representante legal</text:p>
      <text:p text:style-name="P8"/>
      <text:p text:style-name="P8"/>
      <text:p text:style-name="P8">___________________________</text:p>
      <text:p text:style-name="P8">Assinatura do representante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0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91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9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T1" style:family="text">
      <style:text-properties style:font-name="Tahoma" fo:font-size="11pt" fo:language="pt" fo:country="BR" fo:font-weight="bold" style:font-name-asian="Tahoma" style:font-size-asian="11pt" style:language-asian="pt" style:country-asian="BR" style:font-weight-asian="bold" style:font-name-complex="Tahoma" style:font-size-complex="11pt"/>
    </style:style>
    <style:style style:name="MT2" style:family="text">
      <style:text-properties style:font-name="Tahoma" fo:font-size="11pt" fo:language="pt" fo:country="BR" fo:font-weight="bold" style:font-size-asian="11pt" style:language-asian="pt" style:country-asian="BR" style:font-weight-asian="bold" style:font-name-complex="Tahoma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draw:frame draw:style-name="Mfr1" draw:name="Imagem 1" text:anchor-type="as-char" svg:width="3.635cm" svg:height="3.23cm" draw:z-index="0"><draw:image xlink:href="Pictures/10000000000002D700000286F8377419FBDA5F48.jpg" xlink:type="simple" xlink:show="embed" xlink:actuate="onLoad"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meta:initial-creator>-</meta:initial-creator>
    <meta:creation-date>2017-05-04T14:41:00</meta:creation-date>
    <dc:creator> </dc:creator>
    <dc:date>2017-06-07T15:40:00</dc:date>
    <meta:print-date>2017-06-07T14:59:00</meta:print-date>
    <meta:editing-cycles>7</meta:editing-cycles>
    <meta:editing-duration>PT20M</meta:editing-duration>
    <meta:document-statistic meta:table-count="1" meta:image-count="1" meta:object-count="0" meta:page-count="1" meta:paragraph-count="34" meta:word-count="221" meta:character-count="1552" meta:non-whitespace-character-count="1328"/>
    <meta:generator>LibreOffice/5.1.5.2$Windows_X86_64 LibreOffice_project/7a864d8825610a8c07cfc3bc01dd4fce6a9447e5</meta:generator>
  </office:meta>
</office:document-meta>
</file>