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286F8377419FBDA5F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6cm" fo:margin-left="0.261cm" table:align="left" style:writing-mode="lr-tb"/>
    </style:style>
    <style:style style:name="Tabela1.A" style:family="table-column">
      <style:table-column-properties style:column-width="4.23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501cm"/>
    </style:style>
    <style:style style:name="Tabela1.F" style:family="table-column">
      <style:table-column-properties style:column-width="1.946cm"/>
    </style:style>
    <style:style style:name="Tabela1.G" style:family="table-column">
      <style:table-column-properties style:column-width="1.767cm"/>
    </style:style>
    <style:style style:name="Tabela1.1" style:family="table-row">
      <style:table-row-properties style:min-row-height="1.06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6cm" fo:keep-together="auto"/>
    </style:style>
    <style:style style:name="Tabe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P2" style:family="paragraph" style:parent-style-name="Header">
      <style:paragraph-properties fo:text-align="justify" style:justify-single-word="false"/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Tahoma" fo:font-size="11pt" fo:language="pt" fo:country="BR" style:font-size-asian="11pt" style:font-name-complex="Tahoma" style:font-size-complex="11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7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margin-left="0.561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language="pt" fo:country="BR" style:font-size-asian="11pt" style:font-name-complex="Tahoma" style:font-size-complex="11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fo:language="pt" fo:country="BR"/>
    </style:style>
    <style:style style:name="T9" style:family="text">
      <style:text-properties style:font-name-asian="Tahoma"/>
    </style:style>
    <style:style style:name="T10" style:family="text">
      <style:text-properties style:text-position="super 58%"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I-A</text:p>
      <text:p text:style-name="P9">COMPOSIÇÃO DE CHAPA DO SETOR EMPRESARIAL</text:p>
      <text:p text:style-name="P8"/>
      <text:p text:style-name="P10">À Comissão Eleitoral do Conselho Municipal de Política Urbana – CMPU</text:p>
      <text:p text:style-name="P10"/>
      <text:p text:style-name="P10">Prezados Senhores,</text:p>
      <text:p text:style-name="P10"/>
      <text:p text:style-name="P11">Venho por meio desta, solicitar o cadastramento da chapa _________________ (NOME DA CHAPA) as vagas do segmento: </text:p>
      <text:p text:style-name="P10"/>
      <text:p text:style-name="P12"><text:span text:style-name="T9"><text:s/></text:span>( <text:s/>) Setor Empresarial </text:p>
      <text:p text:style-name="P10"/>
      <text:p text:style-name="Standard">Com a seguinte composi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>Nome completo</text:p>
          </table:table-cell>
          <table:table-cell table:style-name="Tabela1.A1" office:value-type="string">
            <text:p text:style-name="P14">Nome da Entidade</text:p>
          </table:table-cell>
          <table:table-cell table:style-name="Tabela1.A1" office:value-type="string">
            <text:p text:style-name="P7"><text:span text:style-name="T6">Setor </text:span><text:span text:style-name="T7">(indústria, comércio ou serviços)</text:span></text:p>
          </table:table-cell>
          <table:table-cell table:style-name="Tabela1.E1" office:value-type="string">
            <text:p text:style-name="P15"/>
            <text:p text:style-name="P13">RG/CPF</text:p>
          </table:table-cell>
          <table:table-cell table:style-name="Tabela1.A1" office:value-type="string">
            <text:p text:style-name="P13">Telefone</text:p>
          </table:table-cell>
          <table:table-cell table:style-name="Tabela1.G1" office:value-type="string">
            <text:p text:style-name="P14">Email</text:p>
          </table:table-cell>
        </table:table-row>
        <table:table-row table:style-name="Tabela1.2">
          <table:table-cell table:style-name="Tabela1.E1" office:value-type="string">
            <text:p text:style-name="P17"><text:span text:style-name="T7">Candidatura N</text:span><text:span text:style-name="T10">o</text:span><text:span text:style-name="T7"> 01</text:span></text:p>
          </table:table-cell>
          <table:table-cell table:style-name="Tabela1.E1" office:value-type="string">
            <text:p text:style-name="P18">Titular</text:p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2">
          <table:table-cell table:style-name="Tabela1.E1" office:value-type="string">
            <text:p text:style-name="P17"><text:span text:style-name="T7">Candidatura N</text:span><text:span text:style-name="T10">o</text:span><text:span text:style-name="T7"> 01</text:span></text:p>
          </table:table-cell>
          <table:table-cell table:style-name="Tabela1.E1" office:value-type="string">
            <text:p text:style-name="P18">Suplente</text:p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2">
          <table:table-cell table:style-name="Tabela1.A4" office:value-type="string">
            <text:p text:style-name="P17"><text:span text:style-name="T7">Candidatura N</text:span><text:span text:style-name="T10">o</text:span><text:span text:style-name="T7"> 02</text:span></text:p>
          </table:table-cell>
          <table:table-cell table:style-name="Tabela1.A4" office:value-type="string">
            <text:p text:style-name="P18">Titular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G4" office:value-type="string">
            <text:p text:style-name="P18"/>
          </table:table-cell>
        </table:table-row>
        <table:table-row table:style-name="Tabela1.2">
          <table:table-cell table:style-name="Tabela1.A4" office:value-type="string">
            <text:p text:style-name="P17"><text:span text:style-name="T7">Candidatura N</text:span><text:span text:style-name="T10">o</text:span><text:span text:style-name="T7"> 02</text:span></text:p>
          </table:table-cell>
          <table:table-cell table:style-name="Tabela1.A4" office:value-type="string">
            <text:p text:style-name="P18">Suplente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G4" office:value-type="string">
            <text:p text:style-name="P18"/>
          </table:table-cell>
        </table:table-row>
        <table:table-row table:style-name="Tabela1.2">
          <table:table-cell table:style-name="Tabela1.E1" office:value-type="string">
            <text:p text:style-name="P17"><text:span text:style-name="T7">Candidatura N</text:span><text:span text:style-name="T10">o</text:span><text:span text:style-name="T7"> 03</text:span></text:p>
          </table:table-cell>
          <table:table-cell table:style-name="Tabela1.E1" office:value-type="string">
            <text:p text:style-name="P18">Titular</text:p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2">
          <table:table-cell table:style-name="Tabela1.E1" office:value-type="string">
            <text:p text:style-name="P17"><text:span text:style-name="T7">Candidatura N</text:span><text:span text:style-name="T10">o</text:span><text:span text:style-name="T7"> 03</text:span></text:p>
          </table:table-cell>
          <table:table-cell table:style-name="Tabela1.E1" office:value-type="string">
            <text:p text:style-name="P18">Suplente</text:p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2">
          <table:table-cell table:style-name="Tabela1.A4" office:value-type="string">
            <text:p text:style-name="P17"><text:span text:style-name="T7">Candidatura N</text:span><text:span text:style-name="T10">o</text:span><text:span text:style-name="T7"> 04</text:span></text:p>
          </table:table-cell>
          <table:table-cell table:style-name="Tabela1.A4" office:value-type="string">
            <text:p text:style-name="P18">Titular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G4" office:value-type="string">
            <text:p text:style-name="P18"/>
          </table:table-cell>
        </table:table-row>
        <table:table-row table:style-name="Tabela1.2">
          <table:table-cell table:style-name="Tabela1.A4" office:value-type="string">
            <text:p text:style-name="P17"><text:span text:style-name="T7">Candidatura N</text:span><text:span text:style-name="T10">o</text:span><text:span text:style-name="T7"> 04</text:span></text:p>
          </table:table-cell>
          <table:table-cell table:style-name="Tabela1.A4" office:value-type="string">
            <text:p text:style-name="P18">Suplente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G4" office:value-type="string">
            <text:p text:style-name="P18"/>
          </table:table-cell>
        </table:table-row>
      </table:table>
      <text:p text:style-name="P2"/>
      <text:p text:style-name="Standard"><text:span text:style-name="T4">REPRESENTANTE DA CHAPA: _________________________________________(nome)</text:span></text:p>
      <text:p text:style-name="P10"/>
      <text:list xml:id="list1059911021495124741" text:style-name="WW8Num4">
        <text:list-item>
          <text:p text:style-name="P16"><text:span text:style-name="T4">Declaramos ter plena ciência do </text:span><text:span text:style-name="T5">Edital </text:span><text:span text:style-name="T4">de Eleição dos Conselheiros do Conselho Municipal de Política Urbana – CMPU, nº 001/2017/CMPU e do decreto nº 55.750 de 2014.</text:span></text:p>
        </text:list-item>
      </text:list>
      <text:p text:style-name="P19"/>
      <text:p text:style-name="P4"><text:span text:style-name="T4">Assumimos integralmente a responsabilidade quanto à veracidade das informações e documentos fornecidos</text:span><text:span text:style-name="T3">.</text:span></text:p>
      <text:p text:style-name="P1"/>
      <text:p text:style-name="P3">São Paulo, _____/_____/_____</text:p>
      <text:p text:style-name="P3"/>
      <text:p text:style-name="P3"/>
      <text:p text:style-name="P3">____________________________</text:p>
      <text:p text:style-name="P3">Assinatura d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35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635cm" svg:height="3.23cm" draw:z-index="0"><draw:image xlink:href="Pictures/10000000000002D700000286F8377419FBDA5F4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d037057</meta:initial-creator>
    <meta:creation-date>2017-05-04T14:31:00</meta:creation-date>
    <dc:creator> </dc:creator>
    <dc:date>2017-06-07T15:41:00</dc:date>
    <meta:print-date>2017-06-07T15:41:00</meta:print-date>
    <meta:editing-cycles>6</meta:editing-cycles>
    <meta:editing-duration>PT10M</meta:editing-duration>
    <meta:document-statistic meta:table-count="1" meta:image-count="1" meta:object-count="0" meta:page-count="1" meta:paragraph-count="36" meta:word-count="141" meta:character-count="1012" meta:non-whitespace-character-count="901"/>
    <meta:generator>LibreOffice/5.1.5.2$Windows_X86_64 LibreOffice_project/7a864d8825610a8c07cfc3bc01dd4fce6a9447e5</meta:generator>
  </office:meta>
</office:document-meta>
</file>