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700000286F8377419FBDA5F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normal"/>
    </style:style>
    <style:style style:name="P6" style:family="paragraph" style:parent-style-name="Header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8" style:family="paragraph" style:parent-style-name="Header">
      <style:paragraph-properties fo:text-align="justify" style:justify-single-word="false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P9" style:family="paragraph" style:parent-style-name="Header">
      <style:paragraph-properties fo:text-align="center" style:justify-single-word="false"/>
      <style:text-properties style:font-name="Tahoma" fo:font-size="11pt" fo:language="pt" fo:country="BR" style:font-size-asian="11pt" style:font-name-complex="Tahoma" style:font-size-complex="11pt"/>
    </style:style>
    <style:style style:name="P10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T1" style:family="text">
      <style:text-properties style:font-name="Tahoma" fo:font-size="11pt" fo:language="pt" fo:country="BR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language="pt" fo:country="BR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5" style:family="text">
      <style:text-properties style:font-name="Tahoma" fo:font-size="11pt" style:font-name-asian="Tahoma" style:font-size-asian="11pt" style:font-name-complex="Tahoma" style:font-size-complex="11pt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V</text:p>
      <text:p text:style-name="P5">APRESENTAÇÃO DE FISCAIS PARA A ELEIÇÃO</text:p>
      <text:p text:style-name="P7"/>
      <text:p text:style-name="P2">À Comissão Eleitoral do Conselho Municipal de Política Urbana - CMPU </text:p>
      <text:p text:style-name="P3"/>
      <text:p text:style-name="P2">Prezados Senhores,</text:p>
      <text:p text:style-name="P3"/>
      <text:p text:style-name="P1"><text:span text:style-name="T3">[Razão Social], [CNPJ], por seu representante legal [identificação do preposto, com cargo, <text:s/>profissão, RG e CPF </text:span><text:span text:style-name="T4">OU</text:span><text:span text:style-name="T3"> Nome e CPF], [endereço físico completo e eletrônico], [números de telefone], vem solicitar <text:s/>_________________________________________ (apresentar o assunto: reconsideração do indeferimento da candidatura, indeferimento da candidatura, indeferimento da eleição) <text:s/></text:span></text:p>
      <text:p text:style-name="P3"/>
      <text:p text:style-name="P2">Considerando os temos do EDITAL DE ELEIÇÃO DOS CONSELHEIROS DO CONSELHO MUNICIPAL DE POLÍTICA URBANA – CMPU, Nº 001/2017/CMPU, bem como do Decreto nº 55.750/2014, que regulamenta a constituição do CMPU; </text:p>
      <text:p text:style-name="P8"/>
      <text:p text:style-name="P1"><text:span text:style-name="T5"><text:s/></text:span><text:span text:style-name="T3">Indicamos o seguinte FISCAL, que representam a [Chapa _________ OU a candidatura _____________], para proceder o acompanhamento da eleição e apuração de resultados no dia 20.08.2017,</text:span></text:p>
      <text:p text:style-name="P2"/>
      <text:p text:style-name="P2">Desta forma, declaramos:</text:p>
      <text:p text:style-name="P11"><text:span text:style-name="T3">a) Ter plena ciência do EDITAL DE ELEIÇÃO DOS CONSELHEIROS DO CONSELHO MUNICIPAL DE POLÍTICA URBANA – CMPU, Nº 001/2017/CMPU, bem como do Decreto nº 55.750/2014, que regulamenta o processo eleitoral do CMPU</text:span><text:span text:style-name="T2">.</text:span></text:p>
      <text:p text:style-name="P9"/>
      <text:p text:style-name="P9">São Paulo, _____/_____/_____</text:p>
      <text:p text:style-name="P9"/>
      <text:p text:style-name="P9"/>
      <text:p text:style-name="P4"><text:span text:style-name="T2">________________________________________________________</text:span></text:p>
      <text:p text:style-name="P10">Assinatura do representante da chapa ou do candidato(a) inscrito(a)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fo:font-weight="bold" style:language-asian="pt" style:country-asian="BR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3.635cm" svg:height="3.23cm" draw:z-index="0"><draw:image xlink:href="Pictures/10000000000002D700000286F8377419FBDA5F4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d037057</meta:initial-creator>
    <meta:creation-date>2017-05-04T14:34:00</meta:creation-date>
    <dc:creator> </dc:creator>
    <dc:date>2017-06-07T15:42:00</dc:date>
    <meta:editing-cycles>7</meta:editing-cycles>
    <meta:editing-duration>PT11M</meta:editing-duration>
    <meta:document-statistic meta:table-count="0" meta:image-count="1" meta:object-count="0" meta:page-count="1" meta:paragraph-count="13" meta:word-count="170" meta:character-count="1277" meta:non-whitespace-character-count="1110"/>
    <meta:generator>LibreOffice/5.1.5.2$Windows_X86_64 LibreOffice_project/7a864d8825610a8c07cfc3bc01dd4fce6a9447e5</meta:generator>
  </office:meta>
</office:document-meta>
</file>