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1cm"/>
    </style:style>
    <style:style style:name="co2" style:family="table-column">
      <style:table-column-properties fo:break-before="auto" style:column-width="7.093cm"/>
    </style:style>
    <style:style style:name="co3" style:family="table-column">
      <style:table-column-properties fo:break-before="auto" style:column-width="3.489cm"/>
    </style:style>
    <style:style style:name="co4" style:family="table-column">
      <style:table-column-properties fo:break-before="auto" style:column-width="7.034cm"/>
    </style:style>
    <style:style style:name="co5" style:family="table-column">
      <style:table-column-properties fo:break-before="auto" style:column-width="10.749cm"/>
    </style:style>
    <style:style style:name="co6" style:family="table-column">
      <style:table-column-properties fo:break-before="auto" style:column-width="7.317cm"/>
    </style:style>
    <style:style style:name="co7" style:family="table-column">
      <style:table-column-properties fo:break-before="auto" style:column-width="3.545cm"/>
    </style:style>
    <style:style style:name="co8" style:family="table-column">
      <style:table-column-properties fo:break-before="auto" style:column-width="4.671cm"/>
    </style:style>
    <style:style style:name="co9" style:family="table-column">
      <style:table-column-properties fo:break-before="auto" style:column-width="4.531cm"/>
    </style:style>
    <style:style style:name="co10" style:family="table-column">
      <style:table-column-properties fo:break-before="auto" style:column-width="1.801cm"/>
    </style:style>
    <style:style style:name="ro1" style:family="table-row">
      <style:table-row-properties style:row-height="0.926cm" fo:break-before="auto" style:use-optimal-row-height="false"/>
    </style:style>
    <style:style style:name="ro2" style:family="table-row">
      <style:table-row-properties style:row-height="2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3.844cm" fo:break-before="auto" style:use-optimal-row-height="true"/>
    </style:style>
    <style:style style:name="ro6" style:family="table-row">
      <style:table-row-properties style:row-height="4.316cm" fo:break-before="auto" style:use-optimal-row-height="true"/>
    </style:style>
    <style:style style:name="ro7" style:family="table-row">
      <style:table-row-properties style:row-height="3.369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11.899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5.738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10.003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6.687cm" fo:break-before="auto" style:use-optimal-row-height="true"/>
    </style:style>
    <style:style style:name="ro17" style:family="table-row">
      <style:table-row-properties style:row-height="6.212cm" fo:break-before="auto" style:use-optimal-row-height="true"/>
    </style:style>
    <style:style style:name="ro18" style:family="table-row">
      <style:table-row-properties style:row-height="8.581cm" fo:break-before="auto" style:use-optimal-row-height="true"/>
    </style:style>
    <style:style style:name="ro19" style:family="table-row">
      <style:table-row-properties style:row-height="10.95cm" fo:break-before="auto" style:use-optimal-row-height="true"/>
    </style:style>
    <style:style style:name="ro20" style:family="table-row">
      <style:table-row-properties style:row-height="0.526cm" fo:break-before="auto" style:use-optimal-row-height="true"/>
    </style:style>
    <style:style style:name="ro21" style:family="table-row">
      <style:table-row-properties style:row-height="12.846cm" fo:break-before="auto" style:use-optimal-row-height="true"/>
    </style:style>
    <style:style style:name="ro22" style:family="table-row">
      <style:table-row-properties style:row-height="9.056cm" fo:break-before="auto" style:use-optimal-row-height="true"/>
    </style:style>
    <style:style style:name="ro23" style:family="table-row">
      <style:table-row-properties style:row-height="0.496cm" fo:break-before="auto" style:use-optimal-row-height="true"/>
    </style:style>
    <style:style style:name="ta1" style:family="table" style:master-page-name="PageStyle_5f_Contribuição">
      <style:table-properties table:display="true" style:writing-mode="lr-tb"/>
    </styl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0)" style:apply-style-name="ConditionalStyle_5f_1" style:base-cell-address="Contribuição.A1"/>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0)" style:apply-style-name="ConditionalStyle_5f_1" style:base-cell-address="Contribuição.A1"/>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9"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ce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1"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1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8"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ta_extref" style:family="table">
      <style:table-properties table:display="false"/>
    </style:style>
    <style:style style:name="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super 58%"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ntribuição" table:style-name="ta1" table:print="false">
        <office:forms form:automatic-focus="false" form:apply-design-mode="false"/>
        <table:table-column table:style-name="co1" table:default-cell-style-name="ce3"/>
        <table:table-column table:style-name="co2" table:default-cell-style-name="ce6"/>
        <table:table-column table:style-name="co3" table:default-cell-style-name="ce12"/>
        <table:table-column table:style-name="co4" table:default-cell-style-name="ce13"/>
        <table:table-column table:style-name="co5"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0" table:number-columns-repeated="1014" table:default-cell-style-name="ce12"/>
        <table:table-row table:style-name="ro1">
          <table:table-cell table:style-name="ce1" office:value-type="string">
            <text:p>Chave_Geo</text:p>
          </table:table-cell>
          <table:table-cell table:style-name="ce4" office:value-type="string">
            <text:p>Autores</text:p>
          </table:table-cell>
          <table:table-cell table:style-name="ce4" office:value-type="string">
            <text:p>Artigo</text:p>
          </table:table-cell>
          <table:table-cell table:style-name="ce4" office:value-type="string">
            <text:p>Opinião</text:p>
          </table:table-cell>
          <table:table-cell table:style-name="ce4" office:value-type="string">
            <text:p>Contribuição</text:p>
          </table:table-cell>
          <table:table-cell table:style-name="ce4" office:value-type="string">
            <text:p>Justificativa</text:p>
          </table:table-cell>
          <table:table-cell table:style-name="ce4" office:value-type="string">
            <text:p>Subprefeitura</text:p>
          </table:table-cell>
          <table:table-cell table:style-name="ce4" office:value-type="string">
            <text:p>Quadrante</text:p>
          </table:table-cell>
          <table:table-cell table:style-name="ce4" office:value-type="string">
            <text:p>Localização</text:p>
          </table:table-cell>
          <table:table-cell table:style-name="ce4" office:value-type="string">
            <text:p>Endereço de referência</text:p>
          </table:table-cell>
          <table:table-cell table:style-name="ce19" table:number-columns-repeated="1014"/>
        </table:table-row>
        <table:table-row table:style-name="ro2">
          <table:table-cell table:style-name="ce2" office:value-type="string">
            <text:p>AP0001</text:p>
          </table:table-cell>
          <table:table-cell table:style-name="ce5" office:value-type="string">
            <text:p>Vitor F. Zambele</text:p>
          </table:table-cell>
          <table:table-cell table:style-name="ce7"/>
          <table:table-cell table:style-name="ce5" office:value-type="string">
            <text:p>Concordo com o dispositivo:</text:p>
          </table:table-cell>
          <table:table-cell table:style-name="ce14" office:value-type="string">
            <text:p>A região da Vila São Francisco/Jaguaré/Rio Pequeno precisa de ZM; ZEU pela carência de serviços, emprego, acesso para terceira idade<text:span text:style-name="T1">,</text:span><text:span text:style-name="T2"> em </text:span><text:span text:style-name="T2">especial aos arredores da Av. Doutor </text:span><text:span text:style-name="T2">Cândido Motta Filho</text:span><text:span text:style-name="T1">.</text:span></text:p>
          </table:table-cell>
          <table:table-cell table:style-name="ce14" table:number-columns-repeated="5"/>
          <table:table-cell table:style-name="ce20" table:number-columns-repeated="1014"/>
        </table:table-row>
        <table:table-row table:style-name="ro3">
          <table:table-cell table:style-name="ce2" office:value-type="string">
            <text:p>AP0002</text:p>
          </table:table-cell>
          <table:table-cell table:style-name="ce5" office:value-type="string">
            <text:p>Renato Mancini Astray</text:p>
          </table:table-cell>
          <table:table-cell table:style-name="ce7"/>
          <table:table-cell table:style-name="ce5" office:value-type="string">
            <text:p>Concordo com o dispositivo com ressalvas: Alteração na redação</text:p>
          </table:table-cell>
          <table:table-cell table:style-name="ce14" office:value-type="string">
            <text:p>Definição de Zona Mista. Devem ser criadas outras categorias de Zona Mista. Particularmente uma que se assemelhe à Zcorr, em que sejam flexibilizados os usos, aumentados em relação à ZER, mas diminuído o gabarito, distanciando mais da Zona de Centralidade.</text:p>
          </table:table-cell>
          <table:table-cell table:style-name="ce14" office:value-type="string">
            <text:p>A princípio esse seria o sentido da ZPR, mas essa zona está mal apresentada/definida.</text:p>
          </table:table-cell>
          <table:table-cell table:style-name="ce14" table:number-columns-repeated="4"/>
          <table:table-cell table:style-name="ce20" table:number-columns-repeated="1014"/>
        </table:table-row>
        <table:table-row table:style-name="ro4">
          <table:table-cell table:style-name="ce2" office:value-type="string">
            <text:p>AP0003</text:p>
          </table:table-cell>
          <table:table-cell table:style-name="ce5" office:value-type="string">
            <text:p>Ricardo Matsutaro Oi</text:p>
          </table:table-cell>
          <table:table-cell table:style-name="ce7"/>
          <table:table-cell table:style-name="ce5" office:value-type="string">
            <text:p>Concordo com o dispositivo com ressalvas: Alteração na redação Acréscimo de novo dispositivo</text:p>
          </table:table-cell>
          <table:table-cell table:style-name="ce14" office:value-type="string">
            <text:p>Manutenção ZER-1 para o bairro. </text:p>
            <text:p>Além da legenda das zonas no mapa, descrever o zoneamento de cada bairro. Motivo: a distorção de cores confunde o entendimento. </text:p>
            <text:p>Alertar sobre exclusão de trecho pequeno da Av. Oswaldo Aranha para ZER 1.</text:p>
          </table:table-cell>
          <table:table-cell table:style-name="ce14" table:number-columns-repeated="5"/>
          <table:table-cell table:style-name="ce20" table:number-columns-repeated="1014"/>
        </table:table-row>
        <table:table-row table:style-name="ro5">
          <table:table-cell table:style-name="ce2" office:value-type="string">
            <text:p>AP0004</text:p>
          </table:table-cell>
          <table:table-cell table:style-name="ce5" office:value-type="string">
            <text:p>Rogério José Piva</text:p>
          </table:table-cell>
          <table:table-cell table:style-name="ce7"/>
          <table:table-cell table:style-name="ce5" office:value-type="string">
            <text:p>Concordo com o dispositivo:</text:p>
          </table:table-cell>
          <table:table-cell table:style-name="ce14" office:value-type="string">
            <text:p>No Butantã: Vila São Francisco gostaria de pedir para que ao longo da Av. Cândido M. Filho fosse padronizado o zoneamento, que seja toda a extensão Zona Mista. Veja que esta avenida tem um movimento enorme de trânsito e sempre necessitamos nos deslocar para fazermos nossas compras de produtos e serviços. Ajudem-nos a termos o atendimento de nossas necessidades básicas próximo de casa.</text:p>
          </table:table-cell>
          <table:table-cell table:style-name="ce14" table:number-columns-repeated="5"/>
          <table:table-cell table:style-name="ce20" table:number-columns-repeated="1014"/>
        </table:table-row>
        <table:table-row table:style-name="ro3">
          <table:table-cell table:style-name="ce2" office:value-type="string">
            <text:p>AP0005</text:p>
          </table:table-cell>
          <table:table-cell table:style-name="ce5" office:value-type="string">
            <text:p>Sandro Richard de Oliveira</text:p>
          </table:table-cell>
          <table:table-cell table:style-name="ce7"/>
          <table:table-cell table:style-name="ce5" office:value-type="string">
            <text:p>Discordo do dispositivo: Proposta de nova redação</text:p>
          </table:table-cell>
          <table:table-cell table:style-name="ce14" office:value-type="string">
            <text:p>Refinar a demarcação de dois quarteirões sobre ZEIS 5 na Vila Aricanduva, entre a rua Antonio Lindouro da Silva x Conde Frotin x Melchert x Edgard de Souza x Frei Mont'Alverne.</text:p>
          </table:table-cell>
          <table:table-cell table:style-name="ce14" office:value-type="string">
            <text:p>Favor acessar meus comentários em meu blog sobre o título "A verdade sobre o projeto para ZEIS do novo Plano Diretor 2014 de São Paulo" - www.vilaaricanduva.blogspot.com.br. </text:p>
          </table:table-cell>
          <table:table-cell table:style-name="ce14" office:value-type="string">
            <text:p>Penha</text:p>
          </table:table-cell>
          <table:table-cell table:style-name="ce14"/>
          <table:table-cell table:style-name="ce14" office:value-type="string">
            <text:p>Vila Aricanduva ZEIS 5</text:p>
          </table:table-cell>
          <table:table-cell table:style-name="ce14" office:value-type="string">
            <text:p>Rua Antonio Lindouro da Silva, 327</text:p>
          </table:table-cell>
          <table:table-cell table:style-name="ce20" table:number-columns-repeated="1014"/>
        </table:table-row>
        <table:table-row table:style-name="ro6">
          <table:table-cell table:style-name="ce2" office:value-type="string">
            <text:p>AP0006</text:p>
          </table:table-cell>
          <table:table-cell table:style-name="ce5" office:value-type="string">
            <text:p>Shirley Sternini Vidal</text:p>
          </table:table-cell>
          <table:table-cell table:style-name="ce7"/>
          <table:table-cell table:style-name="ce5" office:value-type="string">
            <text:p>Discordo do dispositivo: Proposta de nova redação</text:p>
          </table:table-cell>
          <table:table-cell table:style-name="ce14" office:value-type="string">
            <text:p>Mudança em enquadramento. </text:p>
            <text:p>Revisão das áreas incluídas nas ZEIS, nas quadras 064, 074, 075, 076 do setor 030, Av. Azevedo Tatuapé, pois não estão de acordo com a Lei. Consideramos que essa área não necessita de mudança de Zona Mista para ZEIS, pois existe no local farto comércio, serviço e grande quantidade de moradores que lá estão há muitos anos, os imóveis não estão desocupados ou subutilizados, logo não se enquadram na Lei para que tornem ZEIS.</text:p>
          </table:table-cell>
          <table:table-cell table:style-name="ce14" table:number-columns-repeated="5"/>
          <table:table-cell table:style-name="ce20" table:number-columns-repeated="1014"/>
        </table:table-row>
        <table:table-row table:style-name="ro7">
          <table:table-cell table:style-name="ce2" office:value-type="string">
            <text:p>AP0007</text:p>
          </table:table-cell>
          <table:table-cell table:style-name="ce5" office:value-type="string">
            <text:p>Sueli Fregni</text:p>
          </table:table-cell>
          <table:table-cell table:style-name="ce7"/>
          <table:table-cell table:style-name="ce5" office:value-type="string">
            <text:p>Discordo do dispositivo: Proposta de nova redação</text:p>
          </table:table-cell>
          <table:table-cell table:style-name="ce14" office:value-type="string">
            <text:p>Mudança de ZEIS nas quadras 064, 074, 075 e 076 do setor 030 no Tatuapé para Zona Mista, preservando comércios, serviços e indústrias já existentes no local.</text:p>
          </table:table-cell>
          <table:table-cell table:style-name="ce14"/>
          <table:table-cell table:style-name="ce14" office:value-type="string">
            <text:p>Mooca</text:p>
          </table:table-cell>
          <table:table-cell table:style-name="ce14" office:value-type="string">
            <text:p>AR16</text:p>
          </table:table-cell>
          <table:table-cell table:style-name="ce14"/>
          <table:table-cell table:style-name="ce14" office:value-type="string">
            <text:p>Rua Fernandes Pinheiros, Rua Visconde de Itaboraí, Rua Serra do Japi, Rua Padre Estevão Pernet, Rua Platina, Praça Santa Terezinha, Rua Tijuco Preto</text:p>
          </table:table-cell>
          <table:table-cell table:style-name="ce20" table:number-columns-repeated="1014"/>
        </table:table-row>
        <table:table-row table:style-name="ro8">
          <table:table-cell table:style-name="ce2" office:value-type="string">
            <text:p>AP0008</text:p>
          </table:table-cell>
          <table:table-cell table:style-name="ce5" office:value-type="string">
            <text:p>Tatiana Dabischa</text:p>
          </table:table-cell>
          <table:table-cell table:style-name="ce7"/>
          <table:table-cell table:style-name="ce5" office:value-type="string">
            <text:p>Discordo do dispositivo: Proposta de nova redação</text:p>
          </table:table-cell>
          <table:table-cell table:style-name="ce14" office:value-type="string">
            <text:p>Mudança de ZEIS nas quadras 064, 074, 075 e 076 do setor 030 no Tatuapé para Zona Mista, preservando comércios e moradias já existentes no local.</text:p>
          </table:table-cell>
          <table:table-cell table:style-name="ce14"/>
          <table:table-cell table:style-name="ce14" office:value-type="string">
            <text:p>Mooca</text:p>
          </table:table-cell>
          <table:table-cell table:style-name="ce14" office:value-type="string">
            <text:p>AR16</text:p>
          </table:table-cell>
          <table:table-cell table:style-name="ce14"/>
          <table:table-cell table:style-name="ce14" office:value-type="string">
            <text:p>Rua Fernandes Pinheiros, Rua Serra do Japi, Rua Padre Estevão Pernet, Rua Platina</text:p>
          </table:table-cell>
          <table:table-cell table:style-name="ce20" table:number-columns-repeated="1014"/>
        </table:table-row>
        <table:table-row table:style-name="ro3">
          <table:table-cell table:style-name="ce2" office:value-type="string">
            <text:p>AP0009</text:p>
          </table:table-cell>
          <table:table-cell table:style-name="ce5" office:value-type="string">
            <text:p>Teresinha Cristina C. Kunze</text:p>
          </table:table-cell>
          <table:table-cell table:style-name="ce7"/>
          <table:table-cell table:style-name="ce5" office:value-type="string">
            <text:p>Concordo com o dispositivo com ressalvas: Acréscimo de novo dispositivo</text:p>
          </table:table-cell>
          <table:table-cell table:style-name="ce14" office:value-type="string">
            <text:p>No caso da empresa Stampcom Metalúrgica, estamos em área de ZEPAM e ZPDS. A área total é em torno de 60.000 m2. A quem devo deixar minha empresa regularizada? Como dar parte como cota ambiental e de preservação? "Parelheiros precisa da ajuda de todos para sobreviver". </text:p>
          </table:table-cell>
          <table:table-cell table:style-name="ce14" office:value-type="string">
            <text:p>O caminho é confuso. As informações não são precisas e não sei onde regularizar tudo isso.</text:p>
          </table:table-cell>
          <table:table-cell table:style-name="ce14" office:value-type="string">
            <text:p>Parelheiros</text:p>
          </table:table-cell>
          <table:table-cell table:style-name="ce14" table:number-columns-repeated="2"/>
          <table:table-cell table:style-name="ce14" office:value-type="string">
            <text:p>Estrada da Servidão</text:p>
          </table:table-cell>
          <table:table-cell table:style-name="ce20" table:number-columns-repeated="1014"/>
        </table:table-row>
        <table:table-row table:style-name="ro9">
          <table:table-cell table:style-name="ce2" office:value-type="string">
            <text:p>AP0010</text:p>
          </table:table-cell>
          <table:table-cell table:style-name="ce5" office:value-type="string">
            <text:p>Tereza Quioco Guima Franco</text:p>
          </table:table-cell>
          <table:table-cell table:style-name="ce7"/>
          <table:table-cell table:style-name="ce5" office:value-type="string">
            <text:p>Discordo do dispositivo:</text:p>
          </table:table-cell>
          <table:table-cell table:style-name="ce14" office:value-type="string">
            <text:p>Mudanças de ZEIS nas quadras 064, 074, 075 e 076 do setor 030 para Zona Mista, preservando comércio, serviços e moradias existentes no local.</text:p>
          </table:table-cell>
          <table:table-cell table:style-name="ce14"/>
          <table:table-cell table:style-name="ce14" office:value-type="string">
            <text:p>Mooca</text:p>
          </table:table-cell>
          <table:table-cell table:style-name="ce14" office:value-type="string">
            <text:p>AR16</text:p>
          </table:table-cell>
          <table:table-cell table:style-name="ce14"/>
          <table:table-cell table:style-name="ce14" office:value-type="string">
            <text:p>Rua Visconde de Itaboraí, 436</text:p>
          </table:table-cell>
          <table:table-cell table:style-name="ce20" table:number-columns-repeated="1014"/>
        </table:table-row>
        <table:table-row table:style-name="ro10">
          <table:table-cell table:style-name="ce2" office:value-type="string">
            <text:p>AP0011</text:p>
          </table:table-cell>
          <table:table-cell table:style-name="ce5" office:value-type="string">
            <text:p>Waldir Moura dos Santos; Idalice Neves Moura dos Santos; Odm - CADES - Waldir Guianases; Jucilene Silva de Oliveira</text:p>
          </table:table-cell>
          <table:table-cell table:style-name="ce7" office:value-type="string">
            <text:p>Quadro 2-A</text:p>
          </table:table-cell>
          <table:table-cell table:style-name="ce5" office:value-type="string">
            <text:p>Concordo com o dispositivo com ressalvas: Alteração na redação Inclusão</text:p>
          </table:table-cell>
          <table:table-cell table:style-name="ce14" office:value-type="string">
            <text:p>&lt;lado A&gt;Preservação de área ambiental privada do Sítio Paiolzinho, medindo 98,9 ha, registrada no INCRA como área/zona rural de propriedade de comunidades remanescentes de Quilombos Guaianases - da Fundação Nacional de Cultura Negra e Miscigenações Brasileira - FUNDACAM - na posse de Idalice Neves Moura dos Santos - e Quilombola Waldir Moura dos Santos. ZEPAM - ser também ZPDS-R - Zona de Preservação e Desenvolvimento Sustentável. E requeremos regularização fundiária e reconhecimento de terras de remanescentes de comunidades de quilombos rurais e urbanos conforme descrição do Processo nº 583.53.1993.417547-9 - ação civil pública nº ordem 1225/1993 mandato de intimação do Ministério Público de São Paulo - Fundação.</text:p>
            <text:p>&lt;lado B&gt;A devida obrigação de regularização do parcelamento especificado na petição inicial e reconhecimento de Quilombos Guaianases no tocante de alteração do Código Florestal, já que o poder público exige a regularização fundiária e o devido reconhecimento de territórios de remanescentes quilombos e outras providências em zonas rurais de APP - Sítio Paiolzinho.</text:p>
          </table:table-cell>
          <table:table-cell table:style-name="ce14" office:value-type="string">
            <text:p>&lt;lado A&gt;Nas terras remanescentes de comunidades Quilombos Rurais e Urbanos, em território de Guaianases e Subprefeitura da Cidade Tiradentes, na Rua Bahia nº 1, Chácara Santa Bárbara de Lei - no sítio Paiolzinho, por perseguições raciais e políticas, o poder público municipal, estadual e ministério público, com embargos, demolições, destruições de moradias, equipamentos de matrizes africanas e ambientais, impediram o desenvolvimento sustentável do Sítio Paiolzinho, causando danos morais, financeiros, psicologias, etc. Pedimos mudança de ZEIS, ZEPAM para ZPDS-R devido ao desenvolvimento prejudicado do Quilombo Guaianases que foi usurpado e grilado por especuladores grileiros corruptos com apoio do poder público etc.</text:p>
            <text:p>&lt;lado B&gt;Estamos estagnados na zona de preservação ambiental que não teve desenvolvimento e precisamos ser sustentáveis por estarmos com danos incalculáveis.</text:p>
          </table:table-cell>
          <table:table-cell table:style-name="ce14" office:value-type="string">
            <text:p>Guaianases/Cidade Tiradentes</text:p>
          </table:table-cell>
          <table:table-cell table:style-name="ce14"/>
          <table:table-cell table:style-name="ce14" office:value-type="string">
            <text:p>ZEPAM - Área Rural para ZPDS</text:p>
          </table:table-cell>
          <table:table-cell table:style-name="ce14" office:value-type="string">
            <text:p>Avenida Nordestiona, nº 6969, 6971, 6993, Lajeado - Sítio Pau de Leite; conjunto comunitário habitacional Nossa Senhora Aparecida - Jd. Aurora. E Sítio Paiolzinho, Rua Rio Bahia, nº 01 - Guaianases/Cidade Tiradentes</text:p>
          </table:table-cell>
          <table:table-cell table:style-name="ce20" table:number-columns-repeated="1014"/>
        </table:table-row>
        <table:table-row table:style-name="ro3">
          <table:table-cell table:style-name="ce2" office:value-type="string">
            <text:p>AP0012</text:p>
          </table:table-cell>
          <table:table-cell table:style-name="ce5" office:value-type="string">
            <text:p>Maria Candida Tabet</text:p>
          </table:table-cell>
          <table:table-cell table:style-name="ce7"/>
          <table:table-cell table:style-name="ce5" office:value-type="string">
            <text:p>Discordo do dispositivo:</text:p>
          </table:table-cell>
          <table:table-cell table:style-name="ce14" office:value-type="string">
            <text:p>Considero a quadra onde a proposta pretende maior adensamento já comprometida e muito adensada. A verticalização da área em questão compromete a região e beneficia apenas o mercado imobiliário, além de comprometer a área vizinha tombada.</text:p>
          </table:table-cell>
          <table:table-cell table:style-name="ce14"/>
          <table:table-cell table:style-name="ce15" office:value-type="string">
            <text:p>Pinheiros</text:p>
          </table:table-cell>
          <table:table-cell table:style-name="ce14" table:number-columns-repeated="2"/>
          <table:table-cell table:style-name="ce15" office:value-type="string">
            <text:p>Rua Estados Unidos/Rebouças</text:p>
          </table:table-cell>
          <table:table-cell table:style-name="ce20" table:number-columns-repeated="1014"/>
        </table:table-row>
        <table:table-row table:style-name="ro4">
          <table:table-cell table:style-name="ce2" office:value-type="string">
            <text:p>AP0013</text:p>
          </table:table-cell>
          <table:table-cell table:style-name="ce5" office:value-type="string">
            <text:p>Maria do Socorro Alves; Terezinha Bezerra; Iolanda Maria; Carlos José Alves</text:p>
          </table:table-cell>
          <table:table-cell table:style-name="ce7" office:value-type="string">
            <text:p>ZEIS</text:p>
          </table:table-cell>
          <table:table-cell table:style-name="ce5" office:value-type="string">
            <text:p>Concordo com o dispositivo com ressalvas: Alteração na redação</text:p>
          </table:table-cell>
          <table:table-cell table:style-name="ce14" office:value-type="string">
            <text:p>&lt;lado A&gt;Queremos nossa reunião com decisão nas subprefeituras. Subprefeitura com melhores mapas.</text:p>
            <text:p>&lt;lado B&gt;Águia de Haia, favela, quero saber o que há de verdade e os idosos - Itaquera - morro e favela V. Ramos e outras favelas. Nada temos CAE Carvalho e nada Itaquera, o que vocês vão fazer a respeito?</text:p>
          </table:table-cell>
          <table:table-cell table:style-name="ce14" office:value-type="string">
            <text:p>Para poder haver mudança com a participação popular em cada região de sua subprefeitura.</text:p>
          </table:table-cell>
          <table:table-cell table:style-name="ce15" office:value-type="string">
            <text:p>Itaquera</text:p>
          </table:table-cell>
          <table:table-cell table:style-name="ce14"/>
          <table:table-cell table:style-name="ce14" office:value-type="string">
            <text:p>Mapa ZEIS - ocupação do solo</text:p>
          </table:table-cell>
          <table:table-cell table:style-name="ce15" office:value-type="string">
            <text:p>Av. Caititu - Cidade Líder, Ocupação Zarilha, Goite, área da CAE Jacel Carvalho</text:p>
          </table:table-cell>
          <table:table-cell table:style-name="ce20" table:number-columns-repeated="1014"/>
        </table:table-row>
        <table:table-row table:style-name="ro11">
          <table:table-cell table:style-name="ce2" office:value-type="string">
            <text:p>AP0014</text:p>
          </table:table-cell>
          <table:table-cell table:style-name="ce5" office:value-type="string">
            <text:p>Marisaura Mariano A. Martinez</text:p>
          </table:table-cell>
          <table:table-cell table:style-name="ce7" office:value-type="string">
            <text:p>Mapa Penha</text:p>
          </table:table-cell>
          <table:table-cell table:style-name="ce5" office:value-type="string">
            <text:p>Discordo do dispositivo: Proposta de nova redação</text:p>
          </table:table-cell>
          <table:table-cell table:style-name="ce14" office:value-type="string">
            <text:p>Sou contra a implantação de ZEIS e possíveis desapropriações e desvalorizações na Vila Aricanduva (Subprefeitura da Penha, rua Antonio Lindouro da Silva e proximidade). Quero que seja reclassificada como ZER - Zona Exclusivamente Residencial.</text:p>
          </table:table-cell>
          <table:table-cell table:style-name="ce14" office:value-type="string">
            <text:p>&lt;lado A&gt;Essa região não atende aos critérios de ZEIS: possui muitos imóveis residenciais e respectivas famílias residindo, tem atividade comercial e os imóveis têm proprietários.</text:p>
            <text:p>&lt;lado B&gt;Eu estou aqui, sou conselheira de orçamento participativo. Queremos audiência na subprefeitura e explicar com clareza essas ZEIS e outras, queremos solução e esclarecimento com explicações.</text:p>
          </table:table-cell>
          <table:table-cell table:style-name="ce15" office:value-type="string">
            <text:p>Penha</text:p>
          </table:table-cell>
          <table:table-cell table:style-name="ce14" office:value-type="string">
            <text:p>AT15; AU15</text:p>
          </table:table-cell>
          <table:table-cell table:style-name="ce14"/>
          <table:table-cell table:style-name="ce15" office:value-type="string">
            <text:p>Rua Antonio Lindoro da Silva e proximidade</text:p>
          </table:table-cell>
          <table:table-cell table:style-name="ce20" table:number-columns-repeated="1014"/>
        </table:table-row>
        <table:table-row table:style-name="ro9">
          <table:table-cell table:style-name="ce2" office:value-type="string">
            <text:p>AP0015</text:p>
          </table:table-cell>
          <table:table-cell table:style-name="ce5" office:value-type="string">
            <text:p>Necolina Edna Costa; Josefina Madalena Costa</text:p>
          </table:table-cell>
          <table:table-cell table:style-name="ce7"/>
          <table:table-cell table:style-name="ce5" office:value-type="string">
            <text:p>Discordo do dispositivo:</text:p>
          </table:table-cell>
          <table:table-cell table:style-name="ce14" office:value-type="string">
            <text:p>Mudança de ZEIS nas quadras 064, 074, 075 e 076 do setor 030 no Tatuapé para Zona Mista, preservando comércio, serviços e moradias existentes. </text:p>
          </table:table-cell>
          <table:table-cell table:style-name="ce5"/>
          <table:table-cell table:style-name="ce15" office:value-type="string">
            <text:p>Mooca</text:p>
          </table:table-cell>
          <table:table-cell table:style-name="ce14" office:value-type="string">
            <text:p>AR16</text:p>
          </table:table-cell>
          <table:table-cell table:style-name="ce14"/>
          <table:table-cell table:style-name="ce15" office:value-type="string">
            <text:p>Rua Visconde de Itaboraí, 412</text:p>
          </table:table-cell>
          <table:table-cell table:style-name="ce20" table:number-columns-repeated="1014"/>
        </table:table-row>
        <table:table-row table:style-name="ro12">
          <table:table-cell table:style-name="ce2" office:value-type="string">
            <text:p>AP0016</text:p>
          </table:table-cell>
          <table:table-cell table:style-name="ce5" office:value-type="string">
            <text:p>Oswaldo de Assis Filho</text:p>
          </table:table-cell>
          <table:table-cell table:style-name="ce7" office:value-type="string">
            <text:p>Não encontrei</text:p>
          </table:table-cell>
          <table:table-cell table:style-name="ce5" office:value-type="string">
            <text:p>Discordo do dispositivo: Proposta de nova redação</text:p>
          </table:table-cell>
          <table:table-cell table:style-name="ce14" office:value-type="string">
            <text:p>A área do Jardim Morumbi, atualmente ZER é delimitada pela Av. Morumbi, Rua Colégio Pio XII, Jd. Vitória Régia , Rua Viriato Correia e Rua Flavio Maurano é representada pela Associação Amigos do Jardim Morumbi, solicita que seja alterada para ZT (Zona de Transição). Se não for atendida que seja transformada em ZM (Zona Mista) com coeficiente de aproveitamento igual a 4 (quatro) conforme áreas lindeiras. Essa contribuição já havia sido encaminhada na etapa anterior.</text:p>
          </table:table-cell>
          <table:table-cell table:style-name="ce14" office:value-type="string">
            <text:p>No nosso entendimento, as características das áreas lindeiras, a saber: 1) a oeste há ZEIS e há proposta de criação de mais uma, 2) ao norte de Zcorr (Zona de Corredor) ora criada abrangendo a Av. Morumbi e 3) ao sul e a leste: ZC (Colégio Pio XII) e ZM (Parque Global), alteraram significativamente a região. Portanto solicitamos que sejam aplicados os artigos 32 e 33 da Lei do Plano Diretor, transformando-a em uma ZT (Zona de Transição).</text:p>
          </table:table-cell>
          <table:table-cell table:style-name="ce14" office:value-type="string">
            <text:p>Campo Limpo</text:p>
          </table:table-cell>
          <table:table-cell table:style-name="ce14" table:number-columns-repeated="2"/>
          <table:table-cell table:style-name="ce14" office:value-type="string">
            <text:p>Av. Morumbi, Rua Colégio Pio XII</text:p>
          </table:table-cell>
          <table:table-cell table:style-name="ce20" table:number-columns-repeated="1014"/>
        </table:table-row>
        <table:table-row table:style-name="ro3">
          <table:table-cell table:style-name="ce2" office:value-type="string">
            <text:p>AP0017</text:p>
          </table:table-cell>
          <table:table-cell table:style-name="ce5" office:value-type="string">
            <text:p>Paulo Sérgio Natali</text:p>
          </table:table-cell>
          <table:table-cell table:style-name="ce7"/>
          <table:table-cell table:style-name="ce5"/>
          <table:table-cell table:style-name="ce14" office:value-type="string">
            <text:p>Alterar o gabarito de construção de 10 metros para 18 metros de altura e a área de 1 vez a área do terreno para 2 vezes a área do terreno e 4 pavimentos, no trecho entre a Ponte e a Vital Brasil. Também não considerar o pavimento do subsolo como 1 pavimento e sim como adicional para estacionamento.</text:p>
          </table:table-cell>
          <table:table-cell table:style-name="ce14" office:value-type="string">
            <text:p>Melhor aproveitamento de um corredor que pode servir de suporte e apoio aos moradores das áreas residenciais e também da USP.</text:p>
          </table:table-cell>
          <table:table-cell table:style-name="ce14" table:number-columns-repeated="4"/>
          <table:table-cell table:style-name="ce20" table:number-columns-repeated="1014"/>
        </table:table-row>
        <table:table-row table:style-name="ro8">
          <table:table-cell table:style-name="ce2" office:value-type="string">
            <text:p>AP0018</text:p>
          </table:table-cell>
          <table:table-cell table:style-name="ce5" office:value-type="string">
            <text:p>Paulo Sérgio Natali</text:p>
          </table:table-cell>
          <table:table-cell table:style-name="ce7"/>
          <table:table-cell table:style-name="ce5"/>
          <table:table-cell table:style-name="ce14" office:value-type="string">
            <text:p>Considerar a Rua Alvarenga, da Praça Alberto Rangel (Ponte da Cidade Universitária) até a Av. Vital Brasil como Zcorr 2.</text:p>
          </table:table-cell>
          <table:table-cell table:style-name="ce14" office:value-type="string">
            <text:p>Trata-se de uma rua de intenso movimento (classificada pela CET como nioec n1, que é idêntica à 23 de Maio) e, portanto, não pode ter limitação de uso.</text:p>
          </table:table-cell>
          <table:table-cell table:style-name="ce14" table:number-columns-repeated="4"/>
          <table:table-cell table:style-name="ce20" table:number-columns-repeated="1014"/>
        </table:table-row>
        <table:table-row table:style-name="ro8">
          <table:table-cell table:style-name="ce2" office:value-type="string">
            <text:p>AP0019</text:p>
          </table:table-cell>
          <table:table-cell table:style-name="ce5" office:value-type="string">
            <text:p>Paulo Vieira Santos</text:p>
          </table:table-cell>
          <table:table-cell table:style-name="ce7" office:value-type="string">
            <text:p>ABGCL</text:p>
          </table:table-cell>
          <table:table-cell table:style-name="ce5" office:value-type="string">
            <text:p>Concordo com o dispositivo com ressalvas: Acréscimo de novo dispositivo Inclusão Proposta de nova redação</text:p>
          </table:table-cell>
          <table:table-cell table:style-name="ce14" office:value-type="string">
            <text:p>Bairros que se distanciam do Centro deveriam estar na pauta porque são bairros muito carentes que precisam de propostas. Educação, habitação, transporte, bancos públicos, comércios e acessibilidade.</text:p>
          </table:table-cell>
          <table:table-cell table:style-name="ce14" table:number-columns-repeated="5"/>
          <table:table-cell table:style-name="ce20" table:number-columns-repeated="1014"/>
        </table:table-row>
        <table:table-row table:style-name="ro9">
          <table:table-cell table:style-name="ce2" office:value-type="string">
            <text:p>AP0020</text:p>
          </table:table-cell>
          <table:table-cell table:style-name="ce5" office:value-type="string">
            <text:p>Rafael Sampaio Martins</text:p>
          </table:table-cell>
          <table:table-cell table:style-name="ce7"/>
          <table:table-cell table:style-name="ce5" office:value-type="string">
            <text:p>Concordo com o dispositivo com ressalvas: Acréscimo de novo dispositivo Proposta de nova redação</text:p>
          </table:table-cell>
          <table:table-cell table:style-name="ce14" office:value-type="string">
            <text:p>Sobre parcelamento de solo: como garantir que lotes menores de 125m2, já existentes e com Habite-se, tenham seus direitos preservados de uso e ocupação do solo?</text:p>
          </table:table-cell>
          <table:table-cell table:style-name="ce14" table:number-columns-repeated="5"/>
          <table:table-cell table:style-name="ce20" table:number-columns-repeated="1014"/>
        </table:table-row>
        <table:table-row table:style-name="ro7">
          <table:table-cell table:style-name="ce2" office:value-type="string">
            <text:p>AP0021</text:p>
          </table:table-cell>
          <table:table-cell table:style-name="ce5" office:value-type="string">
            <text:p>Renato Mancini Astray</text:p>
          </table:table-cell>
          <table:table-cell table:style-name="ce7"/>
          <table:table-cell table:style-name="ce5" office:value-type="string">
            <text:p>Discordo do dispositivo: Proposta de nova redação</text:p>
          </table:table-cell>
          <table:table-cell table:style-name="ce14" office:value-type="string">
            <text:p>Alteração do zoneamento proposta para ambos os lados da Rua Padre Camilo. Não é adequado inserir no local uma zona de centralidade. Além da existência de edifícios no alto do Morro do Querosene ficar esteticamente ruim, no local só há casas e o bairro, por ser pequeno, não comporta, não sustenta muitos comércios. Os lotes deveriam ser ZPR. No limite, Zona Mista.</text:p>
          </table:table-cell>
          <table:table-cell table:style-name="ce14" table:number-columns-repeated="5"/>
          <table:table-cell table:style-name="ce20" table:number-columns-repeated="1014"/>
        </table:table-row>
        <table:table-row table:style-name="ro4">
          <table:table-cell table:style-name="ce2" office:value-type="string">
            <text:p>AP0022</text:p>
          </table:table-cell>
          <table:table-cell table:style-name="ce5" office:value-type="string">
            <text:p>Renato Mancini Astray</text:p>
          </table:table-cell>
          <table:table-cell table:style-name="ce7"/>
          <table:table-cell table:style-name="ce5" office:value-type="string">
            <text:p>Discordo do dispositivo: Proposta de nova redação</text:p>
          </table:table-cell>
          <table:table-cell table:style-name="ce14" office:value-type="string">
            <text:p>Reiteramos a proposta de oficina participativa (ID 745) BUT066 de 08/11/2014: <text:s/>restituir aos lotes das ruas Pde. Justino, Dr. Cícero de Alencar e Capitão Frederico Pradel, que foram demarcados como Zcorr, a condição de ZER, conforme o zoneamento vigente. Incluo, pelos mesmos motivos, as ruas (lotes) do Jardim Rolinópolis também no Butantã.</text:p>
          </table:table-cell>
          <table:table-cell table:style-name="ce14" office:value-type="string">
            <text:p>Rua sinuosa, incompatível com corredor. Essas ruas são ocupadas por casas exclusivamente. Não há circulação de carros além do trânsito local.</text:p>
          </table:table-cell>
          <table:table-cell table:style-name="ce14" table:number-columns-repeated="4"/>
          <table:table-cell table:style-name="ce20" table:number-columns-repeated="1014"/>
        </table:table-row>
        <table:table-row table:style-name="ro8">
          <table:table-cell table:style-name="ce2" office:value-type="string">
            <text:p>AP0023</text:p>
          </table:table-cell>
          <table:table-cell table:style-name="ce5" office:value-type="string">
            <text:p>José Leopoldino de Nóbrega Filho</text:p>
          </table:table-cell>
          <table:table-cell table:style-name="ce8"/>
          <table:table-cell table:style-name="ce5" office:value-type="string">
            <text:p>Discordo do dispositivo: Proposta de nova redação</text:p>
          </table:table-cell>
          <table:table-cell table:style-name="ce15" office:value-type="string">
            <text:p>Planejamento participativo nos estudos dos locais denominados ZEIS 3 e 5.</text:p>
          </table:table-cell>
          <table:table-cell table:style-name="ce15" office:value-type="string">
            <text:p>Não aceitamos as propostas realizadas que são irreais à nossa realidade não atendendo às necessidades locais e futuras.</text:p>
          </table:table-cell>
          <table:table-cell table:style-name="ce15" table:number-columns-repeated="4"/>
          <table:table-cell table:style-name="ce20" table:number-columns-repeated="1014"/>
        </table:table-row>
        <table:table-row table:style-name="ro7">
          <table:table-cell table:style-name="ce2" office:value-type="string">
            <text:p>AP0024</text:p>
          </table:table-cell>
          <table:table-cell table:style-name="ce5" office:value-type="string">
            <text:p>Juan Pablo Rosenberg</text:p>
          </table:table-cell>
          <table:table-cell table:style-name="ce7" office:value-type="string">
            <text:p>Mapa/Zoneamento</text:p>
          </table:table-cell>
          <table:table-cell table:style-name="ce5" office:value-type="string">
            <text:p>Concordo com o dispositivo com ressalvas: Alteração na redação</text:p>
          </table:table-cell>
          <table:table-cell table:style-name="ce14" office:value-type="string">
            <text:p>É necessário garantir homogeneidade de tratamento na transição entre ZEU e ZER1/ZEPEC. Quando ZEU encosta em ZER, o lado oposto à ZER da via também deve ser Zcorr (não adensável). Isso já foi revisto na rua Minas Gerais/Pacaembu. Deve ser revisto na rua Estados Unidos junto ao Jardim América. Ali o lado oposto à ZER é ZCorr em toda a extensão da via, sendo interrompido nas faixas de ZEU.</text:p>
          </table:table-cell>
          <table:table-cell table:style-name="ce14" office:value-type="string">
            <text:p>A zona de preservação ZCorr deve sempre se sobrepor à ZEU, de forma sistemática na cidade.</text:p>
          </table:table-cell>
          <table:table-cell table:style-name="ce14" office:value-type="string">
            <text:p>Pinheiros</text:p>
          </table:table-cell>
          <table:table-cell table:style-name="ce14" table:number-columns-repeated="2"/>
          <table:table-cell table:style-name="ce14" office:value-type="string">
            <text:p>Rua Estados Unidos x Av. Rebouças / Rua Estados Unidos x Av. 9 de Julho</text:p>
          </table:table-cell>
          <table:table-cell table:style-name="ce20" table:number-columns-repeated="1014"/>
        </table:table-row>
        <table:table-row table:style-name="ro8">
          <table:table-cell table:style-name="ce2" office:value-type="string">
            <text:p>AP0025</text:p>
          </table:table-cell>
          <table:table-cell table:style-name="ce5" office:value-type="string">
            <text:p>Juelita Monreal Carvalho</text:p>
          </table:table-cell>
          <table:table-cell table:style-name="ce7"/>
          <table:table-cell table:style-name="ce5" office:value-type="string">
            <text:p>Concordo com o dispositivo com ressalvas: Alteração na redação Acréscimo de novo dispositivo Inclusão Proposta de nova redação</text:p>
          </table:table-cell>
          <table:table-cell table:style-name="ce14" office:value-type="string">
            <text:p>Construção de hospital.</text:p>
          </table:table-cell>
          <table:table-cell table:style-name="ce14"/>
          <table:table-cell table:style-name="ce14" office:value-type="string">
            <text:p>Penha</text:p>
          </table:table-cell>
          <table:table-cell table:style-name="ce14" table:number-columns-repeated="2"/>
          <table:table-cell table:style-name="ce14" office:value-type="string">
            <text:p>Av. Esperantina</text:p>
          </table:table-cell>
          <table:table-cell table:style-name="ce20" table:number-columns-repeated="1014"/>
        </table:table-row>
        <table:table-row table:style-name="ro13">
          <table:table-cell table:style-name="ce2" office:value-type="string">
            <text:p>AP0026</text:p>
          </table:table-cell>
          <table:table-cell table:style-name="ce5" office:value-type="string">
            <text:p>Juliana Rodrigues; Marilia Cavalheri Casa Grande</text:p>
          </table:table-cell>
          <table:table-cell table:style-name="ce7" office:value-type="string">
            <text:p>83-111</text:p>
          </table:table-cell>
          <table:table-cell table:style-name="ce5" office:value-type="string">
            <text:p>Discordo do dispositivo: Proposta de nova redação</text:p>
          </table:table-cell>
          <table:table-cell table:style-name="ce14" office:value-type="string">
            <text:p>&lt;lado A&gt;Já que uma ZEIS 3 é considerada uma área com imóveis ociosos, por que não aproveitar o imóvel ocioso para a construção de uma biblioteca pública?</text:p>
            <text:p>&lt;lado B&gt;Aproveitar a ZEIS 3 designada nessa área para a construção de uma biblioteca pública.</text:p>
          </table:table-cell>
          <table:table-cell table:style-name="ce14" office:value-type="string">
            <text:p>&lt;lado A&gt;Habitação social deveria ser planejada em áreas maiores e onde ainda haja menor concentração de condomínios residenciais.</text:p>
            <text:p>&lt;lado B&gt;O bairro não está preparado para moradia popular. É um bairro com ruas e avenidas de escape das marginais e já conta com um trânsito desproporcional, o que se agravaria com a chegada de habitações populares.</text:p>
          </table:table-cell>
          <table:table-cell table:style-name="ce14" office:value-type="string">
            <text:p>Lapa</text:p>
          </table:table-cell>
          <table:table-cell table:style-name="ce14"/>
          <table:table-cell table:style-name="ce14" office:value-type="string">
            <text:p>Vila Leopoldina</text:p>
          </table:table-cell>
          <table:table-cell table:style-name="ce14" office:value-type="string">
            <text:p>Rua Baumman</text:p>
          </table:table-cell>
          <table:table-cell table:style-name="ce20" table:number-columns-repeated="1014"/>
        </table:table-row>
        <table:table-row table:style-name="ro6">
          <table:table-cell table:style-name="ce2" office:value-type="string">
            <text:p>AP0027</text:p>
          </table:table-cell>
          <table:table-cell table:style-name="ce5" office:value-type="string">
            <text:p>Lair Lourenço Salvagni</text:p>
          </table:table-cell>
          <table:table-cell table:style-name="ce7"/>
          <table:table-cell table:style-name="ce5" office:value-type="string">
            <text:p>Discordo do dispositivo: Proposta de nova redação</text:p>
          </table:table-cell>
          <table:table-cell table:style-name="ce14" office:value-type="string">
            <text:p>Mudança de enquadramento. </text:p>
            <text:p>Revisão das áreas incluídas em ZEIS nas quadras 064, 074, 075 e 076 do setor 030, V. Azevedo, Tatuapé, por não estarem de acordo com a Lei. Consideramos que esta área não necessita de mudança de Zona Mista para ZEIS, pois existe no local farto comércio, serviços e grande quantidade de moradores que lá estão há muitos anos. Os imóveis não estão desocupados ou subutilizados, logo não se enquadram na lei para que se tornem ZEIS. Logo, Zona Mista é adequada ao local.</text:p>
          </table:table-cell>
          <table:table-cell table:style-name="ce14" table:number-columns-repeated="5"/>
          <table:table-cell table:style-name="ce20" table:number-columns-repeated="1014"/>
        </table:table-row>
        <table:table-row table:style-name="ro9">
          <table:table-cell table:style-name="ce2" office:value-type="string">
            <text:p>AP0028</text:p>
          </table:table-cell>
          <table:table-cell table:style-name="ce5" office:value-type="string">
            <text:p>Manoel J. Lopes Neto</text:p>
          </table:table-cell>
          <table:table-cell table:style-name="ce7"/>
          <table:table-cell table:style-name="ce5"/>
          <table:table-cell table:style-name="ce14" office:value-type="string">
            <text:p>Não concordo com a criação de ZEUS e ZEIS no bairro Vila Aricanduva e peço reavaliação e discussão a respeito na subprefeitura da Penha.</text:p>
          </table:table-cell>
          <table:table-cell table:style-name="ce14" office:value-type="string">
            <text:p>Falta de informação à população do bairro.</text:p>
          </table:table-cell>
          <table:table-cell table:style-name="ce14" table:number-columns-repeated="4"/>
          <table:table-cell table:style-name="ce20" table:number-columns-repeated="1014"/>
        </table:table-row>
        <table:table-row table:style-name="ro4">
          <table:table-cell table:style-name="ce2" office:value-type="string">
            <text:p>AP0029</text:p>
          </table:table-cell>
          <table:table-cell table:style-name="ce5" office:value-type="string">
            <text:p>Marcelo Teixeira; Yoshiko Jojima Nakamura/ Milton; Oswaldo Fidalgo; Marie Nader; Raymounda Scaf</text:p>
          </table:table-cell>
          <table:table-cell table:style-name="ce7"/>
          <table:table-cell table:style-name="ce5" office:value-type="string">
            <text:p>Concordo com o dispositivo com ressalvas: Alteração na redação</text:p>
          </table:table-cell>
          <table:table-cell table:style-name="ce14" office:value-type="string">
            <text:p>Alteração da proposta Zcorr 1 para ZM 2.</text:p>
          </table:table-cell>
          <table:table-cell table:style-name="ce14" office:value-type="string">
            <text:p>A região em questão já se encontra entre 2 grandes áreas altamente adensadas (Moema e V. Mariana). A presença da Rubem Berta e da futura linha de metrô (AACD) já colocará o Zcorr 1 com data-mortis marcadas.</text:p>
          </table:table-cell>
          <table:table-cell table:style-name="ce14" office:value-type="string">
            <text:p>Vila Mariana</text:p>
          </table:table-cell>
          <table:table-cell table:style-name="ce14" table:number-columns-repeated="2"/>
          <table:table-cell table:style-name="ce14" office:value-type="string">
            <text:p>Av. Professor Ascendino Reis, 1300, 1282, 1362, 1378, 1380 (1350/3 lote) e outros até 1500 </text:p>
          </table:table-cell>
          <table:table-cell table:style-name="ce20" table:number-columns-repeated="1014"/>
        </table:table-row>
        <table:table-row table:style-name="ro14">
          <table:table-cell table:style-name="ce2" office:value-type="string">
            <text:p>AP0030</text:p>
          </table:table-cell>
          <table:table-cell table:style-name="ce5" office:value-type="string">
            <text:p>Marco Antonio de S. Martins</text:p>
          </table:table-cell>
          <table:table-cell table:style-name="ce7" office:value-type="float" office:value="90">
            <text:p>90</text:p>
          </table:table-cell>
          <table:table-cell table:style-name="ce5" office:value-type="string">
            <text:p>Concordo com o dispositivo com ressalvas: Alteração na redação</text:p>
          </table:table-cell>
          <table:table-cell table:style-name="ce14" office:value-type="string">
            <text:p>&lt;lado A&gt;Solicito que seja analisado se os usos permitidos na ZPDS, conforme Quadro 4, atendem ao que de forma correta foi preconizado no Art. 90, relacionado à implantação de atividades relacionadas à cadeia produtiva da extração mineral, tais como: fábrica de artefatos de concreto, centrais misturadores de concreto e asfalto, dentre outras.</text:p>
            <text:p>&lt;lado B&gt;Alterar, nessa região, no lado direito da Av. Raimundo Pereira de Magalhães, no sentido para Caieiras, a proposta de ZM para consolidar a ZPI já existente no local.</text:p>
          </table:table-cell>
          <table:table-cell table:style-name="ce14" office:value-type="string">
            <text:p>&lt;lado A&gt;Fomentar o desenvolvimento de atividades relacionadas à extração mineral nas proximidades da mineração traz significativos ganhos ambientais para a cidade como a diminuição da distância de transporte do bem mineral.</text:p>
            <text:p>&lt;lado B&gt;A ZPI existente na região deve ser ajustada de acordo com os limites da estruturação metropolitana definida no PDE. A área tem condições adequadas sob o ponto de vista geológico/geotécnico/ambiental para os usos de ZPI, está ao longo de excelente eixo de mobilidade e empreendimentos já se encontram em fase de licenciamento junto à Prefeitura. Também essa ZPI favorece o aumento de oportunidades de emprego em região com pouca oferta, trazendo significativas melhorias na qualidade de vida dos atuais moradores da região.</text:p>
          </table:table-cell>
          <table:table-cell table:style-name="ce14" office:value-type="string">
            <text:p>Perus</text:p>
          </table:table-cell>
          <table:table-cell table:style-name="ce14" office:value-type="string">
            <text:p>3431-3; 3431-352</text:p>
          </table:table-cell>
          <table:table-cell table:style-name="ce14"/>
          <table:table-cell table:style-name="ce14" office:value-type="string">
            <text:p>Av. Raimundo Pereira de Magalhães, 16.850</text:p>
          </table:table-cell>
          <table:table-cell table:style-name="ce20" table:number-columns-repeated="1014"/>
        </table:table-row>
        <table:table-row table:style-name="ro11">
          <table:table-cell table:style-name="ce2" office:value-type="string">
            <text:p>AP0031</text:p>
          </table:table-cell>
          <table:table-cell table:style-name="ce5" office:value-type="string">
            <text:p>Marco Aurélio Martinho</text:p>
          </table:table-cell>
          <table:table-cell table:style-name="ce7"/>
          <table:table-cell table:style-name="ce5" office:value-type="string">
            <text:p>Concordo com o dispositivo com ressalvas: Acréscimo de novo dispositivo</text:p>
          </table:table-cell>
          <table:table-cell table:style-name="ce14" office:value-type="string">
            <text:p>Alteração da Rua Ministro Álvaro de Souza Lima, CEP 04664-020, para Zcorr.</text:p>
          </table:table-cell>
          <table:table-cell table:style-name="ce14" office:value-type="string">
            <text:p>Essa é uma via coletora que recebe um volume muito grande de veículos das avenidas Washington Luis, Interlagos e N. S. do Sabará. Devido ao arranjo viário, loteamento e relevo, as condições de uso estritamente residencial se tornaram inviáveis. Todos os demais lotes do Jardim Marajoara que têm face a vias com essa característica (grande volume de veículos) já foram classificados como ZCorr.</text:p>
          </table:table-cell>
          <table:table-cell table:style-name="ce14" office:value-type="string">
            <text:p>Santo Amaro</text:p>
          </table:table-cell>
          <table:table-cell table:style-name="ce14" office:value-type="string">
            <text:p>3332-341</text:p>
          </table:table-cell>
          <table:table-cell table:style-name="ce14"/>
          <table:table-cell table:style-name="ce14" office:value-type="string">
            <text:p>R. Ministro Álvaro de Souza Lima, CEP 04664-020</text:p>
          </table:table-cell>
          <table:table-cell table:style-name="ce20" table:number-columns-repeated="1014"/>
        </table:table-row>
        <table:table-row table:style-name="ro5">
          <table:table-cell table:style-name="ce2" office:value-type="string">
            <text:p>AP0032</text:p>
          </table:table-cell>
          <table:table-cell table:style-name="ce5" office:value-type="string">
            <text:p>Marcos Antonio Muniz de Sousa</text:p>
          </table:table-cell>
          <table:table-cell table:style-name="ce7" office:value-type="string">
            <text:p>Processo Participativo</text:p>
          </table:table-cell>
          <table:table-cell table:style-name="ce5" office:value-type="string">
            <text:p>Concordo com o dispositivo com ressalvas:</text:p>
          </table:table-cell>
          <table:table-cell table:style-name="ce14" office:value-type="string">
            <text:p>Acho que precisamos ampliar a discussão do zoneamento através das subprefeituras com a participação dos conselheiros participativos, membros CADES e toda a população.</text:p>
          </table:table-cell>
          <table:table-cell table:style-name="ce14" office:value-type="string">
            <text:p>A região do Butantã, por exemplo, tem os bairros mais abastados e favelas como o João XXIII, Sapé, São Remo, Vila Nova Esperança, Jd. Jaqueline e COHAB Raposo. Esses locais ficam no extremo e nos limites do Butantã e são historicamente excluídos dos processos participativos e do poder público.</text:p>
          </table:table-cell>
          <table:table-cell table:style-name="ce14" table:number-columns-repeated="4"/>
          <table:table-cell table:style-name="ce20" table:number-columns-repeated="1014"/>
        </table:table-row>
        <table:table-row table:style-name="ro8">
          <table:table-cell table:style-name="ce2" office:value-type="string">
            <text:p>AP0033</text:p>
          </table:table-cell>
          <table:table-cell table:style-name="ce5" office:value-type="string">
            <text:p>Edna Lívia Ferreira Zuffo</text:p>
          </table:table-cell>
          <table:table-cell table:style-name="ce7"/>
          <table:table-cell table:style-name="ce5" office:value-type="string">
            <text:p>Concordo com o dispositivo:</text:p>
          </table:table-cell>
          <table:table-cell table:style-name="ce14" office:value-type="string">
            <text:p>Aprovo previsão de corredor para R. Renato Egídio de Souza Aranha, R. Pierina Peruzzo, Av. Dr. Cândido Motta Filho, porém, acredito que a região merece ZCU ou ZM devido a necessidade por serviços, comércio e mercado.</text:p>
          </table:table-cell>
          <table:table-cell table:style-name="ce14" table:number-columns-repeated="5"/>
          <table:table-cell table:style-name="ce20" table:number-columns-repeated="1014"/>
        </table:table-row>
        <table:table-row table:style-name="ro6">
          <table:table-cell table:style-name="ce2" office:value-type="string">
            <text:p>AP0034</text:p>
          </table:table-cell>
          <table:table-cell table:style-name="ce5" office:value-type="string">
            <text:p>Elizabeth C. Martino Marum; Fátima Fidelix</text:p>
          </table:table-cell>
          <table:table-cell table:style-name="ce7"/>
          <table:table-cell table:style-name="ce5" office:value-type="string">
            <text:p>Concordo com o dispositivo:</text:p>
          </table:table-cell>
          <table:table-cell table:style-name="ce14" office:value-type="string">
            <text:p>Sou proprietária de uma casa na rua Hugo Carotini e quero essa rua toda como comercial, afinal já existe muitos comércios e segundo verifiquei na Prefeitura no plano novo ficará como Zona Corredor 1. Que assim seja.</text:p>
          </table:table-cell>
          <table:table-cell table:style-name="ce14" office:value-type="string">
            <text:p>A Rua Hugo Carotini no Butantã é paralela à Raposo Tavares, só pode ser comercial e que assim fique para sempre. A rua está ficando deserta, sem comércio, fica pior. Queremos ela comercial, não só eu, mas todos os moradores da rua, temos até abaixo-assinado para isso, pedindo ela toda comercial. Zona Corredor 1 nela toda, por favor.</text:p>
          </table:table-cell>
          <table:table-cell table:style-name="ce14" office:value-type="string">
            <text:p>Butantã</text:p>
          </table:table-cell>
          <table:table-cell table:style-name="ce14" office:value-type="string">
            <text:p>3313-441</text:p>
          </table:table-cell>
          <table:table-cell table:style-name="ce14"/>
          <table:table-cell table:style-name="ce14" office:value-type="string">
            <text:p>Rua Hugo Carotini</text:p>
          </table:table-cell>
          <table:table-cell table:style-name="ce20" table:number-columns-repeated="1014"/>
        </table:table-row>
        <table:table-row table:style-name="ro6">
          <table:table-cell table:style-name="ce2" office:value-type="string">
            <text:p>AP0035</text:p>
          </table:table-cell>
          <table:table-cell table:style-name="ce5" office:value-type="string">
            <text:p>Elizabeth Sternini</text:p>
          </table:table-cell>
          <table:table-cell table:style-name="ce7"/>
          <table:table-cell table:style-name="ce5" office:value-type="string">
            <text:p>Discordo do dispositivo: Proposta de nova redação</text:p>
          </table:table-cell>
          <table:table-cell table:style-name="ce14" office:value-type="string">
            <text:p>Mudança de enquadramento. </text:p>
            <text:p>Revisão das áreas incluídas na ZEIS, nas quadras 064, 074, 075 e 076 do setor 030, V. Azevedo, Tatuapé, por não estarem de acordo com a Lei. Consideramos que essa área não necessita de mudança de Zona Mista para ZEIS, pois existe no local farto comércio de serviços e grande quantidade de moradores que lá estão há muitos anos e os imóveis não estão desocupados ou subutilizados, logo não se enquadra na lei para se tornar ZEIS.</text:p>
          </table:table-cell>
          <table:table-cell table:style-name="ce14" table:number-columns-repeated="5"/>
          <table:table-cell table:style-name="ce20" table:number-columns-repeated="1014"/>
        </table:table-row>
        <table:table-row table:style-name="ro3">
          <table:table-cell table:style-name="ce2" office:value-type="string">
            <text:p>AP0036</text:p>
          </table:table-cell>
          <table:table-cell table:style-name="ce5" office:value-type="string">
            <text:p>Flavio Floret</text:p>
          </table:table-cell>
          <table:table-cell table:style-name="ce7"/>
          <table:table-cell table:style-name="ce5" office:value-type="string">
            <text:p>Discordo do dispositivo: Proposta de nova redação</text:p>
          </table:table-cell>
          <table:table-cell table:style-name="ce14" office:value-type="string">
            <text:p>Nosso bairro necessita de um centro de parâmetros Zcorr 2, nos limites das ruas: Marcos Fernandes e Francisco Dias, centro, Av. do Cursino com as duas paralelas. </text:p>
          </table:table-cell>
          <table:table-cell table:style-name="ce14" office:value-type="string">
            <text:p>A Av. do Cursino entre as ruas Marcos Fernandes e Felipe Cardoso e as paralelas da Av. do Cursino não possuem as características de uma ZER-1. Assim a necessidade de transformar em Zcorr 2.</text:p>
          </table:table-cell>
          <table:table-cell table:style-name="ce14" office:value-type="string">
            <text:p>Ipiranga</text:p>
          </table:table-cell>
          <table:table-cell table:style-name="ce14" table:number-columns-repeated="2"/>
          <table:table-cell table:style-name="ce14" office:value-type="string">
            <text:p>Av. do Cursino entre as ruas Marcos Fernandes e Francisco Dias</text:p>
          </table:table-cell>
          <table:table-cell table:style-name="ce20" table:number-columns-repeated="1014"/>
        </table:table-row>
        <table:table-row table:style-name="ro6">
          <table:table-cell table:style-name="ce2" office:value-type="string">
            <text:p>AP0037</text:p>
          </table:table-cell>
          <table:table-cell table:style-name="ce5" office:value-type="string">
            <text:p>Francine Lazzaretti</text:p>
          </table:table-cell>
          <table:table-cell table:style-name="ce7"/>
          <table:table-cell table:style-name="ce5" office:value-type="string">
            <text:p>Concordo com o dispositivo com ressalvas: Acréscimo de novo dispositivo</text:p>
          </table:table-cell>
          <table:table-cell table:style-name="ce14" office:value-type="string">
            <text:p>Necessitamos com urgência da aplicação de Zcorr para a Rua Ministro Álvaro de Souza Lima, Jardim Marajoara - CEP 04664-020.</text:p>
          </table:table-cell>
          <table:table-cell table:style-name="ce14" office:value-type="string">
            <text:p>Essa rua já tem uso misto, contudo o trecho de ZER não comporta o uso residencial. Ela é uma via coletora e possui trânsito intenso. A alteração para Zcorr vai adequar o uso do pequeno trecho da ZER às possibilidades locais. É impossível morar na rua com a quantidade de veículos que usam nossa rua. Obrigada.</text:p>
          </table:table-cell>
          <table:table-cell table:style-name="ce14" office:value-type="string">
            <text:p>Santo Amaro</text:p>
          </table:table-cell>
          <table:table-cell table:style-name="ce14" office:value-type="string">
            <text:p>3332-341</text:p>
          </table:table-cell>
          <table:table-cell table:style-name="ce14"/>
          <table:table-cell table:style-name="ce14" office:value-type="string">
            <text:p>R. Ministro Álvaro de Souza Lima, CEP: 04664-020</text:p>
          </table:table-cell>
          <table:table-cell table:style-name="ce20" table:number-columns-repeated="1014"/>
        </table:table-row>
        <table:table-row table:style-name="ro4">
          <table:table-cell table:style-name="ce2" office:value-type="string">
            <text:p>AP0038</text:p>
          </table:table-cell>
          <table:table-cell table:style-name="ce5" office:value-type="string">
            <text:p>Francisco Soriano Neto</text:p>
          </table:table-cell>
          <table:table-cell table:style-name="ce7"/>
          <table:table-cell table:style-name="ce5" office:value-type="string">
            <text:p>Discordo do dispositivo: Proposta de nova redação</text:p>
          </table:table-cell>
          <table:table-cell table:style-name="ce14" office:value-type="string">
            <text:p>Revisão das áreas incluídas na ZEIS, nas quadras 064, 074, 075 e 076 do setor 030, V. Azevedo, Tatuapé, por não estarem de acordo com a Lei. Consideramos que essa área não necessita de revitalização, pois existe no local farto comércio e grande quantidade de moradores, não temos imóveis desocupados ou subutilizados.</text:p>
          </table:table-cell>
          <table:table-cell table:style-name="ce14" table:number-columns-repeated="5"/>
          <table:table-cell table:style-name="ce20" table:number-columns-repeated="1014"/>
        </table:table-row>
        <table:table-row table:style-name="ro3">
          <table:table-cell table:style-name="ce2" office:value-type="string">
            <text:p>AP0039</text:p>
          </table:table-cell>
          <table:table-cell table:style-name="ce5" office:value-type="string">
            <text:p>Isabel Marina F. S. Affonso</text:p>
          </table:table-cell>
          <table:table-cell table:style-name="ce9"/>
          <table:table-cell table:style-name="ce5"/>
          <table:table-cell table:style-name="ce16" office:value-type="string">
            <text:p>&lt;lado B&gt;O mapa está errado. Já foi colocado que o Parque Paraisópolis, área verde pública, não está marcado no mapa. Também dentro do parque tem área marcada em vermelho que não poderia ser nem Zona de Transformação, nem Zona de Centralidade.</text:p>
          </table:table-cell>
          <table:table-cell table:style-name="ce16" office:value-type="string">
            <text:p>&lt;lado B&gt;Não há justificativa para esse nível de erro em um mapa emitido pela Prefeitura.</text:p>
          </table:table-cell>
          <table:table-cell table:style-name="ce16" office:value-type="string">
            <text:p>Campo Limpo</text:p>
          </table:table-cell>
          <table:table-cell table:style-name="ce16" office:value-type="string">
            <text:p>3815-368; 3815-441</text:p>
          </table:table-cell>
          <table:table-cell table:style-name="ce16"/>
          <table:table-cell table:style-name="ce16" office:value-type="string">
            <text:p>Rua Maria Mesquita da Mota e Silva</text:p>
          </table:table-cell>
          <table:table-cell table:style-name="ce20" table:number-columns-repeated="1014"/>
        </table:table-row>
        <table:table-row table:style-name="ro3">
          <table:table-cell table:style-name="ce2" office:value-type="string">
            <text:p>AP0040</text:p>
          </table:table-cell>
          <table:table-cell table:style-name="ce5" office:value-type="string">
            <text:p>Isis Teresinha Rangel Finocchiaro</text:p>
          </table:table-cell>
          <table:table-cell table:style-name="ce10"/>
          <table:table-cell table:style-name="ce5" office:value-type="string">
            <text:p>Discordo do dispositivo: Proposta de nova redação</text:p>
          </table:table-cell>
          <table:table-cell table:style-name="ce17" office:value-type="string">
            <text:p>Queremos que o Jardim da Saúde mude de ZER para ZPR.</text:p>
          </table:table-cell>
          <table:table-cell table:style-name="ce17" office:value-type="string">
            <text:p>O bairro está estagnado. Se houvesse escritórios, prestações de serviços haveria mais empregos perto das casas. Não haveria necessidade de cruzarmos a cidade para trabalhar.</text:p>
          </table:table-cell>
          <table:table-cell table:style-name="ce17" office:value-type="string">
            <text:p>Ipiranga</text:p>
          </table:table-cell>
          <table:table-cell table:style-name="ce17" table:number-columns-repeated="2"/>
          <table:table-cell table:style-name="ce17" office:value-type="string">
            <text:p>Ruas Felipe Cardoso, Araxás, Prisciliana Duarte</text:p>
          </table:table-cell>
          <table:table-cell table:style-name="ce20" table:number-columns-repeated="1014"/>
        </table:table-row>
        <table:table-row table:style-name="ro15">
          <table:table-cell table:style-name="ce2" office:value-type="string">
            <text:p>AP0041</text:p>
          </table:table-cell>
          <table:table-cell table:style-name="ce5" office:value-type="string">
            <text:p>Jairo Glirson</text:p>
          </table:table-cell>
          <table:table-cell table:style-name="ce10"/>
          <table:table-cell table:style-name="ce5" office:value-type="string">
            <text:p>Discordo do dispositivo: Proposta de nova redação</text:p>
          </table:table-cell>
          <table:table-cell table:style-name="ce17" office:value-type="string">
            <text:p>Alteração de 2 ruas, apenas para 2 ruas: Diogo Ortiz e Tordesilhas. Manutenção na ZER 1.</text:p>
          </table:table-cell>
          <table:table-cell table:style-name="ce17" table:number-columns-repeated="5"/>
          <table:table-cell table:style-name="ce20" table:number-columns-repeated="1014"/>
        </table:table-row>
        <table:table-row table:style-name="ro7">
          <table:table-cell table:style-name="ce2" office:value-type="string">
            <text:p>AP0042</text:p>
          </table:table-cell>
          <table:table-cell table:style-name="ce5" office:value-type="string">
            <text:p>João Antonio Marcatto</text:p>
          </table:table-cell>
          <table:table-cell table:style-name="ce10"/>
          <table:table-cell table:style-name="ce5" office:value-type="string">
            <text:p>Discordo do dispositivo: Proposta de nova redação</text:p>
          </table:table-cell>
          <table:table-cell table:style-name="ce17" office:value-type="string">
            <text:p>Novas audiências na Subprefeitura da Mooca. Consultem os moradores.</text:p>
          </table:table-cell>
          <table:table-cell table:style-name="ce17" office:value-type="string">
            <text:p>As quatro quadras na Vila Azevedo no Tatuapé não se enquadram como ZEIS. Cito as ruas Padre Estevão Pernet, Fernandes Pinheiros, Tijuco Preto, Serra do Japi Platina e Av. Azevedo. Visitem o local: verificamos o comércio existente no local. Moro há 30 anos no local.</text:p>
          </table:table-cell>
          <table:table-cell table:style-name="ce17" table:number-columns-repeated="4"/>
          <table:table-cell table:style-name="ce20" table:number-columns-repeated="1014"/>
        </table:table-row>
        <table:table-row table:style-name="ro15">
          <table:table-cell table:style-name="ce2" office:value-type="string">
            <text:p>AP0043</text:p>
          </table:table-cell>
          <table:table-cell table:style-name="ce5" office:value-type="string">
            <text:p>Carlos José Alves</text:p>
          </table:table-cell>
          <table:table-cell table:style-name="ce10"/>
          <table:table-cell table:style-name="ce5" office:value-type="string">
            <text:p>Concordo com o dispositivo com ressalvas:</text:p>
          </table:table-cell>
          <table:table-cell table:style-name="ce17" office:value-type="string">
            <text:p>Posto de saúde, mais educação.</text:p>
          </table:table-cell>
          <table:table-cell table:style-name="ce17" office:value-type="string">
            <text:p>Áreas dos postos de saúde, mais escolas.</text:p>
          </table:table-cell>
          <table:table-cell table:style-name="ce17" office:value-type="string">
            <text:p>Penha</text:p>
          </table:table-cell>
          <table:table-cell table:style-name="ce17" table:number-columns-repeated="3"/>
          <table:table-cell table:style-name="ce20" table:number-columns-repeated="1014"/>
        </table:table-row>
        <table:table-row table:style-name="ro16">
          <table:table-cell table:style-name="ce2" office:value-type="string">
            <text:p>AP0044</text:p>
          </table:table-cell>
          <table:table-cell table:style-name="ce5" office:value-type="string">
            <text:p>Claudia Feher Zilenovski</text:p>
          </table:table-cell>
          <table:table-cell table:style-name="ce10" office:value-type="string">
            <text:p>Mapa -Subprefeitura Butantã</text:p>
          </table:table-cell>
          <table:table-cell table:style-name="ce5" office:value-type="string">
            <text:p>Discordo do dispositivo:</text:p>
          </table:table-cell>
          <table:table-cell table:style-name="ce17" office:value-type="string">
            <text:p>Nós, da rua Alvarenga, no Butantã, achamos que o CA máximo deve ser de até 2 para essa Zcorr, por suas características especiais, especialmente no trecho entre a Praça Alberto Rangel e a Av. Dr. Vital Brasil, sendo 1 o básico e o outro via outorga onerosa. O gabarito, até 15 metros. O grupo da rua Alvarenga é integrada por proprietários, locatários, usuários e interessados em melhorar a rua, incluindo também a Associação Comercial do Butantã e a OAB - Seccional Butantã, além de milhares de apoiadores.</text:p>
          </table:table-cell>
          <table:table-cell table:style-name="ce17" office:value-type="string">
            <text:p>O lado direito da Rua Alvarenga, no sentido do tráfego, NÃO é lindeiro, nem vizinho à ZER ou outro tipo de zona de moradia. Ele é adjacente, na realidade, em grande extensão, à ampla faixa de domínio da Eletropaulo (linha de alta tensão) e depois vem a USP. A proposta seria, por esta singularidade única, aumentar o CA máximo nessa parte da rua para até 2, ampliando o gabarito de 10 para 15 metros, plenamente justificável. Do lado esquerdo propõe-se ampliar o gabarito para até 12m e mantendo o CA máx de 1.</text:p>
          </table:table-cell>
          <table:table-cell table:style-name="ce17" table:number-columns-repeated="4"/>
          <table:table-cell table:style-name="ce20" table:number-columns-repeated="1014"/>
        </table:table-row>
        <table:table-row table:style-name="ro12">
          <table:table-cell table:style-name="ce2" office:value-type="string">
            <text:p>AP0045</text:p>
          </table:table-cell>
          <table:table-cell table:style-name="ce5" office:value-type="string">
            <text:p>Claudia Feher Zilenovski</text:p>
          </table:table-cell>
          <table:table-cell table:style-name="ce10" office:value-type="string">
            <text:p>Mapa -Subprefeitura Butantã</text:p>
          </table:table-cell>
          <table:table-cell table:style-name="ce5" office:value-type="string">
            <text:p>Discordo do dispositivo:</text:p>
          </table:table-cell>
          <table:table-cell table:style-name="ce17" office:value-type="string">
            <text:p>Achamos inconsistente o zoneamento ZPR ser genericamente bem mais amplo em termos de permissão a várias atividades comerciais, enquanto que Zcorr 1 e Zcorr 2, que não são zonas de preservação, não terem tanta amplitude em relação a várias atividades comerciais permitidas em ZPR. O nosso grupo é composto por proprietários, locatários, usuários e interessados em melhorar a Rua Alvarenga. Apoiados pela Associação Comercial do Butantã e pela OAB - seccional Butantã, além de milhares de apoiadores.</text:p>
          </table:table-cell>
          <table:table-cell table:style-name="ce17" office:value-type="string">
            <text:p>A Prefeitura deveria harmonizar, equalizar os usos e as atividades comerciais e de serviços permitidos em Zcorr 1 e Zcorr 2, que são zonas de qualificação, compatibilizando-as com as atividades em ZPRs, já que, a princípio, pelas suas características, essas últimas seriam zonas, mais restritivas, devido a predominância de residências. Assim, por lógica, a Prefeitura deveria ampliar os usos comerciais e de serviços permitidos nas Zcorr 1 e Zcorr 2.</text:p>
          </table:table-cell>
          <table:table-cell table:style-name="ce17" table:number-columns-repeated="4"/>
          <table:table-cell table:style-name="ce20" table:number-columns-repeated="1014"/>
        </table:table-row>
        <table:table-row table:style-name="ro17">
          <table:table-cell table:style-name="ce2" office:value-type="string">
            <text:p>AP0046</text:p>
          </table:table-cell>
          <table:table-cell table:style-name="ce5" office:value-type="string">
            <text:p>Claudia Feher Zilenovski</text:p>
          </table:table-cell>
          <table:table-cell table:style-name="ce10" office:value-type="string">
            <text:p>Mapa -Subprefeitura Butantã</text:p>
          </table:table-cell>
          <table:table-cell table:style-name="ce5" office:value-type="string">
            <text:p>Discordo do dispositivo:</text:p>
          </table:table-cell>
          <table:table-cell table:style-name="ce17" office:value-type="string">
            <text:p>Discordamos veementemente do zoneamento Zcorr 1 para a Rua Alvarenga, especialmente no trecho entre a Praça Alberto Angel e a Av. Dr. Vital Brasil. O zoneamento minimamente aplicável para a rua deve ser Zcorr 2, mais aberto e amplo. O grupo da Rua Alvarenga é integrado por proprietários, locatários, usuários e interessados em melhorar a rua, incluindo a Associação Comercial do Butantã, a OAB-SP/Butantã e já conta com milhares de apoiadores.</text:p>
          </table:table-cell>
          <table:table-cell table:style-name="ce17" office:value-type="string">
            <text:p>A Rua Alvarenga é um eixo principal na região e tem características bem distintas das outras Zcorr 1 na região. Ela deve ser, no mínimo, Zcorr 2, pois Zcorr 1 é excessivamente restritiva. A Rua Alvarenga é adjacente às ZERs e não as corta nem as separa. Queremos conviver harmônica e pacificamente com os moradores da ZER e o fundamental é o respeito estrito aos parâmetros da incomodidade. Hoje, muitos imóveis estão abandonados ou subutilizados por conta do péssimo zoneamento de 2004.</text:p>
          </table:table-cell>
          <table:table-cell table:style-name="ce17" table:number-columns-repeated="4"/>
          <table:table-cell table:style-name="ce20" table:number-columns-repeated="1014"/>
        </table:table-row>
        <table:table-row table:style-name="ro4">
          <table:table-cell table:style-name="ce2" office:value-type="string">
            <text:p>AP0047</text:p>
          </table:table-cell>
          <table:table-cell table:style-name="ce5" office:value-type="string">
            <text:p>Cláudio Camargo Guedes Paiva</text:p>
          </table:table-cell>
          <table:table-cell table:style-name="ce10"/>
          <table:table-cell table:style-name="ce5"/>
          <table:table-cell table:style-name="ce17" office:value-type="string">
            <text:p>Favor rever zoneamento dos quadrantes 3316-313 e 3316-311. Rua Guararapes nº 1028 que atualmente é Zcorr e deve ser revisto para Zona Mista, visto que há uma quantidade de fluxo grande de veículos e várias linhas de ônibus no local.</text:p>
          </table:table-cell>
          <table:table-cell table:style-name="ce17" office:value-type="string">
            <text:p>Essa rua liga a W. Luis à Marginal Pinheiros, apenas muda de nome em seu trajeto. A rua Guararapes tem vários zoneamentos, é necessário passar para Zona Mista, apenas 2 quadras está como ZCorr2 - rever para Zona Mista. Grato.</text:p>
          </table:table-cell>
          <table:table-cell table:style-name="ce17" table:number-columns-repeated="4"/>
          <table:table-cell table:style-name="ce20" table:number-columns-repeated="1014"/>
        </table:table-row>
        <table:table-row table:style-name="ro8">
          <table:table-cell table:style-name="ce2" office:value-type="string">
            <text:p>AP0048</text:p>
          </table:table-cell>
          <table:table-cell table:style-name="ce5" office:value-type="string">
            <text:p>Cláudio Camargo Guedes Paiva</text:p>
          </table:table-cell>
          <table:table-cell table:style-name="ce10"/>
          <table:table-cell table:style-name="ce5"/>
          <table:table-cell table:style-name="ce17" office:value-type="string">
            <text:p>Revisão do zoneamento na Rua Guararapes, Brooklin Novo, essa rua liga o Aeroporto de Congonhas à Marginal Pinheiros, na parte próxima à Av. Luiz Carlos Berrini ela é Zcorr2, não é possível ficar como ZCorr2 é necessário rever para Zona Mista.</text:p>
          </table:table-cell>
          <table:table-cell table:style-name="ce17" office:value-type="string">
            <text:p>A Rua Guararapes tem 3 zonas diferentes, 4 ou 5 linhas de ônibus e não comporta mais ter várias zonas na mesma rua. Rever para Zona Mista próximo ao nº 1000.</text:p>
          </table:table-cell>
          <table:table-cell table:style-name="ce17" table:number-columns-repeated="4"/>
          <table:table-cell table:style-name="ce20" table:number-columns-repeated="1014"/>
        </table:table-row>
        <table:table-row table:style-name="ro3">
          <table:table-cell table:style-name="ce2" office:value-type="string">
            <text:p>AP0049</text:p>
          </table:table-cell>
          <table:table-cell table:style-name="ce5" office:value-type="string">
            <text:p>Cristina Toledano dos Santos</text:p>
          </table:table-cell>
          <table:table-cell table:style-name="ce10" office:value-type="string">
            <text:p>Quadro 3</text:p>
          </table:table-cell>
          <table:table-cell table:style-name="ce5" office:value-type="string">
            <text:p>Discordo do dispositivo: Proposta de nova redação</text:p>
          </table:table-cell>
          <table:table-cell table:style-name="ce17" office:value-type="string">
            <text:p>Mudar o gabarito de altura máxima para ZM 2 de 28m para 10m.</text:p>
          </table:table-cell>
          <table:table-cell table:style-name="ce17" office:value-type="string">
            <text:p>O bairro foi planejado e tem todos os lotes regulares e iguais entre si, sempre respeitando a altura máx. de 10m2. O bairro está consolidado e é preciso respeito.</text:p>
          </table:table-cell>
          <table:table-cell table:style-name="ce17" table:number-columns-repeated="4"/>
          <table:table-cell table:style-name="ce20" table:number-columns-repeated="1014"/>
        </table:table-row>
        <table:table-row table:style-name="ro8">
          <table:table-cell table:style-name="ce2" office:value-type="string">
            <text:p>AP0050</text:p>
          </table:table-cell>
          <table:table-cell table:style-name="ce5" office:value-type="string">
            <text:p>Cristina Toledano dos Santos</text:p>
          </table:table-cell>
          <table:table-cell table:style-name="ce10"/>
          <table:table-cell table:style-name="ce5" office:value-type="string">
            <text:p>Discordo do dispositivo: Proposta de nova redação</text:p>
          </table:table-cell>
          <table:table-cell table:style-name="ce17" office:value-type="string">
            <text:p>Mudar a região do Conjunto Residencial Butantã para ZPR, pois, ela já a é, e a mudança para ZM2, acabará com as características mais importantes do bairro, que são inclusive o que a Prefeitura diz ser a cidade.</text:p>
          </table:table-cell>
          <table:table-cell table:style-name="ce17" office:value-type="string">
            <text:p>Que queremos? Senso de comunidade, crianças na rua, ciclistas, deslocamento feito a pé, diversidade cultural e de classe social.</text:p>
          </table:table-cell>
          <table:table-cell table:style-name="ce17" table:number-columns-repeated="4"/>
          <table:table-cell table:style-name="ce20" table:number-columns-repeated="1014"/>
        </table:table-row>
        <table:table-row table:style-name="ro3">
          <table:table-cell table:style-name="ce2" office:value-type="string">
            <text:p>AP0051</text:p>
          </table:table-cell>
          <table:table-cell table:style-name="ce5" office:value-type="string">
            <text:p>Cristina Toledano dos Santos</text:p>
          </table:table-cell>
          <table:table-cell table:style-name="ce10" office:value-type="string">
            <text:p>Quadro 2A</text:p>
          </table:table-cell>
          <table:table-cell table:style-name="ce5" office:value-type="string">
            <text:p>Discordo do dispositivo: Proposta de nova redação</text:p>
          </table:table-cell>
          <table:table-cell table:style-name="ce17" office:value-type="string">
            <text:p>Mudar a frente mínima da ZPR de 10m para 5m. Mudar área mínima da ZPR de 250 para 225.</text:p>
          </table:table-cell>
          <table:table-cell table:style-name="ce17" office:value-type="string">
            <text:p>A ZPR é um bom zoneamento para a cidade, não pode ser exclusividade de rico. Para bairros como o Conjunto Residencial Butantã, essa mudança democratiza a cidade.</text:p>
          </table:table-cell>
          <table:table-cell table:style-name="ce17" table:number-columns-repeated="4"/>
          <table:table-cell table:style-name="ce20" table:number-columns-repeated="1014"/>
        </table:table-row>
        <table:table-row table:style-name="ro4">
          <table:table-cell table:style-name="ce2" office:value-type="string">
            <text:p>AP0052</text:p>
          </table:table-cell>
          <table:table-cell table:style-name="ce5" office:value-type="string">
            <text:p>Ederli Ruiz</text:p>
          </table:table-cell>
          <table:table-cell table:style-name="ce10"/>
          <table:table-cell table:style-name="ce5" office:value-type="string">
            <text:p>Discordo do dispositivo: Proposta de nova redação</text:p>
          </table:table-cell>
          <table:table-cell table:style-name="ce17" office:value-type="string">
            <text:p>Criação de centro de bairro com parâmetro de Zona Corredor Zcorr 2 entre as ruas Marcos Fernandes e Francisco Dias no cruzamento da Av. do Cursino e as paralelas próximas.</text:p>
          </table:table-cell>
          <table:table-cell table:style-name="ce17" office:value-type="string">
            <text:p>Mudar o zoneamento de ZER para ZPR no Jardim da Saúde, o que trará empregos para o bairro, gerando impostos e melhorando a segurança. O bairro está com muitos imóveis vazios, levando a roubos constantes.</text:p>
          </table:table-cell>
          <table:table-cell table:style-name="ce17" office:value-type="string">
            <text:p>Ipiranga</text:p>
          </table:table-cell>
          <table:table-cell table:style-name="ce17" table:number-columns-repeated="2"/>
          <table:table-cell table:style-name="ce17" office:value-type="string">
            <text:p>Avenida do Cursino, R. Felipe Cardoso, R. Francisco Dias</text:p>
          </table:table-cell>
          <table:table-cell table:style-name="ce20" table:number-columns-repeated="1014"/>
        </table:table-row>
        <table:table-row table:style-name="ro4">
          <table:table-cell table:style-name="ce2" office:value-type="string">
            <text:p>AP0053</text:p>
          </table:table-cell>
          <table:table-cell table:style-name="ce5" office:value-type="string">
            <text:p>Adriano Miranda</text:p>
          </table:table-cell>
          <table:table-cell table:style-name="ce10"/>
          <table:table-cell table:style-name="ce5" office:value-type="string">
            <text:p>Concordo com o dispositivo:</text:p>
          </table:table-cell>
          <table:table-cell table:style-name="ce17" office:value-type="string">
            <text:p>Manter o corredor como corredor 1. </text:p>
            <text:p>Queremos a Rua Hugo Carotini comercial como foi proposto no novo Plano, ou seja, corredor (Zona Corredor 1). Outras pessoas pensam igual e assinaram um abaixo assinado que enviaremos ao Desenvolvimento Urbano. Encaminharemos o abaixo assinado completo.</text:p>
          </table:table-cell>
          <table:table-cell table:style-name="ce17"/>
          <table:table-cell table:style-name="ce17" office:value-type="string">
            <text:p>Butantã</text:p>
          </table:table-cell>
          <table:table-cell table:style-name="ce17" office:value-type="string">
            <text:p>3313-361; 3313-441</text:p>
          </table:table-cell>
          <table:table-cell table:style-name="ce17"/>
          <table:table-cell table:style-name="ce17" office:value-type="string">
            <text:p>R. Hugo Carotini</text:p>
          </table:table-cell>
          <table:table-cell table:style-name="ce20" table:number-columns-repeated="1014"/>
        </table:table-row>
        <table:table-row table:style-name="ro9">
          <table:table-cell table:style-name="ce2" office:value-type="string">
            <text:p>AP0054</text:p>
          </table:table-cell>
          <table:table-cell table:style-name="ce5" office:value-type="string">
            <text:p>Alencar Franco</text:p>
          </table:table-cell>
          <table:table-cell table:style-name="ce10"/>
          <table:table-cell table:style-name="ce5" office:value-type="string">
            <text:p>Discordo do dispositivo:</text:p>
          </table:table-cell>
          <table:table-cell table:style-name="ce17" office:value-type="string">
            <text:p>Mudança de ZEIS nas quadras 064, 074, 075 e 076 do setor 030 no Tatuapé para Zona Mista, preservando comércio, serviços e moradias existentes no local.</text:p>
          </table:table-cell>
          <table:table-cell table:style-name="ce17"/>
          <table:table-cell table:style-name="ce17" office:value-type="string">
            <text:p>Mooca</text:p>
          </table:table-cell>
          <table:table-cell table:style-name="ce17" office:value-type="string">
            <text:p>AR16</text:p>
          </table:table-cell>
          <table:table-cell table:style-name="ce17"/>
          <table:table-cell table:style-name="ce17" office:value-type="string">
            <text:p>Rua Visconde de Itaboraí</text:p>
          </table:table-cell>
          <table:table-cell table:style-name="ce20" table:number-columns-repeated="1014"/>
        </table:table-row>
        <table:table-row table:style-name="ro18">
          <table:table-cell table:style-name="ce2" office:value-type="string">
            <text:p>AP0055</text:p>
          </table:table-cell>
          <table:table-cell table:style-name="ce5" office:value-type="string">
            <text:p>Alexandre Miranda Perelhal</text:p>
          </table:table-cell>
          <table:table-cell table:style-name="ce10"/>
          <table:table-cell table:style-name="ce5" office:value-type="string">
            <text:p>Concordo com o dispositivo:</text:p>
          </table:table-cell>
          <table:table-cell table:style-name="ce17" office:value-type="string">
            <text:p>Como presidente da Associação Previda, do Jardim Previdência (Butantã), venho lutando há 9 anos para regularizar o zoneamento da rua Hugo Carotini que desde os anos 80 teve um zoneamento comercial Z8CR2 (antigo) e no Plano Diretor anterior fora alterado para ZCLZ2, deixando entretanto um quarteirão, com 12 imóveis, com uso residencial. Houve um erro na época: no mapa de zoneamento da cidade constava a rua como toda ZCLZ2, mas no texto erraram na rua final deixando essa quadra isolada. Ocorre que já existem diversos comércios instalados (2 restaurantes, 1 buffet infantil, clínicas de massagem/pilates, escritórios de engenharia, escritórios de demolidoras, asilo, entre outros). No novo zoneamento a rua toda virou Zona Corredor 1 e, sendo assim, só posso dar os parabéns à equipe técnica que elaborou o zoneamento e pedir que assim o fique.</text:p>
          </table:table-cell>
          <table:table-cell table:style-name="ce17" office:value-type="string">
            <text:p>Vale lembrar que a dita rua fica paralela/lindeira à Rodovia Raposo Tavares no seu trecho final, separada apenas por um canteiro de 4 metros, onde fica impossível o uso residencial, devido ao grande fluxo de veículos, poluição, barulho e falta de tranquilidade. Assim todos os proprietários de casas da rua precisam que essa rua exerça sua vocação inicial que desde sempre fora comercial. Mais uma vez parabéns por corrigir esse erro absurdo, além do que, sabemos que todos esses corredores favorecerão a criação de empregos perto dos bairros, bem como o fácil acesso dos moradores ao comércio evitando o uso do carro e contribuindo para a mobilidade.</text:p>
          </table:table-cell>
          <table:table-cell table:style-name="ce17" office:value-type="string">
            <text:p>Butantã</text:p>
          </table:table-cell>
          <table:table-cell table:style-name="ce17" office:value-type="string">
            <text:p>3313-361; 3313-441</text:p>
          </table:table-cell>
          <table:table-cell table:style-name="ce17" table:number-columns-repeated="2"/>
          <table:table-cell table:style-name="ce20" table:number-columns-repeated="1014"/>
        </table:table-row>
        <table:table-row table:style-name="ro4">
          <table:table-cell table:style-name="ce2" office:value-type="string">
            <text:p>AP0056</text:p>
          </table:table-cell>
          <table:table-cell table:style-name="ce5" office:value-type="string">
            <text:p>Raphael Jafet Junior; Gazal Zarzur</text:p>
          </table:table-cell>
          <table:table-cell table:style-name="ce7"/>
          <table:table-cell table:style-name="ce5" office:value-type="string">
            <text:p>Discordo do dispositivo: Proposta de nova redação</text:p>
          </table:table-cell>
          <table:table-cell table:style-name="ce14" office:value-type="string">
            <text:p>Mudança de zoneamento de ZEIS 2 para ZEIS 5, de parte do imóvel cadastrado pelo contribuinte 078.371.0402-1 registrado no 16º Cartório e Registro de Imóveis, matrícula 79.160.</text:p>
          </table:table-cell>
          <table:table-cell table:style-name="ce14" office:value-type="string">
            <text:p>Atender as necessidade da população de maior poder aquisitivo estabelecida na região, lembrando que para o terreno fronteiriço à mesma, na Av. Raimundo Pereira de Magalhães do lado direito, o zoneamento propõe a ZEIS 5.</text:p>
          </table:table-cell>
          <table:table-cell table:style-name="ce14" office:value-type="string">
            <text:p>Pirituba</text:p>
          </table:table-cell>
          <table:table-cell table:style-name="ce14" office:value-type="string">
            <text:p>AH13</text:p>
          </table:table-cell>
          <table:table-cell table:style-name="ce14"/>
          <table:table-cell table:style-name="ce14" office:value-type="string">
            <text:p>Av. Raimundo Pereira de Magalhães x Marginal do Rio Tietê</text:p>
          </table:table-cell>
          <table:table-cell table:style-name="ce20" table:number-columns-repeated="1014"/>
        </table:table-row>
        <table:table-row table:style-name="ro16">
          <table:table-cell table:style-name="ce2" office:value-type="string">
            <text:p>AP0057</text:p>
          </table:table-cell>
          <table:table-cell table:style-name="ce5" office:value-type="string">
            <text:p>João José Barrico de Souza</text:p>
          </table:table-cell>
          <table:table-cell table:style-name="ce10" office:value-type="float" office:value="80">
            <text:p>80</text:p>
          </table:table-cell>
          <table:table-cell table:style-name="ce5" office:value-type="string">
            <text:p>Discordo do dispositivo: Proposta de nova redação</text:p>
          </table:table-cell>
          <table:table-cell table:style-name="ce17" office:value-type="string">
            <text:p>&lt;lado A&gt;A preservação da ZER impede o estabelecimento de Zcorr, pois descaracteriza totalmente o uso exclusivamente residencial consolidado.</text:p>
            <text:p>&lt;lado B&gt;Manter inalterada a classificação atual do Residencial Parque Continental como Zona Estritamente Residencial (ZER).</text:p>
          </table:table-cell>
          <table:table-cell table:style-name="ce17" office:value-type="string">
            <text:p>&lt;lado A&gt;O estabelecimento de Zcorr depende de estudos de tráfego, de infraestrutura, de calçamento, de características construtivas dos imóveis existentes, em cada local e isso não foi feito antecipadamente.</text:p>
            <text:p>&lt;lado B&gt;A Zcorr proposta pressupõe via de tráfego intenso, o que não existe, posto que a Zcorr-1 tem calçadas estreitas, via de circulação de apenas 1 veículo, impossibilidade de estacionamento, imóveis projetados e construídos para tráfego local e que não suportam trânsito.</text:p>
          </table:table-cell>
          <table:table-cell table:style-name="ce17" office:value-type="string">
            <text:p>Lapa</text:p>
          </table:table-cell>
          <table:table-cell table:style-name="ce17" office:value-type="string">
            <text:p>2322-461; 2322-463</text:p>
          </table:table-cell>
          <table:table-cell table:style-name="ce17"/>
          <table:table-cell table:style-name="ce17" office:value-type="string">
            <text:p>Residencial Parque Continental</text:p>
          </table:table-cell>
          <table:table-cell table:style-name="ce20" table:number-columns-repeated="1014"/>
        </table:table-row>
        <table:table-row table:style-name="ro19">
          <table:table-cell table:style-name="ce2" office:value-type="string">
            <text:p>AP0058</text:p>
          </table:table-cell>
          <table:table-cell table:style-name="ce5" office:value-type="string">
            <text:p>Maria Laura Fogaça Zei</text:p>
          </table:table-cell>
          <table:table-cell table:style-name="ce10"/>
          <table:table-cell table:style-name="ce5"/>
          <table:table-cell table:style-name="ce17" office:value-type="string">
            <text:p>1) Solicitamos o adiamento das audiências públicas de 14 e 21 de janeiro de 2015, pela impossibilidade de análise da minuta participativa pelas associações, conselhos e fóruns de participação popular local diante do prazo de 30 (trinta) dias para a realização da primeira audiência pública. Impossibilidade de mobilização da população local para a apresentação da minuta e análise tendo em vista as festas de final de ano e férias escolares período em que os municípes encontram-se fora da cidade seno excluídos do processo democrático para a gestão da cidade de São Paulo. A minuta é muito complexa para análise dentro das associações, conselhos e etc., em prazo tão curto que impossibilitará o controle social necessário para aplicação de uma política urbana adequada à cidade de São Paulo. 2) O adiamento do envio para a Câmara Municipal da minuta ora apresentada do projeto de lei da legislação de parcelamento, uso e ocupação do solo do município de São Paulo por, pelo menos um ano, para que se possa efetivamente discutir de forma ponderada e criteriosa todas e cada uma das propostas ora apresentadas, visando a obtenção de uma cidade ambiental, urbanística e socialmente equilibrada. TAl fato encontra precedente no envio do PL 139/2003, decorrente do PDE - Lei 13.340/2002, que foi discutida por mais de 18 meses.</text:p>
          </table:table-cell>
          <table:table-cell table:style-name="ce17" table:number-columns-repeated="5"/>
          <table:table-cell table:style-name="ce20" table:number-columns-repeated="1014"/>
        </table:table-row>
        <table:table-row table:style-name="ro15">
          <table:table-cell table:style-name="ce2" office:value-type="string">
            <text:p>AP0059</text:p>
          </table:table-cell>
          <table:table-cell table:style-name="ce5" office:value-type="string">
            <text:p>Fernando Alves Mourão</text:p>
          </table:table-cell>
          <table:table-cell table:style-name="ce10" office:value-type="float" office:value="107">
            <text:p>107</text:p>
          </table:table-cell>
          <table:table-cell table:style-name="ce5" office:value-type="string">
            <text:p>Concordo com o dispositivo com ressalvas: Alteração na redação</text:p>
          </table:table-cell>
          <table:table-cell table:style-name="ce17" office:value-type="string">
            <text:p>1) Exclusão do artigo 107. 2) Manter as ruas Tordesilhas e Diogo Ortiz como ZER1 (estritamente residencial hum).</text:p>
          </table:table-cell>
          <table:table-cell table:style-name="ce17" table:number-columns-repeated="5"/>
          <table:table-cell table:style-name="ce20" table:number-columns-repeated="1014"/>
        </table:table-row>
        <table:table-row table:style-name="ro8">
          <table:table-cell table:style-name="ce2" office:value-type="string">
            <text:p>AP0060</text:p>
          </table:table-cell>
          <table:table-cell table:style-name="ce5" office:value-type="string">
            <text:p>Roberto Abud Filho</text:p>
          </table:table-cell>
          <table:table-cell table:style-name="ce10"/>
          <table:table-cell table:style-name="ce5" office:value-type="string">
            <text:p>Concordo com o dispositivo com ressalvas: Alteração na redação Acréscimo de novo dispositivo</text:p>
          </table:table-cell>
          <table:table-cell table:style-name="ce17" office:value-type="string">
            <text:p>Transformar as quadras 429, 431 e 436 do setor 101 em Zonas Mistas ou de Centralidade para proteção da ZER lindeira e também possibilitar a regularização dos usos dos imóveis já instalados nestas quadras, conforme anexo.</text:p>
          </table:table-cell>
          <table:table-cell table:style-name="ce17" table:number-columns-repeated="5"/>
          <table:table-cell table:style-name="ce20" table:number-columns-repeated="1014"/>
        </table:table-row>
        <table:table-row table:style-name="ro20">
          <table:table-cell table:style-name="ce2" office:value-type="string">
            <text:p>AP0061</text:p>
          </table:table-cell>
          <table:table-cell table:style-name="ce5" office:value-type="string">
            <text:p>Abrahão Badra; Lilian Manzione</text:p>
          </table:table-cell>
          <table:table-cell table:style-name="ce7"/>
          <table:table-cell table:style-name="ce5"/>
          <table:table-cell table:style-name="ce14" office:value-type="string">
            <text:p>Veja anexos: carta 03/2015 e propostas da Associação.</text:p>
          </table:table-cell>
          <table:table-cell table:style-name="ce14"/>
          <table:table-cell table:style-name="ce14" office:value-type="string">
            <text:p>Vila Mariana</text:p>
          </table:table-cell>
          <table:table-cell table:style-name="ce14" table:number-columns-repeated="3"/>
          <table:table-cell table:style-name="ce20" table:number-columns-repeated="1014"/>
        </table:table-row>
        <table:table-row table:style-name="ro21">
          <table:table-cell table:style-name="ce2" office:value-type="string">
            <text:p>AP0062</text:p>
          </table:table-cell>
          <table:table-cell table:style-name="ce5" office:value-type="string">
            <text:p>Fuad Aidar Junior</text:p>
          </table:table-cell>
          <table:table-cell table:style-name="ce11"/>
          <table:table-cell table:style-name="ce5"/>
          <table:table-cell table:style-name="ce18" office:value-type="string">
            <text:p>Possuímos uma pedreira de GNAISSE que foi muito pouco explorada, será a última pedreira a fornecer material britado localizada no município de São Paulo, objetivando a retomada das atividades de mineração, impedidas pelas antigas leis do Plano Diretor e Zoneamento, este requerente protocolou em 2013, um pedido para uso e ocupação do solo, que tramita na subprefeitura de Jaçanã-Tremembé. Durante a tramitação do pedido, foi sancionada, pelo senhor Hadad, em 31/07/2014, a lei nº 16.050 do novo Plano diretor, seu inciso XLI do artigo 27 diz: " Preservar as condições de controle para que as atividades mineradoras possam continuar produzindo de forma ambientalmente adequada". </text:p>
            <text:p>Entretanto, de acordo com o mapa atual de proposta de revisão de zoneamento, cuja copia aqui anexamos, continuamos impedidos de retomar as atividades de mineração, haja visto que nossa área necessita de alteração de seus zoneamentos. Solicitamos essa mudança, lembrando que as novas atividades de mineração contribuirão para a geração de mais de 200 empregos diretos, geração de divisas para aos cofres públicos, otimização dos meios de transporte pelos futuros funcionários, tendo em vista o emprego de moradores da região, investimento em campanhas de ação social com parte do resultado e visando a observação e respeito às leis ambientais. Solicitamos, mais uma vez, a Vossa Exª., o quanto antes, as correções do novo zoneamento para a nossa área, atendendo os interesses dessa conceituada administração pública e de toda a sociedade.</text:p>
          </table:table-cell>
          <table:table-cell table:style-name="ce18"/>
          <table:table-cell table:style-name="ce18" office:value-type="string">
            <text:p>Jaçanã-Tremembé</text:p>
          </table:table-cell>
          <table:table-cell table:style-name="ce18" office:value-type="string">
            <text:p>3441-461; 3441-462</text:p>
          </table:table-cell>
          <table:table-cell table:style-name="ce18" office:value-type="string">
            <text:p>Estrada da Pedreirinha, s/n, Tremembé , São Paulo/SP</text:p>
          </table:table-cell>
          <table:table-cell table:style-name="ce18"/>
          <table:table-cell table:style-name="ce20" table:number-columns-repeated="1014"/>
        </table:table-row>
        <table:table-row table:style-name="ro13">
          <table:table-cell table:style-name="ce2" office:value-type="string">
            <text:p>AP0063</text:p>
          </table:table-cell>
          <table:table-cell table:style-name="ce5" office:value-type="string">
            <text:p>Eiji Hayakawa; Takanori Sekine ; Vitor Salomão Tuma; Ricardo Machado; Shirley barros; Maria Aparecida Amaroni</text:p>
          </table:table-cell>
          <table:table-cell table:style-name="ce7"/>
          <table:table-cell table:style-name="ce5" office:value-type="string">
            <text:p>Concordo com o dispositivo:</text:p>
          </table:table-cell>
          <table:table-cell table:style-name="ce14" office:value-type="string">
            <text:p>Concordamos com a proposta de ZPDS-u para a érea localizada entre a Rodovia Anhanguera, Rodoanel e Parque Jaraguá. Em apoio a essa proposta, os proprietários de terrenos apresenta "o Master Plan Anhanguera KM21" em anexo, onde expressa a itnençao de se implantar empreendimentos que gerem riqueza, ao mesmo tempo que cotnribui na recuperação e conservação do meio ambiente da região.</text:p>
          </table:table-cell>
          <table:table-cell table:style-name="ce14" office:value-type="string">
            <text:p>As Zonas de ZLT e ZEPAM do atual zoneamento, ao redor de importatnes áreas de preservação, não se mostraram efeicazes por não possibilitar usos econômicos produtivos e viavéis dos terrenos deixando-os vulneráveis a invasões. Por isso, delimitar essas áreas com zonas que viabilizem atividades econômicas e que gerem empregos é de vital importância.</text:p>
          </table:table-cell>
          <table:table-cell table:style-name="ce14" office:value-type="string">
            <text:p>Perus</text:p>
          </table:table-cell>
          <table:table-cell table:style-name="ce14"/>
          <table:table-cell table:style-name="ce14" office:value-type="string">
            <text:p>Triângulo entre Rodovia Anhanguera, Rodoanel e Parque do Jaraguá</text:p>
          </table:table-cell>
          <table:table-cell table:style-name="ce14"/>
          <table:table-cell table:style-name="ce20" table:number-columns-repeated="1014"/>
        </table:table-row>
        <table:table-row table:style-name="ro4">
          <table:table-cell table:style-name="ce2" office:value-type="string">
            <text:p>AP0064</text:p>
          </table:table-cell>
          <table:table-cell table:style-name="ce5" office:value-type="string">
            <text:p>Sylvia S. Leite</text:p>
          </table:table-cell>
          <table:table-cell table:style-name="ce7"/>
          <table:table-cell table:style-name="ce5" office:value-type="string">
            <text:p><text:s/>Proposta de nova redação</text:p>
          </table:table-cell>
          <table:table-cell table:style-name="ce14" office:value-type="string">
            <text:p>§ único - O zoneamento misto servira para proteger seu verdadeiro sentido de mescla de casas comerciais e residenciais, vedada a transformação em meio especulativo com venda para construtoras de prédios de densidade demográfica e constutiva altas.</text:p>
          </table:table-cell>
          <table:table-cell table:style-name="ce14" office:value-type="string">
            <text:p>É importante algum tipo de proteção ao comércio básico da região para que o mercado imobiliário de uma área com aeroporto (Distrito de Campo Belo) adensado ao extermo, sem meios de suprir tal demanda.</text:p>
          </table:table-cell>
          <table:table-cell table:style-name="ce14" table:number-columns-repeated="4"/>
          <table:table-cell table:style-name="ce20" table:number-columns-repeated="1014"/>
        </table:table-row>
        <table:table-row table:style-name="ro13">
          <table:table-cell table:style-name="ce2" office:value-type="string">
            <text:p>AP0065</text:p>
          </table:table-cell>
          <table:table-cell table:style-name="ce5" office:value-type="string">
            <text:p>Gazal Zarzur; Raphael Jafet Junior</text:p>
          </table:table-cell>
          <table:table-cell table:style-name="ce7"/>
          <table:table-cell table:style-name="ce5" office:value-type="string">
            <text:p>Discordo do dispositivo:</text:p>
          </table:table-cell>
          <table:table-cell table:style-name="ce14" office:value-type="string">
            <text:p>Exclusão de imóveis do enquadramento como ZEPAM. Contribuintes 078.371.0391-2; 078.371.0401-3 e 078.371.0402-1, registrado no 16º <text:s/>Cartório de Imóiveis - matrículas 133271, 79.160, 79.158.</text:p>
          </table:table-cell>
          <table:table-cell table:style-name="ce14" office:value-type="string">
            <text:p>As áreas não possuem resquícios de Mata Atlantica, <text:s/>somente remanescentes de eucaliptos.</text:p>
            <text:p>Uma das áreas é registrada no INCRA sob nº 638358127280-2 exercendo atividade agrícola. Na outra área encontram-se implantadas e concluídas as construções relativas ao alvará <text:s/>2005/12698-00, lembrando que o mesmo contempla um cemitério tipo Parque Jardim.</text:p>
          </table:table-cell>
          <table:table-cell table:style-name="ce14" office:value-type="string">
            <text:p>Prituba</text:p>
          </table:table-cell>
          <table:table-cell table:style-name="ce14" office:value-type="string">
            <text:p>AH13</text:p>
          </table:table-cell>
          <table:table-cell table:style-name="ce14" office:value-type="string">
            <text:p>Av Raimendo Pereire de Magalhães X Marginal do Rio Tietê</text:p>
          </table:table-cell>
          <table:table-cell table:style-name="ce14"/>
          <table:table-cell table:style-name="ce20" table:number-columns-repeated="1014"/>
        </table:table-row>
        <table:table-row table:style-name="ro8">
          <table:table-cell table:style-name="ce2" office:value-type="string">
            <text:p>AP0066</text:p>
          </table:table-cell>
          <table:table-cell table:style-name="ce5" office:value-type="string">
            <text:p>Carlos Alexandre de Oliveira</text:p>
          </table:table-cell>
          <table:table-cell table:style-name="ce7"/>
          <table:table-cell table:style-name="ce5" office:value-type="string">
            <text:p>Discordo do dispositivo:</text:p>
          </table:table-cell>
          <table:table-cell table:style-name="ce14" office:value-type="string">
            <text:p>Discurso em anexo propondo alteraçao da classificação do terreno da antiga garagem da CMTC (Av. Imperatriz Leopoldina, 924) para ZRA pois o terreno está contamidado, conforme laudo anexo da CETESB (anexo 03 folhas).</text:p>
          </table:table-cell>
          <table:table-cell table:style-name="ce14" office:value-type="string">
            <text:p>Terreno contaminado. (subsolo e águas subterrâneas)</text:p>
          </table:table-cell>
          <table:table-cell table:style-name="ce14" table:number-columns-repeated="4"/>
          <table:table-cell table:style-name="ce20" table:number-columns-repeated="1014"/>
        </table:table-row>
        <table:table-row table:style-name="ro22">
          <table:table-cell table:style-name="ce2" office:value-type="string">
            <text:p>AP0067</text:p>
          </table:table-cell>
          <table:table-cell table:style-name="ce5" office:value-type="string">
            <text:p>Caio Guimarães Machado</text:p>
          </table:table-cell>
          <table:table-cell table:style-name="ce7"/>
          <table:table-cell table:style-name="ce5"/>
          <table:table-cell table:style-name="ce14" office:value-type="string">
            <text:p>Solicitação 1: <text:s/>Adiamento das Audiências Públicas de 14 e 21/01/2015.</text:p>
          </table:table-cell>
          <table:table-cell table:style-name="ce14" office:value-type="string">
            <text:p>Impossibilidade de análise da minuta participativa pelas associações, conselhos e Fóruns de participação popular local, diante do prazo insuficiente . A minuta foi disponibilizada em 26/12/14 com menos de 30 dias para a realização da primeira audiência pública; impossibilidade de mobilização da população local <text:s/>para apresentação da minuta e análise, tendo em vista <text:s/>as festas de final de ano e as férias escolares, período em que os munícipes encontram-se fora da cidade, sendo excluídos do processo democrático para a gestão da cidade de SP; a minuta é muito complexa para análise dentro das associações, conselhos, etc.. Um prazo <text:s/>curto, impossibilitará o controle social necessário para aplicação de uma política urbana adequada à cidade de SP.</text:p>
          </table:table-cell>
          <table:table-cell table:style-name="ce14" table:number-columns-repeated="4"/>
          <table:table-cell table:style-name="ce20" table:number-columns-repeated="1014"/>
        </table:table-row>
        <table:table-row table:style-name="ro4">
          <table:table-cell table:style-name="ce2" office:value-type="string">
            <text:p>AP0068</text:p>
          </table:table-cell>
          <table:table-cell table:style-name="ce5" office:value-type="string">
            <text:p>Caio Guimarães Machado</text:p>
          </table:table-cell>
          <table:table-cell table:style-name="ce7"/>
          <table:table-cell table:style-name="ce5"/>
          <table:table-cell table:style-name="ce14" office:value-type="string">
            <text:p>Solicitação 2: Adiamento do envio para Câmara Municipal da minuta ora apresentada do PL da LPUOS do município de São Paulo por pelo menos um ano para que se possa discutir de forma ponderada e criteriosa todas e cada uma das propostas ora apresentadas, visando a obtenção de uma área ambiental, urbanística e socialmente equilibrada.</text:p>
          </table:table-cell>
          <table:table-cell table:style-name="ce14" office:value-type="string">
            <text:p>Tal fato encontra precedentes no envio da PL 139/2003, decorrente do PDE lei 13.430/2002, que foi discutida por mais de 18 meses.</text:p>
          </table:table-cell>
          <table:table-cell table:style-name="ce14" table:number-columns-repeated="4"/>
          <table:table-cell table:style-name="ce20" table:number-columns-repeated="1014"/>
        </table:table-row>
        <table:table-row table:style-name="ro3">
          <table:table-cell table:style-name="ce2" office:value-type="string">
            <text:p>AP0069</text:p>
          </table:table-cell>
          <table:table-cell table:style-name="ce5" office:value-type="string">
            <text:p>Antonio José Martinez</text:p>
          </table:table-cell>
          <table:table-cell table:style-name="ce10"/>
          <table:table-cell table:style-name="ce5" office:value-type="string">
            <text:p>Discordo do dispositivo: Proposta de nova redação</text:p>
          </table:table-cell>
          <table:table-cell table:style-name="ce17" office:value-type="string">
            <text:p>Sou contra a implantação de ZEIS e possíveis desapropriações e desvalorização na Vila Aricanduva (Subprefeitura da Penha, rua Antonio Lindoro da Silva e proximidades). Quero que seja reclassificada como ZER - Zona Exclusivamente Residencial.</text:p>
          </table:table-cell>
          <table:table-cell table:style-name="ce17" office:value-type="string">
            <text:p>Esta região não atende aos critérios de ZEIS: possui muitos imóveis residenciais e respectivas famílias residindo, tem atividade comercial e os imóveis têm proprietários.</text:p>
          </table:table-cell>
          <table:table-cell table:style-name="ce17" office:value-type="string">
            <text:p>Penha</text:p>
          </table:table-cell>
          <table:table-cell table:style-name="ce17" office:value-type="string">
            <text:p>AT15; AV15</text:p>
          </table:table-cell>
          <table:table-cell table:style-name="ce17"/>
          <table:table-cell table:style-name="ce17" office:value-type="string">
            <text:p>Rua Antonio Lindoro da Silva e proximidades</text:p>
          </table:table-cell>
          <table:table-cell table:style-name="ce20" table:number-columns-repeated="1014"/>
        </table:table-row>
        <table:table-row table:style-name="ro3">
          <table:table-cell table:style-name="ce2" office:value-type="string">
            <text:p>AP0070</text:p>
          </table:table-cell>
          <table:table-cell table:style-name="ce5" office:value-type="string">
            <text:p>Arnaldo R. Neves Jr.</text:p>
          </table:table-cell>
          <table:table-cell table:style-name="ce10"/>
          <table:table-cell table:style-name="ce5" office:value-type="string">
            <text:p>Discordo do dispositivo: Proposta de nova redação</text:p>
          </table:table-cell>
          <table:table-cell table:style-name="ce17" office:value-type="string">
            <text:p>Queremos que o Jd. Saúde tenha um centro do bairro com parâmetros Zcorr 2, <text:s/>entre as ruas Marcos Fernandes e Francisco Dias no cruzamento da Av. do Cursino e as primeiras paralelas.</text:p>
          </table:table-cell>
          <table:table-cell table:style-name="ce17" office:value-type="string">
            <text:p>A Av. do Cursino entre as ruas Marcos Fernandes e Felipe Cardoso e as paralelas da Av. do Cursino não possuem mais as características de uma ZER-1 pleiteamos os parâmetros de Zcorr 2.</text:p>
          </table:table-cell>
          <table:table-cell table:style-name="ce17" office:value-type="string">
            <text:p>Ipiranga</text:p>
          </table:table-cell>
          <table:table-cell table:style-name="ce17" table:number-columns-repeated="2"/>
          <table:table-cell table:style-name="ce17" office:value-type="string">
            <text:p>Av. do Cursino entre as ruas Marcos Fernandes e Francisco Dias</text:p>
          </table:table-cell>
          <table:table-cell table:style-name="ce20" table:number-columns-repeated="1014"/>
        </table:table-row>
        <table:table-row table:style-name="ro3">
          <table:table-cell table:style-name="ce2" office:value-type="string">
            <text:p>AP0071</text:p>
          </table:table-cell>
          <table:table-cell table:style-name="ce5" office:value-type="string">
            <text:p>Aurea Maria Odierno</text:p>
          </table:table-cell>
          <table:table-cell table:style-name="ce10"/>
          <table:table-cell table:style-name="ce5" office:value-type="string">
            <text:p>Discordo do dispositivo: Proposta de nova redação</text:p>
          </table:table-cell>
          <table:table-cell table:style-name="ce17" office:value-type="string">
            <text:p>Queremos que o Jd. Saúde tenha um centro do bairro com parâmetros Zcorr 2, <text:s/>entre as ruas Marcos Fernandes e Francisco Dias no cruzamento da Av. do Cursino e as primeiras paralelas.</text:p>
          </table:table-cell>
          <table:table-cell table:style-name="ce17" office:value-type="string">
            <text:p>A Av. do Cursino entre as ruas Marcos Fernandes e Felipe Cardoso e as paralelas da Av. do Cursino não possuem mais as características de uma ZER-1 pleiteamos os parâmetros de Zcorr 2.</text:p>
          </table:table-cell>
          <table:table-cell table:style-name="ce17" office:value-type="string">
            <text:p>Ipiranga</text:p>
          </table:table-cell>
          <table:table-cell table:style-name="ce17" table:number-columns-repeated="2"/>
          <table:table-cell table:style-name="ce17" office:value-type="string">
            <text:p>Av. do Cursino entre as ruas Marcos Fernandes e Francisco Dias</text:p>
          </table:table-cell>
          <table:table-cell table:style-name="ce20" table:number-columns-repeated="1014"/>
        </table:table-row>
        <table:table-row table:style-name="ro5">
          <table:table-cell table:style-name="ce2" office:value-type="string">
            <text:p>AP0072</text:p>
          </table:table-cell>
          <table:table-cell table:style-name="ce5" office:value-type="string">
            <text:p>Bruno Salerno Rodrigues</text:p>
          </table:table-cell>
          <table:table-cell table:style-name="ce10" office:value-type="string">
            <text:p>Quadro 3</text:p>
          </table:table-cell>
          <table:table-cell table:style-name="ce5" office:value-type="string">
            <text:p>Concordo com o dispositivo com ressalvas: Alteração na redação</text:p>
          </table:table-cell>
          <table:table-cell table:style-name="ce17" office:value-type="string">
            <text:p>Alterar o gabarito de altura máxima da ZM-2: de 28 metros para 10 metros.</text:p>
          </table:table-cell>
          <table:table-cell table:style-name="ce17" office:value-type="string">
            <text:p>A ZM-2 foi proposta em regiões atualmente definidas como ZM-1, Zona Mista de baixa densidade. É o caso do Conjunto Residencial Butantã, bairro planejado pelo Inocoop, com lotes regulares e iguais entre si. Não faz o menor sentido mudar o gabarito de 10 para 28 metros.</text:p>
          </table:table-cell>
          <table:table-cell table:style-name="ce17" office:value-type="string">
            <text:p>Butantã</text:p>
          </table:table-cell>
          <table:table-cell table:style-name="ce17" table:number-columns-repeated="3"/>
          <table:table-cell table:style-name="ce20" table:number-columns-repeated="1014"/>
        </table:table-row>
        <table:table-row table:style-name="ro17">
          <table:table-cell table:style-name="ce2" office:value-type="string">
            <text:p>AP0073</text:p>
          </table:table-cell>
          <table:table-cell table:style-name="ce5" office:value-type="string">
            <text:p>Bruno Salerno Rodrigues</text:p>
          </table:table-cell>
          <table:table-cell table:style-name="ce10" office:value-type="string">
            <text:p>Quadro 2A</text:p>
          </table:table-cell>
          <table:table-cell table:style-name="ce5" office:value-type="string">
            <text:p>Concordo com o dispositivo com ressalvas: Alteração na redação</text:p>
          </table:table-cell>
          <table:table-cell table:style-name="ce17" office:value-type="string">
            <text:p>Mudar a frente mínima da ZPR de 10m para 5m.</text:p>
            <text:p>Mudar área mínima da ZPR de 250m<text:span text:style-name="T3">2</text:span><text:span text:style-name="T2"> </text:span><text:span text:style-name="T2">para 225m</text:span><text:span text:style-name="T3">2</text:span><text:span text:style-name="T2">.</text:span></text:p>
          </table:table-cell>
          <table:table-cell table:style-name="ce17" office:value-type="string">
            <text:p>A ZPR merece ser muito mais empregada pelas regiões de São Paulo do que propõe o zoneamento, ora em discussão. É o caso do Conjunto Residencial Butantã, bairro de casas pequenas e comércio com as <text:s/>características exatas da ZPR. Para ser enquadrado como tal, no entando, é preciso reduzir a frente mínima prevista, já que os lotes têm menos de 10 metros de largura de 250m<text:span text:style-name="T3">2</text:span><text:span text:style-name="T2"> de área. O caráter de </text:span><text:span text:style-name="T2">ZPR não pode se restringir a bairros </text:span><text:span text:style-name="T2">nobres e suas mansões. A cidade ainda </text:span><text:span text:style-name="T2">merece ter o zoneamento qualificado.</text:span></text:p>
          </table:table-cell>
          <table:table-cell table:style-name="ce17" office:value-type="string">
            <text:p>Butantã</text:p>
          </table:table-cell>
          <table:table-cell table:style-name="ce17" table:number-columns-repeated="3"/>
          <table:table-cell table:style-name="ce20" table:number-columns-repeated="1014"/>
        </table:table-row>
        <table:table-row table:style-name="ro4">
          <table:table-cell table:style-name="ce2" office:value-type="string">
            <text:p>AP0074</text:p>
          </table:table-cell>
          <table:table-cell table:style-name="ce5" office:value-type="string">
            <text:p>Bruno Salerno Rodrigues</text:p>
          </table:table-cell>
          <table:table-cell table:style-name="ce10"/>
          <table:table-cell table:style-name="ce5"/>
          <table:table-cell table:style-name="ce17" office:value-type="string">
            <text:p>Mudar o zoneamento das áreas ao redor das avenidas Corifeu de Azevedo Marques, Benjamin Masur e Eng. Heitor Antº Eiras Garcia, de ZM-2 e ZC para ZPR. Deve-se, ainda, reduzir a frente mínima de lote da ZPR de 10 para 5 metros, para permitir essa alteração (e em outras partes da cidade em que ela for igualmente importante).</text:p>
          </table:table-cell>
          <table:table-cell table:style-name="ce17" office:value-type="string">
            <text:p>São áreas bem estabelecidas, predominantemente horizontais. No Conjunto Residencial Butantã, vigora a ZM de baixa densidade, já consolidada. Não faz sentido aumentar o gabarito de 10 para 28 metros.</text:p>
          </table:table-cell>
          <table:table-cell table:style-name="ce17" table:number-columns-repeated="4"/>
          <table:table-cell table:style-name="ce20" table:number-columns-repeated="1014"/>
        </table:table-row>
        <table:table-row table:style-name="ro6">
          <table:table-cell table:style-name="ce2" office:value-type="string">
            <text:p>AP0075</text:p>
          </table:table-cell>
          <table:table-cell table:style-name="ce5" office:value-type="string">
            <text:p>Antonio da Silva Seita</text:p>
          </table:table-cell>
          <table:table-cell table:style-name="ce10"/>
          <table:table-cell table:style-name="ce5" office:value-type="string">
            <text:p>Concordo com o dispositivo:</text:p>
          </table:table-cell>
          <table:table-cell table:style-name="ce17" office:value-type="string">
            <text:p>Alterar o zoneamento de ZEPAM para ZPI da área inserida no perímetro do Eixo Noroeste, subprefeitura de Perus compreendendo as ruas Artur de Azevedo, Av. Euclides da Cunha, Alameda Aristóteles, Claudio Sbrghi</text:p>
          </table:table-cell>
          <table:table-cell table:style-name="ce17" office:value-type="string">
            <text:p>A área esta envolta por ZEIS - 1 desamente povoada e carente de emprego. O perímetro não estão esta inserido no mpa de áreas protegidas e já vem sendo objeto de invasões, desmatamente das áreas verdes sem critério. A reclassificação para ZPI em muito contibuirá para a sustentabilidade da região</text:p>
          </table:table-cell>
          <table:table-cell table:style-name="ce17" office:value-type="string">
            <text:p>Perus</text:p>
          </table:table-cell>
          <table:table-cell table:style-name="ce17" office:value-type="string">
            <text:p>AD07</text:p>
          </table:table-cell>
          <table:table-cell table:style-name="ce17" table:number-columns-repeated="2"/>
          <table:table-cell table:style-name="ce20" table:number-columns-repeated="1014"/>
        </table:table-row>
        <table:table-row table:style-name="ro23" table:number-rows-repeated="65459">
          <table:table-cell table:number-columns-repeated="1024"/>
        </table:table-row>
        <table:table-row table:style-name="ro2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5000" number:language="pt" number:country="BR">
      <number:number number:min-integer-digits="1"/>
    </number:number-style>
    <number:number-style style:name="N5106P0" style:volatile="true" number:language="pt" number:country="BR">
      <number:text>R$ </number:text>
      <number:number number:decimal-places="0" number:min-integer-digits="1" number:grouping="true"/>
      <number:text> </number:text>
    </number:number-style>
    <number:number-style style:name="N5106" number:language="pt" number:country="BR">
      <number:text>(R$ </number:text>
      <number:number number:decimal-places="0" number:min-integer-digits="1" number:grouping="true"/>
      <number:text>)</number:text>
      <style:map style:condition="value()&gt;=0" style:apply-style-name="N5106P0"/>
    </number:number-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style:text-properties fo:color="#ff0000"/>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2" number:min-integer-digits="1" number:grouping="true"/>
      <number:text> </number:text>
    </number:number-style>
    <number:number-style style:name="N5108" number:language="pt" number:country="BR">
      <number:text>(R$ </number:text>
      <number:number number:decimal-places="2"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2" number:min-integer-digits="1" number:grouping="true"/>
      <number:text> </number:text>
    </number:number-style>
    <number:number-style style:name="N5109" number:language="pt" number:country="BR">
      <style:text-properties fo:color="#ff0000"/>
      <number:text>(R$ </number:text>
      <number:number number:decimal-places="2" number:min-integer-digits="1" number:grouping="true"/>
      <number:text>)</number:text>
      <style:map style:condition="value()&gt;=0" style:apply-style-name="N5109P0"/>
    </number:number-style>
    <number:date-style style:name="N5110" number:language="pt" number:country="BR">
      <number:day/>
      <number:text>/</number:text>
      <number:month/>
      <number:text>/</number:text>
      <number:year number:style="long"/>
    </number:date-style>
    <number:date-style style:name="N5111" number:language="pt" number:country="BR">
      <number:day/>
      <number:text>/</number:text>
      <number:month number:textual="true"/>
      <number:text>/</number:text>
      <number:year/>
    </number:date-style>
    <number:date-style style:name="N5112" number:language="pt" number:country="BR">
      <number:day/>
      <number:text>/</number:text>
      <number:month number:textual="true"/>
    </number:date-style>
    <number:date-style style:name="N5113" number:language="pt" number:country="BR">
      <number:month number:textual="true"/>
      <number:text>/</number:text>
      <number:year/>
    </number:date-style>
    <number:time-style style:name="N5114" number:language="pt" number:country="BR">
      <number:hours/>
      <number:text>:</number:text>
      <number:minutes number:style="long"/>
      <number:text> </number:text>
      <number:am-pm/>
    </number:time-style>
    <number:time-style style:name="N5115" number:language="pt" number:country="BR">
      <number:hours/>
      <number:text>:</number:text>
      <number:minutes number:style="long"/>
      <number:text>:</number:text>
      <number:seconds number:style="long"/>
      <number:text> </number:text>
      <number:am-pm/>
    </number:time-style>
    <number:date-style style:name="N5116" number:language="pt" number:country="BR">
      <number:day/>
      <number:text>/</number:text>
      <number:month/>
      <number:text>/</number:text>
      <number:year number:style="long"/>
      <number:text> </number:text>
      <number:hours number:style="long"/>
      <number:text>:</number:text>
      <number:minutes number:style="long"/>
    </number:date-style>
    <number:number-style style:name="N5117P0" style:volatile="true" number:language="pt" number:country="BR">
      <number:number number:decimal-places="0" number:min-integer-digits="1" number:grouping="true"/>
      <number:text> </number:text>
    </number:number-style>
    <number:number-style style:name="N5117" number:language="pt" number:country="BR">
      <number:text>(</number:text>
      <number:number number:decimal-places="0" number:min-integer-digits="1" number:grouping="true"/>
      <number:text>)</number:text>
      <style:map style:condition="value()&gt;=0" style:apply-style-name="N5117P0"/>
    </number:number-style>
    <number:number-style style:name="N5118P0" style:volatile="true" number:language="pt" number:country="BR">
      <number:number number:decimal-places="0" number:min-integer-digits="1" number:grouping="true"/>
      <number:text> </number:text>
    </number:number-style>
    <number:number-style style:name="N5118" number:language="pt" number:country="BR">
      <style:text-properties fo:color="#ff0000"/>
      <number:text>(</number:text>
      <number:number number:decimal-places="0" number:min-integer-digits="1" number:grouping="true"/>
      <number:text>)</number:text>
      <style:map style:condition="value()&gt;=0" style:apply-style-name="N5118P0"/>
    </number:number-style>
    <number:number-style style:name="N5119P0" style:volatile="true" number:language="pt" number:country="BR">
      <number:number number:decimal-places="2" number:min-integer-digits="1" number:grouping="true"/>
      <number:text> </number:text>
    </number:number-style>
    <number:number-style style:name="N5119" number:language="pt" number:country="BR">
      <number:text>(</number:text>
      <number:number number:decimal-places="2" number:min-integer-digits="1" number:grouping="true"/>
      <number:text>)</number:text>
      <style:map style:condition="value()&gt;=0" style:apply-style-name="N5119P0"/>
    </number:number-style>
    <number:number-style style:name="N5120P0" style:volatile="true" number:language="pt" number:country="BR">
      <number:number number:decimal-places="2" number:min-integer-digits="1" number:grouping="true"/>
      <number:text> </number:text>
    </number:number-style>
    <number:number-style style:name="N5120" number:language="pt" number:country="BR">
      <style:text-properties fo:color="#ff0000"/>
      <number:text>(</number:text>
      <number:number number:decimal-places="2" number:min-integer-digits="1" number:grouping="true"/>
      <number:text>)</number:text>
      <style:map style:condition="value()&gt;=0" style:apply-style-name="N5120P0"/>
    </number:number-style>
    <number:number-style style:name="N5121P0" style:volatile="true" number:language="pt" number:country="BR">
      <number:text> </number:text>
      <number:number number:decimal-places="0" number:min-integer-digits="1" number:grouping="true"/>
      <number:text> </number:text>
    </number:number-style>
    <number:number-style style:name="N5121P1" style:volatile="true" number:language="pt" number:country="BR">
      <number:text> (</number:text>
      <number:number number:decimal-places="0" number:min-integer-digits="1" number:grouping="true"/>
      <number:text>)</number:text>
    </number:number-style>
    <number:number-style style:name="N5121P2" style:volatile="true" number:language="pt" number:country="BR">
      <number:text> - </number:text>
    </number:number-style>
    <number:text-style style:name="N5121" number:language="pt" number:country="B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pt" number:country="BR">
      <number:text> R$ </number:text>
      <number:number number:decimal-places="0" number:min-integer-digits="1" number:grouping="true"/>
      <number:text> </number:text>
    </number:number-style>
    <number:number-style style:name="N5122P1" style:volatile="true" number:language="pt" number:country="BR">
      <number:text> R$ (</number:text>
      <number:number number:decimal-places="0" number:min-integer-digits="1" number:grouping="true"/>
      <number:text>)</number:text>
    </number:number-style>
    <number:number-style style:name="N5122P2" style:volatile="true" number:language="pt" number:country="BR">
      <number:text> R$ - </number:text>
    </number:number-style>
    <number:text-style style:name="N5122" number:language="pt" number:country="B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pt" number:country="BR">
      <number:text> </number:text>
      <number:number number:decimal-places="2" number:min-integer-digits="1" number:grouping="true"/>
      <number:text> </number:text>
    </number:number-style>
    <number:number-style style:name="N5123P1" style:volatile="true" number:language="pt" number:country="BR">
      <number:text> (</number:text>
      <number:number number:decimal-places="2" number:min-integer-digits="1" number:grouping="true"/>
      <number:text>)</number:text>
    </number:number-style>
    <number:number-style style:name="N5123P2" style:volatile="true" number:language="pt" number:country="BR">
      <number:text> -</number:text>
      <number:number number:decimal-places="0" number:min-integer-digits="0"/>
      <number:text> </number:text>
    </number:number-style>
    <number:text-style style:name="N5123" number:language="pt" number:country="B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pt" number:country="BR">
      <number:text> R$ </number:text>
      <number:number number:decimal-places="2" number:min-integer-digits="1" number:grouping="true"/>
      <number:text> </number:text>
    </number:number-style>
    <number:number-style style:name="N5124P1" style:volatile="true" number:language="pt" number:country="BR">
      <number:text> R$ (</number:text>
      <number:number number:decimal-places="2" number:min-integer-digits="1" number:grouping="true"/>
      <number:text>)</number:text>
    </number:number-style>
    <number:number-style style:name="N5124P2" style:volatile="true" number:language="pt" number:country="BR">
      <number:text> R$ -</number:text>
      <number:number number:decimal-places="0" number:min-integer-digits="0"/>
      <number:text> </number:text>
    </number:number-style>
    <number:text-style style:name="N5124" number:language="pt" number:country="BR">
      <number:text> </number:text>
      <number:text-content/>
      <number:text> </number:text>
      <style:map style:condition="value()&gt;0" style:apply-style-name="N5124P0"/>
      <style:map style:condition="value()&lt;0" style:apply-style-name="N5124P1"/>
      <style:map style:condition="value()=0" style:apply-style-name="N5124P2"/>
    </number:text-style>
    <number:time-style style:name="N5125" number:language="pt" number:country="BR">
      <number:minutes number:style="long"/>
      <number:text>:</number:text>
      <number:seconds number:style="long"/>
    </number:time-style>
    <number:time-style style:name="N5126" number:language="pt" number:country="BR" number:truncate-on-overflow="false">
      <number:hours/>
      <number:text>:</number:text>
      <number:minutes number:style="long"/>
      <number:text>:</number:text>
      <number:seconds number:style="long"/>
    </number:time-style>
    <number:time-style style:name="N5127" number:language="pt" number:country="BR">
      <number:minutes number:style="long"/>
      <number:text>:</number:text>
      <number:seconds number:style="long" number:decimal-places="1"/>
    </number:time-style>
    <number:number-style style:name="N5128" number:language="pt" number:country="B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iperlink_20_2" style:display-name="Hiperlink 2"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93cdd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1">21/01/2015</text:date>, <text:time>16:53:01</text:time></text:p>
        </style:region-right>
      </style:header>
      <style:header-left style:display="false"/>
      <style:footer>
        <text:p>Página <text:page-number>1</text:page-number> / <text:page-count>99</text:page-count></text:p>
      </style:footer>
      <style:footer-left style:display="false"/>
    </style:master-page>
    <style:master-page style:name="PageStyle_5f_Contribuição" style:display-name="PageStyle_Contribuiçã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461" meta:object-count="0"/>
    <meta:generator>BrOffice.org/3.1$Win32 OpenOffice.org_project/310m19$Build-9420</meta:generator>
  </office:meta>
</office:document-meta>
</file>