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6.923cm"/>
    </style:style>
    <style:style style:name="co3" style:family="table-column">
      <style:table-column-properties fo:break-before="auto" style:column-width="13.79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PageStyle_5f_Participantes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fo:background-color="#ff808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rticipantes" table:style-name="ta1" table:print="false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 office:value-type="string">
            <text:p>ID_Autor</text:p>
          </table:table-cell>
          <table:table-cell table:style-name="ce3" office:value-type="string">
            <text:p>Autores</text:p>
          </table:table-cell>
          <table:table-cell table:style-name="ce8" office:value-type="string">
            <text:p>Entidade</text:p>
          </table:table-cell>
          <table:table-cell table:style-name="ce3" office:value-type="string">
            <text:p>CEP</text:p>
          </table:table-cell>
          <table:table-cell table:style-name="ce14"/>
          <table:table-cell table:number-columns-repeated="1019"/>
        </table:table-row>
        <table:table-row table:style-name="ro1">
          <table:table-cell/>
          <table:table-cell table:style-name="ce4" office:value-type="string">
            <text:p>Abigail C. Rocha</text:p>
          </table:table-cell>
          <table:table-cell table:style-name="ce9" office:value-type="string">
            <text:p>Moradia Zona Oeste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Adilio Cardoso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dilson Elioterio dos Santos</text:p>
          </table:table-cell>
          <table:table-cell table:style-name="ce9" office:value-type="string">
            <text:p>Vila Amél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dilson M. Brandão</text:p>
          </table:table-cell>
          <table:table-cell table:style-name="ce9" office:value-type="string">
            <text:p>Moradia 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dolfo L. Fregotte</text:p>
          </table:table-cell>
          <table:table-cell table:style-name="ce9" office:value-type="string">
            <text:p>Viva Pacaembu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driana Almeida Silveira</text:p>
          </table:table-cell>
          <table:table-cell table:style-name="ce9" office:value-type="string">
            <text:p>Associação de Moradia 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driana Carrieri</text:p>
          </table:table-cell>
          <table:table-cell table:style-name="ce9" office:value-type="string">
            <text:p>Morador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driana da Cruz Santos</text:p>
          </table:table-cell>
          <table:table-cell table:style-name="ce9" office:value-type="string">
            <text:p>Movimento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driana de Souza Xavier</text:p>
          </table:table-cell>
          <table:table-cell table:style-name="ce9" office:value-type="string">
            <text:p>UMM - União dos Movimentos d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driana Souza Silva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driano Lopes</text:p>
          </table:table-cell>
          <table:table-cell table:style-name="ce9" office:value-type="string">
            <text:p>José Bonifáci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driano Paulo Lopes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Adriele Cristine de M. Galani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gda Cristina S. B.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Alberto Almeida Silv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Alberto Milani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Alberto O. Silv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lessandra Jeszensky</text:p>
          </table:table-cell>
          <table:table-cell table:style-name="ce9" office:value-type="string">
            <text:p>Viva Pacaembu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lessandra Mota</text:p>
          </table:table-cell>
          <table:table-cell table:style-name="ce9" office:value-type="string">
            <text:p>FIESP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Alessandra T. C. Gonçalves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lex Canuto</text:p>
          </table:table-cell>
          <table:table-cell table:style-name="ce9" office:value-type="string">
            <text:p>Movimento Defenda SP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lex de Jesus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lex G. da Silva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lexandre de S. Loyola</text:p>
          </table:table-cell>
          <table:table-cell table:style-name="ce9" office:value-type="string">
            <text:p>MSTC - Movimento dos Sem Teto do Centro / FLM - Frente de Luta por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lexandre G. da Silva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lexandre S. do Valle</text:p>
          </table:table-cell>
          <table:table-cell table:style-name="ce9" office:value-type="string">
            <text:p>Particular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lexandre T. Coutinho</text:p>
          </table:table-cell>
          <table:table-cell table:style-name="ce9" office:value-type="string">
            <text:p>Associação Comercial Av. Indianópolis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Alice Pirez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line Aparecida de Jesus Alves</text:p>
          </table:table-cell>
          <table:table-cell table:style-name="ce9" office:value-type="string">
            <text:p>ULCM - Unificação da Lutas de Cortiços e Moradi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Aline Rosa Pereir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Alma Luiz Fantin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Aloisio Masson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lpe Albuquerque</text:p>
          </table:table-cell>
          <table:table-cell table:style-name="ce9" office:value-type="string">
            <text:p>MUAHB - Movimento Unidos Pela Habitaçã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lvaro Guimarães</text:p>
          </table:table-cell>
          <table:table-cell table:style-name="ce9" office:value-type="string">
            <text:p>Campo Be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lzira</text:p>
          </table:table-cell>
          <table:table-cell table:style-name="ce9" office:value-type="string">
            <text:p>Vida No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lzira Gonçalo</text:p>
          </table:table-cell>
          <table:table-cell table:style-name="ce9" office:value-type="string">
            <text:p>ACSP - Associação Comercial de São Pau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mâncio de Freitas</text:p>
          </table:table-cell>
          <table:table-cell table:style-name="ce9" office:value-type="string">
            <text:p>ULCM - Unificação da Lutas de Cortiços 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manda M. de Souza Frazão</text:p>
          </table:table-cell>
          <table:table-cell table:style-name="ce9" office:value-type="string">
            <text:p>ALMEM - Associação de Luta por Moradia Estrela da Manhã (Vila Sabrina)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manda S. Oliveira</text:p>
          </table:table-cell>
          <table:table-cell table:style-name="ce9" office:value-type="string">
            <text:p>Jardim Líban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mara</text:p>
          </table:table-cell>
          <table:table-cell table:style-name="ce9" office:value-type="string">
            <text:p>ACSP - Associação Comercial de São Pau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a Aragão</text:p>
          </table:table-cell>
          <table:table-cell table:style-name="ce9" office:value-type="string">
            <text:p>Conselho Participativo Municipal / CADES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a Chaves</text:p>
          </table:table-cell>
          <table:table-cell table:style-name="ce9" office:value-type="string">
            <text:p>Vila Leopoldin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a Ferreira da Silva Aparecida</text:p>
          </table:table-cell>
          <table:table-cell table:style-name="ce9" office:value-type="string">
            <text:p>MSTI - Movimento dos Sem Teto do Ipirang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a Maria Alves</text:p>
          </table:table-cell>
          <table:table-cell table:style-name="ce9" office:value-type="string">
            <text:p>Grupo Brasilân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a Maria de Oliveira</text:p>
          </table:table-cell>
          <table:table-cell table:style-name="ce9" office:value-type="string">
            <text:p>Butant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a Maria Orsi</text:p>
          </table:table-cell>
          <table:table-cell table:style-name="ce9" office:value-type="string">
            <text:p>SOMASU - Sociedade dos Moradores e Amigos do Sumaré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a Maria P. S. Carrieri</text:p>
          </table:table-cell>
          <table:table-cell table:style-name="ce9" office:value-type="string">
            <text:p>Morador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a Maria Raddi V.</text:p>
          </table:table-cell>
          <table:table-cell table:style-name="ce9" office:value-type="string">
            <text:p>Conselho Participativo Municipal Butant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a Martins</text:p>
          </table:table-cell>
          <table:table-cell table:style-name="ce9" office:value-type="string">
            <text:p>FACESP e entidades comunitárias da Zona Leste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Ana Paula Barbos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a Paula Silva</text:p>
          </table:table-cell>
          <table:table-cell table:style-name="ce9" office:value-type="string">
            <text:p>Moradia - 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a Tereza D. Marçal</text:p>
          </table:table-cell>
          <table:table-cell table:style-name="ce9" office:value-type="string">
            <text:p>Associaçã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anda Rodrigues de Souza</text:p>
          </table:table-cell>
          <table:table-cell table:style-name="ce9" office:value-type="string">
            <text:p>MSTI - Movimento dos Sem Teto do Ipirang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anias Soares de Souza</text:p>
          </table:table-cell>
          <table:table-cell table:style-name="ce9" office:value-type="string">
            <text:p>Marechal Deodoro</text:p>
          </table:table-cell>
          <table:table-cell table:style-name="ce4"/>
          <table:table-cell table:number-columns-repeated="1020"/>
        </table:table-row>
        <table:table-row table:style-name="ro3">
          <table:table-cell/>
          <table:table-cell table:style-name="ce4" office:value-type="string">
            <text:p>Anderson Dias Teixeira</text:p>
          </table:table-cell>
          <table:table-cell table:style-name="ce9" office:value-type="string">
            <text:p>MDM - Movimento pelo Direito à Moradia / Associação Comunidade Ativa Vila Clar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derson Neco de Jesus</text:p>
          </table:table-cell>
          <table:table-cell table:style-name="ce9" office:value-type="string">
            <text:p>Barra Fun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derson Stancov Fonseca</text:p>
          </table:table-cell>
          <table:table-cell table:style-name="ce9" office:value-type="string">
            <text:p>Conselho Participativo Municipal Itaquer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André de Jesus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dré Luiz Rosa</text:p>
          </table:table-cell>
          <table:table-cell table:style-name="ce9" office:value-type="string">
            <text:p>MDM - Movimento pelo Direito à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dreia Gomes</text:p>
          </table:table-cell>
          <table:table-cell table:style-name="ce9" office:value-type="string">
            <text:p>Casa de Repouso Monte Sinai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dreia S. de Oliveira</text:p>
          </table:table-cell>
          <table:table-cell table:style-name="ce9" office:value-type="string">
            <text:p>Associação Perus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gela B. Lisa</text:p>
          </table:table-cell>
          <table:table-cell table:style-name="ce9" office:value-type="string">
            <text:p>Moradora</text:p>
          </table:table-cell>
          <table:table-cell table:style-name="ce4"/>
          <table:table-cell table:number-columns-repeated="1020"/>
        </table:table-row>
        <table:table-row table:style-name="ro3">
          <table:table-cell/>
          <table:table-cell table:style-name="ce4" office:value-type="string">
            <text:p>Angela Oliveira Campo</text:p>
          </table:table-cell>
          <table:table-cell table:style-name="ce9" office:value-type="string">
            <text:p>AMadá – Associação de Moradores e Amigos do Sumarezinho, Vila Madalena e Regiã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ita Marques</text:p>
          </table:table-cell>
          <table:table-cell table:style-name="ce9" office:value-type="string">
            <text:p>Barra Fun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na M. Matsumoto</text:p>
          </table:table-cell>
          <table:table-cell table:style-name="ce9" office:value-type="string">
            <text:p>Vila Leopoldin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Antonia dos Santos Almeid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tonio da Silva Seita</text:p>
          </table:table-cell>
          <table:table-cell table:style-name="ce9" office:value-type="string">
            <text:p>Strategic Advanc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tonio G.</text:p>
          </table:table-cell>
          <table:table-cell table:style-name="ce9" office:value-type="string">
            <text:p>Movibe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tônio José Braz</text:p>
          </table:table-cell>
          <table:table-cell table:style-name="ce9" office:value-type="string">
            <text:p>Sociedade Amigos Planalto Paulist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tonio Jose M.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tonio Marques Pereira</text:p>
          </table:table-cell>
          <table:table-cell table:style-name="ce9" office:value-type="string">
            <text:p>Associação C. C. Soares</text:p>
          </table:table-cell>
          <table:table-cell table:style-name="ce4"/>
          <table:table-cell table:number-columns-repeated="1020"/>
        </table:table-row>
        <table:table-row table:style-name="ro3">
          <table:table-cell/>
          <table:table-cell table:style-name="ce4" office:value-type="string">
            <text:p>Antonio P. Sousa</text:p>
          </table:table-cell>
          <table:table-cell table:style-name="ce9" office:value-type="string">
            <text:p>MDM - Movimento pelo Direito à Moradia / MUAHB - Movimento Unidos Pela Habitaçã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tonio Rosselló</text:p>
          </table:table-cell>
          <table:table-cell table:style-name="ce9" office:value-type="string">
            <text:p>SPVM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nvelo <text:s/>Mendes Bezerra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parecida Camila Valeis</text:p>
          </table:table-cell>
          <table:table-cell table:style-name="ce9" office:value-type="string">
            <text:p>UMM - União dos Movimentos d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parecido V. Rodrigues</text:p>
          </table:table-cell>
          <table:table-cell table:style-name="ce9" office:value-type="string">
            <text:p>Conselho Participativo Municipal / CPOR / CADES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riel Gustavo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rlita de Almeida</text:p>
          </table:table-cell>
          <table:table-cell table:style-name="ce9" office:value-type="string">
            <text:p>IDESC Vida Nov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Arturania Diniz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urea Aparecida Colaço</text:p>
          </table:table-cell>
          <table:table-cell table:style-name="ce9" office:value-type="string">
            <text:p>SOS Itaim Bibi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Aurelio Gomes Dias</text:p>
          </table:table-cell>
          <table:table-cell table:style-name="ce9" office:value-type="string">
            <text:p>Rua Irauna - Itaim Bibi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Beatriz Amorim de Freitas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Beatriz Kelli Nascimento</text:p>
          </table:table-cell>
          <table:table-cell table:style-name="ce9" office:value-type="string">
            <text:p>MSTC - Movimento dos Sem Teto do Centro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Beatriz Lima Silv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Benedio C. Fonseca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Benedita F. de Araújo</text:p>
          </table:table-cell>
          <table:table-cell table:style-name="ce9" office:value-type="string">
            <text:p>Vila Amél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Bernadete Maria da Conceição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Beth Brunetto</text:p>
          </table:table-cell>
          <table:table-cell table:style-name="ce9" office:value-type="string">
            <text:p>Conselho Participativo Municipal Piritub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Bianca Gracieli</text:p>
          </table:table-cell>
          <table:table-cell table:style-name="ce9" office:value-type="string">
            <text:p>Construtora Tarjab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Brasil Laerte S. Oliveira</text:p>
          </table:table-cell>
          <table:table-cell table:style-name="ce9" office:value-type="string">
            <text:p>Global Trabalh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Bruna Cristina A. da Silva</text:p>
          </table:table-cell>
          <table:table-cell table:style-name="ce9" office:value-type="string">
            <text:p>José Bonifacio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C. Célia da S. Silv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acilda Barbosa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aio Boucinhas</text:p>
          </table:table-cell>
          <table:table-cell table:style-name="ce9" office:value-type="string">
            <text:p>FIAM/FAAM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Caique Augusto Teixeir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Camila D'Alessandro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Carla C. Dario Fiori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arla Maria N. Paiva</text:p>
          </table:table-cell>
          <table:table-cell table:style-name="ce9" office:value-type="string">
            <text:p>Jardim Líbano / Operação Urban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arlitos Jesus da Silva</text:p>
          </table:table-cell>
          <table:table-cell table:style-name="ce9" office:value-type="string">
            <text:p>Vila Madalen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arlos A. O.</text:p>
          </table:table-cell>
          <table:table-cell table:style-name="ce9" office:value-type="string">
            <text:p>Associação Viva Leopoldin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arlos Alberto Loscher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arlos Augusto Nascimento</text:p>
          </table:table-cell>
          <table:table-cell table:style-name="ce9" office:value-type="string">
            <text:p>Associação Pró-Campo Be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arlos Eduardo F. de Lima</text:p>
          </table:table-cell>
          <table:table-cell table:style-name="ce9" office:value-type="string">
            <text:p>Fátima Esperanç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arlos Magalhães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arlos Tiburcio dos Santos</text:p>
          </table:table-cell>
          <table:table-cell table:style-name="ce9" office:value-type="string">
            <text:p>Jardim Nord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armen Martin da Rocha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arolina M. Otsuka</text:p>
          </table:table-cell>
          <table:table-cell table:style-name="ce9" office:value-type="string">
            <text:p>Associação de Moradores do Butant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arolina Nunes F. Costa</text:p>
          </table:table-cell>
          <table:table-cell table:style-name="ce9" office:value-type="string">
            <text:p>AprovCon – Aprovação e Consultoria em Legalização de Imóveis Ltda.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assio Romano</text:p>
          </table:table-cell>
          <table:table-cell table:style-name="ce9" office:value-type="string">
            <text:p>REURB - Santo Amaro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Cecilia A. Silv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ecilia Lotufo</text:p>
          </table:table-cell>
          <table:table-cell table:style-name="ce9" office:value-type="string">
            <text:p>Vila Jataí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elia Guimarães Nascimento</text:p>
          </table:table-cell>
          <table:table-cell table:style-name="ce9" office:value-type="string">
            <text:p>Associação Pró-Campo Be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elia Maria do Nascimento de Souza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elina S. Mirada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elso Veras Baptista</text:p>
          </table:table-cell>
          <table:table-cell table:style-name="ce9" office:value-type="string">
            <text:p>Particular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harbel K. Mamouli</text:p>
          </table:table-cell>
          <table:table-cell table:style-name="ce9" office:value-type="string">
            <text:p>Associação Comercial Av. Indianópolis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hristh Barreiro</text:p>
          </table:table-cell>
          <table:table-cell table:style-name="ce9" office:value-type="string">
            <text:p>FLM - Frente de Luta por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hristian Bojlesen</text:p>
          </table:table-cell>
          <table:table-cell table:style-name="ce9" office:value-type="string">
            <text:p>ZER Legal / Associação Pró-Campo Belo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Cibele Cristine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ibele Sampaio</text:p>
          </table:table-cell>
          <table:table-cell table:style-name="ce9" office:value-type="string">
            <text:p>Sabron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Cidai T. de Souz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ilene da Conceição dos Reis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larice da Silva</text:p>
          </table:table-cell>
          <table:table-cell table:style-name="ce9" office:value-type="string">
            <text:p>AM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laudenice da Silva</text:p>
          </table:table-cell>
          <table:table-cell table:style-name="ce9" office:value-type="string">
            <text:p>Grupo Barra Fun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laudete Maria da Silva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laudia de O. Lucena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laudia Feher Zilenovaki</text:p>
          </table:table-cell>
          <table:table-cell table:style-name="ce9" office:value-type="string">
            <text:p>Grupo Rua Alvarenga - Butant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laudia K. R. Chow</text:p>
          </table:table-cell>
          <table:table-cell table:style-name="ce9" office:value-type="string">
            <text:p>Vereador Ricardo Young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laudineia R. da Rocha</text:p>
          </table:table-cell>
          <table:table-cell table:style-name="ce9" office:value-type="string">
            <text:p>Associação Comunidade Manuel II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leber B. Gomes</text:p>
          </table:table-cell>
          <table:table-cell table:style-name="ce9" office:value-type="string">
            <text:p>Conselho Participativo Municipal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leberson Mendes Araujo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lovis Gilson Taiar</text:p>
          </table:table-cell>
          <table:table-cell table:style-name="ce9" office:value-type="string">
            <text:p>Proprietári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onceição Aparecida de Souza</text:p>
          </table:table-cell>
          <table:table-cell table:style-name="ce9" office:value-type="string">
            <text:p>Grupo Barra Fund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Cosma Santos da Silv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remilda Maria dos Santos</text:p>
          </table:table-cell>
          <table:table-cell table:style-name="ce9" office:value-type="string">
            <text:p>FLM - Frente de Luta por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ristian Donizete Batista</text:p>
          </table:table-cell>
          <table:table-cell table:style-name="ce9" office:value-type="string">
            <text:p>Grupo Marechal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ristina F. Gonzalez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Cristina H. Y. Leite Araujo</text:p>
          </table:table-cell>
          <table:table-cell table:style-name="ce9" office:value-type="string">
            <text:p>FACESP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Dalcio Franco</text:p>
          </table:table-cell>
          <table:table-cell table:style-name="ce9" office:value-type="string">
            <text:p>Jaguaré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Dalva Maria Oliveira</text:p>
          </table:table-cell>
          <table:table-cell table:style-name="ce9" office:value-type="string">
            <text:p>MDM - Movimento pelo Direito à Moradi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Daniel Vieira de Carvalho Nóbreg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Daniella de O. A.</text:p>
          </table:table-cell>
          <table:table-cell table:style-name="ce9" office:value-type="string">
            <text:p>GMM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Danilo Alves Bezerra</text:p>
          </table:table-cell>
          <table:table-cell table:style-name="ce9" office:value-type="string">
            <text:p>CONSEG-EM e outros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Dargival de Souza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Darliane C. C. da Silva</text:p>
          </table:table-cell>
          <table:table-cell table:style-name="ce9" office:value-type="string">
            <text:p>MSTBF - Movimento Sem Teto Barra Fun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David Garcia</text:p>
          </table:table-cell>
          <table:table-cell table:style-name="ce9" office:value-type="string">
            <text:p>MSTI - Movimento dos Sem Teto do Ipirang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Debora Mendes Sagueslima</text:p>
          </table:table-cell>
          <table:table-cell table:style-name="ce9" office:value-type="string">
            <text:p>Movimento Brooklin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Debora Nicolleti</text:p>
          </table:table-cell>
          <table:table-cell table:style-name="ce9" office:value-type="string">
            <text:p>CMSP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Deise R. Arcas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Denise T. G. Schmitt</text:p>
          </table:table-cell>
          <table:table-cell table:style-name="ce9" office:value-type="string">
            <text:p>Associação Viva Leopoldin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Desilva Gomes Barbosa</text:p>
          </table:table-cell>
          <table:table-cell table:style-name="ce9" office:value-type="string">
            <text:p>Zona L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Diara Marin</text:p>
          </table:table-cell>
          <table:table-cell table:style-name="ce9" office:value-type="string">
            <text:p>Sociedade Moradores City Butant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Diogo B. Soares</text:p>
          </table:table-cell>
          <table:table-cell table:style-name="ce9" office:value-type="string">
            <text:p>Vereador Ricardo Nunes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Diogo C. Silva</text:p>
          </table:table-cell>
          <table:table-cell table:style-name="ce9" office:value-type="string">
            <text:p>Associação Vila Madalen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Diorgens F.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Dira Benedio de Castro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Dirce Irene de Souza</text:p>
          </table:table-cell>
          <table:table-cell table:style-name="ce9" office:value-type="string">
            <text:p>Associação dos Moradores da Favela Mauro II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Donizete Fernandes</text:p>
          </table:table-cell>
          <table:table-cell table:style-name="ce9" office:value-type="string">
            <text:p>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Douglas Inocencio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. L. M.</text:p>
          </table:table-cell>
          <table:table-cell table:style-name="ce9" office:value-type="string">
            <text:p>Associação Pró-Campo Be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demar Nunes</text:p>
          </table:table-cell>
          <table:table-cell table:style-name="ce9" office:value-type="string">
            <text:p>SVM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dilson P. da Silva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dina Maria da Cruz</text:p>
          </table:table-cell>
          <table:table-cell table:style-name="ce9" office:value-type="string">
            <text:p>MSTBF - Movimento Sem Teto Barra Fun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dinalza dos Santos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dinólia Silva de Jesus</text:p>
          </table:table-cell>
          <table:table-cell table:style-name="ce9" office:value-type="string">
            <text:p>Conort (Lauzane)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dison Gasparim</text:p>
          </table:table-cell>
          <table:table-cell table:style-name="ce9" office:value-type="string">
            <text:p>Moradores Vila Améli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Edivaldo Santos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divonete Oliveira</text:p>
          </table:table-cell>
          <table:table-cell table:style-name="ce9" office:value-type="string">
            <text:p>MSTI - Movimento dos Sem Teto do Ipirang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dleusa Pereira de Andrade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dmar Pereira</text:p>
          </table:table-cell>
          <table:table-cell table:style-name="ce9" office:value-type="string">
            <text:p>FMU Barra Fund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Edneia Silva de Almeid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dneide B. C. Silva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dno Gimenes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Edraldo Silva Santo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dson Almeida Santos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Edson Di Cnesce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dson Domingues</text:p>
          </table:table-cell>
          <table:table-cell table:style-name="ce9" office:value-type="string">
            <text:p>Gabinete Vereador Aurélio Nomur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duardo B. Terriogo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Eduardo Carvalho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duardo Soares de Souza</text:p>
          </table:table-cell>
          <table:table-cell table:style-name="ce9" office:value-type="string">
            <text:p>ULCM - Unificação da Lutas de Cortiços 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dvijen N. Gonçalves</text:p>
          </table:table-cell>
          <table:table-cell table:style-name="ce9" office:value-type="string">
            <text:p>Vila Madalen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liana M. dos Santos</text:p>
          </table:table-cell>
          <table:table-cell table:style-name="ce9" office:value-type="string">
            <text:p>Ipirang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Eliana Silva Borges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liandra dos Santos</text:p>
          </table:table-cell>
          <table:table-cell table:style-name="ce9" office:value-type="string">
            <text:p>UMM - União dos Movimentos d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lideto N.</text:p>
          </table:table-cell>
          <table:table-cell table:style-name="ce9" office:value-type="string">
            <text:p>Operação Urban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linaceo S. Pacheco</text:p>
          </table:table-cell>
          <table:table-cell table:style-name="ce9" office:value-type="string">
            <text:p>Moradia Lauzan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lis Micheria </text:p>
          </table:table-cell>
          <table:table-cell table:style-name="ce9" office:value-type="string">
            <text:p>Sol Nascen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lisabete Ap. dos Santos</text:p>
          </table:table-cell>
          <table:table-cell table:style-name="ce9" office:value-type="string">
            <text:p>Munícip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lisabeth Sedlmayr</text:p>
          </table:table-cell>
          <table:table-cell table:style-name="ce9" office:value-type="string">
            <text:p>Associação São Benedito Legal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lisangela da Silva Cesário Pereira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lizabete R. Almeida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lizabeth Stermini</text:p>
          </table:table-cell>
          <table:table-cell table:style-name="ce9" office:value-type="string">
            <text:p>Tatuapé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lizangela Mendes dos Santos</text:p>
          </table:table-cell>
          <table:table-cell table:style-name="ce9" office:value-type="string">
            <text:p>MSTC - Movimento dos Sem Teto do Centro / FLM - Frente de Luta por Moradia</text:p>
          </table:table-cell>
          <table:table-cell table:style-name="ce4"/>
          <table:table-cell table:number-columns-repeated="1020"/>
        </table:table-row>
        <table:table-row table:style-name="ro3">
          <table:table-cell/>
          <table:table-cell table:style-name="ce4" office:value-type="string">
            <text:p>Elma Gislene dos Santos</text:p>
          </table:table-cell>
          <table:table-cell table:style-name="ce9" office:value-type="string">
            <text:p>AME - Associação Pró-Moradia e Educação dos Empregados e Aposentados da Empresa Brasileira de Correios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loá P. T.</text:p>
          </table:table-cell>
          <table:table-cell table:style-name="ce9" office:value-type="string">
            <text:p>Associação Viva Leopoldin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loiza S. da Conceição</text:p>
          </table:table-cell>
          <table:table-cell table:style-name="ce9" office:value-type="string">
            <text:p>Perus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lpidio Rodrigues Santos</text:p>
          </table:table-cell>
          <table:table-cell table:style-name="ce9" office:value-type="string">
            <text:p>Movimento d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lvira Schuartz</text:p>
          </table:table-cell>
          <table:table-cell table:style-name="ce9" office:value-type="string">
            <text:p>Viva Pacaembu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lza Calvo Jerez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lza Hisoko Soares</text:p>
          </table:table-cell>
          <table:table-cell table:style-name="ce9" office:value-type="string">
            <text:p>Grupo Brasilân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lzenude B. Lopes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nides de Sousa Lima</text:p>
          </table:table-cell>
          <table:table-cell table:style-name="ce9" office:value-type="string">
            <text:p>IDESC Vida No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rcio Rodrigues</text:p>
          </table:table-cell>
          <table:table-cell table:style-name="ce9" office:value-type="string">
            <text:p>MSTI - Movimento dos Sem Teto do Ipirang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Erick Bezerr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rika Stefanini</text:p>
          </table:table-cell>
          <table:table-cell table:style-name="ce9" office:value-type="string">
            <text:p>Construtora Tarjab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rpídio R. Santos</text:p>
          </table:table-cell>
          <table:table-cell table:style-name="ce9" office:value-type="string">
            <text:p>Movimento d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smeralda L. C. Barbosa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Esther A. Luciano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ulino de C.</text:p>
          </table:table-cell>
          <table:table-cell table:style-name="ce9" office:value-type="string">
            <text:p>Barra Fun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unice do Nascimento Silva</text:p>
          </table:table-cell>
          <table:table-cell table:style-name="ce9" office:value-type="string">
            <text:p>ULCM - Unificação da Lutas de Cortiços 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unice Monteiro</text:p>
          </table:table-cell>
          <table:table-cell table:style-name="ce9" office:value-type="string">
            <text:p>Vida No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vanice Mendes da Silva</text:p>
          </table:table-cell>
          <table:table-cell table:style-name="ce9" office:value-type="string">
            <text:p>ULCM - Unificação da Lutas de Cortiços 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vanilde S. A. Barbosa</text:p>
          </table:table-cell>
          <table:table-cell table:style-name="ce9" office:value-type="string">
            <text:p>Moradia Lauzan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velyn Narda S. Costa</text:p>
          </table:table-cell>
          <table:table-cell table:style-name="ce9" office:value-type="string">
            <text:p>ALMEM - Associação de Luta por Moradia Estrela da Manhã (Vila Sabrina)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verton Rodrigues</text:p>
          </table:table-cell>
          <table:table-cell table:style-name="ce9" office:value-type="string">
            <text:p>UMM - União dos Movimentos d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Expedito Pedro do Nascimento</text:p>
          </table:table-cell>
          <table:table-cell table:style-name="ce9" office:value-type="string">
            <text:p>FACESP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Fábio A. Pereira</text:p>
          </table:table-cell>
          <table:table-cell table:style-name="ce9" office:value-type="string">
            <text:p>CADES Penh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Fabio Di <text:s/>G'Aimo Caboclo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Fabio F. Krasiltchik</text:p>
          </table:table-cell>
          <table:table-cell table:style-name="ce9" office:value-type="string">
            <text:p>Vila Leopoldin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Fátima C. Libração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Fatima dos Reis N. Almeid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Felipe Antônio de oliveira</text:p>
          </table:table-cell>
          <table:table-cell table:style-name="ce9" office:value-type="string">
            <text:p>Jardim Rincã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Felipe Rinaldi de Campos</text:p>
          </table:table-cell>
          <table:table-cell table:style-name="ce9" office:value-type="string">
            <text:p>Tatuapé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Fernanda G. Santos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Fernandes Lima Luciane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Fernando Araujo</text:p>
          </table:table-cell>
          <table:table-cell table:style-name="ce9" office:value-type="string">
            <text:p>Munícip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Fernando Coelho Silva</text:p>
          </table:table-cell>
          <table:table-cell table:style-name="ce9" office:value-type="string">
            <text:p>Associação São Benedito Legal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Fernando K.</text:p>
          </table:table-cell>
          <table:table-cell table:style-name="ce9" office:value-type="string">
            <text:p>Vereador Pólice Net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Fernando Vecchia</text:p>
          </table:table-cell>
          <table:table-cell table:style-name="ce9" office:value-type="string">
            <text:p>Vereador José Améric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Flávia Cecilia Nunes de Paiva</text:p>
          </table:table-cell>
          <table:table-cell table:style-name="ce9" office:value-type="string">
            <text:p>Associação Jardim Líban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Flávia Silva dos Santos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Flávio Scavasin</text:p>
          </table:table-cell>
          <table:table-cell table:style-name="ce9" office:value-type="string">
            <text:p>Vila Jataí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Francisca Paula Heldidro</text:p>
          </table:table-cell>
          <table:table-cell table:style-name="ce9" office:value-type="string">
            <text:p>MSTC - Movimento dos Sem Teto do Centro / FLM - Frente de Luta por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Francisco P.</text:p>
          </table:table-cell>
          <table:table-cell table:style-name="ce9" office:value-type="string">
            <text:p>UMM - União dos Movimentos d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Francisco Xavier M . Menge</text:p>
          </table:table-cell>
          <table:table-cell table:style-name="ce9" office:value-type="string">
            <text:p>AMOVA - Associação de Moradores da Vila Améli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5" office:value-type="string">
            <text:p>Freitas Barbosa da Silv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Gabriel Elis G. de Oliveira</text:p>
          </table:table-cell>
          <table:table-cell table:style-name="ce9" office:value-type="string">
            <text:p>AMJS - Associação de Moradores Jardim da Saúd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Geraldo Balbino do Nascimento</text:p>
          </table:table-cell>
          <table:table-cell table:style-name="ce9" office:value-type="string">
            <text:p>Grupo Barra Fun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Geraldo R. Jesus</text:p>
          </table:table-cell>
          <table:table-cell table:style-name="ce9" office:value-type="string">
            <text:p>Vida No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Gerson Alves Santos</text:p>
          </table:table-cell>
          <table:table-cell table:style-name="ce9" office:value-type="string">
            <text:p>FLM - Frente de Luta por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Getúlio Ribeiro Amorim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Gilberto Lopes Silva</text:p>
          </table:table-cell>
          <table:table-cell table:style-name="ce9" office:value-type="string">
            <text:p>MSTC - Movimento dos Sem Teto do Centr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Gilde Leite da Silva</text:p>
          </table:table-cell>
          <table:table-cell table:style-name="ce9" office:value-type="string">
            <text:p>MSTI - Movimento dos Sem Teto do Ipirang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Gildete O. S.</text:p>
          </table:table-cell>
          <table:table-cell table:style-name="ce9" office:value-type="string">
            <text:p>Perus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Gildimara de Sousa</text:p>
          </table:table-cell>
          <table:table-cell table:style-name="ce9" office:value-type="string">
            <text:p>MSTC - Movimento dos Sem Teto do Centro / FLM - Frente de Luta por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Girlene Maria da Silva</text:p>
          </table:table-cell>
          <table:table-cell table:style-name="ce9" office:value-type="string">
            <text:p>Associação dos Moradores da Favela Mauro II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Glaucia da Conceição Teixeira Santos</text:p>
          </table:table-cell>
          <table:table-cell table:style-name="ce9" office:value-type="string">
            <text:p>Jardim Nord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Greice Taiar</text:p>
          </table:table-cell>
          <table:table-cell table:style-name="ce9" office:value-type="string">
            <text:p>Proprietár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Guilherme R. Gonçalo</text:p>
          </table:table-cell>
          <table:table-cell table:style-name="ce9" office:value-type="string">
            <text:p>CMSP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Guilhermina E.</text:p>
          </table:table-cell>
          <table:table-cell table:style-name="ce9" office:value-type="string">
            <text:p>Sol Nascente II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Gustavo Flbury</text:p>
          </table:table-cell>
          <table:table-cell table:style-name="ce9" office:value-type="string">
            <text:p>Campo Be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Harumi Morimoto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Hatsuki Myabe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Heitor Marzagão Tommasini</text:p>
          </table:table-cell>
          <table:table-cell table:style-name="ce9" office:value-type="string">
            <text:p>AMJS - Associação de Moradores Jardim da Saúd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Helena Carvalho de Almeida</text:p>
          </table:table-cell>
          <table:table-cell table:style-name="ce9" office:value-type="string">
            <text:p>Grupo Barra Fun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Helena M. C. Magozo</text:p>
          </table:table-cell>
          <table:table-cell table:style-name="ce9" office:value-type="string">
            <text:p>Cia. City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Helena Taliberti</text:p>
          </table:table-cell>
          <table:table-cell table:style-name="ce9" office:value-type="string">
            <text:p>Associação Pró-Campo Be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Helenice R. da Silva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Helio Aparecido Ramos</text:p>
          </table:table-cell>
          <table:table-cell table:style-name="ce9" office:value-type="string">
            <text:p>Jardim Amal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Helio Higuchi</text:p>
          </table:table-cell>
          <table:table-cell table:style-name="ce9" office:value-type="string">
            <text:p>SAPP - Sociedade Amigos do Planalto Paulist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Iara C. B. Freitas</text:p>
          </table:table-cell>
          <table:table-cell table:style-name="ce9" office:value-type="string">
            <text:p>Programa Ecobairro / CADES VM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Ilda A. Bragatel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Ilda Rosa dos Santos</text:p>
          </table:table-cell>
          <table:table-cell table:style-name="ce9" office:value-type="string">
            <text:p>ULCM - Unificação da Lutas de Cortiços 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Inês Ahuite S. de Elisa</text:p>
          </table:table-cell>
          <table:table-cell table:style-name="ce9" office:value-type="string">
            <text:p>FLM - Frente de Luta por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Iraci Silva dos Santos</text:p>
          </table:table-cell>
          <table:table-cell table:style-name="ce9" office:value-type="string">
            <text:p>Butant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Irailza Cristina Silva</text:p>
          </table:table-cell>
          <table:table-cell table:style-name="ce9" office:value-type="string">
            <text:p>Jardim Líbano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Irani Cardoso Damasceno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Irani Dias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Irany M. S. Mirand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Irene Cassiano</text:p>
          </table:table-cell>
          <table:table-cell table:style-name="ce9" office:value-type="string">
            <text:p>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Irene Iyda</text:p>
          </table:table-cell>
          <table:table-cell table:style-name="ce9" office:value-type="string">
            <text:p>SMDU / DEUS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Irineu Freire Santana</text:p>
          </table:table-cell>
          <table:table-cell table:style-name="ce9" office:value-type="string">
            <text:p>FLM - Frente de Luta por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Isabel Cristina D. Trindade</text:p>
          </table:table-cell>
          <table:table-cell table:style-name="ce9" office:value-type="string">
            <text:p>Movimento de Moradia Barra Fun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Isabel Marão</text:p>
          </table:table-cell>
          <table:table-cell table:style-name="ce9" office:value-type="string">
            <text:p>Vila Jataí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Isabel Pinheiro de Sousa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Isis Gonçalves F. de Oliveira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Ivete Raschkovsky</text:p>
          </table:table-cell>
          <table:table-cell table:style-name="ce9" office:value-type="string">
            <text:p>Morador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Ivete Scalco Franco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Ivone Andreolli</text:p>
          </table:table-cell>
          <table:table-cell table:style-name="ce9" office:value-type="string">
            <text:p>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Ivone Joana P. Lopes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. Jorge da Silva</text:p>
          </table:table-cell>
          <table:table-cell table:style-name="ce9" office:value-type="string">
            <text:p>Grupo 21 de abril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. Pedro Rosin</text:p>
          </table:table-cell>
          <table:table-cell table:style-name="ce9" office:value-type="string">
            <text:p>VMOPI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acqueline Aronis</text:p>
          </table:table-cell>
          <table:table-cell table:style-name="ce9" office:value-type="string">
            <text:p>Viva Pacaembu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Jacqueline Silva X. dos Santos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ade V. R. Nascimento</text:p>
          </table:table-cell>
          <table:table-cell table:style-name="ce9" office:value-type="string">
            <text:p>Associação Pró-Campo Belo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Jaira dos Santos Cruz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anaina Felix da Silva</text:p>
          </table:table-cell>
          <table:table-cell table:style-name="ce9" office:value-type="string">
            <text:p>ACSP - Associação Comercial de São Pau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anice José de Souza</text:p>
          </table:table-cell>
          <table:table-cell table:style-name="ce9" office:value-type="string">
            <text:p>FLM - Frente de Luta por Moradi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Janice Roque de Oliveir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eferson Barbosa Araujo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eferson C. e Tamba</text:p>
          </table:table-cell>
          <table:table-cell table:style-name="ce9" office:value-type="string">
            <text:p>Morador Penh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eniffer Lima de Almeida</text:p>
          </table:table-cell>
          <table:table-cell table:style-name="ce9" office:value-type="string">
            <text:p>MSTI - Movimento dos Sem Teto do Ipirang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eroen Stevens</text:p>
          </table:table-cell>
          <table:table-cell table:style-name="ce9" office:value-type="string">
            <text:p>KU Leuven (Universidade Belga)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ana Darc Ferreira</text:p>
          </table:table-cell>
          <table:table-cell table:style-name="ce9" office:value-type="string">
            <text:p>Jardim Líbano / 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ana de Sousa Polidorio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ão Agaci Lima da Silva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ão Cassiano</text:p>
          </table:table-cell>
          <table:table-cell table:style-name="ce9" office:value-type="string">
            <text:p>FACESP / Uniaberta idosos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João Gonçalves de Freitas Junior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ão Guilherme C. Silva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ão J. da Silva</text:p>
          </table:table-cell>
          <table:table-cell table:style-name="ce9" office:value-type="string">
            <text:p>MST - Movimento dos Sem Tet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ão Jacinto Cabral</text:p>
          </table:table-cell>
          <table:table-cell table:style-name="ce9" office:value-type="string">
            <text:p>Movimento Brooklin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ão Jaouiche</text:p>
          </table:table-cell>
          <table:table-cell table:style-name="ce10" office:value-type="string">
            <text:p>Sociedade Amigos Colina das Flores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ão Paulo Ferri</text:p>
          </table:table-cell>
          <table:table-cell table:style-name="ce9" office:value-type="string">
            <text:p>Morador</text:p>
          </table:table-cell>
          <table:table-cell table:style-name="ce4"/>
          <table:table-cell table:number-columns-repeated="1020"/>
        </table:table-row>
        <table:table-row table:style-name="ro3">
          <table:table-cell/>
          <table:table-cell table:style-name="ce4" office:value-type="string">
            <text:p>Jocemar Silveira</text:p>
          </table:table-cell>
          <table:table-cell table:style-name="ce9" office:value-type="string">
            <text:p>CONEPE - Cooperativa Nacional de Empreendimentos Populares e Ecologicos / MUAHB - Movimento Unidos Pela Habitação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Joel Bispo dos Santos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ice Ap. Bezerra P.</text:p>
          </table:table-cell>
          <table:table-cell table:style-name="ce9" office:value-type="string">
            <text:p>Movimento pela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nathan Freire Cesário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rge Alberto Zimbarg</text:p>
          </table:table-cell>
          <table:table-cell table:style-name="ce9" office:value-type="string">
            <text:p>ZEIS Morumbi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sé Amâncio da C. L.</text:p>
          </table:table-cell>
          <table:table-cell table:style-name="ce9" office:value-type="string">
            <text:p>MST - Movimento dos Sem Tet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sé Antonio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sé B. Feitoza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sé Felix da Silva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sé Geraldo T. dos Santos</text:p>
          </table:table-cell>
          <table:table-cell table:style-name="ce9" office:value-type="string">
            <text:p>UMM - União dos Movimentos d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sé J. Martinho</text:p>
          </table:table-cell>
          <table:table-cell table:style-name="ce9" office:value-type="string">
            <text:p>Morador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sé Leopoldino Nobre Filho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sé Luiz da Silva</text:p>
          </table:table-cell>
          <table:table-cell table:style-name="ce9" office:value-type="string">
            <text:p>Noroeste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José Luiz Frizzarim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José Maria A.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sé Neto Pinheiro</text:p>
          </table:table-cell>
          <table:table-cell table:style-name="ce9" office:value-type="string">
            <text:p>Associação de Industria e Comércio (AIC) Timão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José Nilton Pereir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sé Nivaldo de F. Irmão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sé Roberto Carneiro da Silva</text:p>
          </table:table-cell>
          <table:table-cell table:style-name="ce9" office:value-type="string">
            <text:p>AprovCon – Aprovação e Consultoria em Legalização de Imóveis Ltda.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sé Roberto de Azevedo</text:p>
          </table:table-cell>
          <table:table-cell table:style-name="ce9" office:value-type="string">
            <text:p>Associação Pró-Campo Belo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José T. E.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sé V. Reis da Silva</text:p>
          </table:table-cell>
          <table:table-cell table:style-name="ce9" office:value-type="string">
            <text:p>Sol Nascen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selia Andrade Carvalho</text:p>
          </table:table-cell>
          <table:table-cell table:style-name="ce9" office:value-type="string">
            <text:p>Morro Grand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selita Inácio Santana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selito Conceição</text:p>
          </table:table-cell>
          <table:table-cell table:style-name="ce9" office:value-type="string">
            <text:p>Ubald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selito Silva Almeida</text:p>
          </table:table-cell>
          <table:table-cell table:style-name="ce9" office:value-type="string">
            <text:p>RAP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osineide Barros de Azevedo</text:p>
          </table:table-cell>
          <table:table-cell table:style-name="ce9" office:value-type="string">
            <text:p>Brasilân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uarez de Azevedo</text:p>
          </table:table-cell>
          <table:table-cell table:style-name="ce9" office:value-type="string">
            <text:p>Parque São Domingos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ulia Maria de Souza</text:p>
          </table:table-cell>
          <table:table-cell table:style-name="ce9" office:value-type="string">
            <text:p>MSTI - Movimento dos Sem Teto do Ipirang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uliana F. Barbosa Ferreira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uliana Macedo dos Santos</text:p>
          </table:table-cell>
          <table:table-cell table:style-name="ce9" office:value-type="string">
            <text:p>Olga Benário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Juliana Tiemi Tamnah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3">
          <table:table-cell/>
          <table:table-cell table:style-name="ce4" office:value-type="string">
            <text:p>Julio Cesar Mangoni</text:p>
          </table:table-cell>
          <table:table-cell table:style-name="ce9" office:value-type="string">
            <text:p>AME - Associação Pró-Moradia e Educação dos Empregados e Aposentados da Empresa Brasileira de Correios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ulio Cesar Oliveira</text:p>
          </table:table-cell>
          <table:table-cell table:style-name="ce9" office:value-type="string">
            <text:p>ACSP - Associação Comercial de São Pau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úlio Cesar Oliveira</text:p>
          </table:table-cell>
          <table:table-cell table:style-name="ce9" office:value-type="string">
            <text:p>ACSP - Associação Comercial de São Pau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ulio Monteiro</text:p>
          </table:table-cell>
          <table:table-cell table:style-name="ce9" office:value-type="string">
            <text:p>Zona Sul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upira C.</text:p>
          </table:table-cell>
          <table:table-cell table:style-name="ce9" office:value-type="string">
            <text:p>Morador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uscelita do N. Sousa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Jussara de Jesus Basilio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Kaline Santos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Karina Rodrigues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Karla Fernandes Silva</text:p>
          </table:table-cell>
          <table:table-cell table:style-name="ce9" office:value-type="string">
            <text:p>Jardim Líban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Katia Jascia Lesck</text:p>
          </table:table-cell>
          <table:table-cell table:style-name="ce9" office:value-type="string">
            <text:p>PS2 Arquitetur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Keli C. S. Sous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Khaled Ghoubar</text:p>
          </table:table-cell>
          <table:table-cell table:style-name="ce9" office:value-type="string">
            <text:p>FFM - Fundação Faculdade de Medicin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Kleber S. Duarte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Koniti Wada</text:p>
          </table:table-cell>
          <table:table-cell table:style-name="ce9" office:value-type="string">
            <text:p>Conselho Participativo Municipal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aiane Pereira de Sousa</text:p>
          </table:table-cell>
          <table:table-cell table:style-name="ce9" office:value-type="string">
            <text:p>MSTI - Movimento dos Sem Teto do Ipirang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aila Aliel Sayed</text:p>
          </table:table-cell>
          <table:table-cell table:style-name="ce9" office:value-type="string">
            <text:p>Movimento Brooklin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ais F. Silva</text:p>
          </table:table-cell>
          <table:table-cell table:style-name="ce9" office:value-type="string">
            <text:p>Operação Urban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ara Riquejo Chiste do Amaral</text:p>
          </table:table-cell>
          <table:table-cell table:style-name="ce9" office:value-type="string">
            <text:p>FABESP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arissa Campagner</text:p>
          </table:table-cell>
          <table:table-cell table:style-name="ce9" office:value-type="string">
            <text:p>Associação Comercial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arissa de Oliveira Silva</text:p>
          </table:table-cell>
          <table:table-cell table:style-name="ce9" office:value-type="string">
            <text:p>MSTI - Movimento dos Sem Teto do Ipirang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arissa Spyker</text:p>
          </table:table-cell>
          <table:table-cell table:style-name="ce9" office:value-type="string">
            <text:p>Rede Santo Amar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aura M. Santana</text:p>
          </table:table-cell>
          <table:table-cell table:style-name="ce9" office:value-type="string">
            <text:p>MSTI - Movimento dos Sem Teto do Ipirang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azara Maria de Sousa</text:p>
          </table:table-cell>
          <table:table-cell table:style-name="ce9" office:value-type="string">
            <text:p>ULCM - Unificação da Lutas de Cortiços 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eandro F. da Silva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eandro Oliveira Carbonin</text:p>
          </table:table-cell>
          <table:table-cell table:style-name="ce9" office:value-type="string">
            <text:p>Morador de São Pau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eidiana da Silva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enilda D. Santos</text:p>
          </table:table-cell>
          <table:table-cell table:style-name="ce9" office:value-type="string">
            <text:p>MSTBF - Movimento Sem Teto Barra Fund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Leonardo dos S. Mendes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eonardo Silveira Faveron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eyla Oliveira Francisco</text:p>
          </table:table-cell>
          <table:table-cell table:style-name="ce9" office:value-type="string">
            <text:p>Associação Maria Screpante II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ia R. Romano Fleury Silver</text:p>
          </table:table-cell>
          <table:table-cell table:style-name="ce9" office:value-type="string">
            <text:p>Campo Be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ilia Aurora Lopes</text:p>
          </table:table-cell>
          <table:table-cell table:style-name="ce9" office:value-type="string">
            <text:p>Associação São Benedito Legal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ilian Silvana Apostólico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isa de Vos</text:p>
          </table:table-cell>
          <table:table-cell table:style-name="ce9" office:value-type="string">
            <text:p>KU Leuven (Universidade Belga)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ivaj Vila B.</text:p>
          </table:table-cell>
          <table:table-cell table:style-name="ce9" office:value-type="string">
            <text:p>MAVA - Movimento Amigos da Vila Ang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ívia Martins Hannes</text:p>
          </table:table-cell>
          <table:table-cell table:style-name="ce9" office:value-type="string">
            <text:p>Munícip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ourdes G. S.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uan Freires Xavier Lima</text:p>
          </table:table-cell>
          <table:table-cell table:style-name="ce9" office:value-type="string">
            <text:p>Associação de Moradia 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uana Carmona</text:p>
          </table:table-cell>
          <table:table-cell table:style-name="ce9" office:value-type="string">
            <text:p>Associação de Industria e Comércio (AIC) Timã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uana dos Santos Souza</text:p>
          </table:table-cell>
          <table:table-cell table:style-name="ce9" office:value-type="string">
            <text:p>Nova Barra Fun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uana Estefany</text:p>
          </table:table-cell>
          <table:table-cell table:style-name="ce9" office:value-type="string">
            <text:p>MSTI - Movimento dos Sem Teto do Ipirang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uanda V.</text:p>
          </table:table-cell>
          <table:table-cell table:style-name="ce9" office:value-type="string">
            <text:p>FAU/USP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ucas F. F. de Araujo</text:p>
          </table:table-cell>
          <table:table-cell table:style-name="ce9" office:value-type="string">
            <text:p>Associação Vila Nova Esperanç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ucas Galdino Lima</text:p>
          </table:table-cell>
          <table:table-cell table:style-name="ce9" office:value-type="string">
            <text:p>Grupo Moradia Jardim Rincã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ucas Lauro Correa</text:p>
          </table:table-cell>
          <table:table-cell table:style-name="ce9" office:value-type="string">
            <text:p>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ucia Guimarães</text:p>
          </table:table-cell>
          <table:table-cell table:style-name="ce9" office:value-type="string">
            <text:p>Associação Pró-Campo Be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ucia Tavares</text:p>
          </table:table-cell>
          <table:table-cell table:style-name="ce9" office:value-type="string">
            <text:p>SOMASU - Sociedade dos Moradores e Amigos do Sumaré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uciana Oliveira de Lima</text:p>
          </table:table-cell>
          <table:table-cell table:style-name="ce9" office:value-type="string">
            <text:p>Vila Madalen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ucinéa Ramos Claudio</text:p>
          </table:table-cell>
          <table:table-cell table:style-name="ce9" office:value-type="string">
            <text:p>Associação de Moradia 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uis Fernando Moreira Alves</text:p>
          </table:table-cell>
          <table:table-cell table:style-name="ce9" office:value-type="string">
            <text:p>ULCM - Unificação da Lutas de Cortiços 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uis Marcelo de Carvalho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uiz Antonio Jerez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uiz Augusto G. Barbosa</text:p>
          </table:table-cell>
          <table:table-cell table:style-name="ce9" office:value-type="string">
            <text:p>Lions Clube São Paulo - Monções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uiz Fernando A. Tavares</text:p>
          </table:table-cell>
          <table:table-cell table:style-name="ce9" office:value-type="string">
            <text:p>Vila Amél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uiz H. C. Santos</text:p>
          </table:table-cell>
          <table:table-cell table:style-name="ce9" office:value-type="string">
            <text:p>UTS Zona Oeste / Nord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6" office:value-type="string">
            <text:p>Luiz Jorge Brandão Dahle</text:p>
          </table:table-cell>
          <table:table-cell table:style-name="ce9" office:value-type="string">
            <text:p>Particular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uiz Roberto A.</text:p>
          </table:table-cell>
          <table:table-cell table:style-name="ce9" office:value-type="string">
            <text:p>Associação dos Moradores da Favela Mauro II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Luiza dos Santos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uiza Maria Henrique</text:p>
          </table:table-cell>
          <table:table-cell table:style-name="ce9" office:value-type="string">
            <text:p>AMOVA - Associação de Moradores da Vila Améli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Luzia Francoso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Luzia Gomes de Lacerda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Luzia L. G.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. Cecília L. P. Fontes</text:p>
          </table:table-cell>
          <table:table-cell table:style-name="ce9" office:value-type="string">
            <text:p>PMSP / SEL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. Luis S.</text:p>
          </table:table-cell>
          <table:table-cell table:style-name="ce9" office:value-type="string">
            <text:p>AMMD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gali Aparecida Souza dos Santos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Maira Meireles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noel Abel de Sá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noel Fêo</text:p>
          </table:table-cell>
          <table:table-cell table:style-name="ce9" office:value-type="string">
            <text:p>Viva Pacaembu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noel L. da Silva</text:p>
          </table:table-cell>
          <table:table-cell table:style-name="ce9" office:value-type="string">
            <text:p>Movimento Sem Terr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Manoel Rodrigues de Souz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celo Alves Cardoso</text:p>
          </table:table-cell>
          <table:table-cell table:style-name="ce9" office:value-type="string">
            <text:p>ULCM - Unificação da Lutas de Cortiços 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celo Baptista da Silva</text:p>
          </table:table-cell>
          <table:table-cell table:style-name="ce9" office:value-type="string">
            <text:p>Celso Garc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celo Capelini</text:p>
          </table:table-cell>
          <table:table-cell table:style-name="ce9" office:value-type="string">
            <text:p>i9consult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celo Dias de Souza</text:p>
          </table:table-cell>
          <table:table-cell table:style-name="ce9" office:value-type="string">
            <text:p>Celso Garc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celo Regian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celo S. E. de Lima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Marcia Aparecida Silv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cia Contatori Magueti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cia de Fátima</text:p>
          </table:table-cell>
          <table:table-cell table:style-name="ce9" office:value-type="string">
            <text:p>MST - Movimento dos Sem Tet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cia M. F. Terliti</text:p>
          </table:table-cell>
          <table:table-cell table:style-name="ce9" office:value-type="string">
            <text:p>SEHAB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cio Filhol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co A. Martinho</text:p>
          </table:table-cell>
          <table:table-cell table:style-name="ce9" office:value-type="string">
            <text:p>Morador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co Antonio Cox</text:p>
          </table:table-cell>
          <table:table-cell table:style-name="ce9" office:value-type="string">
            <text:p>MAVA - Movimento Amigos da Vila Ang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co Aurélio das Chagas</text:p>
          </table:table-cell>
          <table:table-cell table:style-name="ce9" office:value-type="string">
            <text:p>MSTI - Movimento dos Sem Teto do Ipirang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cos Paulo Motta</text:p>
          </table:table-cell>
          <table:table-cell table:style-name="ce9" office:value-type="string">
            <text:p>Ubald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A. M. Silva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A. Pontes</text:p>
          </table:table-cell>
          <table:table-cell table:style-name="ce9" office:value-type="string">
            <text:p>Vida No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Adelaide Ferreira Malta</text:p>
          </table:table-cell>
          <table:table-cell table:style-name="ce9" office:value-type="string">
            <text:p>Grupo Barra Fun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Alexandra Correa</text:p>
          </table:table-cell>
          <table:table-cell table:style-name="ce9" office:value-type="string">
            <text:p>Grupo Barra Fun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Aparecida B. Alves</text:p>
          </table:table-cell>
          <table:table-cell table:style-name="ce9" office:value-type="string">
            <text:p>Grupo Nova Barra Fun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Aparecida de Sousa</text:p>
          </table:table-cell>
          <table:table-cell table:style-name="ce9" office:value-type="string">
            <text:p>MST II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Aparecida Muniz</text:p>
          </table:table-cell>
          <table:table-cell table:style-name="ce9" office:value-type="string">
            <text:p>Associação Maria Screpante II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Aparecida S. Silva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Arlinda da Luz</text:p>
          </table:table-cell>
          <table:table-cell table:style-name="ce9" office:value-type="string">
            <text:p>MSTI - Movimento dos Sem Teto do Ipirang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Auxiliadora Lopes Martins</text:p>
          </table:table-cell>
          <table:table-cell table:style-name="ce9" office:value-type="string">
            <text:p>Associação São Benedito Legal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C. da Silva</text:p>
          </table:table-cell>
          <table:table-cell table:style-name="ce9" office:value-type="string">
            <text:p>AMOVA - Associação de Moradores da Vila Amél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Camila Moraes</text:p>
          </table:table-cell>
          <table:table-cell table:style-name="ce10" office:value-type="string">
            <text:p>Sociedade Amigos Colina das Flores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Catarina da Silveira</text:p>
          </table:table-cell>
          <table:table-cell table:style-name="ce9" office:value-type="string">
            <text:p>MSTC - Movimento dos Sem Teto do Centr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Cícera P. Rodrigues</text:p>
          </table:table-cell>
          <table:table-cell table:style-name="ce9" office:value-type="string">
            <text:p>COOHABRAS - Cooperativa Habitacional Central do Brasil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Conveição Lemes da Silva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D. Assis</text:p>
          </table:table-cell>
          <table:table-cell table:style-name="ce9" office:value-type="string">
            <text:p>Grupo Moradia Dandar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da Conceição Marinho</text:p>
          </table:table-cell>
          <table:table-cell table:style-name="ce9" office:value-type="string">
            <text:p>Jardim Líban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da Conceição Santos</text:p>
          </table:table-cell>
          <table:table-cell table:style-name="ce9" office:value-type="string">
            <text:p>ULCM - Unificação da Lutas de Cortiços 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da Graças Costa</text:p>
          </table:table-cell>
          <table:table-cell table:style-name="ce9" office:value-type="string">
            <text:p>Associação dos Moradores da Favela Mauro II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da J. Souza de Oliveira</text:p>
          </table:table-cell>
          <table:table-cell table:style-name="ce9" office:value-type="string">
            <text:p>Marechal Deodoro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Maria da Penha Rosa Pinto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da Soledade Santos</text:p>
          </table:table-cell>
          <table:table-cell table:style-name="ce9" office:value-type="string">
            <text:p>ULCM - Unificação da Lutas de Cortiços 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das Dores Freitas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das Graças Cremon</text:p>
          </table:table-cell>
          <table:table-cell table:style-name="ce9" office:value-type="string">
            <text:p>Vila Ida / Jataí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Maria das Graças Mour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Maria das Graças N.</text:p>
          </table:table-cell>
          <table:table-cell table:style-name="ce11"/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Maria de Araujo da Silv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Maria de Fatima G. F. Abreu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de Fátima R. S.</text:p>
          </table:table-cell>
          <table:table-cell table:style-name="ce9" office:value-type="string">
            <text:p>Associação dos Moradores da Favela Mauro II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de Lourdes (Lia)</text:p>
          </table:table-cell>
          <table:table-cell table:style-name="ce9" office:value-type="string">
            <text:p>Associação Vila Nova Esperanç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Maria de Lourdes de Almeid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de Souza Mariano</text:p>
          </table:table-cell>
          <table:table-cell table:style-name="ce9" office:value-type="string">
            <text:p>Memorial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Diele A. de Oliveira</text:p>
          </table:table-cell>
          <table:table-cell table:style-name="ce9" office:value-type="string">
            <text:p>FLM - Frente de Luta por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do A.</text:p>
          </table:table-cell>
          <table:table-cell table:style-name="ce9" office:value-type="string">
            <text:p>MDM - Movimento pelo Direito à Moradi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Maria do Carmo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do Carmo da Silva</text:p>
          </table:table-cell>
          <table:table-cell table:style-name="ce9" office:value-type="string">
            <text:p>MSTI - Movimento dos Sem Teto do Ipirang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do Carmo P. Fonseca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do Carmo Santos</text:p>
          </table:table-cell>
          <table:table-cell table:style-name="ce9" office:value-type="string">
            <text:p>Associação dos Moradores da Favela Mauro II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do Socorro Alves</text:p>
          </table:table-cell>
          <table:table-cell table:style-name="ce9" office:value-type="string">
            <text:p>Associação Nosso Sonh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Domingas</text:p>
          </table:table-cell>
          <table:table-cell table:style-name="ce9" office:value-type="string">
            <text:p>MSTC - Movimento dos Sem Teto do Centro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Maria Felician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Felix da Silva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Helena da Silva</text:p>
          </table:table-cell>
          <table:table-cell table:style-name="ce9" office:value-type="string">
            <text:p>FLM - Frente de Luta por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Iranise de Andrade</text:p>
          </table:table-cell>
          <table:table-cell table:style-name="ce9" office:value-type="string">
            <text:p>Nova Barra Fun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Isabel Braga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Isabel F. Cabral</text:p>
          </table:table-cell>
          <table:table-cell table:style-name="ce9" office:value-type="string">
            <text:p>Movimento Brooklin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Maria Isabel Garavello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Ismeria M. Santos</text:p>
          </table:table-cell>
          <table:table-cell table:style-name="ce9" office:value-type="string">
            <text:p>MAVA - Movimento Amigos da Vila Ang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Ivone Meey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Maria Janeide Oliveira Silv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Jania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José Cardoso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Jose de Sá</text:p>
          </table:table-cell>
          <table:table-cell table:style-name="ce9" office:value-type="string">
            <text:p>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José dos Santos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Josiane dos S.</text:p>
          </table:table-cell>
          <table:table-cell table:style-name="ce9" office:value-type="string">
            <text:p>Munícip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Livramento Rodrigues</text:p>
          </table:table-cell>
          <table:table-cell table:style-name="ce9" office:value-type="string">
            <text:p>ULCM - Unificação da Lutas de Cortiços e Moradi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Maria Lucia D'Alessandro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Maciel de Santana</text:p>
          </table:table-cell>
          <table:table-cell table:style-name="ce9" office:value-type="string">
            <text:p>Associação dos Moradores da Favela Mauro II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Natali da Silva Carneiro</text:p>
          </table:table-cell>
          <table:table-cell table:style-name="ce9" office:value-type="string">
            <text:p>Associação dos Moradores da Favela Mauro II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Neide de S. Ferreira</text:p>
          </table:table-cell>
          <table:table-cell table:style-name="ce9" office:value-type="string">
            <text:p>Grupo Moradia Dandar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Neildes dos Santos</text:p>
          </table:table-cell>
          <table:table-cell table:style-name="ce9" office:value-type="string">
            <text:p>ULCM - Unificação da Lutas de Cortiços 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Neusa Alves de Jesus</text:p>
          </table:table-cell>
          <table:table-cell table:style-name="ce9" office:value-type="string">
            <text:p>ULCM - Unificação da Lutas de Cortiços 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Oliveira Batista Cunha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Raimunda S. Costa</text:p>
          </table:table-cell>
          <table:table-cell table:style-name="ce9" office:value-type="string">
            <text:p>ALMEM - Associação de Luta por Moradia Estrela da Manhã (Vila Sabrina)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Maria Ramos Santos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Maria Ricardo Araujo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Suely M.</text:p>
          </table:table-cell>
          <table:table-cell table:style-name="ce9" office:value-type="string">
            <text:p>Armên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Valdelice S. Soares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 Walquiria da Silva</text:p>
          </table:table-cell>
          <table:table-cell table:style-name="ce9" office:value-type="string">
            <text:p>Lauzan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ana Bozza</text:p>
          </table:table-cell>
          <table:table-cell table:style-name="ce9" office:value-type="string">
            <text:p>PS2 Arquitetur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clécia Silva dos Santos</text:p>
          </table:table-cell>
          <table:table-cell table:style-name="ce9" office:value-type="string">
            <text:p>José Bonifaci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lua F. de Oliveira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ina Costa Craveiro Peixotto</text:p>
          </table:table-cell>
          <table:table-cell table:style-name="ce9" office:value-type="string">
            <text:p>Defensoria Públic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lene Alexandre da Silva</text:p>
          </table:table-cell>
          <table:table-cell table:style-name="ce9" office:value-type="string">
            <text:p>Freguesia do Ó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Marlene Canhorato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lene Carrasco</text:p>
          </table:table-cell>
          <table:table-cell table:style-name="ce9" office:value-type="string">
            <text:p>MSTI - Movimento dos Sem Teto do Ipirang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Marli de Jesus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ta Gonçalves Marques Oliveira</text:p>
          </table:table-cell>
          <table:table-cell table:style-name="ce9" office:value-type="string">
            <text:p>Marechal Deodor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rtha Carrasco</text:p>
          </table:table-cell>
          <table:table-cell table:style-name="ce9" office:value-type="string">
            <text:p>MSTI - Movimento dos Sem Teto do Ipirang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Mateus C.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Matheus Tomaz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uricio Augusto P. Santos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urício Caciano Santos</text:p>
          </table:table-cell>
          <table:table-cell table:style-name="ce9" office:value-type="string">
            <text:p>Associação Nova Barra Fun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urício Tilly</text:p>
          </table:table-cell>
          <table:table-cell table:style-name="ce9" office:value-type="string">
            <text:p>Associação São Benedito Legal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Mauro Mazoh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axuel José Costa</text:p>
          </table:table-cell>
          <table:table-cell table:style-name="ce9" office:value-type="string">
            <text:p>MSTI - Movimento dos Sem Teto do Ipirang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essias Carioca</text:p>
          </table:table-cell>
          <table:table-cell table:style-name="ce9" office:value-type="string">
            <text:p>Grupo de Moradia Coluhab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ichele M. dos Santos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ilton Garcia</text:p>
          </table:table-cell>
          <table:table-cell table:style-name="ce9" office:value-type="string">
            <text:p>Zona Oeste / Nor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ilton Lenzi</text:p>
          </table:table-cell>
          <table:table-cell table:style-name="ce9" office:value-type="string">
            <text:p>Morador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iriam Silveira Faveron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ohamad S. Mourad</text:p>
          </table:table-cell>
          <table:table-cell table:style-name="ce9" office:value-type="string">
            <text:p>AVESP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oira Vasconcellos</text:p>
          </table:table-cell>
          <table:table-cell table:style-name="ce9" office:value-type="string">
            <text:p>Conselho Participativo Municipal Pinheiros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onica</text:p>
          </table:table-cell>
          <table:table-cell table:style-name="ce9" office:value-type="string">
            <text:p>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ônica Fátima Ziliani</text:p>
          </table:table-cell>
          <table:table-cell table:style-name="ce9" office:value-type="string">
            <text:p>Zona Oeste / Nor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onica Gonçalves Rocha</text:p>
          </table:table-cell>
          <table:table-cell table:style-name="ce9" office:value-type="string">
            <text:p>Jardim Nord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onica M. Guland</text:p>
          </table:table-cell>
          <table:table-cell table:style-name="ce9" office:value-type="string">
            <text:p>Associaçã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onique de Jesus</text:p>
          </table:table-cell>
          <table:table-cell table:style-name="ce9" office:value-type="string">
            <text:p>FLM - Frente de Luta por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orrojara de Ahuede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Murilo Passos dos Santos</text:p>
          </table:table-cell>
          <table:table-cell table:style-name="ce9" office:value-type="string">
            <text:p>Vila Matild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Nair P. Nunes Paiva</text:p>
          </table:table-cell>
          <table:table-cell table:style-name="ce9" office:value-type="string">
            <text:p>Jardim Líban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Nancy Maria Vicente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Necolina Edna Cost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Neide Helena Tomaz Souz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Nelson M.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Neuza Gomes B.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Nicolau Helito Filho</text:p>
          </table:table-cell>
          <table:table-cell table:style-name="ce9" office:value-type="string">
            <text:p>ACSP - Associação Comercial de São Pau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Nidyan de Almeida Silva</text:p>
          </table:table-cell>
          <table:table-cell table:style-name="ce9" office:value-type="string">
            <text:p>Zona Nor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Niedja Maria de Almeida</text:p>
          </table:table-cell>
          <table:table-cell table:style-name="ce9" office:value-type="string">
            <text:p>FMU Barra Fun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Nilda Neves</text:p>
          </table:table-cell>
          <table:table-cell table:style-name="ce9" office:value-type="string">
            <text:p>MDM - Movimento pelo Direito à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Nilma M. Santana</text:p>
          </table:table-cell>
          <table:table-cell table:style-name="ce9" office:value-type="string">
            <text:p>MSTI - Movimento dos Sem Teto do Ipirang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Noemy Tsutsumi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Odecio Chicone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Odete Conceição dos Santos</text:p>
          </table:table-cell>
          <table:table-cell table:style-name="ce9" office:value-type="string">
            <text:p>Grupo Santa Cecil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Odila Candida Aurea</text:p>
          </table:table-cell>
          <table:table-cell table:style-name="ce9" office:value-type="string">
            <text:p>Armên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Odiva Oliveira Sene</text:p>
          </table:table-cell>
          <table:table-cell table:style-name="ce9" office:value-type="string">
            <text:p>MAVA - Movimento Amigos da Vila Anglo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Olga Teodoro R. G.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Olício Alves Rocha</text:p>
          </table:table-cell>
          <table:table-cell table:style-name="ce9" office:value-type="string">
            <text:p>Conselho Participativo Municipal São Miguel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Olivia Costa</text:p>
          </table:table-cell>
          <table:table-cell table:style-name="ce9" office:value-type="string">
            <text:p>ABINAM - Associação Brasileira de Indústria de Água Mineral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Osvaldo Domingues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acifici Martina</text:p>
          </table:table-cell>
          <table:table-cell table:style-name="ce9" office:value-type="string">
            <text:p>Estudan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aola Ornaghi</text:p>
          </table:table-cell>
          <table:table-cell table:style-name="ce9" office:value-type="string">
            <text:p>SMDU / FAU USP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asquale Di Caterina</text:p>
          </table:table-cell>
          <table:table-cell table:style-name="ce9" office:value-type="string">
            <text:p>Morador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atricia Bragatel A. Rodrigues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atricia Ferreira de Oliveira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atricia Gonçalves dos Santos</text:p>
          </table:table-cell>
          <table:table-cell table:style-name="ce9" office:value-type="string">
            <text:p>Marechal Deodor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aula Vieira</text:p>
          </table:table-cell>
          <table:table-cell table:style-name="ce9" office:value-type="string">
            <text:p>CMSP - Vereador Pólice Net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aulo Acras</text:p>
          </table:table-cell>
          <table:table-cell table:style-name="ce9" office:value-type="string">
            <text:p>Brooklin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aulo Bizzo</text:p>
          </table:table-cell>
          <table:table-cell table:style-name="ce9" office:value-type="string">
            <text:p>Associação São Benedito Legal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aulo Cesar Maluf</text:p>
          </table:table-cell>
          <table:table-cell table:style-name="ce9" office:value-type="string">
            <text:p>Conselho Participativo Municipal Lap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aulo Cesar Mendes de Araujo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Paulo Domingos do O.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aulo Ferreira da Silva</text:p>
          </table:table-cell>
          <table:table-cell table:style-name="ce9" office:value-type="string">
            <text:p>Vereador Edir Sales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aulo José Villela Lomar</text:p>
          </table:table-cell>
          <table:table-cell table:style-name="ce9" office:value-type="string">
            <text:p>Conselho Participativo Municipal Butant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aulo Lopes</text:p>
          </table:table-cell>
          <table:table-cell table:style-name="ce9" office:value-type="string">
            <text:p>Associação Viva Leopoldin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aulo Mayr Cerqueira</text:p>
          </table:table-cell>
          <table:table-cell table:style-name="ce9" office:value-type="string">
            <text:p>Autônom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aulo Sérgio Natali</text:p>
          </table:table-cell>
          <table:table-cell table:style-name="ce9" office:value-type="string">
            <text:p>Morador Rua Alvareng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aulo Vicente Gomes</text:p>
          </table:table-cell>
          <table:table-cell table:style-name="ce9" office:value-type="string">
            <text:p>Vila Nova Esperanç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aulo Vieira Santos</text:p>
          </table:table-cell>
          <table:table-cell table:style-name="ce9" office:value-type="string">
            <text:p>Associação Nosso Sonh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auloa Sá Stiebler</text:p>
          </table:table-cell>
          <table:table-cell table:style-name="ce9" office:value-type="string">
            <text:p>Associação Pró-Vi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edro F. Tisovec</text:p>
          </table:table-cell>
          <table:table-cell table:style-name="ce9" office:value-type="string">
            <text:p>Arquiteto e urbanist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eterson Monteiro de Jesus</text:p>
          </table:table-cell>
          <table:table-cell table:style-name="ce9" office:value-type="string">
            <text:p>UMM - União dos Movimentos d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eterson Monteiro de Jesus</text:p>
          </table:table-cell>
          <table:table-cell table:style-name="ce9" office:value-type="string">
            <text:p>Zona Oeste / Noroeste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Pólice Neto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riscila Gois Araujo</text:p>
          </table:table-cell>
          <table:table-cell table:style-name="ce9" office:value-type="string">
            <text:p>Vila Madalen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riscila Karina da Luz</text:p>
          </table:table-cell>
          <table:table-cell table:style-name="ce9" office:value-type="string">
            <text:p>MSTI - Movimento dos Sem Teto do Ipirang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riscila Oliveira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riscila Reis de Souza</text:p>
          </table:table-cell>
          <table:table-cell table:style-name="ce9" office:value-type="string">
            <text:p>FLM - Frente de Luta por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riscila Souza Gyenge</text:p>
          </table:table-cell>
          <table:table-cell table:style-name="ce9" office:value-type="string">
            <text:p>SMDU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Priscilla Verdasca Meliciano</text:p>
          </table:table-cell>
          <table:table-cell table:style-name="ce9" office:value-type="string">
            <text:p>Tatuapé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. A. Silva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afael Nolano Neto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afael O. Pereira</text:p>
          </table:table-cell>
          <table:table-cell table:style-name="ce9" office:value-type="string">
            <text:p>Associação de Industria e Comércio (AIC) Timã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afael Santana Barbosa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aimunda da Silva Araujo</text:p>
          </table:table-cell>
          <table:table-cell table:style-name="ce9" office:value-type="string">
            <text:p>Nova Barra Fun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aimunda de Souza Costa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aimunda Sales</text:p>
          </table:table-cell>
          <table:table-cell table:style-name="ce9" office:value-type="string">
            <text:p>Associação dos Moradores da Favela Mauro II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alph Santos Souza</text:p>
          </table:table-cell>
          <table:table-cell table:style-name="ce9" office:value-type="string">
            <text:p>Vila Madalen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aquel Aline Barbosa de Morais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egina Celia B. Rodrigues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3">
          <table:table-cell/>
          <table:table-cell table:style-name="ce4" office:value-type="string">
            <text:p>Regina G. Fontes</text:p>
          </table:table-cell>
          <table:table-cell table:style-name="ce9" office:value-type="string">
            <text:p>Conselho Participativo Municipal <text:s/>Lapa / MAVA - Movimento Amigos da Vila Ang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egina Helena R. Mancini</text:p>
          </table:table-cell>
          <table:table-cell table:style-name="ce9" office:value-type="string">
            <text:p>Associação Pró-Campo Belo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Reinaldo M. Santos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einaldo Machado Couto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einaldo Silva</text:p>
          </table:table-cell>
          <table:table-cell table:style-name="ce9" office:value-type="string">
            <text:p>SAPP - Sociedade Amigos do Planalto Paulist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Remil de Souza Ribeiro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enan A. Loslher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enata A. Baptista</text:p>
          </table:table-cell>
          <table:table-cell table:style-name="ce9" office:value-type="string">
            <text:p>Vila Matilde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Renata Esteves</text:p>
          </table:table-cell>
          <table:table-cell table:style-name="ce12" office:value-type="string">
            <text:p>SMB - Sociedade Moradores Butant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enato Cardoso de Melo</text:p>
          </table:table-cell>
          <table:table-cell table:style-name="ce9" office:value-type="string">
            <text:p>UMM - União dos Movimentos de Moradi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Rhaffaela Molina Mott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Ricardo Cardoso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icardo da Rocha Bertolatro</text:p>
          </table:table-cell>
          <table:table-cell table:style-name="ce9" office:value-type="string">
            <text:p>Viva Améli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Ricardo Di G'Aimo Caboclo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Ricardo Nunes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ioiti Nakano</text:p>
          </table:table-cell>
          <table:table-cell table:style-name="ce9" office:value-type="string">
            <text:p>Morador da Vila Amél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isoleide Alves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ita Alves de Jesus</text:p>
          </table:table-cell>
          <table:table-cell table:style-name="ce9" office:value-type="string">
            <text:p>Vila Madalen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Rita Maria da Silv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berto Antoniani</text:p>
          </table:table-cell>
          <table:table-cell table:style-name="ce9" office:value-type="string">
            <text:p>Vila Matild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berto Ribeiro</text:p>
          </table:table-cell>
          <table:table-cell table:style-name="ce9" office:value-type="string">
            <text:p>Associação African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berto Soares Bering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cco Antonio Longano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Rodrigo Guedes de Azevedo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drigo Mauro</text:p>
          </table:table-cell>
          <table:table-cell table:style-name="ce9" office:value-type="string">
            <text:p>Viva Pacaembu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gerio Dias Santos Meliciano</text:p>
          </table:table-cell>
          <table:table-cell table:style-name="ce9" office:value-type="string">
            <text:p>Tatuapé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gerio M. Damaceno</text:p>
          </table:table-cell>
          <table:table-cell table:style-name="ce9" office:value-type="string">
            <text:p>Jardim Líban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gerio R. Lolo</text:p>
          </table:table-cell>
          <table:table-cell table:style-name="ce9" office:value-type="string">
            <text:p>AMOVA - Associação de Moradores da Vila Amél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naldo de S. D.</text:p>
          </table:table-cell>
          <table:table-cell table:style-name="ce9" office:value-type="string">
            <text:p>Sol Nascente II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naldo Felisberto</text:p>
          </table:table-cell>
          <table:table-cell table:style-name="ce9" office:value-type="string">
            <text:p>MSTC - Movimento dos Sem Teto do Centro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Rosalia Jesus da Silv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salia N. S. S.</text:p>
          </table:table-cell>
          <table:table-cell table:style-name="ce9" office:value-type="string">
            <text:p>Marechal Deodoro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Rosalina da Silva Andrei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sana Rossi</text:p>
          </table:table-cell>
          <table:table-cell table:style-name="ce9" office:value-type="string">
            <text:p>Proprietár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sana S.</text:p>
          </table:table-cell>
          <table:table-cell table:style-name="ce9" office:value-type="string">
            <text:p>Vereador Vavá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sangela P. Silva Marques</text:p>
          </table:table-cell>
          <table:table-cell table:style-name="ce9" office:value-type="string">
            <text:p>AMOVA - Associação de Moradores da Vila Amél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sangela Pires Bezerra</text:p>
          </table:table-cell>
          <table:table-cell table:style-name="ce9" office:value-type="string">
            <text:p>Movimento d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sangela Santos Mendes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se Meire C. Pereira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seli Barbosa</text:p>
          </table:table-cell>
          <table:table-cell table:style-name="ce9" office:value-type="string">
            <text:p>ULCM - Unificação da Lutas de Cortiços 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seli Meire Rodrigues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seli Wosniak</text:p>
          </table:table-cell>
          <table:table-cell table:style-name="ce9" office:value-type="string">
            <text:p>Viva Pacamebu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semere de A. Mendes</text:p>
          </table:table-cell>
          <table:table-cell table:style-name="ce9" office:value-type="string">
            <text:p>Grupo Barra Fun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silene Maria de jesus</text:p>
          </table:table-cell>
          <table:table-cell table:style-name="ce9" office:value-type="string">
            <text:p>Dandara - Barra Fun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osineide Aparecida do S. J.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ui N. Alves Barreto</text:p>
          </table:table-cell>
          <table:table-cell table:style-name="ce9" office:value-type="string">
            <text:p>Sociedade Amigos Cidade Jardim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Ruthe Barbosa de Oliveira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. Maria Fernandes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amantha Mayara Santos da Silva</text:p>
          </table:table-cell>
          <table:table-cell table:style-name="ce9" office:value-type="string">
            <text:p>FLM - Frente de Luta por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andra G. da S. Oliveira</text:p>
          </table:table-cell>
          <table:table-cell table:style-name="ce9" office:value-type="string">
            <text:p>Sapopemb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Sandra Helena Cereicid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andra Regina da Silva</text:p>
          </table:table-cell>
          <table:table-cell table:style-name="ce9" office:value-type="string">
            <text:p>Sol Nascen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andra Rita de Souza</text:p>
          </table:table-cell>
          <table:table-cell table:style-name="ce9" office:value-type="string">
            <text:p>Morro Perus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andra Vodoveito</text:p>
          </table:table-cell>
          <table:table-cell table:style-name="ce9" office:value-type="string">
            <text:p>CMSP - Vereador Pólice Net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andro Richard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ara Suarez Margarido</text:p>
          </table:table-cell>
          <table:table-cell table:style-name="ce9" office:value-type="string">
            <text:p>CMSP - Vereador Pólice Net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aulo P. S.</text:p>
          </table:table-cell>
          <table:table-cell table:style-name="ce9" office:value-type="string">
            <text:p>Associação de Moradores do Butant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ebastião Ronildo Dantas</text:p>
          </table:table-cell>
          <table:table-cell table:style-name="ce9" office:value-type="string">
            <text:p>Conselho Participativo Municipal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ergio Baba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ergio D. Vedovato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érgio Lucena da Silva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érgio Reze</text:p>
          </table:table-cell>
          <table:table-cell table:style-name="ce9" office:value-type="string">
            <text:p>CMPU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everina Moreira Franca</text:p>
          </table:table-cell>
          <table:table-cell table:style-name="ce9" office:value-type="string">
            <text:p>Celso Garc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everina R. Amaral da Silva 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hirley Barros</text:p>
          </table:table-cell>
          <table:table-cell table:style-name="ce9" office:value-type="string">
            <text:p>Proprietár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iderlei de Lira Kanis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idnei D. T. Franco</text:p>
          </table:table-cell>
          <table:table-cell table:style-name="ce9" office:value-type="string">
            <text:p>Procurador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idnei Ramiro</text:p>
          </table:table-cell>
          <table:table-cell table:style-name="ce9" office:value-type="string">
            <text:p>MST - Movimento dos Sem Tet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ilvana Aparecida Costa</text:p>
          </table:table-cell>
          <table:table-cell table:style-name="ce9" office:value-type="string">
            <text:p>AMOVA - Associação de Moradores da Vila Amél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ilvana Maria dos Reis</text:p>
          </table:table-cell>
          <table:table-cell table:style-name="ce9" office:value-type="string">
            <text:p>AMOVA - Associação de Moradores da Vila Amél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ilvana S. Ferreira</text:p>
          </table:table-cell>
          <table:table-cell table:style-name="ce9" office:value-type="string">
            <text:p>UNOPI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ilverio Nery</text:p>
          </table:table-cell>
          <table:table-cell table:style-name="ce9" office:value-type="string">
            <text:p>Associação de Moradores Vila Jataí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ilvia Pereira Gonçalves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ilvia Regina O. Paiva</text:p>
          </table:table-cell>
          <table:table-cell table:style-name="ce9" office:value-type="string">
            <text:p>Movimento Moradia Zona Oeste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Silviana Bezerr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ilvio Filho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Solange Borges O.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olange Maria Reis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onia Aparecida Gomes Frizzarim</text:p>
          </table:table-cell>
          <table:table-cell table:style-name="ce9" office:value-type="string">
            <text:p>Jardim Santo André / Morro do Cruzeir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ônia C. Santos</text:p>
          </table:table-cell>
          <table:table-cell table:style-name="ce9" office:value-type="string">
            <text:p>ULCM - Unificação da Lutas de Cortiços 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onia Imperio Hamburguer</text:p>
          </table:table-cell>
          <table:table-cell table:style-name="ce9" office:value-type="string">
            <text:p>Associação Cultural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ônia Regina Bessa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onia Regina Serachi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ueli de Lima Souza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ueli Fregni</text:p>
          </table:table-cell>
          <table:table-cell table:style-name="ce9" office:value-type="string">
            <text:p>PMSP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uellen Stephanie Meidlinguer</text:p>
          </table:table-cell>
          <table:table-cell table:style-name="ce9" office:value-type="string">
            <text:p>Movimento Rincã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uely F. Conceição</text:p>
          </table:table-cell>
          <table:table-cell table:style-name="ce9" office:value-type="string">
            <text:p>Associação São Miguel Arcanj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uely Rosimara Bordin</text:p>
          </table:table-cell>
          <table:table-cell table:style-name="ce9" office:value-type="string">
            <text:p>Casa de Repous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urama Aparecida</text:p>
          </table:table-cell>
          <table:table-cell table:style-name="ce9" office:value-type="string">
            <text:p>Grupo Barra Fun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usanh Pearson</text:p>
          </table:table-cell>
          <table:table-cell table:style-name="ce9" office:value-type="string">
            <text:p>CONSEG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Sylvia S. Leite</text:p>
          </table:table-cell>
          <table:table-cell table:style-name="ce9" office:value-type="string">
            <text:p>CADES - AS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Sylvia S. Sanchez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Takeshi Matsumoto</text:p>
          </table:table-cell>
          <table:table-cell table:style-name="ce9" office:value-type="string">
            <text:p>Vila Leopoldin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Tamires Cristina da Silva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Tamires Fernandes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Tania Guimarães Nascimento</text:p>
          </table:table-cell>
          <table:table-cell table:style-name="ce9" office:value-type="string">
            <text:p>Associação Pró-Campo Be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Tatiano Zamover</text:p>
          </table:table-cell>
          <table:table-cell table:style-name="ce9" office:value-type="string">
            <text:p>Defensoria Públic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Teresa Cardoso Oliviera</text:p>
          </table:table-cell>
          <table:table-cell table:style-name="ce9" office:value-type="string">
            <text:p>UMM - União dos Movimentos d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Teresa Kam Teng</text:p>
          </table:table-cell>
          <table:table-cell table:style-name="ce9" office:value-type="string">
            <text:p>Associação Pró-Campo Be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Teresa Paletta Lomar</text:p>
          </table:table-cell>
          <table:table-cell table:style-name="ce9" office:value-type="string">
            <text:p>Morador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Teresinha Coelho de B.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Thamires B. da Silva</text:p>
          </table:table-cell>
          <table:table-cell table:style-name="ce9" office:value-type="string">
            <text:p>Morro Perus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V. Rosada de Nascimento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Vagner Landi</text:p>
          </table:table-cell>
          <table:table-cell table:style-name="ce9" office:value-type="string">
            <text:p>Urbanist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Valdeci Jose Lopes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Valdimir Lopes</text:p>
          </table:table-cell>
          <table:table-cell table:style-name="ce9" office:value-type="string">
            <text:p>Lap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Valdira Barbosa Santana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Valdirene Almeida Santos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Valéria Bezerra de Araújo</text:p>
          </table:table-cell>
          <table:table-cell table:style-name="ce9" office:value-type="string">
            <text:p>UMM - União dos Movimentos d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Valerie Rocha de Oliveira</text:p>
          </table:table-cell>
          <table:table-cell table:style-name="ce9" office:value-type="string">
            <text:p>Cia. City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Valmir Ambro</text:p>
          </table:table-cell>
          <table:table-cell table:style-name="ce9" office:value-type="string">
            <text:p>Movimento 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Valmir Gomes da Silva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Valnetilia dos Santos Dia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Vando dos Santos Nascimento</text:p>
          </table:table-cell>
          <table:table-cell table:style-name="ce9" office:value-type="string">
            <text:p>Zona Oeste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Vania de Almeida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Vera Helena B. G. Araujo</text:p>
          </table:table-cell>
          <table:table-cell table:style-name="ce9" office:value-type="string">
            <text:p>ALMEM - Associação de Luta por Moradia Estrela da Manhã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Vera L. Padilha</text:p>
          </table:table-cell>
          <table:table-cell table:style-name="ce9" office:value-type="string">
            <text:p>ULCM - Unificação da Lutas de Cortiços 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Violêta Kubrusly</text:p>
          </table:table-cell>
          <table:table-cell table:style-name="ce9" office:value-type="string">
            <text:p>PMSP - SEHAB / Aposenta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Vitalina C. Santana</text:p>
          </table:table-cell>
          <table:table-cell table:style-name="ce9" office:value-type="string">
            <text:p>AMOVA - Associação de Moradores da Vila Amél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Vitalmira G. dos Reis</text:p>
          </table:table-cell>
          <table:table-cell table:style-name="ce9" office:value-type="string">
            <text:p>Vila Nova Esperanç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Vivian de S. Nascimento</text:p>
          </table:table-cell>
          <table:table-cell table:style-name="ce9" office:value-type="string">
            <text:p>Movimento Zona Oeste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Waldemar Filgueira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Waldemar Monteiro da Silva</text:p>
          </table:table-cell>
          <table:table-cell table:style-name="ce9" office:value-type="string">
            <text:p>AMOVA - Associação de Moradores da Vila Amél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Wander Simoes O.</text:p>
          </table:table-cell>
          <table:table-cell table:style-name="ce9" office:value-type="string">
            <text:p>SPS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Wander Simões Oliveira</text:p>
          </table:table-cell>
          <table:table-cell table:style-name="ce9" office:value-type="string">
            <text:p>Subprefeitura Santo Amar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Wanderley Alves Multini</text:p>
          </table:table-cell>
          <table:table-cell table:style-name="ce9" office:value-type="string">
            <text:p>UMM - União dos Movimentos d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Wellington P. Fidelis</text:p>
          </table:table-cell>
          <table:table-cell table:style-name="ce9" office:value-type="string">
            <text:p>Operação Urbana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>
            <text:p>Wesley Silva do Nascimento</text:p>
          </table:table-cell>
          <table:table-cell table:style-name="ce9"/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William F. da Silva</text:p>
          </table:table-cell>
          <table:table-cell table:style-name="ce9" office:value-type="string">
            <text:p>Conselho Participativo Municipal Perus / ACED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Wilma Esteves</text:p>
          </table:table-cell>
          <table:table-cell table:style-name="ce9" office:value-type="string">
            <text:p>AAVA - Associação Amigos de Vila Aricanduv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Wilma J. Araujo</text:p>
          </table:table-cell>
          <table:table-cell table:style-name="ce9" office:value-type="string">
            <text:p>UMM - União dos Movimentos de Morad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Wilson Paulo Teng</text:p>
          </table:table-cell>
          <table:table-cell table:style-name="ce9" office:value-type="string">
            <text:p>Morador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Wong Bun Kiren</text:p>
          </table:table-cell>
          <table:table-cell table:style-name="ce9" office:value-type="string">
            <text:p>Associação Pró-Campo Belo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Zenaide Dias Azeredo</text:p>
          </table:table-cell>
          <table:table-cell table:style-name="ce9" office:value-type="string">
            <text:p>Vila Amélia</text:p>
          </table:table-cell>
          <table:table-cell table:style-name="ce4"/>
          <table:table-cell table:number-columns-repeated="1020"/>
        </table:table-row>
        <table:table-row table:style-name="ro1">
          <table:table-cell/>
          <table:table-cell table:style-name="ce4" office:value-type="string">
            <text:p>Zilda Patente dos Santos</text:p>
          </table:table-cell>
          <table:table-cell table:style-name="ce9" office:value-type="string">
            <text:p>Grupo 21 de abril</text:p>
          </table:table-cell>
          <table:table-cell table:style-name="ce4"/>
          <table:table-cell table:number-columns-repeated="1020"/>
        </table:table-row>
        <table:table-row table:style-name="ro2" table:number-rows-repeated="6481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Excel_BuiltIn__FilterDatabase_ 1" table:target-range-address="Participantes.A1:Participantes.D7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perlink_20_2" style:display-name="Hiperlink 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87cm" fo:margin-bottom="0.813cm" fo:margin-left="1.372cm" fo:margin-right="0.88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4">04/02/2015</text:date>, <text:time>11:23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rticipantes" style:display-name="PageStyle_Participa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1334" meta:object-count="0"/>
    <meta:generator>BrOffice.org/3.1$Win32 OpenOffice.org_project/310m19$Build-9420</meta:generator>
  </office:meta>
</office:document-meta>
</file>