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T12" style:parent-style-name="Fonteparág.padrão" style:family="text">
      <style:text-properties fo:font-weight="bold" style:font-weight-asian="bold" style:font-size-complex="11pt"/>
    </style:style>
    <style:style style:name="T13" style:parent-style-name="Fonteparág.padrão" style:family="text">
      <style:text-properties fo:font-weight="bold" style:font-weight-asian="bold" style:font-size-complex="11pt"/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16" style:parent-style-name="Fonteparág.padrão" style:family="text">
      <style:text-properties fo:font-weight="bold" style:font-weight-asian="bold" style:font-size-complex="11pt"/>
    </style:style>
    <style:style style:name="T17" style:parent-style-name="Fonteparág.padrão" style:family="text">
      <style:text-properties fo:font-weight="bold" style:font-weight-asian="bold" style:font-size-complex="11pt"/>
    </style:style>
    <style:style style:name="T18" style:parent-style-name="Fonteparág.padrão" style:family="text">
      <style:text-properties style:font-name-complex="Calibri" fo:font-weight="bold" style:font-weight-asian="bold" style:font-weight-complex="bold" style:font-size-complex="11pt" style:language-asian="pt" style:country-asian="BR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3.1944in"/>
    </style:style>
    <style:style style:name="TableColumn22" style:family="table-column">
      <style:table-column-properties style:column-width="1.0694in"/>
    </style:style>
    <style:style style:name="TableColumn23" style:family="table-column">
      <style:table-column-properties style:column-width="1.1527in"/>
    </style:style>
    <style:style style:name="Table19" style:family="table">
      <style:table-properties style:width="5.9861in" fo:margin-left="0.0381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42" style:family="table-row">
      <style:table-row-properties style:min-row-height="0.38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38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388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388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388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388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5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388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388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text-properties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fo:color="#000000" style:text-position="super 65%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margin-bottom="0.0833in"/>
      <style:text-properties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margin-bottom="0.0833in"/>
      <style:text-properties fo:font-weight="bold" style:font-weight-asian="bold"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Quadro<text:s/></text:span><text:span text:style-name="T13">5</text:span><text:span text:style-name="T14"><text:s/></text:span><text:span text:style-name="T15">–</text:span><text:span text:style-name="T16"><text:s/>Multas</text:span><text:span text:style-name="T17"><text:s/></text:span><text:span text:style-name="T18">|Folha 1 de 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INFRAÇÃO</text:p>
          </table:table-cell>
          <table:table-cell table:style-name="TableCell29">
            <text:p text:style-name="P30">IMPOSIÇÃO DA MULTA</text:p>
          </table:table-cell>
          <table:table-cell table:style-name="TableCell31">
            <text:p text:style-name="P32">VALOR EM R$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Não fixação da licença de funcionamento, artigo 132</text:p>
          </table:table-cell>
          <table:table-cell table:style-name="TableCell38">
            <text:p text:style-name="P39">Artigo 132, <text:s/>§ 1º</text:p>
          </table:table-cell>
          <table:table-cell table:style-name="TableCell40">
            <text:p text:style-name="P41">1.000,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Não atendimento ao Auto de Intimação previsto no artigo 133<text:s/>para uso conforme</text:p>
          </table:table-cell>
          <table:table-cell table:style-name="TableCell47">
            <text:p text:style-name="P48">Artigo<text:s/>134, I</text:p>
          </table:table-cell>
          <table:table-cell table:style-name="TableCell49">
            <text:p text:style-name="P50">1.000,0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Não atendimento ao Auto de Intimação previsto no artigo<text:s/>133<text:s/>para uso permitido</text:p>
          </table:table-cell>
          <table:table-cell table:style-name="TableCell56">
            <text:p text:style-name="P57">Artigo 134, II</text:p>
          </table:table-cell>
          <table:table-cell table:style-name="TableCell58">
            <text:p text:style-name="P59">2.000,00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Não atendimento ao Auto de Intimação previsto no artigo<text:s/>133<text:s/>para uso não permitido</text:p>
          </table:table-cell>
          <table:table-cell table:style-name="TableCell65">
            <text:p text:style-name="P66">Artigo 134, III</text:p>
          </table:table-cell>
          <table:table-cell table:style-name="TableCell67">
            <text:p text:style-name="P68">4.000,00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Não atendimento ao Auto de Intimação previsto no artigo 134, inciso I</text:p>
          </table:table-cell>
          <table:table-cell table:style-name="TableCell74">
            <text:p text:style-name="P75">Artigo 135</text:p>
          </table:table-cell>
          <table:table-cell table:style-name="TableCell76">
            <text:p text:style-name="P77">2.000,0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Não atendimento ao Auto de Intimação previsto no artigo 134, inciso II</text:p>
          </table:table-cell>
          <table:table-cell table:style-name="TableCell83">
            <text:p text:style-name="P84"><text:span text:style-name="T85">Artigo 1</text:span><text:span text:style-name="T86">3</text:span><text:span text:style-name="T87">4</text:span></text:p>
          </table:table-cell>
          <table:table-cell table:style-name="TableCell88">
            <text:p text:style-name="P89">4.000,00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Não atendimento ao Auto de Intimação previsto no artigo 134, inciso III</text:p>
          </table:table-cell>
          <table:table-cell table:style-name="TableCell95">
            <text:p text:style-name="P96"><text:span text:style-name="T97">Artigo 1</text:span><text:span text:style-name="T98">3</text:span><text:span text:style-name="T99">4</text:span></text:p>
          </table:table-cell>
          <table:table-cell table:style-name="TableCell100">
            <text:p text:style-name="P101">8.000,00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Rompimento do lacre (artigo 137) e hipóteses do inciso I do artigo 134</text:p>
          </table:table-cell>
          <table:table-cell table:style-name="TableCell107">
            <text:p text:style-name="P108">Artigo 137</text:p>
          </table:table-cell>
          <table:table-cell table:style-name="TableCell109">
            <text:p text:style-name="P110">2.000,00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Rompimento do lacre (artigo 137) e hipóteses do inciso II do artigo 134</text:p>
          </table:table-cell>
          <table:table-cell table:style-name="TableCell116">
            <text:p text:style-name="P117">Artigo 137</text:p>
          </table:table-cell>
          <table:table-cell table:style-name="TableCell118">
            <text:p text:style-name="P119">4.000,00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Rompimento do lacre (artigo 137) hipóteses do inciso III do artigo 134</text:p>
          </table:table-cell>
          <table:table-cell table:style-name="TableCell125">
            <text:p text:style-name="P126">Artigo 137</text:p>
          </table:table-cell>
          <table:table-cell table:style-name="TableCell127">
            <text:p text:style-name="P128">8.000,00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Permitir a ocupação indevida do imóvel para uso diverso do licenciado ou desconforme por mês</text:p>
          </table:table-cell>
          <table:table-cell table:style-name="TableCell134">
            <text:p text:style-name="P135">Artigo<text:s/>140</text:p>
          </table:table-cell>
          <table:table-cell table:style-name="TableCell136">
            <text:p text:style-name="P137"><text:span text:style-name="T138">20,00/m</text:span><text:span text:style-name="T139">2</text:span></text:p>
          </table:table-cell>
        </table:table-row>
      </table:table>
      <text:p text:style-name="P140"/>
      <text:p text:style-name="P141">Notas:</text:p>
      <text:p text:style-name="P142">1.<text:s/>Os valores das multas previstos nos itens 02, 03, 04, 05 e 06 aplicam-se a cada 250m² (duzentos e cinquenta metros quadrados) ou fração de área edificada ocupada pelo estabelecimento ou local de trabalho.</text:p>
      <text:p text:style-name="P143">2.<text:s/>As multas serão atualizadas<text:s/>anualmente<text:s/>pela variação do Índice de preços ao Consumidor Amplo – IPCA do instituto Brasileiro de Geografia e Estatística - IBGE, na forma estabelecida na legislação municipal.</text:p>
      <text:p text:style-name="P144">3.<text:s/>As multas previstas no item 11<text:s/>deste quadro<text:s/>deverão ser automatizadas no sistema eletrônico e somente interrompidas se obedecido o aceite da comunicação do uso indevido.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50:00Z</meta:creation-date>
    <dc:date>2015-03-31T18:50:00Z</dc:date>
    <meta:print-date>2015-03-31T18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