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6.68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5.738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4.263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8"/>
        <table:table-column table:style-name="co5" table:default-cell-style-name="ce26"/>
        <table:table-row table:style-name="ro1" table:number-rows-repeated="3">
          <table:table-cell table:style-name="ce1" table:number-columns-repeated="5"/>
        </table:table-row>
        <table:table-row table:style-name="ro2">
          <table:table-cell table:style-name="ce2" office:value-type="string" table:number-columns-spanned="5" table:number-rows-spanned="1">
            <text:p>OPERAÇÃO URBANA CONSORCIADA ÁGUA BRANCA - Substitutivo</text:p>
          </table:table-cell>
          <table:covered-table-cell table:number-columns-repeated="3" table:style-name="ce10"/>
          <table:covered-table-cell table:style-name="ce23"/>
        </table:table-row>
        <table:table-row table:style-name="ro2">
          <table:table-cell table:style-name="ce3" office:value-type="string" table:number-columns-spanned="5" table:number-rows-spanned="1">
            <text:p>QUADRO IC – Núcleos Habitacionais a construir e requalificar no interior do perímetro e a <text:s/>requalifificar no perímetro expandido</text:p>
          </table:table-cell>
          <table:covered-table-cell table:number-columns-repeated="3" table:style-name="ce11"/>
          <table:covered-table-cell table:style-name="ce24"/>
        </table:table-row>
        <table:table-row table:style-name="ro1">
          <table:table-cell table:style-name="ce1" table:number-columns-repeated="5"/>
        </table:table-row>
        <table:table-row table:style-name="ro3">
          <table:table-cell table:style-name="ce4" office:value-type="string">
            <text:p>NOME</text:p>
          </table:table-cell>
          <table:table-cell table:style-name="ce12" office:value-type="string">
            <text:p>ÁREA DE ABRANGÊNCIA</text:p>
          </table:table-cell>
          <table:table-cell table:style-name="ce12" office:value-type="string">
            <text:p>TIPO DE MELHORAMENTO</text:p>
          </table:table-cell>
          <table:table-cell table:style-name="ce12" office:value-type="string">
            <text:p>ÁREA APROXIMADA <text:s/>(m²)</text:p>
          </table:table-cell>
          <table:table-cell table:style-name="ce25" office:value-type="string">
            <text:p>OBSERVAÇÃO</text:p>
          </table:table-cell>
        </table:table-row>
        <table:table-row table:style-name="ro4">
          <table:table-cell office:value-type="string">
            <text:p>Área Pública 01 - AP-01</text:p>
          </table:table-cell>
          <table:table-cell table:style-name="ce13" office:value-type="string">
            <text:p>R. Comendador Souza / Av. José Nelo Lorenzon /Av. Presidente Castelo Branco / alinhamento dos conjuntos habitacionais existentes</text:p>
          </table:table-cell>
          <table:table-cell office:value-type="string">
            <text:p>construção de novos núcleos</text:p>
          </table:table-cell>
          <table:table-cell office:value-type="float" office:value="23000">
            <text:p>23.000</text:p>
          </table:table-cell>
          <table:table-cell office:value-type="string">
            <text:p>perímetro da operação urbana</text:p>
          </table:table-cell>
        </table:table-row>
        <table:table-row table:style-name="ro5">
          <table:table-cell office:value-type="string">
            <text:p>Subsetor E2</text:p>
          </table:table-cell>
          <table:table-cell office:value-type="string">
            <text:p>Av. Gustavo Willi Borghoff / Av. Nicola Boer / Av. marquês de São Vicente</text:p>
          </table:table-cell>
          <table:table-cell office:value-type="string">
            <text:p>construção de novos núcleos</text:p>
          </table:table-cell>
          <table:table-cell table:style-name="ce19" office:value-type="string">
            <text:p>24.000 (mínimo)</text:p>
          </table:table-cell>
          <table:table-cell office:value-type="string">
            <text:p>perímetro da operação urbana</text:p>
          </table:table-cell>
        </table:table-row>
        <table:table-row table:style-name="ro6">
          <table:table-cell office:value-type="string">
            <text:p>Conjuntos Habitacionais <text:s/>Vila Dignidade / FUNAPS Água Branca (prédios) / FUNAPS Água Branca (mutirão) / PROVER Água Branca</text:p>
          </table:table-cell>
          <table:table-cell office:value-type="string">
            <text:p>R. Capitão Francisco Teixeira Nogueira / rua projetada "A" / Av. José Nelo Lorenzon</text:p>
          </table:table-cell>
          <table:table-cell office:value-type="string">
            <text:p>regularização / reurbanização</text:p>
          </table:table-cell>
          <table:table-cell office:value-type="float" office:value="20000">
            <text:p>20.000</text:p>
          </table:table-cell>
          <table:table-cell office:value-type="string">
            <text:p>perímetro da operação urbana</text:p>
          </table:table-cell>
        </table:table-row>
        <table:table-row table:style-name="ro7">
          <table:table-cell office:value-type="string">
            <text:p>Favela do Moinho</text:p>
          </table:table-cell>
          <table:table-cell office:value-type="string">
            <text:p>Area da ferrovia - Baixo do Viaduto Engenheiro Orlando Murgel</text:p>
          </table:table-cell>
          <table:table-cell office:value-type="string">
            <text:p>regularização / reurbanização</text:p>
          </table:table-cell>
          <table:table-cell office:value-type="float" office:value="30100">
            <text:p>30.100</text:p>
          </table:table-cell>
          <table:table-cell office:value-type="string">
            <text:p>perímetro expandido</text:p>
          </table:table-cell>
        </table:table-row>
        <table:table-row table:style-name="ro8">
          <table:table-cell office:value-type="string">
            <text:p>Favela Inajar de Souza I</text:p>
          </table:table-cell>
          <table:table-cell office:value-type="string">
            <text:p>Rua Dom José dos Santos / Rua João Duarte / <text:s/>Avenida Inajar de Souza / Rua Mário Maldonado</text:p>
          </table:table-cell>
          <table:table-cell office:value-type="string">
            <text:p>regularização / reurbanização</text:p>
          </table:table-cell>
          <table:table-cell office:value-type="float" office:value="11800">
            <text:p>11.800</text:p>
          </table:table-cell>
          <table:table-cell office:value-type="string">
            <text:p>perímetro expandido</text:p>
          </table:table-cell>
        </table:table-row>
        <table:table-row table:style-name="ro9">
          <table:table-cell table:style-name="ce6" office:value-type="string">
            <text:p>Favela Vila Bancária</text:p>
          </table:table-cell>
          <table:table-cell table:style-name="ce15" office:value-type="string">
            <text:p>Rua Registro / Rua Guaiçara / Rua Paulo do Vale Junior / Rua Mário Maldonado</text:p>
          </table:table-cell>
          <table:table-cell office:value-type="string">
            <text:p>regularização / reurbanização</text:p>
          </table:table-cell>
          <table:table-cell table:style-name="ce20" office:value-type="float" office:value="4970">
            <text:p>4.970</text:p>
          </table:table-cell>
          <table:table-cell office:value-type="string">
            <text:p>perímetro expandido</text:p>
          </table:table-cell>
        </table:table-row>
        <table:table-row table:style-name="ro8">
          <table:table-cell office:value-type="string">
            <text:p>Favela Benedito Guedes de Oliveira</text:p>
          </table:table-cell>
          <table:table-cell office:value-type="string">
            <text:p>Rua Ilidio Burgos Lopes / Rua Benedito Guedes de Oliveira / Avenida Inajar de Souza </text:p>
          </table:table-cell>
          <table:table-cell office:value-type="string">
            <text:p>regularização / reurbanização</text:p>
          </table:table-cell>
          <table:table-cell office:value-type="float" office:value="150">
            <text:p>150</text:p>
          </table:table-cell>
          <table:table-cell office:value-type="string">
            <text:p>perímetro expandido</text:p>
          </table:table-cell>
        </table:table-row>
        <table:table-row table:style-name="ro10">
          <table:table-cell table:style-name="ce7" office:value-type="string">
            <text:p>Favela Baltazar de Quadros</text:p>
          </table:table-cell>
          <table:table-cell office:value-type="string">
            <text:p>Rua Baltazar de Quadros / Rua Pedro Bela / Avenida Antonio Munhoz Bonilha / Rua São Leandro</text:p>
          </table:table-cell>
          <table:table-cell office:value-type="string">
            <text:p>regularização / reurbanização</text:p>
          </table:table-cell>
          <table:table-cell office:value-type="float" office:value="4250">
            <text:p>4.250</text:p>
          </table:table-cell>
          <table:table-cell office:value-type="string">
            <text:p>perímetro expandido</text:p>
          </table:table-cell>
        </table:table-row>
        <table:table-row table:style-name="ro11">
          <table:table-cell table:style-name="ce7" office:value-type="string">
            <text:p>Favela Vila Albertina</text:p>
          </table:table-cell>
          <table:table-cell office:value-type="string">
            <text:p>Rua Ribeiro de Morais / Rua Antônio Pires</text:p>
          </table:table-cell>
          <table:table-cell office:value-type="string">
            <text:p>regularização / reurbanização</text:p>
          </table:table-cell>
          <table:table-cell office:value-type="float" office:value="536">
            <text:p>536</text:p>
          </table:table-cell>
          <table:table-cell office:value-type="string">
            <text:p>perímetro expandido</text:p>
          </table:table-cell>
        </table:table-row>
        <table:table-row table:style-name="ro11">
          <table:table-cell table:style-name="ce7" office:value-type="string">
            <text:p>Favela do Depósito</text:p>
          </table:table-cell>
          <table:table-cell office:value-type="string">
            <text:p>Rua Balsa</text:p>
          </table:table-cell>
          <table:table-cell office:value-type="string">
            <text:p>regularização / reurbanização</text:p>
          </table:table-cell>
          <table:table-cell office:value-type="float" office:value="700">
            <text:p>700</text:p>
          </table:table-cell>
          <table:table-cell office:value-type="string">
            <text:p>perímetro expandido</text:p>
          </table:table-cell>
        </table:table-row>
        <table:table-row table:style-name="ro11">
          <table:table-cell office:value-type="string">
            <text:p>Favela Balsa</text:p>
          </table:table-cell>
          <table:table-cell office:value-type="string">
            <text:p>Rua Balsa</text:p>
          </table:table-cell>
          <table:table-cell office:value-type="string">
            <text:p>regularização / reurbanização</text:p>
          </table:table-cell>
          <table:table-cell office:value-type="float" office:value="1180">
            <text:p>1.180</text:p>
          </table:table-cell>
          <table:table-cell office:value-type="string">
            <text:p>perímetro expandido</text:p>
          </table:table-cell>
        </table:table-row>
        <table:table-row table:style-name="ro9">
          <table:table-cell office:value-type="string">
            <text:p>Favela Francisco</text:p>
          </table:table-cell>
          <table:table-cell office:value-type="string">
            <text:p>Avenida Dr. Francisco de Paula Candido / Rua Ody Manuel Teixeira Munhoz</text:p>
          </table:table-cell>
          <table:table-cell office:value-type="string">
            <text:p>regularização / reurbanização</text:p>
          </table:table-cell>
          <table:table-cell office:value-type="float" office:value="1230">
            <text:p>1.230</text:p>
          </table:table-cell>
          <table:table-cell office:value-type="string">
            <text:p>perímetro expandido</text:p>
          </table:table-cell>
        </table:table-row>
        <table:table-row table:style-name="ro10">
          <table:table-cell office:value-type="string">
            <text:p>Favela Minas Gas II</text:p>
          </table:table-cell>
          <table:table-cell office:value-type="string">
            <text:p>Avenida Dr. Francisco de Paula Candido / <text:s text:c="4"/>Rua Dr. Freire Cisneiro / Rua Cel. Euclides Machado</text:p>
          </table:table-cell>
          <table:table-cell office:value-type="string">
            <text:p>regularização / reurbanização</text:p>
          </table:table-cell>
          <table:table-cell office:value-type="float" office:value="6670">
            <text:p>6.670</text:p>
          </table:table-cell>
          <table:table-cell office:value-type="string">
            <text:p>perímetro expandido</text:p>
          </table:table-cell>
        </table:table-row>
        <table:table-row table:style-name="ro11">
          <table:table-cell office:value-type="string">
            <text:p>Favela Papaterra Limongi</text:p>
          </table:table-cell>
          <table:table-cell office:value-type="string">
            <text:p>Rua José Papaterra Limongi</text:p>
          </table:table-cell>
          <table:table-cell office:value-type="string">
            <text:p>regularização / reurbanização</text:p>
          </table:table-cell>
          <table:table-cell office:value-type="float" office:value="4040">
            <text:p>4.040</text:p>
          </table:table-cell>
          <table:table-cell office:value-type="string">
            <text:p>perímetro expandido</text:p>
          </table:table-cell>
        </table:table-row>
        <table:table-row table:style-name="ro7">
          <table:table-cell table:style-name="ce7" office:value-type="string">
            <text:p>Favela Lidiane</text:p>
          </table:table-cell>
          <table:table-cell office:value-type="string">
            <text:p>Rua Eulálio da Costa Carvalho / Rua Jorge Zaccur / Rua Henrique da Silva / </text:p>
          </table:table-cell>
          <table:table-cell office:value-type="string">
            <text:p>regularização / reurbanização</text:p>
          </table:table-cell>
          <table:table-cell office:value-type="float" office:value="7545">
            <text:p>7.545</text:p>
          </table:table-cell>
          <table:table-cell office:value-type="string">
            <text:p>perímetro expandido</text:p>
          </table:table-cell>
        </table:table-row>
        <table:table-row table:style-name="ro11">
          <table:table-cell office:value-type="string">
            <text:p>Favela Casa Verde Baixa</text:p>
          </table:table-cell>
          <table:table-cell office:value-type="string">
            <text:p>Rua Brazelisa Alves de Carvalho</text:p>
          </table:table-cell>
          <table:table-cell office:value-type="string">
            <text:p>regularização / reurbanização</text:p>
          </table:table-cell>
          <table:table-cell office:value-type="float" office:value="1500">
            <text:p>1.500</text:p>
          </table:table-cell>
          <table:table-cell office:value-type="string">
            <text:p>perímetro expandido</text:p>
          </table:table-cell>
        </table:table-row>
        <table:table-row table:style-name="ro11">
          <table:table-cell table:style-name="ce6" office:value-type="string">
            <text:p>Favela Bento Bicudo I</text:p>
          </table:table-cell>
          <table:table-cell office:value-type="string">
            <text:p>Rua Q / Rua Manoel Soares Ferreira</text:p>
          </table:table-cell>
          <table:table-cell office:value-type="string">
            <text:p>regularização / reurbanização</text:p>
          </table:table-cell>
          <table:table-cell table:style-name="ce20" office:value-type="float" office:value="2900">
            <text:p>2.900</text:p>
          </table:table-cell>
          <table:table-cell office:value-type="string">
            <text:p>perímetro expandido</text:p>
          </table:table-cell>
        </table:table-row>
        <table:table-row table:style-name="ro7">
          <table:table-cell table:style-name="ce8" office:value-type="string">
            <text:p>Favela Bento Bicudo II</text:p>
          </table:table-cell>
          <table:table-cell table:style-name="ce16" office:value-type="string">
            <text:p><text:s/>Rua Manoel Soares Ferreira / Rua Professora Suraia Aidar Menon</text:p>
          </table:table-cell>
          <table:table-cell table:style-name="ce16" office:value-type="string">
            <text:p>regularização / reurbanização</text:p>
          </table:table-cell>
          <table:table-cell table:style-name="ce21" office:value-type="float" office:value="6250">
            <text:p>6.250</text:p>
          </table:table-cell>
          <table:table-cell table:style-name="ce27" office:value-type="string">
            <text:p>perímetro expandido</text:p>
          </table:table-cell>
        </table:table-row>
        <table:table-row table:style-name="ro1">
          <table:table-cell table:style-name="ce9"/>
          <table:table-cell table:style-name="ce17" table:number-columns-repeated="2"/>
          <table:table-cell table:style-name="ce22"/>
          <table:table-cell table:style-name="ce17"/>
        </table:table-row>
        <table:table-row table:style-name="ro1">
          <table:table-cell table:style-name="ce9"/>
          <table:table-cell table:style-name="ce17" table:number-columns-repeated="2"/>
          <table:table-cell table:style-name="ce22"/>
          <table:table-cell table:style-name="ce17"/>
        </table:table-row>
      </table:table>
      <table:table table:name="Sheet2" table:style-name="ta1" table:print="false">
        <table:table-column table:style-name="co6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/05/2015</text:date>, <text:time>11:2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Costa</meta:initial-creator>
    <meta:creation-date>2015-05-19T11:25:19.84</meta:creation-date>
    <dc:date>2015-05-19T11:25:48.70</dc:date>
    <dc:creator>Rafael Costa</dc:creator>
    <meta:editing-duration>PT28S</meta:editing-duration>
    <meta:editing-cycles>1</meta:editing-cycles>
    <meta:document-statistic meta:table-count="3" meta:cell-count="97" meta:object-count="0"/>
    <meta:generator>OpenOffice/4.1.1$Win32 OpenOffice.org_project/411m6$Build-9775</meta:generator>
  </office:meta>
</office:document-meta>
</file>