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22cm" fo:margin-left="-0.519cm" table:align="left" style:writing-mode="lr-tb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1.665cm"/>
    </style:style>
    <style:style style:name="Tabela1.C" style:family="table-column">
      <style:table-column-properties style:column-width="2.145cm"/>
    </style:style>
    <style:style style:name="Tabela1.D" style:family="table-column">
      <style:table-column-properties style:column-width="2.275cm"/>
    </style:style>
    <style:style style:name="Tabela1.E" style:family="table-column">
      <style:table-column-properties style:column-width="1.829cm"/>
    </style:style>
    <style:style style:name="Tabela1.G" style:family="table-column">
      <style:table-column-properties style:column-width="2.577cm"/>
    </style:style>
    <style:style style:name="Tabela1.H" style:family="table-column">
      <style:table-column-properties style:column-width="2.621cm"/>
    </style:style>
    <style:style style:name="Tabela1.I" style:family="table-column">
      <style:table-column-properties style:column-width="1.877cm"/>
    </style:style>
    <style:style style:name="Tabela1.J" style:family="table-column">
      <style:table-column-properties style:column-width="1.432cm"/>
    </style:style>
    <style:style style:name="Tabela1.1" style:family="table-row">
      <style:table-row-properties style:min-row-height="0.365cm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55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529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4" style:family="table-row">
      <style:table-row-properties style:min-row-height="0.344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1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1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1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1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1pt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5" style:family="table-row">
      <style:table-row-properties style:min-row-height="0.212cm" fo:keep-together="always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5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9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7" style:family="table-row">
      <style:table-row-properties style:min-row-height="0.339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8" style:family="table-row">
      <style:table-row-properties style:min-row-height="0.363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9" style:family="table-row">
      <style:table-row-properties style:min-row-height="0.316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a1.10" style:family="table-row">
      <style:table-row-properties style:min-row-height="0.265cm" fo:keep-together="always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H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I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J1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14" style:family="table-row">
      <style:table-row-properties style:min-row-height="0.34cm" fo:keep-together="always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1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6" style:family="table-row">
      <style:table-row-properties style:min-row-height="0.291cm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8" style:family="table-row">
      <style:table-row-properties style:min-row-height="0.24cm" fo:keep-together="always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9" style:family="table-row">
      <style:table-row-properties style:min-row-height="0.217cm" fo:keep-together="always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J19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.22" style:family="table-row">
      <style:table-row-properties style:min-row-height="0.415cm" fo:keep-together="always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23" style:family="table-row">
      <style:table-row-properties style:min-row-height="0.314cm" fo:keep-together="always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24" style:family="table-row">
      <style:table-row-properties style:min-row-height="0.215cm" fo:keep-together="always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27" style:family="table-row">
      <style:table-row-properties style:min-row-height="0.286cm" fo:keep-together="always"/>
    </style:style>
    <style:style style:name="Tabela1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8" style:family="table-row">
      <style:table-row-properties style:min-row-height="0.337cm" fo:keep-together="always"/>
    </style:style>
    <style:style style:name="Tabela1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9" style:family="table-row">
      <style:table-row-properties style:min-row-height="0.335cm" fo:keep-together="always"/>
    </style:style>
    <style:style style:name="Tabela1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0" style:family="table-row">
      <style:table-row-properties style:min-row-height="0.288cm" fo:keep-together="always"/>
    </style:style>
    <style:style style:name="Tabela1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2" style:family="table-row">
      <style:table-row-properties style:min-row-height="0.385cm" fo:keep-together="always"/>
    </style:style>
    <style:style style:name="Tabela1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33" style:family="table-row">
      <style:table-row-properties style:min-row-height="0.26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7" style:family="table-row">
      <style:table-row-properties style:min-row-height="0.192cm" fo:keep-together="always"/>
    </style:style>
    <style:style style:name="Tabela1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39" style:family="table-row">
      <style:table-row-properties style:min-row-height="0.388cm" fo:keep-together="always"/>
    </style:style>
    <style:style style:name="Tabela1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48" style:family="table-row">
      <style:table-row-properties style:min-row-height="0.266cm" fo:keep-together="always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49" style:family="table-row">
      <style:table-row-properties style:min-row-height="0.289cm" fo:keep-together="always"/>
    </style:style>
    <style:style style:name="Tabela1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53" style:family="table-row">
      <style:table-row-properties style:min-row-height="0.363cm" fo:keep-together="auto"/>
    </style:style>
    <style:style style:name="Tabela1.A5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5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5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a1.54" style:family="table-row">
      <style:table-row-properties style:min-row-height="0.413cm" fo:keep-together="auto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55" style:family="table-row">
      <style:table-row-properties style:min-row-height="0.339cm" fo:keep-together="auto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size-asian="8pt" style:language-asian="pt" style:country-asian="BR" style:font-name-complex="Calibri" style:font-size-complex="8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8pt" style:font-size-asian="8pt" style:language-asian="pt" style:country-asian="BR" style:font-name-complex="Calibri" style:font-size-complex="8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8pt" style:font-size-asian="8pt" style:language-asian="pt" style:country-asian="BR" style:font-name-complex="Calibri" style:font-size-complex="8pt"/>
    </style:style>
    <style:style style:name="P10" style:family="paragraph" style:parent-style-name="Standard">
      <style:text-properties fo:color="#000000" fo:font-size="7pt" style:font-size-asian="7pt" style:language-asian="pt" style:country-asian="BR" style:font-name-complex="Calibri" style:font-size-complex="7pt"/>
    </style:style>
    <style:style style:name="P11" style:family="paragraph" style:parent-style-name="Standard" style:master-page-name="Standard">
      <style:paragraph-properties style:page-number="auto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T3" style:family="text">
      <style:text-properties fo:color="#000000" fo:font-size="8pt" style:font-size-asian="8pt" style:language-asian="pt" style:country-asian="BR" style:font-name-complex="Calibri" style:font-size-complex="8pt"/>
    </style:style>
    <style:style style:name="T4" style:family="text">
      <style:text-properties fo:color="#000000" fo:font-size="7pt" style:font-size-asian="7pt" style:language-asian="pt" style:country-asian="BR" style:font-name-complex="Calibri" style:font-size-complex="7pt"/>
    </style:style>
    <style:style style:name="T5" style:family="text">
      <style:text-properties style:font-name-asian="Calibri"/>
    </style:style>
    <style:style style:name="T6" style:family="text">
      <style:text-properties fo:font-size="7pt" style:font-size-asian="7pt" style:language-asian="pt" style:country-asian="BR" style:font-name-complex="Calibri" style:font-size-complex="7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1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2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adro 4A – Condições de instalação por subcategoria de uso, grupos de atividade e usos específicos | Folha 1 de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4" table:number-columns-spanned="2" office:value-type="string">
            <text:p text:style-name="P4">Subcategoria de Uso</text:p>
          </table:table-cell>
          <table:covered-table-cell/>
          <table:table-cell table:style-name="Tabela1.C1" table:number-rows-spanned="2" table:number-columns-spanned="2" office:value-type="string">
            <text:p text:style-name="P3"><text:span text:style-name="T2">Número mínimo de vagas por área construída computável (em m²) ou por número de unidades habitacionais (UH) (a) (e)</text:span></text:p>
          </table:table-cell>
          <table:covered-table-cell/>
          <table:table-cell table:style-name="Tabela1.C1" table:number-rows-spanned="4" office:value-type="string">
            <text:p text:style-name="P4">Vestiário para usuários de <text:s/>bicicleta (b)</text:p>
          </table:table-cell>
          <table:table-cell table:style-name="Tabela1.C1" table:number-columns-spanned="3" office:value-type="string">
            <text:p text:style-name="P4">Espaço para carga e descarga (c)</text:p>
          </table:table-cell>
          <table:covered-table-cell/>
          <table:covered-table-cell/>
          <table:table-cell table:style-name="Tabela1.C1" table:number-rows-spanned="4" office:value-type="string">
            <text:p text:style-name="P3"><text:span text:style-name="T2">Área para embarque e desembarque de passageiros</text:span></text:p>
          </table:table-cell>
          <table:table-cell table:style-name="Tabela1.J1" table:number-rows-spanned="4" office:value-type="string">
            <text:p text:style-name="P4">Largura mínima de vi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table:number-rows-spanned="3" office:value-type="string">
            <text:p text:style-name="P4">Número de vagas para utilitário</text:p>
          </table:table-cell>
          <table:table-cell table:style-name="Tabela1.G2" table:number-columns-spanned="2" office:value-type="string">
            <text:p text:style-name="P4">Número de vagas para caminhão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F2" table:number-rows-spanned="2" office:value-type="string">
            <text:p text:style-name="P3"><text:span text:style-name="T2">Vagas de automóveis (f)</text:span></text:p>
          </table:table-cell>
          <table:table-cell table:style-name="Tabela1.F2" table:number-rows-spanned="2" office:value-type="string">
            <text:p text:style-name="P4">Vagas de bicicletas </text:p>
          </table:table-cell>
          <table:covered-table-cell/>
          <table:covered-table-cell/>
          <table:table-cell table:style-name="Tabela1.F2" table:number-rows-spanned="2" office:value-type="string">
            <text:p text:style-name="P4">Até 4.000 m² de área construída computável</text:p>
          </table:table-cell>
          <table:table-cell table:style-name="Tabela1.F2" table:number-rows-spanned="2" office:value-type="string">
            <text:p text:style-name="P4">Acima de 4.000m² de área construída computável (d)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9" office:value-type="string">
            <text:p text:style-name="P6">R</text:p>
          </table:table-cell>
          <table:table-cell table:style-name="Tabela1.B5" office:value-type="string">
            <text:p text:style-name="P6">R1</text:p>
          </table:table-cell>
          <table:table-cell table:style-name="Tabela1.B5" table:number-rows-spanned="4" office:value-type="string">
            <text:p text:style-name="P6">NA</text:p>
          </table:table-cell>
          <table:table-cell table:style-name="Tabela1.D5" table:number-rows-spanned="4" office:value-type="string">
            <text:p text:style-name="P6">NA</text:p>
          </table:table-cell>
          <table:table-cell table:style-name="Tabela1.B5" table:number-rows-spanned="4" office:value-type="string">
            <text:p text:style-name="P6">NA</text:p>
          </table:table-cell>
          <table:table-cell table:style-name="Tabela1.B5" table:number-rows-spanned="4" office:value-type="string">
            <text:p text:style-name="P6">NA</text:p>
          </table:table-cell>
          <table:table-cell table:style-name="Tabela1.B5" table:number-rows-spanned="4" office:value-type="string">
            <text:p text:style-name="P6">NA</text:p>
          </table:table-cell>
          <table:table-cell table:style-name="Tabela1.B5" table:number-rows-spanned="4" office:value-type="string">
            <text:p text:style-name="P6">NA</text:p>
          </table:table-cell>
          <table:table-cell table:style-name="Tabela1.B5" table:number-rows-spanned="4" office:value-type="string">
            <text:p text:style-name="P6">NA</text:p>
          </table:table-cell>
          <table:table-cell table:style-name="Tabela1.J5" table:number-rows-spanned="4" office:value-type="string">
            <text:p text:style-name="P6">NA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6">R2h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6" office:value-type="string">
            <text:p text:style-name="P6">R2h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6" office:value-type="string">
            <text:p text:style-name="P6">R2h-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6" office:value-type="string">
            <text:p text:style-name="P6">R2v-1</text:p>
          </table:table-cell>
          <table:table-cell table:style-name="Tabela1.B6" office:value-type="string">
            <text:p text:style-name="P6">NA</text:p>
          </table:table-cell>
          <table:table-cell table:style-name="Tabela1.D9" office:value-type="string">
            <text:p text:style-name="P6">1/1 UH</text:p>
          </table:table-cell>
          <table:table-cell table:style-name="Tabela1.E9" office:value-type="string">
            <text:p text:style-name="P6">NA</text:p>
          </table:table-cell>
          <table:table-cell table:style-name="Tabela1.F9" office:value-type="string">
            <text:p text:style-name="P6">NA</text:p>
          </table:table-cell>
          <table:table-cell table:style-name="Tabela1.G9" office:value-type="string">
            <text:p text:style-name="P6">1/200 UH</text:p>
          </table:table-cell>
          <table:table-cell table:style-name="Tabela1.H9" office:value-type="string">
            <text:p text:style-name="P6">1/200 UH</text:p>
          </table:table-cell>
          <table:table-cell table:style-name="Tabela1.B6" office:value-type="string">
            <text:p text:style-name="P6">NA</text:p>
          </table:table-cell>
          <table:table-cell table:style-name="Tabela1.J9" office:value-type="string">
            <text:p text:style-name="P6"><text:span text:style-name="T5">≥ </text:span>8m</text:p>
          </table:table-cell>
        </table:table-row>
        <table:table-row table:style-name="Tabela1.10">
          <table:covered-table-cell/>
          <table:table-cell table:style-name="Tabela1.B6" office:value-type="string">
            <text:p text:style-name="P6">R2v-2 </text:p>
          </table:table-cell>
          <table:table-cell table:style-name="Tabela1.B6" table:number-rows-spanned="4" office:value-type="string">
            <text:p text:style-name="P6">NA</text:p>
          </table:table-cell>
          <table:table-cell table:style-name="Tabela1.D10" table:number-rows-spanned="4" office:value-type="string">
            <text:p text:style-name="P6">1/1 UH</text:p>
          </table:table-cell>
          <table:table-cell table:style-name="Tabela1.E10" table:number-rows-spanned="4" office:value-type="string">
            <text:p text:style-name="P6">NA</text:p>
          </table:table-cell>
          <table:table-cell table:style-name="Tabela1.F10" table:number-rows-spanned="4" office:value-type="string">
            <text:p text:style-name="P6">NA</text:p>
          </table:table-cell>
          <table:table-cell table:style-name="Tabela1.G10" table:number-rows-spanned="4" office:value-type="string">
            <text:p text:style-name="P6">1/200 UH</text:p>
          </table:table-cell>
          <table:table-cell table:style-name="Tabela1.H10" table:number-rows-spanned="3" office:value-type="string">
            <text:p text:style-name="P6">1/200 UH</text:p>
          </table:table-cell>
          <table:table-cell table:style-name="Tabela1.B6" table:number-rows-spanned="4" office:value-type="string">
            <text:p text:style-name="P6">NA</text:p>
          </table:table-cell>
          <table:table-cell table:style-name="Tabela1.J10" table:number-rows-spanned="3" office:value-type="string">
            <text:p text:style-name="P6"><text:span text:style-name="T5">≥ </text:span>10m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R2v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6">R2v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13" office:value-type="string">
            <text:p text:style-name="P6">R2v-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6">NA</text:p>
          </table:table-cell>
          <table:covered-table-cell/>
          <table:table-cell table:style-name="Tabela1.J13" office:value-type="string">
            <text:p text:style-name="P6"><text:span text:style-name="T5">≥ </text:span>8m</text:p>
          </table:table-cell>
        </table:table-row>
        <table:table-row table:style-name="Tabela1.14">
          <table:table-cell table:style-name="Tabela1.A5" table:number-rows-spanned="6" office:value-type="string">
            <text:p text:style-name="P6">nRa</text:p>
          </table:table-cell>
          <table:table-cell table:style-name="Tabela1.B5" office:value-type="string">
            <text:p text:style-name="P6">nRa-1</text:p>
          </table:table-cell>
          <table:table-cell table:style-name="Tabela1.B5" table:number-rows-spanned="5" office:value-type="string">
            <text:p text:style-name="P6">1/100m²</text:p>
          </table:table-cell>
          <table:table-cell table:style-name="Tabela1.D14" table:number-rows-spanned="5" office:value-type="string">
            <text:p text:style-name="P6">1/500m²</text:p>
          </table:table-cell>
          <table:table-cell table:style-name="Tabela1.E14" table:number-rows-spanned="5" office:value-type="string">
            <text:p text:style-name="P6">sim</text:p>
          </table:table-cell>
          <table:table-cell table:style-name="Tabela1.F14" table:number-rows-spanned="5" office:value-type="string">
            <text:p text:style-name="P6">1 + 1/4000m²</text:p>
          </table:table-cell>
          <table:table-cell table:style-name="Tabela1.G14" table:number-rows-spanned="5" office:value-type="string">
            <text:p text:style-name="P6">NA</text:p>
          </table:table-cell>
          <table:table-cell table:style-name="Tabela1.H14" table:number-rows-spanned="5" office:value-type="string">
            <text:p text:style-name="P6">1 + 1/4000m²</text:p>
          </table:table-cell>
          <table:table-cell table:style-name="Tabela1.B5" table:number-rows-spanned="5" office:value-type="string">
            <text:p text:style-name="P6">NA</text:p>
          </table:table-cell>
          <table:table-cell table:style-name="Tabela1.J5" table:number-rows-spanned="5" office:value-type="string">
            <text:p text:style-name="P6"><text:span text:style-name="T5">≥</text:span>8m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nRa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6" office:value-type="string">
            <text:p text:style-name="P6">nRa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6">nRa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table-cell table:style-name="Tabela1.B6" office:value-type="string">
            <text:p text:style-name="P6">nRa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table-cell table:style-name="Tabela1.B13" office:value-type="string">
            <text:p text:style-name="P6">nRa-6</text:p>
          </table:table-cell>
          <table:table-cell table:style-name="Tabela1.B13" office:value-type="string">
            <text:p text:style-name="P6">1/100m²</text:p>
          </table:table-cell>
          <table:table-cell table:style-name="Tabela1.D19" office:value-type="string">
            <text:p text:style-name="P6">1/500m²</text:p>
          </table:table-cell>
          <table:table-cell table:style-name="Tabela1.B13" office:value-type="string">
            <text:p text:style-name="P6">sim</text:p>
          </table:table-cell>
          <table:table-cell table:style-name="Tabela1.B13" office:value-type="string">
            <text:p text:style-name="P6">1 + 1/4000m²</text:p>
          </table:table-cell>
          <table:table-cell table:style-name="Tabela1.B13" office:value-type="string">
            <text:p text:style-name="P6">1 + 1/4000m²</text:p>
          </table:table-cell>
          <table:table-cell table:style-name="Tabela1.B13" office:value-type="string">
            <text:p text:style-name="P6">1 + 1/4000m²</text:p>
          </table:table-cell>
          <table:table-cell table:style-name="Tabela1.B13" office:value-type="string">
            <text:p text:style-name="P6">sim</text:p>
          </table:table-cell>
          <table:table-cell table:style-name="Tabela1.J19" office:value-type="string">
            <text:p text:style-name="P6"><text:span text:style-name="T5">≥ </text:span>10m</text:p>
          </table:table-cell>
        </table:table-row>
        <table:table-row table:style-name="Tabela1.7">
          <table:table-cell table:style-name="Tabela1.A5" table:number-rows-spanned="14" office:value-type="string">
            <text:p text:style-name="P6">nR1</text:p>
          </table:table-cell>
          <table:table-cell table:style-name="Tabela1.B5" office:value-type="string">
            <text:p text:style-name="P6">nR1-1</text:p>
          </table:table-cell>
          <table:table-cell table:style-name="Tabela1.B5" office:value-type="string">
            <text:p text:style-name="P6">1/75m²</text:p>
          </table:table-cell>
          <table:table-cell table:style-name="Tabela1.D20" office:value-type="string">
            <text:p text:style-name="P6">1/250m²</text:p>
          </table:table-cell>
          <table:table-cell table:style-name="Tabela1.B5" office:value-type="string">
            <text:p text:style-name="P6">sim</text:p>
          </table:table-cell>
          <table:table-cell table:style-name="Tabela1.B5" office:value-type="string">
            <text:p text:style-name="P6">2</text:p>
          </table:table-cell>
          <table:table-cell table:style-name="Tabela1.B5" office:value-type="string">
            <text:p text:style-name="P6">NA</text:p>
          </table:table-cell>
          <table:table-cell table:style-name="Tabela1.B5" office:value-type="string">
            <text:p text:style-name="P6">NA</text:p>
          </table:table-cell>
          <table:table-cell table:style-name="Tabela1.B5" office:value-type="string">
            <text:p text:style-name="P6">sim</text:p>
          </table:table-cell>
          <table:table-cell table:style-name="Tabela1.J5" office:value-type="string">
            <text:p text:style-name="P6"><text:span text:style-name="T5">≥ </text:span>10m </text:p>
          </table:table-cell>
        </table:table-row>
        <table:table-row table:style-name="Tabela1.10">
          <table:covered-table-cell/>
          <table:table-cell table:style-name="Tabela1.B21" office:value-type="string">
            <text:p text:style-name="P6">nR1-2</text:p>
          </table:table-cell>
          <table:table-cell table:style-name="Tabela1.B21" table:number-rows-spanned="6" office:value-type="string">
            <text:p text:style-name="P6">1/75m²</text:p>
          </table:table-cell>
          <table:table-cell table:style-name="Tabela1.D21" table:number-rows-spanned="6" office:value-type="string">
            <text:p text:style-name="P6">1/250m²</text:p>
          </table:table-cell>
          <table:table-cell table:style-name="Tabela1.B21" table:number-rows-spanned="6" office:value-type="string">
            <text:p text:style-name="P6">NA</text:p>
          </table:table-cell>
          <table:table-cell table:style-name="Tabela1.B21" table:number-rows-spanned="6" office:value-type="string">
            <text:p text:style-name="P6">1 + 1/4000m²</text:p>
          </table:table-cell>
          <table:table-cell table:style-name="Tabela1.B21" table:number-rows-spanned="6" office:value-type="string">
            <text:p text:style-name="P6">NA</text:p>
          </table:table-cell>
          <table:table-cell table:style-name="Tabela1.B21" table:number-rows-spanned="6" office:value-type="string">
            <text:p text:style-name="P6">1 + 1/4000m²</text:p>
          </table:table-cell>
          <table:table-cell table:style-name="Tabela1.B21" table:number-rows-spanned="6" office:value-type="string">
            <text:p text:style-name="P6">NA</text:p>
          </table:table-cell>
          <table:table-cell table:style-name="Tabela1.J21" table:number-rows-spanned="6" office:value-type="string">
            <text:p text:style-name="P6"><text:span text:style-name="T5">≥</text:span>8m</text:p>
          </table:table-cell>
        </table:table-row>
        <table:table-row table:style-name="Tabela1.22">
          <table:covered-table-cell/>
          <table:table-cell table:style-name="Tabela1.B21" office:value-type="string">
            <text:p text:style-name="P6">nR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table-cell table:style-name="Tabela1.B21" office:value-type="string">
            <text:p text:style-name="P6">nR1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table-cell table:style-name="Tabela1.B21" office:value-type="string">
            <text:p text:style-name="P6">nR1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21" office:value-type="string">
            <text:p text:style-name="P6">nR1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table-cell table:style-name="Tabela1.B21" office:value-type="string">
            <text:p text:style-name="P6">nR1-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B21" office:value-type="string">
            <text:p text:style-name="P6">nR1-8</text:p>
          </table:table-cell>
          <table:table-cell table:style-name="Tabela1.B21" office:value-type="string">
            <text:p text:style-name="P6">1/75m²</text:p>
          </table:table-cell>
          <table:table-cell table:style-name="Tabela1.D27" office:value-type="string">
            <text:p text:style-name="P6">1/250m²</text:p>
          </table:table-cell>
          <table:table-cell table:style-name="Tabela1.B21" office:value-type="string">
            <text:p text:style-name="P6">sim</text:p>
          </table:table-cell>
          <table:table-cell table:style-name="Tabela1.B21" office:value-type="string">
            <text:p text:style-name="P6">2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sim</text:p>
          </table:table-cell>
          <table:table-cell table:style-name="Tabela1.J21" office:value-type="string">
            <text:p text:style-name="P6"><text:span text:style-name="T5">≥ </text:span>8m </text:p>
          </table:table-cell>
        </table:table-row>
        <table:table-row table:style-name="Tabela1.28">
          <table:covered-table-cell/>
          <table:table-cell table:style-name="Tabela1.B21" office:value-type="string">
            <text:p text:style-name="P6">nR1-9</text:p>
          </table:table-cell>
          <table:table-cell table:style-name="Tabela1.B21" office:value-type="string">
            <text:p text:style-name="P6">1/75m²</text:p>
          </table:table-cell>
          <table:table-cell table:style-name="Tabela1.D28" office:value-type="string">
            <text:p text:style-name="P6">1/125m²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1 + 1/4000m²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1 + 1/4000m²</text:p>
          </table:table-cell>
          <table:table-cell table:style-name="Tabela1.B21" office:value-type="string">
            <text:p text:style-name="P6">NA</text:p>
          </table:table-cell>
          <table:table-cell table:style-name="Tabela1.J21" office:value-type="string">
            <text:p text:style-name="P6"><text:span text:style-name="T5">≥</text:span>8m</text:p>
          </table:table-cell>
        </table:table-row>
        <table:table-row table:style-name="Tabela1.29">
          <table:covered-table-cell/>
          <table:table-cell table:style-name="Tabela1.B21" office:value-type="string">
            <text:p text:style-name="P6">nR1-10</text:p>
          </table:table-cell>
          <table:table-cell table:style-name="Tabela1.B21" office:value-type="string">
            <text:p text:style-name="P6">NA</text:p>
          </table:table-cell>
          <table:table-cell table:style-name="Tabela1.D29" office:value-type="string">
            <text:p text:style-name="P6">1/125m²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J21" office:value-type="string">
            <text:p text:style-name="P6">NA</text:p>
          </table:table-cell>
        </table:table-row>
        <table:table-row table:style-name="Tabela1.30">
          <table:covered-table-cell/>
          <table:table-cell table:style-name="Tabela1.B21" office:value-type="string">
            <text:p text:style-name="P6">nR1-11</text:p>
          </table:table-cell>
          <table:table-cell table:style-name="Tabela1.B21" office:value-type="string">
            <text:p text:style-name="P6">NA</text:p>
          </table:table-cell>
          <table:table-cell table:style-name="Tabela1.D30" office:value-type="string">
            <text:p text:style-name="P6">1/125m²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B21" office:value-type="string">
            <text:p text:style-name="P6">NA</text:p>
          </table:table-cell>
          <table:table-cell table:style-name="Tabela1.J21" office:value-type="string">
            <text:p text:style-name="P6">NA</text:p>
          </table:table-cell>
        </table:table-row>
        <table:table-row table:style-name="Tabela1.28">
          <table:covered-table-cell/>
          <table:table-cell table:style-name="Tabela1.B21" office:value-type="string">
            <text:p text:style-name="P6">nR1-12</text:p>
          </table:table-cell>
          <table:table-cell table:style-name="Tabela1.B21" table:number-rows-spanned="2" office:value-type="string">
            <text:p text:style-name="P6">1/75m²</text:p>
          </table:table-cell>
          <table:table-cell table:style-name="Tabela1.D31" office:value-type="string">
            <text:p text:style-name="P6">1/500m²</text:p>
          </table:table-cell>
          <table:table-cell table:style-name="Tabela1.B21" table:number-rows-spanned="2" office:value-type="string">
            <text:p text:style-name="P6">NA</text:p>
          </table:table-cell>
          <table:table-cell table:style-name="Tabela1.B21" table:number-rows-spanned="2" office:value-type="string">
            <text:p text:style-name="P6">1 + 1/4000m²</text:p>
          </table:table-cell>
          <table:table-cell table:style-name="Tabela1.B21" table:number-rows-spanned="2" office:value-type="string">
            <text:p text:style-name="P6">NA</text:p>
          </table:table-cell>
          <table:table-cell table:style-name="Tabela1.B21" table:number-rows-spanned="2" office:value-type="string">
            <text:p text:style-name="P6">1 + 1/4000m² </text:p>
          </table:table-cell>
          <table:table-cell table:style-name="Tabela1.B21" table:number-rows-spanned="2" office:value-type="string">
            <text:p text:style-name="P6">NA</text:p>
          </table:table-cell>
          <table:table-cell table:style-name="Tabela1.J21" table:number-rows-spanned="2" office:value-type="string">
            <text:p text:style-name="P6"><text:span text:style-name="T5">≥</text:span>8m</text:p>
          </table:table-cell>
        </table:table-row>
        <table:table-row table:style-name="Tabela1.32">
          <table:covered-table-cell/>
          <table:table-cell table:style-name="Tabela1.B21" office:value-type="string">
            <text:p text:style-name="P6">nR1-13</text:p>
          </table:table-cell>
          <table:covered-table-cell/>
          <table:table-cell table:style-name="Tabela1.D32" office:value-type="string">
            <text:p text:style-name="P6">1/125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table-cell table:style-name="Tabela1.B33" office:value-type="string">
            <text:p text:style-name="P6">nR1-14</text:p>
          </table:table-cell>
          <table:table-cell table:style-name="Tabela1.B33" office:value-type="string">
            <text:p text:style-name="P3"><text:span text:style-name="T3">1/75m²</text:span></text:p>
          </table:table-cell>
          <table:table-cell table:style-name="Tabela1.D33" office:value-type="string">
            <text:p text:style-name="P6">1/500m²</text:p>
          </table:table-cell>
          <table:table-cell table:style-name="Tabela1.B33" office:value-type="string">
            <text:p text:style-name="P6">sim</text:p>
          </table:table-cell>
          <table:table-cell table:style-name="Tabela1.B33" office:value-type="string">
            <text:p text:style-name="P6">2</text:p>
          </table:table-cell>
          <table:table-cell table:style-name="Tabela1.B33" office:value-type="string">
            <text:p text:style-name="P6">NA</text:p>
          </table:table-cell>
          <table:table-cell table:style-name="Tabela1.B33" office:value-type="string">
            <text:p text:style-name="P6">NA</text:p>
          </table:table-cell>
          <table:table-cell table:style-name="Tabela1.B33" office:value-type="string">
            <text:p text:style-name="P6">sim</text:p>
          </table:table-cell>
          <table:table-cell table:style-name="Tabela1.J13" office:value-type="string">
            <text:p text:style-name="P6"><text:span text:style-name="T5">≥ </text:span>10m </text:p>
          </table:table-cell>
        </table:table-row>
        <table:table-row table:style-name="Tabela1.8">
          <table:table-cell table:style-name="Tabela1.A5" table:number-rows-spanned="14" office:value-type="string">
            <text:p text:style-name="P6">nR2 </text:p>
          </table:table-cell>
          <table:table-cell table:style-name="Tabela1.B5" office:value-type="string">
            <text:p text:style-name="P6">nR2-1</text:p>
          </table:table-cell>
          <table:table-cell table:style-name="Tabela1.B5" office:value-type="string">
            <text:p text:style-name="P6">1/50m²</text:p>
          </table:table-cell>
          <table:table-cell table:style-name="Tabela1.D34" office:value-type="string">
            <text:p text:style-name="P6">1/250m²</text:p>
          </table:table-cell>
          <table:table-cell table:style-name="Tabela1.B5" office:value-type="string">
            <text:p text:style-name="P6">sim</text:p>
          </table:table-cell>
          <table:table-cell table:style-name="Tabela1.B5" office:value-type="string">
            <text:p text:style-name="P6">1 + 1/4000m²</text:p>
          </table:table-cell>
          <table:table-cell table:style-name="Tabela1.B5" office:value-type="string">
            <text:p text:style-name="P6">NA</text:p>
          </table:table-cell>
          <table:table-cell table:style-name="Tabela1.B5" office:value-type="string">
            <text:p text:style-name="P6">1 + 1/4000m²</text:p>
          </table:table-cell>
          <table:table-cell table:style-name="Tabela1.B5" office:value-type="string">
            <text:p text:style-name="P6">sim</text:p>
          </table:table-cell>
          <table:table-cell table:style-name="Tabela1.J5" office:value-type="string">
            <text:p text:style-name="P6"><text:span text:style-name="T5">≥</text:span>10m</text:p>
          </table:table-cell>
        </table:table-row>
        <table:table-row table:style-name="Tabela1.16">
          <table:covered-table-cell/>
          <table:table-cell table:style-name="Tabela1.B6" office:value-type="string">
            <text:p text:style-name="P6">nR2-2</text:p>
          </table:table-cell>
          <table:table-cell table:style-name="Tabela1.B6" office:value-type="string">
            <text:p text:style-name="P6">1/50m²</text:p>
          </table:table-cell>
          <table:table-cell table:style-name="Tabela1.D35" office:value-type="string">
            <text:p text:style-name="P6">1/250m²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sim</text:p>
          </table:table-cell>
          <table:table-cell table:style-name="Tabela1.J9" office:value-type="string">
            <text:p text:style-name="P6"><text:span text:style-name="T5">≥</text:span>10m</text:p>
          </table:table-cell>
        </table:table-row>
        <table:table-row table:style-name="Tabela1.24">
          <table:covered-table-cell/>
          <table:table-cell table:style-name="Tabela1.B6" office:value-type="string">
            <text:p text:style-name="P6">nR2-3</text:p>
          </table:table-cell>
          <table:table-cell table:style-name="Tabela1.B6" office:value-type="string">
            <text:p text:style-name="P6">1/50m²</text:p>
          </table:table-cell>
          <table:table-cell table:style-name="Tabela1.D36" office:value-type="string">
            <text:p text:style-name="P6">1/250m²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</text:p>
          </table:table-cell>
          <table:table-cell table:style-name="Tabela1.B6" office:value-type="string">
            <text:p text:style-name="P6">1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sim</text:p>
          </table:table-cell>
          <table:table-cell table:style-name="Tabela1.J9" office:value-type="string">
            <text:p text:style-name="P6"><text:span text:style-name="T5">≥ </text:span>12m</text:p>
          </table:table-cell>
        </table:table-row>
        <table:table-row table:style-name="Tabela1.37">
          <table:covered-table-cell/>
          <table:table-cell table:style-name="Tabela1.B6" office:value-type="string">
            <text:p text:style-name="P6">nR2-4</text:p>
          </table:table-cell>
          <table:table-cell table:style-name="Tabela1.B6" table:number-rows-spanned="4" office:value-type="string">
            <text:p text:style-name="P6">1/50m²</text:p>
          </table:table-cell>
          <table:table-cell table:style-name="Tabela1.D37" office:value-type="string">
            <text:p text:style-name="P6">1/500m²</text:p>
          </table:table-cell>
          <table:table-cell table:style-name="Tabela1.B6" table:number-rows-spanned="4" office:value-type="string">
            <text:p text:style-name="P6">sim</text:p>
          </table:table-cell>
          <table:table-cell table:style-name="Tabela1.B6" table:number-rows-spanned="4" office:value-type="string">
            <text:p text:style-name="P6">1 + 1/4000m²</text:p>
          </table:table-cell>
          <table:table-cell table:style-name="Tabela1.B6" table:number-rows-spanned="4" office:value-type="string">
            <text:p text:style-name="P6">NA</text:p>
          </table:table-cell>
          <table:table-cell table:style-name="Tabela1.B6" table:number-rows-spanned="4" office:value-type="string">
            <text:p text:style-name="P3"><text:span text:style-name="T3">1 + 1/4000m²</text:span></text:p>
          </table:table-cell>
          <table:table-cell table:style-name="Tabela1.B6" table:number-rows-spanned="4" office:value-type="string">
            <text:p text:style-name="P6">sim</text:p>
          </table:table-cell>
          <table:table-cell table:style-name="Tabela1.J9" table:number-rows-spanned="4" office:value-type="string">
            <text:p text:style-name="P6"><text:span text:style-name="T5">≥</text:span>10m</text:p>
          </table:table-cell>
        </table:table-row>
        <table:table-row table:style-name="Tabela1.14">
          <table:covered-table-cell/>
          <table:table-cell table:style-name="Tabela1.B6" office:value-type="string">
            <text:p text:style-name="P6">nR2-5</text:p>
          </table:table-cell>
          <table:covered-table-cell/>
          <table:table-cell table:style-name="Tabela1.D38" office:value-type="string">
            <text:p text:style-name="P6">1/250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covered-table-cell/>
          <table:table-cell table:style-name="Tabela1.B6" office:value-type="string">
            <text:p text:style-name="P6">nR2-6</text:p>
          </table:table-cell>
          <table:covered-table-cell/>
          <table:table-cell table:style-name="Tabela1.D39" office:value-type="string">
            <text:p text:style-name="P6">1/125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6" office:value-type="string">
            <text:p text:style-name="P6">nR2-7</text:p>
          </table:table-cell>
          <table:covered-table-cell/>
          <table:table-cell table:style-name="Tabela1.D40" office:value-type="string">
            <text:p text:style-name="P6">1/125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covered-table-cell/>
          <table:table-cell table:style-name="Tabela1.B6" office:value-type="string">
            <text:p text:style-name="P6">nR2-8</text:p>
          </table:table-cell>
          <table:table-cell table:style-name="Tabela1.B6" office:value-type="string">
            <text:p text:style-name="P6">NA</text:p>
          </table:table-cell>
          <table:table-cell table:style-name="Tabela1.D41" office:value-type="string">
            <text:p text:style-name="P6">1/125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J9" office:value-type="string">
            <text:p text:style-name="P6"><text:span text:style-name="T5">≥ </text:span>8 m</text:p>
          </table:table-cell>
        </table:table-row>
        <table:table-row table:style-name="Tabela1.39">
          <table:covered-table-cell/>
          <table:table-cell table:style-name="Tabela1.B6" office:value-type="string">
            <text:p text:style-name="P6">nR2-9</text:p>
          </table:table-cell>
          <table:table-cell table:style-name="Tabela1.B6" office:value-type="string">
            <text:p text:style-name="P6">NA</text:p>
          </table:table-cell>
          <table:table-cell table:style-name="Tabela1.D42" office:value-type="string">
            <text:p text:style-name="P6">1/125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J9" office:value-type="string">
            <text:p text:style-name="P6"><text:span text:style-name="T5">≥ </text:span>10m</text:p>
          </table:table-cell>
        </table:table-row>
        <table:table-row table:style-name="Tabela1.16">
          <table:covered-table-cell/>
          <table:table-cell table:style-name="Tabela1.B6" office:value-type="string">
            <text:p text:style-name="P6">nR2-10</text:p>
          </table:table-cell>
          <table:table-cell table:style-name="Tabela1.B6" office:value-type="string">
            <text:p text:style-name="P6">1/50m²</text:p>
          </table:table-cell>
          <table:table-cell table:style-name="Tabela1.D43" office:value-type="string">
            <text:p text:style-name="P6">1/125m²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3"><text:span text:style-name="T3">1 + 1/4.000 m² </text:span></text:p>
          </table:table-cell>
          <table:table-cell table:style-name="Tabela1.B6" office:value-type="string">
            <text:p text:style-name="P6">sim</text:p>
          </table:table-cell>
          <table:table-cell table:style-name="Tabela1.J9" office:value-type="string">
            <text:p text:style-name="P6"><text:span text:style-name="T5">≥</text:span>10m</text:p>
          </table:table-cell>
        </table:table-row>
        <table:table-row table:style-name="Tabela1.10">
          <table:covered-table-cell/>
          <table:table-cell table:style-name="Tabela1.B6" office:value-type="string">
            <text:p text:style-name="P6">nR2-11</text:p>
          </table:table-cell>
          <table:table-cell table:style-name="Tabela1.B6" office:value-type="string">
            <text:p text:style-name="P6">1/50m²</text:p>
          </table:table-cell>
          <table:table-cell table:style-name="Tabela1.D44" office:value-type="string">
            <text:p text:style-name="P3"><text:span text:style-name="T3">1/125m²</text:span>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sim</text:p>
          </table:table-cell>
          <table:table-cell table:style-name="Tabela1.J9" office:value-type="string">
            <text:p text:style-name="P6"><text:span text:style-name="T5">≥</text:span>10m</text:p>
          </table:table-cell>
        </table:table-row>
        <table:table-row table:style-name="Tabela1.14">
          <table:covered-table-cell/>
          <table:table-cell table:style-name="Tabela1.B6" office:value-type="string">
            <text:p text:style-name="P6">nR2-12</text:p>
          </table:table-cell>
          <table:table-cell table:style-name="Tabela1.C45" office:value-type="string">
            <text:p text:style-name="P6">1/50m²</text:p>
          </table:table-cell>
          <table:table-cell table:style-name="Tabela1.D45" office:value-type="string">
            <text:p text:style-name="P6">1/500m²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/1000m²</text:p>
          </table:table-cell>
          <table:table-cell table:style-name="Tabela1.B6" office:value-type="string">
            <text:p text:style-name="P6">1/1000m²</text:p>
          </table:table-cell>
          <table:table-cell table:style-name="Tabela1.B6" office:value-type="string">
            <text:p text:style-name="P6">1/1000m²</text:p>
          </table:table-cell>
          <table:table-cell table:style-name="Tabela1.B6" office:value-type="string">
            <text:p text:style-name="P6">NA</text:p>
          </table:table-cell>
          <table:table-cell table:style-name="Tabela1.J9" office:value-type="string">
            <text:p text:style-name="P6"><text:span text:style-name="T5">≥ </text:span>12m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nR2-13</text:p>
          </table:table-cell>
          <table:table-cell table:style-name="Tabela1.B21" office:value-type="string">
            <text:p text:style-name="P6">1/50m²</text:p>
          </table:table-cell>
          <table:table-cell table:style-name="Tabela1.D46" office:value-type="string">
            <text:p text:style-name="P6">1/500m²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sim</text:p>
          </table:table-cell>
          <table:table-cell table:style-name="Tabela1.J9" office:value-type="string">
            <text:p text:style-name="P6"><text:span text:style-name="T5">≥</text:span>10m</text:p>
          </table:table-cell>
        </table:table-row>
        <table:table-row table:style-name="Tabela1.7">
          <table:covered-table-cell/>
          <table:table-cell table:style-name="Tabela1.B13" office:value-type="string">
            <text:p text:style-name="P6">nR2-14</text:p>
          </table:table-cell>
          <table:table-cell table:style-name="Tabela1.B13" office:value-type="string">
            <text:p text:style-name="P6">1/50m²</text:p>
          </table:table-cell>
          <table:table-cell table:style-name="Tabela1.D47" office:value-type="string">
            <text:p text:style-name="P6">1/500m²</text:p>
          </table:table-cell>
          <table:table-cell table:style-name="Tabela1.B13" office:value-type="string">
            <text:p text:style-name="P6">sim</text:p>
          </table:table-cell>
          <table:table-cell table:style-name="Tabela1.B13" office:value-type="string">
            <text:p text:style-name="P6">1 + 1/4000m²</text:p>
          </table:table-cell>
          <table:table-cell table:style-name="Tabela1.B13" office:value-type="string">
            <text:p text:style-name="P6">NA</text:p>
          </table:table-cell>
          <table:table-cell table:style-name="Tabela1.B13" office:value-type="string">
            <text:p text:style-name="P6">1 + 1/4000m²</text:p>
          </table:table-cell>
          <table:table-cell table:style-name="Tabela1.B13" office:value-type="string">
            <text:p text:style-name="P6">sim</text:p>
          </table:table-cell>
          <table:table-cell table:style-name="Tabela1.J19" office:value-type="string">
            <text:p text:style-name="P6"><text:span text:style-name="T5">≥</text:span>10m</text:p>
          </table:table-cell>
        </table:table-row>
        <table:table-row table:style-name="Tabela1.48">
          <table:table-cell table:style-name="Tabela1.A5" table:number-rows-spanned="5" office:value-type="string">
            <text:p text:style-name="P6">nR3 </text:p>
          </table:table-cell>
          <table:table-cell table:style-name="Tabela1.B5" office:value-type="string">
            <text:p text:style-name="P6">nR3-1</text:p>
          </table:table-cell>
          <table:table-cell table:style-name="Tabela1.B5" office:value-type="string">
            <text:p text:style-name="P6">1/35m²</text:p>
          </table:table-cell>
          <table:table-cell table:style-name="Tabela1.D48" office:value-type="string">
            <text:p text:style-name="P6">1/500m²</text:p>
          </table:table-cell>
          <table:table-cell table:style-name="Tabela1.B5" office:value-type="string">
            <text:p text:style-name="P6">sim</text:p>
          </table:table-cell>
          <table:table-cell table:style-name="Tabela1.B5" office:value-type="string">
            <text:p text:style-name="P6">1 + 1/4000m²</text:p>
          </table:table-cell>
          <table:table-cell table:style-name="Tabela1.B5" office:value-type="string">
            <text:p text:style-name="P6">NA</text:p>
          </table:table-cell>
          <table:table-cell table:style-name="Tabela1.B5" office:value-type="string">
            <text:p text:style-name="P6">1 + 1/4000m²</text:p>
          </table:table-cell>
          <table:table-cell table:style-name="Tabela1.B5" office:value-type="string">
            <text:p text:style-name="P6">sim</text:p>
          </table:table-cell>
          <table:table-cell table:style-name="Tabela1.J5" office:value-type="string">
            <text:p text:style-name="P6"><text:span text:style-name="T5">≥</text:span>12m</text:p>
          </table:table-cell>
        </table:table-row>
        <table:table-row table:style-name="Tabela1.49">
          <table:covered-table-cell/>
          <table:table-cell table:style-name="Tabela1.B6" office:value-type="string">
            <text:p text:style-name="P6">nR3-2</text:p>
          </table:table-cell>
          <table:table-cell table:style-name="Tabela1.B6" office:value-type="string">
            <text:p text:style-name="P6">1/35m²</text:p>
          </table:table-cell>
          <table:table-cell table:style-name="Tabela1.D49" office:value-type="string">
            <text:p text:style-name="P6">1/500m²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 + 1/1000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sim</text:p>
          </table:table-cell>
          <table:table-cell table:style-name="Tabela1.J9" office:value-type="string">
            <text:p text:style-name="P6"><text:span text:style-name="T5">≥ </text:span>12m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nR3-3</text:p>
          </table:table-cell>
          <table:table-cell table:style-name="Tabela1.B6" office:value-type="string">
            <text:p text:style-name="P6">NA</text:p>
          </table:table-cell>
          <table:table-cell table:style-name="Tabela1.D50" office:value-type="string">
            <text:p text:style-name="P6">1/250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NA</text:p>
          </table:table-cell>
          <table:table-cell table:style-name="Tabela1.J9" office:value-type="string">
            <text:p text:style-name="P6"><text:span text:style-name="T5">≥</text:span>7m</text:p>
          </table:table-cell>
        </table:table-row>
        <table:table-row table:style-name="Tabela1.48">
          <table:covered-table-cell/>
          <table:table-cell table:style-name="Tabela1.B6" office:value-type="string">
            <text:p text:style-name="P6">nR3-4</text:p>
          </table:table-cell>
          <table:table-cell table:style-name="Tabela1.B6" office:value-type="string">
            <text:p text:style-name="P6">1/35m²</text:p>
          </table:table-cell>
          <table:table-cell table:style-name="Tabela1.D51" office:value-type="string">
            <text:p text:style-name="P6">1/250m²</text:p>
          </table:table-cell>
          <table:table-cell table:style-name="Tabela1.B6" office:value-type="string">
            <text:p text:style-name="P6">Sim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NA</text:p>
          </table:table-cell>
          <table:table-cell table:style-name="Tabela1.B6" office:value-type="string">
            <text:p text:style-name="P6">1 + 1/4000m²</text:p>
          </table:table-cell>
          <table:table-cell table:style-name="Tabela1.B6" office:value-type="string">
            <text:p text:style-name="P6">sim</text:p>
          </table:table-cell>
          <table:table-cell table:style-name="Tabela1.J9" office:value-type="string">
            <text:p text:style-name="P6"><text:span text:style-name="T5">≥</text:span>12m</text:p>
          </table:table-cell>
        </table:table-row>
        <table:table-row table:style-name="Tabela1.7">
          <table:covered-table-cell/>
          <table:table-cell table:style-name="Tabela1.B13" office:value-type="string">
            <text:p text:style-name="P6">nR3-5</text:p>
          </table:table-cell>
          <table:table-cell table:style-name="Tabela1.B13" office:value-type="string">
            <text:p text:style-name="P6">1/35m²</text:p>
          </table:table-cell>
          <table:table-cell table:style-name="Tabela1.D52" office:value-type="string">
            <text:p text:style-name="P6">1/250m²</text:p>
          </table:table-cell>
          <table:table-cell table:style-name="Tabela1.B13" office:value-type="string">
            <text:p text:style-name="P6">Sim</text:p>
          </table:table-cell>
          <table:table-cell table:style-name="Tabela1.B13" office:value-type="string">
            <text:p text:style-name="P3"><text:span text:style-name="T3">1 + 1/4000m²</text:span></text:p>
          </table:table-cell>
          <table:table-cell table:style-name="Tabela1.B13" office:value-type="string">
            <text:p text:style-name="P6">NA</text:p>
          </table:table-cell>
          <table:table-cell table:style-name="Tabela1.B13" office:value-type="string">
            <text:p text:style-name="P6">1 + 1/4000m²</text:p>
          </table:table-cell>
          <table:table-cell table:style-name="Tabela1.B13" office:value-type="string">
            <text:p text:style-name="P6">sim</text:p>
          </table:table-cell>
          <table:table-cell table:style-name="Tabela1.J19" office:value-type="string">
            <text:p text:style-name="P6"><text:span text:style-name="T5">≥</text:span>12m</text:p>
          </table:table-cell>
        </table:table-row>
        <table:table-row table:style-name="Tabela1.53">
          <table:table-cell table:style-name="Tabela1.A53" office:value-type="string">
            <text:p text:style-name="P6">Ind-1a</text:p>
          </table:table-cell>
          <table:table-cell table:style-name="Tabela1.B53" office:value-type="string">
            <text:p text:style-name="P6">todos</text:p>
          </table:table-cell>
          <table:table-cell table:style-name="Tabela1.B53" office:value-type="string">
            <text:p text:style-name="P6">1/100m²</text:p>
          </table:table-cell>
          <table:table-cell table:style-name="Tabela1.D53" office:value-type="string">
            <text:p text:style-name="P6">1/250m²</text:p>
          </table:table-cell>
          <table:table-cell table:style-name="Tabela1.B53" office:value-type="string">
            <text:p text:style-name="P6">NA</text:p>
          </table:table-cell>
          <table:table-cell table:style-name="Tabela1.B53" office:value-type="string">
            <text:p text:style-name="P6">1 + 1/4000m²</text:p>
          </table:table-cell>
          <table:table-cell table:style-name="Tabela1.B53" office:value-type="string">
            <text:p text:style-name="P6">NA</text:p>
          </table:table-cell>
          <table:table-cell table:style-name="Tabela1.B53" office:value-type="string">
            <text:p text:style-name="P6">1 + 1/4000m²</text:p>
          </table:table-cell>
          <table:table-cell table:style-name="Tabela1.B53" office:value-type="string">
            <text:p text:style-name="P6">NA</text:p>
          </table:table-cell>
          <table:table-cell table:style-name="Tabela1.J53" office:value-type="string">
            <text:p text:style-name="P6"><text:span text:style-name="T5">≥ </text:span>8m</text:p>
          </table:table-cell>
        </table:table-row>
        <table:table-row table:style-name="Tabela1.54">
          <table:table-cell table:style-name="Tabela1.A53" office:value-type="string">
            <text:p text:style-name="P6">Ind-1b</text:p>
          </table:table-cell>
          <table:table-cell table:style-name="Tabela1.B53" office:value-type="string">
            <text:p text:style-name="P6">todos</text:p>
          </table:table-cell>
          <table:table-cell table:style-name="Tabela1.B53" office:value-type="string">
            <text:p text:style-name="P6">1/100m²</text:p>
          </table:table-cell>
          <table:table-cell table:style-name="Tabela1.D54" office:value-type="string">
            <text:p text:style-name="P6">1/250m²</text:p>
          </table:table-cell>
          <table:table-cell table:style-name="Tabela1.B53" office:value-type="string">
            <text:p text:style-name="P6">Sim</text:p>
          </table:table-cell>
          <table:table-cell table:style-name="Tabela1.B53" office:value-type="string">
            <text:p text:style-name="P6">1 + 1/4000m²</text:p>
          </table:table-cell>
          <table:table-cell table:style-name="Tabela1.B53" office:value-type="string">
            <text:p text:style-name="P6">NA</text:p>
          </table:table-cell>
          <table:table-cell table:style-name="Tabela1.B53" office:value-type="string">
            <text:p text:style-name="P6">1 + 1/4000m²</text:p>
          </table:table-cell>
          <table:table-cell table:style-name="Tabela1.B53" office:value-type="string">
            <text:p text:style-name="P6">NA</text:p>
          </table:table-cell>
          <table:table-cell table:style-name="Tabela1.J53" office:value-type="string">
            <text:p text:style-name="P6"><text:span text:style-name="T5">≥ </text:span>10m</text:p>
          </table:table-cell>
        </table:table-row>
        <table:table-row table:style-name="Tabela1.55">
          <table:table-cell table:style-name="Tabela1.A53" office:value-type="string">
            <text:p text:style-name="P6">Ind-2</text:p>
          </table:table-cell>
          <table:table-cell table:style-name="Tabela1.B53" office:value-type="string">
            <text:p text:style-name="P6">todos</text:p>
          </table:table-cell>
          <table:table-cell table:style-name="Tabela1.B53" office:value-type="string">
            <text:p text:style-name="P6">1/100m²</text:p>
          </table:table-cell>
          <table:table-cell table:style-name="Tabela1.D55" office:value-type="string">
            <text:p text:style-name="P6">1/250m²</text:p>
          </table:table-cell>
          <table:table-cell table:style-name="Tabela1.B53" office:value-type="string">
            <text:p text:style-name="P6">Sim</text:p>
          </table:table-cell>
          <table:table-cell table:style-name="Tabela1.B53" office:value-type="string">
            <text:p text:style-name="P6">1 + 1/4000m²</text:p>
          </table:table-cell>
          <table:table-cell table:style-name="Tabela1.B53" office:value-type="string">
            <text:p text:style-name="P6">NA</text:p>
          </table:table-cell>
          <table:table-cell table:style-name="Tabela1.B53" office:value-type="string">
            <text:p text:style-name="P6">1 + 1/4000m²</text:p>
          </table:table-cell>
          <table:table-cell table:style-name="Tabela1.B53" office:value-type="string">
            <text:p text:style-name="P6">NA</text:p>
          </table:table-cell>
          <table:table-cell table:style-name="Tabela1.J53" office:value-type="string">
            <text:p text:style-name="P6"><text:span text:style-name="T5">≥ </text:span>12m</text:p>
          </table:table-cell>
        </table:table-row>
      </table:table>
      <text:p text:style-name="Standard"><text:span text:style-name="T4">Notas: NA = Não se aplica</text:span></text:p>
      <text:p text:style-name="Standard"><text:span text:style-name="T4">(a) Não se aplica nas zonas de uso ZEU, ZEUa, ZEUP, ZEUPa, ZEM, ZEMP e nos usos não residenciais em lotes com área inferior a 250m² em todas as zonas.</text:span></text:p>
      <text:p text:style-name="Standard"><text:span text:style-name="T4">(b) Vestiário com área mínima de 1,20m² para cada chuveiro instalado, excetuada a área do próprio chuveiro, conforme Código de Obras e Edificações.</text:span></text:p>
      <text:p text:style-name="Standard"><text:span text:style-name="T4">(c) Não se exige vaga para carga e descarga nos lotes com área até 250 m² (duzentos e cinquenta metros quadrados), exceto em lotes localizados na Macroárea de Urbanização Consolidada e nos seguintes setores e subsetores da Macroárea de Estruturação Metropolitana:</text:span></text:p>
      <text:p text:style-name="Standard"><text:span text:style-name="T4">I. Subsetores Arco Tietê, Arco Pinheiros e Arco Faria Lima - Águas Espraiadas - Chucri Zaidan do Setor Orla Ferroviária e Fluvial; <text:s text:c="6"/></text:span></text:p>
      <text:p text:style-name="P10">II. Setor Central (Operação Urbana Centro).</text:p>
      <text:p text:style-name="Standard"><text:span text:style-name="T4">(d) Para empreendimentos não residenciais acima de 10.000m² de área construída computável, as vagas para caminhão devem ser compartilhadas com os ônibus fretados.</text:span></text:p>
      <text:p text:style-name="P10">(e) Nos locais de culto enquadrados nas subcategorias de uso nR1 e nR2 se aplica a relação de 1 (uma) vaga de automóvel a cada 100m² (cem metros quadrados) de área construída computável.</text:p>
      <text:p text:style-name="P10">(f) Quando exigido o número mínimo de vagas de automóveis, este deverá ser acrescido do número de vagas para motocicletas conforme definido no Código de Obras e Edificaçõ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1_117741082526880983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T6" style:family="text">
      <style:text-properties style:font-name="Calibri" fo:font-size="10pt" fo:language="pt" fo:country="BR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29T01:47:00</meta:creation-date>
    <dc:creator>.</dc:creator>
    <dc:date>2015-06-01T15:29:00</dc:date>
    <meta:print-date>2015-04-27T18:37:00</meta:print-date>
    <meta:editing-cycles>3</meta:editing-cycles>
    <meta:editing-duration>PT6M</meta:editing-duration>
    <meta:document-statistic meta:table-count="1" meta:image-count="0" meta:object-count="1" meta:page-count="1" meta:paragraph-count="345" meta:word-count="861" meta:character-count="3610" meta:non-whitespace-character-count="3181"/>
    <meta:generator>LibreOffice/4.4.3.2$Windows_x86 LibreOffice_project/88805f81e9fe61362df02b9941de8e38a9b5fd16</meta:generator>
  </office:meta>
</office:document-meta>
</file>