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4.789cm" fo:break-before="auto" style:use-optimal-row-height="false"/>
    </style:style>
    <style:style style:name="ro4" style:family="table-row">
      <style:table-row-properties style:row-height="5.874cm" fo:break-before="auto" style:use-optimal-row-height="false"/>
    </style:style>
    <style:style style:name="ro5" style:family="table-row">
      <style:table-row-properties style:row-height="8.22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3.96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3.387cm" fo:break-before="auto" style:use-optimal-row-height="false"/>
    </style:style>
    <style:style style:name="ro24" style:family="table-row">
      <style:table-row-properties style:row-height="3.704cm" fo:break-before="auto" style:use-optimal-row-height="false"/>
    </style:style>
    <style:style style:name="ta1" style:family="table" style:master-page-name="PageStyle_5f_Quadro_20_1A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8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4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QUADRO 1A – DESCRIÇÃO DE PERÍMETROS, SETORES E SUBSET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ERÍMETRO DE ADESÃO</text:p>
          </table:table-cell>
          <table:table-cell table:style-name="ce7" office:value-type="string" table:number-columns-spanned="13" table:number-rows-spanned="1">
            <text:p>O Perímetro de Adesão inicia-se na confluência da Rua da Figueira com a Av. Alcântara Machado, prossegue pela Av. Alcântara Machado até a Rua Bresser, deflete à direita na Rua Bresser e segue por essa rua, pela Praça Ciro Pontes, pela Rua Taquari e pela Av. Paes de Barros até a Av. Professor Luiz Ignácio de Anhaia Melo, deflete à esquerda nessa avenida e segue até a Rua Ibitirama, deflete à direita na Rua Ibitirama e segue por essa rua até a Av. Dr. Francisco Mesquita, deflete à direita na Av. Francisco Dr. Francisco Mesquita e segue por essa avenida até o ponto em que o Ribeirão dos Meninos deságua no Rio Tamanduateí, prossegue pela margem direita do Ribeirão dos Meninos até a Av. Almirante Delamare e segue por essa avenida até a Av. das Juntas Provisórias, deflete à esquerda na Av. das Juntas Provisórias e segue por essa avenida, pela Praça Altemar Dutra e pelo Viaduto de acesso Bom Pastor, continua em direção à Rua Bom Pastor e segue por essa rua até a Rua Julia Cortines, prossegue pela Rua Julia Cortines, Av. Dr. Gentil de Moura, Rua Padre Francisco Xavier Roser até a Rua Bamboré, deflete à esquerda na Rua Bamboré e segue por essa rua até a Praça Antônio de Oliveira Marques, deflete à direita na Rua Jamboaçú, segue pela Rua Morro Queimado até a Rua Itacoarati, deflete à direita na Rua Itacoarati <text:s/>e segue por essa rua em direção à Av. Nazaré, segue por essa avenida até a Praça do Monumento, contorna a Praça do Monumento em direção à Av. Dom Pedro I, segue pela Av. Dom Pedro I até a Rua da Independência, segue pela Rua da Independência, Largo do Cambuci, Rua do Lavapés, Rua Teixeira Leite até Av. Radial Leste, deflete à direita na Av. Radial Leste, segue por essa rua até a Rua Antônio de Sá e segue pela Rua Antonio de Sá até a confluência com a Av. do Estado e desse ponto segue até o ponto de confluência da Av. do Estado com a Rua da Figueira, e segue por essa rua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4">
          <table:table-cell table:style-name="ce3" office:value-type="string">
            <text:p>PERÍMETRO EXPANDIDO I</text:p>
          </table:table-cell>
          <table:table-cell table:style-name="ce7" office:value-type="string" table:number-columns-spanned="13" table:number-rows-spanned="1">
            <text:p>O Perímetro Expandido I inicia-se na confluência da Av. Radial Leste com a Rua Teixeira Leite, prossegue por essa rua, pela Rua do Lavapés, pelo Largo do Cambuci, pela Rua da Independência até a Av. Dom Pedro I, onde deflete à direita e segue até a Praça do Monumento, contorna a Praça à direita, segue pela Av. Nazaré até a Rua Itacoarati, prossegue por essa rua, pela Rua Morro Queimado, deflete à esquerda na Rua Jamboaçú, prossegue por essa rua, pela Praça Antônio de Oliveira Marques, deflete à esquerda na Rua Bamboré, segue por essa rua até a Rua Padre Francisco Xavier Roser, segue por essa rua até a Av. Dr. Gentil de Moura, prossegue por essa rua até a Rua Júlia Cortines, segue por essa rua até a Rua Bom Pastor, onde deflete à direita e <text:s/>segue por essa rua, pelo Via duto de acesso Bom Pastor, pela Praça Altemar Dutra, pela Av. das Juntas Provisórias até a Av. Almirante Delamare, onde deflete à direita e segue até o Ribeirão dos Meninos,deflete à direita e segue pela margem do ribeirão até a Rua Barbinos, segue por essa rua até a Rua Anny e prossegue por essa rua em direção à Rua Venâncio Alves, segue por essa rua até a Rua Caraucá e daí segue até a Rua Cavalheiro Frontini, prossegue por essa rua até a Rua Luís Abbondanza, segue por essa rua até o Largo de São João Clímaco e prossegue pelo largo, pela Rua São João Clímaco, deflete à direita na Rua Edmundo Carvalho e segue por essa rua até a Rua Raul Pederneiras, ponto onde cruza a Rodovia Anchieta contornando a Praça Franz Marc até a Rua Vergueiro, onde deflete à esquerda e por onde segue até a Av. Padre Arlindo Vieira, segue por essa rua, pela Rua Dom Vilares até a Rua Valdomiro Lobo da Costa, segue por essa rua até a Rua Nossa Senhora da Saúde, onde deflete à esquerda e segue até a confluência com a Av. Tancredo Neves, onde deflete à direita e por onde segue até a Rua Vergueiro, deflete à esquerda na Rua Vergueiro, segue por essa rua até a Av. Dr. Ricardo Jafet, onde deflete à direita e por onde segue até a Rua Coronel Diogo, deflete à esquerda nessa rua, seguindo em direção à Rua Ximbó, segue por essa rua, deflete à direita na Rua Batista Cepelos, seguindo até a Rua Topázio, onde deflete à direita e por onde segue até a Rua do Paraíso, segue por essa rua até a Av. Vinte e Três de Maio, onde deflete à direita e por onde segue até o Acesso à Rua Jaceguai, segue pelo acesso e deflete à esquerda na Av. Radial Leste, por onde segue até o ponto inicial. </text:p>
          </table:table-cell>
          <table:covered-table-cell table:number-columns-repeated="12" table:style-name="ce7"/>
          <table:table-cell table:number-columns-repeated="1010"/>
        </table:table-row>
        <table:table-row table:style-name="ro5">
          <table:table-cell table:style-name="ce3" office:value-type="string">
            <text:p>PERÍMETRO EXPANDIDO II</text:p>
          </table:table-cell>
          <table:table-cell table:style-name="ce7" office:value-type="string" table:number-columns-spanned="13" table:number-rows-spanned="1">
            <text:p><text:span text:style-name="T1">O Perímetro Expandido II inicia-se na confluência da Av. Alcântara Machado com a Rua Palmorino Mônaco, deflete à esquerda nessa rua e prossegue pela Rua Domingos Paiva até o Viaduto Alberto Marino, deflete à direita em direção ao Largo da Concórdia, contorna o Largo da Concórdia à esquerda até a confluência com a Rua Ministro Firmino Whitaker, onde deflete à direita e por onde segue em direção à Rua Xavantes, segue por essa rua <text:s/>até a Rua Dr. Ricardo Gonçalves, onde deflete à direita e por onde segue até a Rua Almirante Barroso, segue por essa rua até a Rua Rubino de Oliveira, onde deflete à direita e por onde segue até a Rua Manuel Vitorino, deflete à esquerda nessa rua por onde segue até a Rua Joli, deflete à direita nessa rua e prossegue até a Rua Dr. Euclydes da Cunha, segue por essa rua até a Rua Bresser, deflete à direita nessa rua e por ela segue até a Rua Dr. Carlos Botelho, deflete à esquerda <text:s/>nessa rua e segue até a Rua João Boemer, deflete à direita nessa rua e por ela segue até a Av. Celso Garcia, deflete à esquerda nessa avenida e por ela segue até a Rua Júlio César da Silva, prossegue por essa rua até a Rua José Kauer, Rua José Kauer, deflete à direita na Rua Gonçalves Dias, segue por essa rua até a Av. Celso Garcia, onde deflete à esquerda e por onde segue até a Rua Marcos Arruda, prossegue por essa rua até a Rua Valdemar Dória, segue por essa rua até a Rua Dr. Carlos Guimarães, onde deflete à direita e por onde segue até a Rua Rodrigo de Menezes, segue por essa rua até a Rua Catumbi, onde deflete à direita e por onde segue até a Av. Celso Garcia, deflete à esquerda nessa avenida e por ela segue até a Rua Ulisses Cruz, por onde segue até a confluência com a Av. Salim Farah Maluf, deflete à direita nessa avenida e por ela segue até a Rua Florindo Brás, onde deflete à direita e por onde segue até a Rua Álvaro Ramos, <text:s/>deflete à esquerda nessa rua e por ela segue até a Rua Itamaracá e segue por ela, pela Rua Fernando Falcão até a Rua do Oratório, deflete á esquerda nessa rua e segue por ela até a Rua do Orfanato, onde deflete à esquerda e por onde segue até a <text:s/>Av. Vila Ema, por onde segue até a Rua Domingos Afonso, onde deflete à direita e segue até a Av. Dr. Luiz Ignácio de Anhaia Mello, deflete à direita nessa avenida e segue por ela até a Av. Jacinto Menezes Palhares, onde deflete à esquerda e por onde segue, continua pela Av. Brumado de Minas até a Rua Orlando Calisto, onde deflete à esquerda e por onde segue até a Rua Cândido Sales, segue por essa rua até a Rua José Macedo, onde deflete à direita e segue até a Rua Rosário do Catete,por onde segue até a Rua Gaspar Barreto, deflete à direita nessa rua e por ela segue até a Rua Costa Barros, onde deflete à esquerda e segue até a Rua Pereira de Avelar, e por alí segue em direção à Av. Engenheiro Thomaz Magalhães, segue por essa rua até a Rua São Raimundo, deflete à direita por essa rua, segue pela Rua São Raimundo, pela Rua Manuel Pereira da Silva, pela Rua Bersani, pela Av. Dr. Francisco Mesquita até a Rua Ibitirama, deflete à direita na Rua Ibitirama e por aí segue até a Av. Luiz Ignácio de Anhaia Mello, deflete à esquerda nessa avenida e por aí segue até a Av. Paes de Barros, prossegue pela Av. Paes de Barros, pela Rua Taquari, pela Praça Ciro Pontes, pela Rua Bresser, pelo Viaduto Bresser até a confluência com a Av. Alcântara Machado, deflete à esquerda na Av. Alcântara Machado e por aí segue até o ponto inicial. </text:span><text:span text:style-name="T2"><text:s text:c="3"/></text:span><text:span text:style-name="T1">O Perímetro Expandido II inicia-se na confluência da Av. Alcântara Machado com a Rua Palmorino Mônaco, deflete à esquerda nessa rua e prossegue pela Rua Domingos Paiva até o Viaduto Alberto Marino, deflete à direita em direção ao Largo da Concórdia, contorna o Largo da Concórdia à esquerda até a confluência com a Rua Ministro Firmino Whitaker, onde deflete à direita e por onde segue em direção à Rua Xavantes, segue por essa rua <text:s/>até a Rua Dr. Ricardo Gonçalves, onde deflete à direita e por onde segue até a Rua Almirante Barroso, segue por essa rua até a Rua Rubino de Oliveira, onde deflete à direita e por onde segue até a Rua Manuel Vitorino, deflete à esquerda nessa rua por onde segue até a Rua Joli, deflete à direita nessa rua e prossegue até a Rua Dr. Euclydes da Cunha, segue por essa rua até a Rua Bresser, deflete à direita nessa rua e por ela segue até a Rua Dr. Carlos Botelho, deflete à esquerda <text:s/>nessa rua e segue até a Rua João Boemer, deflete à direita nessa rua e por ela segue até a Av. Celso Garcia, deflete à esquerda nessa avenida e por ela segue até a Rua Júlio César da Silva, prossegue por essa rua até a Rua José Kauer, Rua José Kauer, deflete à direita na Rua Gonçalves Dias, segue por essa rua até a Av. Celso Garcia, onde deflete à esquerda e por onde segue até a Rua Marcos Arruda, prossegue por essa rua até a Rua Valdemar Dória, segue por essa rua até a Rua Dr. Carlos Guimarães, onde deflete à direita e por onde segue até a Rua Rodrigo de Menezes, segue por essa rua até a Rua Catumbi, onde deflete à direita e por onde segue até a Av. Celso Garcia, deflete à esquerda nessa avenida e por ela segue até a Rua Ulisses Cruz, por onde segue até a confluência com a Av. Salim Farah Maluf, deflete à direita nessa avenida e por ela segue até a Rua Florindo Brás, onde deflete à direita e por onde segue até a Rua Álvaro Ramos, <text:s/>deflete à esquerda nessa rua e por ela segue até a Rua Itamaracá e segue por ela, pela Rua Fernando Falcão até a Rua do Oratório, deflete á esquerda nessa rua e segue por ela até a Rua do Orfanato, onde deflete à esquerda e por onde segue até a <text:s/>Av. Vila Ema, por onde segue até a Rua Domingos Afonso, onde deflete à direita e segue até a Av. Dr. Luiz Ignácio de Anhaia Mello, deflete à direita nessa avenida e segue por ela até a Av. Jacinto Menezes Palhares, onde deflete à esquerda e por onde segue, continua pela Av. Brumado de Minas até a Rua Orlando Calisto, onde deflete à esquerda e por onde segue até a Rua Cândido Sales, segue por essa rua até a Rua José Macedo, onde deflete à direita e segue até a Rua Rosário do Catete,por onde segue até a Rua Gaspar Barreto, deflete à direita nessa rua e por ela segue até a Rua Costa Barros, onde deflete à esquerda e segue até a Rua Pereira de Avelar, e por alí segue em direção à Av. Engenheiro Thomaz Magalhães, segue por essa rua até a Rua São Raimundo, deflete à direita por essa rua, segue pela Rua São Raimundo, pela Rua Manuel Pereira da Silva, pela Rua Bersani, pela Av. Dr. Francisco Mesquita até a Rua Ibitirama, deflete à direita na Rua Ibitirama e por aí segue até a Av. Luiz Ignácio de Anhaia Mello, deflete à esquerda nessa avenida e por aí segue até a Av. Paes de Barros, prossegue pela Av. Paes de Barros, pela Rua Taquari, pela Praça Ciro Pontes, pela Rua Bresser, pelo Viaduto Bresser até a confluência com a Av. Alcântara Machado, deflete à esquerda na Av. Alcântara Machado e por aí segue até o ponto inicial. </text:span><text:span text:style-name="T2"><text:s text:c="3"/></text:span></text:p>
          </table:table-cell>
          <table:covered-table-cell table:number-columns-repeated="12" table:style-name="ce7"/>
          <table:table-cell table:number-columns-repeated="1010"/>
        </table:table-row>
        <table:table-row table:style-name="ro6">
          <table:table-cell table:style-name="ce4" office:value-type="string">
            <text:p>SETOR MOOCA</text:p>
          </table:table-cell>
          <table:table-cell table:style-name="ce7" office:value-type="string" table:number-columns-spanned="13" table:number-rows-spanned="1">
            <text:p>O Setor Mooca inicia-se na confluência da Avenida Alcântara Machado com a Rua da Figueira, segue pela Rua da Figueira, deflete à esquerda na Avenida do Estado, segue por esta avenida até a Rua Presidente Batista Pereira, segue por esta rua até a Avenida Presidente Wilson onde deflete à esquerda e segue por esta avenida, deflete à direita no Viaduto São Carlos, segue por este viaduto, Rua Sarapuí deflete à esquerda na Rua Canuto Saraiva, segue pela Rua Canuto Saraiva, deflete à direita na Rua Araribóia, segue por esta rua até encontrar a Rua Curupacê, onde deflete à direita e segue até a Avenida Paes de Barros, onde deflete à esquerda e segue por esta avenida <text:s/>e Rua Taquari até a Avenida Alcântara Machado, por ond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7">
          <table:table-cell table:style-name="ce3" office:value-type="string">
            <text:p>SETOR CAMBUCI</text:p>
          </table:table-cell>
          <table:table-cell table:style-name="ce7" office:value-type="string" table:number-columns-spanned="13" table:number-rows-spanned="1">
            <text:p>O Setor Cambuci inicia-se na confluência da Avenida do Estado com a Rua Antonio de Sá, segue por esta e deflete à esquerda na Avenida Prefeito Passos, segue pela avenida, deflete à direita na Rua Leopoldo Miguez, onde segue, deflete à esquerda na Rua Teixeira Leite, onde segue até a Rua do Lavapés, onde deflete à esquerda, segue pela Rua do Lavapés, Largo do Cambuci, Rua da Independência, Rua Almirante Pestana, deflete à esquerda na Avenida do Estado e segue pela Avenida do Estado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8">
          <table:table-cell table:style-name="ce3" office:value-type="string">
            <text:p>SETOR IPIRANGA</text:p>
          </table:table-cell>
          <table:table-cell table:style-name="ce7" office:value-type="string" table:number-columns-spanned="13" table:number-rows-spanned="1">
            <text:p>O Setor Ipiranga inicia-se na confluência da Rua Almirante Pestana com a Avenida D. Pedro I, segue pela Avenida D. Pedro I, Praça do Monumento, Avenida Nazaré, deflete à esquerda junto ao linhão até atingir a Rua Padre Francisco Xavier Roser, onde segue e deflete à direita na Rua Dr. Gentil de Moura, Rua Julia Cortês, deflete à direita na Rua Bom Pastor, onde segue até a Avenida das Juntas Provisórias, onde segue e deflete à esquerda na Avenida do Estado, segue pela Avenida do Estado, deflete à esquerda na Rua Almirante Pestan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9">
          <table:table-cell table:style-name="ce3" office:value-type="string">
            <text:p>SETOR VILA CARIOCA</text:p>
          </table:table-cell>
          <table:table-cell table:style-name="ce7" office:value-type="string" table:number-columns-spanned="13" table:number-rows-spanned="1">
            <text:p>O Setor Vila Carioca inicia-se na confluência da Rua Avenida das Juntas Provisórias e Avenida Almirante Delamare onde segue até o limite do Município, deflete à esquerda pelo limite do Município até a Avenida Francisco de Mesquita, deflete à esquerda e segue por esta avenida até a Avenida das Juntas provisórias, deflete à esquerd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0">
          <table:table-cell table:style-name="ce3" office:value-type="string">
            <text:p>SETOR <text:s/>VILA PRUDENTE</text:p>
          </table:table-cell>
          <table:table-cell table:style-name="ce7" office:value-type="string" table:number-columns-spanned="13" table:number-rows-spanned="1">
            <text:p>O Setor Vila Prudente inicia-se na confluência da Rua Ibitirama com a Avenida Professor Luis Inácio de Anhaia Melo, segue por esta e pela Rua João Afonso até a Avenida Dr. Francisco Mesquita onde deflete à esquerda e segue até a Rua Ibitirama, onde deflete à esquerd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1">
          <table:table-cell table:style-name="ce3" office:value-type="string">
            <text:p>SETOR HENRY FORD</text:p>
          </table:table-cell>
          <table:table-cell table:style-name="ce7" office:value-type="string" table:number-columns-spanned="13" table:number-rows-spanned="1">
            <text:p>O Setor Henry Ford inicia-se na confluência da Rua Presidente Batista Pereira com a Avenida do Estado, segue por esta avenida, Av. Luis Inácio de Anhaia Melo, deflete à esquerda na Rua Dianópolis, onde segue até a Rua Barão de Monte Santo, segue por esta rua, deflete à direita na Rua Cadiriri e segue até a Rua Sarapuí onde deflete à esquerda e segue por esta rua, Viaduto São Carlos, deflete à direita na Av. Presidente Wilson, segue por esta e deflete à esquerda na Rua batista Pereira, ond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2">
          <table:table-cell table:style-name="ce3" office:value-type="string">
            <text:p>SETOR PARQUE DA MOOCA</text:p>
          </table:table-cell>
          <table:table-cell table:style-name="ce7" office:value-type="string" table:number-columns-spanned="13" table:number-rows-spanned="1">
            <text:p>O Setor Parque da Mooca inicia-se na confluência da Avenida Paes de Barros com a Rua Curupacê, segue por esta rua e deflete à esquerda na Rua Araribóia até a Rua Canuto Saraiva, segue por esta, pela Rua Cadiriri, deflete à esquerda na Rua Barão de Monte Santo, onde segue e deflete à direita na Rua Dianópolis, segue por esta rua e deflete à esquerda na Avenida Professor Luis Inácio de Anhaia Melo, segue por esta avenida, deflete à esquerda na Avenida Paes de Barros e segue por esta avenida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3">
          <table:table-cell table:style-name="ce4" office:value-type="string">
            <text:p>SUBSETOR HIPÓDROMO</text:p>
          </table:table-cell>
          <table:table-cell table:style-name="ce7" office:value-type="string" table:number-columns-spanned="13" table:number-rows-spanned="1">
            <text:p>O Subsetor Hipódromo inicia-se na confluência da Avenida Alcântara Machado com a Rua da Figueira, segue pela Rua da Figueira, deflete à esquerda na Avenida do Estado, segue por esta avenida até a Rua Conselheiro João Alfredo onde deflete à esquerda, deflete à direita na Rua Coronel João Dentes, segue por esta rua até encontrar novamente com a Rua Conselheiro João Alfredo, onde deflete à direita e segue até a Rua da Mooca, onde deflete à direita até a Avenida Presidente Wilson, segue por esta avenida onde deflete à esquerda no Viaduto São Carlos, Rua Sarapuí, <text:s/>deflete à esquerda na Rua Canuto Saraiva, segue pela Rua Canuto Saraiva, deflete à direita na Rua Araribóia, segue por esta rua até encontrar a Rua Curupacê, onde deflete à direita e segue até a Avenida Paes de Barros, onde deflete à esquerda e segue por esta avenida <text:s/>e Rua Taquari até a Avenida Alcântara Machado, por ond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9">
          <table:table-cell table:style-name="ce3" office:value-type="string">
            <text:p>SUBSETOR SÃO CARLOS</text:p>
          </table:table-cell>
          <table:table-cell table:style-name="ce7" office:value-type="string" table:number-columns-spanned="13" table:number-rows-spanned="1">
            <text:p>O Subsetor São Carlos inicia-se na confluência da Avenida do Estado com a Rua Presidente Batista Pereira, segue por esta rua até a Avenida Presidente Wilson onde deflete à esquerda e segue até a Rua Presidente Almeida Couto, Avenida Arno, deflete à esquerda na Praça Alberto Lion até encontrar a Avenida do Estado, por ond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4">
          <table:table-cell table:style-name="ce3" office:value-type="string">
            <text:p>SUBSETOR ALBERTO LION</text:p>
          </table:table-cell>
          <table:table-cell table:style-name="ce7" office:value-type="string" table:number-columns-spanned="13" table:number-rows-spanned="1">
            <text:p>O Subsetor Alberto Lion inicia-se na confluência da Avenida do Estado com a Rua Serra da Paracaína, segue pela Rua Serra da Paracaína, deflete à esquerda na Rua Freire da Silva, segue por esta rua, deflete à esquerda na Rua Clímaco Barbosa, segue por esta rua, deflete à esquerda na Rua Alexandrino da Silveira Bueno, segue por esta rua, deflete à esquerda na Rua Cavalheiro Afonso Nicoli, deflete à esquerda na Praça Alberto Lion, segue contornando a Praça Alberto Lion até a Avenida Arno, onde deflete à esquerda, segue por esta avenida, deflete à esquerda na Rua Presidente Almeida Couto, segue por esta rua, deflete à esquerda na Avenida Presidente Wilson, segue por esta avenida até a Rua da Mooca, onde deflete à esquerda e segue por esta rua, deflete à esquerda na Rua Conselheiro João Alfredo, segue por esta rua, deflete à esquerda na Rua Coronel João Dente e segue até encontrar novamente a Rua Coronel João Dente, deflete à esquerda nesta rua até a Avenida do Estado, cruza por sobre o Rio Tamanduateí, e segue pela Avenida do Estado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5">
          <table:table-cell table:style-name="ce3" office:value-type="string">
            <text:p>SUBSETOR LAVAPÉS</text:p>
          </table:table-cell>
          <table:table-cell table:style-name="ce7" office:value-type="string" table:number-columns-spanned="13" table:number-rows-spanned="1">
            <text:p>O Subsetor Lavapés inicia-se na confluência da Avenida do Estado com a Rua Antonio de Sá, segue por esta e deflete à esquerda na Avenida Prefeito Passos, segue pela avenida, deflete à direita na Rua Leopoldo Miguez, onde segue, deflete à esquerda na Rua Teixeira Leite, onde segue até a Rua do Lavapés, onde deflete à esquerda, segue pela Rua do Lavapés, Largo do Cambuci, Rua da Independência, Rua Almirante Pestana, deflete à esquerda na Avenida do Estado, segue pela Avenida do Estado até a praça Alberto Lion, deflete à esquerda e segue, deflete à direita na <text:s/>Rua Cavalheiro Afonso Nicoli, segue por esta, deflete à direita na Rua Alexandrino da Silveira Bueno, prossegue nesta rua até a Rua Clímaco Barbosa, deflete à direita na Rua Clímaco Barbosa e segue até a Rua Freire da Silva, deflete à direita e segue na Rua Freire da Silva e Serra da Paracaina até a Avenida do Estado, deflete à esquerda e segue pela Avenida do Estado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2">
          <table:table-cell table:style-name="ce3" office:value-type="string">
            <text:p>SUBSETOR TERESA CRISTINA</text:p>
          </table:table-cell>
          <table:table-cell table:style-name="ce7" office:value-type="string" table:number-columns-spanned="13" table:number-rows-spanned="1">
            <text:p>O Subsetor Teresa Cristina inicia-se na confluência da Rua Almirante Pestana com a Avenida D. Pedro I, segue pela Avenida D. Pedro I, deflete à esquerda na Praça do Monumento e segue até a Rua Leais Paulistanos, <text:s/>onde segue e deflete à esquerda na Rua Costa Aguiar, deflete à direita na Rua Tabor, segue pela Rua tabor, deflete à esquerda na Rua Cipriano Barata, onde segue e deflete à direita na Rua do Fico até a Rua Agostinho Gomes, onde segue e deflete à esquerda na Avenida do Estado, segue pela avenida e deflete à esquerda na Rua Almirante Pestana e segue por esta rua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6">
          <table:table-cell table:style-name="ce3" office:value-type="string">
            <text:p>SUBSETOR INDEPENDÊNCIA</text:p>
          </table:table-cell>
          <table:table-cell table:style-name="ce7" office:value-type="string" table:number-columns-spanned="13" table:number-rows-spanned="1">
            <text:p>O Subsetor Independência inicia-se na confluência da Avenida D. Pedro I com a Praça do Monumento, por onde segue até a Avenida Nazaré, segue pela Avenida Nazaré, deflete à esquerda na Rua Antonio Marcondes, onde segue e deflete à esquerda na Rua Bom Pastor, onde segue e deflete à direita na Rua Gonçalves Ledo, segue por esta rua e deflete à esquerda na Avenida das Juntas Provisórias, onde segue por ela e pela Avenida do Estado, deflete à esquerda na Rua Agostinho Gomes, segue pela rua e deflete à direita na Rua do Fico, onde segue, deflete à esquerda na Rua Cipriano Barata, segue pela Rua Cipriano barata e deflete à direita na Rua Tabor, deflete à esquerda na Rua Costa Aguiar, segue por esta rua e deflete à direita na Rua Leais Paulistanos, deflete à direira na Praça do Monumento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7">
          <table:table-cell table:style-name="ce3" office:value-type="string">
            <text:p>SUBSETOR SACOMÃ</text:p>
          </table:table-cell>
          <table:table-cell table:style-name="ce7" office:value-type="string" table:number-columns-spanned="13" table:number-rows-spanned="1">
            <text:p>O Subsetor Sacomã inicia-se na confluência da Avenida Nazaré com a Rua Antonio Marcondes, segue pela Avenida Nazaré, deflete à esquerda junto ao linhão até atingir a Rua Padre Francisco Xavier Roser, onde segue e deflete à direita na Rua Dr. Gentil de Moura, Rua Julia Cortês, deflete à direita na Rua Bom Pastor, onde segue até a Avenida das Juntas Provisórias, onde segue e deflete à esquerda na Rua Gonçalves Ledo, seguindo por esta rua até a Rua Bom Pastor, onde deflete à esquerda e segue a Rua Antonio Marcondes, seguindo por esta rua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8">
          <table:table-cell table:style-name="ce3" office:value-type="string">
            <text:p>SUBSETOR AMADIS</text:p>
          </table:table-cell>
          <table:table-cell table:style-name="ce7" office:value-type="string" table:number-columns-spanned="13" table:number-rows-spanned="1">
            <text:p>O Subsetor Amadis inicia-se na confluência da Rua Lucas Obes <text:s/>com a Avenida das Juntas Provisórias, segue por esta e deflete à esquerda na Rua do Grito, onde segue e deflete à esquerda na Rua Amadis, segue por esta rua, deflete à esquerda na Rua Projetada VC-15 de ligação entre as ruas Campante e Lima e Silva, deflete à direita na Rua das Municipalidades, onde segue até a Rua Lucas Obes, deflete à esquerda ness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9">
          <table:table-cell table:style-name="ce3" office:value-type="string">
            <text:p>SUBSETOR AURIVERDE</text:p>
          </table:table-cell>
          <table:table-cell table:style-name="ce7" office:value-type="string" table:number-columns-spanned="13" table:number-rows-spanned="1">
            <text:p>O Subsetor Auriverde inicia-se na confluência da Rua Amadis e Rua Álvaro do Vale, segue por esta e deflete è esquerda na Rua Vemag onde segue, deflete à direita na Rua Álvaro Fragoso, onde segue e deflete à esquerda na Rua Leopoldo Figueiredo, segue por esta rua até a Avenida Presidente Wilson, deflete à esquerda e segue pela Avenida presidente Wilson até a Rua Vemag, deflete à esquerda nesta e segue até a Rua Roberto Koch onde deflete à direita e segue, deflete à esquerda na Rua Floriano de Sá, segue por esta e deflete à direita na Rua Auriverde e segue até a Rua Lucas Obes, onde deflete à esquerda e segue, deflete á direita na Rua das Municipalidades e segue até a Rua Projetada VC-15 de ligação entre as ruas Campante e Lima e Silva, onde deflete à esquerda e segue até a Rua Amadis, deflete à direita na Rua Amadis e segue por esta rua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20">
          <table:table-cell table:style-name="ce3" office:value-type="string">
            <text:p>SUBSETOR LOGÍSTICO</text:p>
          </table:table-cell>
          <table:table-cell table:style-name="ce7" office:value-type="string" table:number-columns-spanned="13" table:number-rows-spanned="1">
            <text:p>O Subsetor Logístico inicia-se na confluência da Rua Aida com a Rua Álvaro do Vale, segue pela Rua Aída, deflete à esquerda e segue nas Ruas Projetadas <text:s/>ao longo da linha de transmissão VC-01 e VC-02, onde deflete à direita na Rua Projetada VC-10 e segue até a Avenida Almirante Delamare, onde deflete à esquerda e segue por esta avenida até a Rua Projetada VC-12, segue por <text:s/>esta rua e pela <text:s/>Rua Projetada VC-13, deflete à direita na Av.Presidente Wilson e segue até o limite do Município, deflete à esquerda e segue até a Av. Dr. Francisco Mesquita, segue por esta rua e deflete à esquerda na Avenida Presidente Wilson e segue pela Rua Lucas Obes até a Rua Auriverde, onde deflete à esquerda e segue por esta, deflete à esquerda na Rua Floriano de Sá e segue por esta rua, deflete á direita na Rua Roberto Koch e segue por esta rua até a Rua Vemag, onde deflete à esquerda e segue até a Avenida Presidente Wilson onde deflete à direita e segue, deflete à direita na Rua Leopoldo Figueiredo, onde segue e deflete à direita na Rua Álvaro Fragoso, segue por esta rua e deflete à esquerda na Rua Vemag, segue pela Rua Vemag até a Rua Álvaro do Vale, onde segue até o ponto inicial.</text:p>
            <text:p>Observação: o polígono formado pelos pontos de coordenadas (x1 = 337.918,793; y1 = 7.,388.585,.588), (x2 = 337.887,31 ; y2 = 7.388.405,139 ), <text:s/>(x3 = 337.961,.550; y3 = 7.388.392,010 ) e (x4 = 338.023,911; y4 = 7.388.536,191 ) ocupado por tanques da distribuidora de petróleo, no encontro das Ruas Projetadas VC-02 e VC-10 e assinalado no Mapa 2 – Subsetores, faz parte do <text:s/>Subsetor Logístico.</text:p>
            <text:p/>
          </table:table-cell>
          <table:covered-table-cell table:number-columns-repeated="12" table:style-name="ce7"/>
          <table:table-cell table:number-columns-repeated="1010"/>
        </table:table-row>
        <table:table-row table:style-name="ro16">
          <table:table-cell table:style-name="ce3" office:value-type="string">
            <text:p>SUBSETOR HELIÓPOLIS / COHAB</text:p>
          </table:table-cell>
          <table:table-cell table:style-name="ce7" office:value-type="string" table:number-columns-spanned="13" table:number-rows-spanned="1">
            <text:p>O Subsetor Heliópolis / Cohab é formado por dois polígonos. </text:p>
            <text:p>Um eles inicia-se na confluência da Avenida das Juntas Provisórias com a Avenida Almirante Delamare, segue por esta até a Rua Projetada VC-10, onde deflete à esquerda e segue até a Rua Projetada VC-02, onde deflete à esquerda e segue pelas Ruas projetadas VC-10, VC-02 e VC-01 até a Avenida das Juntas Provisórias onde deflete á esquerda e segue até o ponto inicial.</text:p>
            <text:p>O outro polígono inicia-se na confluência da Avenida Almirante Delamare com a Avenida Michel Saliba, segue por esta e deflete à esquerda na Avenida Presidente Wilson, segue por esta até a Rua Projetada VC-13 e segue pelas Ruas projetadas VC-13 e VC-12 até a Avenida Almirante Delamare, onde deflete à esquerda e segue por esta até o ponto inicial.</text:p>
            <text:p/>
          </table:table-cell>
          <table:covered-table-cell table:number-columns-repeated="12" table:style-name="ce7"/>
          <table:table-cell table:number-columns-repeated="1010"/>
        </table:table-row>
        <table:table-row table:style-name="ro21">
          <table:table-cell table:style-name="ce3" office:value-type="string">
            <text:p>SUBSETOR ANHAIA MELO</text:p>
          </table:table-cell>
          <table:table-cell table:style-name="ce7" office:value-type="string" table:number-columns-spanned="13" table:number-rows-spanned="1">
            <text:p>O Subsetor Anhaia Melo inicia-se na confluência da Rua Ibitirama com a Avenida Professor Luis Inácio de Anhaia Melo, segue por esta e pela Rua João Afonso até a Avenida Dr. Francisco Mesquita onde deflete à esquerda e segue até a Rua Ernesto Franco, onde deflete à esquerda e segue, deflete à esquerda na Rua Aníbal Pepi, segue por esta rua e deflete à direita na Rua Tomás Izzo, segue por esta rua, pela Praça <text:s/>Padre Lourenço Barendse até a Rua Ibitirama, onde deflete à esquerd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22">
          <table:table-cell table:style-name="ce3" office:value-type="string">
            <text:p>SUBSETOR IBITIRAMA</text:p>
          </table:table-cell>
          <table:table-cell table:style-name="ce7" office:value-type="string" table:number-columns-spanned="13" table:number-rows-spanned="1">
            <text:p>O Subsetor Ibitirama inicia-se na confluência da Rua Ernesto Franco com a Av. Dr. Francisco Mesquita, segue por esta e deflete à esquerda na Rua Ibitirama, segue até a Praça Padre Lourenço Barendse e Rua Tomás Izzo, segue pela Rua Tomás Izzo e deflete à esquerda na Rua Aníbal Pepi por onde segue até a Rua Ernesto Franco, onde deflete à direit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8">
          <table:table-cell table:style-name="ce3" office:value-type="string">
            <text:p>SUBSETOR INDUSTRIAL</text:p>
          </table:table-cell>
          <table:table-cell table:style-name="ce7" office:value-type="string" table:number-columns-spanned="13" table:number-rows-spanned="1">
            <text:p>O Setor Henry Ford inicia-se na confluência da Rua Presidente Batista Pereira com a Avenida do Estado, segue por esta avenida, Av. Luis Inácio de Anhaia Melo, deflete à esquerda na Rua Dianópolis, onde segue até a Rua Barão de Monte Santo, segue por esta rua, deflete à direita na Rua Cadiriri e segue até a Rua Sarapuí onde deflete à esquerda e segue por esta rua, Viaduto São Carlos, deflete à direita na Av. Presidente Wilson, segue por esta e deflete à esquerda na Rua batista Pereira, onde segue até o ponto inicial</text:p>
          </table:table-cell>
          <table:covered-table-cell table:number-columns-repeated="12" table:style-name="ce7"/>
          <table:table-cell table:number-columns-repeated="1010"/>
        </table:table-row>
        <table:table-row table:style-name="ro23">
          <table:table-cell table:style-name="ce3" office:value-type="string">
            <text:p>SUBSETOR PAES DE BARROS</text:p>
          </table:table-cell>
          <table:table-cell table:style-name="ce7" office:value-type="string" table:number-columns-spanned="13" table:number-rows-spanned="1">
            <text:p>O Subsetor Paes de Barros inicia-se na confluência da Avenida Paes de Barros com a Rua Curupacê, segue por esta rua, deflete à esquerda na Rua camé, onde segue e deflete à direita na Rua Emboaçava, segue por esta rua, deflete à esquerda na Rua Conde Prates, onde segue até encontrar a Rua Emboaçava novamente, segue por esta até a divisa entre a Quadra Fiscal 142 e a Quadra Municipal 003 do Setor Fiscal 032, segue por esta divisa até a Rua Maria Luísa de Pinho onde deflete à esquerda e segue até a divisa entre a Quadra Municipal 003 e a Quadra Fiscal 145 do Setor Fiscal 032, segue pela divisa até a Rua <text:s/>Manuel Vieira de Sousa onde deflete à direita e segue por esta rua e pela Rua Comendador Roberto Ugolini, deflete à esquerda na Rua Janguruçiu, onde segue até a Praça Visconde de Souza Fontes, acompanhando-a <text:s/>até a Rua Aparaju, onde segue e deflete à esquerda na Rua Adriano Francisco Genovesi, segue por esta rua até a Rua Chamanta, onde deflete à direita e segue por esta rua até a Rua General Feliciano Falcão, deflete à esquerda na Rua capitão Pacheco Chaves onde segue até a Rua Taiaçupeba, deflete à direita na Rua Taiaçupeba, segue por esta rua, deflete à esquerda na Avenida Professor Luis Inácio de Anhaia Melo onde segue até a Av. Paes de Barros, deflete à esquerda nessa avenida 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24">
          <table:table-cell table:style-name="ce3" office:value-type="string">
            <text:p>SUBSETOR JUVENTUS</text:p>
          </table:table-cell>
          <table:table-cell table:style-name="ce7" office:value-type="string" table:number-columns-spanned="13" table:number-rows-spanned="1">
            <text:p>O Subsetor Juventus inicia-se na confluência da Rua Curupacê e a Rua Camé, onde segue e deflete à direita na Rua Emboaçava, segue por esta rua, deflete à esquerda na Rua Conde Prates, onde segue até encontrar a Rua Emboaçava novamente, segue por esta até a divisa entre a Quadra Fiscal 142 e a Quadra Municipal 003 do Setor Fiscal 032, segue por esta divisa até a Rua Maria Luísa de Pinho onde deflete à esquerda e segue até a divisa entre a Quadra Municipal 003 e a Quadra Fiscal 145 do Setor Fiscal 032, segue pela divisa até a Rua <text:s/>Manuel Vieira de Sousa onde deflete à direita e segue por esta rua e pela Rua Comendador Roberto Ugolini, deflete à esquerda na Rua Janguruçiu, onde segue até a Praça Visconde de Souza Fontes, acompanhando-a <text:s/>até a Rua Aparaju, onde segue e deflete à esquerda na Rua Adriano ‘’Francisco Genovesi, segue por esta rua até a Rua Chamanta, onde deflete à direita e segue por esta rua até a Rua General Feliciano Falcão, deflete à esquerda na Rua capitão Pacheco Chaves onde segue até a Rua Taiaçupeba, deflete à direita na Rua Taiaçupeba, segue por esta rua, deflete à direita na Avenida Professor Luis Inácio de Anhaia Melo onde segue e dedflete à direita na Rua Dianópólis, segue pelas ruas Dianópolis e Barão de Monte Santo até a Rua Cadiriri, deflete à direita e segue pelas ruas Cadiriri e Canuto Saraiva, deflete à direita na Rua Ararabóia, onde segue e deflete à direita na Rua Curupacê, onde segue até o ponto inicial.</text:p>
          </table:table-cell>
          <table:covered-table-cell table:number-columns-repeated="12" table:style-name="ce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MVC99-6-U-ET-00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Quadro 1A'.$A$1" table:cell-range-address="$'Quadro 1A'.$A$1:.$N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59%" style:writing-mode="lr-tb" style:print="charts drawings objects zero-values"/>
      <style:header-style>
        <style:header-footer-properties fo:min-height="2.611cm" fo:margin-left="0cm" fo:margin-right="0cm" fo:margin-bottom="1.834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A" style:display-name="PageStyle_Quadro 1A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0$Win32 OpenOffice.org_project/410m18$Build-9764</meta:generator>
  </office:meta>
</office:document-meta>
</file>