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4cm"/>
    </style:style>
    <style:style style:name="co2" style:family="table-column">
      <style:table-column-properties fo:break-before="auto" style:column-width="4.755cm"/>
    </style:style>
    <style:style style:name="co3" style:family="table-column">
      <style:table-column-properties fo:break-before="auto" style:column-width="2.983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5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Quadro_20_5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5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2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QUADRO 5 – FATORES DE INCENTIVO PARA AS ALIENAÇÕES DE IMÓVEIS AO PODER PÚBLICO</text:p>
          </table:table-cell>
          <table:covered-table-cell table:number-columns-repeated="2" table:style-name="ce8"/>
          <table:table-cell table:style-name="ce13" table:number-columns-repeated="3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FINALIDADE</text:p>
          </table:table-cell>
          <table:table-cell table:style-name="ce9" office:value-type="string">
            <text:p>FATOR DE INCENTIVO (FI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Melhoramentos viários</text:p>
          </table:table-cell>
          <table:table-cell table:style-name="ce10"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Habitação de Interesse Social</text:p>
          </table:table-cell>
          <table:table-cell table:style-name="ce10"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Regularização fundiária e urbanização de favelas</text:p>
          </table:table-cell>
          <table:table-cell table:style-name="ce10" office:value-type="float" office:value="0.8">
            <text:p>0,8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Equipamentos públicos</text:p>
          </table:table-cell>
          <table:table-cell table:style-name="ce10" office:value-type="float" office:value="1.5">
            <text:p>1,5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LOCALIZAÇÃO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string">
            <text:p>ZEIS1</text:p>
          </table:table-cell>
          <table:table-cell table:style-name="ce10" office:value-type="float" office:value="0.8">
            <text:p>0,8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ZEIS2</text:p>
          </table:table-cell>
          <table:table-cell table:style-name="ce10" office:value-type="float" office:value="1.2">
            <text:p>1,2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ZEIS3</text:p>
          </table:table-cell>
          <table:table-cell table:style-name="ce10"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ZEPAM</text:p>
          </table:table-cell>
          <table:table-cell table:style-name="ce10" office:value-type="float" office:value="1.2">
            <text:p>1,2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MVC99-6-U-ET-011</text:p>
          </table:table-cell>
          <table:covered-table-cell table:style-name="ce11"/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5%" style:writing-mode="lr-tb" style:print="charts drawings objects zero-values"/>
      <style:header-style>
        <style:header-footer-properties fo:min-height="2.621cm" fo:margin-left="0cm" fo:margin-right="0cm" fo:margin-bottom="1.847cm"/>
      </style:header-style>
      <style:footer-style>
        <style:header-footer-properties fo:min-height="1.199cm" fo:margin-left="0cm" fo:margin-right="0cm" fo:margin-top="0.8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14/08/2015</text:date>, <text:time>15:3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dro_20_5" style:display-name="PageStyle_Quadro 5" style:page-layout-name="Mpm3">
      <style:header>
        <style:region-right>
          <text:p><text:span text:style-name="MT1">Operação Urbana Consorciada</text:span></text:p>
          <text:p><text:span text:style-name="MT1">Bairros do Tamanduateí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" meta:object-count="0"/>
    <meta:generator>OpenOffice/4.1.0$Win32 OpenOffice.org_project/410m18$Build-9764</meta:generator>
  </office:meta>
</office:document-meta>
</file>