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8.38729166666667cm"/>
    </style:style>
    <style:style style:name="co6" style:family="table-column">
      <style:table-column-properties fo:break-before="auto" style:column-width="18.6531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ifi_-_Sugestão_de_interven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9" table:default-cell-style-name="ce4"/>
        <table:table-column table:style-name="co8" table:number-columns-repeated="16338" table:default-cell-style-name="ce1"/>
        <table:table-row table:style-name="ro1">
          <table:table-cell office:value-type="string" table:style-name="ce2">
            <text:p>Submitted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EP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Subtopicos</text:p>
          </table:table-cell>
          <table:table-cell office:value-type="string" table:style-name="ce2">
            <text:p>Detalhamento da intervenção</text:p>
          </table:table-cell>
          <table:table-cell office:value-type="string" table:style-name="ce2">
            <text:p>Enviar arquivo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2-02 16:53:41 -02:00</text:p>
          </table:table-cell>
          <table:table-cell office:value-type="string" table:style-name="ce2">
            <text:p>Raphael de Taranto</text:p>
          </table:table-cell>
          <table:table-cell office:value-type="string" table:style-name="ce2">
            <text:p>01203-002</text:p>
          </table:table-cell>
          <table:table-cell office:value-type="string" table:style-name="ce2">
            <text:p>raphata18@gmail.com</text:p>
          </table:table-cell>
          <table:table-cell office:value-type="string" table:style-name="ce2">
            <text:p>iii. Espaços para recarga de aparelhos eletrônicos</text:p>
          </table:table-cell>
          <table:table-cell office:value-type="string" table:style-name="ce3">
            <text:p>Bom, não sou o cidadão mais entendido quanto às intervenções, porém darei apenas algumas sugestões: seria interessante sim, num contexto atual, ter espaços para recarga de aparelhos. Gostaria de trazer um pensamento além: pode-se disponibilizar livros, algum facilitador (seja app ou apenas uma lista de sugestões) de e-books ou priorizar tais zonas de recarga para informar o cidadão dos mais inúmeros assuntos: desde álcool e drogas, políticas da cidade até o portal para exercer sua cidadania!</text:p>
          </table:table-cell>
          <table:table-cell table:style-name="ce2"/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2-02 16:53:13 -02:00</text:p>
          </table:table-cell>
          <table:table-cell office:value-type="string" table:style-name="ce2">
            <text:p>Raphael de Taranto</text:p>
          </table:table-cell>
          <table:table-cell office:value-type="string" table:style-name="ce2">
            <text:p>01203-002</text:p>
          </table:table-cell>
          <table:table-cell office:value-type="string" table:style-name="ce2">
            <text:p>raphata18@gmail.com</text:p>
          </table:table-cell>
          <table:table-cell office:value-type="string" table:style-name="ce2">
            <text:p>iii. Espaços para recarga de aparelhos eletrônicos</text:p>
          </table:table-cell>
          <table:table-cell office:value-type="string" table:style-name="ce3">
            <text:p>Bom, não sou o cidadão mais entendido quanto às intervenções, porém darei apenas algumas sugestões: seria interessante sim, num contexto atual, ter espaços para recarga de aparelhos. Gostaria de trazer um pensamento além: pode-se disponibilizar livros, algum facilitador (seja app ou apenas uma lista de sugestões) de e-books ou priorizar tais zonas de recarga para informar o cidadão dos mais inúmeros assuntos: desde álcool e drogas, políticas da cidade até o portal para exercer sua cidadania!</text:p>
          </table:table-cell>
          <table:table-cell table:style-name="ce2"/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2-02 16:53:02 -02:00</text:p>
          </table:table-cell>
          <table:table-cell office:value-type="string" table:style-name="ce2">
            <text:p>Raphael de Taranto</text:p>
          </table:table-cell>
          <table:table-cell office:value-type="string" table:style-name="ce2">
            <text:p>01203-002</text:p>
          </table:table-cell>
          <table:table-cell office:value-type="string" table:style-name="ce2">
            <text:p>raphata18@gmail.com</text:p>
          </table:table-cell>
          <table:table-cell office:value-type="string" table:style-name="ce2">
            <text:p>iii. Espaços para recarga de aparelhos eletrônicos</text:p>
          </table:table-cell>
          <table:table-cell office:value-type="string" table:style-name="ce3">
            <text:p>Bom, não sou o cidadão mais entendido quanto às intervenções, porém darei apenas algumas sugestões: seria interessante sim, num contexto atual, ter espaços para recarga de aparelhos. Gostaria de trazer um pensamento além: pode-se disponibilizar livros, algum facilitador (seja app ou apenas uma lista de sugestões) de e-books ou priorizar tais zonas de recarga para informar o cidadão dos mais inúmeros assuntos: desde álcool e drogas, políticas da cidade até o portal para exercer sua cidadania!</text:p>
          </table:table-cell>
          <table:table-cell table:style-name="ce2"/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2-02 16:16:02 -02:00</text:p>
          </table:table-cell>
          <table:table-cell office:value-type="string" table:style-name="ce2">
            <text:p>Fernanda S Sant Ana</text:p>
          </table:table-cell>
          <table:table-cell office:value-type="string" table:style-name="ce2">
            <text:p>02261-060</text:p>
          </table:table-cell>
          <table:table-cell office:value-type="string" table:style-name="ce2">
            <text:p>euffss@gmail.com</text:p>
          </table:table-cell>
          <table:table-cell office:value-type="string" table:style-name="ce2">
            <text:p>ii. Aparelhos para exercício ao ar livre</text:p>
          </table:table-cell>
          <table:table-cell office:value-type="string" table:style-name="ce3">
            <text:p>Moro a pouco tempo neste cep e sinto muita falta dos aparelhos que haviam próximo a antiga residência. Existe até uma praça, onde acredito que seria legal instalá-los: Praça Comendador Alberto De Souza.<text:line-break/> <text:line-break/> Aproveito para perguntar o que posso fazer em relação aos muitos mendigos e sem-teto próximos a minha casa, na r. Areia do Rosário. Eles ficam em uma rua sem saída, e a noite ficamos com <text:s/>muito medo, pois já houveram muitos roubos.<text:s/></text:p>
          </table:table-cell>
          <table:table-cell table:style-name="ce2"/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2-02 16:15:33 -02:00</text:p>
          </table:table-cell>
          <table:table-cell office:value-type="string" table:style-name="ce2">
            <text:p>Fernanda Santana</text:p>
          </table:table-cell>
          <table:table-cell office:value-type="string" table:style-name="ce2">
            <text:p>02261-060</text:p>
          </table:table-cell>
          <table:table-cell office:value-type="string" table:style-name="ce2">
            <text:p>euffss@gmail.com</text:p>
          </table:table-cell>
          <table:table-cell office:value-type="string" table:style-name="ce2">
            <text:p>ii. Aparelhos para exercício ao ar livre</text:p>
          </table:table-cell>
          <table:table-cell office:value-type="string" table:style-name="ce3">
            <text:p>Moro a pouco tempo neste cep e sinto muita falta dos aparelhos que haviam próximo a antiga residência. Existe até uma praça, onde acredito que seria legal instalá-los: Praça Comendador Alberto De Souza.<text:line-break/> <text:line-break/> Aproveito para perguntar o que posso fazer em relação aos muitos mendigos e sem-teto próximos a minha casa, na r. Areia do Rosário. Eles ficam em uma rua sem saída, e a noite ficamos com <text:s/>muito medo, pois já houveram muitos roubos.<text:s/></text:p>
          </table:table-cell>
          <table:table-cell table:style-name="ce2"/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2-02 16:11:40 -02:00</text:p>
          </table:table-cell>
          <table:table-cell office:value-type="string" table:style-name="ce2">
            <text:p>Fernanda Santana</text:p>
          </table:table-cell>
          <table:table-cell office:value-type="string" table:style-name="ce2">
            <text:p>02261-060</text:p>
          </table:table-cell>
          <table:table-cell office:value-type="string" table:style-name="ce2">
            <text:p>euffss@gmail.com</text:p>
          </table:table-cell>
          <table:table-cell office:value-type="string" table:style-name="ce2">
            <text:p>ii. Aparelhos para exercício ao ar livre</text:p>
          </table:table-cell>
          <table:table-cell office:value-type="string" table:style-name="ce3">
            <text:p>Moro a pouco tempo neste cep e sinto muita falta dos aparelhos que haviam próximo a antiga residência. Existe até uma praça, onde acredito que seria legal instalá-los: Praça Comendador Alberto De Souza.<text:line-break/> <text:line-break/> Aproveito para perguntar o que posso fazer em relação aos muitos mendigos e sem-teto próximos a minha casa, na r. Areia do Rosário. Eles ficam em uma rua sem saída, e a noite ficamos com <text:s/>muito medo, pois já houveram muitos roubos.<text:s/></text:p>
          </table:table-cell>
          <table:table-cell table:style-name="ce2"/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2-02 16:09:58 -02:00</text:p>
          </table:table-cell>
          <table:table-cell office:value-type="string" table:style-name="ce2">
            <text:p>Fernanda Santana</text:p>
          </table:table-cell>
          <table:table-cell office:value-type="string" table:style-name="ce2">
            <text:p>02261-060</text:p>
          </table:table-cell>
          <table:table-cell office:value-type="string" table:style-name="ce2">
            <text:p>euffss@gmail.com</text:p>
          </table:table-cell>
          <table:table-cell office:value-type="string" table:style-name="ce2">
            <text:p>ii. Aparelhos para exercício ao ar livre</text:p>
          </table:table-cell>
          <table:table-cell office:value-type="string" table:style-name="ce3">
            <text:p>Moro a pouco tempo neste cep e sinto muita falta dos aparelhos que haviam próximo a antiga residência. Existe até uma praça, onde acredito que seria legal instalá-los: Praça Comendador Alberto De Souza.<text:line-break/> <text:line-break/> Aproveito para perguntar o que posso fazer em relação aos muitos mendigos e sem-teto próximos a minha casa, na r. Areia do Rosário. Eles ficam em uma rua sem saída, e a noite ficamos com <text:s/>muito medo, pois já houveram muitos roubos.<text:s/></text:p>
          </table:table-cell>
          <table:table-cell table:style-name="ce2"/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2-02 16:09:47 -02:00</text:p>
          </table:table-cell>
          <table:table-cell office:value-type="string" table:style-name="ce2">
            <text:p>Fernanda S Sant Ana</text:p>
          </table:table-cell>
          <table:table-cell office:value-type="string" table:style-name="ce2">
            <text:p>02261-060</text:p>
          </table:table-cell>
          <table:table-cell office:value-type="string" table:style-name="ce2">
            <text:p>euffss@gmail.com</text:p>
          </table:table-cell>
          <table:table-cell office:value-type="string" table:style-name="ce2">
            <text:p>ii. Aparelhos para exercício ao ar livre</text:p>
          </table:table-cell>
          <table:table-cell office:value-type="string" table:style-name="ce3">
            <text:p>Moro a pouco tempo neste cep e sinto muita falta dos aparelhos que haviam próximo a antiga residência. Existe até uma praça, onde acredito que seria legal instalá-los: Praça Comendador Alberto De Souza.<text:line-break/> <text:line-break/> Aproveito para perguntar o que posso fazer em relação aos muitos mendigos e sem-teto próximos a minha casa, na r. Areia do Rosário. Eles ficam em uma rua sem saída, e a noite ficamos com <text:s/>muito medo, pois já houveram muitos roubos.<text:s/></text:p>
          </table:table-cell>
          <table:table-cell table:style-name="ce2"/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7:28:38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7:19:58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6:56:05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6:47:29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6:07:08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6:07:02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5:53:15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5:53:11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5:52:24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style-name="ro2">
          <table:table-cell office:value-type="string" table:style-name="ce2">
            <text:p>2015-11-30 15:52:17 -02:00</text:p>
          </table:table-cell>
          <table:table-cell office:value-type="string" table:style-name="ce2">
            <text:p>Rosa Clara Bezerra Alves</text:p>
          </table:table-cell>
          <table:table-cell office:value-type="string" table:style-name="ce2">
            <text:p>02450-020</text:p>
          </table:table-cell>
          <table:table-cell office:value-type="string" table:style-name="ce2">
            <text:p>rosaclara@zoom.arq.br</text:p>
          </table:table-cell>
          <table:table-cell office:value-type="string" table:style-name="ce2">
            <text:p>i. Mobiliário</text:p>
          </table:table-cell>
          <table:table-cell office:value-type="string" table:style-name="ce3">
            <text:p>Sugiro que o mobiliário proposto para as praças inclua mesas de trabalho e refeições, para que as pessoas tanto tanto possam usar seus aparelhos eletrônicos quanto se alimentar de forma mais confortável.<text:line-break/> As pessoas tanto podem levar suas próprias refeições quanto podem adquiri-las em FoodTrucks (do Programa Comida de Rua).</text:p>
          </table:table-cell>
          <table:table-cell office:value-type="string" table:style-name="ce2">
            <text:p>foodpark.jpg</text:p>
          </table:table-cell>
          <table:table-cell table:number-columns-repeated="39" table:style-name="ce4"/>
          <table:table-cell table:number-columns-repeated="16338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a Sue Komatsu Facundo</meta:initial-creator>
    <dc:creator>x372255</dc:creator>
    <meta:creation-date>2015-12-04T18:55:16Z</meta:creation-date>
    <dc:date>2015-12-04T18:55:17Z</dc:date>
  </office:meta>
</office:document-meta>
</file>