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7.14375cm" style:use-optimal-column-width="true"/>
    </style:style>
    <style:style style:name="co4" style:family="table-column">
      <style:table-column-properties fo:break-before="auto" style:column-width="9.86895833333333cm" style:use-optimal-column-width="true"/>
    </style:style>
    <style:style style:name="co5" style:family="table-column">
      <style:table-column-properties fo:break-before="auto" style:column-width="9.445625cm" style:use-optimal-column-width="true"/>
    </style:style>
    <style:style style:name="co6" style:family="table-column">
      <style:table-column-properties fo:break-before="auto" style:column-width="6.50875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34.925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9.81604166666667cm"/>
    </style:style>
    <style:style style:name="co12" style:family="table-column">
      <style:table-column-properties fo:break-before="auto" style:column-width="13.678958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ifi_-_Envio_de_Propost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Submitted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Email</text:p>
          </table:table-cell>
          <table:table-cell office:value-type="string" table:style-name="ce2">
            <text:p>Título Proposta</text:p>
          </table:table-cell>
          <table:table-cell office:value-type="string" table:style-name="ce2">
            <text:p>Endereço Proposta</text:p>
          </table:table-cell>
          <table:table-cell office:value-type="string" table:style-name="ce2">
            <text:p>Bairro Proposta</text:p>
          </table:table-cell>
          <table:table-cell office:value-type="string" table:style-name="ce2">
            <text:p>Cep Proposta</text:p>
          </table:table-cell>
          <table:table-cell office:value-type="string" table:style-name="ce2">
            <text:p>Descrição Proposta</text:p>
          </table:table-cell>
          <table:table-cell office:value-type="string" table:style-name="ce2">
            <text:p>Região</text:p>
          </table:table-cell>
          <table:table-cell office:value-type="string" table:style-name="ce2">
            <text:p>CEP<text:s/></text:p>
          </table:table-cell>
          <table:table-cell office:value-type="string" table:style-name="ce2">
            <text:p>Justificativa Proposta</text:p>
          </table:table-cell>
          <table:table-cell office:value-type="string" table:style-name="ce2">
            <text:p>Apoio Confirmado Email</text:p>
          </table:table-cell>
          <table:table-cell office:value-type="string" table:style-name="ce2">
            <text:p>Imagem Proposta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15-12-23 15:12:12 -02:00</text:p>
          </table:table-cell>
          <table:table-cell office:value-type="string" table:style-name="ce2">
            <text:p>juliana lopes</text:p>
          </table:table-cell>
          <table:table-cell office:value-type="string" table:style-name="ce2">
            <text:p>julianlopes@prefeitura.sp.gov.br</text:p>
          </table:table-cell>
          <table:table-cell office:value-type="string" table:style-name="ce2">
            <text:p>PRAÇA DA BOTUCATU</text:p>
          </table:table-cell>
          <table:table-cell office:value-type="string" table:style-name="ce2">
            <text:p>Rua Botucatu altura no número 530</text:p>
          </table:table-cell>
          <table:table-cell office:value-type="string" table:style-name="ce2">
            <text:p>Vila Clementino</text:p>
          </table:table-cell>
          <table:table-cell office:value-type="string" table:style-name="ce2">
            <text:p>04023-062</text:p>
          </table:table-cell>
          <table:table-cell office:value-type="string" table:style-name="ce2">
            <text:p>Espaço onde em breve será inaugurada a Praça Botucatu. Uma área que há muito tempo os moradores da localidade vinham solicitando que fosse transformada em Praça.</text:p>
          </table:table-cell>
          <table:table-cell office:value-type="string" table:style-name="ce2">
            <text:p>Sul</text:p>
          </table:table-cell>
          <table:table-cell office:value-type="string" table:style-name="ce2">
            <text:p>04026-090</text:p>
          </table:table-cell>
          <table:table-cell office:value-type="string" table:style-name="ce2">
            <text:p>Porque o espaço vai atender vários moradores da região, sendo um beneficio a mais para quem trabalha nas proximidades da Praça e poderá usufruir do Wifi</text:p>
          </table:table-cell>
          <table:table-cell office:value-type="string" table:style-name="ce2">
            <text:p>S</text:p>
          </table:table-cell>
          <table:table-cell office:value-type="string" table:style-name="ce2">
            <text:p>./wp-content/uploads/wifi/dsc_0374baixa.jpg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15-12-23 09:41:21 -02:00</text:p>
          </table:table-cell>
          <table:table-cell office:value-type="string" table:style-name="ce2">
            <text:p>Parque Municipal Barragem de Guarapiranga localizado na orla da Represa Guarapiranga.</text:p>
          </table:table-cell>
          <table:table-cell office:value-type="string" table:style-name="ce2">
            <text:p>patimccarthy@hotmail.com</text:p>
          </table:table-cell>
          <table:table-cell office:value-type="string" table:style-name="ce2">
            <text:p>PARQUE MUNICIPAL DA BERRAGEM DE GUARAPIRANGA</text:p>
          </table:table-cell>
          <table:table-cell office:value-type="string" table:style-name="ce2">
            <text:p>Av. Dr. Caetano Petraglia Sobrinho, 41</text:p>
          </table:table-cell>
          <table:table-cell office:value-type="string" table:style-name="ce2">
            <text:p>Jd. Guarapiranga</text:p>
          </table:table-cell>
          <table:table-cell office:value-type="string" table:style-name="ce2">
            <text:p>04770-020</text:p>
          </table:table-cell>
          <table:table-cell office:value-type="string" table:style-name="ce2">
            <text:p>O parque da Barragem é um parque municipal localizado na orla da represa guarapiranga e tem grande fluso de frequentadores que realizam esportes náuticos e diversas atividades ambientais ao ar livre.</text:p>
          </table:table-cell>
          <table:table-cell office:value-type="string" table:style-name="ce2">
            <text:p>Sul</text:p>
          </table:table-cell>
          <table:table-cell office:value-type="string" table:style-name="ce2">
            <text:p>04764-070</text:p>
          </table:table-cell>
          <table:table-cell office:value-type="string" table:style-name="ce2">
            <text:p>Pela grande frequencia de público que participa das atividades ambientais, esportivas e culturais e visita o parque para atividades ao ar livre.</text:p>
          </table:table-cell>
          <table:table-cell office:value-type="string" table:style-name="ce2">
            <text:p>S</text:p>
          </table:table-cell>
          <table:table-cell office:value-type="string" table:style-name="ce2">
            <text:p>./wp-content/uploads/wifi/moto_1483.jpg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15-12-22 16:10:44 -02:00</text:p>
          </table:table-cell>
          <table:table-cell office:value-type="string" table:style-name="ce2">
            <text:p>Alessandra Moreno</text:p>
          </table:table-cell>
          <table:table-cell office:value-type="string" table:style-name="ce2">
            <text:p>aleeumoreno@gmail.com</text:p>
          </table:table-cell>
          <table:table-cell office:value-type="string" table:style-name="ce2">
            <text:p>PRAÇA ANA MARIA POPPOVIC</text:p>
          </table:table-cell>
          <table:table-cell office:value-type="string" table:style-name="ce2">
            <text:p>AVENIDA PAULO VI, ALTURA DO NÚMERO 2305</text:p>
          </table:table-cell>
          <table:table-cell office:value-type="string" table:style-name="ce2">
            <text:p>SUMARÉ</text:p>
          </table:table-cell>
          <table:table-cell office:value-type="string" table:style-name="ce2">
            <text:p>01262-010</text:p>
          </table:table-cell>
          <table:table-cell office:value-type="string" table:style-name="ce2">
            <text:p>Uma praça de fácil acesso, ao lado do metrô Sumaré e com ciclovia e ponto de ônibus na frente. Local agradável pra descanso e lazer. Possui alguma sombra e algum mobiliário urbano.</text:p>
          </table:table-cell>
          <table:table-cell office:value-type="string" table:style-name="ce2">
            <text:p>Oeste</text:p>
          </table:table-cell>
          <table:table-cell office:value-type="string" table:style-name="ce2">
            <text:p>05085-000</text:p>
          </table:table-cell>
          <table:table-cell office:value-type="string" table:style-name="ce3">
            <text:p>Uma praça de grande potencial para o lazer. <text:line-break/> Tem alguns brinquedos e bancos quebrados, uma quadra poliesportiva em péssimo estado e alguns moradores de rua. Uma praça de muito fácil acesso por conta da proximidade com o metrô Sumaré e com a ciclovia em frente.<text:line-break/> Todo mês acontece o Karaokê na Praça, no último sábado do mês, no local que junta cidadãos em busca de lazer e descanso. Sempre com muitas famílias, crianças, cães.<text:line-break/><text:s/></text:p>
          </table:table-cell>
          <table:table-cell office:value-type="string" table:style-name="ce2">
            <text:p>S</text:p>
          </table:table-cell>
          <table:table-cell office:value-type="string" table:style-name="ce2">
            <text:p>./wp-content/uploads/wifi/amp3.jpg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15-12-22 15:58:20 -02:00</text:p>
          </table:table-cell>
          <table:table-cell office:value-type="string" table:style-name="ce2">
            <text:p>Adalberto Angelo Custodio</text:p>
          </table:table-cell>
          <table:table-cell office:value-type="string" table:style-name="ce2">
            <text:p>betocustodio5@gmail.com</text:p>
          </table:table-cell>
          <table:table-cell office:value-type="string" table:style-name="ce2">
            <text:p>PRAÇA PUBLICA</text:p>
          </table:table-cell>
          <table:table-cell office:value-type="string" table:style-name="ce2">
            <text:p>Praça amanda</text:p>
          </table:table-cell>
          <table:table-cell office:value-type="string" table:style-name="ce2">
            <text:p>Jardim Robru - Itaim Paulista</text:p>
          </table:table-cell>
          <table:table-cell office:value-type="string" table:style-name="ce2">
            <text:p>08150-390</text:p>
          </table:table-cell>
          <table:table-cell office:value-type="string" table:style-name="ce3">
            <text:p>Praça Pública com aproximadamente 3000M2 com vasta participação da população, inclusive com equipamento para ginástica, incluindo crianças, adolescentes, idosos e adultos. No local também dispomos de ponto final de ônibus e uma escola estadual, além de um Condominio de aproximadamente 1,500 moradias.</text:p>
          </table:table-cell>
          <table:table-cell office:value-type="string" table:style-name="ce2">
            <text:p>Leste</text:p>
          </table:table-cell>
          <table:table-cell office:value-type="string" table:style-name="ce2">
            <text:p>08450-220</text:p>
          </table:table-cell>
          <table:table-cell office:value-type="string" table:style-name="ce2">
            <text:p>Há muita carência em todos os sentidos, nesta comunidade e muitas das pessoas não dispõem de internet em casa, no entando muitos já possuem o telefone celular. Nas imediações não dispomos com Praça com sinal de WiFi.</text:p>
          </table:table-cell>
          <table:table-cell office:value-type="string" table:style-name="ce2">
            <text:p>S</text:p>
          </table:table-cell>
          <table:table-cell office:value-type="string" table:style-name="ce2">
            <text:p>./wp-content/uploads/wifi/debatesexta.jpg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15-12-22 15:31:27 -02:00</text:p>
          </table:table-cell>
          <table:table-cell office:value-type="string" table:style-name="ce2">
            <text:p>Grace de Oliveira Santos</text:p>
          </table:table-cell>
          <table:table-cell office:value-type="string" table:style-name="ce2">
            <text:p>gpermacultura57@gmail.com</text:p>
          </table:table-cell>
          <table:table-cell office:value-type="string" table:style-name="ce2">
            <text:p>PARQUE CHÁCARA DAS FLORES</text:p>
          </table:table-cell>
          <table:table-cell office:value-type="string" table:style-name="ce2">
            <text:p>Estrada Dom João Neri, 3551 - Jd. Nazaré <text:s/>Itaim Paulista<text:s/></text:p>
          </table:table-cell>
          <table:table-cell office:value-type="string" table:style-name="ce2">
            <text:p>Jd.Nazaré</text:p>
          </table:table-cell>
          <table:table-cell office:value-type="string" table:style-name="ce2">
            <text:p>08151-000</text:p>
          </table:table-cell>
          <table:table-cell office:value-type="string" table:style-name="ce3">
            <text:p>O parque foi criado para preservar a mata nativa que se encontrava em estado de regeneração e em sua área há também lagos e nascentes. A área pertencia originalmente a uma antiga fazenda e suas edificações foram mantidas e restauradas vegetação composta predominantemente por remanescente de Mata Atlântica e áreas ajardinadas.<text:s text:c="2"/></text:p>
          </table:table-cell>
          <table:table-cell office:value-type="string" table:style-name="ce2">
            <text:p>Sul</text:p>
          </table:table-cell>
          <table:table-cell office:value-type="string" table:style-name="ce2">
            <text:p>06785-030</text:p>
          </table:table-cell>
          <table:table-cell office:value-type="string" table:style-name="ce3">
            <text:p>O Parque é local de recreação das famílias que moram na região. Durante o ano são realizados eventos sociais temáticos voltados para a qualidade de vida dos moradores da Zona Leste de São Paulo. A internet livre vai atrair jovens e adolescentes em busca de interação digital através de celulares e computadores próprios</text:p>
          </table:table-cell>
          <table:table-cell office:value-type="string" table:style-name="ce2">
            <text:p>S</text:p>
          </table:table-cell>
          <table:table-cell office:value-type="string" table:style-name="ce2">
            <text:p>./wp-content/uploads/wifi/nyfqtxlpuykpeo-041i_m3tqcpor4pvcxpqq-24owq0.jpg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15-12-22 15:05:17 -02:00</text:p>
          </table:table-cell>
          <table:table-cell office:value-type="string" table:style-name="ce2">
            <text:p>Luciane Pereira</text:p>
          </table:table-cell>
          <table:table-cell office:value-type="string" table:style-name="ce2">
            <text:p>lucianepersi@gmail.com</text:p>
          </table:table-cell>
          <table:table-cell office:value-type="string" table:style-name="ce2">
            <text:p>PRAÇA DIVINO PAI ETERNO</text:p>
          </table:table-cell>
          <table:table-cell office:value-type="string" table:style-name="ce2">
            <text:p>Praça Divino Pai Eterno</text:p>
          </table:table-cell>
          <table:table-cell office:value-type="string" table:style-name="ce2">
            <text:p>Vila Nova Esperança</text:p>
          </table:table-cell>
          <table:table-cell office:value-type="string" table:style-name="ce2">
            <text:p>02814-190</text:p>
          </table:table-cell>
          <table:table-cell office:value-type="string" table:style-name="ce2">
            <text:p>Praça Localizada na Brasilândia que possui movimentação de muitas pessoas especialmente finais de semana, devido a uma ocupação cultural que ocorre todos os domingos a partir das 15h</text:p>
          </table:table-cell>
          <table:table-cell office:value-type="string" table:style-name="ce2">
            <text:p>Norte</text:p>
          </table:table-cell>
          <table:table-cell office:value-type="string" table:style-name="ce2">
            <text:p>02814-290</text:p>
          </table:table-cell>
          <table:table-cell office:value-type="string" table:style-name="ce2">
            <text:p>Devido a grande movimentação de muitos jovens no local, onde esses não possuem em nossa comunidade com situação vulnerável, atividades para entreternimento</text:p>
          </table:table-cell>
          <table:table-cell office:value-type="string" table:style-name="ce2">
            <text:p>S</text:p>
          </table:table-cell>
          <table:table-cell office:value-type="string" table:style-name="ce2">
            <text:p>./wp-content/uploads/wifi/praca-divino-pai-eterno.jpg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15-12-21 19:09:55 -02:00</text:p>
          </table:table-cell>
          <table:table-cell office:value-type="string" table:style-name="ce2">
            <text:p>Vinicius de Souza Almeida</text:p>
          </table:table-cell>
          <table:table-cell office:value-type="string" table:style-name="ce2">
            <text:p>viniciusalmeida@prefeitura.sp.gov.br</text:p>
          </table:table-cell>
          <table:table-cell office:value-type="string" table:style-name="ce2">
            <text:p>PARQUE JARDIM PRAINHA</text:p>
          </table:table-cell>
          <table:table-cell office:value-type="string" table:style-name="ce2">
            <text:p>Rua Mafranz n°100</text:p>
          </table:table-cell>
          <table:table-cell office:value-type="string" table:style-name="ce2">
            <text:p>Jardim Prainha</text:p>
          </table:table-cell>
          <table:table-cell office:value-type="string" table:style-name="ce2">
            <text:p>04851-713</text:p>
          </table:table-cell>
          <table:table-cell office:value-type="string" table:style-name="ce2">
            <text:p>Parque Municipal as margens da Represa Billings localizado em uma comunidade carente do Grajaú<text:line-break/><text:s/></text:p>
          </table:table-cell>
          <table:table-cell office:value-type="string" table:style-name="ce2">
            <text:p>Sul</text:p>
          </table:table-cell>
          <table:table-cell office:value-type="string" table:style-name="ce2">
            <text:p>04823-060</text:p>
          </table:table-cell>
          <table:table-cell office:value-type="string" table:style-name="ce3">
            <text:p>O Jardim PRainha é um dos bairros mais isolados do município, mas muito populoso e com esse parque municipal super bacana cuja frequência de jovens é muito grande.<text:line-break/> <text:line-break/> Perto do Prainha, do outro lado de um pequeno braço da represa Billings, temos também o Parque Linear Cantinho do Céu (LAGO AZUL) que é um dos principais pontos de encontros de coletivos e jovens do Grajaú e da cidade de São Paulo. O sinal do PRainha de repente poderia ser disponibilizado também até esse parque.</text:p>
          </table:table-cell>
          <table:table-cell office:value-type="string" table:style-name="ce2">
            <text:p>S</text:p>
          </table:table-cell>
          <table:table-cell office:value-type="string" table:style-name="ce2">
            <text:p>./wp-content/uploads/wifi/prainha-1.jpg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15-12-21 16:52:30 -02:00</text:p>
          </table:table-cell>
          <table:table-cell office:value-type="string" table:style-name="ce2">
            <text:p>Rubens Motta Gugliotti</text:p>
          </table:table-cell>
          <table:table-cell office:value-type="string" table:style-name="ce2">
            <text:p>rmgugliotti@hotmail.com</text:p>
          </table:table-cell>
          <table:table-cell office:value-type="string" table:style-name="ce2">
            <text:p>PRAÇA DA INTEGRAÇÃO ZILDA ARNS</text:p>
          </table:table-cell>
          <table:table-cell office:value-type="string" table:style-name="ce2">
            <text:p>Rua Senador Nilo Coelho</text:p>
          </table:table-cell>
          <table:table-cell office:value-type="string" table:style-name="ce2">
            <text:p>Jardim Sapopemba</text:p>
          </table:table-cell>
          <table:table-cell office:value-type="string" table:style-name="ce2">
            <text:p>03929-100</text:p>
          </table:table-cell>
          <table:table-cell office:value-type="string" table:style-name="ce2">
            <text:p>Área de boa localização, bem cetralizada, com boa concentração de área verde e brinquedos como balanços, gangorras e escorregadores que atraem famílias levando suas crianças. Boa presença de jovens que praticam aos sábados slackline e percussão.<text:s/></text:p>
          </table:table-cell>
          <table:table-cell office:value-type="string" table:style-name="ce2">
            <text:p>Leste</text:p>
          </table:table-cell>
          <table:table-cell office:value-type="string" table:style-name="ce2">
            <text:p>03927-300</text:p>
          </table:table-cell>
          <table:table-cell office:value-type="string" table:style-name="ce2">
            <text:p>Com grande concentração pessoas de todas as idades, uma praça de wifi otimizará o espaço e consequentemente o convívio consolidando o conceito de parque da integração do local.</text:p>
          </table:table-cell>
          <table:table-cell office:value-type="string" table:style-name="ce2">
            <text:p>N</text:p>
          </table:table-cell>
          <table:table-cell office:value-type="string" table:style-name="ce2">
            <text:p>./wp-content/uploads/wifi/prefeitura.jpg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15-12-21 14:53:23 -02:00</text:p>
          </table:table-cell>
          <table:table-cell office:value-type="string" table:style-name="ce2">
            <text:p>SUBPREFEITURA DE SAO MIGUEL</text:p>
          </table:table-cell>
          <table:table-cell office:value-type="string" table:style-name="ce2">
            <text:p>professoradalberto@prefeitura.sp.gov.br</text:p>
          </table:table-cell>
          <table:table-cell office:value-type="string" table:style-name="ce2">
            <text:p>PRAÇA VENÂNCIO RAMOS</text:p>
          </table:table-cell>
          <table:table-cell office:value-type="string" table:style-name="ce2">
            <text:p>RUA TIAGO FERREIRA</text:p>
          </table:table-cell>
          <table:table-cell office:value-type="string" table:style-name="ce2">
            <text:p>SÃO MIGUEL PAULISTA</text:p>
          </table:table-cell>
          <table:table-cell office:value-type="string" table:style-name="ce2">
            <text:p>08011-260</text:p>
          </table:table-cell>
          <table:table-cell office:value-type="string" table:style-name="ce3">
            <text:p>PRAÇA RELATIVAMENTE GRANDE EM RUA LARGA E GRANDE CIRCULAÇÃO DE PEDESTRES DURANTE O DIA TODO, PRINCIPAL PRAÇA DA VILA ALTO PEDROSO EM SÃO MIGUEL, COM QUADRA, PISTA DE SKATE E AO LADO DE UNIDADES EDUCACIONAIS IMPORTANTES ONDE A IMPLANTAÇÃO DE WI-FI AUXILIARIA OS ESTUDANTES EM GERAL QUE CIRCULAM PELA MESMA.</text:p>
          </table:table-cell>
          <table:table-cell office:value-type="string" table:style-name="ce2">
            <text:p>Leste</text:p>
          </table:table-cell>
          <table:table-cell office:value-type="string" table:style-name="ce2">
            <text:p>08060-150</text:p>
          </table:table-cell>
          <table:table-cell office:value-type="string" table:style-name="ce3">
            <text:p>PRAÇA MOVIMENTADA COM PISTA DE SKATE, QUADRA E ACADEMIA DA TERCEIRA IDADE, PRÓXIMO À UNIDADE DE CURSOS SEMI-PRESENCIAL DA UNIVERSIDADE BRÁS CUBAS E ESCOLA DE IDIOMAS, RUA DE LAZER NO LOCAL EM QUESTÃO E DEVIDO A TER UNIDADES ESCOLARES AO LADO, MUITOS ESTUDANTES CIRCULAM PELO LOCAL E A IMPLANTAÇÃO DE WI-FI TERIA GRANDE BENEFÍCIO DOS MESMOS.</text:p>
          </table:table-cell>
          <table:table-cell office:value-type="string" table:style-name="ce2">
            <text:p>S</text:p>
          </table:table-cell>
          <table:table-cell office:value-type="string" table:style-name="ce2">
            <text:p>./wp-content/uploads/wifi/1-27.jpg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15-12-21 13:15:54 -02:00</text:p>
          </table:table-cell>
          <table:table-cell office:value-type="string" table:style-name="ce2">
            <text:p>Bia Oak</text:p>
          </table:table-cell>
          <table:table-cell office:value-type="string" table:style-name="ce2">
            <text:p>biancalcfour@gmail.com</text:p>
          </table:table-cell>
          <table:table-cell office:value-type="string" table:style-name="ce2">
            <text:p>CENTO DE FORMAÇÃO CULTURAL CIDADE TIRADENTES</text:p>
          </table:table-cell>
          <table:table-cell office:value-type="string" table:style-name="ce2">
            <text:p>Rua Inácio Monteiro, 6900 - São Paulo</text:p>
          </table:table-cell>
          <table:table-cell office:value-type="string" table:style-name="ce2">
            <text:p>Conjunto Habitacional Sítio Conceição</text:p>
          </table:table-cell>
          <table:table-cell office:value-type="string" table:style-name="ce2">
            <text:p>08490-000</text:p>
          </table:table-cell>
          <table:table-cell office:value-type="string" table:style-name="ce2">
            <text:p>Além de programação cultural, o local oferece cursos modulares de formação técnica em profissões ligadas à arte e à cultura. Conta com biblioteca, laboratório de línguas, telecentro, cinema, sala de exposições e teatro.</text:p>
          </table:table-cell>
          <table:table-cell office:value-type="string" table:style-name="ce2">
            <text:p>Leste</text:p>
          </table:table-cell>
          <table:table-cell office:value-type="string" table:style-name="ce2">
            <text:p>08473-400</text:p>
          </table:table-cell>
          <table:table-cell office:value-type="string" table:style-name="ce2">
            <text:p>Local onde acontece eventos culturais e de grande frequência de jovens que praticam esportes. Bairro periférico localizado no extremo leste de São Paulo<text:s/></text:p>
          </table:table-cell>
          <table:table-cell office:value-type="string" table:style-name="ce2">
            <text:p>S</text:p>
          </table:table-cell>
          <table:table-cell office:value-type="string" table:style-name="ce2">
            <text:p>./wp-content/uploads/wifi/os-filhos-da-dita-arlequins-1-cfcct.jpg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15-12-20 22:02:42 -02:00</text:p>
          </table:table-cell>
          <table:table-cell office:value-type="string" table:style-name="ce2">
            <text:p>Bernardo Vieira</text:p>
          </table:table-cell>
          <table:table-cell office:value-type="string" table:style-name="ce2">
            <text:p>places4pets@gmail.com</text:p>
          </table:table-cell>
          <table:table-cell office:value-type="string" table:style-name="ce2">
            <text:p>PRAÇA JOÃO TAVENSOLO NETO - PRAÇA DOS CACHORROS</text:p>
          </table:table-cell>
          <table:table-cell office:value-type="string" table:style-name="ce2">
            <text:p>Rua Domingo Lopes da Silva, altura do nº900</text:p>
          </table:table-cell>
          <table:table-cell office:value-type="string" table:style-name="ce2">
            <text:p>Vila Suzana</text:p>
          </table:table-cell>
          <table:table-cell office:value-type="string" table:style-name="ce2">
            <text:p>05641-030</text:p>
          </table:table-cell>
          <table:table-cell office:value-type="string" table:style-name="ce3">
            <text:p>A Praça João Travensolo Neto, mais conhecida como Praça dos Cachorros, está localizada no bairro da Vila Suzana, região Sul de São Paulo. Devido a alta densidade residencial do bairro e a escassez de espaços públicos de qualidade, a praça é visitada diariamente por diversos moradores da região e seus animais de estimação. Um local lindo para pets!</text:p>
          </table:table-cell>
          <table:table-cell office:value-type="string" table:style-name="ce2">
            <text:p>Sul</text:p>
          </table:table-cell>
          <table:table-cell office:value-type="string" table:style-name="ce2">
            <text:p>05642-010</text:p>
          </table:table-cell>
          <table:table-cell office:value-type="string" table:style-name="ce3">
            <text:p>A Praça dos Cachorros é umas das mais belas do bairro e é diariamente frequentada por inúmeros moradores e vizinhos com seus animais de estimação. Dotada de boa infra estrutura (bancos, boa iluminação, lixeiras e amplo espaço gramado com bela vegetação) o local é excelente para passar uma tarde com seu animalzinho e fazer um picnic! A instalação de rede Wi-fi aumentaria a ocupação pelos moradores do entorno e traria maior conforto para os usuários que passam boa parte esperando seus pets! Apoiem</text:p>
          </table:table-cell>
          <table:table-cell office:value-type="string" table:style-name="ce2">
            <text:p>S</text:p>
          </table:table-cell>
          <table:table-cell office:value-type="string" table:style-name="ce2">
            <text:p>./wp-content/uploads/wifi/1-26.jpg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15-12-19 03:43:01 -02:00</text:p>
          </table:table-cell>
          <table:table-cell office:value-type="string" table:style-name="ce2">
            <text:p>Alexandre Balbino dos Santos</text:p>
          </table:table-cell>
          <table:table-cell office:value-type="string" table:style-name="ce2">
            <text:p>alexbalbino12@gmail.vom</text:p>
          </table:table-cell>
          <table:table-cell office:value-type="string" table:style-name="ce2">
            <text:p>PARQUE CHÁCARA DAS FLORES</text:p>
          </table:table-cell>
          <table:table-cell office:value-type="string" table:style-name="ce2">
            <text:p>Estrada Dom João Neri, 3551</text:p>
          </table:table-cell>
          <table:table-cell office:value-type="string" table:style-name="ce2">
            <text:p>Itaim Paulista</text:p>
          </table:table-cell>
          <table:table-cell office:value-type="string" table:style-name="ce2">
            <text:p>08151-000</text:p>
          </table:table-cell>
          <table:table-cell office:value-type="string" table:style-name="ce3">
            <text:p>O parque foi criado para preservar a mata nativa que se encontrava em estado de regeneração e em sua área há também lagos e nascentes. A área pertencia originalmente a uma antiga fazenda e suas edificações foram mantidas e restauradas.<text:line-break/> Apresenta vegetação composta predominantemente por remanescente de Mata Atlântica e áreas ajardinadas.<text:s/></text:p>
          </table:table-cell>
          <table:table-cell office:value-type="string" table:style-name="ce2">
            <text:p>Norte</text:p>
          </table:table-cell>
          <table:table-cell office:value-type="string" table:style-name="ce2">
            <text:p>02270-000</text:p>
          </table:table-cell>
          <table:table-cell office:value-type="string" table:style-name="ce3">
            <text:p>O Parque é local de recreação das famílias que moram na região. Durante o ano são realizados eventos sociais temáticos voltados para a qualidade de vida dos moradores da Zona Leste de São Paulo. A internet livre vai atrair jovens e adolescentes em busca de interação digital através de celulares e computadores próprios.</text:p>
          </table:table-cell>
          <table:table-cell office:value-type="string" table:style-name="ce2">
            <text:p>N</text:p>
          </table:table-cell>
          <table:table-cell office:value-type="string" table:style-name="ce2">
            <text:p>./wp-content/uploads/wifi/espaco_estudos_e_eventos-2.jpg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2015-12-19 03:33:11 -02:00</text:p>
          </table:table-cell>
          <table:table-cell office:value-type="string" table:style-name="ce2">
            <text:p>Alexandre Balbino dos Santos</text:p>
          </table:table-cell>
          <table:table-cell office:value-type="string" table:style-name="ce2">
            <text:p>alexbalbino12@gmail.vom</text:p>
          </table:table-cell>
          <table:table-cell office:value-type="string" table:style-name="ce2">
            <text:p>PARQUE CHÁCARA DAS FLORES</text:p>
          </table:table-cell>
          <table:table-cell office:value-type="string" table:style-name="ce2">
            <text:p>Estrada Dom João Neri, 3551</text:p>
          </table:table-cell>
          <table:table-cell office:value-type="string" table:style-name="ce2">
            <text:p>Itaim Paulista</text:p>
          </table:table-cell>
          <table:table-cell office:value-type="string" table:style-name="ce2">
            <text:p>08151-000</text:p>
          </table:table-cell>
          <table:table-cell office:value-type="string" table:style-name="ce3">
            <text:p>O parque foi criado para preservar a mata nativa que se encontrava em estado de regeneração e em sua área há também lagos e nascentes. A área pertencia originalmente a uma antiga fazenda e suas edificações foram mantidas e restauradas.Apresenta vegetação composta predominantemente por remanescente de Mata Atlântica e áreas ajardinadas.<text:s/></text:p>
          </table:table-cell>
          <table:table-cell office:value-type="string" table:style-name="ce2">
            <text:p>Norte</text:p>
          </table:table-cell>
          <table:table-cell office:value-type="string" table:style-name="ce2">
            <text:p>02270-000</text:p>
          </table:table-cell>
          <table:table-cell office:value-type="string" table:style-name="ce3">
            <text:p>O PARQUE CHÁCARA DAS FLORES ESTÁ NO ITAIM PAULISTA, SUA ÁREA TEM CAPACIDADE DE RECEBER BOM PÚBLICO E PODE SER UM ESPAÇO DE RECREAÇÃO E DISTRAÇÃO PARA FAMÍLIAS, CRIANÇAS, JOVENS E ADOLESCENTES. DURANTE O ANO ACONTECEM EVENTOS SOCIAIS TEMÁTICOS FOCADOS NA MELHOR QUALIDADE DE VIDA DOS MORADORES DA ZONA LESTE DA CIDADE DE SÃO PAULO.<text:s text:c="2"/></text:p>
          </table:table-cell>
          <table:table-cell office:value-type="string" table:style-name="ce2">
            <text:p>N</text:p>
          </table:table-cell>
          <table:table-cell office:value-type="string" table:style-name="ce2">
            <text:p>./wp-content/uploads/wifi/espaco_estudos_e_eventos.jpg</text:p>
          </table:table-cell>
          <table:table-cell table:number-columns-repeated="1637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BE5F1"/>
    </style:style>
    <style:style style:name="_50_0_37__32_-_32__202_nfase2" style:display-name="20% - Ênfase2" style:family="table-cell" style:data-style-name="N0">
      <style:table-cell-properties fo:background-color="#F2DDDC"/>
    </style:style>
    <style:style style:name="_50_0_37__32_-_32__202_nfase3" style:display-name="20% - Ênfase3" style:family="table-cell" style:data-style-name="N0">
      <style:table-cell-properties fo:background-color="#EAF1DD"/>
    </style:style>
    <style:style style:name="_50_0_37__32_-_32__202_nfase4" style:display-name="20% - Ênfase4" style:family="table-cell" style:data-style-name="N0">
      <style:table-cell-properties fo:background-color="#E5E0EC"/>
    </style:style>
    <style:style style:name="_50_0_37__32_-_32__202_nfase5" style:display-name="20% - Ênfase5" style:family="table-cell" style:data-style-name="N0">
      <style:table-cell-properties fo:background-color="#DB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9B8"/>
    </style:style>
    <style:style style:name="_52_0_37__32_-_32__202_nfase3" style:display-name="40% - Ênfase3" style:family="table-cell" style:data-style-name="N0">
      <style:table-cell-properties fo:background-color="#D7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6DD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ernanda Sue Komatsu Facundo</meta:initial-creator>
    <dc:creator>x372255</dc:creator>
    <meta:creation-date>2015-12-28T16:45:41Z</meta:creation-date>
    <dc:date>2015-12-28T16:45:42Z</dc:date>
  </office:meta>
</office:document-meta>
</file>