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603cm" fo:margin-left="0.185cm" fo:margin-top="0cm" fo:margin-bottom="0cm" table:align="left" style:writing-mode="lr-tb"/>
    </style:style>
    <style:style style:name="Tabela1.A" style:family="table-column">
      <style:table-column-properties style:column-width="1.254cm"/>
    </style:style>
    <style:style style:name="Tabela1.B" style:family="table-column">
      <style:table-column-properties style:column-width="3.002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3.743cm"/>
    </style:style>
    <style:style style:name="Tabela1.E" style:family="table-column">
      <style:table-column-properties style:column-width="3.355cm"/>
    </style:style>
    <style:style style:name="Tabela1.1" style:family="table-row">
      <style:table-row-properties style:row-height="1.118cm" fo:keep-together="auto"/>
    </style:style>
    <style:style style:name="Tabela1.A1" style:family="table-cell">
      <style:table-cell-properties fo:background-color="#c0c0c0" fo:padding="0cm" fo:border="1pt solid #000001">
        <style:background-image/>
      </style:table-cell-properties>
    </style:style>
    <style:style style:name="Tabela1.2" style:family="table-row">
      <style:table-row-properties style:row-height="1.166cm" fo:keep-together="auto"/>
    </style:style>
    <style:style style:name="Tabela1.A2" style:family="table-cell">
      <style:table-cell-properties fo:padding="0cm" fo:border="1pt solid #000001"/>
    </style:style>
    <style:style style:name="Tabela1.C2" style:family="table-cell">
      <style:table-cell-properties fo:padding="0cm" fo:border="1pt solid #000001"/>
    </style:style>
    <style:style style:name="Tabela1.D2" style:family="table-cell">
      <style:table-cell-properties fo:padding="0cm" fo:border="1pt solid #000001"/>
    </style:style>
    <style:style style:name="Tabela1.E2" style:family="table-cell">
      <style:table-cell-properties fo:padding="0cm" fo:border="1pt solid #000001"/>
    </style:style>
    <style:style style:name="Tabela1.3" style:family="table-row">
      <style:table-row-properties style:row-height="1.152cm" fo:keep-together="auto"/>
    </style:style>
    <style:style style:name="Tabela1.A3" style:family="table-cell">
      <style:table-cell-properties fo:padding="0cm" fo:border="1pt solid #000001"/>
    </style:style>
    <style:style style:name="Tabela1.C3" style:family="table-cell">
      <style:table-cell-properties fo:padding="0cm" fo:border="1pt solid #000001"/>
    </style:style>
    <style:style style:name="Tabela1.D3" style:family="table-cell">
      <style:table-cell-properties fo:padding="0cm" fo:border="1pt solid #000001"/>
    </style:style>
    <style:style style:name="Tabela1.E3" style:family="table-cell">
      <style:table-cell-properties fo:padding="0cm" fo:border="1pt solid #000001"/>
    </style:style>
    <style:style style:name="Tabela1.A4" style:family="table-cell">
      <style:table-cell-properties fo:padding="0cm" fo:border="1pt solid #000001"/>
    </style:style>
    <style:style style:name="Tabela1.C4" style:family="table-cell">
      <style:table-cell-properties fo:padding="0cm" fo:border="1pt solid #000001"/>
    </style:style>
    <style:style style:name="Tabela1.D4" style:family="table-cell">
      <style:table-cell-properties fo:padding="0cm" fo:border="1pt solid #000001"/>
    </style:style>
    <style:style style:name="Tabela1.E4" style:family="table-cell">
      <style:table-cell-properties fo:padding="0cm" fo:border="1pt solid #000001"/>
    </style:style>
    <style:style style:name="Tabela1.5" style:family="table-row">
      <style:table-row-properties style:row-height="0.72cm" fo:keep-together="auto"/>
    </style:style>
    <style:style style:name="Tabela1.A5" style:family="table-cell">
      <style:table-cell-properties fo:padding="0cm" fo:border="1pt solid #000001"/>
    </style:style>
    <style:style style:name="Tabela1.C5" style:family="table-cell">
      <style:table-cell-properties fo:padding="0cm" fo:border="1pt solid #000001"/>
    </style:style>
    <style:style style:name="Tabela1.D5" style:family="table-cell">
      <style:table-cell-properties fo:padding="0cm" fo:border="1pt solid #000001"/>
    </style:style>
    <style:style style:name="Tabela1.E5" style:family="table-cell">
      <style:table-cell-properties fo:padding="0cm" fo:border="1pt solid #000001"/>
    </style:style>
    <style:style style:name="Tabela1.A6" style:family="table-cell">
      <style:table-cell-properties fo:padding="0cm" fo:border="1pt solid #000001"/>
    </style:style>
    <style:style style:name="Tabela1.C6" style:family="table-cell">
      <style:table-cell-properties fo:padding="0cm" fo:border="1pt solid #000001"/>
    </style:style>
    <style:style style:name="Tabela1.D6" style:family="table-cell">
      <style:table-cell-properties fo:padding="0cm" fo:border="1pt solid #000001"/>
    </style:style>
    <style:style style:name="Tabela1.E6" style:family="table-cell">
      <style:table-cell-properties fo:padding="0cm" fo:border="1pt solid #000001"/>
    </style:style>
    <style:style style:name="Tabela1.A7" style:family="table-cell">
      <style:table-cell-properties fo:padding="0cm" fo:border="1pt solid #000001"/>
    </style:style>
    <style:style style:name="Tabela1.C7" style:family="table-cell">
      <style:table-cell-properties fo:padding="0cm" fo:border="1pt solid #000001"/>
    </style:style>
    <style:style style:name="Tabela1.D7" style:family="table-cell">
      <style:table-cell-properties fo:padding="0cm" fo:border="1pt solid #000001"/>
    </style:style>
    <style:style style:name="Tabela1.E7" style:family="table-cell">
      <style:table-cell-properties fo:padding="0cm" fo:border="1pt solid #000001"/>
    </style:style>
    <style:style style:name="Tabela1.8" style:family="table-row">
      <style:table-row-properties style:row-height="0.721cm" fo:keep-together="auto"/>
    </style:style>
    <style:style style:name="Tabela1.A8" style:family="table-cell">
      <style:table-cell-properties fo:padding="0cm" fo:border="1pt solid #000001"/>
    </style:style>
    <style:style style:name="Tabela1.C8" style:family="table-cell">
      <style:table-cell-properties fo:padding="0cm" fo:border="1pt solid #000001"/>
    </style:style>
    <style:style style:name="Tabela1.D8" style:family="table-cell">
      <style:table-cell-properties fo:padding="0cm" fo:border="1pt solid #000001"/>
    </style:style>
    <style:style style:name="Tabela1.E8" style:family="table-cell">
      <style:table-cell-properties fo:padding="0cm" fo:border="1pt solid #000001"/>
    </style:style>
    <style:style style:name="Tabela1.A9" style:family="table-cell">
      <style:table-cell-properties fo:padding="0cm" fo:border="1pt solid #000001"/>
    </style:style>
    <style:style style:name="Tabela1.C9" style:family="table-cell">
      <style:table-cell-properties fo:padding="0cm" fo:border="1pt solid #000001"/>
    </style:style>
    <style:style style:name="Tabela1.D9" style:family="table-cell">
      <style:table-cell-properties fo:padding="0cm" fo:border="1pt solid #000001"/>
    </style:style>
    <style:style style:name="Tabela1.E9" style:family="table-cell">
      <style:table-cell-properties fo:padding="0cm" fo:border="1pt solid #000001"/>
    </style:style>
    <style:style style:name="Tabela1.A10" style:family="table-cell">
      <style:table-cell-properties fo:padding="0cm" fo:border-left="1pt solid #000001" fo:border-right="1pt solid #000001" fo:border-top="1pt solid #000001" fo:border-bottom="none"/>
    </style:style>
    <style:style style:name="Tabela1.C10" style:family="table-cell">
      <style:table-cell-properties fo:padding="0cm" fo:border="1pt solid #000001"/>
    </style:style>
    <style:style style:name="Tabela1.D10" style:family="table-cell">
      <style:table-cell-properties fo:padding="0cm" fo:border="1pt solid #000001"/>
    </style:style>
    <style:style style:name="Tabela1.E10" style:family="table-cell">
      <style:table-cell-properties fo:padding="0cm" fo:border="1pt solid #000001"/>
    </style:style>
    <style:style style:name="Tabela1.11" style:family="table-row">
      <style:table-row-properties style:row-height="0.695cm" fo:keep-together="auto"/>
    </style:style>
    <style:style style:name="Tabela1.A11" style:family="table-cell">
      <style:table-cell-properties fo:padding="0cm" fo:border-left="1pt solid #000001" fo:border-right="1.1pt solid #000001" fo:border-top="1pt solid #000001" fo:border-bottom="none" style:writing-mode="lr-tb"/>
    </style:style>
    <style:style style:name="Tabela1.B11" style:family="table-cell">
      <style:table-cell-properties fo:padding="0cm" fo:border-left="1.1pt solid #000001" fo:border-right="1pt solid #000001" fo:border-top="1pt solid #000001" fo:border-bottom="0.6pt solid #000001"/>
    </style:style>
    <style:style style:name="Tabela1.C11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D11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E11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12" style:family="table-row">
      <style:table-row-properties style:row-height="0.686cm" fo:keep-together="auto"/>
    </style:style>
    <style:style style:name="Tabela1.A12" style:family="table-cell">
      <style:table-cell-properties fo:padding="0cm" fo:border-left="1pt solid #000001" fo:border-right="1.1pt solid #000001" fo:border-top="none" fo:border-bottom="none" style:writing-mode="lr-tb"/>
    </style:style>
    <style:style style:name="Tabela1.B12" style:family="table-cell">
      <style:table-cell-properties fo:padding="0cm" fo:border-left="1.1pt solid #000001" fo:border-right="1pt solid #000001" fo:border-top="0.6pt solid #000001" fo:border-bottom="0.6pt solid #000001"/>
    </style:style>
    <style:style style:name="Tabela1.C12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D12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E12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A13" style:family="table-cell">
      <style:table-cell-properties fo:padding="0cm" fo:border-left="1pt solid #000001" fo:border-right="1.1pt solid #000001" fo:border-top="none" fo:border-bottom="none" style:writing-mode="lr-tb"/>
    </style:style>
    <style:style style:name="Tabela1.B13" style:family="table-cell">
      <style:table-cell-properties fo:padding="0cm" fo:border-left="1.1pt solid #000001" fo:border-right="1pt solid #000001" fo:border-top="0.6pt solid #000001" fo:border-bottom="0.6pt solid #000001"/>
    </style:style>
    <style:style style:name="Tabela1.C13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D13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E13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14" style:family="table-row">
      <style:table-row-properties style:row-height="2.004cm" fo:keep-together="auto"/>
    </style:style>
    <style:style style:name="Tabela1.A14" style:family="table-cell">
      <style:table-cell-properties fo:padding="0cm" fo:border-left="1pt solid #000001" fo:border-right="1.1pt solid #000001" fo:border-top="none" fo:border-bottom="none" style:writing-mode="lr-tb"/>
    </style:style>
    <style:style style:name="Tabela1.B14" style:family="table-cell">
      <style:table-cell-properties fo:padding="0cm" fo:border-left="1.1pt solid #000001" fo:border-right="1pt solid #000001" fo:border-top="0.6pt solid #000001" fo:border-bottom="1pt solid #000001"/>
    </style:style>
    <style:style style:name="Tabela1.C14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D14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E14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15" style:family="table-row">
      <style:table-row-properties style:row-height="1.025cm" fo:keep-together="auto"/>
    </style:style>
    <style:style style:name="Tabela1.A15" style:family="table-cell">
      <style:table-cell-properties fo:padding="0cm" fo:border-left="1pt solid #000001" fo:border-right="1.1pt solid #000001" fo:border-top="none" fo:border-bottom="1pt solid #000001" style:writing-mode="lr-tb"/>
    </style:style>
    <style:style style:name="Tabela1.B15" style:family="table-cell">
      <style:table-cell-properties fo:padding="0cm" fo:border-left="1.1pt solid #000001" fo:border-right="1pt solid #000001" fo:border-top="1pt solid #000001" fo:border-bottom="1pt solid #000001"/>
    </style:style>
    <style:style style:name="Tabela1.C15" style:family="table-cell">
      <style:table-cell-properties fo:padding="0cm" fo:border="1pt solid #000001"/>
    </style:style>
    <style:style style:name="Tabela1.D15" style:family="table-cell">
      <style:table-cell-properties fo:padding="0cm" fo:border="1pt solid #000001"/>
    </style:style>
    <style:style style:name="Tabela1.E15" style:family="table-cell">
      <style:table-cell-properties fo:padding="0cm" fo:border="1pt solid #000001"/>
    </style:style>
    <style:style style:name="P1" style:family="paragraph" style:parent-style-name="Standard">
      <style:paragraph-properties fo:line-height="0.353cm"/>
      <style:text-properties fo:language="pt" fo:country="BR"/>
    </style:style>
    <style:style style:name="P2" style:family="paragraph" style:parent-style-name="Standard">
      <style:text-properties style:text-rotation-angle="90" style:text-rotation-scale="line-height"/>
    </style:style>
    <style:style style:name="P3" style:family="paragraph" style:parent-style-name="Standard" style:master-page-name="Standard">
      <style:paragraph-properties fo:margin-left="0.725cm" fo:margin-right="0cm" fo:margin-top="0.083cm" fo:margin-bottom="0cm" loext:contextual-spacing="false" fo:text-indent="0cm" style:auto-text-indent="false" style:page-number="auto"/>
    </style:style>
    <style:style style:name="P4" style:family="paragraph" style:parent-style-name="Standard">
      <style:paragraph-properties fo:margin-top="0.014cm" fo:margin-bottom="0cm" loext:contextual-spacing="false" fo:line-height="0.176cm"/>
      <style:text-properties fo:font-size="5.5pt" fo:language="pt" fo:country="BR" style:font-size-asian="5.5pt" style:font-size-complex="5.5pt"/>
    </style:style>
    <style:style style:name="P5" style:family="paragraph" style:parent-style-name="Standard">
      <style:paragraph-properties fo:margin-left="0.459cm" fo:margin-right="0cm" fo:text-indent="0cm" style:auto-text-indent="false"/>
    </style:style>
    <style:style style:name="P6" style:family="paragraph" style:parent-style-name="Standard">
      <style:paragraph-properties fo:margin-left="0.459cm" fo:margin-right="0cm" fo:line-height="0.459cm" fo:text-indent="0cm" style:auto-text-indent="false"/>
    </style:style>
    <style:style style:name="P7" style:family="paragraph" style:parent-style-name="Standard">
      <style:paragraph-properties fo:margin-left="0.459cm" fo:margin-right="0cm" fo:line-height="0.423cm" fo:text-indent="0cm" style:auto-text-indent="false"/>
    </style:style>
    <style:style style:name="P8" style:family="paragraph" style:parent-style-name="Standard">
      <style:paragraph-properties fo:margin-left="0.459cm" fo:margin-right="0cm" fo:margin-top="0.034cm" fo:margin-bottom="0cm" loext:contextual-spacing="false" fo:text-indent="0cm" style:auto-text-indent="false"/>
    </style:style>
    <style:style style:name="P9" style:family="paragraph" style:parent-style-name="Standard">
      <style:paragraph-properties fo:margin-top="0.005cm" fo:margin-bottom="0cm" loext:contextual-spacing="false" fo:line-height="0.318cm"/>
      <style:text-properties fo:font-size="9.5pt" fo:language="pt" fo:country="BR" style:font-size-asian="9.5pt" style:font-size-complex="9.5pt"/>
    </style:style>
    <style:style style:name="P10" style:family="paragraph" style:parent-style-name="Standard">
      <style:paragraph-properties fo:margin-top="0.005cm" fo:margin-bottom="0cm" loext:contextual-spacing="false" fo:line-height="0.318cm"/>
      <style:text-properties fo:font-size="9.5pt" style:font-size-asian="9.5pt" style:font-size-complex="9.5pt"/>
    </style:style>
    <style:style style:name="P11" style:family="paragraph" style:parent-style-name="Standard">
      <style:paragraph-properties fo:margin-left="0.235cm" fo:margin-right="0.228cm" fo:margin-top="0.108cm" fo:margin-bottom="0cm" loext:contextual-spacing="false" fo:text-indent="0cm" style:auto-text-indent="false"/>
    </style:style>
    <style:style style:name="P12" style:family="paragraph" style:parent-style-name="Standard">
      <style:paragraph-properties fo:margin-left="0.235cm" fo:margin-right="0cm" fo:margin-top="0.108cm" fo:margin-bottom="0cm" loext:contextual-spacing="false" fo:text-indent="0cm" style:auto-text-indent="false"/>
    </style:style>
    <style:style style:name="P13" style:family="paragraph" style:parent-style-name="Standard">
      <style:paragraph-properties fo:margin-left="0.235cm" fo:margin-right="0cm" fo:text-indent="0cm" style:auto-text-indent="false"/>
    </style:style>
    <style:style style:name="P14" style:family="paragraph" style:parent-style-name="Standard">
      <style:paragraph-properties fo:margin-left="0.235cm" fo:margin-right="0cm" fo:margin-top="0.123cm" fo:margin-bottom="0cm" loext:contextual-spacing="false" fo:text-indent="0cm" style:auto-text-indent="false"/>
    </style:style>
    <style:style style:name="P15" style:family="paragraph" style:parent-style-name="Standard">
      <style:paragraph-properties fo:margin-left="0.235cm" fo:margin-right="0.947cm" fo:margin-top="0.108cm" fo:margin-bottom="0cm" loext:contextual-spacing="false" fo:text-indent="0cm" style:auto-text-indent="false"/>
    </style:style>
    <style:style style:name="P16" style:family="paragraph" style:parent-style-name="Standard">
      <style:paragraph-properties fo:margin-left="0.235cm" fo:margin-right="0.466cm" fo:margin-top="0.143cm" fo:margin-bottom="0cm" loext:contextual-spacing="false" fo:text-indent="0cm" style:auto-text-indent="false"/>
    </style:style>
    <style:style style:name="P17" style:family="paragraph" style:parent-style-name="Standard">
      <style:paragraph-properties fo:margin-top="0.007cm" fo:margin-bottom="0cm" loext:contextual-spacing="false" fo:line-height="0.353cm"/>
      <style:text-properties fo:language="pt" fo:country="BR"/>
    </style:style>
    <style:style style:name="P18" style:family="paragraph" style:parent-style-name="Standard">
      <style:paragraph-properties fo:margin-top="0.007cm" fo:margin-bottom="0cm" loext:contextual-spacing="false" fo:line-height="0.353cm"/>
    </style:style>
    <style:style style:name="P19" style:family="paragraph" style:parent-style-name="Standard">
      <style:paragraph-properties fo:margin-top="0.007cm" fo:margin-bottom="0cm" loext:contextual-spacing="false" fo:line-height="0.282cm"/>
      <style:text-properties fo:font-size="8pt" style:font-size-asian="8pt" style:font-size-complex="8pt"/>
    </style:style>
    <style:style style:name="P20" style:family="paragraph" style:parent-style-name="Standard">
      <style:paragraph-properties fo:margin-left="0.235cm" fo:margin-right="0.4cm" fo:margin-top="0.122cm" fo:margin-bottom="0cm" loext:contextual-spacing="false" fo:line-height="0.423cm" fo:text-indent="0cm" style:auto-text-indent="false"/>
    </style:style>
    <style:style style:name="P21" style:family="paragraph" style:parent-style-name="Standard">
      <style:paragraph-properties fo:margin-left="0.235cm" fo:margin-right="0.534cm" fo:margin-top="0.123cm" fo:margin-bottom="0cm" loext:contextual-spacing="false" fo:text-indent="0cm" style:auto-text-indent="false"/>
    </style:style>
    <style:style style:name="P22" style:family="paragraph" style:parent-style-name="Standard">
      <style:paragraph-properties fo:margin-left="0.235cm" fo:margin-right="0.176cm" fo:margin-top="0.123cm" fo:margin-bottom="0cm" loext:contextual-spacing="false" fo:text-indent="0cm" style:auto-text-indent="false"/>
    </style:style>
    <style:style style:name="P23" style:family="paragraph" style:parent-style-name="Standard">
      <style:paragraph-properties fo:margin-left="0.325cm" fo:margin-right="0.723cm" fo:line-height="102%" fo:text-indent="0cm" style:auto-text-indent="false"/>
      <style:text-properties style:text-rotation-angle="90" style:text-rotation-scale="line-height"/>
    </style:style>
    <style:style style:name="P24" style:family="paragraph" style:parent-style-name="Standard">
      <style:paragraph-properties fo:margin-left="0.249cm" fo:margin-right="0cm" fo:margin-top="0.123cm" fo:margin-bottom="0cm" loext:contextual-spacing="false" fo:text-indent="0cm" style:auto-text-indent="false"/>
    </style:style>
    <style:style style:name="P25" style:family="paragraph" style:parent-style-name="Standard">
      <style:paragraph-properties fo:margin-left="0.249cm" fo:margin-right="0.78cm" fo:margin-top="0.123cm" fo:margin-bottom="0cm" loext:contextual-spacing="false" fo:text-indent="0cm" style:auto-text-indent="false"/>
    </style:style>
    <style:style style:name="P26" style:family="paragraph" style:parent-style-name="Standard">
      <style:paragraph-properties fo:margin-left="0.459cm" fo:margin-right="0.162cm" fo:text-indent="0cm" style:auto-text-indent="false"/>
    </style:style>
    <style:style style:name="P27" style:family="paragraph" style:parent-style-name="Standard">
      <style:paragraph-properties fo:margin-left="0.459cm" fo:margin-right="0.157cm" fo:text-indent="0cm" style:auto-text-indent="false"/>
    </style:style>
    <style:style style:name="P28" style:family="paragraph" style:parent-style-name="Standard">
      <style:paragraph-properties fo:margin-left="0.459cm" fo:margin-right="5.567cm" fo:margin-top="0.002cm" fo:margin-bottom="0cm" loext:contextual-spacing="false" fo:text-indent="0cm" style:auto-text-indent="false"/>
    </style:style>
    <style:style style:name="P29" style:family="paragraph" style:parent-style-name="Standard">
      <style:paragraph-properties fo:margin-left="0.459cm" fo:margin-right="0.152cm" fo:margin-top="0.002cm" fo:margin-bottom="0cm" loext:contextual-spacing="false" fo:text-indent="0cm" style:auto-text-indent="false"/>
    </style:style>
    <style:style style:name="P30" style:family="paragraph" style:parent-style-name="Standard">
      <style:paragraph-properties fo:margin-top="0.011cm" fo:margin-bottom="0cm" loext:contextual-spacing="false" fo:line-height="0.318cm"/>
      <style:text-properties fo:font-size="9.5pt" fo:language="pt" fo:country="BR" style:font-size-asian="9.5pt" style:font-size-complex="9.5pt"/>
    </style:style>
    <style:style style:name="P31" style:family="paragraph" style:parent-style-name="Standard">
      <style:paragraph-properties fo:margin-left="0cm" fo:margin-right="0.208cm" fo:margin-top="0.034cm" fo:margin-bottom="0cm" loext:contextual-spacing="false" fo:text-align="end" style:justify-single-word="false" fo:text-indent="0cm" style:auto-text-indent="false"/>
    </style:style>
    <style:style style:name="T1" style:family="text">
      <style:text-properties style:font-name="Calibri" fo:font-size="11pt" fo:letter-spacing="normal" fo:language="pt" fo:country="BR" fo:font-weight="bold" style:font-name-asian="Calibri1" style:font-size-asian="11pt" style:font-weight-asian="bold" style:font-name-complex="Calibri1" style:font-size-complex="11pt"/>
    </style:style>
    <style:style style:name="T2" style:family="text">
      <style:text-properties style:font-name="Calibri" fo:font-size="11pt" fo:language="pt" fo:country="BR" fo:font-weight="bold" style:font-name-asian="Calibri1" style:font-size-asian="11pt" style:font-weight-asian="bold" style:font-name-complex="Calibri1" style:font-size-complex="11pt"/>
    </style:style>
    <style:style style:name="T3" style:family="text">
      <style:text-properties style:font-name="Calibri" fo:font-size="11pt" fo:language="pt" fo:country="BR" style:font-name-asian="Calibri1" style:font-size-asian="11pt" style:font-name-complex="Calibri1" style:font-size-complex="11pt"/>
    </style:style>
    <style:style style:name="T4" style:family="text">
      <style:text-properties style:font-name="Calibri" fo:font-size="11pt" fo:letter-spacing="0.002cm" fo:language="pt" fo:country="BR" fo:font-weight="bold" style:font-name-asian="Calibri1" style:font-size-asian="11pt" style:font-weight-asian="bold" style:font-name-complex="Calibri1" style:font-size-complex="11pt"/>
    </style:style>
    <style:style style:name="T5" style:family="text">
      <style:text-properties style:font-name="Calibri" fo:font-size="11pt" fo:letter-spacing="0.005cm" fo:language="pt" fo:country="BR" fo:font-weight="bold" style:font-name-asian="Calibri1" style:font-size-asian="11pt" style:font-weight-asian="bold" style:font-name-complex="Calibri1" style:font-size-complex="11pt"/>
    </style:style>
    <style:style style:name="T6" style:family="text">
      <style:text-properties style:font-name="Calibri" fo:language="pt" fo:country="BR" fo:font-weight="bold" style:font-name-asian="Calibri1" style:font-weight-asian="bold" style:font-name-complex="Calibri1"/>
    </style:style>
    <style:style style:name="T7" style:family="text">
      <style:text-properties style:font-name="Calibri" fo:language="pt" fo:country="BR" fo:font-weight="bold" style:font-name-asian="Calibri1" style:font-weight-asian="bold" style:font-name-complex="Calibri1" style:text-scale="98%"/>
    </style:style>
    <style:style style:name="T8" style:family="text">
      <style:text-properties style:font-name="Calibri" fo:language="pt" fo:country="BR" fo:font-weight="bold" style:font-name-asian="Calibri1" style:font-weight-asian="bold" style:font-name-complex="Calibri1" style:text-scale="99%"/>
    </style:style>
    <style:style style:name="T9" style:family="text">
      <style:text-properties style:font-name="Calibri" fo:language="pt" fo:country="BR" style:font-name-asian="Calibri1" style:font-name-complex="Calibri1"/>
    </style:style>
    <style:style style:name="T10" style:family="text">
      <style:text-properties style:font-name="Calibri" fo:language="pt" fo:country="BR" style:font-name-asian="Calibri1" style:font-name-complex="Calibri1" style:text-scale="99%"/>
    </style:style>
    <style:style style:name="T11" style:family="text">
      <style:text-properties style:font-name="Calibri" fo:letter-spacing="normal" fo:language="pt" fo:country="BR" fo:font-weight="bold" style:font-name-asian="Calibri1" style:font-weight-asian="bold" style:font-name-complex="Calibri1"/>
    </style:style>
    <style:style style:name="T12" style:family="text">
      <style:text-properties style:font-name="Calibri" fo:letter-spacing="normal" fo:language="pt" fo:country="BR" fo:font-weight="bold" style:font-name-asian="Calibri1" style:font-weight-asian="bold" style:font-name-complex="Calibri1" style:text-scale="98%"/>
    </style:style>
    <style:style style:name="T13" style:family="text">
      <style:text-properties style:font-name="Calibri" fo:letter-spacing="normal" fo:language="pt" fo:country="BR" style:font-name-asian="Calibri1" style:font-name-complex="Calibri1"/>
    </style:style>
    <style:style style:name="T14" style:family="text">
      <style:text-properties style:font-name="Calibri" fo:letter-spacing="normal" fo:language="pt" fo:country="BR" style:font-name-asian="Calibri1" style:font-name-complex="Calibri1" style:text-scale="99%"/>
    </style:style>
    <style:style style:name="T15" style:family="text">
      <style:text-properties style:font-name="Calibri" fo:letter-spacing="normal" fo:font-weight="bold" style:font-name-asian="Calibri1" style:font-weight-asian="bold" style:font-name-complex="Calibri1"/>
    </style:style>
    <style:style style:name="T16" style:family="text">
      <style:text-properties style:font-name="Calibri" fo:letter-spacing="normal" style:font-name-asian="Calibri1" style:font-name-complex="Calibri1"/>
    </style:style>
    <style:style style:name="T17" style:family="text">
      <style:text-properties style:font-name="Calibri" fo:letter-spacing="normal" style:font-name-asian="Calibri1" style:font-name-complex="Calibri1" style:text-scale="99%"/>
    </style:style>
    <style:style style:name="T18" style:family="text">
      <style:text-properties style:font-name="Calibri" fo:letter-spacing="0.004cm" fo:language="pt" fo:country="BR" fo:font-weight="bold" style:font-name-asian="Calibri1" style:font-weight-asian="bold" style:font-name-complex="Calibri1"/>
    </style:style>
    <style:style style:name="T19" style:family="text">
      <style:text-properties style:font-name="Calibri" fo:letter-spacing="0.004cm" fo:language="pt" fo:country="BR" style:font-name-asian="Calibri1" style:font-name-complex="Calibri1"/>
    </style:style>
    <style:style style:name="T20" style:family="text">
      <style:text-properties style:font-name="Calibri" fo:letter-spacing="0.004cm" fo:font-weight="bold" style:font-name-asian="Calibri1" style:font-weight-asian="bold" style:font-name-complex="Calibri1"/>
    </style:style>
    <style:style style:name="T21" style:family="text">
      <style:text-properties style:font-name="Calibri" fo:letter-spacing="0.004cm" style:font-name-asian="Calibri1" style:font-name-complex="Calibri1"/>
    </style:style>
    <style:style style:name="T22" style:family="text">
      <style:text-properties style:font-name="Calibri" fo:letter-spacing="0.005cm" fo:language="pt" fo:country="BR" fo:font-weight="bold" style:font-name-asian="Calibri1" style:font-weight-asian="bold" style:font-name-complex="Calibri1"/>
    </style:style>
    <style:style style:name="T23" style:family="text">
      <style:text-properties style:font-name="Calibri" fo:letter-spacing="0.005cm" fo:language="pt" fo:country="BR" style:font-name-asian="Calibri1" style:font-name-complex="Calibri1"/>
    </style:style>
    <style:style style:name="T24" style:family="text">
      <style:text-properties style:font-name="Calibri" fo:letter-spacing="0.005cm" fo:font-weight="bold" style:font-name-asian="Calibri1" style:font-weight-asian="bold" style:font-name-complex="Calibri1"/>
    </style:style>
    <style:style style:name="T25" style:family="text">
      <style:text-properties style:font-name="Calibri" fo:letter-spacing="0.002cm" fo:language="pt" fo:country="BR" fo:font-weight="bold" style:font-name-asian="Calibri1" style:font-weight-asian="bold" style:font-name-complex="Calibri1"/>
    </style:style>
    <style:style style:name="T26" style:family="text">
      <style:text-properties style:font-name="Calibri" fo:letter-spacing="0.002cm" fo:language="pt" fo:country="BR" style:font-name-asian="Calibri1" style:font-name-complex="Calibri1"/>
    </style:style>
    <style:style style:name="T27" style:family="text">
      <style:text-properties style:font-name="Calibri" fo:letter-spacing="0.002cm" fo:font-weight="bold" style:font-name-asian="Calibri1" style:font-weight-asian="bold" style:font-name-complex="Calibri1"/>
    </style:style>
    <style:style style:name="T28" style:family="text">
      <style:text-properties style:font-name="Calibri" fo:letter-spacing="0.002cm" style:font-name-asian="Calibri1" style:font-name-complex="Calibri1"/>
    </style:style>
    <style:style style:name="T29" style:family="text">
      <style:text-properties style:font-name="Calibri" fo:font-weight="bold" style:font-name-asian="Calibri1" style:font-weight-asian="bold" style:font-name-complex="Calibri1"/>
    </style:style>
    <style:style style:name="T30" style:family="text">
      <style:text-properties style:font-name="Calibri" fo:font-weight="bold" style:font-name-asian="Calibri1" style:font-weight-asian="bold" style:font-name-complex="Calibri1" style:text-scale="99%"/>
    </style:style>
    <style:style style:name="T31" style:family="text">
      <style:text-properties style:font-name="Calibri" style:font-name-asian="Calibri1" style:font-name-complex="Calibri1"/>
    </style:style>
    <style:style style:name="T32" style:family="text">
      <style:text-properties style:font-name="Calibri" style:font-name-asian="Calibri1" style:font-name-complex="Calibri1" style:text-scale="99%"/>
    </style:style>
    <style:style style:name="T33" style:family="text">
      <style:text-properties style:font-name="Calibri" fo:letter-spacing="0.007cm" fo:language="pt" fo:country="BR" fo:font-weight="bold" style:font-name-asian="Calibri1" style:font-weight-asian="bold" style:font-name-complex="Calibri1"/>
    </style:style>
    <style:style style:name="T34" style:family="text">
      <style:text-properties style:font-name="Calibri" fo:letter-spacing="0.007cm" fo:language="pt" fo:country="BR" style:font-name-asian="Calibri1" style:font-name-complex="Calibri1"/>
    </style:style>
    <style:style style:name="T35" style:family="text">
      <style:text-properties style:font-name="Calibri" fo:letter-spacing="0.078cm" style:font-name-asian="Calibri1" style:font-name-complex="Calibri1"/>
    </style:style>
    <style:style style:name="T36" style:family="text">
      <style:text-properties style:font-name="Calibri" fo:letter-spacing="0.074cm" fo:language="pt" fo:country="BR" fo:font-weight="bold" style:font-name-asian="Calibri1" style:font-weight-asian="bold" style:font-name-complex="Calibri1"/>
    </style:style>
    <style:style style:name="T37" style:family="text">
      <style:text-properties style:font-name="Calibri" fo:letter-spacing="0.011cm" fo:language="pt" fo:country="BR" style:font-name-asian="Calibri1" style:font-name-complex="Calibri1"/>
    </style:style>
    <style:style style:name="T38" style:family="text">
      <style:text-properties style:font-name="Calibri" fo:letter-spacing="0.012cm" fo:language="pt" fo:country="BR" style:font-name-asian="Calibri1" style:font-name-complex="Calibri1"/>
    </style:style>
    <style:style style:name="T39" style:family="text">
      <style:text-properties style:text-position="5% 100%" style:font-name="Calibri" fo:language="pt" fo:country="BR" style:font-name-asian="Calibri1" style:font-name-complex="Calibri1"/>
    </style:style>
    <style:style style:name="T40" style:family="text">
      <style:text-properties style:text-position="5% 100%" style:font-name="Calibri" fo:letter-spacing="normal" fo:language="pt" fo:country="BR" style:font-name-asian="Calibri1" style:font-name-complex="Calibri1"/>
    </style:style>
    <style:style style:name="T41" style:family="text">
      <style:text-properties style:text-position="5% 100%" style:font-name="Calibri" fo:letter-spacing="0.051cm" fo:language="pt" fo:country="BR" style:font-name-asian="Calibri1" style:font-name-complex="Calibri1"/>
    </style:style>
    <style:style style:name="T42" style:family="text">
      <style:text-properties style:text-position="5% 100%" style:font-name="Calibri" fo:letter-spacing="0.053cm" fo:language="pt" fo:country="BR" style:font-name-asian="Calibri1" style:font-name-complex="Calibri1"/>
    </style:style>
    <style:style style:name="T43" style:family="text">
      <style:text-properties style:text-position="5% 100%" style:font-name="Calibri" fo:letter-spacing="0.002cm" fo:language="pt" fo:country="BR" style:font-name-asian="Calibri1" style:font-name-complex="Calibri1"/>
    </style:style>
    <style:style style:name="T44" style:family="text">
      <style:text-properties style:text-position="5% 100%" style:font-name="Calibri" fo:letter-spacing="0.004cm" fo:language="pt" fo:country="BR" style:font-name-asian="Calibri1" style:font-name-complex="Calibri1"/>
    </style:style>
    <style:style style:name="T45" style:family="text">
      <style:text-properties style:text-position="5% 100%" style:font-name="Calibri" fo:letter-spacing="0.046cm" fo:language="pt" fo:country="BR" style:font-name-asian="Calibri1" style:font-name-complex="Calibri1"/>
    </style:style>
    <style:style style:name="T46" style:family="text">
      <style:text-properties style:text-position="5% 100%" style:font-name="Calibri" fo:letter-spacing="0.041cm" fo:language="pt" fo:country="BR" style:font-name-asian="Calibri1" style:font-name-complex="Calibri1"/>
    </style:style>
    <style:style style:name="T47" style:family="text">
      <style:text-properties style:text-position="5% 100%" style:font-name="Calibri" fo:letter-spacing="0.06cm" fo:language="pt" fo:country="BR" style:font-name-asian="Calibri1" style:font-name-complex="Calibri1"/>
    </style:style>
    <style:style style:name="T48" style:family="text">
      <style:text-properties style:text-position="5% 100%" style:font-name="Calibri" fo:letter-spacing="0.049cm" fo:language="pt" fo:country="BR" style:font-name-asian="Calibri1" style:font-name-complex="Calibri1"/>
    </style:style>
    <style:style style:name="T49" style:family="text">
      <style:text-properties style:text-position="5% 100%" style:font-name="Calibri" fo:letter-spacing="0.056cm" fo:language="pt" fo:country="BR" style:font-name-asian="Calibri1" style:font-name-complex="Calibri1"/>
    </style:style>
    <style:style style:name="T50" style:family="text">
      <style:text-properties style:text-position="5% 100%" style:font-name="Calibri" fo:letter-spacing="0.042cm" fo:language="pt" fo:country="BR" style:font-name-asian="Calibri1" style:font-name-complex="Calibri1"/>
    </style:style>
    <style:style style:name="T51" style:family="text">
      <style:text-properties style:text-position="5% 100%" style:font-name="Calibri" fo:letter-spacing="0.044cm" fo:language="pt" fo:country="BR" style:font-name-asian="Calibri1" style:font-name-complex="Calibri1"/>
    </style:style>
    <style:style style:name="T52" style:family="text">
      <style:text-properties style:text-position="5% 100%" style:font-name="Calibri" fo:letter-spacing="0.055cm" fo:language="pt" fo:country="BR" style:font-name-asian="Calibri1" style:font-name-complex="Calibri1"/>
    </style:style>
    <style:style style:name="T53" style:family="text">
      <style:text-properties style:text-position="5% 100%" style:font-name="Calibri" fo:letter-spacing="0.039cm" fo:language="pt" fo:country="BR" style:font-name-asian="Calibri1" style:font-name-complex="Calibri1"/>
    </style:style>
    <style:style style:name="T54" style:family="text">
      <style:text-properties style:text-position="5% 100%" style:font-name="Calibri" fo:letter-spacing="0.018cm" fo:language="pt" fo:country="BR" style:font-name-asian="Calibri1" style:font-name-complex="Calibri1"/>
    </style:style>
    <style:style style:name="T55" style:family="text">
      <style:text-properties style:text-position="5% 100%" style:font-name="Calibri" fo:letter-spacing="0.019cm" fo:language="pt" fo:country="BR" style:font-name-asian="Calibri1" style:font-name-complex="Calibri1"/>
    </style:style>
    <style:style style:name="T56" style:family="text">
      <style:text-properties style:text-position="5% 100%" style:font-name="Calibri" fo:letter-spacing="0.005cm" fo:language="pt" fo:country="BR" style:font-name-asian="Calibri1" style:font-name-complex="Calibri1"/>
    </style:style>
    <style:style style:name="T57" style:family="text">
      <style:text-properties style:text-position="5% 100%" style:font-name="Calibri" fo:letter-spacing="0.009cm" fo:language="pt" fo:country="BR" style:font-name-asian="Calibri1" style:font-name-complex="Calibri1"/>
    </style:style>
    <style:style style:name="T58" style:family="text">
      <style:text-properties style:text-position="5% 100%" style:font-name="Calibri" fo:letter-spacing="0.016cm" fo:language="pt" fo:country="BR" style:font-name-asian="Calibri1" style:font-name-complex="Calibri1"/>
    </style:style>
    <style:style style:name="T59" style:family="text">
      <style:text-properties style:text-position="5% 100%" style:font-name="Calibri" fo:letter-spacing="0.012cm" fo:language="pt" fo:country="BR" style:font-name-asian="Calibri1" style:font-name-complex="Calibri1"/>
    </style:style>
    <style:style style:name="T60" style:family="text">
      <style:text-properties style:text-position="5% 100%" style:font-name="Calibri" fo:letter-spacing="0.011cm" fo:language="pt" fo:country="BR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ANEX</text:span><text:span text:style-name="T2">O</text:span><text:span text:style-name="T1"> A</text:span><text:span text:style-name="T2">O</text:span><text:span text:style-name="T1"> PROJET</text:span><text:span text:style-name="T2">O</text:span><text:span text:style-name="T1"> D</text:span><text:span text:style-name="T2">E</text:span><text:span text:style-name="T1"> LE</text:span><text:span text:style-name="T2">I</text:span><text:span text:style-name="T1"> D</text:span><text:span text:style-name="T2">E</text:span><text:span text:style-name="T1"> REVISÃ</text:span><text:span text:style-name="T2">O</text:span><text:span text:style-name="T1"> PARTICIPATIV</text:span><text:span text:style-name="T2">A</text:span><text:span text:style-name="T1"> D</text:span><text:span text:style-name="T2">A</text:span><text:span text:style-name="T1"> LE</text:span><text:span text:style-name="T2">I</text:span><text:span text:style-name="T1"> D</text:span><text:span text:style-name="T2">E</text:span><text:span text:style-name="T1"> PARCELAMENTO</text:span><text:span text:style-name="T2">,</text:span><text:span text:style-name="T1"> US</text:span><text:span text:style-name="T2">O</text:span><text:span text:style-name="T1"> </text:span><text:span text:style-name="T2">E</text:span><text:span text:style-name="T1"> OCUPAÇÃ</text:span><text:span text:style-name="T2">O</text:span><text:span text:style-name="T1"> D</text:span><text:span text:style-name="T2">O</text:span><text:span text:style-name="T1"> SOL</text:span><text:span text:style-name="T2">O</text:span></text:p>
      <text:p text:style-name="P4"/>
      <text:p text:style-name="P6"><text:span text:style-name="T2">Q</text:span><text:span text:style-name="T1">uad</text:span><text:span text:style-name="T4">r</text:span><text:span text:style-name="T2">o</text:span><text:span text:style-name="T1"> </text:span><text:span text:style-name="T2">2</text:span><text:span text:style-name="T5"> </text:span><text:span text:style-name="T2">- P</text:span><text:span text:style-name="T1">a</text:span><text:span text:style-name="T4">r</text:span><text:span text:style-name="T1">â</text:span><text:span text:style-name="T2">me</text:span><text:span text:style-name="T1">t</text:span><text:span text:style-name="T4">r</text:span><text:span text:style-name="T1">o</text:span><text:span text:style-name="T2">s</text:span><text:span text:style-name="T4"> </text:span><text:span text:style-name="T2">d</text:span><text:span text:style-name="T1">a</text:span><text:span text:style-name="T2">s</text:span><text:span text:style-name="T1"> </text:span><text:span text:style-name="T4">m</text:span><text:span text:style-name="T1">oda</text:span><text:span text:style-name="T4">li</text:span><text:span text:style-name="T1">dade</text:span><text:span text:style-name="T2">s</text:span><text:span text:style-name="T5"> </text:span><text:span text:style-name="T1">d</text:span><text:span text:style-name="T2">e </text:span><text:span text:style-name="T1">pa</text:span><text:span text:style-name="T4">rc</text:span><text:span text:style-name="T1">e</text:span><text:span text:style-name="T4">l</text:span><text:span text:style-name="T1">amen</text:span><text:span text:style-name="T2">to</text:span><text:span text:style-name="T1"> </text:span><text:span text:style-name="T2">do</text:span><text:span text:style-name="T1"> </text:span><text:span text:style-name="T4">s</text:span><text:span text:style-name="T1">o</text:span><text:span text:style-name="T4">l</text:span><text:span text:style-name="T2">o</text:span><text:span text:style-name="T4"> </text:span><text:span text:style-name="T2">|</text:span><text:span text:style-name="T4"> </text:span><text:span text:style-name="T2">F</text:span><text:span text:style-name="T1">o</text:span><text:span text:style-name="T4">l</text:span><text:span text:style-name="T1">h</text:span><text:span text:style-name="T2">a</text:span><text:span text:style-name="T1"> </text:span><text:span text:style-name="T2">1</text:span><text:span text:style-name="T1"> </text:span><text:span text:style-name="T2">de</text:span><text:span text:style-name="T1"> </text:span><text:span text:style-name="T2">1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11"><text:span text:style-name="T6">TI</text:span><text:span text:style-name="T11">P</text:span><text:span text:style-name="T6">O</text:span><text:span text:style-name="T11"> D</text:span><text:span text:style-name="T6">E</text:span><text:span text:style-name="T11"> </text:span><text:span text:style-name="T18">P</text:span><text:span text:style-name="T11">A</text:span><text:span text:style-name="T6">R</text:span><text:span text:style-name="T18">C</text:span><text:span text:style-name="T11">E</text:span><text:span text:style-name="T6">L</text:span><text:span text:style-name="T11">A</text:span><text:span text:style-name="T22">M</text:span><text:span text:style-name="T11">E</text:span><text:span text:style-name="T25">N</text:span><text:span text:style-name="T6">TO </text:span><text:span text:style-name="T11">D</text:span><text:span text:style-name="T6">O</text:span><text:span text:style-name="T11"> </text:span><text:span text:style-name="T6">S</text:span><text:span text:style-name="T18">O</text:span><text:span text:style-name="T6">LO</text:span></text:p>
          </table:table-cell>
          <table:covered-table-cell/>
          <table:table-cell table:style-name="Tabela1.A1" office:value-type="string">
            <text:p text:style-name="P12"><text:span text:style-name="T15">D</text:span><text:span text:style-name="T27">E</text:span><text:span text:style-name="T15">S</text:span><text:span text:style-name="T27">M</text:span><text:span text:style-name="T15">E</text:span><text:span text:style-name="T27">MB</text:span><text:span text:style-name="T29">R</text:span><text:span text:style-name="T15">A</text:span><text:span text:style-name="T24">M</text:span><text:span text:style-name="T15">E</text:span><text:span text:style-name="T27">N</text:span><text:span text:style-name="T29">TO</text:span></text:p>
          </table:table-cell>
          <table:table-cell table:style-name="Tabela1.A1" office:value-type="string">
            <text:p text:style-name="P12"><text:span text:style-name="T29">LO</text:span><text:span text:style-name="T27">T</text:span><text:span text:style-name="T15">EA</text:span><text:span text:style-name="T24">M</text:span><text:span text:style-name="T15">E</text:span><text:span text:style-name="T27">N</text:span><text:span text:style-name="T29">TO</text:span><text:span text:style-name="T15"> </text:span><text:span text:style-name="T29">T</text:span><text:span text:style-name="T20">I</text:span><text:span text:style-name="T29">PO</text:span><text:span text:style-name="T15"> </text:span><text:span text:style-name="T29">A</text:span></text:p>
          </table:table-cell>
          <table:table-cell table:style-name="Tabela1.A1" office:value-type="string">
            <text:p text:style-name="P15"><text:span text:style-name="T29">LO</text:span><text:span text:style-name="T27">T</text:span><text:span text:style-name="T15">EA</text:span><text:span text:style-name="T24">M</text:span><text:span text:style-name="T15">E</text:span><text:span text:style-name="T27">N</text:span><text:span text:style-name="T29">TO TI</text:span><text:span text:style-name="T15">P</text:span><text:span text:style-name="T29">O</text:span><text:span text:style-name="T15"> </text:span><text:span text:style-name="T29">B</text:span></text:p>
          </table:table-cell>
        </table:table-row>
        <table:table-row table:style-name="Tabela1.2">
          <table:table-cell table:style-name="Tabela1.A2" table:number-columns-spanned="2" office:value-type="string">
            <text:p text:style-name="P16"><text:span text:style-name="T11">Á</text:span><text:span text:style-name="T25">r</text:span><text:span text:style-name="T6">ea</text:span><text:span text:style-name="T11"> </text:span><text:span text:style-name="T25">m</text:span><text:span text:style-name="T11">í</text:span><text:span text:style-name="T25">n</text:span><text:span text:style-name="T11">i</text:span><text:span text:style-name="T25">m</text:span><text:span text:style-name="T6">a</text:span><text:span text:style-name="T11"> </text:span><text:span text:style-name="T25">d</text:span><text:span text:style-name="T6">o</text:span><text:span text:style-name="T11"> </text:span><text:span text:style-name="T6">lo</text:span><text:span text:style-name="T25">t</text:span><text:span text:style-name="T6">e</text:span><text:span text:style-name="T11"> </text:span><text:span text:style-name="T25">o</text:span><text:span text:style-name="T6">u </text:span><text:span text:style-name="T11">gl</text:span><text:span text:style-name="T6">e</text:span><text:span text:style-name="T25">b</text:span><text:span text:style-name="T6">a</text:span><text:span text:style-name="T11"> </text:span><text:span text:style-name="T6">a ser</text:span><text:span text:style-name="T11"> </text:span><text:span text:style-name="T25">p</text:span><text:span text:style-name="T6">a</text:span><text:span text:style-name="T25">rc</text:span><text:span text:style-name="T6">e</text:span><text:span text:style-name="T11">l</text:span><text:span text:style-name="T6">a</text:span><text:span text:style-name="T25">d</text:span><text:span text:style-name="T6">a</text:span></text:p>
          </table:table-cell>
          <table:covered-table-cell/>
          <table:table-cell table:style-name="Tabela1.C2" office:value-type="string">
            <text:p text:style-name="P17"/>
            <text:p text:style-name="P13"><text:span text:style-name="T31">10.000</text:span><text:span text:style-name="T16"> m</text:span><text:span text:style-name="T31">²</text:span></text:p>
          </table:table-cell>
          <table:table-cell table:style-name="Tabela1.D2" office:value-type="string">
            <text:p text:style-name="P18"/>
            <text:p text:style-name="P13"><text:span text:style-name="T31">15.000</text:span><text:span text:style-name="T16"> m</text:span><text:span text:style-name="T31">²</text:span></text:p>
          </table:table-cell>
          <table:table-cell table:style-name="Tabela1.E2" office:value-type="string">
            <text:p text:style-name="P18"/>
            <text:p text:style-name="P13"><text:span text:style-name="T31">40.000</text:span><text:span text:style-name="T16"> m</text:span><text:span text:style-name="T31">²</text:span></text:p>
          </table:table-cell>
        </table:table-row>
        <table:table-row table:style-name="Tabela1.3">
          <table:table-cell table:style-name="Tabela1.A3" table:number-columns-spanned="2" office:value-type="string">
            <text:p text:style-name="P20"><text:span text:style-name="T11">Á</text:span><text:span text:style-name="T25">r</text:span><text:span text:style-name="T6">ea</text:span><text:span text:style-name="T11"> </text:span><text:span text:style-name="T25">m</text:span><text:span text:style-name="T6">áx</text:span><text:span text:style-name="T11">i</text:span><text:span text:style-name="T25">m</text:span><text:span text:style-name="T6">a</text:span><text:span text:style-name="T11"> </text:span><text:span text:style-name="T25">d</text:span><text:span text:style-name="T6">o</text:span><text:span text:style-name="T11"> </text:span><text:span text:style-name="T6">lo</text:span><text:span text:style-name="T25">t</text:span><text:span text:style-name="T6">e</text:span><text:span text:style-name="T11"> </text:span><text:span text:style-name="T33">o</text:span><text:span text:style-name="T6">u </text:span><text:span text:style-name="T11">gl</text:span><text:span text:style-name="T6">e</text:span><text:span text:style-name="T25">b</text:span><text:span text:style-name="T6">a</text:span><text:span text:style-name="T11"> </text:span><text:span text:style-name="T6">a ser</text:span><text:span text:style-name="T11"> </text:span><text:span text:style-name="T25">p</text:span><text:span text:style-name="T6">a</text:span><text:span text:style-name="T25">rc</text:span><text:span text:style-name="T6">e</text:span><text:span text:style-name="T11">l</text:span><text:span text:style-name="T6">a</text:span><text:span text:style-name="T25">d</text:span><text:span text:style-name="T6">a</text:span></text:p>
          </table:table-cell>
          <table:covered-table-cell/>
          <table:table-cell table:style-name="Tabela1.C3" office:value-type="string">
            <text:p text:style-name="P9"/>
            <text:p text:style-name="P13"><text:span text:style-name="T31">15.000</text:span><text:span text:style-name="T16"> m</text:span><text:span text:style-name="T31">²</text:span></text:p>
          </table:table-cell>
          <table:table-cell table:style-name="Tabela1.D3" office:value-type="string">
            <text:p text:style-name="P10"/>
            <text:p text:style-name="P13"><text:span text:style-name="T31">40.000</text:span><text:span text:style-name="T16"> m</text:span><text:span text:style-name="T31">²</text:span></text:p>
          </table:table-cell>
          <table:table-cell table:style-name="Tabela1.E3" office:value-type="string">
            <text:p text:style-name="P10"/>
            <text:p text:style-name="P13"><text:span text:style-name="T28">NA</text:span></text:p>
          </table:table-cell>
        </table:table-row>
        <table:table-row table:style-name="Tabela1.3">
          <table:table-cell table:style-name="Tabela1.A4" table:number-columns-spanned="2" office:value-type="string">
            <text:p text:style-name="P21"><text:span text:style-name="T11">Si</text:span><text:span text:style-name="T6">t</text:span><text:span text:style-name="T18">u</text:span><text:span text:style-name="T6">a</text:span><text:span text:style-name="T25">çõ</text:span><text:span text:style-name="T6">es</text:span><text:span text:style-name="T11"> </text:span><text:span text:style-name="T25">d</text:span><text:span text:style-name="T6">e</text:span><text:span text:style-name="T11"> </text:span><text:span text:style-name="T6">a</text:span><text:span text:style-name="T18">p</text:span><text:span text:style-name="T11">li</text:span><text:span text:style-name="T25">c</text:span><text:span text:style-name="T6">a</text:span><text:span text:style-name="T25">ç</text:span><text:span text:style-name="T6">ã</text:span><text:span text:style-name="T25">o</text:span><text:span text:style-name="T6">: </text:span><text:span text:style-name="T11">Á</text:span><text:span text:style-name="T25">r</text:span><text:span text:style-name="T6">ea</text:span><text:span text:style-name="T11"> </text:span><text:span text:style-name="T25">d</text:span><text:span text:style-name="T6">o</text:span><text:span text:style-name="T11"> </text:span><text:span text:style-name="T6">lo</text:span><text:span text:style-name="T25">t</text:span><text:span text:style-name="T6">e</text:span><text:span text:style-name="T11"> </text:span><text:span text:style-name="T25">o</text:span><text:span text:style-name="T6">u</text:span><text:span text:style-name="T11"> </text:span><text:span text:style-name="T6">g</text:span><text:span text:style-name="T11">l</text:span><text:span text:style-name="T6">e</text:span><text:span text:style-name="T25">b</text:span><text:span text:style-name="T6">a</text:span></text:p>
          </table:table-cell>
          <table:covered-table-cell/>
          <table:table-cell table:style-name="Tabela1.C4" office:value-type="string">
            <text:p text:style-name="P9"/>
            <text:p text:style-name="P13"><text:span text:style-name="T31">De</text:span><text:span text:style-name="T16"> </text:span><text:span text:style-name="T31">125 </text:span><text:span text:style-name="T16">m</text:span><text:span text:style-name="T31">²</text:span><text:span text:style-name="T16"> </text:span><text:span text:style-name="T31">a 15.0</text:span><text:span text:style-name="T21">0</text:span><text:span text:style-name="T31">0</text:span><text:span text:style-name="T16"> </text:span><text:span text:style-name="T31">m²</text:span></text:p>
          </table:table-cell>
          <table:table-cell table:style-name="Tabela1.D4" office:value-type="string">
            <text:p text:style-name="P14"><text:span text:style-name="T14">Acim</text:span><text:span text:style-name="T10">a</text:span><text:span text:style-name="T13"> </text:span><text:span text:style-name="T14">d</text:span><text:span text:style-name="T10">e</text:span><text:span text:style-name="T13"> </text:span><text:span text:style-name="T14">15.00</text:span><text:span text:style-name="T10">0</text:span><text:span text:style-name="T13"> </text:span><text:span text:style-name="T14">m</text:span><text:span text:style-name="T10">²</text:span><text:span text:style-name="T13"> até</text:span></text:p>
            <text:p text:style-name="P13"><text:span text:style-name="T14">40.00</text:span><text:span text:style-name="T10">0</text:span><text:span text:style-name="T13"> m</text:span><text:span text:style-name="T9">²</text:span></text:p>
          </table:table-cell>
          <table:table-cell table:style-name="Tabela1.E4" office:value-type="string">
            <text:p text:style-name="P9"/>
            <text:p text:style-name="P13"><text:span text:style-name="T17">Acim</text:span><text:span text:style-name="T32">a</text:span><text:span text:style-name="T16"> </text:span><text:span text:style-name="T17">d</text:span><text:span text:style-name="T32">e</text:span><text:span text:style-name="T16"> </text:span><text:span text:style-name="T17">40.00</text:span><text:span text:style-name="T32">0</text:span><text:span text:style-name="T16"> m</text:span><text:span text:style-name="T31">²</text:span></text:p>
          </table:table-cell>
        </table:table-row>
        <table:table-row table:style-name="Tabela1.5">
          <table:table-cell table:style-name="Tabela1.A5" table:number-columns-spanned="2" office:value-type="string">
            <text:p text:style-name="P14"><text:span text:style-name="T15">Á</text:span><text:span text:style-name="T27">r</text:span><text:span text:style-name="T29">ea</text:span><text:span text:style-name="T15"> </text:span><text:span text:style-name="T27">m</text:span><text:span text:style-name="T15">í</text:span><text:span text:style-name="T27">n</text:span><text:span text:style-name="T15">i</text:span><text:span text:style-name="T27">m</text:span><text:span text:style-name="T29">a</text:span><text:span text:style-name="T15"> </text:span><text:span text:style-name="T27">d</text:span><text:span text:style-name="T29">o</text:span><text:span text:style-name="T15"> </text:span><text:span text:style-name="T29">lo</text:span><text:span text:style-name="T27">t</text:span><text:span text:style-name="T29">e</text:span></text:p>
          </table:table-cell>
          <table:covered-table-cell/>
          <table:table-cell table:style-name="Tabela1.C5" office:value-type="string">
            <text:p text:style-name="P14"><text:span text:style-name="T31">V</text:span><text:span text:style-name="T16">e</text:span><text:span text:style-name="T31">r</text:span><text:span text:style-name="T16"> </text:span><text:span text:style-name="T31">Q</text:span><text:span text:style-name="T28">u</text:span><text:span text:style-name="T31">a</text:span><text:span text:style-name="T28">d</text:span><text:span text:style-name="T31">ro</text:span><text:span text:style-name="T16"> </text:span><text:span text:style-name="T21">2</text:span><text:span text:style-name="T31">A</text:span><text:span text:style-name="T16"> </text:span><text:span text:style-name="T31">(a)</text:span></text:p>
          </table:table-cell>
          <table:table-cell table:style-name="Tabela1.D5" office:value-type="string">
            <text:p text:style-name="P14"><text:span text:style-name="T31">V</text:span><text:span text:style-name="T16">e</text:span><text:span text:style-name="T31">r</text:span><text:span text:style-name="T16"> </text:span><text:span text:style-name="T31">Q</text:span><text:span text:style-name="T28">u</text:span><text:span text:style-name="T31">a</text:span><text:span text:style-name="T28">d</text:span><text:span text:style-name="T31">ro</text:span><text:span text:style-name="T16"> </text:span><text:span text:style-name="T21">2</text:span><text:span text:style-name="T31">A</text:span><text:span text:style-name="T16"> </text:span><text:span text:style-name="T31">(a)</text:span></text:p>
          </table:table-cell>
          <table:table-cell table:style-name="Tabela1.E5" office:value-type="string">
            <text:p text:style-name="P14"><text:span text:style-name="T31">V</text:span><text:span text:style-name="T16">e</text:span><text:span text:style-name="T31">r</text:span><text:span text:style-name="T16"> </text:span><text:span text:style-name="T31">Q</text:span><text:span text:style-name="T28">u</text:span><text:span text:style-name="T31">a</text:span><text:span text:style-name="T28">d</text:span><text:span text:style-name="T31">ro</text:span><text:span text:style-name="T16"> </text:span><text:span text:style-name="T28">2</text:span><text:span text:style-name="T31">A</text:span><text:span text:style-name="T16"> </text:span><text:span text:style-name="T31">(a)</text:span></text:p>
          </table:table-cell>
        </table:table-row>
        <table:table-row table:style-name="Tabela1.5">
          <table:table-cell table:style-name="Tabela1.A6" table:number-columns-spanned="2" office:value-type="string">
            <text:p text:style-name="P14"><text:span text:style-name="T29">F</text:span><text:span text:style-name="T27">r</text:span><text:span text:style-name="T29">e</text:span><text:span text:style-name="T27">n</text:span><text:span text:style-name="T29">te</text:span><text:span text:style-name="T15"> </text:span><text:span text:style-name="T27">m</text:span><text:span text:style-name="T15">í</text:span><text:span text:style-name="T27">nim</text:span><text:span text:style-name="T29">a</text:span><text:span text:style-name="T15"> </text:span><text:span text:style-name="T27">d</text:span><text:span text:style-name="T29">o</text:span><text:span text:style-name="T15"> </text:span><text:span text:style-name="T29">lo</text:span><text:span text:style-name="T27">t</text:span><text:span text:style-name="T29">e</text:span></text:p>
          </table:table-cell>
          <table:covered-table-cell/>
          <table:table-cell table:style-name="Tabela1.C6" office:value-type="string">
            <text:p text:style-name="P14"><text:span text:style-name="T31">V</text:span><text:span text:style-name="T16">e</text:span><text:span text:style-name="T31">r</text:span><text:span text:style-name="T16"> </text:span><text:span text:style-name="T31">Q</text:span><text:span text:style-name="T28">u</text:span><text:span text:style-name="T31">a</text:span><text:span text:style-name="T28">d</text:span><text:span text:style-name="T31">ro</text:span><text:span text:style-name="T16"> </text:span><text:span text:style-name="T21">2</text:span><text:span text:style-name="T31">A</text:span><text:span text:style-name="T16"> </text:span><text:span text:style-name="T31">(</text:span><text:span text:style-name="T28">b</text:span><text:span text:style-name="T31">)</text:span></text:p>
          </table:table-cell>
          <table:table-cell table:style-name="Tabela1.D6" office:value-type="string">
            <text:p text:style-name="P14"><text:span text:style-name="T31">V</text:span><text:span text:style-name="T16">e</text:span><text:span text:style-name="T31">r</text:span><text:span text:style-name="T16"> </text:span><text:span text:style-name="T31">Q</text:span><text:span text:style-name="T28">u</text:span><text:span text:style-name="T31">a</text:span><text:span text:style-name="T28">d</text:span><text:span text:style-name="T31">ro</text:span><text:span text:style-name="T16"> </text:span><text:span text:style-name="T21">2</text:span><text:span text:style-name="T31">A</text:span><text:span text:style-name="T35"> </text:span><text:span text:style-name="T31">(b)</text:span></text:p>
          </table:table-cell>
          <table:table-cell table:style-name="Tabela1.E6" office:value-type="string">
            <text:p text:style-name="P14"><text:span text:style-name="T31">V</text:span><text:span text:style-name="T16">e</text:span><text:span text:style-name="T31">r</text:span><text:span text:style-name="T16"> </text:span><text:span text:style-name="T31">Q</text:span><text:span text:style-name="T28">u</text:span><text:span text:style-name="T31">a</text:span><text:span text:style-name="T28">d</text:span><text:span text:style-name="T31">ro</text:span><text:span text:style-name="T16"> </text:span><text:span text:style-name="T28">2</text:span><text:span text:style-name="T31">A</text:span><text:span text:style-name="T35"> </text:span><text:span text:style-name="T31">(b)</text:span></text:p>
          </table:table-cell>
        </table:table-row>
        <table:table-row table:style-name="Tabela1.5">
          <table:table-cell table:style-name="Tabela1.A7" table:number-columns-spanned="2" office:value-type="string">
            <text:p text:style-name="P14"><text:span text:style-name="T15">Á</text:span><text:span text:style-name="T27">r</text:span><text:span text:style-name="T29">ea</text:span><text:span text:style-name="T15"> </text:span><text:span text:style-name="T27">m</text:span><text:span text:style-name="T29">áx</text:span><text:span text:style-name="T15">i</text:span><text:span text:style-name="T27">m</text:span><text:span text:style-name="T29">a</text:span><text:span text:style-name="T15"> </text:span><text:span text:style-name="T27">d</text:span><text:span text:style-name="T29">e</text:span><text:span text:style-name="T15"> </text:span><text:span text:style-name="T29">lo</text:span><text:span text:style-name="T27">t</text:span><text:span text:style-name="T29">e</text:span></text:p>
          </table:table-cell>
          <table:covered-table-cell/>
          <table:table-cell table:style-name="Tabela1.C7" office:value-type="string">
            <text:p text:style-name="P14"><text:span text:style-name="T31">V</text:span><text:span text:style-name="T16">e</text:span><text:span text:style-name="T31">r</text:span><text:span text:style-name="T16"> </text:span><text:span text:style-name="T31">Q</text:span><text:span text:style-name="T28">u</text:span><text:span text:style-name="T31">a</text:span><text:span text:style-name="T28">d</text:span><text:span text:style-name="T31">ro</text:span><text:span text:style-name="T16"> </text:span><text:span text:style-name="T21">2</text:span><text:span text:style-name="T31">A</text:span><text:span text:style-name="T16"> </text:span><text:span text:style-name="T31">(c)</text:span></text:p>
          </table:table-cell>
          <table:table-cell table:style-name="Tabela1.D7" office:value-type="string">
            <text:p text:style-name="P14"><text:span text:style-name="T31">V</text:span><text:span text:style-name="T16">e</text:span><text:span text:style-name="T31">r</text:span><text:span text:style-name="T16"> </text:span><text:span text:style-name="T31">Q</text:span><text:span text:style-name="T28">u</text:span><text:span text:style-name="T31">a</text:span><text:span text:style-name="T28">d</text:span><text:span text:style-name="T31">ro</text:span><text:span text:style-name="T16"> </text:span><text:span text:style-name="T21">2</text:span><text:span text:style-name="T31">A</text:span><text:span text:style-name="T16"> </text:span><text:span text:style-name="T31">(c)</text:span></text:p>
          </table:table-cell>
          <table:table-cell table:style-name="Tabela1.E7" office:value-type="string">
            <text:p text:style-name="P14"><text:span text:style-name="T31">V</text:span><text:span text:style-name="T16">e</text:span><text:span text:style-name="T31">r</text:span><text:span text:style-name="T16"> </text:span><text:span text:style-name="T31">Q</text:span><text:span text:style-name="T28">u</text:span><text:span text:style-name="T31">a</text:span><text:span text:style-name="T28">d</text:span><text:span text:style-name="T31">ro</text:span><text:span text:style-name="T16"> </text:span><text:span text:style-name="T28">2</text:span><text:span text:style-name="T31">A</text:span><text:span text:style-name="T16"> </text:span><text:span text:style-name="T31">(c)</text:span></text:p>
          </table:table-cell>
        </table:table-row>
        <table:table-row table:style-name="Tabela1.8">
          <table:table-cell table:style-name="Tabela1.A8" table:number-columns-spanned="2" office:value-type="string">
            <text:p text:style-name="P14"><text:span text:style-name="T29">F</text:span><text:span text:style-name="T27">r</text:span><text:span text:style-name="T29">e</text:span><text:span text:style-name="T27">n</text:span><text:span text:style-name="T29">te</text:span><text:span text:style-name="T15"> </text:span><text:span text:style-name="T27">m</text:span><text:span text:style-name="T29">áx</text:span><text:span text:style-name="T15">i</text:span><text:span text:style-name="T27">m</text:span><text:span text:style-name="T29">a</text:span><text:span text:style-name="T15"> </text:span><text:span text:style-name="T27">d</text:span><text:span text:style-name="T29">o</text:span><text:span text:style-name="T15"> </text:span><text:span text:style-name="T29">lo</text:span><text:span text:style-name="T27">t</text:span><text:span text:style-name="T29">e</text:span></text:p>
          </table:table-cell>
          <table:covered-table-cell/>
          <table:table-cell table:style-name="Tabela1.C8" office:value-type="string">
            <text:p text:style-name="P14"><text:span text:style-name="T31">V</text:span><text:span text:style-name="T16">e</text:span><text:span text:style-name="T31">r</text:span><text:span text:style-name="T16"> </text:span><text:span text:style-name="T31">Q</text:span><text:span text:style-name="T28">u</text:span><text:span text:style-name="T31">a</text:span><text:span text:style-name="T28">d</text:span><text:span text:style-name="T31">ro</text:span><text:span text:style-name="T16"> </text:span><text:span text:style-name="T21">2</text:span><text:span text:style-name="T31">A</text:span><text:span text:style-name="T16"> </text:span><text:span text:style-name="T31">(</text:span><text:span text:style-name="T28">d</text:span><text:span text:style-name="T31">)</text:span></text:p>
          </table:table-cell>
          <table:table-cell table:style-name="Tabela1.D8" office:value-type="string">
            <text:p text:style-name="P14"><text:span text:style-name="T31">V</text:span><text:span text:style-name="T16">e</text:span><text:span text:style-name="T31">r</text:span><text:span text:style-name="T16"> </text:span><text:span text:style-name="T31">Q</text:span><text:span text:style-name="T28">u</text:span><text:span text:style-name="T31">a</text:span><text:span text:style-name="T28">d</text:span><text:span text:style-name="T31">ro</text:span><text:span text:style-name="T16"> </text:span><text:span text:style-name="T21">2</text:span><text:span text:style-name="T31">A</text:span><text:span text:style-name="T16"> </text:span><text:span text:style-name="T31">(</text:span><text:span text:style-name="T28">d</text:span><text:span text:style-name="T31">)</text:span></text:p>
          </table:table-cell>
          <table:table-cell table:style-name="Tabela1.E8" office:value-type="string">
            <text:p text:style-name="P14"><text:span text:style-name="T31">V</text:span><text:span text:style-name="T16">e</text:span><text:span text:style-name="T31">r</text:span><text:span text:style-name="T16"> </text:span><text:span text:style-name="T31">Q</text:span><text:span text:style-name="T28">u</text:span><text:span text:style-name="T31">a</text:span><text:span text:style-name="T28">d</text:span><text:span text:style-name="T31">ro</text:span><text:span text:style-name="T16"> </text:span><text:span text:style-name="T28">2</text:span><text:span text:style-name="T31">A</text:span><text:span text:style-name="T16"> </text:span><text:span text:style-name="T31">(</text:span><text:span text:style-name="T21">d</text:span><text:span text:style-name="T31">)</text:span></text:p>
          </table:table-cell>
        </table:table-row>
        <table:table-row table:style-name="Tabela1.3">
          <table:table-cell table:style-name="Tabela1.A9" table:number-columns-spanned="2" office:value-type="string">
            <text:p text:style-name="P22"><text:span text:style-name="T6">C</text:span><text:span text:style-name="T25">ompr</text:span><text:span text:style-name="T11">i</text:span><text:span text:style-name="T25">m</text:span><text:span text:style-name="T6">e</text:span><text:span text:style-name="T25">n</text:span><text:span text:style-name="T6">to</text:span><text:span text:style-name="T11"> </text:span><text:span text:style-name="T25">m</text:span><text:span text:style-name="T6">áx</text:span><text:span text:style-name="T11">i</text:span><text:span text:style-name="T25">m</text:span><text:span text:style-name="T6">o</text:span><text:span text:style-name="T11"> </text:span><text:span text:style-name="T25">d</text:span><text:span text:style-name="T6">e face</text:span><text:span text:style-name="T11"> </text:span><text:span text:style-name="T25">d</text:span><text:span text:style-name="T6">e</text:span><text:span text:style-name="T11"> </text:span><text:span text:style-name="T25">qu</text:span><text:span text:style-name="T6">a</text:span><text:span text:style-name="T25">d</text:span><text:span text:style-name="T22">r</text:span><text:span text:style-name="T6">a</text:span></text:p>
          </table:table-cell>
          <table:covered-table-cell/>
          <table:table-cell table:style-name="Tabela1.C9" office:value-type="string">
            <text:p text:style-name="P14"><text:span text:style-name="T31">V</text:span><text:span text:style-name="T16">e</text:span><text:span text:style-name="T31">r</text:span><text:span text:style-name="T16"> </text:span><text:span text:style-name="T31">Q</text:span><text:span text:style-name="T28">u</text:span><text:span text:style-name="T31">a</text:span><text:span text:style-name="T28">d</text:span><text:span text:style-name="T31">ro</text:span><text:span text:style-name="T16"> </text:span><text:span text:style-name="T21">2</text:span><text:span text:style-name="T31">A</text:span><text:span text:style-name="T16"> </text:span><text:span text:style-name="T31">(</text:span><text:span text:style-name="T16">e</text:span><text:span text:style-name="T31">)</text:span></text:p>
          </table:table-cell>
          <table:table-cell table:style-name="Tabela1.D9" office:value-type="string">
            <text:p text:style-name="P14"><text:span text:style-name="T31">V</text:span><text:span text:style-name="T16">e</text:span><text:span text:style-name="T31">r</text:span><text:span text:style-name="T16"> </text:span><text:span text:style-name="T31">Q</text:span><text:span text:style-name="T28">u</text:span><text:span text:style-name="T31">a</text:span><text:span text:style-name="T28">d</text:span><text:span text:style-name="T31">ro</text:span><text:span text:style-name="T16"> </text:span><text:span text:style-name="T21">2</text:span><text:span text:style-name="T31">A</text:span><text:span text:style-name="T16"> </text:span><text:span text:style-name="T31">(</text:span><text:span text:style-name="T16">e</text:span><text:span text:style-name="T31">)</text:span></text:p>
          </table:table-cell>
          <table:table-cell table:style-name="Tabela1.E9" office:value-type="string">
            <text:p text:style-name="P14"><text:span text:style-name="T31">V</text:span><text:span text:style-name="T16">e</text:span><text:span text:style-name="T31">r</text:span><text:span text:style-name="T16"> </text:span><text:span text:style-name="T31">Q</text:span><text:span text:style-name="T28">u</text:span><text:span text:style-name="T31">a</text:span><text:span text:style-name="T28">d</text:span><text:span text:style-name="T31">ro</text:span><text:span text:style-name="T16"> </text:span><text:span text:style-name="T28">2</text:span><text:span text:style-name="T31">A</text:span><text:span text:style-name="T16"> </text:span><text:span text:style-name="T31">(e)</text:span></text:p>
          </table:table-cell>
        </table:table-row>
        <table:table-row table:style-name="Tabela1.5">
          <table:table-cell table:style-name="Tabela1.A10" table:number-columns-spanned="2" office:value-type="string">
            <text:p text:style-name="P14"><text:span text:style-name="T15">Á</text:span><text:span text:style-name="T27">r</text:span><text:span text:style-name="T29">ea</text:span><text:span text:style-name="T15"> </text:span><text:span text:style-name="T27">m</text:span><text:span text:style-name="T29">áx</text:span><text:span text:style-name="T15">i</text:span><text:span text:style-name="T27">m</text:span><text:span text:style-name="T29">a</text:span><text:span text:style-name="T15"> </text:span><text:span text:style-name="T27">d</text:span><text:span text:style-name="T29">e</text:span><text:span text:style-name="T15"> </text:span><text:span text:style-name="T27">qu</text:span><text:span text:style-name="T29">a</text:span><text:span text:style-name="T27">dr</text:span><text:span text:style-name="T29">a</text:span></text:p>
          </table:table-cell>
          <table:covered-table-cell/>
          <table:table-cell table:style-name="Tabela1.C10" office:value-type="string">
            <text:p text:style-name="P14"><text:span text:style-name="T31">15</text:span><text:span text:style-name="T16"> </text:span><text:span text:style-name="T31">m</text:span><text:span text:style-name="T16">i</text:span><text:span text:style-name="T31">l </text:span><text:span text:style-name="T16">m</text:span><text:span text:style-name="T31">²</text:span></text:p>
          </table:table-cell>
          <table:table-cell table:style-name="Tabela1.D10" office:value-type="string">
            <text:p text:style-name="P14"><text:span text:style-name="T31">15</text:span><text:span text:style-name="T16"> </text:span><text:span text:style-name="T31">m</text:span><text:span text:style-name="T16">i</text:span><text:span text:style-name="T31">l </text:span><text:span text:style-name="T16">m</text:span><text:span text:style-name="T31">²</text:span></text:p>
          </table:table-cell>
          <table:table-cell table:style-name="Tabela1.E10" office:value-type="string">
            <text:p text:style-name="P14"><text:span text:style-name="T31">15</text:span><text:span text:style-name="T16"> </text:span><text:span text:style-name="T31">m</text:span><text:span text:style-name="T16">i</text:span><text:span text:style-name="T31">l </text:span><text:span text:style-name="T16">m</text:span><text:span text:style-name="T31">²</text:span></text:p>
          </table:table-cell>
        </table:table-row>
        <table:table-row table:style-name="Tabela1.11">
          <table:table-cell table:style-name="Tabela1.A11" table:number-rows-spanned="5" office:value-type="string">
            <text:p text:style-name="P23"><text:span text:style-name="T12">Percentua</text:span><text:span text:style-name="T7">l</text:span><text:span text:style-name="T12"> mínim</text:span><text:span text:style-name="T7">o</text:span><text:span text:style-name="T12"> d</text:span><text:span text:style-name="T7">a</text:span><text:span text:style-name="T12"> áre</text:span><text:span text:style-name="T7">a</text:span><text:span text:style-name="T12"> </text:span><text:span text:style-name="T11">d</text:span><text:span text:style-name="T6">o </text:span><text:span text:style-name="T12">lot</text:span><text:span text:style-name="T7">e</text:span><text:span text:style-name="T12"> o</text:span><text:span text:style-name="T7">u</text:span><text:span text:style-name="T12"> gleb</text:span><text:span text:style-name="T7">a</text:span><text:span text:style-name="T12"> </text:span><text:span text:style-name="T8">a</text:span><text:span text:style-name="T11"> </text:span><text:span text:style-name="T12">se</text:span><text:span text:style-name="T7">r</text:span><text:span text:style-name="T12"> </text:span><text:span text:style-name="T11">destinad</text:span><text:span text:style-name="T6">a</text:span></text:p>
          </table:table-cell>
          <table:table-cell table:style-name="Tabela1.B11" office:value-type="string">
            <text:p text:style-name="P24"><text:span text:style-name="T15">Á</text:span><text:span text:style-name="T27">r</text:span><text:span text:style-name="T29">ea</text:span><text:span text:style-name="T15"> v</text:span><text:span text:style-name="T29">e</text:span><text:span text:style-name="T27">rd</text:span><text:span text:style-name="T29">e</text:span></text:p>
          </table:table-cell>
          <table:table-cell table:style-name="Tabela1.C11" office:value-type="string">
            <text:p text:style-name="P14"><text:span text:style-name="T28">NA</text:span></text:p>
          </table:table-cell>
          <table:table-cell table:style-name="Tabela1.D11" office:value-type="string">
            <text:p text:style-name="P14"><text:span text:style-name="T28">NA</text:span></text:p>
          </table:table-cell>
          <table:table-cell table:style-name="Tabela1.E11" office:value-type="string">
            <text:p text:style-name="P14"><text:span text:style-name="T31">10%</text:span><text:span text:style-name="T16"> </text:span><text:span text:style-name="T31">(</text:span><text:span text:style-name="T21">g</text:span><text:span text:style-name="T31">)</text:span></text:p>
          </table:table-cell>
        </table:table-row>
        <table:table-row table:style-name="Tabela1.12">
          <table:covered-table-cell/>
          <table:table-cell table:style-name="Tabela1.B12" office:value-type="string">
            <text:p text:style-name="P24"><text:span text:style-name="T15">Á</text:span><text:span text:style-name="T27">r</text:span><text:span text:style-name="T29">ea</text:span><text:span text:style-name="T15"> i</text:span><text:span text:style-name="T27">n</text:span><text:span text:style-name="T29">st</text:span><text:span text:style-name="T15">i</text:span><text:span text:style-name="T29">t</text:span><text:span text:style-name="T20">u</text:span><text:span text:style-name="T27">c</text:span><text:span text:style-name="T15">i</text:span><text:span text:style-name="T27">on</text:span><text:span text:style-name="T29">al</text:span></text:p>
          </table:table-cell>
          <table:table-cell table:style-name="Tabela1.C12" office:value-type="string">
            <text:p text:style-name="P14"><text:span text:style-name="T28">NA</text:span></text:p>
          </table:table-cell>
          <table:table-cell table:style-name="Tabela1.D12" office:value-type="string">
            <text:p text:style-name="P14"><text:span text:style-name="T28">NA</text:span></text:p>
          </table:table-cell>
          <table:table-cell table:style-name="Tabela1.E12" office:value-type="string">
            <text:p text:style-name="P14"><text:span text:style-name="T31">5%</text:span><text:span text:style-name="T16"> </text:span><text:span text:style-name="T31">(</text:span><text:span text:style-name="T28">h</text:span><text:span text:style-name="T31">)</text:span></text:p>
          </table:table-cell>
        </table:table-row>
        <table:table-row table:style-name="Tabela1.12">
          <table:covered-table-cell/>
          <table:table-cell table:style-name="Tabela1.B13" office:value-type="string">
            <text:p text:style-name="P24"><text:span text:style-name="T15">Si</text:span><text:span text:style-name="T29">st</text:span><text:span text:style-name="T27">em</text:span><text:span text:style-name="T29">a</text:span><text:span text:style-name="T15"> </text:span><text:span text:style-name="T20">v</text:span><text:span text:style-name="T15">i</text:span><text:span text:style-name="T29">á</text:span><text:span text:style-name="T27">r</text:span><text:span text:style-name="T15">i</text:span><text:span text:style-name="T29">o</text:span></text:p>
          </table:table-cell>
          <table:table-cell table:style-name="Tabela1.C13" office:value-type="string">
            <text:p text:style-name="P14"><text:span text:style-name="T28">NA</text:span></text:p>
          </table:table-cell>
          <table:table-cell table:style-name="Tabela1.D13" office:value-type="string">
            <text:p text:style-name="P14"><text:span text:style-name="T28">NA</text:span></text:p>
          </table:table-cell>
          <table:table-cell table:style-name="Tabela1.E13" office:value-type="string">
            <text:p text:style-name="P14"><text:span text:style-name="T31">15%</text:span></text:p>
          </table:table-cell>
        </table:table-row>
        <table:table-row table:style-name="Tabela1.14">
          <table:covered-table-cell/>
          <table:table-cell table:style-name="Tabela1.B14" office:value-type="string">
            <text:p text:style-name="P25"><text:span text:style-name="T11">Á</text:span><text:span text:style-name="T25">r</text:span><text:span text:style-name="T6">ea</text:span><text:span text:style-name="T36"> </text:span><text:span text:style-name="T6">sem afeta</text:span><text:span text:style-name="T25">ç</text:span><text:span text:style-name="T6">ão </text:span><text:span text:style-name="T25">pr</text:span><text:span text:style-name="T6">e</text:span><text:span text:style-name="T11">vi</text:span><text:span text:style-name="T6">a</text:span><text:span text:style-name="T25">m</text:span><text:span text:style-name="T6">e</text:span><text:span text:style-name="T25">n</text:span><text:span text:style-name="T6">te </text:span><text:span text:style-name="T25">d</text:span><text:span text:style-name="T6">ef</text:span><text:span text:style-name="T11">i</text:span><text:span text:style-name="T25">n</text:span><text:span text:style-name="T11">i</text:span><text:span text:style-name="T25">d</text:span><text:span text:style-name="T6">a</text:span><text:span text:style-name="T11"> </text:span><text:span text:style-name="T6">(</text:span><text:span text:style-name="T11">f</text:span><text:span text:style-name="T6">)</text:span></text:p>
          </table:table-cell>
          <table:table-cell table:style-name="Tabela1.C14" office:value-type="string">
            <text:p text:style-name="P14"><text:span text:style-name="T28">NA</text:span></text:p>
          </table:table-cell>
          <table:table-cell table:style-name="Tabela1.D14" office:value-type="string">
            <text:p text:style-name="P14"><text:span text:style-name="T31">20%</text:span></text:p>
          </table:table-cell>
          <table:table-cell table:style-name="Tabela1.E14" office:value-type="string">
            <text:p text:style-name="P14"><text:span text:style-name="T31">10%</text:span></text:p>
          </table:table-cell>
        </table:table-row>
        <table:table-row table:style-name="Tabela1.15">
          <table:covered-table-cell/>
          <table:table-cell table:style-name="Tabela1.B15" office:value-type="string">
            <text:p text:style-name="P24"><text:span text:style-name="T29">TO</text:span><text:span text:style-name="T15">T</text:span><text:span text:style-name="T27">A</text:span><text:span text:style-name="T29">L</text:span></text:p>
          </table:table-cell>
          <table:table-cell table:style-name="Tabela1.C15" office:value-type="string">
            <text:p text:style-name="P14"><text:span text:style-name="T28">NA</text:span></text:p>
          </table:table-cell>
          <table:table-cell table:style-name="Tabela1.D15" office:value-type="string">
            <text:p text:style-name="P14"><text:span text:style-name="T31">20%</text:span></text:p>
          </table:table-cell>
          <table:table-cell table:style-name="Tabela1.E15" office:value-type="string">
            <text:p text:style-name="P14"><text:span text:style-name="T31">40%</text:span></text:p>
          </table:table-cell>
        </table:table-row>
      </table:table>
      <text:p text:style-name="P19"/>
      <text:p text:style-name="P8"><text:span text:style-name="T27">No</text:span><text:span text:style-name="T29">tas:</text:span></text:p>
      <text:p text:style-name="P26"><text:span text:style-name="T9">(</text:span><text:span text:style-name="T26">a</text:span><text:span text:style-name="T9">)</text:span><text:span text:style-name="T13"> </text:span><text:span text:style-name="T9">A</text:span><text:span text:style-name="T13"> </text:span><text:span text:style-name="T9">ár</text:span><text:span text:style-name="T13">e</text:span><text:span text:style-name="T9">a</text:span><text:span text:style-name="T13"> m</text:span><text:span text:style-name="T9">í</text:span><text:span text:style-name="T26">n</text:span><text:span text:style-name="T19">i</text:span><text:span text:style-name="T13">m</text:span><text:span text:style-name="T9">a</text:span><text:span text:style-name="T13"> </text:span><text:span text:style-name="T26">d</text:span><text:span text:style-name="T9">o</text:span><text:span text:style-name="T13"> </text:span><text:span text:style-name="T9">l</text:span><text:span text:style-name="T26">o</text:span><text:span text:style-name="T9">te,</text:span><text:span text:style-name="T13"> </text:span><text:span text:style-name="T9">co</text:span><text:span text:style-name="T23">n</text:span><text:span text:style-name="T13">f</text:span><text:span text:style-name="T9">orme</text:span><text:span text:style-name="T13"> </text:span><text:span text:style-name="T26">a</text:span><text:span text:style-name="T9">rt.</text:span><text:span text:style-name="T13"> </text:span><text:span text:style-name="T9">41</text:span><text:span text:style-name="T13"> </text:span><text:span text:style-name="T23">d</text:span><text:span text:style-name="T13">es</text:span><text:span text:style-name="T9">ta</text:span><text:span text:style-name="T13"> </text:span><text:span text:style-name="T23">l</text:span><text:span text:style-name="T13">e</text:span><text:span text:style-name="T9">i,</text:span><text:span text:style-name="T13"> </text:span><text:span text:style-name="T9">é</text:span><text:span text:style-name="T26"> </text:span><text:span text:style-name="T9">12</text:span><text:span text:style-name="T19">5</text:span><text:span text:style-name="T13">m</text:span><text:span text:style-name="T9">²</text:span><text:span text:style-name="T13"> </text:span><text:span text:style-name="T9">(</text:span><text:span text:style-name="T19">c</text:span><text:span text:style-name="T13">e</text:span><text:span text:style-name="T26">n</text:span><text:span text:style-name="T9">to</text:span><text:span text:style-name="T13"> </text:span><text:span text:style-name="T9">e</text:span><text:span text:style-name="T26"> </text:span><text:span text:style-name="T13">v</text:span><text:span text:style-name="T9">i</text:span><text:span text:style-name="T26">n</text:span><text:span text:style-name="T9">te</text:span><text:span text:style-name="T13"> </text:span><text:span text:style-name="T9">ci</text:span><text:span text:style-name="T26">n</text:span><text:span text:style-name="T9">co</text:span><text:span text:style-name="T13"> </text:span><text:span text:style-name="T19">m</text:span><text:span text:style-name="T13">e</text:span><text:span text:style-name="T9">tr</text:span><text:span text:style-name="T23">o</text:span><text:span text:style-name="T9">s</text:span><text:span text:style-name="T13"> </text:span><text:span text:style-name="T26">qu</text:span><text:span text:style-name="T9">a</text:span><text:span text:style-name="T26">d</text:span><text:span text:style-name="T9">ra</text:span><text:span text:style-name="T26">d</text:span><text:span text:style-name="T9">o</text:span><text:span text:style-name="T13">s</text:span><text:span text:style-name="T9">),</text:span><text:span text:style-name="T13"> </text:span><text:span text:style-name="T26">p</text:span><text:span text:style-name="T9">o</text:span><text:span text:style-name="T26">d</text:span><text:span text:style-name="T13">e</text:span><text:span text:style-name="T26">nd</text:span><text:span text:style-name="T9">o</text:span><text:span text:style-name="T13"> v</text:span><text:span text:style-name="T9">ariar</text:span><text:span text:style-name="T13"> </text:span><text:span text:style-name="T26">d</text:span><text:span text:style-name="T9">e</text:span><text:span text:style-name="T13"> </text:span><text:span text:style-name="T26">a</text:span><text:span text:style-name="T9">cor</text:span><text:span text:style-name="T26">d</text:span><text:span text:style-name="T9">o com</text:span><text:span text:style-name="T13"> </text:span><text:span text:style-name="T9">a</text:span><text:span text:style-name="T13"> </text:span><text:span text:style-name="T26">z</text:span><text:span text:style-name="T9">o</text:span><text:span text:style-name="T26">n</text:span><text:span text:style-name="T9">a.</text:span></text:p>
      <text:p text:style-name="P5"><text:span text:style-name="T9">(</text:span><text:span text:style-name="T26">b</text:span><text:span text:style-name="T9">)</text:span><text:span text:style-name="T13"> </text:span><text:span text:style-name="T9">A</text:span><text:span text:style-name="T13"> f</text:span><text:span text:style-name="T9">r</text:span><text:span text:style-name="T13">e</text:span><text:span text:style-name="T26">n</text:span><text:span text:style-name="T9">te</text:span><text:span text:style-name="T13"> m</text:span><text:span text:style-name="T9">í</text:span><text:span text:style-name="T26">n</text:span><text:span text:style-name="T9">i</text:span><text:span text:style-name="T13">m</text:span><text:span text:style-name="T9">a</text:span><text:span text:style-name="T13"> </text:span><text:span text:style-name="T26">d</text:span><text:span text:style-name="T9">o</text:span><text:span text:style-name="T13"> </text:span><text:span text:style-name="T23">l</text:span><text:span text:style-name="T9">ote,</text:span><text:span text:style-name="T13"> </text:span><text:span text:style-name="T19">c</text:span><text:span text:style-name="T9">o</text:span><text:span text:style-name="T26">n</text:span><text:span text:style-name="T13">f</text:span><text:span text:style-name="T9">orme</text:span><text:span text:style-name="T13"> </text:span><text:span text:style-name="T26">a</text:span><text:span text:style-name="T9">rt.</text:span><text:span text:style-name="T13"> </text:span><text:span text:style-name="T9">41</text:span><text:span text:style-name="T13"> </text:span><text:span text:style-name="T26">de</text:span><text:span text:style-name="T13">s</text:span><text:span text:style-name="T9">ta</text:span><text:span text:style-name="T13"> </text:span><text:span text:style-name="T9">le</text:span><text:span text:style-name="T23">i</text:span><text:span text:style-name="T9">,</text:span><text:span text:style-name="T13"> </text:span><text:span text:style-name="T9">é</text:span><text:span text:style-name="T13"> </text:span><text:span text:style-name="T34">d</text:span><text:span text:style-name="T9">e</text:span><text:span text:style-name="T13"> </text:span><text:span text:style-name="T9">5m</text:span><text:span text:style-name="T13"> </text:span><text:span text:style-name="T9">(c</text:span><text:span text:style-name="T13">i</text:span><text:span text:style-name="T26">n</text:span><text:span text:style-name="T9">co</text:span><text:span text:style-name="T13"> me</text:span><text:span text:style-name="T9">tr</text:span><text:span text:style-name="T23">o</text:span><text:span text:style-name="T13">s</text:span><text:span text:style-name="T9">),</text:span><text:span text:style-name="T13"> </text:span><text:span text:style-name="T26">p</text:span><text:span text:style-name="T9">o</text:span><text:span text:style-name="T26">d</text:span><text:span text:style-name="T13">e</text:span><text:span text:style-name="T26">nd</text:span><text:span text:style-name="T9">o</text:span><text:span text:style-name="T13"> v</text:span><text:span text:style-name="T9">ariar</text:span><text:span text:style-name="T13"> </text:span><text:span text:style-name="T26">d</text:span><text:span text:style-name="T9">e</text:span><text:span text:style-name="T13"> </text:span><text:span text:style-name="T26">a</text:span><text:span text:style-name="T9">cor</text:span><text:span text:style-name="T26">d</text:span><text:span text:style-name="T9">o</text:span><text:span text:style-name="T13"> </text:span><text:span text:style-name="T9">c</text:span><text:span text:style-name="T26">o</text:span><text:span text:style-name="T9">m</text:span><text:span text:style-name="T13"> </text:span><text:span text:style-name="T9">a </text:span><text:span text:style-name="T26">z</text:span><text:span text:style-name="T9">o</text:span><text:span text:style-name="T26">n</text:span><text:span text:style-name="T9">a.</text:span></text:p>
      <text:p text:style-name="P7"><text:span text:style-name="T39">(</text:span><text:span text:style-name="T40">c</text:span><text:span text:style-name="T39">)</text:span><text:span text:style-name="T41"> </text:span><text:span text:style-name="T39">A</text:span><text:span text:style-name="T42"> </text:span><text:span text:style-name="T39">ár</text:span><text:span text:style-name="T40">e</text:span><text:span text:style-name="T39">a</text:span><text:span text:style-name="T41"> </text:span><text:span text:style-name="T40">m</text:span><text:span text:style-name="T39">á</text:span><text:span text:style-name="T43">x</text:span><text:span text:style-name="T44">i</text:span><text:span text:style-name="T40">m</text:span><text:span text:style-name="T39">a</text:span><text:span text:style-name="T45"> </text:span><text:span text:style-name="T43">d</text:span><text:span text:style-name="T39">o</text:span><text:span text:style-name="T42"> </text:span><text:span text:style-name="T39">lo</text:span><text:span text:style-name="T43">t</text:span><text:span text:style-name="T40">e</text:span><text:span text:style-name="T39">,</text:span><text:span text:style-name="T41"> </text:span><text:span text:style-name="T39">co</text:span><text:span text:style-name="T43">n</text:span><text:span text:style-name="T40">f</text:span><text:span text:style-name="T39">orme</text:span><text:span text:style-name="T46"> </text:span><text:span text:style-name="T39">art.</text:span><text:span text:style-name="T41"> </text:span><text:span text:style-name="T39">42</text:span><text:span text:style-name="T47"> </text:span><text:span text:style-name="T43">de</text:span><text:span text:style-name="T40">s</text:span><text:span text:style-name="T39">ta</text:span><text:span text:style-name="T48"> </text:span><text:span text:style-name="T39">l</text:span><text:span text:style-name="T40">e</text:span><text:span text:style-name="T43">i</text:span><text:span text:style-name="T39">,</text:span><text:span text:style-name="T42"> </text:span><text:span text:style-name="T39">é</text:span><text:span text:style-name="T49"> </text:span><text:span text:style-name="T43">d</text:span><text:span text:style-name="T39">e</text:span><text:span text:style-name="T41"> </text:span><text:span text:style-name="T39">15.00</text:span><text:span text:style-name="T43">0</text:span><text:span text:style-name="T40">m</text:span><text:span text:style-name="T39">²</text:span><text:span text:style-name="T50"> </text:span><text:span text:style-name="T39">(q</text:span><text:span text:style-name="T43">u</text:span><text:span text:style-name="T39">i</text:span><text:span text:style-name="T43">n</text:span><text:span text:style-name="T39">ze</text:span><text:span text:style-name="T51"> </text:span><text:span text:style-name="T40">m</text:span><text:span text:style-name="T39">il</text:span><text:span text:style-name="T52"> </text:span><text:span text:style-name="T40">m</text:span><text:span text:style-name="T43">e</text:span><text:span text:style-name="T39">tr</text:span><text:span text:style-name="T43">o</text:span><text:span text:style-name="T39">s</text:span><text:span text:style-name="T50"> </text:span><text:span text:style-name="T43">qu</text:span><text:span text:style-name="T39">a</text:span><text:span text:style-name="T43">d</text:span><text:span text:style-name="T39">ra</text:span><text:span text:style-name="T43">d</text:span><text:span text:style-name="T39">o</text:span><text:span text:style-name="T40">s</text:span><text:span text:style-name="T39">),</text:span><text:span text:style-name="T53"> </text:span><text:span text:style-name="T43">p</text:span><text:span text:style-name="T39">o</text:span><text:span text:style-name="T43">d</text:span><text:span text:style-name="T40">e</text:span><text:span text:style-name="T43">nd</text:span><text:span text:style-name="T39">o</text:span><text:span text:style-name="T51"> </text:span><text:span text:style-name="T40">se</text:span><text:span text:style-name="T39">r</text:span><text:span text:style-name="T41"> </text:span><text:span text:style-name="T39">i</text:span><text:span text:style-name="T43">n</text:span><text:span text:style-name="T40">fe</text:span><text:span text:style-name="T39">rior</text:span></text:p>
      <text:p text:style-name="P5"><text:span text:style-name="T9">co</text:span><text:span text:style-name="T26">n</text:span><text:span text:style-name="T13">f</text:span><text:span text:style-name="T9">orme</text:span><text:span text:style-name="T13"> </text:span><text:span text:style-name="T9">a </text:span><text:span text:style-name="T26">z</text:span><text:span text:style-name="T9">o</text:span><text:span text:style-name="T26">n</text:span><text:span text:style-name="T9">a.</text:span></text:p>
      <text:p text:style-name="P27"><text:span text:style-name="T9">(d) A</text:span><text:span text:style-name="T34"> </text:span><text:span text:style-name="T13">f</text:span><text:span text:style-name="T9">r</text:span><text:span text:style-name="T13">e</text:span><text:span text:style-name="T26">n</text:span><text:span text:style-name="T23">t</text:span><text:span text:style-name="T9">e</text:span><text:span text:style-name="T13"> m</text:span><text:span text:style-name="T23">á</text:span><text:span text:style-name="T9">xi</text:span><text:span text:style-name="T13">m</text:span><text:span text:style-name="T9">a</text:span><text:span text:style-name="T13"> </text:span><text:span text:style-name="T26">d</text:span><text:span text:style-name="T9">o</text:span><text:span text:style-name="T34"> </text:span><text:span text:style-name="T9">lo</text:span><text:span text:style-name="T26">t</text:span><text:span text:style-name="T13">e</text:span><text:span text:style-name="T9">,</text:span><text:span text:style-name="T26"> </text:span><text:span text:style-name="T19">c</text:span><text:span text:style-name="T9">o</text:span><text:span text:style-name="T26">n</text:span><text:span text:style-name="T13">f</text:span><text:span text:style-name="T9">orme</text:span><text:span text:style-name="T13"> </text:span><text:span text:style-name="T9">art. 42</text:span><text:span text:style-name="T37"> </text:span><text:span text:style-name="T26">de</text:span><text:span text:style-name="T13">s</text:span><text:span text:style-name="T9">ta</text:span><text:span text:style-name="T13"> </text:span><text:span text:style-name="T19">l</text:span><text:span text:style-name="T13">e</text:span><text:span text:style-name="T9">i,</text:span><text:span text:style-name="T19"> </text:span><text:span text:style-name="T9">é</text:span><text:span text:style-name="T23"> d</text:span><text:span text:style-name="T9">e 1</text:span><text:span text:style-name="T19">5</text:span><text:span text:style-name="T9">0m</text:span><text:span text:style-name="T13"> </text:span><text:span text:style-name="T9">(</text:span><text:span text:style-name="T19">c</text:span><text:span text:style-name="T13">e</text:span><text:span text:style-name="T26">n</text:span><text:span text:style-name="T9">to</text:span><text:span text:style-name="T13"> </text:span><text:span text:style-name="T9">e</text:span><text:span text:style-name="T23"> </text:span><text:span text:style-name="T9">cin</text:span><text:span text:style-name="T26">qü</text:span><text:span text:style-name="T13">e</text:span><text:span text:style-name="T26">n</text:span><text:span text:style-name="T9">ta</text:span><text:span text:style-name="T13"> </text:span><text:span text:style-name="T26">m</text:span><text:span text:style-name="T13">e</text:span><text:span text:style-name="T9">tr</text:span><text:span text:style-name="T26">o</text:span><text:span text:style-name="T13">s</text:span><text:span text:style-name="T9">),</text:span><text:span text:style-name="T13"> </text:span><text:span text:style-name="T26">p</text:span><text:span text:style-name="T9">o</text:span><text:span text:style-name="T26">d</text:span><text:span text:style-name="T13">e</text:span><text:span text:style-name="T26">nd</text:span><text:span text:style-name="T9">o</text:span><text:span text:style-name="T13"> se</text:span><text:span text:style-name="T9">r</text:span><text:span text:style-name="T23"> </text:span><text:span text:style-name="T9">i</text:span><text:span text:style-name="T26">nf</text:span><text:span text:style-name="T13">e</text:span><text:span text:style-name="T9">rior </text:span><text:span text:style-name="T19">c</text:span><text:span text:style-name="T9">o</text:span><text:span text:style-name="T26">n</text:span><text:span text:style-name="T13">f</text:span><text:span text:style-name="T9">orme</text:span><text:span text:style-name="T13"> </text:span><text:span text:style-name="T9">a z</text:span><text:span text:style-name="T26">on</text:span><text:span text:style-name="T9">a.</text:span></text:p>
      <text:p text:style-name="P7"><text:span text:style-name="T39">(</text:span><text:span text:style-name="T40">e</text:span><text:span text:style-name="T39">)</text:span><text:span text:style-name="T54"> </text:span><text:span text:style-name="T39">O</text:span><text:span text:style-name="T55"> </text:span><text:span text:style-name="T39">c</text:span><text:span text:style-name="T56">o</text:span><text:span text:style-name="T40">m</text:span><text:span text:style-name="T43">p</text:span><text:span text:style-name="T39">ri</text:span><text:span text:style-name="T44">m</text:span><text:span text:style-name="T40">e</text:span><text:span text:style-name="T43">n</text:span><text:span text:style-name="T39">to</text:span><text:span text:style-name="T44"> </text:span><text:span text:style-name="T40">m</text:span><text:span text:style-name="T39">á</text:span><text:span text:style-name="T43">x</text:span><text:span text:style-name="T44">i</text:span><text:span text:style-name="T40">m</text:span><text:span text:style-name="T39">o</text:span><text:span text:style-name="T57"> </text:span><text:span text:style-name="T43">d</text:span><text:span text:style-name="T39">a</text:span><text:span text:style-name="T55"> </text:span><text:span text:style-name="T40">f</text:span><text:span text:style-name="T39">ace</text:span><text:span text:style-name="T58"> </text:span><text:span text:style-name="T43">d</text:span><text:span text:style-name="T39">e</text:span><text:span text:style-name="T58"> </text:span><text:span text:style-name="T43">qu</text:span><text:span text:style-name="T39">a</text:span><text:span text:style-name="T43">d</text:span><text:span text:style-name="T39">ra,</text:span><text:span text:style-name="T59"> </text:span><text:span text:style-name="T39">co</text:span><text:span text:style-name="T43">n</text:span><text:span text:style-name="T40">f</text:span><text:span text:style-name="T39">orme</text:span><text:span text:style-name="T56"> a</text:span><text:span text:style-name="T39">rt.</text:span><text:span text:style-name="T54"> </text:span><text:span text:style-name="T39">43</text:span><text:span text:style-name="T54"> </text:span><text:span text:style-name="T43">d</text:span><text:span text:style-name="T40">es</text:span><text:span text:style-name="T39">ta</text:span><text:span text:style-name="T58"> </text:span><text:span text:style-name="T39">l</text:span><text:span text:style-name="T43">e</text:span><text:span text:style-name="T39">i,</text:span><text:span text:style-name="T55"> </text:span><text:span text:style-name="T39">é</text:span><text:span text:style-name="T54"> </text:span><text:span text:style-name="T43">d</text:span><text:span text:style-name="T39">e</text:span><text:span text:style-name="T58"> </text:span><text:span text:style-name="T39">3</text:span><text:span text:style-name="T44">0</text:span><text:span text:style-name="T39">0m</text:span><text:span text:style-name="T60"> </text:span><text:span text:style-name="T39">(t</text:span><text:span text:style-name="T44">r</text:span><text:span text:style-name="T40">e</text:span><text:span text:style-name="T39">ze</text:span><text:span text:style-name="T43">n</text:span><text:span text:style-name="T39">t</text:span><text:span text:style-name="T43">o</text:span><text:span text:style-name="T39">s</text:span><text:span text:style-name="T60"> </text:span><text:span text:style-name="T40">me</text:span><text:span text:style-name="T39">tr</text:span><text:span text:style-name="T56">o</text:span><text:span text:style-name="T40">s</text:span><text:span text:style-name="T39">),</text:span><text:span text:style-name="T57"> </text:span><text:span text:style-name="T43">p</text:span><text:span text:style-name="T39">o</text:span><text:span text:style-name="T43">d</text:span><text:span text:style-name="T40">e</text:span><text:span text:style-name="T43">nd</text:span><text:span text:style-name="T39">o</text:span><text:span text:style-name="T57"> </text:span><text:span text:style-name="T40">s</text:span><text:span text:style-name="T43">e</text:span><text:span text:style-name="T39">r</text:span><text:span text:style-name="T54"> </text:span><text:span text:style-name="T39">i</text:span><text:span text:style-name="T43">n</text:span><text:span text:style-name="T40">fe</text:span><text:span text:style-name="T39">rior</text:span></text:p>
      <text:p text:style-name="P5"><text:span text:style-name="T9">co</text:span><text:span text:style-name="T26">n</text:span><text:span text:style-name="T13">f</text:span><text:span text:style-name="T9">orme</text:span><text:span text:style-name="T13"> </text:span><text:span text:style-name="T9">a </text:span><text:span text:style-name="T26">z</text:span><text:span text:style-name="T9">o</text:span><text:span text:style-name="T26">n</text:span><text:span text:style-name="T9">a.</text:span></text:p>
      <text:p text:style-name="P28"><text:span text:style-name="T9">(</text:span><text:span text:style-name="T13">f</text:span><text:span text:style-name="T9">)</text:span><text:span text:style-name="T13"> </text:span><text:span text:style-name="T9">A</text:span><text:span text:style-name="T13"> </text:span><text:span text:style-name="T26">s</text:span><text:span text:style-name="T13">e</text:span><text:span text:style-name="T9">r</text:span><text:span text:style-name="T13"> </text:span><text:span text:style-name="T9">al</text:span><text:span text:style-name="T26">o</text:span><text:span text:style-name="T9">ca</text:span><text:span text:style-name="T26">d</text:span><text:span text:style-name="T9">a</text:span><text:span text:style-name="T13"> </text:span><text:span text:style-name="T26">p</text:span><text:span text:style-name="T9">ara</text:span><text:span text:style-name="T13"> </text:span><text:span text:style-name="T26">á</text:span><text:span text:style-name="T9">r</text:span><text:span text:style-name="T13">e</text:span><text:span text:style-name="T9">a</text:span><text:span text:style-name="T13"> ve</text:span><text:span text:style-name="T19">r</text:span><text:span text:style-name="T26">d</text:span><text:span text:style-name="T13">e</text:span><text:span text:style-name="T9">,</text:span><text:span text:style-name="T13"> </text:span><text:span text:style-name="T9">i</text:span><text:span text:style-name="T26">n</text:span><text:span text:style-name="T13">s</text:span><text:span text:style-name="T9">ti</text:span><text:span text:style-name="T26">tu</text:span><text:span text:style-name="T9">cio</text:span><text:span text:style-name="T26">n</text:span><text:span text:style-name="T9">al</text:span><text:span text:style-name="T13"> </text:span><text:span text:style-name="T9">ou</text:span><text:span text:style-name="T13"> </text:span><text:span text:style-name="T9">s</text:span><text:span text:style-name="T13">is</text:span><text:span text:style-name="T9">t</text:span><text:span text:style-name="T19">e</text:span><text:span text:style-name="T13">m</text:span><text:span text:style-name="T9">a</text:span><text:span text:style-name="T13"> </text:span><text:span text:style-name="T26">v</text:span><text:span text:style-name="T19">i</text:span><text:span text:style-name="T9">ário,</text:span><text:span text:style-name="T13"> </text:span><text:span text:style-name="T9">c</text:span><text:span text:style-name="T26">on</text:span><text:span text:style-name="T13">f</text:span><text:span text:style-name="T9">orme</text:span><text:span text:style-name="T13"> </text:span><text:span text:style-name="T26">a</text:span><text:span text:style-name="T9">rt.</text:span><text:span text:style-name="T23"> </text:span><text:span text:style-name="T9">44</text:span><text:span text:style-name="T13"> </text:span><text:span text:style-name="T26">de</text:span><text:span text:style-name="T13">s</text:span><text:span text:style-name="T9">ta</text:span><text:span text:style-name="T13"> </text:span><text:span text:style-name="T23">l</text:span><text:span text:style-name="T13">e</text:span><text:span text:style-name="T26">i</text:span><text:span text:style-name="T9">. (g)</text:span><text:span text:style-name="T13"> </text:span><text:span text:style-name="T9">Po</text:span><text:span text:style-name="T26">d</text:span><text:span text:style-name="T13">e</text:span><text:span text:style-name="T26">nd</text:span><text:span text:style-name="T9">o</text:span><text:span text:style-name="T13"> se</text:span><text:span text:style-name="T9">r</text:span><text:span text:style-name="T13"> </text:span><text:span text:style-name="T19">r</text:span><text:span text:style-name="T13">e</text:span><text:span text:style-name="T26">du</text:span><text:span text:style-name="T9">zi</text:span><text:span text:style-name="T26">d</text:span><text:span text:style-name="T9">o</text:span><text:span text:style-name="T13"> </text:span><text:span text:style-name="T9">em</text:span><text:span text:style-name="T13"> </text:span><text:span text:style-name="T9">a</text:span><text:span text:style-name="T26">t</text:span><text:span text:style-name="T9">é</text:span><text:span text:style-name="T13"> </text:span><text:span text:style-name="T9">50%</text:span><text:span text:style-name="T13"> </text:span><text:span text:style-name="T9">c</text:span><text:span text:style-name="T26">on</text:span><text:span text:style-name="T13">f</text:span><text:span text:style-name="T9">o</text:span><text:span text:style-name="T19">r</text:span><text:span text:style-name="T13">m</text:span><text:span text:style-name="T9">e</text:span><text:span text:style-name="T13"> </text:span><text:span text:style-name="T9">o</text:span><text:span text:style-name="T23"> </text:span><text:span text:style-name="T13">§</text:span><text:span text:style-name="T9">1º</text:span><text:span text:style-name="T13"> </text:span><text:span text:style-name="T26">d</text:span><text:span text:style-name="T9">o</text:span><text:span text:style-name="T13"> </text:span><text:span text:style-name="T26">a</text:span><text:span text:style-name="T9">rt.</text:span><text:span text:style-name="T13"> </text:span><text:span text:style-name="T9">49</text:span><text:span text:style-name="T13"> </text:span><text:span text:style-name="T26">d</text:span><text:span text:style-name="T13">es</text:span><text:span text:style-name="T9">ta</text:span><text:span text:style-name="T13"> </text:span><text:span text:style-name="T9">lei.</text:span></text:p>
      <text:p text:style-name="P29"><text:span text:style-name="T9">(</text:span><text:span text:style-name="T26">h</text:span><text:span text:style-name="T9">)</text:span><text:span text:style-name="T23"> </text:span><text:span text:style-name="T9">Po</text:span><text:span text:style-name="T26">d</text:span><text:span text:style-name="T13">e</text:span><text:span text:style-name="T26">nd</text:span><text:span text:style-name="T9">o </text:span><text:span text:style-name="T13">se</text:span><text:span text:style-name="T9">r</text:span><text:span text:style-name="T23"> </text:span><text:span text:style-name="T26">de</text:span><text:span text:style-name="T13">s</text:span><text:span text:style-name="T9">ti</text:span><text:span text:style-name="T26">n</text:span><text:span text:style-name="T9">a</text:span><text:span text:style-name="T26">d</text:span><text:span text:style-name="T9">a</text:span><text:span text:style-name="T13"> </text:span><text:span text:style-name="T26">e</text:span><text:span text:style-name="T9">m</text:span><text:span text:style-name="T26"> </text:span><text:span text:style-name="T9">terr</text:span><text:span text:style-name="T13">e</text:span><text:span text:style-name="T26">n</text:span><text:span text:style-name="T9">o,</text:span><text:span text:style-name="T13"> </text:span><text:span text:style-name="T9">ár</text:span><text:span text:style-name="T13">e</text:span><text:span text:style-name="T9">a</text:span><text:span text:style-name="T34"> </text:span><text:span text:style-name="T9">co</text:span><text:span text:style-name="T26">n</text:span><text:span text:style-name="T13">s</text:span><text:span text:style-name="T9">tr</text:span><text:span text:style-name="T26">u</text:span><text:span text:style-name="T9">í</text:span><text:span text:style-name="T26">d</text:span><text:span text:style-name="T9">a</text:span><text:span text:style-name="T13"> </text:span><text:span text:style-name="T9">ou</text:span><text:span text:style-name="T34"> </text:span><text:span text:style-name="T9">am</text:span><text:span text:style-name="T26">b</text:span><text:span text:style-name="T9">as</text:span><text:span text:style-name="T13"> </text:span><text:span text:style-name="T9">combi</text:span><text:span text:style-name="T26">n</text:span><text:span text:style-name="T9">a</text:span><text:span text:style-name="T26">d</text:span><text:span text:style-name="T9">as</text:span><text:span text:style-name="T13"> me</text:span><text:span text:style-name="T26">d</text:span><text:span text:style-name="T9">ia</text:span><text:span text:style-name="T26">n</text:span><text:span text:style-name="T23">t</text:span><text:span text:style-name="T9">e</text:span><text:span text:style-name="T13"> </text:span><text:span text:style-name="T9">as</text:span><text:span text:style-name="T19"> </text:span><text:span text:style-name="T13">e</text:span><text:span text:style-name="T19">x</text:span><text:span text:style-name="T9">ig</text:span><text:span text:style-name="T38">ê</text:span><text:span text:style-name="T26">n</text:span><text:span text:style-name="T9">ci</text:span><text:span text:style-name="T23">a</text:span><text:span text:style-name="T9">s</text:span><text:span text:style-name="T13"> </text:span><text:span text:style-name="T26">d</text:span><text:span text:style-name="T9">i</text:span><text:span text:style-name="T13">s</text:span><text:span text:style-name="T26">p</text:span><text:span text:style-name="T23">o</text:span><text:span text:style-name="T13">s</text:span><text:span text:style-name="T9">t</text:span><text:span text:style-name="T26">a</text:span><text:span text:style-name="T9">s</text:span><text:span text:style-name="T13"> </text:span><text:span text:style-name="T26">n</text:span><text:span text:style-name="T9">o</text:span><text:span text:style-name="T23"> a</text:span><text:span text:style-name="T9">rt.</text:span><text:span text:style-name="T23"> </text:span><text:span text:style-name="T9">46</text:span><text:span text:style-name="T23"> </text:span><text:span text:style-name="T26">d</text:span><text:span text:style-name="T13">es</text:span><text:span text:style-name="T9">ta l</text:span><text:span text:style-name="T13">e</text:span><text:span text:style-name="T9">i.</text:span></text:p>
      <text:p text:style-name="P3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1"><text:span text:style-name="T31">P</text:span><text:span text:style-name="T28">á</text:span><text:span text:style-name="T31">gina</text:span><text:span text:style-name="T16"> </text:span><text:span text:style-name="T29">1</text:span><text:span text:style-name="T15"> </text:span><text:span text:style-name="T28">d</text:span><text:span text:style-name="T31">e</text:span><text:span text:style-name="T16"> </text:span><text:span text:style-name="T30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39cm" style:num-format="1" style:print-orientation="portrait" fo:margin-top="0.811cm" fo:margin-bottom="0cm" fo:margin-left="0.811cm" fo:margin-right="1.058cm" style:writing-mode="lr-tb" style:layout-grid-color="#c0c0c0" style:layout-grid-lines="2892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o Frange</meta:initial-creator>
    <dc:creator>Paulo Frange</dc:creator>
    <meta:editing-cycles>2</meta:editing-cycles>
    <meta:creation-date>2015-12-18T20:45:00</meta:creation-date>
    <dc:date>2015-12-18T20:45:00</dc:date>
    <meta:editing-duration>P0D</meta:editing-duration>
    <meta:generator>LibreOffice/4.4.3.2$Windows_x86 LibreOffice_project/88805f81e9fe61362df02b9941de8e38a9b5fd16</meta:generator>
    <meta:document-statistic meta:table-count="1" meta:image-count="0" meta:object-count="0" meta:page-count="1" meta:paragraph-count="75" meta:word-count="426" meta:character-count="2084" meta:non-whitespace-character-count="17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