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1.006cm" fo:margin-left="0.168cm" fo:margin-top="0cm" fo:margin-bottom="0cm" table:align="left" style:writing-mode="lr-tb"/>
    </style:style>
    <style:style style:name="Tabela1.A" style:family="table-column">
      <style:table-column-properties style:column-width="2.503cm"/>
    </style:style>
    <style:style style:name="Tabela1.B" style:family="table-column">
      <style:table-column-properties style:column-width="2.522cm"/>
    </style:style>
    <style:style style:name="Tabela1.C" style:family="table-column">
      <style:table-column-properties style:column-width="2.004cm"/>
    </style:style>
    <style:style style:name="Tabela1.D" style:family="table-column">
      <style:table-column-properties style:column-width="1.976cm"/>
    </style:style>
    <style:style style:name="Tabela1.E" style:family="table-column">
      <style:table-column-properties style:column-width="2.252cm"/>
    </style:style>
    <style:style style:name="Tabela1.F" style:family="table-column">
      <style:table-column-properties style:column-width="1.997cm"/>
    </style:style>
    <style:style style:name="Tabela1.H" style:family="table-column">
      <style:table-column-properties style:column-width="1.499cm"/>
    </style:style>
    <style:style style:name="Tabela1.J" style:family="table-column">
      <style:table-column-properties style:column-width="1.746cm"/>
    </style:style>
    <style:style style:name="Tabela1.1" style:family="table-row">
      <style:table-row-properties style:row-height="0.898cm" fo:keep-together="auto"/>
    </style:style>
    <style:style style:name="Tabela1.A1" style:family="table-cell">
      <style:table-cell-properties fo:background-color="#c0c0c0" fo:padding="0cm" fo:border-left="1pt solid #000001" fo:border-right="1pt solid #000001" fo:border-top="1pt solid #000001" fo:border-bottom="none">
        <style:background-image/>
      </style:table-cell-properties>
    </style:style>
    <style:style style:name="Tabela1.2" style:family="table-row">
      <style:table-row-properties style:row-height="1.325cm" fo:keep-together="auto"/>
    </style:style>
    <style:style style:name="Tabela1.A2" style:family="table-cell">
      <style:table-cell-properties fo:background-color="#c0c0c0" fo:padding="0cm" fo:border-left="1pt solid #000001" fo:border-right="1pt solid #000001" fo:border-top="none" fo:border-bottom="1pt solid #000001">
        <style:background-image/>
      </style:table-cell-properties>
    </style:style>
    <style:style style:name="Tabela1.B2" style:family="table-cell">
      <style:table-cell-properties fo:background-color="#c0c0c0" fo:padding="0cm" fo:border="1pt solid #000001">
        <style:background-image/>
      </style:table-cell-properties>
    </style:style>
    <style:style style:name="Tabela1.3" style:family="table-row">
      <style:table-row-properties style:row-height="0.466cm" fo:keep-together="auto"/>
    </style:style>
    <style:style style:name="Tabela1.A3" style:family="table-cell">
      <style:table-cell-properties fo:padding="0cm" fo:border="1pt solid #000001"/>
    </style:style>
    <style:style style:name="Tabela1.B3" style:family="table-cell">
      <style:table-cell-properties fo:padding="0cm" fo:border="1pt solid #000001"/>
    </style:style>
    <style:style style:name="Tabela1.C3" style:family="table-cell">
      <style:table-cell-properties fo:padding="0cm" fo:border="1pt solid #000001"/>
    </style:style>
    <style:style style:name="Tabela1.D3" style:family="table-cell">
      <style:table-cell-properties fo:padding="0cm" fo:border="1pt solid #000001"/>
    </style:style>
    <style:style style:name="Tabela1.E3" style:family="table-cell">
      <style:table-cell-properties fo:padding="0cm" fo:border="1pt solid #000001"/>
    </style:style>
    <style:style style:name="Tabela1.F3" style:family="table-cell">
      <style:table-cell-properties fo:padding="0cm" fo:border="1pt solid #000001"/>
    </style:style>
    <style:style style:name="Tabela1.G3" style:family="table-cell">
      <style:table-cell-properties fo:padding="0cm" fo:border="1pt solid #000001"/>
    </style:style>
    <style:style style:name="Tabela1.H3" style:family="table-cell">
      <style:table-cell-properties fo:padding="0cm" fo:border="1pt solid #000001"/>
    </style:style>
    <style:style style:name="Tabela1.I3" style:family="table-cell">
      <style:table-cell-properties fo:padding="0cm" fo:border="1pt solid #000001"/>
    </style:style>
    <style:style style:name="Tabela1.J3" style:family="table-cell">
      <style:table-cell-properties fo:padding="0cm" fo:border="1pt solid #000001"/>
    </style:style>
    <style:style style:name="Tabela1.A4" style:family="table-cell">
      <style:table-cell-properties fo:padding="0cm" fo:border="1pt solid #000001"/>
    </style:style>
    <style:style style:name="Tabela1.B4" style:family="table-cell">
      <style:table-cell-properties fo:padding="0cm" fo:border="1pt solid #000001"/>
    </style:style>
    <style:style style:name="Tabela1.C4" style:family="table-cell">
      <style:table-cell-properties fo:padding="0cm" fo:border="1pt solid #000001"/>
    </style:style>
    <style:style style:name="Tabela1.D4" style:family="table-cell">
      <style:table-cell-properties fo:padding="0cm" fo:border="1pt solid #000001"/>
    </style:style>
    <style:style style:name="Tabela1.E4" style:family="table-cell">
      <style:table-cell-properties fo:padding="0cm" fo:border="1pt solid #000001"/>
    </style:style>
    <style:style style:name="Tabela1.F4" style:family="table-cell">
      <style:table-cell-properties fo:padding="0cm" fo:border="1pt solid #000001"/>
    </style:style>
    <style:style style:name="Tabela1.G4" style:family="table-cell">
      <style:table-cell-properties fo:padding="0cm" fo:border="1pt solid #000001"/>
    </style:style>
    <style:style style:name="Tabela1.H4" style:family="table-cell">
      <style:table-cell-properties fo:padding="0cm" fo:border="1pt solid #000001"/>
    </style:style>
    <style:style style:name="Tabela1.I4" style:family="table-cell">
      <style:table-cell-properties fo:padding="0cm" fo:border="1pt solid #000001"/>
    </style:style>
    <style:style style:name="Tabela1.J4" style:family="table-cell">
      <style:table-cell-properties fo:padding="0cm" fo:border="1pt solid #000001"/>
    </style:style>
    <style:style style:name="Tabela1.A5" style:family="table-cell">
      <style:table-cell-properties fo:padding="0cm" fo:border="1pt solid #000001"/>
    </style:style>
    <style:style style:name="Tabela1.B5" style:family="table-cell">
      <style:table-cell-properties fo:padding="0cm" fo:border="1pt solid #000001"/>
    </style:style>
    <style:style style:name="Tabela1.C5" style:family="table-cell">
      <style:table-cell-properties fo:padding="0cm" fo:border="1pt solid #000001"/>
    </style:style>
    <style:style style:name="Tabela1.D5" style:family="table-cell">
      <style:table-cell-properties fo:padding="0cm" fo:border="1pt solid #000001"/>
    </style:style>
    <style:style style:name="Tabela1.E5" style:family="table-cell">
      <style:table-cell-properties fo:padding="0cm" fo:border="1pt solid #000001"/>
    </style:style>
    <style:style style:name="Tabela1.F5" style:family="table-cell">
      <style:table-cell-properties fo:padding="0cm" fo:border="1pt solid #000001"/>
    </style:style>
    <style:style style:name="Tabela1.G5" style:family="table-cell">
      <style:table-cell-properties fo:padding="0cm" fo:border="1pt solid #000001"/>
    </style:style>
    <style:style style:name="Tabela1.H5" style:family="table-cell">
      <style:table-cell-properties fo:padding="0cm" fo:border="1pt solid #000001"/>
    </style:style>
    <style:style style:name="Tabela1.I5" style:family="table-cell">
      <style:table-cell-properties fo:padding="0cm" fo:border="1pt solid #000001"/>
    </style:style>
    <style:style style:name="Tabela1.J5" style:family="table-cell">
      <style:table-cell-properties fo:padding="0cm" fo:border="1pt solid #000001"/>
    </style:style>
    <style:style style:name="Tabela1.A6" style:family="table-cell">
      <style:table-cell-properties fo:padding="0cm" fo:border="1pt solid #000001"/>
    </style:style>
    <style:style style:name="Tabela1.B6" style:family="table-cell">
      <style:table-cell-properties fo:padding="0cm" fo:border="1pt solid #000001"/>
    </style:style>
    <style:style style:name="Tabela1.C6" style:family="table-cell">
      <style:table-cell-properties fo:padding="0cm" fo:border="1pt solid #000001"/>
    </style:style>
    <style:style style:name="Tabela1.D6" style:family="table-cell">
      <style:table-cell-properties fo:padding="0cm" fo:border="1pt solid #000001"/>
    </style:style>
    <style:style style:name="Tabela1.E6" style:family="table-cell">
      <style:table-cell-properties fo:padding="0cm" fo:border="1pt solid #000001"/>
    </style:style>
    <style:style style:name="Tabela1.F6" style:family="table-cell">
      <style:table-cell-properties fo:padding="0cm" fo:border="1pt solid #000001"/>
    </style:style>
    <style:style style:name="Tabela1.G6" style:family="table-cell">
      <style:table-cell-properties fo:padding="0cm" fo:border="1pt solid #000001"/>
    </style:style>
    <style:style style:name="Tabela1.H6" style:family="table-cell">
      <style:table-cell-properties fo:padding="0cm" fo:border="1pt solid #000001"/>
    </style:style>
    <style:style style:name="Tabela1.I6" style:family="table-cell">
      <style:table-cell-properties fo:padding="0cm" fo:border="1pt solid #000001"/>
    </style:style>
    <style:style style:name="Tabela1.J6" style:family="table-cell">
      <style:table-cell-properties fo:padding="0cm" fo:border="1pt solid #000001"/>
    </style:style>
    <style:style style:name="Tabela1.7" style:family="table-row">
      <style:table-row-properties style:row-height="0.467cm" fo:keep-together="auto"/>
    </style:style>
    <style:style style:name="Tabela1.A7" style:family="table-cell">
      <style:table-cell-properties fo:padding="0cm" fo:border="1pt solid #000001"/>
    </style:style>
    <style:style style:name="Tabela1.B7" style:family="table-cell">
      <style:table-cell-properties fo:padding="0cm" fo:border="1pt solid #000001"/>
    </style:style>
    <style:style style:name="Tabela1.C7" style:family="table-cell">
      <style:table-cell-properties fo:padding="0cm" fo:border="1pt solid #000001"/>
    </style:style>
    <style:style style:name="Tabela1.D7" style:family="table-cell">
      <style:table-cell-properties fo:padding="0cm" fo:border="1pt solid #000001"/>
    </style:style>
    <style:style style:name="Tabela1.E7" style:family="table-cell">
      <style:table-cell-properties fo:padding="0cm" fo:border="1pt solid #000001"/>
    </style:style>
    <style:style style:name="Tabela1.F7" style:family="table-cell">
      <style:table-cell-properties fo:padding="0cm" fo:border="1pt solid #000001"/>
    </style:style>
    <style:style style:name="Tabela1.G7" style:family="table-cell">
      <style:table-cell-properties fo:padding="0cm" fo:border="1pt solid #000001"/>
    </style:style>
    <style:style style:name="Tabela1.H7" style:family="table-cell">
      <style:table-cell-properties fo:padding="0cm" fo:border="1pt solid #000001"/>
    </style:style>
    <style:style style:name="Tabela1.I7" style:family="table-cell">
      <style:table-cell-properties fo:padding="0cm" fo:border="1pt solid #000001"/>
    </style:style>
    <style:style style:name="Tabela1.J7" style:family="table-cell">
      <style:table-cell-properties fo:padding="0cm" fo:border="1pt solid #000001"/>
    </style:style>
    <style:style style:name="Tabela1.A8" style:family="table-cell">
      <style:table-cell-properties fo:padding="0cm" fo:border="1pt solid #000001"/>
    </style:style>
    <style:style style:name="Tabela1.B8" style:family="table-cell">
      <style:table-cell-properties fo:padding="0cm" fo:border="1pt solid #000001"/>
    </style:style>
    <style:style style:name="Tabela1.C8" style:family="table-cell">
      <style:table-cell-properties fo:padding="0cm" fo:border="1pt solid #000001"/>
    </style:style>
    <style:style style:name="Tabela1.D8" style:family="table-cell">
      <style:table-cell-properties fo:padding="0cm" fo:border="1pt solid #000001"/>
    </style:style>
    <style:style style:name="Tabela1.E8" style:family="table-cell">
      <style:table-cell-properties fo:padding="0cm" fo:border="1pt solid #000001"/>
    </style:style>
    <style:style style:name="Tabela1.F8" style:family="table-cell">
      <style:table-cell-properties fo:padding="0cm" fo:border="1pt solid #000001"/>
    </style:style>
    <style:style style:name="Tabela1.G8" style:family="table-cell">
      <style:table-cell-properties fo:padding="0cm" fo:border="1pt solid #000001"/>
    </style:style>
    <style:style style:name="Tabela1.H8" style:family="table-cell">
      <style:table-cell-properties fo:padding="0cm" fo:border="1pt solid #000001"/>
    </style:style>
    <style:style style:name="Tabela1.I8" style:family="table-cell">
      <style:table-cell-properties fo:padding="0cm" fo:border="1pt solid #000001"/>
    </style:style>
    <style:style style:name="Tabela1.J8" style:family="table-cell">
      <style:table-cell-properties fo:padding="0cm" fo:border="1pt solid #000001"/>
    </style:style>
    <style:style style:name="Tabela1.9" style:family="table-row">
      <style:table-row-properties style:row-height="0.469cm" fo:keep-together="auto"/>
    </style:style>
    <style:style style:name="Tabela1.A9" style:family="table-cell">
      <style:table-cell-properties fo:padding="0cm" fo:border="1pt solid #000001"/>
    </style:style>
    <style:style style:name="Tabela1.B9" style:family="table-cell">
      <style:table-cell-properties fo:padding="0cm" fo:border="1pt solid #000001"/>
    </style:style>
    <style:style style:name="Tabela1.C9" style:family="table-cell">
      <style:table-cell-properties fo:padding="0cm" fo:border="1pt solid #000001"/>
    </style:style>
    <style:style style:name="Tabela1.D9" style:family="table-cell">
      <style:table-cell-properties fo:padding="0cm" fo:border="1pt solid #000001"/>
    </style:style>
    <style:style style:name="Tabela1.E9" style:family="table-cell">
      <style:table-cell-properties fo:padding="0cm" fo:border="1pt solid #000001"/>
    </style:style>
    <style:style style:name="Tabela1.F9" style:family="table-cell">
      <style:table-cell-properties fo:padding="0cm" fo:border="1pt solid #000001"/>
    </style:style>
    <style:style style:name="Tabela1.G9" style:family="table-cell">
      <style:table-cell-properties fo:padding="0cm" fo:border="1pt solid #000001"/>
    </style:style>
    <style:style style:name="Tabela1.H9" style:family="table-cell">
      <style:table-cell-properties fo:padding="0cm" fo:border="1pt solid #000001"/>
    </style:style>
    <style:style style:name="Tabela1.I9" style:family="table-cell">
      <style:table-cell-properties fo:padding="0cm" fo:border="1pt solid #000001"/>
    </style:style>
    <style:style style:name="Tabela1.J9" style:family="table-cell">
      <style:table-cell-properties fo:padding="0cm" fo:border="1pt solid #000001"/>
    </style:style>
    <style:style style:name="Tabela1.A10" style:family="table-cell">
      <style:table-cell-properties fo:padding="0cm" fo:border="1pt solid #000001"/>
    </style:style>
    <style:style style:name="Tabela1.B10" style:family="table-cell">
      <style:table-cell-properties fo:padding="0cm" fo:border="1pt solid #000001"/>
    </style:style>
    <style:style style:name="Tabela1.C10" style:family="table-cell">
      <style:table-cell-properties fo:padding="0cm" fo:border="1pt solid #000001"/>
    </style:style>
    <style:style style:name="Tabela1.D10" style:family="table-cell">
      <style:table-cell-properties fo:padding="0cm" fo:border="1pt solid #000001"/>
    </style:style>
    <style:style style:name="Tabela1.E10" style:family="table-cell">
      <style:table-cell-properties fo:padding="0cm" fo:border="1pt solid #000001"/>
    </style:style>
    <style:style style:name="Tabela1.F10" style:family="table-cell">
      <style:table-cell-properties fo:padding="0cm" fo:border="1pt solid #000001"/>
    </style:style>
    <style:style style:name="Tabela1.G10" style:family="table-cell">
      <style:table-cell-properties fo:padding="0cm" fo:border="1pt solid #000001"/>
    </style:style>
    <style:style style:name="Tabela1.H10" style:family="table-cell">
      <style:table-cell-properties fo:padding="0cm" fo:border="1pt solid #000001"/>
    </style:style>
    <style:style style:name="Tabela1.I10" style:family="table-cell">
      <style:table-cell-properties fo:padding="0cm" fo:border="1pt solid #000001"/>
    </style:style>
    <style:style style:name="Tabela1.J10" style:family="table-cell">
      <style:table-cell-properties fo:padding="0cm" fo:border="1pt solid #000001"/>
    </style:style>
    <style:style style:name="Tabela1.A11" style:family="table-cell">
      <style:table-cell-properties fo:padding="0cm" fo:border="1pt solid #000001"/>
    </style:style>
    <style:style style:name="Tabela1.B11" style:family="table-cell">
      <style:table-cell-properties fo:padding="0cm" fo:border="1pt solid #000001"/>
    </style:style>
    <style:style style:name="Tabela1.C11" style:family="table-cell">
      <style:table-cell-properties fo:padding="0cm" fo:border="1pt solid #000001"/>
    </style:style>
    <style:style style:name="Tabela1.D11" style:family="table-cell">
      <style:table-cell-properties fo:padding="0cm" fo:border="1pt solid #000001"/>
    </style:style>
    <style:style style:name="Tabela1.E11" style:family="table-cell">
      <style:table-cell-properties fo:padding="0cm" fo:border="1pt solid #000001"/>
    </style:style>
    <style:style style:name="Tabela1.F11" style:family="table-cell">
      <style:table-cell-properties fo:padding="0cm" fo:border="1pt solid #000001"/>
    </style:style>
    <style:style style:name="Tabela1.G11" style:family="table-cell">
      <style:table-cell-properties fo:padding="0cm" fo:border="1pt solid #000001"/>
    </style:style>
    <style:style style:name="Tabela1.H11" style:family="table-cell">
      <style:table-cell-properties fo:padding="0cm" fo:border="1pt solid #000001"/>
    </style:style>
    <style:style style:name="Tabela1.I11" style:family="table-cell">
      <style:table-cell-properties fo:padding="0cm" fo:border="1pt solid #000001"/>
    </style:style>
    <style:style style:name="Tabela1.J11" style:family="table-cell">
      <style:table-cell-properties fo:padding="0cm" fo:border="1pt solid #000001"/>
    </style:style>
    <style:style style:name="Tabela1.A12" style:family="table-cell">
      <style:table-cell-properties fo:padding="0cm" fo:border="1pt solid #000001"/>
    </style:style>
    <style:style style:name="Tabela1.B12" style:family="table-cell">
      <style:table-cell-properties fo:padding="0cm" fo:border="1pt solid #000001"/>
    </style:style>
    <style:style style:name="Tabela1.C12" style:family="table-cell">
      <style:table-cell-properties fo:padding="0cm" fo:border="1pt solid #000001"/>
    </style:style>
    <style:style style:name="Tabela1.D12" style:family="table-cell">
      <style:table-cell-properties fo:padding="0cm" fo:border="1pt solid #000001"/>
    </style:style>
    <style:style style:name="Tabela1.E12" style:family="table-cell">
      <style:table-cell-properties fo:padding="0cm" fo:border="1pt solid #000001"/>
    </style:style>
    <style:style style:name="Tabela1.F12" style:family="table-cell">
      <style:table-cell-properties fo:padding="0cm" fo:border="1pt solid #000001"/>
    </style:style>
    <style:style style:name="Tabela1.G12" style:family="table-cell">
      <style:table-cell-properties fo:padding="0cm" fo:border="1pt solid #000001"/>
    </style:style>
    <style:style style:name="Tabela1.H12" style:family="table-cell">
      <style:table-cell-properties fo:padding="0cm" fo:border="1pt solid #000001"/>
    </style:style>
    <style:style style:name="Tabela1.I12" style:family="table-cell">
      <style:table-cell-properties fo:padding="0cm" fo:border="1pt solid #000001"/>
    </style:style>
    <style:style style:name="Tabela1.J12" style:family="table-cell">
      <style:table-cell-properties fo:padding="0cm" fo:border="1pt solid #000001"/>
    </style:style>
    <style:style style:name="Tabela1.A13" style:family="table-cell">
      <style:table-cell-properties fo:padding="0cm" fo:border="1pt solid #000001"/>
    </style:style>
    <style:style style:name="Tabela1.B13" style:family="table-cell">
      <style:table-cell-properties fo:padding="0cm" fo:border="1pt solid #000001"/>
    </style:style>
    <style:style style:name="Tabela1.C13" style:family="table-cell">
      <style:table-cell-properties fo:padding="0cm" fo:border="1pt solid #000001"/>
    </style:style>
    <style:style style:name="Tabela1.D13" style:family="table-cell">
      <style:table-cell-properties fo:padding="0cm" fo:border="1pt solid #000001"/>
    </style:style>
    <style:style style:name="Tabela1.E13" style:family="table-cell">
      <style:table-cell-properties fo:padding="0cm" fo:border="1pt solid #000001"/>
    </style:style>
    <style:style style:name="Tabela1.F13" style:family="table-cell">
      <style:table-cell-properties fo:padding="0cm" fo:border="1pt solid #000001"/>
    </style:style>
    <style:style style:name="Tabela1.G13" style:family="table-cell">
      <style:table-cell-properties fo:padding="0cm" fo:border="1pt solid #000001"/>
    </style:style>
    <style:style style:name="Tabela1.H13" style:family="table-cell">
      <style:table-cell-properties fo:padding="0cm" fo:border="1pt solid #000001"/>
    </style:style>
    <style:style style:name="Tabela1.I13" style:family="table-cell">
      <style:table-cell-properties fo:padding="0cm" fo:border="1pt solid #000001"/>
    </style:style>
    <style:style style:name="Tabela1.J13" style:family="table-cell">
      <style:table-cell-properties fo:padding="0cm" fo:border="1pt solid #000001"/>
    </style:style>
    <style:style style:name="Tabela1.A14" style:family="table-cell">
      <style:table-cell-properties fo:padding="0cm" fo:border="1pt solid #000001"/>
    </style:style>
    <style:style style:name="Tabela1.B14" style:family="table-cell">
      <style:table-cell-properties fo:padding="0cm" fo:border="1pt solid #000001"/>
    </style:style>
    <style:style style:name="Tabela1.C14" style:family="table-cell">
      <style:table-cell-properties fo:padding="0cm" fo:border="1pt solid #000001"/>
    </style:style>
    <style:style style:name="Tabela1.D14" style:family="table-cell">
      <style:table-cell-properties fo:padding="0cm" fo:border="1pt solid #000001"/>
    </style:style>
    <style:style style:name="Tabela1.E14" style:family="table-cell">
      <style:table-cell-properties fo:padding="0cm" fo:border="1pt solid #000001"/>
    </style:style>
    <style:style style:name="Tabela1.F14" style:family="table-cell">
      <style:table-cell-properties fo:padding="0cm" fo:border="1pt solid #000001"/>
    </style:style>
    <style:style style:name="Tabela1.G14" style:family="table-cell">
      <style:table-cell-properties fo:padding="0cm" fo:border="1pt solid #000001"/>
    </style:style>
    <style:style style:name="Tabela1.H14" style:family="table-cell">
      <style:table-cell-properties fo:padding="0cm" fo:border="1pt solid #000001"/>
    </style:style>
    <style:style style:name="Tabela1.I14" style:family="table-cell">
      <style:table-cell-properties fo:padding="0cm" fo:border="1pt solid #000001"/>
    </style:style>
    <style:style style:name="Tabela1.J14" style:family="table-cell">
      <style:table-cell-properties fo:padding="0cm" fo:border="1pt solid #000001"/>
    </style:style>
    <style:style style:name="Tabela1.A15" style:family="table-cell">
      <style:table-cell-properties fo:padding="0cm" fo:border="1pt solid #000001"/>
    </style:style>
    <style:style style:name="Tabela1.B15" style:family="table-cell">
      <style:table-cell-properties fo:padding="0cm" fo:border="1pt solid #000001"/>
    </style:style>
    <style:style style:name="Tabela1.C15" style:family="table-cell">
      <style:table-cell-properties fo:padding="0cm" fo:border="1pt solid #000001"/>
    </style:style>
    <style:style style:name="Tabela1.D15" style:family="table-cell">
      <style:table-cell-properties fo:padding="0cm" fo:border="1pt solid #000001"/>
    </style:style>
    <style:style style:name="Tabela1.E15" style:family="table-cell">
      <style:table-cell-properties fo:padding="0cm" fo:border="1pt solid #000001"/>
    </style:style>
    <style:style style:name="Tabela1.F15" style:family="table-cell">
      <style:table-cell-properties fo:padding="0cm" fo:border="1pt solid #000001"/>
    </style:style>
    <style:style style:name="Tabela1.G15" style:family="table-cell">
      <style:table-cell-properties fo:padding="0cm" fo:border="1pt solid #000001"/>
    </style:style>
    <style:style style:name="Tabela1.H15" style:family="table-cell">
      <style:table-cell-properties fo:padding="0cm" fo:border="1pt solid #000001"/>
    </style:style>
    <style:style style:name="Tabela1.I15" style:family="table-cell">
      <style:table-cell-properties fo:padding="0cm" fo:border="1pt solid #000001"/>
    </style:style>
    <style:style style:name="Tabela1.J15" style:family="table-cell">
      <style:table-cell-properties fo:padding="0cm" fo:border="1pt solid #000001"/>
    </style:style>
    <style:style style:name="P1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 style:master-page-name="Standard">
      <style:paragraph-properties fo:margin-left="0.478cm" fo:margin-right="0cm" fo:margin-top="0.108cm" fo:margin-bottom="0cm" loext:contextual-spacing="false" fo:text-indent="0cm" style:auto-text-indent="false" style:page-number="auto"/>
    </style:style>
    <style:style style:name="P4" style:family="paragraph" style:parent-style-name="Standard">
      <style:paragraph-properties fo:margin-left="0.212cm" fo:margin-right="0cm" fo:text-indent="0cm" style:auto-text-indent="false"/>
    </style:style>
    <style:style style:name="P5" style:family="paragraph" style:parent-style-name="Standard">
      <style:paragraph-properties fo:margin-left="0.212cm" fo:margin-right="0cm" fo:line-height="0.423cm" fo:text-indent="0cm" style:auto-text-indent="false"/>
    </style:style>
    <style:style style:name="P6" style:family="paragraph" style:parent-style-name="Standard">
      <style:paragraph-properties fo:margin-left="0.212cm" fo:margin-right="0cm" fo:line-height="0.388cm" fo:text-indent="0cm" style:auto-text-indent="false"/>
    </style:style>
    <style:style style:name="P7" style:family="paragraph" style:parent-style-name="Standard">
      <style:paragraph-properties fo:margin-left="0.212cm" fo:margin-right="0cm" fo:margin-top="0.034cm" fo:margin-bottom="0cm" loext:contextual-spacing="false" fo:text-indent="0cm" style:auto-text-indent="false"/>
    </style:style>
    <style:style style:name="P8" style:family="paragraph" style:parent-style-name="Standard">
      <style:paragraph-properties fo:margin-top="0.035cm" fo:margin-bottom="0cm" loext:contextual-spacing="false" fo:line-height="0.388cm"/>
      <style:text-properties fo:font-size="11pt" style:font-size-asian="11pt" style:font-size-complex="11pt"/>
    </style:style>
    <style:style style:name="P9" style:family="paragraph" style:parent-style-name="Standard">
      <style:paragraph-properties fo:margin-top="0.023cm" fo:margin-bottom="0cm" loext:contextual-spacing="false" fo:line-height="0.423cm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233cm" fo:margin-right="0.24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201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739cm" fo:margin-right="1.739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loext:contextual-spacing="false" fo:line-height="0.212cm"/>
      <style:text-properties fo:font-size="6pt" style:font-size-asian="6pt" style:font-size-complex="6pt"/>
    </style:style>
    <style:style style:name="P14" style:family="paragraph" style:parent-style-name="Standard">
      <style:paragraph-properties fo:margin-left="3.069cm" fo:margin-right="0cm" fo:text-indent="0cm" style:auto-text-indent="false"/>
    </style:style>
    <style:style style:name="P15" style:family="paragraph" style:parent-style-name="Standard">
      <style:paragraph-properties fo:margin-left="1.319cm" fo:margin-right="0cm" fo:text-indent="0cm" style:auto-text-indent="false"/>
    </style:style>
    <style:style style:name="P16" style:family="paragraph" style:parent-style-name="Standard">
      <style:paragraph-properties fo:margin-left="0.794cm" fo:margin-right="0cm" fo:text-indent="0cm" style:auto-text-indent="false"/>
    </style:style>
    <style:style style:name="P17" style:family="paragraph" style:parent-style-name="Standard">
      <style:paragraph-properties fo:margin-left="0.73cm" fo:margin-right="0cm" fo:text-indent="0cm" style:auto-text-indent="false"/>
    </style:style>
    <style:style style:name="P18" style:family="paragraph" style:parent-style-name="Standard">
      <style:paragraph-properties fo:margin-left="0.531cm" fo:margin-right="0cm" fo:text-indent="0cm" style:auto-text-indent="false"/>
    </style:style>
    <style:style style:name="P19" style:family="paragraph" style:parent-style-name="Standard">
      <style:paragraph-properties fo:margin-left="0.51cm" fo:margin-right="0cm" fo:text-indent="0cm" style:auto-text-indent="false"/>
    </style:style>
    <style:style style:name="P20" style:family="paragraph" style:parent-style-name="Standard">
      <style:paragraph-properties fo:margin-top="0.011cm" fo:margin-bottom="0cm" loext:contextual-spacing="false" fo:line-height="0.176cm"/>
      <style:text-properties fo:font-size="5.5pt" style:font-size-asian="5.5pt" style:font-size-complex="5.5pt"/>
    </style:style>
    <style:style style:name="P21" style:family="paragraph" style:parent-style-name="Standard">
      <style:paragraph-properties fo:margin-left="0.113cm" fo:margin-right="0.042cm" fo:line-height="0.423cm" fo:text-indent="0.102cm" style:auto-text-indent="false"/>
    </style:style>
    <style:style style:name="P22" style:family="paragraph" style:parent-style-name="Standard">
      <style:paragraph-properties fo:margin-left="0.072cm" fo:margin-right="0.078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31cm" fo:margin-right="0.318cm" fo:line-height="0.423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25cm" fo:margin-right="0.055cm" fo:line-height="0.423cm" fo:text-indent="0.012cm" style:auto-text-indent="false"/>
    </style:style>
    <style:style style:name="P25" style:family="paragraph" style:parent-style-name="Standard">
      <style:paragraph-properties fo:margin-left="0.134cm" fo:margin-right="0cm" fo:line-height="0.423cm" fo:text-indent="0cm" style:auto-text-indent="false"/>
    </style:style>
    <style:style style:name="P26" style:family="paragraph" style:parent-style-name="Standard">
      <style:paragraph-properties fo:margin-left="0.286cm" fo:margin-right="0cm" fo:line-height="0.423cm" fo:text-indent="0cm" style:auto-text-indent="false"/>
    </style:style>
    <style:style style:name="P27" style:family="paragraph" style:parent-style-name="Standard">
      <style:paragraph-properties fo:margin-left="0.219cm" fo:margin-right="0.224cm" fo:line-height="0.42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49cm" fo:margin-right="0.25cm" fo:margin-top="0.049cm" fo:margin-bottom="0cm" loext:contextual-spacing="false" fo:line-height="85%" fo:text-align="center" style:justify-single-word="false" fo:text-indent="0cm" style:auto-text-indent="false"/>
    </style:style>
    <style:style style:name="P29" style:family="paragraph" style:parent-style-name="Standard">
      <style:paragraph-properties fo:margin-left="0.295cm" fo:margin-right="0.305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064cm" fo:margin-right="0.072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231cm" fo:margin-right="0.146cm" fo:text-indent="0.009cm" style:auto-text-indent="false"/>
    </style:style>
    <style:style style:name="P32" style:family="paragraph" style:parent-style-name="Standard">
      <style:paragraph-properties fo:margin-left="0.838cm" fo:margin-right="0.848cm" fo:line-height="0.423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838cm" fo:margin-right="0.848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838cm" fo:margin-right="0.848cm" fo:margin-top="0.002cm" fo:margin-bottom="0cm" loext:contextual-spacing="false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.868cm" fo:margin-right="0.873cm" fo:line-height="0.4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868cm" fo:margin-right="0.873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868cm" fo:margin-right="0.873cm" fo:margin-top="0.002cm" fo:margin-bottom="0cm" loext:contextual-spacing="false" fo:line-height="0.423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.605cm" fo:margin-right="0.614cm" fo:line-height="0.42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0.605cm" fo:margin-right="0.614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605cm" fo:margin-right="0.614cm" fo:margin-top="0.002cm" fo:margin-bottom="0cm" loext:contextual-spacing="false" fo:line-height="0.42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593cm" fo:margin-right="0.598cm" fo:line-height="0.423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593cm" fo:margin-right="0.598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593cm" fo:margin-right="0.598cm" fo:margin-top="0.002cm" fo:margin-bottom="0cm" loext:contextual-spacing="false" fo:line-height="0.4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.728cm" fo:margin-right="0.741cm" fo:line-height="0.42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728cm" fo:margin-right="0.741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728cm" fo:margin-right="0.741cm" fo:margin-top="0.002cm" fo:margin-bottom="0cm" loext:contextual-spacing="false" fo:line-height="0.423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605cm" fo:margin-right="0.61cm" fo:line-height="0.42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605cm" fo:margin-right="0.61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.605cm" fo:margin-right="0.61cm" fo:margin-top="0.002cm" fo:margin-bottom="0cm" loext:contextual-spacing="false" fo:line-height="0.423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728cm" fo:margin-right="0.743cm" fo:line-height="0.423cm" fo:text-align="center" style:justify-single-word="false" fo:text-indent="0cm" style:auto-text-indent="false"/>
    </style:style>
    <style:style style:name="P51" style:family="paragraph" style:parent-style-name="Standard">
      <style:paragraph-properties fo:margin-left="0.728cm" fo:margin-right="0.743cm" fo:text-align="center" style:justify-single-word="false" fo:text-indent="0cm" style:auto-text-indent="false"/>
    </style:style>
    <style:style style:name="P52" style:family="paragraph" style:parent-style-name="Standard">
      <style:paragraph-properties fo:margin-left="0.728cm" fo:margin-right="0.743cm" fo:margin-top="0.002cm" fo:margin-bottom="0cm" loext:contextual-spacing="false" fo:line-height="0.423cm" fo:text-align="center" style:justify-single-word="false" fo:text-indent="0cm" style:auto-text-indent="false"/>
    </style:style>
    <style:style style:name="P53" style:family="paragraph" style:parent-style-name="Standard">
      <style:paragraph-properties fo:margin-left="0.418cm" fo:margin-right="0cm" fo:text-indent="0cm" style:auto-text-indent="false"/>
    </style:style>
    <style:style style:name="P54" style:family="paragraph" style:parent-style-name="Standard">
      <style:paragraph-properties fo:margin-left="0.418cm" fo:margin-right="0cm" fo:line-height="0.423cm" fo:text-indent="0cm" style:auto-text-indent="false"/>
    </style:style>
    <style:style style:name="P55" style:family="paragraph" style:parent-style-name="Standard">
      <style:paragraph-properties fo:margin-left="0.418cm" fo:margin-right="0cm" fo:margin-top="0.002cm" fo:margin-bottom="0cm" loext:contextual-spacing="false" fo:line-height="0.423cm" fo:text-indent="0cm" style:auto-text-indent="false"/>
    </style:style>
    <style:style style:name="P56" style:family="paragraph" style:parent-style-name="Standard">
      <style:paragraph-properties fo:margin-left="0.822cm" fo:margin-right="0.826cm" fo:line-height="0.423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.822cm" fo:margin-right="0.826cm" fo:text-align="center" style:justify-single-word="false" fo:text-indent="0cm" style:auto-text-indent="false"/>
    </style:style>
    <style:style style:name="P58" style:family="paragraph" style:parent-style-name="Standard">
      <style:paragraph-properties fo:margin-left="0.822cm" fo:margin-right="0.826cm" fo:margin-top="0.002cm" fo:margin-bottom="0cm" loext:contextual-spacing="false" fo:line-height="0.423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.572cm" fo:margin-right="0.573cm" fo:line-height="0.423cm" fo:text-align="center" style:justify-single-word="false" fo:text-indent="0cm" style:auto-text-indent="false"/>
    </style:style>
    <style:style style:name="P60" style:family="paragraph" style:parent-style-name="Standard">
      <style:paragraph-properties fo:margin-left="0.572cm" fo:margin-right="0.573cm" fo:text-align="center" style:justify-single-word="false" fo:text-indent="0cm" style:auto-text-indent="false"/>
    </style:style>
    <style:style style:name="P61" style:family="paragraph" style:parent-style-name="Standard">
      <style:paragraph-properties fo:margin-left="0.572cm" fo:margin-right="0.573cm" fo:margin-top="0.002cm" fo:margin-bottom="0cm" loext:contextual-spacing="false" fo:line-height="0.423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.811cm" fo:margin-right="0cm" fo:line-height="0.423cm" fo:text-indent="0cm" style:auto-text-indent="false"/>
    </style:style>
    <style:style style:name="P63" style:family="paragraph" style:parent-style-name="Standard">
      <style:paragraph-properties fo:margin-left="0.587cm" fo:margin-right="0cm" fo:line-height="0.423cm" fo:text-indent="0cm" style:auto-text-indent="false"/>
    </style:style>
    <style:style style:name="P64" style:family="paragraph" style:parent-style-name="Standard">
      <style:paragraph-properties fo:margin-left="0.965cm" fo:margin-right="0.963cm" fo:line-height="0.423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702cm" fo:margin-right="0.706cm" fo:line-height="0.423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69cm" fo:margin-right="0.69cm" fo:line-height="0.423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826cm" fo:margin-right="0.833cm" fo:line-height="0.423cm" fo:text-align="center" style:justify-single-word="false" fo:text-indent="0cm" style:auto-text-indent="false"/>
    </style:style>
    <style:style style:name="P68" style:family="paragraph" style:parent-style-name="Standard">
      <style:paragraph-properties fo:margin-left="0.702cm" fo:margin-right="0.702cm" fo:line-height="0.423cm" fo:text-align="center" style:justify-single-word="false" fo:text-indent="0cm" style:auto-text-indent="false"/>
    </style:style>
    <style:style style:name="P69" style:family="paragraph" style:parent-style-name="Standard">
      <style:paragraph-properties fo:margin-left="0.453cm" fo:margin-right="0.452cm" fo:line-height="0.423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575cm" fo:margin-right="0.58cm" fo:line-height="0.423cm" fo:text-align="center" style:justify-single-word="false" fo:text-indent="0cm" style:auto-text-indent="false"/>
    </style:style>
    <style:style style:name="P71" style:family="paragraph" style:parent-style-name="Standard">
      <style:paragraph-properties fo:margin-top="0.034cm" fo:margin-bottom="0cm" loext:contextual-spacing="false" fo:line-height="0.388cm"/>
      <style:text-properties fo:font-size="11pt" style:font-size-asian="11pt" style:font-size-complex="11pt"/>
    </style:style>
    <style:style style:name="P72" style:family="paragraph" style:parent-style-name="Standard">
      <style:paragraph-properties fo:margin-left="0.212cm" fo:margin-right="0.162cm" fo:margin-top="0.004cm" fo:margin-bottom="0cm" loext:contextual-spacing="false" fo:text-indent="0cm" style:auto-text-indent="false"/>
    </style:style>
    <style:style style:name="P73" style:family="paragraph" style:parent-style-name="Standard">
      <style:paragraph-properties fo:margin-left="0.212cm" fo:margin-right="0.152cm" fo:margin-top="0.002cm" fo:margin-bottom="0cm" loext:contextual-spacing="false" fo:text-indent="0cm" style:auto-text-indent="false"/>
    </style:style>
    <style:style style:name="P74" style:family="paragraph" style:parent-style-name="Standard">
      <style:paragraph-properties fo:margin-top="0.005cm" fo:margin-bottom="0cm" loext:contextual-spacing="false" fo:line-height="0.282cm"/>
      <style:text-properties fo:font-size="8.5pt" style:font-size-asian="8.5pt" style:font-size-complex="8.5pt"/>
    </style:style>
    <style:style style:name="P75" style:family="paragraph" style:parent-style-name="Standard">
      <style:paragraph-properties fo:margin-left="0cm" fo:margin-right="0.206cm" fo:margin-top="0.034cm" fo:margin-bottom="0cm" loext:contextual-spacing="false" fo:text-align="end" style:justify-single-word="false" fo:text-indent="0cm" style:auto-text-indent="false"/>
    </style:style>
    <style:style style:name="T1" style:family="text">
      <style:text-properties style:font-name="Calibri" fo:font-size="11pt" fo:letter-spacing="normal" fo:font-weight="bold" style:font-name-asian="Calibri1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style:text-underline-style="solid" style:text-underline-width="auto" style:text-underline-color="#000000" fo:font-weight="bold" style:font-name-asian="Calibri1" style:font-weight-asian="bold" style:font-name-complex="Calibri1"/>
    </style:style>
    <style:style style:name="T5" style:family="text">
      <style:text-properties style:font-name="Calibri" fo:letter-spacing="0.002cm" style:text-underline-style="solid" style:text-underline-width="auto" style:text-underline-color="#000000" fo:font-weight="bold" style:font-name-asian="Calibri1" style:font-weight-asian="bold" style:font-name-complex="Calibri1"/>
    </style:style>
    <style:style style:name="T6" style:family="text">
      <style:text-properties style:font-name="Calibri" fo:letter-spacing="0.002cm" fo:font-weight="bold" style:font-name-asian="Calibri1" style:font-weight-asian="bold" style:font-name-complex="Calibri1"/>
    </style:style>
    <style:style style:name="T7" style:family="text">
      <style:text-properties style:font-name="Calibri" fo:letter-spacing="0.002cm" fo:font-weight="bold" style:font-name-asian="Calibri1" style:font-weight-asian="bold" style:font-name-complex="Calibri1" style:text-scale="99%"/>
    </style:style>
    <style:style style:name="T8" style:family="text">
      <style:text-properties style:font-name="Calibri" fo:letter-spacing="0.002cm" style:font-name-asian="Calibri1" style:font-name-complex="Calibri1"/>
    </style:style>
    <style:style style:name="T9" style:family="text">
      <style:text-properties style:font-name="Calibri" fo:letter-spacing="0.002cm" style:font-name-asian="Calibri1" style:font-name-complex="Calibri1" style:text-scale="99%"/>
    </style:style>
    <style:style style:name="T10" style:family="text">
      <style:text-properties style:font-name="Calibri" fo:letter-spacing="normal" style:text-underline-style="solid" style:text-underline-width="auto" style:text-underline-color="#000000" fo:font-weight="bold" style:font-name-asian="Calibri1" style:font-weight-asian="bold" style:font-name-complex="Calibri1"/>
    </style:style>
    <style:style style:name="T11" style:family="text">
      <style:text-properties style:font-name="Calibri" fo:letter-spacing="normal" fo:font-weight="bold" style:font-name-asian="Calibri1" style:font-weight-asian="bold" style:font-name-complex="Calibri1"/>
    </style:style>
    <style:style style:name="T12" style:family="text">
      <style:text-properties style:font-name="Calibri" fo:letter-spacing="normal" fo:font-weight="bold" style:font-name-asian="Calibri1" style:font-weight-asian="bold" style:font-name-complex="Calibri1" style:text-scale="99%"/>
    </style:style>
    <style:style style:name="T13" style:family="text">
      <style:text-properties style:font-name="Calibri" fo:letter-spacing="normal" style:font-name-asian="Calibri1" style:font-name-complex="Calibri1"/>
    </style:style>
    <style:style style:name="T14" style:family="text">
      <style:text-properties style:font-name="Calibri" fo:letter-spacing="0.078cm" style:text-underline-style="solid" style:text-underline-width="auto" style:text-underline-color="#000000" fo:font-weight="bold" style:font-name-asian="Calibri1" style:font-weight-asian="bold" style:font-name-complex="Calibri1"/>
    </style:style>
    <style:style style:name="T15" style:family="text">
      <style:text-properties style:font-name="Calibri" fo:letter-spacing="0.004cm" style:text-underline-style="solid" style:text-underline-width="auto" style:text-underline-color="#000000" fo:font-weight="bold" style:font-name-asian="Calibri1" style:font-weight-asian="bold" style:font-name-complex="Calibri1"/>
    </style:style>
    <style:style style:name="T16" style:family="text">
      <style:text-properties style:font-name="Calibri" fo:letter-spacing="0.004cm" fo:font-weight="bold" style:font-name-asian="Calibri1" style:font-weight-asian="bold" style:font-name-complex="Calibri1"/>
    </style:style>
    <style:style style:name="T17" style:family="text">
      <style:text-properties style:font-name="Calibri" fo:letter-spacing="0.004cm" fo:font-weight="bold" style:font-name-asian="Calibri1" style:font-weight-asian="bold" style:font-name-complex="Calibri1" style:text-scale="99%"/>
    </style:style>
    <style:style style:name="T18" style:family="text">
      <style:text-properties style:font-name="Calibri" fo:letter-spacing="0.004cm" style:font-name-asian="Calibri1" style:font-name-complex="Calibri1"/>
    </style:style>
    <style:style style:name="T19" style:family="text">
      <style:text-properties style:font-name="Calibri" fo:letter-spacing="0.005cm" style:text-underline-style="solid" style:text-underline-width="auto" style:text-underline-color="#000000" fo:font-weight="bold" style:font-name-asian="Calibri1" style:font-weight-asian="bold" style:font-name-complex="Calibri1"/>
    </style:style>
    <style:style style:name="T20" style:family="text">
      <style:text-properties style:font-name="Calibri" fo:letter-spacing="0.005cm" fo:font-weight="bold" style:font-name-asian="Calibri1" style:font-weight-asian="bold" style:font-name-complex="Calibri1" style:text-scale="99%"/>
    </style:style>
    <style:style style:name="T21" style:family="text">
      <style:text-properties style:font-name="Calibri" fo:letter-spacing="0.005cm" style:font-name-asian="Calibri1" style:font-name-complex="Calibri1"/>
    </style:style>
    <style:style style:name="T22" style:family="text">
      <style:text-properties style:font-name="Calibri" fo:letter-spacing="0.009cm" style:text-underline-style="solid" style:text-underline-width="auto" style:text-underline-color="#000000" fo:font-weight="bold" style:font-name-asian="Calibri1" style:font-weight-asian="bold" style:font-name-complex="Calibri1"/>
    </style:style>
    <style:style style:name="T23" style:family="text">
      <style:text-properties style:font-name="Calibri" style:font-name-asian="Calibri1" style:font-name-complex="Calibri1"/>
    </style:style>
    <style:style style:name="T24" style:family="text">
      <style:text-properties style:font-name="Calibri" style:font-name-asian="Calibri1" style:font-name-complex="Calibri1" style:text-scale="99%"/>
    </style:style>
    <style:style style:name="T25" style:family="text">
      <style:text-properties style:font-name="Calibri" fo:font-weight="bold" style:font-name-asian="Calibri1" style:font-weight-asian="bold" style:font-name-complex="Calibri1"/>
    </style:style>
    <style:style style:name="T26" style:family="text">
      <style:text-properties style:font-name="Calibri" fo:font-weight="bold" style:font-name-asian="Calibri1" style:font-weight-asian="bold" style:font-name-complex="Calibri1" style:text-scale="99%"/>
    </style:style>
    <style:style style:name="T27" style:family="text">
      <style:text-properties style:font-name="Calibri" fo:font-size="6.5pt" style:font-name-asian="Calibri1" style:font-size-asian="6.5pt" style:font-name-complex="Calibri1" style:font-size-complex="6.5pt"/>
    </style:style>
    <style:style style:name="T28" style:family="text">
      <style:text-properties style:font-name="Calibri" fo:font-size="6.5pt" fo:font-weight="bold" style:font-name-asian="Calibri1" style:font-size-asian="6.5pt" style:font-weight-asian="bold" style:font-name-complex="Calibri1" style:font-size-complex="6.5pt" style:text-scale="99%"/>
    </style:style>
    <style:style style:name="T29" style:family="text">
      <style:text-properties style:font-name="Calibri" fo:letter-spacing="0.044cm" style:font-name-asian="Calibri1" style:font-name-complex="Calibri1"/>
    </style:style>
    <style:style style:name="T30" style:family="text">
      <style:text-properties style:font-name="Calibri" fo:letter-spacing="0.041cm" style:font-name-asian="Calibri1" style:font-name-complex="Calibri1"/>
    </style:style>
    <style:style style:name="T31" style:family="text">
      <style:text-properties style:font-name="Calibri" fo:letter-spacing="0.035cm" style:font-name-asian="Calibri1" style:font-name-complex="Calibri1"/>
    </style:style>
    <style:style style:name="T32" style:family="text">
      <style:text-properties style:font-name="Calibri" fo:letter-spacing="0.042cm" style:font-name-asian="Calibri1" style:font-name-complex="Calibri1"/>
    </style:style>
    <style:style style:name="T33" style:family="text">
      <style:text-properties style:font-name="Calibri" fo:letter-spacing="0.037cm" style:font-name-asian="Calibri1" style:font-name-complex="Calibri1"/>
    </style:style>
    <style:style style:name="T34" style:family="text">
      <style:text-properties style:font-name="Calibri" fo:letter-spacing="0.039cm" style:font-name-asian="Calibri1" style:font-name-complex="Calibri1"/>
    </style:style>
    <style:style style:name="T35" style:family="text">
      <style:text-properties style:font-name="Calibri" fo:letter-spacing="0.048cm" style:font-name-asian="Calibri1" style:font-name-complex="Calibri1"/>
    </style:style>
    <style:style style:name="T36" style:family="text">
      <style:text-properties style:font-name="Calibri" fo:letter-spacing="0.034cm" style:font-name-asian="Calibri1" style:font-name-complex="Calibri1"/>
    </style:style>
    <style:style style:name="T37" style:family="text">
      <style:text-properties style:font-name="Calibri" fo:letter-spacing="0.046cm" style:font-name-asian="Calibri1" style:font-name-complex="Calibri1"/>
    </style:style>
    <style:style style:name="T38" style:family="text">
      <style:text-properties style:font-name="Calibri" fo:letter-spacing="0.016cm" style:font-name-asian="Calibri1" style:font-name-complex="Calibri1"/>
    </style:style>
    <style:style style:name="T39" style:family="text">
      <style:text-properties style:font-name="Calibri" fo:letter-spacing="0.03cm" style:font-name-asian="Calibri1" style:font-name-complex="Calibri1"/>
    </style:style>
    <style:style style:name="T40" style:family="text">
      <style:text-properties style:font-name="Calibri" fo:letter-spacing="0.026cm" style:font-name-asian="Calibri1" style:font-name-complex="Calibri1"/>
    </style:style>
    <style:style style:name="T41" style:family="text">
      <style:text-properties style:font-name="Calibri" fo:letter-spacing="0.023cm" style:font-name-asian="Calibri1" style:font-name-complex="Calibri1"/>
    </style:style>
    <style:style style:name="T42" style:family="text">
      <style:text-properties style:font-name="Calibri" fo:letter-spacing="0.018cm" style:font-name-asian="Calibri1" style:font-name-complex="Calibri1"/>
    </style:style>
    <style:style style:name="T43" style:family="text">
      <style:text-properties style:font-name="Calibri" fo:letter-spacing="0.028cm" style:font-name-asian="Calibri1" style:font-name-complex="Calibri1"/>
    </style:style>
    <style:style style:name="T44" style:family="text">
      <style:text-properties style:font-name="Calibri" fo:letter-spacing="0.021cm" style:font-name-asian="Calibri1" style:font-name-complex="Calibri1"/>
    </style:style>
    <style:style style:name="T45" style:family="text">
      <style:text-properties style:font-name="Calibri" fo:letter-spacing="0.025cm" style:font-name-asian="Calibri1" style:font-name-complex="Calibri1"/>
    </style:style>
    <style:style style:name="T46" style:family="text">
      <style:text-properties style:font-name="Calibri" fo:letter-spacing="0.019cm" style:font-name-asian="Calibri1" style:font-name-complex="Calibri1"/>
    </style:style>
    <style:style style:name="T47" style:family="text">
      <style:text-properties style:font-name="Calibri" fo:letter-spacing="0.007cm" style:font-name-asian="Calibri1" style:font-name-complex="Calibri1"/>
    </style:style>
    <style:style style:name="T48" style:family="text">
      <style:text-properties style:text-position="5% 100%" style:font-name="Calibri" fo:font-weight="bold" style:font-name-asian="Calibri1" style:font-weight-asian="bold" style:font-name-complex="Calibri1"/>
    </style:style>
    <style:style style:name="T49" style:family="text">
      <style:text-properties style:text-position="5% 100%" style:font-name="Calibri" fo:font-weight="bold" style:font-name-asian="Calibri1" style:font-weight-asian="bold" style:font-name-complex="Calibri1" style:text-scale="99%"/>
    </style:style>
    <style:style style:name="T50" style:family="text">
      <style:text-properties style:text-position="5% 100%" style:font-name="Calibri" fo:letter-spacing="normal" fo:font-weight="bold" style:font-name-asian="Calibri1" style:font-weight-asian="bold" style:font-name-complex="Calibri1"/>
    </style:style>
    <style:style style:name="T51" style:family="text">
      <style:text-properties style:text-position="5% 100%" style:font-name="Calibri" fo:letter-spacing="normal" fo:font-weight="bold" style:font-name-asian="Calibri1" style:font-weight-asian="bold" style:font-name-complex="Calibri1" style:text-scale="99%"/>
    </style:style>
    <style:style style:name="T52" style:family="text">
      <style:text-properties style:text-position="5% 100%" style:font-name="Calibri" fo:letter-spacing="0.004cm" fo:font-weight="bold" style:font-name-asian="Calibri1" style:font-weight-asian="bold" style:font-name-complex="Calibri1" style:text-scale="99%"/>
    </style:style>
    <style:style style:name="T53" style:family="text">
      <style:text-properties style:text-position="5% 100%" style:font-name="Calibri" fo:letter-spacing="0.004cm" style:font-name-asian="Calibri1" style:font-name-complex="Calibri1"/>
    </style:style>
    <style:style style:name="T54" style:family="text">
      <style:text-properties style:text-position="5% 100%" style:font-name="Calibri" fo:letter-spacing="0.002cm" fo:font-weight="bold" style:font-name-asian="Calibri1" style:font-weight-asian="bold" style:font-name-complex="Calibri1"/>
    </style:style>
    <style:style style:name="T55" style:family="text">
      <style:text-properties style:text-position="5% 100%" style:font-name="Calibri" fo:letter-spacing="0.002cm" fo:font-weight="bold" style:font-name-asian="Calibri1" style:font-weight-asian="bold" style:font-name-complex="Calibri1" style:text-scale="99%"/>
    </style:style>
    <style:style style:name="T56" style:family="text">
      <style:text-properties style:text-position="5% 100%" style:font-name="Calibri" fo:letter-spacing="0.002cm" style:font-name-asian="Calibri1" style:font-name-complex="Calibri1" style:text-scale="99%"/>
    </style:style>
    <style:style style:name="T57" style:family="text">
      <style:text-properties style:text-position="5% 100%" style:font-name="Calibri" style:font-name-asian="Calibri1" style:font-name-complex="Calibri1"/>
    </style:style>
    <style:style style:name="T58" style:family="text">
      <style:text-properties style:text-position="5% 100%" style:font-name="Calibri" style:font-name-asian="Calibri1" style:font-name-complex="Calibri1" style:text-scale="99%"/>
    </style:style>
    <style:style style:name="T59" style:family="text">
      <style:text-properties style:text-position="76% 100%" style:font-name="Calibri" fo:font-size="6.5pt" fo:font-weight="bold" style:font-name-asian="Calibri1" style:font-size-asian="6.5pt" style:font-weight-asian="bold" style:font-name-complex="Calibri1" style:font-size-complex="6.5pt"/>
    </style:style>
    <style:style style:name="T60" style:family="text">
      <style:text-properties style:text-position="76% 100%" style:font-name="Calibri" fo:font-size="6.5pt" fo:font-weight="bold" style:font-name-asian="Calibri1" style:font-size-asian="6.5pt" style:font-weight-asian="bold" style:font-name-complex="Calibri1" style:font-size-complex="6.5pt" style:text-scale="99%"/>
    </style:style>
    <style:style style:name="T61" style:family="text">
      <style:text-properties style:text-position="-50% 100%" style:font-name="Calibri" fo:letter-spacing="0.002cm" fo:font-weight="bold" style:font-name-asian="Calibri1" style:font-weight-asian="bold" style:font-name-complex="Calibri1" style:text-scale="9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NEX</text:span><text:span text:style-name="T2">O</text:span><text:span text:style-name="T1"> A</text:span><text:span text:style-name="T2">O</text:span><text:span text:style-name="T1"> PROJET</text:span><text:span text:style-name="T2">O</text:span><text:span text:style-name="T1"> D</text:span><text:span text:style-name="T2">E</text:span><text:span text:style-name="T1"> LE</text:span><text:span text:style-name="T2">I</text:span><text:span text:style-name="T1"> D</text:span><text:span text:style-name="T2">E</text:span><text:span text:style-name="T1"> REVISÃ</text:span><text:span text:style-name="T2">O</text:span><text:span text:style-name="T1"> PARTICIPATIV</text:span><text:span text:style-name="T2">A</text:span><text:span text:style-name="T1"> D</text:span><text:span text:style-name="T2">A</text:span><text:span text:style-name="T1"> LE</text:span><text:span text:style-name="T2">I</text:span><text:span text:style-name="T1"> D</text:span><text:span text:style-name="T2">E</text:span><text:span text:style-name="T1"> PARCELAMENTO</text:span><text:span text:style-name="T2">,</text:span><text:span text:style-name="T1"> US</text:span><text:span text:style-name="T2">O</text:span><text:span text:style-name="T1"> </text:span><text:span text:style-name="T2">E</text:span><text:span text:style-name="T1"> OCUPAÇÃ</text:span><text:span text:style-name="T2">O</text:span><text:span text:style-name="T1"> D</text:span><text:span text:style-name="T2">O</text:span><text:span text:style-name="T1"> SOL</text:span><text:span text:style-name="T2">O</text:span></text:p>
      <text:p text:style-name="P1"/>
      <text:p text:style-name="P5"><text:span text:style-name="T4">Q</text:span><text:span text:style-name="T5">u</text:span><text:span text:style-name="T4">a</text:span><text:span text:style-name="T5">dr</text:span><text:span text:style-name="T4">o</text:span><text:span text:style-name="T10"> </text:span><text:span text:style-name="T5">3</text:span><text:span text:style-name="T4">A</text:span><text:span text:style-name="T10"> </text:span><text:span text:style-name="T4">–</text:span><text:span text:style-name="T14"> </text:span><text:span text:style-name="T4">Q</text:span><text:span text:style-name="T5">uo</text:span><text:span text:style-name="T4">ta</text:span><text:span text:style-name="T10"> A</text:span><text:span text:style-name="T5">mb</text:span><text:span text:style-name="T10">i</text:span><text:span text:style-name="T4">e</text:span><text:span text:style-name="T5">n</text:span><text:span text:style-name="T4">tal:</text:span><text:span text:style-name="T10"> </text:span><text:span text:style-name="T4">P</text:span><text:span text:style-name="T5">on</text:span><text:span text:style-name="T4">t</text:span><text:span text:style-name="T15">u</text:span><text:span text:style-name="T4">a</text:span><text:span text:style-name="T15">ç</text:span><text:span text:style-name="T4">ão</text:span><text:span text:style-name="T10"> </text:span><text:span text:style-name="T15">m</text:span><text:span text:style-name="T10">í</text:span><text:span text:style-name="T5">n</text:span><text:span text:style-name="T10">i</text:span><text:span text:style-name="T5">m</text:span><text:span text:style-name="T4">a,</text:span><text:span text:style-name="T10"> </text:span><text:span text:style-name="T4">Taxa</text:span><text:span text:style-name="T10"> </text:span><text:span text:style-name="T19">d</text:span><text:span text:style-name="T4">e</text:span><text:span text:style-name="T10"> </text:span><text:span text:style-name="T4">Pe</text:span><text:span text:style-name="T5">rm</text:span><text:span text:style-name="T4">ea</text:span><text:span text:style-name="T5">b</text:span><text:span text:style-name="T10">ili</text:span><text:span text:style-name="T5">d</text:span><text:span text:style-name="T4">a</text:span><text:span text:style-name="T5">d</text:span><text:span text:style-name="T4">e</text:span><text:span text:style-name="T10"> </text:span><text:span text:style-name="T22">M</text:span><text:span text:style-name="T10">í</text:span><text:span text:style-name="T5">n</text:span><text:span text:style-name="T10">i</text:span><text:span text:style-name="T5">m</text:span><text:span text:style-name="T4">a</text:span><text:span text:style-name="T10"> </text:span><text:span text:style-name="T4">e </text:span><text:span text:style-name="T15">f</text:span><text:span text:style-name="T4">at</text:span><text:span text:style-name="T5">or</text:span><text:span text:style-name="T4">es</text:span><text:span text:style-name="T10"> </text:span><text:span text:style-name="T5">po</text:span><text:span text:style-name="T4">r</text:span><text:span text:style-name="T10"> </text:span><text:span text:style-name="T5">p</text:span><text:span text:style-name="T4">e</text:span><text:span text:style-name="T15">r</text:span><text:span text:style-name="T10">í</text:span><text:span text:style-name="T5">m</text:span><text:span text:style-name="T4">et</text:span><text:span text:style-name="T10">r</text:span><text:span text:style-name="T5">o</text:span><text:span text:style-name="T4">s</text:span><text:span text:style-name="T10"> </text:span><text:span text:style-name="T5">d</text:span><text:span text:style-name="T4">e</text:span><text:span text:style-name="T10"> q</text:span><text:span text:style-name="T5">u</text:span><text:span text:style-name="T4">a</text:span><text:span text:style-name="T10">li</text:span><text:span text:style-name="T15">f</text:span><text:span text:style-name="T10">i</text:span><text:span text:style-name="T5">c</text:span><text:span text:style-name="T4">a</text:span><text:span text:style-name="T15">ç</text:span><text:span text:style-name="T4">ão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E"/>
        <table:table-column table:style-name="Tabela1.J"/>
        <table:table-row table:style-name="Tabela1.1">
          <table:table-cell table:style-name="Tabela1.A1" table:number-rows-spanned="2" office:value-type="string">
            <text:p text:style-name="P9"/>
            <text:p text:style-name="P10"><text:span text:style-name="T25">Pe</text:span><text:span text:style-name="T6">r</text:span><text:span text:style-name="T11">í</text:span><text:span text:style-name="T6">m</text:span><text:span text:style-name="T25">et</text:span><text:span text:style-name="T16">r</text:span><text:span text:style-name="T25">o</text:span><text:span text:style-name="T11"> </text:span><text:span text:style-name="T7">d</text:span><text:span text:style-name="T26">e Q</text:span><text:span text:style-name="T7">u</text:span><text:span text:style-name="T26">a</text:span><text:span text:style-name="T12">li</text:span><text:span text:style-name="T17">f</text:span><text:span text:style-name="T12">i</text:span><text:span text:style-name="T7">c</text:span><text:span text:style-name="T26">a</text:span><text:span text:style-name="T7">ç</text:span><text:span text:style-name="T26">ão </text:span><text:span text:style-name="T12">A</text:span><text:span text:style-name="T7">mb</text:span><text:span text:style-name="T12">i</text:span><text:span text:style-name="T26">e</text:span><text:span text:style-name="T7">n</text:span><text:span text:style-name="T26">tal</text:span></text:p>
          </table:table-cell>
          <table:table-cell table:style-name="Tabela1.A1" table:number-columns-spanned="2" office:value-type="string">
            <text:p text:style-name="P11"><text:span text:style-name="T48">T</text:span><text:span text:style-name="T50">A</text:span><text:span text:style-name="T48">XA</text:span><text:span text:style-name="T50"> D</text:span><text:span text:style-name="T48">E</text:span><text:span text:style-name="T50"> </text:span><text:span text:style-name="T52">P</text:span><text:span text:style-name="T51">E</text:span><text:span text:style-name="T49">R</text:span><text:span text:style-name="T55">ME</text:span><text:span text:style-name="T51">A</text:span><text:span text:style-name="T55">B</text:span><text:span text:style-name="T49">IL</text:span><text:span text:style-name="T52">I</text:span><text:span text:style-name="T51">D</text:span><text:span text:style-name="T55">A</text:span><text:span text:style-name="T52">D</text:span><text:span text:style-name="T49">E</text:span></text:p>
            <text:p text:style-name="P12"><text:span text:style-name="T25">(a)</text:span><text:span text:style-name="T11"> </text:span><text:span text:style-name="T26">(</text:span><text:span text:style-name="T7">b</text:span><text:span text:style-name="T26">)</text:span></text:p>
          </table:table-cell>
          <table:covered-table-cell/>
          <table:table-cell table:style-name="Tabela1.A1" table:number-columns-spanned="5" office:value-type="string">
            <text:p text:style-name="P13"/>
            <text:p text:style-name="P14"><text:span text:style-name="T25">P</text:span><text:span text:style-name="T11">O</text:span><text:span text:style-name="T6">N</text:span><text:span text:style-name="T25">T</text:span><text:span text:style-name="T16">U</text:span><text:span text:style-name="T11">A</text:span><text:span text:style-name="T25">Ç</text:span><text:span text:style-name="T16">Ã</text:span><text:span text:style-name="T25">O</text:span><text:span text:style-name="T11"> </text:span><text:span text:style-name="T25">QA</text:span><text:span text:style-name="T11"> </text:span><text:span text:style-name="T16">M</text:span><text:span text:style-name="T25">Í</text:span><text:span text:style-name="T6">N</text:span><text:span text:style-name="T25">I</text:span><text:span text:style-name="T6">M</text:span><text:span text:style-name="T25">O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13"/>
            <text:p text:style-name="P15"><text:span text:style-name="T25">F</text:span><text:span text:style-name="T11">A</text:span><text:span text:style-name="T25">TO</text:span><text:span text:style-name="T16">R</text:span><text:span text:style-name="T11">E</text:span><text:span text:style-name="T25">S</text:span></text:p>
          </table:table-cell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13"/>
            <text:p text:style-name="P16"><text:span text:style-name="T25">Lo</text:span><text:span text:style-name="T6">t</text:span><text:span text:style-name="T25">e</text:span><text:span text:style-name="T11"> </text:span><text:span text:style-name="T25">≤</text:span></text:p>
            <text:p text:style-name="P17"><text:span text:style-name="T25">500</text:span><text:span text:style-name="T11"> </text:span><text:span text:style-name="T6">m</text:span><text:span text:style-name="T25">²</text:span></text:p>
          </table:table-cell>
          <table:table-cell table:style-name="Tabela1.B2" office:value-type="string">
            <text:p text:style-name="P13"/>
            <text:p text:style-name="P18"><text:span text:style-name="T25">Lo</text:span><text:span text:style-name="T6">t</text:span><text:span text:style-name="T25">e</text:span><text:span text:style-name="T11"> </text:span><text:span text:style-name="T25">&gt;</text:span></text:p>
            <text:p text:style-name="P19"><text:span text:style-name="T25">500</text:span><text:span text:style-name="T11"> </text:span><text:span text:style-name="T6">m</text:span><text:span text:style-name="T25">²</text:span></text:p>
          </table:table-cell>
          <table:table-cell table:style-name="Tabela1.B2" office:value-type="string">
            <text:p text:style-name="P20"/>
            <text:p text:style-name="P21"><text:span text:style-name="T25">Lo</text:span><text:span text:style-name="T6">t</text:span><text:span text:style-name="T25">e</text:span><text:span text:style-name="T11"> </text:span><text:span text:style-name="T25">&gt;</text:span><text:span text:style-name="T11"> </text:span><text:span text:style-name="T26">500 e</text:span><text:span text:style-name="T6"> </text:span><text:span text:style-name="T25">≤</text:span><text:span text:style-name="T11"> </text:span><text:span text:style-name="T25">1000</text:span><text:span text:style-name="T11"> </text:span><text:span text:style-name="T16">m</text:span><text:span text:style-name="T59">2</text:span></text:p>
          </table:table-cell>
          <table:table-cell table:style-name="Tabela1.B2" office:value-type="string">
            <text:p text:style-name="P13"/>
            <text:p text:style-name="P22"><text:span text:style-name="T25">Lo</text:span><text:span text:style-name="T6">t</text:span><text:span text:style-name="T25">e</text:span><text:span text:style-name="T11"> </text:span><text:span text:style-name="T25">&gt;</text:span><text:span text:style-name="T11"> </text:span><text:span text:style-name="T25">1000</text:span><text:span text:style-name="T11"> </text:span><text:span text:style-name="T26">e</text:span></text:p>
            <text:p text:style-name="P23"><text:span text:style-name="T25">≤</text:span><text:span text:style-name="T11"> </text:span><text:span text:style-name="T25">2500</text:span><text:span text:style-name="T11"> </text:span><text:span text:style-name="T17">m</text:span><text:span text:style-name="T60">2</text:span></text:p>
          </table:table-cell>
          <table:table-cell table:style-name="Tabela1.B2" office:value-type="string">
            <text:p text:style-name="P20"/>
            <text:p text:style-name="P24"><text:span text:style-name="T25">Lo</text:span><text:span text:style-name="T6">t</text:span><text:span text:style-name="T25">e</text:span><text:span text:style-name="T11"> </text:span><text:span text:style-name="T25">&gt;</text:span><text:span text:style-name="T11"> </text:span><text:span text:style-name="T25">2500 e ≤</text:span><text:span text:style-name="T11"> </text:span><text:span text:style-name="T25">5000</text:span><text:span text:style-name="T11"> </text:span><text:span text:style-name="T16">m</text:span><text:span text:style-name="T59">2</text:span></text:p>
          </table:table-cell>
          <table:table-cell table:style-name="Tabela1.B2" office:value-type="string">
            <text:p text:style-name="P13"/>
            <text:p text:style-name="P25"><text:span text:style-name="T25">Lo</text:span><text:span text:style-name="T6">t</text:span><text:span text:style-name="T25">e</text:span><text:span text:style-name="T11"> </text:span><text:span text:style-name="T25">&gt;</text:span><text:span text:style-name="T11"> </text:span><text:span text:style-name="T25">5000</text:span><text:span text:style-name="T11"> </text:span><text:span text:style-name="T25">e</text:span></text:p>
            <text:p text:style-name="P26"><text:span text:style-name="T25">≤</text:span><text:span text:style-name="T11"> </text:span><text:span text:style-name="T25">100</text:span><text:span text:style-name="T16">0</text:span><text:span text:style-name="T25">0</text:span><text:span text:style-name="T11"> </text:span><text:span text:style-name="T16">m</text:span><text:span text:style-name="T59">2</text:span></text:p>
          </table:table-cell>
          <table:table-cell table:style-name="Tabela1.B2" office:value-type="string">
            <text:p text:style-name="P27"><text:span text:style-name="T48">Lo</text:span><text:span text:style-name="T54">t</text:span><text:span text:style-name="T48">e</text:span><text:span text:style-name="T50"> </text:span><text:span text:style-name="T49">&gt;</text:span></text:p>
            <text:p text:style-name="P28"><text:span text:style-name="T26">10000 </text:span><text:span text:style-name="T61">m</text:span><text:span text:style-name="T28">2</text:span></text:p>
          </table:table-cell>
          <table:table-cell table:style-name="Tabela1.B2" office:value-type="string">
            <text:p text:style-name="P13"/>
            <text:p text:style-name="P29"><text:span text:style-name="T26">C</text:span><text:span text:style-name="T7">ob</text:span><text:span text:style-name="T26">e</text:span><text:span text:style-name="T7">r</text:span><text:span text:style-name="T26">t</text:span><text:span text:style-name="T12">u</text:span><text:span text:style-name="T7">r</text:span><text:span text:style-name="T26">a</text:span></text:p>
            <text:p text:style-name="P30"><text:span text:style-name="T25">Ve</text:span><text:span text:style-name="T11">g</text:span><text:span text:style-name="T25">etal</text:span><text:span text:style-name="T11"> </text:span><text:span text:style-name="T26">(</text:span><text:span text:style-name="T20">a</text:span><text:span text:style-name="T12">l</text:span><text:span text:style-name="T26">fa)</text:span></text:p>
          </table:table-cell>
          <table:table-cell table:style-name="Tabela1.B2" office:value-type="string">
            <text:p text:style-name="P13"/>
            <text:p text:style-name="P31"><text:span text:style-name="T11">D</text:span><text:span text:style-name="T6">r</text:span><text:span text:style-name="T25">e</text:span><text:span text:style-name="T6">n</text:span><text:span text:style-name="T25">a</text:span><text:span text:style-name="T11">g</text:span><text:span text:style-name="T25">e m</text:span><text:span text:style-name="T11"> </text:span><text:span text:style-name="T6">(b</text:span><text:span text:style-name="T25">eta)</text:span></text:p>
          </table:table-cell>
        </table:table-row>
        <table:table-row table:style-name="Tabela1.3">
          <table:table-cell table:style-name="Tabela1.A3" office:value-type="string">
            <text:p text:style-name="P32"><text:span text:style-name="T48">PA</text:span><text:span text:style-name="T50"> </text:span><text:span text:style-name="T49">1</text:span></text:p>
          </table:table-cell>
          <table:table-cell table:style-name="Tabela1.B3" office:value-type="string">
            <text:p text:style-name="P35"><text:span text:style-name="T58">0,15</text:span></text:p>
          </table:table-cell>
          <table:table-cell table:style-name="Tabela1.C3" office:value-type="string">
            <text:p text:style-name="P38"><text:span text:style-name="T58">0,25</text:span></text:p>
          </table:table-cell>
          <table:table-cell table:style-name="Tabela1.D3" office:value-type="string">
            <text:p text:style-name="P41"><text:span text:style-name="T58">0,45</text:span></text:p>
          </table:table-cell>
          <table:table-cell table:style-name="Tabela1.E3" office:value-type="string">
            <text:p text:style-name="P44"><text:span text:style-name="T58">0,60</text:span></text:p>
          </table:table-cell>
          <table:table-cell table:style-name="Tabela1.F3" office:value-type="string">
            <text:p text:style-name="P47"><text:span text:style-name="T58">0,70</text:span></text:p>
          </table:table-cell>
          <table:table-cell table:style-name="Tabela1.G3" office:value-type="string">
            <text:p text:style-name="P50"><text:span text:style-name="T58">0,80</text:span></text:p>
          </table:table-cell>
          <table:table-cell table:style-name="Tabela1.H3" office:value-type="string">
            <text:p text:style-name="P54"><text:span text:style-name="T57">1,00</text:span></text:p>
          </table:table-cell>
          <table:table-cell table:style-name="Tabela1.I3" office:value-type="string">
            <text:p text:style-name="P56"><text:span text:style-name="T58">0,5</text:span></text:p>
          </table:table-cell>
          <table:table-cell table:style-name="Tabela1.J3" office:value-type="string">
            <text:p text:style-name="P59"><text:span text:style-name="T58">0,5</text:span></text:p>
          </table:table-cell>
        </table:table-row>
        <table:table-row table:style-name="Tabela1.3">
          <table:table-cell table:style-name="Tabela1.A4" office:value-type="string">
            <text:p text:style-name="P32"><text:span text:style-name="T25">PA</text:span><text:span text:style-name="T11"> </text:span><text:span text:style-name="T26">2</text:span></text:p>
          </table:table-cell>
          <table:table-cell table:style-name="Tabela1.B4" office:value-type="string">
            <text:p text:style-name="P35"><text:span text:style-name="T24">0,15</text:span></text:p>
          </table:table-cell>
          <table:table-cell table:style-name="Tabela1.C4" office:value-type="string">
            <text:p text:style-name="P38"><text:span text:style-name="T24">0,25</text:span></text:p>
          </table:table-cell>
          <table:table-cell table:style-name="Tabela1.D4" office:value-type="string">
            <text:p text:style-name="P41"><text:span text:style-name="T24">0,40</text:span></text:p>
          </table:table-cell>
          <table:table-cell table:style-name="Tabela1.E4" office:value-type="string">
            <text:p text:style-name="P44"><text:span text:style-name="T24">0,52</text:span></text:p>
          </table:table-cell>
          <table:table-cell table:style-name="Tabela1.F4" office:value-type="string">
            <text:p text:style-name="P47"><text:span text:style-name="T24">0,64</text:span></text:p>
          </table:table-cell>
          <table:table-cell table:style-name="Tabela1.G4" office:value-type="string">
            <text:p text:style-name="P50"><text:span text:style-name="T24">0,70</text:span></text:p>
          </table:table-cell>
          <table:table-cell table:style-name="Tabela1.H4" office:value-type="string">
            <text:p text:style-name="P54"><text:span text:style-name="T23">0,86</text:span></text:p>
          </table:table-cell>
          <table:table-cell table:style-name="Tabela1.I4" office:value-type="string">
            <text:p text:style-name="P56"><text:span text:style-name="T24">0,5</text:span></text:p>
          </table:table-cell>
          <table:table-cell table:style-name="Tabela1.J4" office:value-type="string">
            <text:p text:style-name="P59"><text:span text:style-name="T24">0,5</text:span></text:p>
          </table:table-cell>
        </table:table-row>
        <table:table-row table:style-name="Tabela1.3">
          <table:table-cell table:style-name="Tabela1.A5" office:value-type="string">
            <text:p text:style-name="P32"><text:span text:style-name="T25">PA</text:span><text:span text:style-name="T11"> </text:span><text:span text:style-name="T26">3</text:span></text:p>
          </table:table-cell>
          <table:table-cell table:style-name="Tabela1.B5" office:value-type="string">
            <text:p text:style-name="P35"><text:span text:style-name="T24">0,15</text:span></text:p>
          </table:table-cell>
          <table:table-cell table:style-name="Tabela1.C5" office:value-type="string">
            <text:p text:style-name="P38"><text:span text:style-name="T24">0,25</text:span></text:p>
          </table:table-cell>
          <table:table-cell table:style-name="Tabela1.D5" office:value-type="string">
            <text:p text:style-name="P41"><text:span text:style-name="T24">0,37</text:span></text:p>
          </table:table-cell>
          <table:table-cell table:style-name="Tabela1.E5" office:value-type="string">
            <text:p text:style-name="P44"><text:span text:style-name="T24">0,48</text:span></text:p>
          </table:table-cell>
          <table:table-cell table:style-name="Tabela1.F5" office:value-type="string">
            <text:p text:style-name="P47"><text:span text:style-name="T24">0,60</text:span></text:p>
          </table:table-cell>
          <table:table-cell table:style-name="Tabela1.G5" office:value-type="string">
            <text:p text:style-name="P50"><text:span text:style-name="T24">0,65</text:span></text:p>
          </table:table-cell>
          <table:table-cell table:style-name="Tabela1.H5" office:value-type="string">
            <text:p text:style-name="P54"><text:span text:style-name="T23">0,78</text:span></text:p>
          </table:table-cell>
          <table:table-cell table:style-name="Tabela1.I5" office:value-type="string">
            <text:p text:style-name="P56"><text:span text:style-name="T24">0,5</text:span></text:p>
          </table:table-cell>
          <table:table-cell table:style-name="Tabela1.J5" office:value-type="string">
            <text:p text:style-name="P59"><text:span text:style-name="T24">0,5</text:span></text:p>
          </table:table-cell>
        </table:table-row>
        <table:table-row table:style-name="Tabela1.3">
          <table:table-cell table:style-name="Tabela1.A6" office:value-type="string">
            <text:p text:style-name="P32"><text:span text:style-name="T25">PA</text:span><text:span text:style-name="T11"> </text:span><text:span text:style-name="T26">4</text:span></text:p>
          </table:table-cell>
          <table:table-cell table:style-name="Tabela1.B6" office:value-type="string">
            <text:p text:style-name="P35"><text:span text:style-name="T24">0,15</text:span></text:p>
          </table:table-cell>
          <table:table-cell table:style-name="Tabela1.C6" office:value-type="string">
            <text:p text:style-name="P38"><text:span text:style-name="T24">0,25</text:span></text:p>
          </table:table-cell>
          <table:table-cell table:style-name="Tabela1.D6" office:value-type="string">
            <text:p text:style-name="P41"><text:span text:style-name="T24">0,37</text:span></text:p>
          </table:table-cell>
          <table:table-cell table:style-name="Tabela1.E6" office:value-type="string">
            <text:p text:style-name="P44"><text:span text:style-name="T24">0,48</text:span></text:p>
          </table:table-cell>
          <table:table-cell table:style-name="Tabela1.F6" office:value-type="string">
            <text:p text:style-name="P47"><text:span text:style-name="T24">0,60</text:span></text:p>
          </table:table-cell>
          <table:table-cell table:style-name="Tabela1.G6" office:value-type="string">
            <text:p text:style-name="P50"><text:span text:style-name="T24">0,65</text:span></text:p>
          </table:table-cell>
          <table:table-cell table:style-name="Tabela1.H6" office:value-type="string">
            <text:p text:style-name="P54"><text:span text:style-name="T23">0,78</text:span></text:p>
          </table:table-cell>
          <table:table-cell table:style-name="Tabela1.I6" office:value-type="string">
            <text:p text:style-name="P56"><text:span text:style-name="T24">0,5</text:span></text:p>
          </table:table-cell>
          <table:table-cell table:style-name="Tabela1.J6" office:value-type="string">
            <text:p text:style-name="P59"><text:span text:style-name="T24">0,5</text:span></text:p>
          </table:table-cell>
        </table:table-row>
        <table:table-row table:style-name="Tabela1.7">
          <table:table-cell table:style-name="Tabela1.A7" office:value-type="string">
            <text:p text:style-name="P34"><text:span text:style-name="T25">PA</text:span><text:span text:style-name="T11"> </text:span><text:span text:style-name="T26">5</text:span></text:p>
          </table:table-cell>
          <table:table-cell table:style-name="Tabela1.B7" office:value-type="string">
            <text:p text:style-name="P37"><text:span text:style-name="T24">0,15</text:span></text:p>
          </table:table-cell>
          <table:table-cell table:style-name="Tabela1.C7" office:value-type="string">
            <text:p text:style-name="P40"><text:span text:style-name="T24">0,25</text:span></text:p>
          </table:table-cell>
          <table:table-cell table:style-name="Tabela1.D7" office:value-type="string">
            <text:p text:style-name="P43"><text:span text:style-name="T24">0,29</text:span></text:p>
          </table:table-cell>
          <table:table-cell table:style-name="Tabela1.E7" office:value-type="string">
            <text:p text:style-name="P46"><text:span text:style-name="T24">0,37</text:span></text:p>
          </table:table-cell>
          <table:table-cell table:style-name="Tabela1.F7" office:value-type="string">
            <text:p text:style-name="P49"><text:span text:style-name="T24">0,46</text:span></text:p>
          </table:table-cell>
          <table:table-cell table:style-name="Tabela1.G7" office:value-type="string">
            <text:p text:style-name="P52"><text:span text:style-name="T24">0,50</text:span></text:p>
          </table:table-cell>
          <table:table-cell table:style-name="Tabela1.H7" office:value-type="string">
            <text:p text:style-name="P55"><text:span text:style-name="T23">0,57</text:span></text:p>
          </table:table-cell>
          <table:table-cell table:style-name="Tabela1.I7" office:value-type="string">
            <text:p text:style-name="P58"><text:span text:style-name="T24">0,4</text:span></text:p>
          </table:table-cell>
          <table:table-cell table:style-name="Tabela1.J7" office:value-type="string">
            <text:p text:style-name="P61"><text:span text:style-name="T24">0,6</text:span></text:p>
          </table:table-cell>
        </table:table-row>
        <table:table-row table:style-name="Tabela1.3">
          <table:table-cell table:style-name="Tabela1.A8" office:value-type="string">
            <text:p text:style-name="P32"><text:span text:style-name="T25">PA</text:span><text:span text:style-name="T11"> </text:span><text:span text:style-name="T26">6</text:span></text:p>
          </table:table-cell>
          <table:table-cell table:style-name="Tabela1.B8" office:value-type="string">
            <text:p text:style-name="P35"><text:span text:style-name="T24">0,15</text:span></text:p>
          </table:table-cell>
          <table:table-cell table:style-name="Tabela1.C8" office:value-type="string">
            <text:p text:style-name="P38"><text:span text:style-name="T24">0,20</text:span></text:p>
          </table:table-cell>
          <table:table-cell table:style-name="Tabela1.D8" office:value-type="string">
            <text:p text:style-name="P41"><text:span text:style-name="T24">0,34</text:span></text:p>
          </table:table-cell>
          <table:table-cell table:style-name="Tabela1.E8" office:value-type="string">
            <text:p text:style-name="P44"><text:span text:style-name="T24">0,44</text:span></text:p>
          </table:table-cell>
          <table:table-cell table:style-name="Tabela1.F8" office:value-type="string">
            <text:p text:style-name="P47"><text:span text:style-name="T24">0,55</text:span></text:p>
          </table:table-cell>
          <table:table-cell table:style-name="Tabela1.G8" office:value-type="string">
            <text:p text:style-name="P50"><text:span text:style-name="T24">0,60</text:span></text:p>
          </table:table-cell>
          <table:table-cell table:style-name="Tabela1.H8" office:value-type="string">
            <text:p text:style-name="P54"><text:span text:style-name="T23">0,71</text:span></text:p>
          </table:table-cell>
          <table:table-cell table:style-name="Tabela1.I8" office:value-type="string">
            <text:p text:style-name="P56"><text:span text:style-name="T24">0,5</text:span></text:p>
          </table:table-cell>
          <table:table-cell table:style-name="Tabela1.J8" office:value-type="string">
            <text:p text:style-name="P59"><text:span text:style-name="T24">0,5</text:span></text:p>
          </table:table-cell>
        </table:table-row>
        <table:table-row table:style-name="Tabela1.9">
          <table:table-cell table:style-name="Tabela1.A9" office:value-type="string">
            <text:p text:style-name="P33"><text:span text:style-name="T25">PA</text:span><text:span text:style-name="T11"> </text:span><text:span text:style-name="T26">7</text:span></text:p>
          </table:table-cell>
          <table:table-cell table:style-name="Tabela1.B9" office:value-type="string">
            <text:p text:style-name="P36"><text:span text:style-name="T24">0,15</text:span></text:p>
          </table:table-cell>
          <table:table-cell table:style-name="Tabela1.C9" office:value-type="string">
            <text:p text:style-name="P39"><text:span text:style-name="T24">0,20</text:span></text:p>
          </table:table-cell>
          <table:table-cell table:style-name="Tabela1.D9" office:value-type="string">
            <text:p text:style-name="P42"><text:span text:style-name="T24">0,31</text:span></text:p>
          </table:table-cell>
          <table:table-cell table:style-name="Tabela1.E9" office:value-type="string">
            <text:p text:style-name="P45"><text:span text:style-name="T24">0,41</text:span></text:p>
          </table:table-cell>
          <table:table-cell table:style-name="Tabela1.F9" office:value-type="string">
            <text:p text:style-name="P48"><text:span text:style-name="T24">0,51</text:span></text:p>
          </table:table-cell>
          <table:table-cell table:style-name="Tabela1.G9" office:value-type="string">
            <text:p text:style-name="P51"><text:span text:style-name="T24">0,55</text:span></text:p>
          </table:table-cell>
          <table:table-cell table:style-name="Tabela1.H9" office:value-type="string">
            <text:p text:style-name="P53"><text:span text:style-name="T23">0,64</text:span></text:p>
          </table:table-cell>
          <table:table-cell table:style-name="Tabela1.I9" office:value-type="string">
            <text:p text:style-name="P57"><text:span text:style-name="T24">0,3</text:span></text:p>
          </table:table-cell>
          <table:table-cell table:style-name="Tabela1.J9" office:value-type="string">
            <text:p text:style-name="P60"><text:span text:style-name="T24">0,7</text:span></text:p>
          </table:table-cell>
        </table:table-row>
        <table:table-row table:style-name="Tabela1.3">
          <table:table-cell table:style-name="Tabela1.A10" office:value-type="string">
            <text:p text:style-name="P32"><text:span text:style-name="T48">PA</text:span><text:span text:style-name="T50"> </text:span><text:span text:style-name="T49">8</text:span></text:p>
          </table:table-cell>
          <table:table-cell table:style-name="Tabela1.B10" office:value-type="string">
            <text:p text:style-name="P35"><text:span text:style-name="T58">0,15</text:span></text:p>
          </table:table-cell>
          <table:table-cell table:style-name="Tabela1.C10" office:value-type="string">
            <text:p text:style-name="P38"><text:span text:style-name="T58">0,20</text:span></text:p>
          </table:table-cell>
          <table:table-cell table:style-name="Tabela1.D10" office:value-type="string">
            <text:p text:style-name="P41"><text:span text:style-name="T58">0,37</text:span></text:p>
          </table:table-cell>
          <table:table-cell table:style-name="Tabela1.E10" office:value-type="string">
            <text:p text:style-name="P44"><text:span text:style-name="T58">0,48</text:span></text:p>
          </table:table-cell>
          <table:table-cell table:style-name="Tabela1.F10" office:value-type="string">
            <text:p text:style-name="P47"><text:span text:style-name="T58">0,60</text:span></text:p>
          </table:table-cell>
          <table:table-cell table:style-name="Tabela1.G10" office:value-type="string">
            <text:p text:style-name="P50"><text:span text:style-name="T58">0,65</text:span></text:p>
          </table:table-cell>
          <table:table-cell table:style-name="Tabela1.H10" office:value-type="string">
            <text:p text:style-name="P54"><text:span text:style-name="T57">0,78</text:span></text:p>
          </table:table-cell>
          <table:table-cell table:style-name="Tabela1.I10" office:value-type="string">
            <text:p text:style-name="P56"><text:span text:style-name="T58">0,5</text:span></text:p>
          </table:table-cell>
          <table:table-cell table:style-name="Tabela1.J10" office:value-type="string">
            <text:p text:style-name="P59"><text:span text:style-name="T58">0,5</text:span></text:p>
          </table:table-cell>
        </table:table-row>
        <table:table-row table:style-name="Tabela1.3">
          <table:table-cell table:style-name="Tabela1.A11" office:value-type="string">
            <text:p text:style-name="P32"><text:span text:style-name="T48">PA</text:span><text:span text:style-name="T50"> </text:span><text:span text:style-name="T49">9</text:span></text:p>
          </table:table-cell>
          <table:table-cell table:style-name="Tabela1.B11" office:value-type="string">
            <text:p text:style-name="P35"><text:span text:style-name="T58">0,10</text:span></text:p>
          </table:table-cell>
          <table:table-cell table:style-name="Tabela1.C11" office:value-type="string">
            <text:p text:style-name="P38"><text:span text:style-name="T58">0,15</text:span></text:p>
          </table:table-cell>
          <table:table-cell table:style-name="Tabela1.D11" office:value-type="string">
            <text:p text:style-name="P41"><text:span text:style-name="T58">0,37</text:span></text:p>
          </table:table-cell>
          <table:table-cell table:style-name="Tabela1.E11" office:value-type="string">
            <text:p text:style-name="P44"><text:span text:style-name="T58">0,48</text:span></text:p>
          </table:table-cell>
          <table:table-cell table:style-name="Tabela1.F11" office:value-type="string">
            <text:p text:style-name="P47"><text:span text:style-name="T58">0,60</text:span></text:p>
          </table:table-cell>
          <table:table-cell table:style-name="Tabela1.G11" office:value-type="string">
            <text:p text:style-name="P50"><text:span text:style-name="T58">0,65</text:span></text:p>
          </table:table-cell>
          <table:table-cell table:style-name="Tabela1.H11" office:value-type="string">
            <text:p text:style-name="P54"><text:span text:style-name="T57">0,78</text:span></text:p>
          </table:table-cell>
          <table:table-cell table:style-name="Tabela1.I11" office:value-type="string">
            <text:p text:style-name="P56"><text:span text:style-name="T58">0,5</text:span></text:p>
          </table:table-cell>
          <table:table-cell table:style-name="Tabela1.J11" office:value-type="string">
            <text:p text:style-name="P59"><text:span text:style-name="T58">0,5</text:span></text:p>
          </table:table-cell>
        </table:table-row>
        <table:table-row table:style-name="Tabela1.3">
          <table:table-cell table:style-name="Tabela1.A12" office:value-type="string">
            <text:p text:style-name="P62"><text:span text:style-name="T48">PA</text:span><text:span text:style-name="T50"> </text:span><text:span text:style-name="T48">10</text:span></text:p>
          </table:table-cell>
          <table:table-cell table:style-name="Tabela1.B12" office:value-type="string">
            <text:p text:style-name="P35"><text:span text:style-name="T58">0,20</text:span></text:p>
          </table:table-cell>
          <table:table-cell table:style-name="Tabela1.C12" office:value-type="string">
            <text:p text:style-name="P38"><text:span text:style-name="T58">0,25</text:span></text:p>
          </table:table-cell>
          <table:table-cell table:style-name="Tabela1.D12" office:value-type="string">
            <text:p text:style-name="P41"><text:span text:style-name="T58">0,23</text:span></text:p>
          </table:table-cell>
          <table:table-cell table:style-name="Tabela1.E12" office:value-type="string">
            <text:p text:style-name="P44"><text:span text:style-name="T58">0,30</text:span></text:p>
          </table:table-cell>
          <table:table-cell table:style-name="Tabela1.F12" office:value-type="string">
            <text:p text:style-name="P47"><text:span text:style-name="T58">0,37</text:span></text:p>
          </table:table-cell>
          <table:table-cell table:style-name="Tabela1.G12" office:value-type="string">
            <text:p text:style-name="P50"><text:span text:style-name="T58">0,40</text:span></text:p>
          </table:table-cell>
          <table:table-cell table:style-name="Tabela1.H12" office:value-type="string">
            <text:p text:style-name="P54"><text:span text:style-name="T57">0,42</text:span></text:p>
          </table:table-cell>
          <table:table-cell table:style-name="Tabela1.I12" office:value-type="string">
            <text:p text:style-name="P56"><text:span text:style-name="T58">0,6</text:span></text:p>
          </table:table-cell>
          <table:table-cell table:style-name="Tabela1.J12" office:value-type="string">
            <text:p text:style-name="P59"><text:span text:style-name="T58">0,4</text:span></text:p>
          </table:table-cell>
        </table:table-row>
        <table:table-row table:style-name="Tabela1.3">
          <table:table-cell table:style-name="Tabela1.A13" office:value-type="string">
            <text:p text:style-name="P62"><text:span text:style-name="T48">PA</text:span><text:span text:style-name="T50"> </text:span><text:span text:style-name="T48">11</text:span></text:p>
          </table:table-cell>
          <table:table-cell table:style-name="Tabela1.B13" office:value-type="string">
            <text:p text:style-name="P35"><text:span text:style-name="T58">0,20</text:span></text:p>
          </table:table-cell>
          <table:table-cell table:style-name="Tabela1.C13" office:value-type="string">
            <text:p text:style-name="P38"><text:span text:style-name="T58">0,30</text:span></text:p>
          </table:table-cell>
          <table:table-cell table:style-name="Tabela1.D13" office:value-type="string">
            <text:p text:style-name="P41"><text:span text:style-name="T58">0,26</text:span></text:p>
          </table:table-cell>
          <table:table-cell table:style-name="Tabela1.E13" office:value-type="string">
            <text:p text:style-name="P44"><text:span text:style-name="T58">0,34</text:span></text:p>
          </table:table-cell>
          <table:table-cell table:style-name="Tabela1.F13" office:value-type="string">
            <text:p text:style-name="P47"><text:span text:style-name="T58">0,42</text:span></text:p>
          </table:table-cell>
          <table:table-cell table:style-name="Tabela1.G13" office:value-type="string">
            <text:p text:style-name="P50"><text:span text:style-name="T58">0,45</text:span></text:p>
          </table:table-cell>
          <table:table-cell table:style-name="Tabela1.H13" office:value-type="string">
            <text:p text:style-name="P54"><text:span text:style-name="T57">0,49</text:span></text:p>
          </table:table-cell>
          <table:table-cell table:style-name="Tabela1.I13" office:value-type="string">
            <text:p text:style-name="P56"><text:span text:style-name="T58">0,6</text:span></text:p>
          </table:table-cell>
          <table:table-cell table:style-name="Tabela1.J13" office:value-type="string">
            <text:p text:style-name="P59"><text:span text:style-name="T58">0,4</text:span></text:p>
          </table:table-cell>
        </table:table-row>
        <table:table-row table:style-name="Tabela1.3">
          <table:table-cell table:style-name="Tabela1.A14" office:value-type="string">
            <text:p text:style-name="P62"><text:span text:style-name="T48">PA</text:span><text:span text:style-name="T50"> </text:span><text:span text:style-name="T48">12</text:span></text:p>
          </table:table-cell>
          <table:table-cell table:style-name="Tabela1.B14" office:value-type="string">
            <text:p text:style-name="P35"><text:span text:style-name="T58">0,20</text:span></text:p>
          </table:table-cell>
          <table:table-cell table:style-name="Tabela1.C14" office:value-type="string">
            <text:p text:style-name="P38"><text:span text:style-name="T58">0,30</text:span></text:p>
          </table:table-cell>
          <table:table-cell table:style-name="Tabela1.D14" office:value-type="string">
            <text:p text:style-name="P41"><text:span text:style-name="T58">0,26</text:span></text:p>
          </table:table-cell>
          <table:table-cell table:style-name="Tabela1.E14" office:value-type="string">
            <text:p text:style-name="P44"><text:span text:style-name="T58">0,34</text:span></text:p>
          </table:table-cell>
          <table:table-cell table:style-name="Tabela1.F14" office:value-type="string">
            <text:p text:style-name="P47"><text:span text:style-name="T58">0,42</text:span></text:p>
          </table:table-cell>
          <table:table-cell table:style-name="Tabela1.G14" office:value-type="string">
            <text:p text:style-name="P50"><text:span text:style-name="T58">0,45</text:span></text:p>
          </table:table-cell>
          <table:table-cell table:style-name="Tabela1.H14" office:value-type="string">
            <text:p text:style-name="P54"><text:span text:style-name="T57">0,49</text:span></text:p>
          </table:table-cell>
          <table:table-cell table:style-name="Tabela1.I14" office:value-type="string">
            <text:p text:style-name="P56"><text:span text:style-name="T58">0,5</text:span></text:p>
          </table:table-cell>
          <table:table-cell table:style-name="Tabela1.J14" office:value-type="string">
            <text:p text:style-name="P59"><text:span text:style-name="T58">0,5</text:span></text:p>
          </table:table-cell>
        </table:table-row>
        <table:table-row table:style-name="Tabela1.3">
          <table:table-cell table:style-name="Tabela1.A15" office:value-type="string">
            <text:p text:style-name="P63"><text:span text:style-name="T48">PA</text:span><text:span text:style-name="T50"> </text:span><text:span text:style-name="T48">13</text:span><text:span text:style-name="T50"> </text:span><text:span text:style-name="T53">(</text:span><text:span text:style-name="T57">c)</text:span></text:p>
          </table:table-cell>
          <table:table-cell table:style-name="Tabela1.B15" office:value-type="string">
            <text:p text:style-name="P64"><text:span text:style-name="T56">NA</text:span></text:p>
          </table:table-cell>
          <table:table-cell table:style-name="Tabela1.C15" office:value-type="string">
            <text:p text:style-name="P65"><text:span text:style-name="T56">NA</text:span></text:p>
          </table:table-cell>
          <table:table-cell table:style-name="Tabela1.D15" office:value-type="string">
            <text:p text:style-name="P66"><text:span text:style-name="T56">NA</text:span></text:p>
          </table:table-cell>
          <table:table-cell table:style-name="Tabela1.E15" office:value-type="string">
            <text:p text:style-name="P67"><text:span text:style-name="T56">NA</text:span></text:p>
          </table:table-cell>
          <table:table-cell table:style-name="Tabela1.F15" office:value-type="string">
            <text:p text:style-name="P68"><text:span text:style-name="T56">NA</text:span></text:p>
          </table:table-cell>
          <table:table-cell table:style-name="Tabela1.G15" office:value-type="string">
            <text:p text:style-name="P67"><text:span text:style-name="T56">NA</text:span></text:p>
          </table:table-cell>
          <table:table-cell table:style-name="Tabela1.H15" office:value-type="string">
            <text:p text:style-name="P69"><text:span text:style-name="T56">NA</text:span></text:p>
          </table:table-cell>
          <table:table-cell table:style-name="Tabela1.I15" office:value-type="string">
            <text:p text:style-name="P67"><text:span text:style-name="T56">NA</text:span></text:p>
          </table:table-cell>
          <table:table-cell table:style-name="Tabela1.J15" office:value-type="string">
            <text:p text:style-name="P70"><text:span text:style-name="T56">NA</text:span></text:p>
          </table:table-cell>
        </table:table-row>
      </table:table>
      <text:p text:style-name="P71"/>
      <text:p text:style-name="P7"><text:span text:style-name="T6">No</text:span><text:span text:style-name="T25">tas:</text:span></text:p>
      <text:p text:style-name="P4"><text:span text:style-name="T8">N</text:span><text:span text:style-name="T23">A</text:span><text:span text:style-name="T13"> </text:span><text:span text:style-name="T23">=</text:span><text:span text:style-name="T13"> </text:span><text:span text:style-name="T8">N</text:span><text:span text:style-name="T23">ão</text:span><text:span text:style-name="T13"> </text:span><text:span text:style-name="T23">se</text:span><text:span text:style-name="T13"> </text:span><text:span text:style-name="T23">A</text:span><text:span text:style-name="T8">p</text:span><text:span text:style-name="T23">lica</text:span></text:p>
      <text:p text:style-name="P72"><text:span text:style-name="T23">(a)</text:span><text:span text:style-name="T29"> </text:span><text:span text:style-name="T8">N</text:span><text:span text:style-name="T23">os</text:span><text:span text:style-name="T29"> </text:span><text:span text:style-name="T23">lo</text:span><text:span text:style-name="T8">t</text:span><text:span text:style-name="T13">e</text:span><text:span text:style-name="T23">s</text:span><text:span text:style-name="T30"> </text:span><text:span text:style-name="T23">i</text:span><text:span text:style-name="T8">ns</text:span><text:span text:style-name="T13">e</text:span><text:span text:style-name="T23">ri</text:span><text:span text:style-name="T8">d</text:span><text:span text:style-name="T23">os</text:span><text:span text:style-name="T31"> </text:span><text:span text:style-name="T8">e</text:span><text:span text:style-name="T23">m</text:span><text:span text:style-name="T32"> </text:span><text:span text:style-name="T21">Z</text:span><text:span text:style-name="T8">E</text:span><text:span text:style-name="T23">PAM,</text:span><text:span text:style-name="T33"> </text:span><text:span text:style-name="T23">ZPDSr,</text:span><text:span text:style-name="T34"> </text:span><text:span text:style-name="T23">ZP</text:span><text:span text:style-name="T21">D</text:span><text:span text:style-name="T23">S</text:span><text:span text:style-name="T32"> </text:span><text:span text:style-name="T23">e</text:span><text:span text:style-name="T29"> </text:span><text:span text:style-name="T23">Z</text:span><text:span text:style-name="T8">E</text:span><text:span text:style-name="T23">R</text:span><text:span text:style-name="T30"> </text:span><text:span text:style-name="T8">de</text:span><text:span text:style-name="T13">ve</text:span><text:span text:style-name="T23">rão</text:span><text:span text:style-name="T30"> </text:span><text:span text:style-name="T13">se</text:span><text:span text:style-name="T23">r</text:span><text:span text:style-name="T35"> </text:span><text:span text:style-name="T23">a</text:span><text:span text:style-name="T8">p</text:span><text:span text:style-name="T23">lica</text:span><text:span text:style-name="T8">d</text:span><text:span text:style-name="T23">as</text:span><text:span text:style-name="T36"> </text:span><text:span text:style-name="T21">a</text:span><text:span text:style-name="T23">s</text:span><text:span text:style-name="T37"> </text:span><text:span text:style-name="T13">s</text:span><text:span text:style-name="T8">e</text:span><text:span text:style-name="T23">g</text:span><text:span text:style-name="T8">u</text:span><text:span text:style-name="T38">i</text:span><text:span text:style-name="T8">n</text:span><text:span text:style-name="T23">tes</text:span><text:span text:style-name="T39"> </text:span><text:span text:style-name="T23">t</text:span><text:span text:style-name="T8">a</text:span><text:span text:style-name="T23">x</text:span><text:span text:style-name="T21">a</text:span><text:span text:style-name="T23">s</text:span><text:span text:style-name="T33"> </text:span><text:span text:style-name="T8">d</text:span><text:span text:style-name="T23">e</text:span><text:span text:style-name="T37"> </text:span><text:span text:style-name="T8">p</text:span><text:span text:style-name="T13">e</text:span><text:span text:style-name="T23">r</text:span><text:span text:style-name="T18">m</text:span><text:span text:style-name="T13">e</text:span><text:span text:style-name="T23">a</text:span><text:span text:style-name="T8">b</text:span><text:span text:style-name="T23">ili</text:span><text:span text:style-name="T8">d</text:span><text:span text:style-name="T23">a</text:span><text:span text:style-name="T8">d</text:span><text:span text:style-name="T23">e</text:span><text:span text:style-name="T40"> </text:span><text:span text:style-name="T13">m</text:span><text:span text:style-name="T23">í</text:span><text:span text:style-name="T8">n</text:span><text:span text:style-name="T23">i</text:span><text:span text:style-name="T13">m</text:span><text:span text:style-name="T23">a:</text:span><text:span text:style-name="T30"> </text:span><text:span text:style-name="T23">0,90,</text:span><text:span text:style-name="T29"> </text:span><text:span text:style-name="T23">0,70,</text:span><text:span text:style-name="T30"> </text:span><text:span text:style-name="T23">0,50</text:span><text:span text:style-name="T37"> </text:span><text:span text:style-name="T23">e</text:span><text:span text:style-name="T35"> </text:span><text:span text:style-name="T23">0</text:span><text:span text:style-name="T21">,</text:span><text:span text:style-name="T23">30,</text:span><text:span text:style-name="T30"> </text:span><text:span text:style-name="T23">r</text:span><text:span text:style-name="T18">e</text:span><text:span text:style-name="T13">s</text:span><text:span text:style-name="T8">p</text:span><text:span text:style-name="T13">e</text:span><text:span text:style-name="T23">ct</text:span><text:span text:style-name="T18">i</text:span><text:span text:style-name="T13">v</text:span><text:span text:style-name="T23">a</text:span><text:span text:style-name="T18">m</text:span><text:span text:style-name="T13">e</text:span><text:span text:style-name="T8">n</text:span><text:span text:style-name="T23">te,</text:span><text:span text:style-name="T41"> </text:span><text:span text:style-name="T23">i</text:span><text:span text:style-name="T8">nd</text:span><text:span text:style-name="T13">e</text:span><text:span text:style-name="T21">p</text:span><text:span text:style-name="T8">end</text:span><text:span text:style-name="T13">e</text:span><text:span text:style-name="T8">n</text:span><text:span text:style-name="T23">te</text:span><text:span text:style-name="T40"> </text:span><text:span text:style-name="T8">d</text:span><text:span text:style-name="T23">o t</text:span><text:span text:style-name="T8">a</text:span><text:span text:style-name="T13">m</text:span><text:span text:style-name="T23">a</text:span><text:span text:style-name="T8">nh</text:span><text:span text:style-name="T23">o</text:span><text:span text:style-name="T13"> </text:span><text:span text:style-name="T8">d</text:span><text:span text:style-name="T23">o</text:span><text:span text:style-name="T13"> </text:span><text:span text:style-name="T23">l</text:span><text:span text:style-name="T8">o</text:span><text:span text:style-name="T23">te;</text:span></text:p>
      <text:p text:style-name="P73"><text:span text:style-name="T23">(</text:span><text:span text:style-name="T8">b</text:span><text:span text:style-name="T23">)</text:span><text:span text:style-name="T40"> </text:span><text:span text:style-name="T23">Q</text:span><text:span text:style-name="T8">u</text:span><text:span text:style-name="T23">a</text:span><text:span text:style-name="T8">nd</text:span><text:span text:style-name="T23">o</text:span><text:span text:style-name="T42"> </text:span><text:span text:style-name="T23">a</text:span><text:span text:style-name="T39"> </text:span><text:span text:style-name="T13">s</text:span><text:span text:style-name="T23">o</text:span><text:span text:style-name="T13">m</text:span><text:span text:style-name="T23">a</text:span><text:span text:style-name="T8">t</text:span><text:span text:style-name="T23">ória</text:span><text:span text:style-name="T42"> </text:span><text:span text:style-name="T8">d</text:span><text:span text:style-name="T23">a</text:span><text:span text:style-name="T43"> </text:span><text:span text:style-name="T21">t</text:span><text:span text:style-name="T23">a</text:span><text:span text:style-name="T8">x</text:span><text:span text:style-name="T23">a</text:span><text:span text:style-name="T40"> </text:span><text:span text:style-name="T8">d</text:span><text:span text:style-name="T23">e</text:span><text:span text:style-name="T36"> </text:span><text:span text:style-name="T8">p</text:span><text:span text:style-name="T13">e</text:span><text:span text:style-name="T23">r</text:span><text:span text:style-name="T18">m</text:span><text:span text:style-name="T13">e</text:span><text:span text:style-name="T23">a</text:span><text:span text:style-name="T8">b</text:span><text:span text:style-name="T23">ili</text:span><text:span text:style-name="T8">d</text:span><text:span text:style-name="T23">a</text:span><text:span text:style-name="T8">d</text:span><text:span text:style-name="T23">e</text:span><text:span text:style-name="T21"> </text:span><text:span text:style-name="T8">d</text:span><text:span text:style-name="T23">o</text:span><text:span text:style-name="T40"> </text:span><text:span text:style-name="T21">Q</text:span><text:span text:style-name="T8">u</text:span><text:span text:style-name="T23">a</text:span><text:span text:style-name="T8">d</text:span><text:span text:style-name="T23">ro</text:span><text:span text:style-name="T44"> </text:span><text:span text:style-name="T23">3A</text:span><text:span text:style-name="T40"> </text:span><text:span text:style-name="T23">com</text:span><text:span text:style-name="T41"> </text:span><text:span text:style-name="T23">a</text:span><text:span text:style-name="T39"> </text:span><text:span text:style-name="T23">t</text:span><text:span text:style-name="T8">a</text:span><text:span text:style-name="T23">xa</text:span><text:span text:style-name="T39"> </text:span><text:span text:style-name="T8">d</text:span><text:span text:style-name="T23">e</text:span><text:span text:style-name="T45"> </text:span><text:span text:style-name="T23">oc</text:span><text:span text:style-name="T21">u</text:span><text:span text:style-name="T8">p</text:span><text:span text:style-name="T23">aç</text:span><text:span text:style-name="T8">ã</text:span><text:span text:style-name="T23">o</text:span><text:span text:style-name="T38"> </text:span><text:span text:style-name="T8">d</text:span><text:span text:style-name="T23">o</text:span><text:span text:style-name="T40"> </text:span><text:span text:style-name="T23">Q</text:span><text:span text:style-name="T8">u</text:span><text:span text:style-name="T23">a</text:span><text:span text:style-name="T8">d</text:span><text:span text:style-name="T23">ro</text:span><text:span text:style-name="T44"> </text:span><text:span text:style-name="T23">3</text:span><text:span text:style-name="T43"> </text:span><text:span text:style-name="T13">f</text:span><text:span text:style-name="T23">or</text:span><text:span text:style-name="T40"> </text:span><text:span text:style-name="T13">s</text:span><text:span text:style-name="T8">up</text:span><text:span text:style-name="T13">e</text:span><text:span text:style-name="T18">r</text:span><text:span text:style-name="T23">ior</text:span><text:span text:style-name="T46"> </text:span><text:span text:style-name="T23">à</text:span><text:span text:style-name="T39"> </text:span><text:span text:style-name="T23">1,0</text:span><text:span text:style-name="T42">0</text:span><text:span text:style-name="T23">,</text:span><text:span text:style-name="T45"> </text:span><text:span text:style-name="T23">a</text:span><text:span text:style-name="T39"> </text:span><text:span text:style-name="T23">t</text:span><text:span text:style-name="T8">a</text:span><text:span text:style-name="T23">xa</text:span><text:span text:style-name="T40"> </text:span><text:span text:style-name="T8">d</text:span><text:span text:style-name="T23">e</text:span><text:span text:style-name="T43"> </text:span><text:span text:style-name="T8">p</text:span><text:span text:style-name="T13">e</text:span><text:span text:style-name="T23">r</text:span><text:span text:style-name="T18">m</text:span><text:span text:style-name="T13">e</text:span><text:span text:style-name="T21">a</text:span><text:span text:style-name="T8">b</text:span><text:span text:style-name="T23">ili</text:span><text:span text:style-name="T8">d</text:span><text:span text:style-name="T23">a</text:span><text:span text:style-name="T8">d</text:span><text:span text:style-name="T23">e</text:span><text:span text:style-name="T21"> </text:span><text:span text:style-name="T47">d</text:span><text:span text:style-name="T13">e</text:span><text:span text:style-name="T8">v</text:span><text:span text:style-name="T13">e</text:span><text:span text:style-name="T23">rá</text:span><text:span text:style-name="T46"> </text:span><text:span text:style-name="T8">s</text:span><text:span text:style-name="T13">e</text:span><text:span text:style-name="T23">r</text:span><text:span text:style-name="T40"> </text:span><text:span text:style-name="T18">r</text:span><text:span text:style-name="T13">es</text:span><text:span text:style-name="T21">p</text:span><text:span text:style-name="T13">e</text:span><text:span text:style-name="T23">it</text:span><text:span text:style-name="T8">ad</text:span><text:span text:style-name="T23">a</text:span><text:span text:style-name="T38"> </text:span><text:span text:style-name="T23">e</text:span><text:span text:style-name="T40"> </text:span><text:span text:style-name="T23">a</text:span><text:span text:style-name="T39"> </text:span><text:span text:style-name="T23">t</text:span><text:span text:style-name="T8">a</text:span><text:span text:style-name="T23">xa</text:span><text:span text:style-name="T40"> </text:span><text:span text:style-name="T21">d</text:span><text:span text:style-name="T23">e oc</text:span><text:span text:style-name="T8">up</text:span><text:span text:style-name="T23">aç</text:span><text:span text:style-name="T8">ã</text:span><text:span text:style-name="T23">o</text:span><text:span text:style-name="T13"> </text:span><text:span text:style-name="T23">r</text:span><text:span text:style-name="T13">e</text:span><text:span text:style-name="T8">du</text:span><text:span text:style-name="T23">zi</text:span><text:span text:style-name="T8">d</text:span><text:span text:style-name="T23">a</text:span><text:span text:style-name="T13"> </text:span><text:span text:style-name="T8">p</text:span><text:span text:style-name="T23">r</text:span><text:span text:style-name="T8">op</text:span><text:span text:style-name="T23">orci</text:span><text:span text:style-name="T13">o</text:span><text:span text:style-name="T8">n</text:span><text:span text:style-name="T23">alm</text:span><text:span text:style-name="T13">e</text:span><text:span text:style-name="T8">n</text:span><text:span text:style-name="T23">te;</text:span></text:p>
      <text:p text:style-name="P6"><text:span text:style-name="T23">(c)</text:span><text:span text:style-name="T13"> </text:span><text:span text:style-name="T23">O</text:span><text:span text:style-name="T13"> </text:span><text:span text:style-name="T8">P</text:span><text:span text:style-name="T23">A</text:span><text:span text:style-name="T13"> </text:span><text:span text:style-name="T23">13</text:span><text:span text:style-name="T13"> </text:span><text:span text:style-name="T23">cor</text:span><text:span text:style-name="T21">r</text:span><text:span text:style-name="T13">es</text:span><text:span text:style-name="T8">p</text:span><text:span text:style-name="T23">o</text:span><text:span text:style-name="T8">nd</text:span><text:span text:style-name="T23">e</text:span><text:span text:style-name="T13"> </text:span><text:span text:style-name="T21">à</text:span><text:span text:style-name="T23">s</text:span><text:span text:style-name="T13"> </text:span><text:span text:style-name="T21">M</text:span><text:span text:style-name="T23">acr</text:span><text:span text:style-name="T8">o</text:span><text:span text:style-name="T23">ár</text:span><text:span text:style-name="T13">e</text:span><text:span text:style-name="T23">as</text:span><text:span text:style-name="T13"> </text:span><text:span text:style-name="T8">d</text:span><text:span text:style-name="T23">e</text:span><text:span text:style-name="T13"> </text:span><text:span text:style-name="T23">Co</text:span><text:span text:style-name="T8">n</text:span><text:span text:style-name="T21">t</text:span><text:span text:style-name="T13">e</text:span><text:span text:style-name="T8">n</text:span><text:span text:style-name="T23">ção</text:span><text:span text:style-name="T13"> </text:span><text:span text:style-name="T23">Ur</text:span><text:span text:style-name="T8">b</text:span><text:span text:style-name="T21">a</text:span><text:span text:style-name="T8">n</text:span><text:span text:style-name="T23">a</text:span><text:span text:style-name="T13"> </text:span><text:span text:style-name="T23">e</text:span><text:span text:style-name="T13"> </text:span><text:span text:style-name="T23">U</text:span><text:span text:style-name="T13">s</text:span><text:span text:style-name="T23">o</text:span><text:span text:style-name="T13"> </text:span><text:span text:style-name="T23">S</text:span><text:span text:style-name="T8">u</text:span><text:span text:style-name="T13">s</text:span><text:span text:style-name="T21">t</text:span><text:span text:style-name="T13">e</text:span><text:span text:style-name="T8">n</text:span><text:span text:style-name="T23">t</text:span><text:span text:style-name="T8">á</text:span><text:span text:style-name="T13">v</text:span><text:span text:style-name="T8">e</text:span><text:span text:style-name="T23">l</text:span><text:span text:style-name="T13"> </text:span><text:span text:style-name="T23">e</text:span><text:span text:style-name="T13"> </text:span><text:span text:style-name="T8">d</text:span><text:span text:style-name="T23">e</text:span><text:span text:style-name="T13"> </text:span><text:span text:style-name="T8">P</text:span><text:span text:style-name="T23">r</text:span><text:span text:style-name="T18">e</text:span><text:span text:style-name="T13">se</text:span><text:span text:style-name="T18">r</text:span><text:span text:style-name="T13">v</text:span><text:span text:style-name="T23">aç</text:span><text:span text:style-name="T8">ã</text:span><text:span text:style-name="T23">o</text:span><text:span text:style-name="T13"> </text:span><text:span text:style-name="T8">d</text:span><text:span text:style-name="T23">os</text:span><text:span text:style-name="T13"> </text:span><text:span text:style-name="T18">E</text:span><text:span text:style-name="T23">co</text:span><text:span text:style-name="T8">s</text:span><text:span text:style-name="T13">s</text:span><text:span text:style-name="T18">i</text:span><text:span text:style-name="T13">s</text:span><text:span text:style-name="T23">t</text:span><text:span text:style-name="T18">e</text:span><text:span text:style-name="T13">m</text:span><text:span text:style-name="T23">as</text:span><text:span text:style-name="T13"> </text:span><text:span text:style-name="T8">N</text:span><text:span text:style-name="T21">a</text:span><text:span text:style-name="T23">t</text:span><text:span text:style-name="T8">u</text:span><text:span text:style-name="T23">rai</text:span><text:span text:style-name="T13">s</text:span><text:span text:style-name="T23">,</text:span><text:span text:style-name="T13"> </text:span><text:span text:style-name="T8">n</text:span><text:span text:style-name="T23">as</text:span><text:span text:style-name="T13"> </text:span><text:span text:style-name="T9">q</text:span><text:span text:style-name="T24">u</text:span><text:span text:style-name="T13"> </text:span><text:span text:style-name="T23">ais</text:span><text:span text:style-name="T13"> </text:span><text:span text:style-name="T8">n</text:span><text:span text:style-name="T23">ão</text:span><text:span text:style-name="T13"> </text:span><text:span text:style-name="T23">se</text:span><text:span text:style-name="T13"> </text:span><text:span text:style-name="T8">ap</text:span><text:span text:style-name="T23">lic</text:span><text:span text:style-name="T21">a</text:span><text:span text:style-name="T23">m</text:span><text:span text:style-name="T13"> </text:span><text:span text:style-name="T8">a</text:span><text:span text:style-name="T23">s</text:span><text:span text:style-name="T13"> </text:span><text:span text:style-name="T23">ex</text:span><text:span text:style-name="T18">i</text:span><text:span text:style-name="T23">g</text:span><text:span text:style-name="T13">ê</text:span><text:span text:style-name="T8">n</text:span><text:span text:style-name="T23">ci</text:span><text:span text:style-name="T21">a</text:span><text:span text:style-name="T23">s</text:span><text:span text:style-name="T13"> </text:span><text:span text:style-name="T8">d</text:span><text:span text:style-name="T23">a</text:span><text:span text:style-name="T13"> </text:span><text:span text:style-name="T23">Q</text:span><text:span text:style-name="T8">u</text:span><text:span text:style-name="T23">ota</text:span><text:span text:style-name="T13"> </text:span><text:span text:style-name="T23">Am</text:span><text:span text:style-name="T8">b</text:span><text:span text:style-name="T23">i</text:span><text:span text:style-name="T13">e</text:span><text:span text:style-name="T8">n</text:span><text:span text:style-name="T23">t</text:span><text:span text:style-name="T8">a</text:span><text:span text:style-name="T23">l.</text:span></text:p>
      <text:p text:style-name="P7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5"><text:span text:style-name="T23">P</text:span><text:span text:style-name="T8">á</text:span><text:span text:style-name="T23">gina</text:span><text:span text:style-name="T13"> </text:span><text:span text:style-name="T25">1</text:span><text:span text:style-name="T11"> </text:span><text:span text:style-name="T8">d</text:span><text:span text:style-name="T23">e</text:span><text:span text:style-name="T13"> </text:span><text:span text:style-name="T26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F" style:font-family-generic-asian="system" style:font-pitch-asian="variable" style:font-size-asian="13pt" style:font-style-asian="italic" style:font-weight-asian="bold" style:font-name-complex="F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39cm" fo:page-height="21.026cm" style:num-format="1" style:print-orientation="landscape" fo:margin-top="0.776cm" fo:margin-bottom="0cm" fo:margin-left="1.058cm" fo:margin-right="1.058cm" style:writing-mode="lr-tb" style:layout-grid-color="#c0c0c0" style:layout-grid-lines="202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o Frange</meta:initial-creator>
    <dc:creator>Paulo Frange</dc:creator>
    <meta:editing-cycles>2</meta:editing-cycles>
    <meta:creation-date>2015-12-18T20:42:00</meta:creation-date>
    <dc:date>2015-12-18T20:42:00</dc:date>
    <meta:editing-duration>P0D</meta:editing-duration>
    <meta:generator>LibreOffice/4.4.3.2$Windows_x86 LibreOffice_project/88805f81e9fe61362df02b9941de8e38a9b5fd16</meta:generator>
    <meta:document-statistic meta:table-count="1" meta:image-count="0" meta:object-count="0" meta:page-count="1" meta:paragraph-count="158" meta:word-count="345" meta:character-count="1577" meta:non-whitespace-character-count="13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