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66cm" fo:margin-left="0.464cm" fo:margin-top="0cm" fo:margin-bottom="0cm" table:align="left" style:writing-mode="lr-tb"/>
    </style:style>
    <style:style style:name="Tabela1.A" style:family="table-column">
      <style:table-column-properties style:column-width="8.343cm"/>
    </style:style>
    <style:style style:name="Tabela1.B" style:family="table-column">
      <style:table-column-properties style:column-width="6.509cm"/>
    </style:style>
    <style:style style:name="Tabela1.C" style:family="table-column">
      <style:table-column-properties style:column-width="3.514cm"/>
    </style:style>
    <style:style style:name="Tabela1.1" style:family="table-row">
      <style:table-row-properties style:row-height="0.418cm" fo:keep-together="auto"/>
    </style:style>
    <style:style style:name="Tabela1.A1" style:family="table-cell">
      <style:table-cell-properties fo:background-color="#c0c0c0" fo:padding="0cm" fo:border-left="3pt solid #c0c0c0" fo:border-right="3pt solid #c0c0c0" fo:border-top="1pt solid #000001" fo:border-bottom="1pt solid #000001">
        <style:background-image/>
      </style:table-cell-properties>
    </style:style>
    <style:style style:name="Tabela1.2" style:family="table-row">
      <style:table-row-properties style:row-height="0.423cm" fo:keep-together="auto"/>
    </style:style>
    <style:style style:name="Tabela1.A2" style:family="table-cell">
      <style:table-cell-properties fo:padding="0cm" fo:border="1pt solid #000001"/>
    </style:style>
    <style:style style:name="Tabela1.C2" style:family="table-cell">
      <style:table-cell-properties fo:padding="0cm" fo:border="1pt solid #000001"/>
    </style:style>
    <style:style style:name="Tabela1.A3" style:family="table-cell">
      <style:table-cell-properties fo:padding="0cm" fo:border="1pt solid #000001"/>
    </style:style>
    <style:style style:name="Tabela1.C3" style:family="table-cell">
      <style:table-cell-properties fo:padding="0cm" fo:border="1pt solid #000001"/>
    </style:style>
    <style:style style:name="Tabela1.A4" style:family="table-cell">
      <style:table-cell-properties fo:padding="0cm" fo:border="1pt solid #000001"/>
    </style:style>
    <style:style style:name="Tabela1.C4" style:family="table-cell">
      <style:table-cell-properties fo:padding="0cm" fo:border="1pt solid #000001"/>
    </style:style>
    <style:style style:name="Tabela1.A5" style:family="table-cell">
      <style:table-cell-properties fo:padding="0cm" fo:border="1pt solid #000001"/>
    </style:style>
    <style:style style:name="Tabela1.C5" style:family="table-cell">
      <style:table-cell-properties fo:padding="0cm" fo:border="1pt solid #000001"/>
    </style:style>
    <style:style style:name="Tabela1.A6" style:family="table-cell">
      <style:table-cell-properties fo:padding="0cm" fo:border="1pt solid #000001"/>
    </style:style>
    <style:style style:name="Tabela1.C6" style:family="table-cell">
      <style:table-cell-properties fo:padding="0cm" fo:border="1pt solid #000001"/>
    </style:style>
    <style:style style:name="Tabela1.A7" style:family="table-cell">
      <style:table-cell-properties fo:padding="0cm" fo:border-left="1pt solid #000001" fo:border-right="none" fo:border-top="1pt solid #000001" fo:border-bottom="none"/>
    </style:style>
    <style:style style:name="Tabela1.B7" style:family="table-cell">
      <style:table-cell-properties fo:padding="0cm" fo:border-left="none" fo:border-right="1pt solid #000001" fo:border-top="1pt solid #000001" fo:border-bottom="1pt solid #000001"/>
    </style:style>
    <style:style style:name="Tabela1.C7" style:family="table-cell">
      <style:table-cell-properties fo:padding="0cm" fo:border="1pt solid #000001"/>
    </style:style>
    <style:style style:name="Tabela2" style:family="table">
      <style:table-properties style:width="18.327cm" fo:margin-left="0.43cm" fo:margin-top="0cm" fo:margin-bottom="0cm" table:align="left" style:writing-mode="lr-tb"/>
    </style:style>
    <style:style style:name="Tabela2.A" style:family="table-column">
      <style:table-column-properties style:column-width="8.347cm"/>
    </style:style>
    <style:style style:name="Tabela2.B" style:family="table-column">
      <style:table-column-properties style:column-width="2.512cm"/>
    </style:style>
    <style:style style:name="Tabela2.C" style:family="table-column">
      <style:table-column-properties style:column-width="1.489cm"/>
    </style:style>
    <style:style style:name="Tabela2.D" style:family="table-column">
      <style:table-column-properties style:column-width="1.245cm"/>
    </style:style>
    <style:style style:name="Tabela2.E" style:family="table-column">
      <style:table-column-properties style:column-width="0.991cm"/>
    </style:style>
    <style:style style:name="Tabela2.F" style:family="table-column">
      <style:table-column-properties style:column-width="3.741cm"/>
    </style:style>
    <style:style style:name="Tabela2.1" style:family="table-row">
      <style:table-row-properties style:row-height="0.406cm" fo:keep-together="auto"/>
    </style:style>
    <style:style style:name="Tabela2.A1" style:family="table-cell">
      <style:table-cell-properties fo:background-color="#c0c0c0" fo:padding="0cm" fo:border-left="3pt solid #c0c0c0" fo:border-right="3pt solid #c0c0c0" fo:border-top="none" fo:border-bottom="none">
        <style:background-image/>
      </style:table-cell-properties>
    </style:style>
    <style:style style:name="Tabela2.2" style:family="table-row">
      <style:table-row-properties style:row-height="0.808cm" fo:keep-together="auto"/>
    </style:style>
    <style:style style:name="Tabela2.A2" style:family="table-cell">
      <style:table-cell-properties fo:background-color="#c0c0c0" fo:padding="0cm" fo:border="1pt solid #000001">
        <style:background-image/>
      </style:table-cell-properties>
    </style:style>
    <style:style style:name="Tabela2.3" style:family="table-row">
      <style:table-row-properties style:row-height="0.508cm" fo:keep-together="auto"/>
    </style:style>
    <style:style style:name="Tabela2.A3" style:family="table-cell">
      <style:table-cell-properties fo:padding="0cm" fo:border-left="1pt solid #000001" fo:border-right="1pt solid #000001" fo:border-top="none" fo:border-bottom="none"/>
    </style:style>
    <style:style style:name="Tabela2.4" style:family="table-row">
      <style:table-row-properties style:row-height="0.415cm" fo:keep-together="auto"/>
    </style:style>
    <style:style style:name="Tabela2.A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B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C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D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E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F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5" style:family="table-row">
      <style:table-row-properties style:row-height="0.796cm" fo:keep-together="auto"/>
    </style:style>
    <style:style style:name="Tabela2.A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B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C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D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E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F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6" style:family="table-row">
      <style:table-row-properties style:row-height="0.817cm" fo:keep-together="auto"/>
    </style:style>
    <style:style style:name="Tabela2.A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2.B6" style:family="table-cell">
      <style:table-cell-properties fo:padding="0cm" fo:border-left="1pt solid #000001" fo:border-right="1pt solid #000001" fo:border-top="0.6pt solid #000001" fo:border-bottom="none"/>
    </style:style>
    <style:style style:name="Tabela2.C6" style:family="table-cell">
      <style:table-cell-properties fo:padding="0cm" fo:border-left="1pt solid #000001" fo:border-right="1pt solid #000001" fo:border-top="0.6pt solid #000001" fo:border-bottom="none"/>
    </style:style>
    <style:style style:name="Tabela2.D6" style:family="table-cell">
      <style:table-cell-properties fo:padding="0cm" fo:border-left="1pt solid #000001" fo:border-right="1pt solid #000001" fo:border-top="0.6pt solid #000001" fo:border-bottom="none"/>
    </style:style>
    <style:style style:name="Tabela2.E6" style:family="table-cell">
      <style:table-cell-properties fo:padding="0cm" fo:border-left="1pt solid #000001" fo:border-right="1pt solid #000001" fo:border-top="0.6pt solid #000001" fo:border-bottom="none"/>
    </style:style>
    <style:style style:name="Tabela2.F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2.7" style:family="table-row">
      <style:table-row-properties style:row-height="0.407cm" fo:keep-together="auto"/>
    </style:style>
    <style:style style:name="Tabela2.A7" style:family="table-cell">
      <style:table-cell-properties fo:padding="0cm" fo:border-left="1pt solid #000001" fo:border-right="1pt solid #000001" fo:border-top="none" fo:border-bottom="none"/>
    </style:style>
    <style:style style:name="Tabela2.A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B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C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D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E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F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9" style:family="table-row">
      <style:table-row-properties style:row-height="0.402cm" fo:keep-together="auto"/>
    </style:style>
    <style:style style:name="Tabela2.A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B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C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D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E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F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A10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B10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C10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D10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E10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F10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A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B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C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D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E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F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A1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B1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C1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D1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E1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F1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A1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B1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C1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D1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E1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F1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A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B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C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D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E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F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A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B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C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D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E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F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2.16" style:family="table-row">
      <style:table-row-properties style:row-height="0.427cm" fo:keep-together="auto"/>
    </style:style>
    <style:style style:name="Tabela2.A1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2.B16" style:family="table-cell">
      <style:table-cell-properties fo:padding="0cm" fo:border-left="1pt solid #000001" fo:border-right="1pt solid #000001" fo:border-top="0.6pt solid #000001" fo:border-bottom="none"/>
    </style:style>
    <style:style style:name="Tabela2.C16" style:family="table-cell">
      <style:table-cell-properties fo:padding="0cm" fo:border-left="1pt solid #000001" fo:border-right="1pt solid #000001" fo:border-top="0.6pt solid #000001" fo:border-bottom="none"/>
    </style:style>
    <style:style style:name="Tabela2.D16" style:family="table-cell">
      <style:table-cell-properties fo:padding="0cm" fo:border-left="1pt solid #000001" fo:border-right="1pt solid #000001" fo:border-top="0.6pt solid #000001" fo:border-bottom="none"/>
    </style:style>
    <style:style style:name="Tabela2.E16" style:family="table-cell">
      <style:table-cell-properties fo:padding="0cm" fo:border-left="1pt solid #000001" fo:border-right="1pt solid #000001" fo:border-top="0.6pt solid #000001" fo:border-bottom="none"/>
    </style:style>
    <style:style style:name="Tabela2.F1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2.A17" style:family="table-cell">
      <style:table-cell-properties fo:padding="0cm" fo:border-left="1pt solid #000001" fo:border-right="1pt solid #000001" fo:border-top="none" fo:border-bottom="none"/>
    </style:style>
    <style:style style:name="Tabela2.A1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B1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C1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D1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E1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F1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19" style:family="table-row">
      <style:table-row-properties style:row-height="0.801cm" fo:keep-together="auto"/>
    </style:style>
    <style:style style:name="Tabela2.A1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2.B1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2.C1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2.D1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2.E1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2.F1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2.20" style:family="table-row">
      <style:table-row-properties style:row-height="0.423cm" fo:keep-together="auto"/>
    </style:style>
    <style:style style:name="Tabela2.A20" style:family="table-cell">
      <style:table-cell-properties fo:padding="0cm" fo:border-left="1pt solid #000001" fo:border-right="1pt solid #000001" fo:border-top="none" fo:border-bottom="none"/>
    </style:style>
    <style:style style:name="Tabela2.A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B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C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D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E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F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2.22" style:family="table-row">
      <style:table-row-properties style:row-height="0.416cm" fo:keep-together="auto"/>
    </style:style>
    <style:style style:name="Tabela2.A2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2.B2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2.C2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2.D2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2.E2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2.F2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2.A23" style:family="table-cell">
      <style:table-cell-properties fo:padding="0cm" fo:border-left="1pt solid #000001" fo:border-right="1pt solid #000001" fo:border-top="none" fo:border-bottom="1pt solid #000001"/>
    </style:style>
    <style:style style:name="Tabela2.F23" style:family="table-cell">
      <style:table-cell-properties fo:padding="0cm" fo:border="1pt solid #000001"/>
    </style:style>
    <style:style style:name="Tabela2.A24" style:family="table-cell">
      <style:table-cell-properties fo:padding="0cm" fo:border-left="1pt solid #000001" fo:border-right="1pt solid #000001" fo:border-top="1pt solid #000001" fo:border-bottom="none"/>
    </style:style>
    <style:style style:name="Tabela2.F24" style:family="table-cell">
      <style:table-cell-properties fo:padding="0cm" fo:border="1pt solid #000001"/>
    </style:style>
    <style:style style:name="Tabela3" style:family="table">
      <style:table-properties style:width="18.401cm" fo:margin-left="0.422cm" fo:margin-top="0cm" fo:margin-bottom="0cm" table:align="left" style:writing-mode="lr-tb"/>
    </style:style>
    <style:style style:name="Tabela3.A" style:family="table-column">
      <style:table-column-properties style:column-width="8.371cm"/>
    </style:style>
    <style:style style:name="Tabela3.B" style:family="table-column">
      <style:table-column-properties style:column-width="2.526cm"/>
    </style:style>
    <style:style style:name="Tabela3.C" style:family="table-column">
      <style:table-column-properties style:column-width="1.506cm"/>
    </style:style>
    <style:style style:name="Tabela3.D" style:family="table-column">
      <style:table-column-properties style:column-width="2.242cm"/>
    </style:style>
    <style:style style:name="Tabela3.E" style:family="table-column">
      <style:table-column-properties style:column-width="3.755cm"/>
    </style:style>
    <style:style style:name="Tabela3.1" style:family="table-row">
      <style:table-row-properties style:row-height="0.385cm" fo:keep-together="auto"/>
    </style:style>
    <style:style style:name="Tabela3.A1" style:family="table-cell">
      <style:table-cell-properties fo:background-color="#c0c0c0" fo:padding="0cm" fo:border-left="3.5pt solid #c0c0c0" fo:border-right="3.5pt solid #c0c0c0" fo:border-top="none" fo:border-bottom="none">
        <style:background-image/>
      </style:table-cell-properties>
    </style:style>
    <style:style style:name="Tabela3.2" style:family="table-row">
      <style:table-row-properties style:row-height="0.829cm" fo:keep-together="auto"/>
    </style:style>
    <style:style style:name="Tabela3.A2" style:family="table-cell">
      <style:table-cell-properties fo:background-color="#c0c0c0" fo:padding="0cm" fo:border="1pt solid #000001">
        <style:background-image/>
      </style:table-cell-properties>
    </style:style>
    <style:style style:name="Tabela3.C2" style:family="table-cell">
      <style:table-cell-properties fo:background-color="#c0c0c0" fo:padding="0cm" fo:border-left="1pt solid #000001" fo:border-right="1pt solid #000001" fo:border-top="none" fo:border-bottom="1pt solid #000001">
        <style:background-image/>
      </style:table-cell-properties>
    </style:style>
    <style:style style:name="Tabela3.3" style:family="table-row">
      <style:table-row-properties style:row-height="0.415cm" fo:keep-together="auto"/>
    </style:style>
    <style:style style:name="Tabela3.A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3.B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3.C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3.D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3.E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3.4" style:family="table-row">
      <style:table-row-properties style:row-height="0.792cm" fo:keep-together="auto"/>
    </style:style>
    <style:style style:name="Tabela3.A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B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C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D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E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A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B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C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D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E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6" style:family="table-row">
      <style:table-row-properties style:row-height="0.406cm" fo:keep-together="auto"/>
    </style:style>
    <style:style style:name="Tabela3.A6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B6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C6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D6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E6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A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B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C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D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E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A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B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C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D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E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A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B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C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D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E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3.10" style:family="table-row">
      <style:table-row-properties style:row-height="0.416cm" fo:keep-together="auto"/>
    </style:style>
    <style:style style:name="Tabela3.A1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3.B10" style:family="table-cell">
      <style:table-cell-properties fo:padding="0cm" fo:border-left="1pt solid #000001" fo:border-right="1pt solid #000001" fo:border-top="0.6pt solid #000001" fo:border-bottom="none"/>
    </style:style>
    <style:style style:name="Tabela3.C10" style:family="table-cell">
      <style:table-cell-properties fo:padding="0cm" fo:border-left="1pt solid #000001" fo:border-right="1pt solid #000001" fo:border-top="0.6pt solid #000001" fo:border-bottom="none"/>
    </style:style>
    <style:style style:name="Tabela3.D1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3.E1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3.11" style:family="table-row">
      <style:table-row-properties style:row-height="0.508cm" fo:keep-together="auto"/>
    </style:style>
    <style:style style:name="Tabela3.A11" style:family="table-cell">
      <style:table-cell-properties fo:padding="0cm" fo:border-left="1pt solid #000001" fo:border-right="1pt solid #000001" fo:border-top="none" fo:border-bottom="none"/>
    </style:style>
    <style:style style:name="Tabela3.E11" style:family="table-cell">
      <style:table-cell-properties fo:padding="0cm" fo:border="1pt solid #000001"/>
    </style:style>
    <style:style style:name="Tabela3.12" style:family="table-row">
      <style:table-row-properties style:row-height="0.804cm" fo:keep-together="auto"/>
    </style:style>
    <style:style style:name="Tabela3.A12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3.B12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3.C12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3.D12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3.E12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3.13" style:family="table-row">
      <style:table-row-properties style:row-height="0.801cm" fo:keep-together="auto"/>
    </style:style>
    <style:style style:name="Tabela3.A13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3.B13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3.C13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3.D13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3.E13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3.14" style:family="table-row">
      <style:table-row-properties style:row-height="0.48cm" fo:keep-together="auto"/>
    </style:style>
    <style:style style:name="Tabela3.A14" style:family="table-cell">
      <style:table-cell-properties fo:padding="0cm" fo:border-left="1pt solid #000001" fo:border-right="1pt solid #000001" fo:border-top="none" fo:border-bottom="1pt solid #000001"/>
    </style:style>
    <style:style style:name="Tabela3.E14" style:family="table-cell">
      <style:table-cell-properties fo:padding="0cm" fo:border="1pt solid #000001"/>
    </style:style>
    <style:style style:name="Tabela3.15" style:family="table-row">
      <style:table-row-properties style:row-height="0.422cm" fo:keep-together="auto"/>
    </style:style>
    <style:style style:name="Tabela3.A15" style:family="table-cell">
      <style:table-cell-properties fo:background-color="#c0c0c0" fo:padding="0cm" fo:border-left="3.5pt solid #c0c0c0" fo:border-right="1pt solid #000001" fo:border-top="1pt solid #000001" fo:border-bottom="1pt solid #000001">
        <style:background-image/>
      </style:table-cell-properties>
    </style:style>
    <style:style style:name="Tabela3.E15" style:family="table-cell">
      <style:table-cell-properties fo:background-color="#c0c0c0" fo:padding="0cm" fo:border-left="1pt solid #000001" fo:border-right="3.5pt solid #c0c0c0" fo:border-top="1pt solid #000001" fo:border-bottom="1pt solid #000001">
        <style:background-image/>
      </style:table-cell-properties>
    </style:style>
    <style:style style:name="P1" style:family="paragraph" style:parent-style-name="Frame_20_contents">
      <style:paragraph-properties fo:margin-left="0.035cm" fo:margin-right="0cm" fo:line-height="0.423cm" fo:text-indent="0cm" style:auto-text-indent="false"/>
    </style:style>
    <style:style style:name="P2" style:family="paragraph" style:parent-style-name="Frame_20_contents">
      <style:paragraph-properties fo:margin-left="0.035cm" fo:margin-right="0cm" fo:line-height="0.388cm" fo:text-indent="0cm" style:auto-text-indent="false"/>
    </style:style>
    <style:style style:name="P3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line-height="0.388cm"/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fo:margin-top="0.005cm" fo:margin-bottom="0cm" loext:contextual-spacing="false" fo:line-height="0.247cm" style:page-number="1"/>
      <style:text-properties fo:font-size="7pt" style:font-size-asian="7pt" style:font-size-complex="7pt"/>
    </style:style>
    <style:style style:name="P7" style:family="paragraph" style:parent-style-name="Standard">
      <style:paragraph-properties fo:margin-left="0.688cm" fo:margin-right="0cm" fo:margin-top="0.034cm" fo:margin-bottom="0cm" loext:contextual-spacing="false" fo:text-indent="0cm" style:auto-text-indent="false"/>
    </style:style>
    <style:style style:name="P8" style:family="paragraph" style:parent-style-name="Standard">
      <style:paragraph-properties fo:margin-left="0.688cm" fo:margin-right="0cm" fo:text-indent="0cm" style:auto-text-indent="false"/>
    </style:style>
    <style:style style:name="P9" style:family="paragraph" style:parent-style-name="Standard">
      <style:paragraph-properties fo:margin-left="0.688cm" fo:margin-right="0cm" fo:line-height="0.353cm" fo:text-indent="0cm" style:auto-text-indent="false"/>
    </style:style>
    <style:style style:name="P10" style:family="paragraph" style:parent-style-name="Standard">
      <style:paragraph-properties fo:margin-left="0.688cm" fo:margin-right="0cm" fo:margin-top="0.041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688cm" fo:margin-right="0cm" fo:margin-top="0.002cm" fo:margin-bottom="0cm" loext:contextual-spacing="false" fo:text-indent="0cm" style:auto-text-indent="false"/>
    </style:style>
    <style:style style:name="P12" style:family="paragraph" style:parent-style-name="Standard">
      <style:paragraph-properties fo:margin-top="0.016cm" fo:margin-bottom="0cm" loext:contextual-spacing="false" fo:line-height="0.071cm"/>
      <style:text-properties fo:font-size="2pt" style:font-size-asian="2pt" style:font-size-complex="2pt"/>
    </style:style>
    <style:style style:name="P13" style:family="paragraph" style:parent-style-name="Standard">
      <style:paragraph-properties fo:margin-top="0.016cm" fo:margin-bottom="0cm" loext:contextual-spacing="false" fo:line-height="0.318cm"/>
      <style:text-properties fo:font-size="9pt" style:font-size-asian="9pt" style:font-size-complex="9pt"/>
    </style:style>
    <style:style style:name="P14" style:family="paragraph" style:parent-style-name="Standard" style:master-page-name="Converted1">
      <style:paragraph-properties fo:margin-top="0.016cm" fo:margin-bottom="0cm" loext:contextual-spacing="false" fo:line-height="0.247cm" style:page-number="auto"/>
      <style:text-properties fo:font-size="7.5pt" style:font-size-asian="7.5pt" style:font-size-complex="7.5pt"/>
    </style:style>
    <style:style style:name="P15" style:family="paragraph" style:parent-style-name="Standard">
      <style:paragraph-properties fo:margin-left="0.053cm" fo:margin-right="0cm" fo:line-height="0.353cm" fo:text-indent="0cm" style:auto-text-indent="false"/>
    </style:style>
    <style:style style:name="P16" style:family="paragraph" style:parent-style-name="Standard">
      <style:paragraph-properties fo:margin-left="0.088cm" fo:margin-right="0cm" fo:line-height="0.353cm" fo:text-indent="0cm" style:auto-text-indent="false"/>
    </style:style>
    <style:style style:name="P17" style:family="paragraph" style:parent-style-name="Standard">
      <style:paragraph-properties fo:margin-left="1.005cm" fo:margin-right="0cm" fo:line-height="0.353cm" fo:text-indent="0cm" style:auto-text-indent="false"/>
    </style:style>
    <style:style style:name="P18" style:family="paragraph" style:parent-style-name="Standard">
      <style:paragraph-properties fo:margin-left="1.018cm" fo:margin-right="0cm" fo:line-height="0.353cm" fo:text-indent="0cm" style:auto-text-indent="false"/>
    </style:style>
    <style:style style:name="P19" style:family="paragraph" style:parent-style-name="Standard">
      <style:paragraph-properties fo:margin-left="0.82cm" fo:margin-right="0cm" fo:line-height="0.353cm" fo:text-indent="0cm" style:auto-text-indent="false"/>
    </style:style>
    <style:style style:name="P20" style:family="paragraph" style:parent-style-name="Standard">
      <style:paragraph-properties fo:margin-left="0.016cm" fo:margin-right="0cm" fo:line-height="0.353cm" fo:text-indent="0cm" style:auto-text-indent="false">
        <style:tab-stops>
          <style:tab-stop style:position="8.29cm"/>
        </style:tab-stops>
      </style:paragraph-properties>
    </style:style>
    <style:style style:name="P21" style:family="paragraph" style:parent-style-name="Standard">
      <style:paragraph-properties fo:margin-left="0.016cm" fo:margin-right="0cm" fo:line-height="0.353cm" fo:text-indent="0cm" style:auto-text-indent="false">
        <style:tab-stops>
          <style:tab-stop style:position="1.446cm"/>
        </style:tab-stops>
      </style:paragraph-properties>
    </style:style>
    <style:style style:name="P22" style:family="paragraph" style:parent-style-name="Standard">
      <style:paragraph-properties fo:margin-left="0.016cm" fo:margin-right="0cm" fo:text-indent="0cm" style:auto-text-indent="false">
        <style:tab-stops>
          <style:tab-stop style:position="1.199cm"/>
        </style:tab-stops>
      </style:paragraph-properties>
    </style:style>
    <style:style style:name="P23" style:family="paragraph" style:parent-style-name="Standard">
      <style:paragraph-properties fo:margin-top="0.018cm" fo:margin-bottom="0cm" loext:contextual-spacing="false" fo:line-height="0.353cm"/>
    </style:style>
    <style:style style:name="P24" style:family="paragraph" style:parent-style-name="Standard">
      <style:paragraph-properties fo:margin-left="0.051cm" fo:margin-right="0cm" fo:line-height="0.353cm" fo:text-indent="0cm" style:auto-text-indent="false"/>
    </style:style>
    <style:style style:name="P25" style:family="paragraph" style:parent-style-name="Standard">
      <style:paragraph-properties fo:margin-top="0.014cm" fo:margin-bottom="0cm" loext:contextual-spacing="false" fo:line-height="0.176cm"/>
      <style:text-properties fo:font-size="5pt" style:font-size-asian="5pt" style:font-size-complex="5pt"/>
    </style:style>
    <style:style style:name="P26" style:family="paragraph" style:parent-style-name="Standard">
      <style:paragraph-properties fo:margin-left="0.085cm" fo:margin-right="0cm" fo:text-indent="0cm" style:auto-text-indent="false"/>
    </style:style>
    <style:style style:name="P27" style:family="paragraph" style:parent-style-name="Standard">
      <style:paragraph-properties fo:margin-left="0.085cm" fo:margin-right="0cm" fo:line-height="0.353cm" fo:text-indent="0cm" style:auto-text-indent="false"/>
    </style:style>
    <style:style style:name="P28" style:family="paragraph" style:parent-style-name="Standard">
      <style:paragraph-properties fo:margin-left="0.085cm" fo:margin-right="0cm" fo:margin-top="0.062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085cm" fo:margin-right="0cm" fo:margin-top="0.002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085cm" fo:margin-right="0cm" fo:margin-top="0.002cm" fo:margin-bottom="0cm" loext:contextual-spacing="false" fo:line-height="0.353cm" fo:text-indent="0cm" style:auto-text-indent="false"/>
    </style:style>
    <style:style style:name="P31" style:family="paragraph" style:parent-style-name="Standard">
      <style:paragraph-properties fo:margin-left="0.085cm" fo:margin-right="0cm" fo:margin-top="0.019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085cm" fo:margin-right="0cm" fo:margin-top="0.014cm" fo:margin-bottom="0cm" loext:contextual-spacing="false" fo:text-indent="0cm" style:auto-text-indent="false"/>
    </style:style>
    <style:style style:name="P33" style:family="paragraph" style:parent-style-name="Standard">
      <style:paragraph-properties fo:margin-left="0.416cm" fo:margin-right="0cm" fo:text-indent="0cm" style:auto-text-indent="false"/>
    </style:style>
    <style:style style:name="P34" style:family="paragraph" style:parent-style-name="Standard">
      <style:paragraph-properties fo:margin-left="0.337cm" fo:margin-right="0cm" fo:text-indent="0cm" style:auto-text-indent="false"/>
    </style:style>
    <style:style style:name="P35" style:family="paragraph" style:parent-style-name="Standard">
      <style:paragraph-properties fo:margin-left="0.166cm" fo:margin-right="0cm" fo:line-height="0.353cm" fo:text-indent="0cm" style:auto-text-indent="false"/>
    </style:style>
    <style:style style:name="P36" style:family="paragraph" style:parent-style-name="Standard">
      <style:paragraph-properties fo:margin-left="0.226cm" fo:margin-right="0cm" fo:line-height="0.353cm" fo:text-indent="0cm" style:auto-text-indent="false"/>
    </style:style>
    <style:style style:name="P37" style:family="paragraph" style:parent-style-name="Standard">
      <style:paragraph-properties fo:margin-left="0.222cm" fo:margin-right="0cm" fo:line-height="0.353cm" fo:text-indent="0cm" style:auto-text-indent="false"/>
    </style:style>
    <style:style style:name="P38" style:family="paragraph" style:parent-style-name="Standard">
      <style:paragraph-properties fo:margin-left="0.298cm" fo:margin-right="0cm" fo:line-height="0.353cm" fo:text-indent="0cm" style:auto-text-indent="false"/>
    </style:style>
    <style:style style:name="P39" style:family="paragraph" style:parent-style-name="Standard">
      <style:paragraph-properties fo:margin-left="0.226cm" fo:margin-right="0.215cm" fo:line-height="0.353cm" fo:text-align="center" style:justify-single-word="false" fo:text-indent="0cm" style:auto-text-indent="false"/>
    </style:style>
    <style:style style:name="P40" style:family="paragraph" style:parent-style-name="Standard">
      <style:paragraph-properties fo:margin-left="1.617cm" fo:margin-right="1.614cm" fo:line-height="0.35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52cm" fo:margin-right="0cm" fo:margin-top="0.021cm" fo:margin-bottom="0cm" loext:contextual-spacing="false" fo:text-indent="0cm" style:auto-text-indent="false"/>
    </style:style>
    <style:style style:name="P42" style:family="paragraph" style:parent-style-name="Standard">
      <style:paragraph-properties fo:margin-left="0.152cm" fo:margin-right="0cm" fo:text-indent="0cm" style:auto-text-indent="false"/>
    </style:style>
    <style:style style:name="P43" style:family="paragraph" style:parent-style-name="Standard">
      <style:paragraph-properties fo:margin-left="0.152cm" fo:margin-right="0cm" fo:line-height="0.318cm" fo:text-indent="0cm" style:auto-text-indent="false"/>
    </style:style>
    <style:style style:name="P44" style:family="paragraph" style:parent-style-name="Standard">
      <style:paragraph-properties fo:margin-left="0.152cm" fo:margin-right="0cm" fo:margin-top="0.018cm" fo:margin-bottom="0cm" loext:contextual-spacing="false" fo:text-indent="0cm" style:auto-text-indent="false"/>
    </style:style>
    <style:style style:name="P45" style:family="paragraph" style:parent-style-name="Standard">
      <style:paragraph-properties fo:margin-left="0.436cm" fo:margin-right="0cm" fo:line-height="0.353cm" fo:text-indent="0cm" style:auto-text-indent="false"/>
    </style:style>
    <style:style style:name="P46" style:family="paragraph" style:parent-style-name="Standard">
      <style:paragraph-properties fo:margin-left="0.436cm" fo:margin-right="0cm" fo:margin-top="0.132cm" fo:margin-bottom="0cm" loext:contextual-spacing="false" fo:text-indent="0cm" style:auto-text-indent="false"/>
    </style:style>
    <style:style style:name="P47" style:family="paragraph" style:parent-style-name="Standard">
      <style:paragraph-properties fo:margin-left="0.312cm" fo:margin-right="0cm" fo:text-indent="0cm" style:auto-text-indent="false"/>
    </style:style>
    <style:style style:name="P48" style:family="paragraph" style:parent-style-name="Standard">
      <style:paragraph-properties fo:margin-left="0.312cm" fo:margin-right="0cm" fo:line-height="0.353cm" fo:text-indent="0cm" style:auto-text-indent="false"/>
    </style:style>
    <style:style style:name="P49" style:family="paragraph" style:parent-style-name="Standard">
      <style:paragraph-properties fo:margin-left="0.245cm" fo:margin-right="0cm" fo:line-height="0.353cm" fo:text-indent="0cm" style:auto-text-indent="false"/>
    </style:style>
    <style:style style:name="P50" style:family="paragraph" style:parent-style-name="Standard">
      <style:paragraph-properties fo:margin-left="0.554cm" fo:margin-right="0cm" fo:text-indent="0cm" style:auto-text-indent="false"/>
    </style:style>
    <style:style style:name="P51" style:family="paragraph" style:parent-style-name="Standard">
      <style:paragraph-properties fo:margin-left="0.554cm" fo:margin-right="0cm" fo:line-height="0.353cm" fo:text-indent="0cm" style:auto-text-indent="false"/>
    </style:style>
    <style:style style:name="P52" style:family="paragraph" style:parent-style-name="Standard">
      <style:paragraph-properties fo:margin-left="0.012cm" fo:margin-right="0cm" fo:text-indent="0cm" style:auto-text-indent="false">
        <style:tab-stops>
          <style:tab-stop style:position="2.434cm"/>
        </style:tab-stops>
      </style:paragraph-properties>
    </style:style>
    <style:style style:name="P53" style:family="paragraph" style:parent-style-name="Standard">
      <style:paragraph-properties fo:margin-left="0.012cm" fo:margin-right="0cm" fo:line-height="0.318cm" fo:text-indent="0cm" style:auto-text-indent="false">
        <style:tab-stops>
          <style:tab-stop style:position="2.434cm"/>
        </style:tab-stops>
      </style:paragraph-properties>
    </style:style>
    <style:style style:name="P54" style:family="paragraph" style:parent-style-name="Standard">
      <style:paragraph-properties fo:margin-left="0.012cm" fo:margin-right="0cm" fo:line-height="0.353cm" fo:text-indent="0cm" style:auto-text-indent="false">
        <style:tab-stops>
          <style:tab-stop style:position="1.411cm"/>
        </style:tab-stops>
      </style:paragraph-properties>
    </style:style>
    <style:style style:name="P55" style:family="paragraph" style:parent-style-name="Standard">
      <style:paragraph-properties fo:margin-left="0.012cm" fo:margin-right="0cm" fo:line-height="0.353cm" fo:text-indent="0cm" style:auto-text-indent="false">
        <style:tab-stops>
          <style:tab-stop style:position="1.164cm"/>
        </style:tab-stops>
      </style:paragraph-properties>
    </style:style>
    <style:style style:name="P56" style:family="paragraph" style:parent-style-name="Standard">
      <style:paragraph-properties fo:margin-left="0.012cm" fo:margin-right="0cm" fo:line-height="0.353cm" fo:text-indent="0cm" style:auto-text-indent="false">
        <style:tab-stops>
          <style:tab-stop style:position="0.917cm"/>
        </style:tab-stops>
      </style:paragraph-properties>
    </style:style>
    <style:style style:name="P57" style:family="paragraph" style:parent-style-name="Standard">
      <style:paragraph-properties fo:margin-left="0.012cm" fo:margin-right="0cm" fo:margin-top="0.018cm" fo:margin-bottom="0cm" loext:contextual-spacing="false" fo:text-indent="0cm" style:auto-text-indent="false">
        <style:tab-stops>
          <style:tab-stop style:position="2.434cm"/>
        </style:tab-stops>
      </style:paragraph-properties>
    </style:style>
    <style:style style:name="P58" style:family="paragraph" style:parent-style-name="Standard">
      <style:paragraph-properties fo:margin-left="0.736cm" fo:margin-right="0.508cm" fo:margin-top="0.127cm" fo:margin-bottom="0cm" loext:contextual-spacing="false" fo:line-height="0.176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line-height="0.247cm" fo:text-align="center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60" style:family="paragraph" style:parent-style-name="Standard">
      <style:paragraph-properties fo:margin-left="0cm" fo:margin-right="0cm" fo:line-height="0.247cm" fo:text-align="center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61" style:family="paragraph" style:parent-style-name="Standard">
      <style:paragraph-properties fo:margin-top="0.011cm" fo:margin-bottom="0cm" loext:contextual-spacing="false" fo:line-height="0.176cm"/>
      <style:text-properties fo:font-size="5pt" style:font-size-asian="5pt" style:font-size-complex="5pt"/>
    </style:style>
    <style:style style:name="P62" style:family="paragraph" style:parent-style-name="Standard">
      <style:paragraph-properties fo:margin-left="0.185cm" fo:margin-right="0.208cm" fo:line-height="0.318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.155cm" fo:margin-right="0cm" fo:margin-top="0.018cm" fo:margin-bottom="0cm" loext:contextual-spacing="false" fo:text-indent="0cm" style:auto-text-indent="false"/>
    </style:style>
    <style:style style:name="P64" style:family="paragraph" style:parent-style-name="Standard">
      <style:paragraph-properties fo:margin-left="0.155cm" fo:margin-right="0cm" fo:margin-top="0.021cm" fo:margin-bottom="0cm" loext:contextual-spacing="false" fo:text-indent="0cm" style:auto-text-indent="false"/>
    </style:style>
    <style:style style:name="P65" style:family="paragraph" style:parent-style-name="Standard">
      <style:paragraph-properties fo:margin-left="0.367cm" fo:margin-right="0.4cm" fo:line-height="0.353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206cm" fo:margin-right="0cm" fo:line-height="0.353cm" fo:text-indent="0cm" style:auto-text-indent="false"/>
    </style:style>
    <style:style style:name="P67" style:family="paragraph" style:parent-style-name="Standard">
      <style:paragraph-properties fo:margin-left="0.469cm" fo:margin-right="0cm" fo:line-height="0.353cm" fo:text-indent="0cm" style:auto-text-indent="false"/>
    </style:style>
    <style:style style:name="P68" style:family="paragraph" style:parent-style-name="Standard">
      <style:paragraph-properties fo:margin-left="0.24cm" fo:margin-right="0cm" fo:line-height="0.353cm" fo:text-indent="0cm" style:auto-text-indent="false"/>
    </style:style>
    <style:style style:name="P69" style:family="paragraph" style:parent-style-name="Standard">
      <style:paragraph-properties fo:margin-left="0.55cm" fo:margin-right="0cm" fo:text-indent="0cm" style:auto-text-indent="false"/>
    </style:style>
    <style:style style:name="P70" style:family="paragraph" style:parent-style-name="Standard">
      <style:paragraph-properties fo:margin-left="0.55cm" fo:margin-right="0cm" fo:line-height="0.353cm" fo:text-indent="0cm" style:auto-text-indent="false"/>
    </style:style>
    <style:style style:name="P71" style:family="paragraph" style:parent-style-name="Standard">
      <style:paragraph-properties fo:margin-left="0.346cm" fo:margin-right="0cm" fo:line-height="0.353cm" fo:text-indent="0cm" style:auto-text-indent="false"/>
    </style:style>
    <style:style style:name="P72" style:family="paragraph" style:parent-style-name="Standard">
      <style:paragraph-properties fo:margin-left="0.43cm" fo:margin-right="0cm" fo:line-height="0.353cm" fo:text-indent="0cm" style:auto-text-indent="false"/>
    </style:style>
    <style:style style:name="P73" style:family="paragraph" style:parent-style-name="Standard">
      <style:paragraph-properties fo:margin-left="0.43cm" fo:margin-right="0cm" fo:margin-top="0.132cm" fo:margin-bottom="0cm" loext:contextual-spacing="false" fo:text-indent="0cm" style:auto-text-indent="false"/>
    </style:style>
    <style:style style:name="P74" style:family="paragraph" style:parent-style-name="Standard">
      <style:paragraph-properties fo:margin-left="0.309cm" fo:margin-right="0cm" fo:text-indent="0cm" style:auto-text-indent="false"/>
    </style:style>
    <style:style style:name="P75" style:family="paragraph" style:parent-style-name="Standard">
      <style:paragraph-properties fo:margin-left="0.309cm" fo:margin-right="0cm" fo:line-height="0.353cm" fo:text-indent="0cm" style:auto-text-indent="false"/>
    </style:style>
    <style:style style:name="P76" style:family="paragraph" style:parent-style-name="Standard">
      <style:paragraph-properties fo:margin-left="0.162cm" fo:margin-right="0cm" fo:text-indent="0cm" style:auto-text-indent="false"/>
    </style:style>
    <style:style style:name="P77" style:family="paragraph" style:parent-style-name="Standard">
      <style:paragraph-properties fo:margin-left="0.162cm" fo:margin-right="0cm" fo:line-height="0.318cm" fo:text-indent="0cm" style:auto-text-indent="false"/>
    </style:style>
    <style:style style:name="P78" style:family="paragraph" style:parent-style-name="Standard">
      <style:paragraph-properties fo:margin-left="0.443cm" fo:margin-right="0cm" fo:line-height="0.353cm" fo:text-indent="0cm" style:auto-text-indent="false"/>
    </style:style>
    <style:style style:name="P79" style:family="paragraph" style:parent-style-name="Standard">
      <style:paragraph-properties fo:margin-left="0.319cm" fo:margin-right="0cm" fo:line-height="0.353cm" fo:text-indent="0cm" style:auto-text-indent="false"/>
    </style:style>
    <style:style style:name="P80" style:family="paragraph" style:parent-style-name="Standard">
      <style:paragraph-properties fo:margin-left="0.252cm" fo:margin-right="0cm" fo:line-height="0.353cm" fo:text-indent="0cm" style:auto-text-indent="false"/>
    </style:style>
    <style:style style:name="P81" style:family="paragraph" style:parent-style-name="Standard">
      <style:paragraph-properties fo:margin-left="0.561cm" fo:margin-right="0cm" fo:line-height="0.353cm" fo:text-indent="0cm" style:auto-text-indent="false"/>
    </style:style>
    <style:style style:name="P82" style:family="paragraph" style:parent-style-name="Standard">
      <style:paragraph-properties fo:margin-left="0.524cm" fo:margin-right="0cm" fo:line-height="0.353cm" fo:text-indent="0cm" style:auto-text-indent="false"/>
    </style:style>
    <style:style style:name="P83" style:family="paragraph" style:parent-style-name="Standard">
      <style:paragraph-properties fo:margin-left="0.014cm" fo:margin-right="0cm" fo:line-height="0.353cm" fo:text-indent="0cm" style:auto-text-indent="false">
        <style:tab-stops>
          <style:tab-stop style:position="14.57cm"/>
        </style:tab-stops>
      </style:paragraph-properties>
    </style:style>
    <style:style style:name="P84" style:family="paragraph" style:parent-style-name="Standard">
      <style:paragraph-properties fo:margin-left="0.482cm" fo:margin-right="0cm" fo:text-indent="0cm" style:auto-text-indent="false"/>
    </style:style>
    <style:style style:name="P85" style:family="paragraph" style:parent-style-name="Standard">
      <style:paragraph-properties fo:margin-left="0.482cm" fo:margin-right="0cm" fo:line-height="0.353cm" fo:text-indent="0cm" style:auto-text-indent="false"/>
    </style:style>
    <style:style style:name="P86" style:family="paragraph" style:parent-style-name="Standard">
      <style:paragraph-properties fo:margin-left="0.056cm" fo:margin-right="0cm" fo:line-height="0.353cm" fo:text-indent="0cm" style:auto-text-indent="false"/>
    </style:style>
    <style:style style:name="P87" style:family="paragraph" style:parent-style-name="Standard">
      <style:paragraph-properties fo:margin-left="0.099cm" fo:margin-right="0cm" fo:text-indent="0cm" style:auto-text-indent="false"/>
    </style:style>
    <style:style style:name="P88" style:family="paragraph" style:parent-style-name="Standard">
      <style:paragraph-properties fo:margin-left="0.099cm" fo:margin-right="0cm" fo:line-height="0.353cm" fo:text-indent="0cm" style:auto-text-indent="false"/>
    </style:style>
    <style:style style:name="P89" style:family="paragraph" style:parent-style-name="Standard">
      <style:paragraph-properties fo:margin-left="0.099cm" fo:margin-right="0cm" fo:margin-top="0.002cm" fo:margin-bottom="0cm" loext:contextual-spacing="false" fo:line-height="0.353cm" fo:text-indent="0cm" style:auto-text-indent="false"/>
    </style:style>
    <style:style style:name="P90" style:family="paragraph" style:parent-style-name="Standard">
      <style:paragraph-properties fo:margin-left="0.099cm" fo:margin-right="0cm" fo:margin-top="0.056cm" fo:margin-bottom="0cm" loext:contextual-spacing="false" fo:text-indent="0cm" style:auto-text-indent="false"/>
    </style:style>
    <style:style style:name="P91" style:family="paragraph" style:parent-style-name="Standard">
      <style:paragraph-properties fo:margin-left="0.099cm" fo:margin-right="0cm" fo:margin-top="0.044cm" fo:margin-bottom="0cm" loext:contextual-spacing="false" fo:text-indent="0cm" style:auto-text-indent="false"/>
    </style:style>
    <style:style style:name="P92" style:family="paragraph" style:parent-style-name="Standard">
      <style:paragraph-properties fo:margin-left="0.406cm" fo:margin-right="0cm" fo:text-indent="0cm" style:auto-text-indent="false"/>
    </style:style>
    <style:style style:name="P93" style:family="paragraph" style:parent-style-name="Standard">
      <style:paragraph-properties fo:margin-top="0.002cm" fo:margin-bottom="0cm" loext:contextual-spacing="false" fo:line-height="0.212cm"/>
      <style:text-properties fo:font-size="6.5pt" style:font-size-asian="6.5pt" style:font-size-complex="6.5pt"/>
    </style:style>
    <style:style style:name="P94" style:family="paragraph" style:parent-style-name="Standard">
      <style:paragraph-properties fo:margin-left="0.321cm" fo:margin-right="0cm" fo:text-indent="0cm" style:auto-text-indent="false"/>
    </style:style>
    <style:style style:name="P95" style:family="paragraph" style:parent-style-name="Standard">
      <style:paragraph-properties fo:margin-left="0.224cm" fo:margin-right="0cm" fo:text-indent="0cm" style:auto-text-indent="false"/>
    </style:style>
    <style:style style:name="P96" style:family="paragraph" style:parent-style-name="Standard">
      <style:paragraph-properties fo:margin-left="1.676cm" fo:margin-right="0.222cm" fo:margin-top="0.012cm" fo:margin-bottom="0cm" loext:contextual-spacing="false" fo:line-height="0.353cm" fo:text-indent="-1.376cm" style:auto-text-indent="false"/>
    </style:style>
    <style:style style:name="P97" style:family="paragraph" style:parent-style-name="Standard">
      <style:paragraph-properties fo:margin-left="0.753cm" fo:margin-right="0.773cm" fo:line-height="0.353cm" fo:text-align="center" style:justify-single-word="false" fo:text-indent="0cm" style:auto-text-indent="false"/>
    </style:style>
    <style:style style:name="P98" style:family="paragraph" style:parent-style-name="Standard">
      <style:paragraph-properties fo:margin-left="0.753cm" fo:margin-right="0.773cm" fo:text-align="center" style:justify-single-word="false" fo:text-indent="0cm" style:auto-text-indent="false"/>
    </style:style>
    <style:style style:name="P99" style:family="paragraph" style:parent-style-name="Standard">
      <style:paragraph-properties fo:margin-left="0.721cm" fo:margin-right="0.51cm" fo:margin-top="0.131cm" fo:margin-bottom="0cm" loext:contextual-spacing="false" fo:line-height="0.176cm" fo:text-align="center" style:justify-single-word="false" fo:text-indent="0cm" style:auto-text-indent="false"/>
    </style:style>
    <style:style style:name="P100" style:family="paragraph" style:parent-style-name="Standard">
      <style:paragraph-properties fo:margin-left="0.376cm" fo:margin-right="0.42cm" fo:line-height="0.247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0.833cm" fo:margin-right="0.854cm" fo:line-height="0.353cm" fo:text-align="center" style:justify-single-word="false" fo:text-indent="0cm" style:auto-text-indent="false"/>
    </style:style>
    <style:style style:name="P102" style:family="paragraph" style:parent-style-name="Standard">
      <style:paragraph-properties fo:margin-left="0.52cm" fo:margin-right="0cm" fo:margin-top="0.039cm" fo:margin-bottom="0cm" loext:contextual-spacing="false" fo:text-indent="0cm" style:auto-text-indent="false"/>
    </style:style>
    <style:style style:name="P103" style:family="paragraph" style:parent-style-name="Standard">
      <style:paragraph-properties fo:margin-left="0.099cm" fo:margin-right="0.542cm" fo:margin-top="0.002cm" fo:margin-bottom="0cm" loext:contextual-spacing="false" fo:text-indent="0cm" style:auto-text-indent="false"/>
    </style:style>
    <style:style style:name="P104" style:family="paragraph" style:parent-style-name="Standard">
      <style:paragraph-properties fo:margin-left="0.485cm" fo:margin-right="0.51cm" fo:text-align="center" style:justify-single-word="false" fo:text-indent="0cm" style:auto-text-indent="false"/>
    </style:style>
    <style:style style:name="P105" style:family="paragraph" style:parent-style-name="Standard">
      <style:paragraph-properties fo:margin-left="0.818cm" fo:margin-right="0.829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1.565cm" fo:margin-right="1.563cm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439cm" fo:margin-right="0cm" fo:margin-top="0.026cm" fo:margin-bottom="0cm" loext:contextual-spacing="false" fo:text-indent="0cm" style:auto-text-indent="false"/>
    </style:style>
    <style:style style:name="P108" style:family="paragraph" style:parent-style-name="Standard">
      <style:paragraph-properties fo:margin-left="0.402cm" fo:margin-right="0cm" fo:line-height="0.353cm" fo:text-indent="0cm" style:auto-text-indent="false"/>
    </style:style>
    <style:style style:name="P109" style:family="paragraph" style:parent-style-name="Standard">
      <style:paragraph-properties fo:margin-top="0.009cm" fo:margin-bottom="0cm" loext:contextual-spacing="false" fo:line-height="0.318cm"/>
      <style:text-properties fo:font-size="9pt" style:font-size-asian="9pt" style:font-size-complex="9pt"/>
    </style:style>
    <style:style style:name="P110" style:family="paragraph" style:parent-style-name="Standard">
      <style:paragraph-properties fo:margin-left="0.688cm" fo:margin-right="0.169cm" fo:margin-top="0.004cm" fo:margin-bottom="0cm" loext:contextual-spacing="false" fo:text-indent="0cm" style:auto-text-indent="false"/>
    </style:style>
    <style:style style:name="P111" style:family="paragraph" style:parent-style-name="Standard">
      <style:paragraph-properties fo:margin-left="0.688cm" fo:margin-right="0.152cm" fo:margin-top="0.004cm" fo:margin-bottom="0cm" loext:contextual-spacing="false" fo:text-indent="0cm" style:auto-text-indent="false"/>
    </style:style>
    <style:style style:name="P112" style:family="paragraph" style:parent-style-name="Standard">
      <style:paragraph-properties fo:margin-left="0.688cm" fo:margin-right="0.702cm" fo:margin-top="0.004cm" fo:margin-bottom="0cm" loext:contextual-spacing="false" fo:text-indent="0cm" style:auto-text-indent="false"/>
    </style:style>
    <style:style style:name="P113" style:family="paragraph" style:parent-style-name="Standard">
      <style:paragraph-properties fo:margin-top="0.034cm" fo:margin-bottom="0cm" loext:contextual-spacing="false" fo:line-height="0.353cm"/>
    </style:style>
    <style:style style:name="P114" style:family="paragraph" style:parent-style-name="Standard">
      <style:paragraph-properties fo:margin-top="0.035cm" fo:margin-bottom="0cm" loext:contextual-spacing="false" fo:line-height="0.353cm"/>
    </style:style>
    <style:style style:name="P115" style:family="paragraph" style:parent-style-name="Standard">
      <style:paragraph-properties fo:margin-left="0.688cm" fo:margin-right="7.982cm" fo:text-indent="0cm" style:auto-text-indent="false"/>
    </style:style>
    <style:style style:name="P116" style:family="paragraph" style:parent-style-name="Standard">
      <style:paragraph-properties fo:margin-left="0.688cm" fo:margin-right="9.364cm" fo:margin-top="0.004cm" fo:margin-bottom="0cm" loext:contextual-spacing="false" fo:text-indent="0cm" style:auto-text-indent="false"/>
    </style:style>
    <style:style style:name="P117" style:family="paragraph" style:parent-style-name="Standard">
      <style:paragraph-properties fo:margin-left="0.688cm" fo:margin-right="3.251cm" fo:margin-top="0.004cm" fo:margin-bottom="0cm" loext:contextual-spacing="false" fo:text-indent="0cm" style:auto-text-indent="false"/>
    </style:style>
    <style:style style:name="P118" style:family="paragraph" style:parent-style-name="Standard">
      <style:paragraph-properties fo:margin-top="0.004cm" fo:margin-bottom="0cm" loext:contextual-spacing="false" fo:line-height="0.388cm"/>
      <style:text-properties fo:font-size="11pt" style:font-size-asian="11pt" style:font-size-complex="11pt"/>
    </style:style>
    <style:style style:name="P119" style:family="paragraph" style:parent-style-name="Standard">
      <style:paragraph-properties fo:margin-left="0.688cm" fo:margin-right="7.811cm" fo:margin-top="0.004cm" fo:margin-bottom="0cm" loext:contextual-spacing="false" fo:text-indent="0cm" style:auto-text-indent="false"/>
    </style:style>
    <style:style style:name="P120" style:family="paragraph" style:parent-style-name="Standard">
      <style:paragraph-properties fo:margin-left="0.688cm" fo:margin-right="2.739cm" fo:margin-top="0.004cm" fo:margin-bottom="0cm" loext:contextual-spacing="false" fo:text-indent="0cm" style:auto-text-indent="false"/>
    </style:style>
    <style:style style:name="P121" style:family="paragraph" style:parent-style-name="Standard" style:master-page-name="Converted2">
      <style:paragraph-properties fo:margin-top="0.007cm" fo:margin-bottom="0cm" loext:contextual-spacing="false" fo:line-height="0.282cm" style:page-number="auto"/>
      <style:text-properties fo:font-size="8pt" style:font-size-asian="8pt" style:font-size-complex="8pt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letter-spacing="0.002cm" fo:font-weight="bold" style:font-name-asian="Calibri1" style:font-weight-asian="bold" style:font-name-complex="Calibri1"/>
    </style:style>
    <style:style style:name="T3" style:family="text">
      <style:text-properties style:font-name="Calibri" fo:letter-spacing="normal" fo:font-weight="bold" style:font-name-asian="Calibri1" style:font-weight-asian="bold" style:font-name-complex="Calibri1"/>
    </style:style>
    <style:style style:name="T4" style:family="text">
      <style:text-properties style:font-name="Calibri" fo:letter-spacing="0.004cm" fo:font-weight="bold" style:font-name-asian="Calibri1" style:font-weight-asian="bold" style:font-name-complex="Calibri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7" style:family="text">
      <style:text-properties style:font-name="Calibri" fo:font-size="9pt" fo:letter-spacing="0.002cm" fo:font-weight="bold" style:font-name-asian="Calibri1" style:font-size-asian="9pt" style:font-weight-asian="bold" style:font-name-complex="Calibri1" style:font-size-complex="9pt"/>
    </style:style>
    <style:style style:name="T8" style:family="text">
      <style:text-properties style:font-name="Calibri" fo:font-size="9pt" fo:letter-spacing="0.002cm" style:font-name-asian="Calibri1" style:font-size-asian="9pt" style:font-name-complex="Calibri1" style:font-size-complex="9pt"/>
    </style:style>
    <style:style style:name="T9" style:family="text">
      <style:text-properties style:font-name="Calibri" fo:font-size="9pt" fo:letter-spacing="0.002cm" style:text-underline-style="solid" style:text-underline-width="bold" style:text-underline-color="#000000" style:font-name-asian="Calibri1" style:font-size-asian="9pt" style:font-name-complex="Calibri1" style:font-size-complex="9pt"/>
    </style:style>
    <style:style style:name="T10" style:family="text">
      <style:text-properties style:font-name="Calibri" fo:font-size="9pt" fo:letter-spacing="0.002cm" style:text-underline-style="solid" style:text-underline-width="bold" style:text-underline-color="#000000" fo:font-weight="bold" style:font-name-asian="Calibri1" style:font-size-asian="9pt" style:font-weight-asian="bold" style:font-name-complex="Calibri1" style:font-size-complex="9pt"/>
    </style:style>
    <style:style style:name="T11" style:family="text">
      <style:text-properties style:font-name="Calibri" fo:font-size="9pt" fo:letter-spacing="normal" fo:font-weight="bold" style:font-name-asian="Calibri1" style:font-size-asian="9pt" style:font-weight-asian="bold" style:font-name-complex="Calibri1" style:font-size-complex="9pt"/>
    </style:style>
    <style:style style:name="T12" style:family="text">
      <style:text-properties style:font-name="Calibri" fo:font-size="9pt" fo:letter-spacing="normal" style:font-name-asian="Calibri1" style:font-size-asian="9pt" style:font-name-complex="Calibri1" style:font-size-complex="9pt"/>
    </style:style>
    <style:style style:name="T13" style:family="text">
      <style:text-properties style:font-name="Calibri" fo:font-size="9pt" fo:letter-spacing="normal" style:text-underline-style="solid" style:text-underline-width="bold" style:text-underline-color="#000000" style:font-name-asian="Calibri1" style:font-size-asian="9pt" style:font-name-complex="Calibri1" style:font-size-complex="9pt"/>
    </style:style>
    <style:style style:name="T14" style:family="text">
      <style:text-properties style:font-name="Calibri" fo:font-size="9pt" fo:letter-spacing="normal" style:text-underline-style="solid" style:text-underline-width="bold" style:text-underline-color="#000000" fo:font-weight="bold" style:font-name-asian="Calibri1" style:font-size-asian="9pt" style:font-weight-asian="bold" style:font-name-complex="Calibri1" style:font-size-complex="9pt"/>
    </style:style>
    <style:style style:name="T15" style:family="text">
      <style:text-properties style:font-name="Calibri" fo:font-size="9pt" style:font-name-asian="Calibri1" style:font-size-asian="9pt" style:font-name-complex="Calibri1" style:font-size-complex="9pt"/>
    </style:style>
    <style:style style:name="T16" style:family="text">
      <style:text-properties style:font-name="Calibri" fo:font-size="9pt" fo:letter-spacing="0.004cm" style:font-name-asian="Calibri1" style:font-size-asian="9pt" style:font-name-complex="Calibri1" style:font-size-complex="9pt"/>
    </style:style>
    <style:style style:name="T17" style:family="text">
      <style:text-properties style:font-name="Calibri" fo:font-size="9pt" fo:letter-spacing="0.004cm" fo:font-weight="bold" style:font-name-asian="Calibri1" style:font-size-asian="9pt" style:font-weight-asian="bold" style:font-name-complex="Calibri1" style:font-size-complex="9pt"/>
    </style:style>
    <style:style style:name="T18" style:family="text">
      <style:text-properties style:font-name="Calibri" fo:font-size="9pt" style:text-underline-style="solid" style:text-underline-width="bold" style:text-underline-color="#000000" style:font-name-asian="Calibri1" style:font-size-asian="9pt" style:font-name-complex="Calibri1" style:font-size-complex="9pt"/>
    </style:style>
    <style:style style:name="T19" style:family="text">
      <style:text-properties style:font-name="Calibri" fo:font-size="9pt" style:text-underline-style="solid" style:text-underline-width="bold" style:text-underline-color="#000000" fo:font-weight="bold" style:font-name-asian="Calibri1" style:font-size-asian="9pt" style:font-weight-asian="bold" style:font-name-complex="Calibri1" style:font-size-complex="9pt"/>
    </style:style>
    <style:style style:name="T20" style:family="text">
      <style:text-properties style:font-name="Calibri" fo:font-size="9pt" fo:letter-spacing="0.005cm" style:font-name-asian="Calibri1" style:font-size-asian="9pt" style:font-name-complex="Calibri1" style:font-size-complex="9pt"/>
    </style:style>
    <style:style style:name="T21" style:family="text">
      <style:text-properties style:font-name="Calibri" fo:font-size="9pt" fo:letter-spacing="0.005cm" fo:font-weight="bold" style:font-name-asian="Calibri1" style:font-size-asian="9pt" style:font-weight-asian="bold" style:font-name-complex="Calibri1" style:font-size-complex="9pt"/>
    </style:style>
    <style:style style:name="T22" style:family="text">
      <style:text-properties style:font-name="Calibri" fo:font-size="9pt" fo:letter-spacing="0.009cm" style:text-underline-style="solid" style:text-underline-width="bold" style:text-underline-color="#000000" style:font-name-asian="Calibri1" style:font-size-asian="9pt" style:font-name-complex="Calibri1" style:font-size-complex="9pt"/>
    </style:style>
    <style:style style:name="T23" style:family="text">
      <style:text-properties style:font-name="Calibri" fo:font-size="9pt" fo:letter-spacing="0.009cm" style:font-name-asian="Calibri1" style:font-size-asian="9pt" style:font-name-complex="Calibri1" style:font-size-complex="9pt"/>
    </style:style>
    <style:style style:name="T24" style:family="text">
      <style:text-properties style:font-name="Calibri" fo:font-size="9pt" fo:letter-spacing="0.009cm" fo:font-weight="bold" style:font-name-asian="Calibri1" style:font-size-asian="9pt" style:font-weight-asian="bold" style:font-name-complex="Calibri1" style:font-size-complex="9pt"/>
    </style:style>
    <style:style style:name="T25" style:family="text">
      <style:text-properties style:font-name="Calibri" fo:font-size="9pt" fo:letter-spacing="0.007cm" style:font-name-asian="Calibri1" style:font-size-asian="9pt" style:font-name-complex="Calibri1" style:font-size-complex="9pt"/>
    </style:style>
    <style:style style:name="T26" style:family="text">
      <style:text-properties style:font-name="Calibri" fo:font-size="9pt" fo:letter-spacing="0.007cm" fo:font-weight="bold" style:font-name-asian="Calibri1" style:font-size-asian="9pt" style:font-weight-asian="bold" style:font-name-complex="Calibri1" style:font-size-complex="9pt"/>
    </style:style>
    <style:style style:name="T27" style:family="text">
      <style:text-properties style:font-name="Calibri" fo:font-size="9pt" fo:letter-spacing="0.071cm" style:font-name-asian="Calibri1" style:font-size-asian="9pt" style:font-name-complex="Calibri1" style:font-size-complex="9pt"/>
    </style:style>
    <style:style style:name="T28" style:family="text">
      <style:text-properties style:font-name="Calibri" fo:font-size="9pt" fo:letter-spacing="0.014cm" style:text-underline-style="solid" style:text-underline-width="bold" style:text-underline-color="#000000" style:font-name-asian="Calibri1" style:font-size-asian="9pt" style:font-name-complex="Calibri1" style:font-size-complex="9pt"/>
    </style:style>
    <style:style style:name="T29" style:family="text">
      <style:text-properties style:font-name="Calibri" fo:font-size="9pt" fo:letter-spacing="0.014cm" style:font-name-asian="Calibri1" style:font-size-asian="9pt" style:font-name-complex="Calibri1" style:font-size-complex="9pt"/>
    </style:style>
    <style:style style:name="T30" style:family="text">
      <style:text-properties style:font-name="Calibri" fo:font-size="9pt" fo:letter-spacing="0.021cm" style:font-name-asian="Calibri1" style:font-size-asian="9pt" style:font-name-complex="Calibri1" style:font-size-complex="9pt"/>
    </style:style>
    <style:style style:name="T31" style:family="text">
      <style:text-properties style:font-name="Calibri" fo:font-size="9pt" fo:letter-spacing="0.023cm" style:font-name-asian="Calibri1" style:font-size-asian="9pt" style:font-name-complex="Calibri1" style:font-size-complex="9pt"/>
    </style:style>
    <style:style style:name="T32" style:family="text">
      <style:text-properties style:font-name="Calibri" fo:font-size="9pt" fo:letter-spacing="0.019cm" style:font-name-asian="Calibri1" style:font-size-asian="9pt" style:font-name-complex="Calibri1" style:font-size-complex="9pt"/>
    </style:style>
    <style:style style:name="T33" style:family="text">
      <style:text-properties style:font-name="Calibri" fo:font-size="9pt" fo:letter-spacing="0.035cm" style:font-name-asian="Calibri1" style:font-size-asian="9pt" style:font-name-complex="Calibri1" style:font-size-complex="9pt"/>
    </style:style>
    <style:style style:name="T34" style:family="text">
      <style:text-properties style:font-name="Calibri" fo:font-size="9pt" fo:letter-spacing="0.032cm" style:font-name-asian="Calibri1" style:font-size-asian="9pt" style:font-name-complex="Calibri1" style:font-size-complex="9pt"/>
    </style:style>
    <style:style style:name="T35" style:family="text">
      <style:text-properties style:font-name="Calibri" fo:font-size="9pt" fo:letter-spacing="0.034cm" style:font-name-asian="Calibri1" style:font-size-asian="9pt" style:font-name-complex="Calibri1" style:font-size-complex="9pt"/>
    </style:style>
    <style:style style:name="T36" style:family="text">
      <style:text-properties style:font-name="Calibri" fo:font-size="9pt" fo:letter-spacing="0.069cm" style:font-name-asian="Calibri1" style:font-size-asian="9pt" style:font-name-complex="Calibri1" style:font-size-complex="9pt"/>
    </style:style>
    <style:style style:name="T37" style:family="text">
      <style:text-properties style:font-name="Calibri" fo:font-size="9pt" fo:letter-spacing="0.067cm" style:font-name-asian="Calibri1" style:font-size-asian="9pt" style:font-name-complex="Calibri1" style:font-size-complex="9pt"/>
    </style:style>
    <style:style style:name="T38" style:family="text">
      <style:text-properties style:font-name="Calibri" fo:font-size="9pt" fo:letter-spacing="0.056cm" style:font-name-asian="Calibri1" style:font-size-asian="9pt" style:font-name-complex="Calibri1" style:font-size-complex="9pt"/>
    </style:style>
    <style:style style:name="T39" style:family="text">
      <style:text-properties style:font-name="Calibri" fo:font-size="9pt" fo:letter-spacing="0.055cm" style:font-name-asian="Calibri1" style:font-size-asian="9pt" style:font-name-complex="Calibri1" style:font-size-complex="9pt"/>
    </style:style>
    <style:style style:name="T40" style:family="text">
      <style:text-properties style:font-name="Calibri" fo:font-size="9pt" fo:letter-spacing="0.053cm" style:font-name-asian="Calibri1" style:font-size-asian="9pt" style:font-name-complex="Calibri1" style:font-size-complex="9pt"/>
    </style:style>
    <style:style style:name="T41" style:family="text">
      <style:text-properties style:font-name="Calibri" fo:font-size="9pt" fo:letter-spacing="0.011cm" style:font-name-asian="Calibri1" style:font-size-asian="9pt" style:font-name-complex="Calibri1" style:font-size-complex="9pt"/>
    </style:style>
    <style:style style:name="T42" style:family="text">
      <style:text-properties style:font-name="Calibri" fo:font-size="8pt" fo:letter-spacing="0.002cm" style:font-name-asian="Calibri1" style:font-size-asian="8pt" style:font-name-complex="Calibri1" style:font-size-complex="8pt"/>
    </style:style>
    <style:style style:name="T43" style:family="text">
      <style:text-properties style:font-name="Calibri" fo:font-size="8pt" fo:letter-spacing="0.002cm" style:text-underline-style="solid" style:text-underline-width="bold" style:text-underline-color="#000000" style:font-name-asian="Calibri1" style:font-size-asian="8pt" style:font-name-complex="Calibri1" style:font-size-complex="8pt"/>
    </style:style>
    <style:style style:name="T44" style:family="text">
      <style:text-properties style:font-name="Calibri" fo:font-size="8pt" fo:letter-spacing="normal" style:font-name-asian="Calibri1" style:font-size-asian="8pt" style:font-name-complex="Calibri1" style:font-size-complex="8pt"/>
    </style:style>
    <style:style style:name="T45" style:family="text">
      <style:text-properties style:font-name="Calibri" fo:font-size="8pt" fo:letter-spacing="normal" style:text-underline-style="solid" style:text-underline-width="bold" style:text-underline-color="#000000" style:font-name-asian="Calibri1" style:font-size-asian="8pt" style:font-name-complex="Calibri1" style:font-size-complex="8pt"/>
    </style:style>
    <style:style style:name="T46" style:family="text">
      <style:text-properties style:font-name="Calibri" fo:font-size="8pt" style:font-name-asian="Calibri1" style:font-size-asian="8pt" style:font-name-complex="Calibri1" style:font-size-complex="8pt"/>
    </style:style>
    <style:style style:name="T47" style:family="text">
      <style:text-properties style:font-name="Calibri" fo:font-size="8pt" style:text-underline-style="solid" style:text-underline-width="bold" style:text-underline-color="#000000" style:font-name-asian="Calibri1" style:font-size-asian="8pt" style:font-name-complex="Calibri1" style:font-size-complex="8pt"/>
    </style:style>
    <style:style style:name="T48" style:family="text">
      <style:text-properties style:font-name="Calibri" fo:font-size="8pt" fo:letter-spacing="0.012cm" style:text-underline-style="solid" style:text-underline-width="bold" style:text-underline-color="#000000" style:font-name-asian="Calibri1" style:font-size-asian="8pt" style:font-name-complex="Calibri1" style:font-size-complex="8pt"/>
    </style:style>
    <style:style style:name="T49" style:family="text">
      <style:text-properties style:font-name="Calibri" fo:font-size="6pt" style:font-name-asian="Calibri1" style:font-size-asian="6pt" style:font-name-complex="Calibri1" style:font-size-complex="6pt"/>
    </style:style>
    <style:style style:name="T50" style:family="text">
      <style:text-properties style:font-name="Calibri" fo:font-size="11pt" style:font-name-asian="Calibri1" style:font-size-asian="11pt" style:font-name-complex="Calibri1" style:font-size-complex="11pt"/>
    </style:style>
    <style:style style:name="T51" style:family="text">
      <style:text-properties style:text-position="75% 100%" style:font-name="Calibri" fo:font-size="6pt" fo:letter-spacing="normal" style:font-name-asian="Calibri1" style:font-size-asian="6pt" style:font-name-complex="Calibri1" style:font-size-complex="6pt"/>
    </style:style>
    <style:style style:name="T52" style:family="text">
      <style:text-properties style:text-position="75% 100%" style:font-name="Calibri" fo:font-size="6pt" fo:font-weight="bold" style:font-name-asian="Calibri1" style:font-size-asian="6pt" style:font-weight-asian="bold" style:font-name-complex="Calibri1" style:font-size-complex="6pt"/>
    </style:style>
    <style:style style:name="T53" style:family="text">
      <style:text-properties style:text-position="75% 100%" style:font-name="Calibri" fo:font-size="6pt" fo:letter-spacing="0.026cm" fo:font-weight="bold" style:font-name-asian="Calibri1" style:font-size-asian="6pt" style:font-weight-asian="bold" style:font-name-complex="Calibri1" style:font-size-complex="6pt"/>
    </style:style>
    <style:style style:name="T54" style:family="text">
      <style:text-properties style:text-position="-25% 100%" style:font-name="Calibri" fo:font-size="6pt" style:font-name-asian="Calibri1" style:font-size-asian="6pt" style:font-name-complex="Calibri1" style:font-size-complex="6pt"/>
    </style:style>
    <style:style style:name="T55" style:family="text">
      <style:text-properties style:text-position="11% 100%" style:font-name="Calibri" fo:font-size="9pt" style:text-underline-style="solid" style:text-underline-width="bold" style:text-underline-color="#000000" style:font-name-asian="Calibri1" style:font-size-asian="9pt" style:font-name-complex="Calibri1" style:font-size-complex="9pt"/>
    </style:style>
    <style:style style:name="T56" style:family="text">
      <style:text-properties style:text-position="11% 100%" style:font-name="Calibri" fo:font-size="9pt" fo:letter-spacing="normal" style:text-underline-style="solid" style:text-underline-width="bold" style:text-underline-color="#000000" style:font-name-asian="Calibri1" style:font-size-asian="9pt" style:font-name-complex="Calibri1" style:font-size-complex="9pt"/>
    </style:style>
    <style:style style:name="T57" style:family="text">
      <style:text-properties style:text-position="11% 100%" style:font-name="Calibri" fo:font-size="9pt" fo:letter-spacing="0.002cm" style:text-underline-style="solid" style:text-underline-width="bold" style:text-underline-color="#000000" style:font-name-asian="Calibri1" style:font-size-asian="9pt" style:font-name-complex="Calibri1" style:font-size-complex="9pt"/>
    </style:style>
    <style:style style:name="T58" style:family="text">
      <style:text-properties style:text-position="11% 100%" style:font-name="Calibri" fo:font-size="9pt" fo:letter-spacing="0.002cm" style:font-name-asian="Calibri1" style:font-size-asian="9pt" style:font-name-complex="Calibri1" style:font-size-complex="9pt"/>
    </style:style>
    <style:style style:name="T59" style:family="text">
      <style:text-properties style:text-position="11% 100%" style:font-name="Calibri" fo:font-size="9pt" style:font-name-asian="Calibri1" style:font-size-asian="9pt" style:font-name-complex="Calibri1" style:font-size-complex="9pt"/>
    </style:style>
    <style:style style:name="T60" style:family="text">
      <style:text-properties style:text-position="11% 100%" style:font-name="Calibri" fo:font-size="9pt" fo:letter-spacing="0.034cm" style:font-name-asian="Calibri1" style:font-size-asian="9pt" style:font-name-complex="Calibri1" style:font-size-complex="9pt"/>
    </style:style>
    <style:style style:name="T61" style:family="text">
      <style:text-properties style:text-position="-16% 100%" style:font-name="Calibri" fo:font-size="9pt" fo:letter-spacing="normal" style:font-name-asian="Calibri1" style:font-size-asian="9pt" style:font-name-complex="Calibri1" style:font-size-complex="9pt"/>
    </style:style>
    <style:style style:name="T62" style:family="text">
      <style:text-properties style:text-position="-16% 100%" style:font-name="Calibri" fo:font-size="9pt" style:font-name-asian="Calibri1" style:font-size-asian="9pt" style:font-name-complex="Calibri1" style:font-size-complex="9pt"/>
    </style:style>
    <style:style style:name="T63" style:family="text">
      <style:text-properties style:text-position="83% 100%" style:font-name="Calibri" fo:font-size="6pt" fo:letter-spacing="normal" style:text-underline-style="solid" style:text-underline-width="bold" style:text-underline-color="#000000" style:font-name-asian="Calibri1" style:font-size-asian="6pt" style:font-name-complex="Calibri1" style:font-size-complex="6pt"/>
    </style:style>
    <style:style style:name="T64" style:family="text">
      <style:text-properties style:text-position="83% 100%" style:font-name="Calibri" fo:font-size="6pt" fo:letter-spacing="normal" style:font-name-asian="Calibri1" style:font-size-asian="6pt" style:font-name-complex="Calibri1" style:font-size-complex="6pt"/>
    </style:style>
    <style:style style:name="T65" style:family="text">
      <style:text-properties style:text-position="4% 100%" style:font-name="Calibri" fo:font-size="11pt" fo:letter-spacing="normal" fo:font-weight="bold" style:font-name-asian="Calibri1" style:font-size-asian="11pt" style:font-weight-asian="bold" style:font-name-complex="Calibri1" style:font-size-complex="11pt"/>
    </style:style>
    <style:style style:name="T66" style:family="text">
      <style:text-properties style:text-position="4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7" style:family="text">
      <style:text-properties style:text-position="5% 100%" style:font-name="Calibri" style:font-name-asian="Calibri1" style:font-name-complex="Calibri1"/>
    </style:style>
    <style:style style:name="T68" style:family="text">
      <style:text-properties style:text-position="5% 100%" style:font-name="Calibri" fo:letter-spacing="0.002cm" style:font-name-asian="Calibri1" style:font-name-complex="Calibri1"/>
    </style:style>
    <style:style style:name="T69" style:family="text">
      <style:text-properties style:text-position="5% 100%" style:font-name="Calibri" fo:letter-spacing="normal" style:font-name-asian="Calibri1" style:font-name-complex="Calibri1"/>
    </style:style>
    <style:style style:name="T70" style:family="text">
      <style:text-properties style:text-position="5% 100%" style:font-name="Calibri" fo:letter-spacing="normal" fo:font-weight="bold" style:font-name-asian="Calibri1" style:font-weight-asian="bold" style:font-name-complex="Calibri1"/>
    </style:style>
    <style:style style:name="T71" style:family="text">
      <style:text-properties style:text-position="5% 100%" style:font-name="Calibri" fo:font-weight="bold" style:font-name-asian="Calibri1" style:font-weight-asian="bold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7"><text:span text:style-name="T1">Q</text:span><text:span text:style-name="T2">u</text:span><text:span text:style-name="T1">a</text:span><text:span text:style-name="T2">dr</text:span><text:span text:style-name="T1">o</text:span><text:span text:style-name="T3"> </text:span><text:span text:style-name="T1">3B</text:span><text:span text:style-name="T2"> </text:span><text:span text:style-name="T1">-</text:span><text:span text:style-name="T3"> </text:span><text:span text:style-name="T1">C</text:span><text:span text:style-name="T2">om</text:span><text:span text:style-name="T3">p</text:span><text:span text:style-name="T2">o</text:span><text:span text:style-name="T1">s</text:span><text:span text:style-name="T3">i</text:span><text:span text:style-name="T2">ç</text:span><text:span text:style-name="T1">ão</text:span><text:span text:style-name="T3"> </text:span><text:span text:style-name="T2">d</text:span><text:span text:style-name="T1">a</text:span><text:span text:style-name="T3"> p</text:span><text:span text:style-name="T2">on</text:span><text:span text:style-name="T1">t</text:span><text:span text:style-name="T4">u</text:span><text:span text:style-name="T1">a</text:span><text:span text:style-name="T2">ç</text:span><text:span text:style-name="T1">ão</text:span><text:span text:style-name="T3"> </text:span><text:span text:style-name="T2">d</text:span><text:span text:style-name="T1">a</text:span><text:span text:style-name="T3"> </text:span><text:span text:style-name="T2">Q</text:span><text:span text:style-name="T3">u</text:span><text:span text:style-name="T2">o</text:span><text:span text:style-name="T1">ta</text:span><text:span text:style-name="T3"> A</text:span><text:span text:style-name="T2">mb</text:span><text:span text:style-name="T3">i</text:span><text:span text:style-name="T1">e</text:span><text:span text:style-name="T2">n</text:span><text:span text:style-name="T3">t</text:span><text:span text:style-name="T1">al</text:span><text:span text:style-name="T3"> </text:span><text:span text:style-name="T1">|</text:span><text:span text:style-name="T3"> </text:span><text:span text:style-name="T1">F</text:span><text:span text:style-name="T2">o</text:span><text:span text:style-name="T3">l</text:span><text:span text:style-name="T2">h</text:span><text:span text:style-name="T1">a</text:span><text:span text:style-name="T3"> </text:span><text:span text:style-name="T1">1 </text:span><text:span text:style-name="T2">d</text:span><text:span text:style-name="T1">e</text:span><text:span text:style-name="T3"> </text:span><text:span text:style-name="T1">2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5"><text:span text:style-name="T6">ITEM</text:span><text:span text:style-name="T7"> </text:span><text:span text:style-name="T6">I. </text:span><text:span text:style-name="T7">C</text:span><text:span text:style-name="T11">ARA</text:span><text:span text:style-name="T6">CT</text:span><text:span text:style-name="T7">E</text:span><text:span text:style-name="T11">R</text:span><text:span text:style-name="T6">Í</text:span><text:span text:style-name="T11">S</text:span><text:span text:style-name="T6">TIC</text:span><text:span text:style-name="T11">A</text:span><text:span text:style-name="T6">S</text:span><text:span text:style-name="T11"> </text:span><text:span text:style-name="T6">DO </text:span><text:span text:style-name="T7">L</text:span><text:span text:style-name="T6">OTE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6"><text:span text:style-name="T12">Á</text:span><text:span text:style-name="T15">r</text:span><text:span text:style-name="T12">e</text:span><text:span text:style-name="T15">a t</text:span><text:span text:style-name="T8">o</text:span><text:span text:style-name="T15">tal</text:span><text:span text:style-name="T12"> d</text:span><text:span text:style-name="T15">o</text:span><text:span text:style-name="T8"> </text:span><text:span text:style-name="T15">l</text:span><text:span text:style-name="T8">o</text:span><text:span text:style-name="T15">te - A</text:span><text:span text:style-name="T12"> </text:span><text:span text:style-name="T15">(</text:span><text:span text:style-name="T8">m</text:span><text:span text:style-name="T51">2</text:span><text:span text:style-name="T15">)</text:span></text:p>
          </table:table-cell>
          <table:covered-table-cell/>
          <table:table-cell table:style-name="Tabela1.C2" office:value-type="string">
            <text:p text:style-name="P17"><text:span text:style-name="T15">i</text:span><text:span text:style-name="T12">nse</text:span><text:span text:style-name="T16">r</text:span><text:span text:style-name="T15">ir ár</text:span><text:span text:style-name="T12">e</text:span><text:span text:style-name="T15">a</text:span></text:p>
          </table:table-cell>
        </table:table-row>
        <table:table-row table:style-name="Tabela1.2">
          <table:table-cell table:style-name="Tabela1.A3" table:number-columns-spanned="2" office:value-type="string">
            <text:p text:style-name="P16"><text:span text:style-name="T15">Pe</text:span><text:span text:style-name="T12">r</text:span><text:span text:style-name="T15">ím</text:span><text:span text:style-name="T12">e</text:span><text:span text:style-name="T15">t</text:span><text:span text:style-name="T12">r</text:span><text:span text:style-name="T15">o</text:span><text:span text:style-name="T8"> </text:span><text:span text:style-name="T12">d</text:span><text:span text:style-name="T15">e</text:span><text:span text:style-name="T16"> </text:span><text:span text:style-name="T12">Qu</text:span><text:span text:style-name="T15">al</text:span><text:span text:style-name="T12">i</text:span><text:span text:style-name="T15">fica</text:span><text:span text:style-name="T8">ç</text:span><text:span text:style-name="T15">ão</text:span><text:span text:style-name="T8"> </text:span><text:span text:style-name="T12">A</text:span><text:span text:style-name="T15">m</text:span><text:span text:style-name="T12">b</text:span><text:span text:style-name="T16">ie</text:span><text:span text:style-name="T12">n</text:span><text:span text:style-name="T15">tal</text:span></text:p>
          </table:table-cell>
          <table:covered-table-cell/>
          <table:table-cell table:style-name="Tabela1.C3" office:value-type="string">
            <text:p text:style-name="P18"><text:span text:style-name="T15">ver ma</text:span><text:span text:style-name="T12">p</text:span><text:span text:style-name="T15">a 3</text:span></text:p>
          </table:table-cell>
        </table:table-row>
        <table:table-row table:style-name="Tabela1.2">
          <table:table-cell table:style-name="Tabela1.A4" table:number-columns-spanned="2" office:value-type="string">
            <text:p text:style-name="P16"><text:span text:style-name="T8">T</text:span><text:span text:style-name="T15">a</text:span><text:span text:style-name="T12">x</text:span><text:span text:style-name="T15">a </text:span><text:span text:style-name="T12">d</text:span><text:span text:style-name="T15">e</text:span><text:span text:style-name="T12"> </text:span><text:span text:style-name="T8">P</text:span><text:span text:style-name="T12">e</text:span><text:span text:style-name="T15">rm</text:span><text:span text:style-name="T12">e</text:span><text:span text:style-name="T15">a</text:span><text:span text:style-name="T8">b</text:span><text:span text:style-name="T15">ili</text:span><text:span text:style-name="T12">d</text:span><text:span text:style-name="T16">a</text:span><text:span text:style-name="T12">d</text:span><text:span text:style-name="T15">e - </text:span><text:span text:style-name="T8">TP</text:span></text:p>
          </table:table-cell>
          <table:covered-table-cell/>
          <table:table-cell table:style-name="Tabela1.C4" office:value-type="string">
            <text:p text:style-name="P19"><text:span text:style-name="T15">ver </text:span><text:span text:style-name="T12">qu</text:span><text:span text:style-name="T15">a</text:span><text:span text:style-name="T8">d</text:span><text:span text:style-name="T15">ro</text:span><text:span text:style-name="T8"> </text:span><text:span text:style-name="T15">3A</text:span></text:p>
          </table:table-cell>
        </table:table-row>
        <table:table-row table:style-name="Tabela1.2">
          <table:table-cell table:style-name="Tabela1.A5" table:number-columns-spanned="2" office:value-type="string">
            <text:p text:style-name="P16"><text:span text:style-name="T12">F</text:span><text:span text:style-name="T15">at</text:span><text:span text:style-name="T8">o</text:span><text:span text:style-name="T15">r a</text:span><text:span text:style-name="T12">l</text:span><text:span text:style-name="T15">fa α</text:span></text:p>
          </table:table-cell>
          <table:covered-table-cell/>
          <table:table-cell table:style-name="Tabela1.C5" office:value-type="string">
            <text:p text:style-name="P19"><text:span text:style-name="T15">ver </text:span><text:span text:style-name="T12">qu</text:span><text:span text:style-name="T15">a</text:span><text:span text:style-name="T8">d</text:span><text:span text:style-name="T15">ro</text:span><text:span text:style-name="T8"> </text:span><text:span text:style-name="T15">3A</text:span></text:p>
          </table:table-cell>
        </table:table-row>
        <table:table-row table:style-name="Tabela1.2">
          <table:table-cell table:style-name="Tabela1.A6" table:number-columns-spanned="2" office:value-type="string">
            <text:p text:style-name="P16"><text:span text:style-name="T12">F</text:span><text:span text:style-name="T15">at</text:span><text:span text:style-name="T8">o</text:span><text:span text:style-name="T15">r </text:span><text:span text:style-name="T12">be</text:span><text:span text:style-name="T15">ta β</text:span></text:p>
          </table:table-cell>
          <table:covered-table-cell/>
          <table:table-cell table:style-name="Tabela1.C6" office:value-type="string">
            <text:p text:style-name="P19"><text:span text:style-name="T15">ver </text:span><text:span text:style-name="T12">qu</text:span><text:span text:style-name="T15">a</text:span><text:span text:style-name="T8">d</text:span><text:span text:style-name="T15">ro</text:span><text:span text:style-name="T8"> </text:span><text:span text:style-name="T15">3A</text:span></text:p>
          </table:table-cell>
        </table:table-row>
        <table:table-row table:style-name="Tabela1.2">
          <table:table-cell table:style-name="Tabela1.A7" office:value-type="string">
            <text:p text:style-name="P20"><text:span text:style-name="T18"><text:s/></text:span><text:span text:style-name="T13">Q</text:span><text:span text:style-name="T18">A</text:span><text:span text:style-name="T13"> </text:span><text:span text:style-name="T18">mí</text:span><text:span text:style-name="T9">n</text:span><text:span text:style-name="T18">imo</text:span><text:span text:style-name="T9"> o</text:span><text:span text:style-name="T13">b</text:span><text:span text:style-name="T18">r</text:span><text:span text:style-name="T13">ig</text:span><text:span text:style-name="T18">at</text:span><text:span text:style-name="T9">ó</text:span><text:span text:style-name="T18">r</text:span><text:span text:style-name="T13">i</text:span><text:span text:style-name="T18">o <text:tab/></text:span></text:p>
          </table:table-cell>
          <table:table-cell table:style-name="Tabela1.B7" office:value-type="string">
            <text:p text:style-name="Standard"/>
          </table:table-cell>
          <table:table-cell table:style-name="Tabela1.C7" office:value-type="string">
            <text:p text:style-name="P19"><text:span text:style-name="T15">ver </text:span><text:span text:style-name="T12">qu</text:span><text:span text:style-name="T15">a</text:span><text:span text:style-name="T8">d</text:span><text:span text:style-name="T15">ro</text:span><text:span text:style-name="T8"> </text:span><text:span text:style-name="T15">3A</text:span></text:p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24"><text:span text:style-name="T6">ITEM</text:span><text:span text:style-name="T7"> </text:span><text:span text:style-name="T6">II. </text:span><text:span text:style-name="T7">C</text:span><text:span text:style-name="T6">O</text:span><text:span text:style-name="T11">B</text:span><text:span text:style-name="T7">E</text:span><text:span text:style-name="T11">R</text:span><text:span text:style-name="T6">TU</text:span><text:span text:style-name="T11">R</text:span><text:span text:style-name="T6">A</text:span><text:span text:style-name="T11"> V</text:span><text:span text:style-name="T7">E</text:span><text:span text:style-name="T6">G</text:span><text:span text:style-name="T7">E</text:span><text:span text:style-name="T6">T</text:span><text:span text:style-name="T11">A</text:span><text:span text:style-name="T6">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5"/>
            <text:p text:style-name="P26"><text:span text:style-name="T11">S</text:span><text:span text:style-name="T6">O</text:span><text:span text:style-name="T7">L</text:span><text:span text:style-name="T6">U</text:span><text:span text:style-name="T7">Ç</text:span><text:span text:style-name="T6">Õ</text:span><text:span text:style-name="T7">E</text:span><text:span text:style-name="T6">S</text:span><text:span text:style-name="T11"> </text:span><text:span text:style-name="T7">C</text:span><text:span text:style-name="T6">O</text:span><text:span text:style-name="T11">NS</text:span><text:span text:style-name="T6">T</text:span><text:span text:style-name="T11">R</text:span><text:span text:style-name="T6">UTI</text:span><text:span text:style-name="T11">VA</text:span><text:span text:style-name="T6">S</text:span><text:span text:style-name="T11"> </text:span><text:span text:style-name="T6">E</text:span><text:span text:style-name="T7"> </text:span><text:span text:style-name="T6">P</text:span><text:span text:style-name="T11">A</text:span><text:span text:style-name="T17">I</text:span><text:span text:style-name="T11">SA</text:span><text:span text:style-name="T6">GÍ</text:span><text:span text:style-name="T11">S</text:span><text:span text:style-name="T6">TIC</text:span><text:span text:style-name="T17">A</text:span><text:span text:style-name="T6">S</text:span></text:p>
          </table:table-cell>
          <table:table-cell table:style-name="Tabela2.A2" office:value-type="string">
            <text:p text:style-name="P25"/>
            <text:p text:style-name="P33"><text:span text:style-name="T6">PRO</text:span><text:span text:style-name="T7">JE</text:span><text:span text:style-name="T6">TO </text:span><text:span text:style-name="T11">(</text:span><text:span text:style-name="T6">1)</text:span></text:p>
          </table:table-cell>
          <table:table-cell table:style-name="Tabela2.A2" office:value-type="string">
            <text:p text:style-name="P25"/>
            <text:p text:style-name="P34"><text:span text:style-name="T6">U</text:span><text:span text:style-name="T11">N</text:span><text:span text:style-name="T6">I</text:span><text:span text:style-name="T11">D</text:span><text:span text:style-name="T6">.</text:span></text:p>
          </table:table-cell>
          <table:table-cell table:style-name="Tabela2.A2" office:value-type="string">
            <text:p text:style-name="P35"><text:span text:style-name="T11">FA</text:span><text:span text:style-name="T6">TOR</text:span></text:p>
            <text:p text:style-name="P36"><text:span text:style-name="T11">F</text:span><text:span text:style-name="T6">V</text:span><text:span text:style-name="T11"> (</text:span><text:span text:style-name="T6">2)</text:span></text:p>
          </table:table-cell>
          <table:table-cell table:style-name="Tabela2.A2" office:value-type="string">
            <text:p text:style-name="P37"><text:span text:style-name="T6">TCA</text:span></text:p>
            <text:p text:style-name="P38"><text:span text:style-name="T11">(</text:span><text:span text:style-name="T6">5)</text:span></text:p>
          </table:table-cell>
          <table:table-cell table:style-name="Tabela2.A2" office:value-type="string">
            <text:p text:style-name="P39"><text:span text:style-name="T6">P</text:span><text:span text:style-name="T7">O</text:span><text:span text:style-name="T11">N</text:span><text:span text:style-name="T6">TU</text:span><text:span text:style-name="T11">A</text:span><text:span text:style-name="T6">Ç</text:span><text:span text:style-name="T11">Ã</text:span><text:span text:style-name="T6">O </text:span><text:span text:style-name="T11">A</text:span><text:span text:style-name="T6">TI</text:span><text:span text:style-name="T11">N</text:span><text:span text:style-name="T6">GI</text:span><text:span text:style-name="T17">D</text:span><text:span text:style-name="T6">A</text:span></text:p>
            <text:p text:style-name="P40"><text:span text:style-name="T11">(</text:span><text:span text:style-name="T6">3)</text:span></text:p>
          </table:table-cell>
        </table:table-row>
        <table:table-row table:style-name="Tabela2.3">
          <table:table-cell table:style-name="Tabela2.A3" table:number-columns-spanned="6" office:value-type="string">
            <text:p text:style-name="P28"><text:span text:style-name="T11">A</text:span><text:span text:style-name="T6">. </text:span><text:span text:style-name="T11">Á</text:span><text:span text:style-name="T7">r</text:span><text:span text:style-name="T6">eas ajar</text:span><text:span text:style-name="T11">din</text:span><text:span text:style-name="T6">a</text:span><text:span text:style-name="T11">d</text:span><text:span text:style-name="T6">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27"><text:span text:style-name="T12">A</text:span><text:span text:style-name="T15">1. </text:span><text:span text:style-name="T12">Á</text:span><text:span text:style-name="T15">r</text:span><text:span text:style-name="T12">e</text:span><text:span text:style-name="T15">a ajar</text:span><text:span text:style-name="T8">d</text:span><text:span text:style-name="T15">i</text:span><text:span text:style-name="T12">n</text:span><text:span text:style-name="T15">a</text:span><text:span text:style-name="T12">d</text:span><text:span text:style-name="T15">a</text:span><text:span text:style-name="T20"> </text:span><text:span text:style-name="T12">s</text:span><text:span text:style-name="T8">o</text:span><text:span text:style-name="T12">b</text:span><text:span text:style-name="T15">re</text:span><text:span text:style-name="T12"> s</text:span><text:span text:style-name="T8">ol</text:span><text:span text:style-name="T15">o</text:span><text:span text:style-name="T8"> n</text:span><text:span text:style-name="T15">at</text:span><text:span text:style-name="T12">u</text:span><text:span text:style-name="T15">ral</text:span></text:p>
          </table:table-cell>
          <table:table-cell table:style-name="Tabela2.B4" office:value-type="string">
            <text:p text:style-name="P41"><text:span text:style-name="T42">m</text:span><text:span text:style-name="T44">e</text:span><text:span text:style-name="T46">d</text:span><text:span text:style-name="T44">i</text:span><text:span text:style-name="T46">da</text:span><text:span text:style-name="T44"> </text:span><text:span text:style-name="T46">do</text:span><text:span text:style-name="T44"> </text:span><text:span text:style-name="T46">p</text:span><text:span text:style-name="T44">ro</text:span><text:span text:style-name="T46">j</text:span><text:span text:style-name="T44">et</text:span><text:span text:style-name="T46">o</text:span></text:p>
          </table:table-cell>
          <table:table-cell table:style-name="Tabela2.C4" office:value-type="string">
            <text:p text:style-name="P45"><text:span text:style-name="T8">(</text:span><text:span text:style-name="T15">m</text:span><text:span text:style-name="T51">2</text:span><text:span text:style-name="T15">)</text:span></text:p>
          </table:table-cell>
          <table:table-cell table:style-name="Tabela2.D4" office:value-type="string">
            <text:p text:style-name="P48"><text:span text:style-name="T15">0,25</text:span></text:p>
          </table:table-cell>
          <table:table-cell table:style-name="Tabela2.E4" office:value-type="string">
            <text:p text:style-name="P49"><text:span text:style-name="T12">n</text:span><text:span text:style-name="T15">/a</text:span></text:p>
          </table:table-cell>
          <table:table-cell table:style-name="Tabela2.F4" office:value-type="string">
            <text:p text:style-name="P51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I)</text:span></text:p>
          </table:table-cell>
        </table:table-row>
        <table:table-row table:style-name="Tabela2.5">
          <table:table-cell table:style-name="Tabela2.A5" office:value-type="string">
            <text:p text:style-name="P27"><text:span text:style-name="T12">A</text:span><text:span text:style-name="T15">2. </text:span><text:span text:style-name="T12">Á</text:span><text:span text:style-name="T15">r</text:span><text:span text:style-name="T12">e</text:span><text:span text:style-name="T15">a ajar</text:span><text:span text:style-name="T8">d</text:span><text:span text:style-name="T15">i</text:span><text:span text:style-name="T12">n</text:span><text:span text:style-name="T15">a</text:span><text:span text:style-name="T12">d</text:span><text:span text:style-name="T15">a</text:span><text:span text:style-name="T20"> </text:span><text:span text:style-name="T12">s</text:span><text:span text:style-name="T8">o</text:span><text:span text:style-name="T12">b</text:span><text:span text:style-name="T15">re</text:span><text:span text:style-name="T12"> </text:span><text:span text:style-name="T15">laje</text:span><text:span text:style-name="T12"> </text:span><text:span text:style-name="T8">c</text:span><text:span text:style-name="T20">o</text:span><text:span text:style-name="T15">m e</text:span><text:span text:style-name="T12">sp</text:span><text:span text:style-name="T16">e</text:span><text:span text:style-name="T12">ssu</text:span><text:span text:style-name="T15">ra</text:span><text:span text:style-name="T16"> </text:span><text:span text:style-name="T12">d</text:span><text:span text:style-name="T15">e</text:span><text:span text:style-name="T12"> s</text:span><text:span text:style-name="T8">o</text:span><text:span text:style-name="T15">lo</text:span><text:span text:style-name="T8"> </text:span><text:span text:style-name="T15">mai</text:span><text:span text:style-name="T8">o</text:span><text:span text:style-name="T15">r</text:span></text:p>
            <text:p text:style-name="P29"><text:span text:style-name="T12">qu</text:span><text:span text:style-name="T15">e</text:span><text:span text:style-name="T12"> </text:span><text:span text:style-name="T15">40 </text:span><text:span text:style-name="T8">c</text:span><text:span text:style-name="T15">m</text:span></text:p>
          </table:table-cell>
          <table:table-cell table:style-name="Tabela2.B5" office:value-type="string">
            <text:p text:style-name="P3"/>
            <text:p text:style-name="P42"><text:span text:style-name="T42">m</text:span><text:span text:style-name="T44">e</text:span><text:span text:style-name="T46">d</text:span><text:span text:style-name="T44">i</text:span><text:span text:style-name="T46">da</text:span><text:span text:style-name="T44"> </text:span><text:span text:style-name="T46">do</text:span><text:span text:style-name="T44"> </text:span><text:span text:style-name="T46">p</text:span><text:span text:style-name="T44">ro</text:span><text:span text:style-name="T46">j</text:span><text:span text:style-name="T44">et</text:span><text:span text:style-name="T46">o</text:span></text:p>
          </table:table-cell>
          <table:table-cell table:style-name="Tabela2.C5" office:value-type="string">
            <text:p text:style-name="P46"><text:span text:style-name="T8">(</text:span><text:span text:style-name="T15">m</text:span><text:span text:style-name="T51">2</text:span><text:span text:style-name="T15">)</text:span></text:p>
          </table:table-cell>
          <table:table-cell table:style-name="Tabela2.D5" office:value-type="string">
            <text:p text:style-name="P25"/>
            <text:p text:style-name="P47"><text:span text:style-name="T15">0,20</text:span></text:p>
          </table:table-cell>
          <table:table-cell table:style-name="Tabela2.E5" office:value-type="string">
            <text:p text:style-name="P49"><text:span text:style-name="T12">n</text:span><text:span text:style-name="T15">/a</text:span></text:p>
          </table:table-cell>
          <table:table-cell table:style-name="Tabela2.F5" office:value-type="string">
            <text:p text:style-name="P25"/>
            <text:p text:style-name="P50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I)</text:span></text:p>
          </table:table-cell>
        </table:table-row>
        <table:table-row table:style-name="Tabela2.6">
          <table:table-cell table:style-name="Tabela2.A6" office:value-type="string">
            <text:p text:style-name="P27"><text:span text:style-name="T12">A</text:span><text:span text:style-name="T15">3. </text:span><text:span text:style-name="T8">P</text:span><text:span text:style-name="T15">avim</text:span><text:span text:style-name="T12">en</text:span><text:span text:style-name="T15">to</text:span><text:span text:style-name="T8"> </text:span><text:span text:style-name="T12">se</text:span><text:span text:style-name="T15">m</text:span><text:span text:style-name="T8">i</text:span><text:span text:style-name="T16">-</text:span><text:span text:style-name="T12">pe</text:span><text:span text:style-name="T15">rm</text:span><text:span text:style-name="T12">e</text:span><text:span text:style-name="T15">áv</text:span><text:span text:style-name="T16">e</text:span><text:span text:style-name="T15">l </text:span><text:span text:style-name="T8">co</text:span><text:span text:style-name="T15">m v</text:span><text:span text:style-name="T12">ege</text:span><text:span text:style-name="T15">tação</text:span><text:span text:style-name="T8"> </text:span><text:span text:style-name="T12">s</text:span><text:span text:style-name="T8">o</text:span><text:span text:style-name="T12">b</text:span><text:span text:style-name="T15">re</text:span><text:span text:style-name="T12"> s</text:span><text:span text:style-name="T8">o</text:span><text:span text:style-name="T15">lo</text:span></text:p>
            <text:p text:style-name="P27"><text:span text:style-name="T12">n</text:span><text:span text:style-name="T15">at</text:span><text:span text:style-name="T12">u</text:span><text:span text:style-name="T15">ral</text:span></text:p>
          </table:table-cell>
          <table:table-cell table:style-name="Tabela2.B6" office:value-type="string">
            <text:p text:style-name="P3"/>
            <text:p text:style-name="P52"><text:span text:style-name="T47"><text:s/></text:span><text:span text:style-name="T48"><text:s/></text:span><text:span text:style-name="T43">m</text:span><text:span text:style-name="T45">e</text:span><text:span text:style-name="T47">d</text:span><text:span text:style-name="T45">i</text:span><text:span text:style-name="T47">da</text:span><text:span text:style-name="T45"> </text:span><text:span text:style-name="T47">do</text:span><text:span text:style-name="T45"> pro</text:span><text:span text:style-name="T47">j</text:span><text:span text:style-name="T45">et</text:span><text:span text:style-name="T47">o <text:tab/></text:span></text:p>
          </table:table-cell>
          <table:table-cell table:style-name="Tabela2.C6" office:value-type="string">
            <text:p text:style-name="P58"><text:span text:style-name="T54">2</text:span></text:p>
            <text:p text:style-name="P59"><text:span text:style-name="T55"><text:s text:c="5"/></text:span><text:span text:style-name="T56"><text:s/></text:span><text:span text:style-name="T57">(m</text:span><text:span text:style-name="T55"> </text:span><text:span text:style-name="T56"><text:s/></text:span><text:span text:style-name="T55">) <text:tab/></text:span></text:p>
          </table:table-cell>
          <table:table-cell table:style-name="Tabela2.D6" office:value-type="string">
            <text:p text:style-name="P61"/>
            <text:p text:style-name="P22"><text:span text:style-name="T18"><text:s text:c="3"/></text:span><text:span text:style-name="T22"><text:s/></text:span><text:span text:style-name="T18">0,10 <text:tab/></text:span></text:p>
          </table:table-cell>
          <table:table-cell table:style-name="Tabela2.E6" office:value-type="string">
            <text:p text:style-name="P62"><text:span text:style-name="T61">n</text:span><text:span text:style-name="T62">/a</text:span></text:p>
            <text:p text:style-name="P60"><text:span text:style-name="T55"><text:s/><text:tab/></text:span></text:p>
          </table:table-cell>
          <table:table-cell table:style-name="Tabela2.F6" office:value-type="string">
            <text:p text:style-name="P61"/>
            <text:p text:style-name="P50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I)</text:span></text:p>
          </table:table-cell>
        </table:table-row>
        <table:table-row table:style-name="Tabela2.7">
          <table:table-cell table:style-name="Tabela2.A7" table:number-columns-spanned="6" office:value-type="string">
            <text:p text:style-name="P27"><text:span text:style-name="T6">B. </text:span><text:span text:style-name="T11">V</text:span><text:span text:style-name="T6">e</text:span><text:span text:style-name="T7">g</text:span><text:span text:style-name="T6">eta</text:span><text:span text:style-name="T11">ç</text:span><text:span text:style-name="T6">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8" office:value-type="string">
            <text:p text:style-name="P27"><text:span text:style-name="T15">B1. I</text:span><text:span text:style-name="T12">nd</text:span><text:span text:style-name="T15">iví</text:span><text:span text:style-name="T8">d</text:span><text:span text:style-name="T12">u</text:span><text:span text:style-name="T15">o</text:span><text:span text:style-name="T8"> </text:span><text:span text:style-name="T15">ar</text:span><text:span text:style-name="T12">b</text:span><text:span text:style-name="T8">ó</text:span><text:span text:style-name="T15">r</text:span><text:span text:style-name="T12">e</text:span><text:span text:style-name="T15">o</text:span><text:span text:style-name="T8"> </text:span><text:span text:style-name="T15">a s</text:span><text:span text:style-name="T12">e</text:span><text:span text:style-name="T15">r </text:span><text:span text:style-name="T12">p</text:span><text:span text:style-name="T15">l</text:span><text:span text:style-name="T16">a</text:span><text:span text:style-name="T12">n</text:span><text:span text:style-name="T16">t</text:span><text:span text:style-name="T15">a</text:span><text:span text:style-name="T12">d</text:span><text:span text:style-name="T15">o</text:span><text:span text:style-name="T8"> </text:span><text:span text:style-name="T12">d</text:span><text:span text:style-name="T15">e</text:span><text:span text:style-name="T12"> p</text:span><text:span text:style-name="T8">o</text:span><text:span text:style-name="T15">r</text:span><text:span text:style-name="T12">t</text:span><text:span text:style-name="T15">e</text:span><text:span text:style-name="T12"> </text:span><text:span text:style-name="T8">p</text:span><text:span text:style-name="T12">e</text:span><text:span text:style-name="T8">q</text:span><text:span text:style-name="T12">uen</text:span><text:span text:style-name="T15">o</text:span><text:span text:style-name="T8"> </text:span><text:span text:style-name="T15">(4)</text:span></text:p>
          </table:table-cell>
          <table:table-cell table:style-name="Tabela2.B8" office:value-type="string">
            <text:p text:style-name="P44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2.C8" office:value-type="string">
            <text:p text:style-name="P63"><text:span text:style-name="T44">(</text:span><text:span text:style-name="T46">u</text:span><text:span text:style-name="T44">ni</text:span><text:span text:style-name="T46">d</text:span><text:span text:style-name="T44">a</text:span><text:span text:style-name="T46">d</text:span><text:span text:style-name="T44">e</text:span><text:span text:style-name="T46">)</text:span></text:p>
          </table:table-cell>
          <table:table-cell table:style-name="Tabela2.D8" office:value-type="string">
            <text:p text:style-name="P65"><text:span text:style-name="T15">15</text:span></text:p>
          </table:table-cell>
          <table:table-cell table:style-name="Tabela2.E8" office:value-type="string">
            <text:p text:style-name="P66"><text:span text:style-name="T8">T</text:span><text:span text:style-name="T15">CA</text:span></text:p>
          </table:table-cell>
          <table:table-cell table:style-name="Tabela2.F8" office:value-type="string">
            <text:p text:style-name="P67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</text:span><text:span text:style-name="T16">I</text:span><text:span text:style-name="T15">.</text:span><text:span text:style-name="T12">I</text:span><text:span text:style-name="T15">)</text:span></text:p>
          </table:table-cell>
        </table:table-row>
        <table:table-row table:style-name="Tabela2.9">
          <table:table-cell table:style-name="Tabela2.A9" office:value-type="string">
            <text:p text:style-name="P27"><text:span text:style-name="T15">B2. I</text:span><text:span text:style-name="T12">nd</text:span><text:span text:style-name="T15">iví</text:span><text:span text:style-name="T8">d</text:span><text:span text:style-name="T12">u</text:span><text:span text:style-name="T15">o</text:span><text:span text:style-name="T8"> </text:span><text:span text:style-name="T15">ar</text:span><text:span text:style-name="T12">b</text:span><text:span text:style-name="T8">ó</text:span><text:span text:style-name="T15">r</text:span><text:span text:style-name="T12">e</text:span><text:span text:style-name="T15">o</text:span><text:span text:style-name="T8"> </text:span><text:span text:style-name="T15">a s</text:span><text:span text:style-name="T12">e</text:span><text:span text:style-name="T15">r </text:span><text:span text:style-name="T12">p</text:span><text:span text:style-name="T15">l</text:span><text:span text:style-name="T16">a</text:span><text:span text:style-name="T12">n</text:span><text:span text:style-name="T16">t</text:span><text:span text:style-name="T15">a</text:span><text:span text:style-name="T12">d</text:span><text:span text:style-name="T15">o</text:span><text:span text:style-name="T8"> </text:span><text:span text:style-name="T12">d</text:span><text:span text:style-name="T15">e</text:span><text:span text:style-name="T12"> p</text:span><text:span text:style-name="T8">o</text:span><text:span text:style-name="T15">r</text:span><text:span text:style-name="T12">t</text:span><text:span text:style-name="T15">e</text:span><text:span text:style-name="T12"> </text:span><text:span text:style-name="T15">m</text:span><text:span text:style-name="T16">é</text:span><text:span text:style-name="T12">d</text:span><text:span text:style-name="T15">io</text:span><text:span text:style-name="T8"> </text:span><text:span text:style-name="T15">(4)</text:span></text:p>
          </table:table-cell>
          <table:table-cell table:style-name="Tabela2.B9" office:value-type="string">
            <text:p text:style-name="P43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e</text:span><text:span text:style-name="T44">to</text:span></text:p>
          </table:table-cell>
          <table:table-cell table:style-name="Tabela2.C9" office:value-type="string">
            <text:p text:style-name="P63"><text:span text:style-name="T44">(</text:span><text:span text:style-name="T46">u</text:span><text:span text:style-name="T44">ni</text:span><text:span text:style-name="T46">d</text:span><text:span text:style-name="T44">a</text:span><text:span text:style-name="T46">d</text:span><text:span text:style-name="T44">e</text:span><text:span text:style-name="T46">)</text:span></text:p>
          </table:table-cell>
          <table:table-cell table:style-name="Tabela2.D9" office:value-type="string">
            <text:p text:style-name="P65"><text:span text:style-name="T15">35</text:span></text:p>
          </table:table-cell>
          <table:table-cell table:style-name="Tabela2.E9" office:value-type="string">
            <text:p text:style-name="P66"><text:span text:style-name="T8">T</text:span><text:span text:style-name="T15">CA</text:span></text:p>
          </table:table-cell>
          <table:table-cell table:style-name="Tabela2.F9" office:value-type="string">
            <text:p text:style-name="P67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I.</text:span><text:span text:style-name="T12">I</text:span><text:span text:style-name="T15">)</text:span></text:p>
          </table:table-cell>
        </table:table-row>
        <table:table-row table:style-name="Tabela2.1">
          <table:table-cell table:style-name="Tabela2.A10" office:value-type="string">
            <text:p text:style-name="P27"><text:span text:style-name="T15">B3. I</text:span><text:span text:style-name="T12">nd</text:span><text:span text:style-name="T15">iví</text:span><text:span text:style-name="T8">d</text:span><text:span text:style-name="T12">u</text:span><text:span text:style-name="T15">o</text:span><text:span text:style-name="T8"> </text:span><text:span text:style-name="T15">ar</text:span><text:span text:style-name="T12">b</text:span><text:span text:style-name="T8">ó</text:span><text:span text:style-name="T15">r</text:span><text:span text:style-name="T12">e</text:span><text:span text:style-name="T15">o</text:span><text:span text:style-name="T8"> </text:span><text:span text:style-name="T15">a s</text:span><text:span text:style-name="T12">e</text:span><text:span text:style-name="T15">r </text:span><text:span text:style-name="T12">p</text:span><text:span text:style-name="T15">l</text:span><text:span text:style-name="T16">a</text:span><text:span text:style-name="T12">n</text:span><text:span text:style-name="T16">t</text:span><text:span text:style-name="T15">a</text:span><text:span text:style-name="T12">d</text:span><text:span text:style-name="T15">o</text:span><text:span text:style-name="T8"> </text:span><text:span text:style-name="T12">d</text:span><text:span text:style-name="T15">e</text:span><text:span text:style-name="T12"> p</text:span><text:span text:style-name="T8">o</text:span><text:span text:style-name="T15">r</text:span><text:span text:style-name="T12">t</text:span><text:span text:style-name="T15">e</text:span><text:span text:style-name="T12"> g</text:span><text:span text:style-name="T15">r</text:span><text:span text:style-name="T16">a</text:span><text:span text:style-name="T12">n</text:span><text:span text:style-name="T8">d</text:span><text:span text:style-name="T15">e</text:span><text:span text:style-name="T12"> </text:span><text:span text:style-name="T15">(4)</text:span></text:p>
          </table:table-cell>
          <table:table-cell table:style-name="Tabela2.B10" office:value-type="string">
            <text:p text:style-name="P43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2.C10" office:value-type="string">
            <text:p text:style-name="P64"><text:span text:style-name="T44">(</text:span><text:span text:style-name="T46">u</text:span><text:span text:style-name="T44">ni</text:span><text:span text:style-name="T46">d</text:span><text:span text:style-name="T44">a</text:span><text:span text:style-name="T46">d</text:span><text:span text:style-name="T44">e</text:span><text:span text:style-name="T46">)</text:span></text:p>
          </table:table-cell>
          <table:table-cell table:style-name="Tabela2.D10" office:value-type="string">
            <text:p text:style-name="P65"><text:span text:style-name="T15">80</text:span></text:p>
          </table:table-cell>
          <table:table-cell table:style-name="Tabela2.E10" office:value-type="string">
            <text:p text:style-name="P66"><text:span text:style-name="T8">T</text:span><text:span text:style-name="T15">CA</text:span></text:p>
          </table:table-cell>
          <table:table-cell table:style-name="Tabela2.F10" office:value-type="string">
            <text:p text:style-name="P67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I.</text:span><text:span text:style-name="T12">I</text:span><text:span text:style-name="T15">)</text:span></text:p>
          </table:table-cell>
        </table:table-row>
        <table:table-row table:style-name="Tabela2.1">
          <table:table-cell table:style-name="Tabela2.A11" office:value-type="string">
            <text:p text:style-name="P27"><text:span text:style-name="T15">B4. </text:span><text:span text:style-name="T8">P</text:span><text:span text:style-name="T15">alm</text:span><text:span text:style-name="T12">e</text:span><text:span text:style-name="T15">ira a </text:span><text:span text:style-name="T12">se</text:span><text:span text:style-name="T15">r </text:span><text:span text:style-name="T12">p</text:span><text:span text:style-name="T15">l</text:span><text:span text:style-name="T16">a</text:span><text:span text:style-name="T12">n</text:span><text:span text:style-name="T15">ta</text:span><text:span text:style-name="T12">d</text:span><text:span text:style-name="T15">a </text:span><text:span text:style-name="T8">(</text:span><text:span text:style-name="T15">4)</text:span></text:p>
          </table:table-cell>
          <table:table-cell table:style-name="Tabela2.B11" office:value-type="string">
            <text:p text:style-name="P43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2.C11" office:value-type="string">
            <text:p text:style-name="P63"><text:span text:style-name="T44">(</text:span><text:span text:style-name="T46">u</text:span><text:span text:style-name="T44">ni</text:span><text:span text:style-name="T46">d</text:span><text:span text:style-name="T44">a</text:span><text:span text:style-name="T46">d</text:span><text:span text:style-name="T44">e</text:span><text:span text:style-name="T46">)</text:span></text:p>
          </table:table-cell>
          <table:table-cell table:style-name="Tabela2.D11" office:value-type="string">
            <text:p text:style-name="P65"><text:span text:style-name="T15">20</text:span></text:p>
          </table:table-cell>
          <table:table-cell table:style-name="Tabela2.E11" office:value-type="string">
            <text:p text:style-name="P66"><text:span text:style-name="T8">T</text:span><text:span text:style-name="T15">CA</text:span></text:p>
          </table:table-cell>
          <table:table-cell table:style-name="Tabela2.F11" office:value-type="string">
            <text:p text:style-name="P67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I.</text:span><text:span text:style-name="T12">I</text:span><text:span text:style-name="T15">)</text:span></text:p>
          </table:table-cell>
        </table:table-row>
        <table:table-row table:style-name="Tabela2.9">
          <table:table-cell table:style-name="Tabela2.A12" office:value-type="string">
            <text:p text:style-name="P27"><text:span text:style-name="T15">B5. I</text:span><text:span text:style-name="T12">nd</text:span><text:span text:style-name="T15">iví</text:span><text:span text:style-name="T8">d</text:span><text:span text:style-name="T12">u</text:span><text:span text:style-name="T15">o</text:span><text:span text:style-name="T8"> </text:span><text:span text:style-name="T15">ar</text:span><text:span text:style-name="T12">b</text:span><text:span text:style-name="T8">ó</text:span><text:span text:style-name="T15">r</text:span><text:span text:style-name="T12">e</text:span><text:span text:style-name="T15">o</text:span><text:span text:style-name="T8"> </text:span><text:span text:style-name="T12">ex</text:span><text:span text:style-name="T15">i</text:span><text:span text:style-name="T8">s</text:span><text:span text:style-name="T15">t</text:span><text:span text:style-name="T12">en</text:span><text:span text:style-name="T16">t</text:span><text:span text:style-name="T15">e</text:span><text:span text:style-name="T12"> </text:span><text:span text:style-name="T8">co</text:span><text:span text:style-name="T15">m D</text:span><text:span text:style-name="T12">A</text:span><text:span text:style-name="T15">P</text:span><text:span text:style-name="T8"> </text:span><text:span text:style-name="T12">en</text:span><text:span text:style-name="T15">t</text:span><text:span text:style-name="T12">r</text:span><text:span text:style-name="T15">e</text:span><text:span text:style-name="T12"> </text:span><text:span text:style-name="T15">20 e</text:span><text:span text:style-name="T12"> </text:span><text:span text:style-name="T15">30 </text:span><text:span text:style-name="T8">c</text:span><text:span text:style-name="T15">m </text:span><text:span text:style-name="T25">(</text:span><text:span text:style-name="T15">7)</text:span></text:p>
          </table:table-cell>
          <table:table-cell table:style-name="Tabela2.B12" office:value-type="string">
            <text:p text:style-name="P43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2.C12" office:value-type="string">
            <text:p text:style-name="P63"><text:span text:style-name="T44">(</text:span><text:span text:style-name="T46">u</text:span><text:span text:style-name="T44">ni</text:span><text:span text:style-name="T46">d</text:span><text:span text:style-name="T44">a</text:span><text:span text:style-name="T46">d</text:span><text:span text:style-name="T44">e</text:span><text:span text:style-name="T46">)</text:span></text:p>
          </table:table-cell>
          <table:table-cell table:style-name="Tabela2.D12" office:value-type="string">
            <text:p text:style-name="P65"><text:span text:style-name="T15">80</text:span></text:p>
          </table:table-cell>
          <table:table-cell table:style-name="Tabela2.E12" office:value-type="string">
            <text:p text:style-name="P68"><text:span text:style-name="T12">n</text:span><text:span text:style-name="T15">/a</text:span></text:p>
          </table:table-cell>
          <table:table-cell table:style-name="Tabela2.F12" office:value-type="string">
            <text:p text:style-name="P70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I)</text:span></text:p>
          </table:table-cell>
        </table:table-row>
        <table:table-row table:style-name="Tabela2.1">
          <table:table-cell table:style-name="Tabela2.A13" office:value-type="string">
            <text:p text:style-name="P27"><text:span text:style-name="T15">B6. I</text:span><text:span text:style-name="T12">nd</text:span><text:span text:style-name="T15">iví</text:span><text:span text:style-name="T8">d</text:span><text:span text:style-name="T12">u</text:span><text:span text:style-name="T15">o</text:span><text:span text:style-name="T8"> </text:span><text:span text:style-name="T15">ar</text:span><text:span text:style-name="T12">b</text:span><text:span text:style-name="T8">ó</text:span><text:span text:style-name="T15">r</text:span><text:span text:style-name="T12">e</text:span><text:span text:style-name="T15">o</text:span><text:span text:style-name="T8"> </text:span><text:span text:style-name="T12">ex</text:span><text:span text:style-name="T15">i</text:span><text:span text:style-name="T8">s</text:span><text:span text:style-name="T15">t</text:span><text:span text:style-name="T12">en</text:span><text:span text:style-name="T16">t</text:span><text:span text:style-name="T15">e</text:span><text:span text:style-name="T12"> </text:span><text:span text:style-name="T8">co</text:span><text:span text:style-name="T15">m D</text:span><text:span text:style-name="T12">A</text:span><text:span text:style-name="T15">P</text:span><text:span text:style-name="T8"> </text:span><text:span text:style-name="T12">en</text:span><text:span text:style-name="T15">t</text:span><text:span text:style-name="T12">r</text:span><text:span text:style-name="T15">e</text:span><text:span text:style-name="T12"> </text:span><text:span text:style-name="T15">30 e</text:span><text:span text:style-name="T12"> </text:span><text:span text:style-name="T15">40 </text:span><text:span text:style-name="T8">c</text:span><text:span text:style-name="T15">m </text:span><text:span text:style-name="T25">(</text:span><text:span text:style-name="T15">7)</text:span></text:p>
          </table:table-cell>
          <table:table-cell table:style-name="Tabela2.B13" office:value-type="string">
            <text:p text:style-name="P42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2.C13" office:value-type="string">
            <text:p text:style-name="P64"><text:span text:style-name="T44">(</text:span><text:span text:style-name="T46">u</text:span><text:span text:style-name="T44">ni</text:span><text:span text:style-name="T46">d</text:span><text:span text:style-name="T44">a</text:span><text:span text:style-name="T46">d</text:span><text:span text:style-name="T44">e</text:span><text:span text:style-name="T46">)</text:span></text:p>
          </table:table-cell>
          <table:table-cell table:style-name="Tabela2.D13" office:value-type="string">
            <text:p text:style-name="P71"><text:span text:style-name="T15">180</text:span></text:p>
          </table:table-cell>
          <table:table-cell table:style-name="Tabela2.E13" office:value-type="string">
            <text:p text:style-name="P68"><text:span text:style-name="T12">n</text:span><text:span text:style-name="T15">/a</text:span></text:p>
          </table:table-cell>
          <table:table-cell table:style-name="Tabela2.F13" office:value-type="string">
            <text:p text:style-name="P70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I)</text:span></text:p>
          </table:table-cell>
        </table:table-row>
        <table:table-row table:style-name="Tabela2.1">
          <table:table-cell table:style-name="Tabela2.A14" office:value-type="string">
            <text:p text:style-name="P27"><text:span text:style-name="T15">B7. I</text:span><text:span text:style-name="T12">nd</text:span><text:span text:style-name="T15">iví</text:span><text:span text:style-name="T8">d</text:span><text:span text:style-name="T12">u</text:span><text:span text:style-name="T15">o</text:span><text:span text:style-name="T8"> </text:span><text:span text:style-name="T15">ar</text:span><text:span text:style-name="T12">b</text:span><text:span text:style-name="T8">ó</text:span><text:span text:style-name="T15">r</text:span><text:span text:style-name="T12">e</text:span><text:span text:style-name="T15">o</text:span><text:span text:style-name="T8"> </text:span><text:span text:style-name="T12">e</text:span><text:span text:style-name="T15">xi</text:span><text:span text:style-name="T8">s</text:span><text:span text:style-name="T15">t</text:span><text:span text:style-name="T12">en</text:span><text:span text:style-name="T16">t</text:span><text:span text:style-name="T15">e</text:span><text:span text:style-name="T12"> </text:span><text:span text:style-name="T8">co</text:span><text:span text:style-name="T15">m D</text:span><text:span text:style-name="T12">A</text:span><text:span text:style-name="T15">P</text:span><text:span text:style-name="T8"> </text:span><text:span text:style-name="T15">mai</text:span><text:span text:style-name="T8">o</text:span><text:span text:style-name="T15">r </text:span><text:span text:style-name="T12">qu</text:span><text:span text:style-name="T15">e</text:span><text:span text:style-name="T12"> </text:span><text:span text:style-name="T15">40 </text:span><text:span text:style-name="T8">c</text:span><text:span text:style-name="T15">m </text:span><text:span text:style-name="T20">(</text:span><text:span text:style-name="T15">7)</text:span></text:p>
          </table:table-cell>
          <table:table-cell table:style-name="Tabela2.B14" office:value-type="string">
            <text:p text:style-name="P43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2.C14" office:value-type="string">
            <text:p text:style-name="P63"><text:span text:style-name="T44">(</text:span><text:span text:style-name="T46">u</text:span><text:span text:style-name="T44">ni</text:span><text:span text:style-name="T46">d</text:span><text:span text:style-name="T44">a</text:span><text:span text:style-name="T46">d</text:span><text:span text:style-name="T44">e</text:span><text:span text:style-name="T46">)</text:span></text:p>
          </table:table-cell>
          <table:table-cell table:style-name="Tabela2.D14" office:value-type="string">
            <text:p text:style-name="P71"><text:span text:style-name="T15">400</text:span></text:p>
          </table:table-cell>
          <table:table-cell table:style-name="Tabela2.E14" office:value-type="string">
            <text:p text:style-name="P68"><text:span text:style-name="T12">n</text:span><text:span text:style-name="T15">/a</text:span></text:p>
          </table:table-cell>
          <table:table-cell table:style-name="Tabela2.F14" office:value-type="string">
            <text:p text:style-name="P70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I)</text:span></text:p>
          </table:table-cell>
        </table:table-row>
        <table:table-row table:style-name="Tabela2.1">
          <table:table-cell table:style-name="Tabela2.A15" office:value-type="string">
            <text:p text:style-name="P27"><text:span text:style-name="T15">B8. </text:span><text:span text:style-name="T8">P</text:span><text:span text:style-name="T15">alm</text:span><text:span text:style-name="T12">e</text:span><text:span text:style-name="T15">ira </text:span><text:span text:style-name="T12">ex</text:span><text:span text:style-name="T15">i</text:span><text:span text:style-name="T8">s</text:span><text:span text:style-name="T15">t</text:span><text:span text:style-name="T12">en</text:span><text:span text:style-name="T16">t</text:span><text:span text:style-name="T15">e</text:span><text:span text:style-name="T12"> </text:span><text:span text:style-name="T8">(</text:span><text:span text:style-name="T15">7)</text:span></text:p>
          </table:table-cell>
          <table:table-cell table:style-name="Tabela2.B15" office:value-type="string">
            <text:p text:style-name="P43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2.C15" office:value-type="string">
            <text:p text:style-name="P63"><text:span text:style-name="T44">(</text:span><text:span text:style-name="T46">u</text:span><text:span text:style-name="T44">ni</text:span><text:span text:style-name="T46">d</text:span><text:span text:style-name="T44">a</text:span><text:span text:style-name="T46">d</text:span><text:span text:style-name="T44">e</text:span><text:span text:style-name="T46">)</text:span></text:p>
          </table:table-cell>
          <table:table-cell table:style-name="Tabela2.D15" office:value-type="string">
            <text:p text:style-name="P65"><text:span text:style-name="T15">90</text:span></text:p>
          </table:table-cell>
          <table:table-cell table:style-name="Tabela2.E15" office:value-type="string">
            <text:p text:style-name="P68"><text:span text:style-name="T12">n</text:span><text:span text:style-name="T15">/a</text:span></text:p>
          </table:table-cell>
          <table:table-cell table:style-name="Tabela2.F15" office:value-type="string">
            <text:p text:style-name="P70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I)</text:span></text:p>
          </table:table-cell>
        </table:table-row>
        <table:table-row table:style-name="Tabela2.16">
          <table:table-cell table:style-name="Tabela2.A16" office:value-type="string">
            <text:p text:style-name="P27"><text:span text:style-name="T15">B9. Ma</text:span><text:span text:style-name="T8">c</text:span><text:span text:style-name="T15">i</text:span><text:span text:style-name="T8">ç</text:span><text:span text:style-name="T15">o</text:span><text:span text:style-name="T8"> </text:span><text:span text:style-name="T15">ar</text:span><text:span text:style-name="T12">b</text:span><text:span text:style-name="T8">ó</text:span><text:span text:style-name="T15">r</text:span><text:span text:style-name="T12">e</text:span><text:span text:style-name="T15">o </text:span><text:span text:style-name="T20"><text:s/></text:span><text:span text:style-name="T12">ex</text:span><text:span text:style-name="T15">i</text:span><text:span text:style-name="T12">s</text:span><text:span text:style-name="T15">t</text:span><text:span text:style-name="T12">en</text:span><text:span text:style-name="T16">t</text:span><text:span text:style-name="T15">e</text:span><text:span text:style-name="T27"> </text:span><text:span text:style-name="T8">(</text:span><text:span text:style-name="T15">7)</text:span></text:p>
          </table:table-cell>
          <table:table-cell table:style-name="Tabela2.B16" office:value-type="string">
            <text:p text:style-name="P53"><text:span text:style-name="T47"><text:s/></text:span><text:span text:style-name="T48"><text:s/></text:span><text:span text:style-name="T43">m</text:span><text:span text:style-name="T45">e</text:span><text:span text:style-name="T47">d</text:span><text:span text:style-name="T45">i</text:span><text:span text:style-name="T47">da</text:span><text:span text:style-name="T45"> d</text:span><text:span text:style-name="T47">o</text:span><text:span text:style-name="T45"> pro</text:span><text:span text:style-name="T47">j</text:span><text:span text:style-name="T45">et</text:span><text:span text:style-name="T47">o <text:tab/></text:span></text:p>
          </table:table-cell>
          <table:table-cell table:style-name="Tabela2.C16" office:value-type="string">
            <text:p text:style-name="P54"><text:span text:style-name="T18"><text:s text:c="5"/></text:span><text:span text:style-name="T13"><text:s/></text:span><text:span text:style-name="T9">(</text:span><text:span text:style-name="T18">m</text:span><text:span text:style-name="T63">2</text:span><text:span text:style-name="T18">) <text:tab/></text:span></text:p>
          </table:table-cell>
          <table:table-cell table:style-name="Tabela2.D16" office:value-type="string">
            <text:p text:style-name="P55"><text:span text:style-name="T18"><text:s text:c="5"/></text:span><text:span text:style-name="T13"><text:s/></text:span><text:span text:style-name="T18">17 <text:tab/></text:span></text:p>
          </table:table-cell>
          <table:table-cell table:style-name="Tabela2.E16" office:value-type="string">
            <text:p text:style-name="P56"><text:span text:style-name="T18"><text:s text:c="2"/></text:span><text:span text:style-name="T28"><text:s/></text:span><text:span text:style-name="T13">n</text:span><text:span text:style-name="T18">/a <text:tab/></text:span></text:p>
          </table:table-cell>
          <table:table-cell table:style-name="Tabela2.F16" office:value-type="string">
            <text:p text:style-name="P70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16">o</text:span><text:span text:style-name="T15">rme</text:span><text:span text:style-name="T12"> </text:span><text:span text:style-name="T15">(I)</text:span></text:p>
          </table:table-cell>
        </table:table-row>
        <table:table-row table:style-name="Tabela2.1">
          <table:table-cell table:style-name="Tabela2.A17" table:number-columns-spanned="6" office:value-type="string">
            <text:p text:style-name="P29"><text:span text:style-name="T6">C. </text:span><text:span text:style-name="T7">C</text:span><text:span text:style-name="T11">ob</text:span><text:span text:style-name="T6">e</text:span><text:span text:style-name="T7">r</text:span><text:span text:style-name="T6">t</text:span><text:span text:style-name="T11">u</text:span><text:span text:style-name="T7">r</text:span><text:span text:style-name="T6">a </text:span><text:span text:style-name="T11">v</text:span><text:span text:style-name="T6">e</text:span><text:span text:style-name="T7">r</text:span><text:span text:style-name="T11">d</text:span><text:span text:style-name="T6">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8" office:value-type="string">
            <text:p text:style-name="P27"><text:span text:style-name="T15">C1. C</text:span><text:span text:style-name="T8">o</text:span><text:span text:style-name="T12">b</text:span><text:span text:style-name="T15">. </text:span><text:span text:style-name="T8">V</text:span><text:span text:style-name="T12">e</text:span><text:span text:style-name="T15">r</text:span><text:span text:style-name="T12">d</text:span><text:span text:style-name="T15">e</text:span><text:span text:style-name="T12"> </text:span><text:span text:style-name="T8">co</text:span><text:span text:style-name="T15">m e</text:span><text:span text:style-name="T12">spe</text:span><text:span text:style-name="T8">s</text:span><text:span text:style-name="T12">su</text:span><text:span text:style-name="T15">ra</text:span><text:span text:style-name="T16"> </text:span><text:span text:style-name="T12">d</text:span><text:span text:style-name="T15">e</text:span><text:span text:style-name="T16"> </text:span><text:span text:style-name="T12">sub</text:span><text:span text:style-name="T8">s</text:span><text:span text:style-name="T15">t</text:span><text:span text:style-name="T12">r</text:span><text:span text:style-name="T15">ato</text:span><text:span text:style-name="T8"> </text:span><text:span text:style-name="T12">su</text:span><text:span text:style-name="T8">p</text:span><text:span text:style-name="T12">e</text:span><text:span text:style-name="T15">r</text:span><text:span text:style-name="T12">i</text:span><text:span text:style-name="T8">o</text:span><text:span text:style-name="T15">r a 40 </text:span><text:span text:style-name="T8">c</text:span><text:span text:style-name="T15">m</text:span></text:p>
          </table:table-cell>
          <table:table-cell table:style-name="Tabela2.B18" office:value-type="string">
            <text:p text:style-name="P42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2.C18" office:value-type="string">
            <text:p text:style-name="P72"><text:span text:style-name="T8">(</text:span><text:span text:style-name="T15">m</text:span><text:span text:style-name="T51">2</text:span><text:span text:style-name="T15">)</text:span></text:p>
          </table:table-cell>
          <table:table-cell table:style-name="Tabela2.D18" office:value-type="string">
            <text:p text:style-name="P75"><text:span text:style-name="T15">0,20</text:span></text:p>
          </table:table-cell>
          <table:table-cell table:style-name="Tabela2.E18" office:value-type="string">
            <text:p text:style-name="P68"><text:span text:style-name="T12">n</text:span><text:span text:style-name="T15">/a</text:span></text:p>
          </table:table-cell>
          <table:table-cell table:style-name="Tabela2.F18" office:value-type="string">
            <text:p text:style-name="P70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I)</text:span></text:p>
          </table:table-cell>
        </table:table-row>
        <table:table-row table:style-name="Tabela2.19">
          <table:table-cell table:style-name="Tabela2.A19" office:value-type="string">
            <text:p text:style-name="P27"><text:span text:style-name="T15">C2. C</text:span><text:span text:style-name="T8">o</text:span><text:span text:style-name="T12">b</text:span><text:span text:style-name="T15">. </text:span><text:span text:style-name="T8">V</text:span><text:span text:style-name="T12">e</text:span><text:span text:style-name="T15">r</text:span><text:span text:style-name="T12">d</text:span><text:span text:style-name="T15">e</text:span><text:span text:style-name="T12"> </text:span><text:span text:style-name="T8">co</text:span><text:span text:style-name="T15">m e</text:span><text:span text:style-name="T12">spe</text:span><text:span text:style-name="T8">s</text:span><text:span text:style-name="T12">su</text:span><text:span text:style-name="T15">ra</text:span><text:span text:style-name="T16"> </text:span><text:span text:style-name="T12">d</text:span><text:span text:style-name="T15">e</text:span><text:span text:style-name="T16"> </text:span><text:span text:style-name="T12">sub</text:span><text:span text:style-name="T8">s</text:span><text:span text:style-name="T15">t</text:span><text:span text:style-name="T12">r</text:span><text:span text:style-name="T15">ato</text:span><text:span text:style-name="T8"> </text:span><text:span text:style-name="T15">i</text:span><text:span text:style-name="T12">n</text:span><text:span text:style-name="T15">fe</text:span><text:span text:style-name="T12">r</text:span><text:span text:style-name="T15">i</text:span><text:span text:style-name="T8">o</text:span><text:span text:style-name="T15">r </text:span><text:span text:style-name="T8">o</text:span><text:span text:style-name="T15">u</text:span><text:span text:style-name="T12"> </text:span><text:span text:style-name="T16">i</text:span><text:span text:style-name="T12">gu</text:span><text:span text:style-name="T15">al a</text:span></text:p>
            <text:p text:style-name="P30"><text:span text:style-name="T15">40 </text:span><text:span text:style-name="T8">c</text:span><text:span text:style-name="T15">m</text:span></text:p>
          </table:table-cell>
          <table:table-cell table:style-name="Tabela2.B19" office:value-type="string">
            <text:p text:style-name="P43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2.C19" office:value-type="string">
            <text:p text:style-name="P73"><text:span text:style-name="T8">(</text:span><text:span text:style-name="T15">m</text:span><text:span text:style-name="T51">2</text:span><text:span text:style-name="T15">)</text:span></text:p>
          </table:table-cell>
          <table:table-cell table:style-name="Tabela2.D19" office:value-type="string">
            <text:p text:style-name="P25"/>
            <text:p text:style-name="P74"><text:span text:style-name="T15">0,15</text:span></text:p>
          </table:table-cell>
          <table:table-cell table:style-name="Tabela2.E19" office:value-type="string">
            <text:p text:style-name="P68"><text:span text:style-name="T12">n</text:span><text:span text:style-name="T15">/a</text:span></text:p>
          </table:table-cell>
          <table:table-cell table:style-name="Tabela2.F19" office:value-type="string">
            <text:p text:style-name="P25"/>
            <text:p text:style-name="P69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I)</text:span></text:p>
          </table:table-cell>
        </table:table-row>
        <table:table-row table:style-name="Tabela2.20">
          <table:table-cell table:style-name="Tabela2.A20" table:number-columns-spanned="6" office:value-type="string">
            <text:p text:style-name="P31"><text:span text:style-name="T11">D</text:span><text:span text:style-name="T6">. </text:span><text:span text:style-name="T11">F</text:span><text:span text:style-name="T6">a</text:span><text:span text:style-name="T11">ch</text:span><text:span text:style-name="T17">a</text:span><text:span text:style-name="T11">d</text:span><text:span text:style-name="T6">a / muro</text:span><text:span text:style-name="T17"> </text:span><text:span text:style-name="T11">v</text:span><text:span text:style-name="T6">e</text:span><text:span text:style-name="T7">r</text:span><text:span text:style-name="T11">d</text:span><text:span text:style-name="T6">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1" office:value-type="string">
            <text:p text:style-name="P27"><text:span text:style-name="T15">D1. P</text:span><text:span text:style-name="T8">o</text:span><text:span text:style-name="T15">rção</text:span><text:span text:style-name="T8"> </text:span><text:span text:style-name="T12">d</text:span><text:span text:style-name="T15">e</text:span><text:span text:style-name="T12"> </text:span><text:span text:style-name="T15">fa</text:span><text:span text:style-name="T8">c</text:span><text:span text:style-name="T12">h</text:span><text:span text:style-name="T15">a</text:span><text:span text:style-name="T12">d</text:span><text:span text:style-name="T15">a / m</text:span><text:span text:style-name="T12">u</text:span><text:span text:style-name="T15">ro</text:span><text:span text:style-name="T8"> </text:span><text:span text:style-name="T15">ve</text:span><text:span text:style-name="T12">rd</text:span><text:span text:style-name="T15">e</text:span></text:p>
          </table:table-cell>
          <table:table-cell table:style-name="Tabela2.B21" office:value-type="string">
            <text:p text:style-name="P76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2.C21" office:value-type="string">
            <text:p text:style-name="P78"><text:span text:style-name="T8">(</text:span><text:span text:style-name="T15">m</text:span><text:span text:style-name="T51">2</text:span><text:span text:style-name="T15">)</text:span></text:p>
          </table:table-cell>
          <table:table-cell table:style-name="Tabela2.D21" office:value-type="string">
            <text:p text:style-name="P79"><text:span text:style-name="T15">0,10</text:span></text:p>
          </table:table-cell>
          <table:table-cell table:style-name="Tabela2.E21" office:value-type="string">
            <text:p text:style-name="P80"><text:span text:style-name="T12">n</text:span><text:span text:style-name="T15">/a</text:span></text:p>
          </table:table-cell>
          <table:table-cell table:style-name="Tabela2.F21" office:value-type="string">
            <text:p text:style-name="P81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I)</text:span></text:p>
          </table:table-cell>
        </table:table-row>
        <table:table-row table:style-name="Tabela2.22">
          <table:table-cell table:style-name="Tabela2.A22" office:value-type="string">
            <text:p text:style-name="P27"><text:span text:style-name="T15">D2. Jar</text:span><text:span text:style-name="T12">d</text:span><text:span text:style-name="T15">im </text:span><text:span text:style-name="T8">V</text:span><text:span text:style-name="T12">e</text:span><text:span text:style-name="T15">r</text:span><text:span text:style-name="T12">t</text:span><text:span text:style-name="T15">i</text:span><text:span text:style-name="T8">c</text:span><text:span text:style-name="T15">al</text:span></text:p>
          </table:table-cell>
          <table:table-cell table:style-name="Tabela2.B22" office:value-type="string">
            <text:p text:style-name="P77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2.C22" office:value-type="string">
            <text:p text:style-name="P78"><text:span text:style-name="T8">(</text:span><text:span text:style-name="T15">m</text:span><text:span text:style-name="T64">2</text:span><text:span text:style-name="T15">)</text:span></text:p>
          </table:table-cell>
          <table:table-cell table:style-name="Tabela2.D22" office:value-type="string">
            <text:p text:style-name="P79"><text:span text:style-name="T15">0,15</text:span></text:p>
          </table:table-cell>
          <table:table-cell table:style-name="Tabela2.E22" office:value-type="string">
            <text:p text:style-name="P80"><text:span text:style-name="T12">n</text:span><text:span text:style-name="T15">/a</text:span></text:p>
          </table:table-cell>
          <table:table-cell table:style-name="Tabela2.F22" office:value-type="string">
            <text:p text:style-name="P81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I)</text:span></text:p>
          </table:table-cell>
        </table:table-row>
        <table:table-row table:style-name="Tabela2.20">
          <table:table-cell table:style-name="Tabela2.A23" table:number-columns-spanned="5" office:value-type="string">
            <text:p text:style-name="P32"><text:span text:style-name="T6">V</text:span><text:span text:style-name="T11"> </text:span><text:span text:style-name="T6">P</text:span><text:span text:style-name="T11">AR</text:span><text:span text:style-name="T6">CI</text:span><text:span text:style-name="T11">A</text:span><text:span text:style-name="T6">L</text:span></text:p>
          </table:table-cell>
          <table:covered-table-cell/>
          <table:covered-table-cell/>
          <table:covered-table-cell/>
          <table:covered-table-cell/>
          <table:table-cell table:style-name="Tabela2.F23" office:value-type="string">
            <text:p text:style-name="P82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I</text:span><text:span text:style-name="T12">I</text:span><text:span text:style-name="T15">)</text:span></text:p>
          </table:table-cell>
        </table:table-row>
        <table:table-row table:style-name="Tabela2.20">
          <table:table-cell table:style-name="Tabela2.A24" table:number-columns-spanned="5" office:value-type="string">
            <text:p text:style-name="P83"><text:span text:style-name="T19"><text:s/>V</text:span><text:span text:style-name="T14"> F</text:span><text:span text:style-name="T19">I</text:span><text:span text:style-name="T10">N</text:span><text:span text:style-name="T14">A</text:span><text:span text:style-name="T19">L <text:s text:c="99"/></text:span><text:span text:style-name="T14"><text:s/></text:span><text:span text:style-name="T11"><text:s/></text:span><text:span text:style-name="T18"><text:s/><text:tab/></text:span></text:p>
          </table:table-cell>
          <table:covered-table-cell/>
          <table:covered-table-cell/>
          <table:covered-table-cell/>
          <table:covered-table-cell/>
          <table:table-cell table:style-name="Tabela2.F24" office:value-type="string">
            <text:p text:style-name="P85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II</text:span><text:span text:style-name="T12">I</text:span><text:span text:style-name="T15">)</text:span>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86"><text:span text:style-name="T6">ITEM</text:span><text:span text:style-name="T7"> </text:span><text:span text:style-name="T6">III. </text:span><text:span text:style-name="T11">DR</text:span><text:span text:style-name="T7">E</text:span><text:span text:style-name="T11">NA</text:span><text:span text:style-name="T6">G</text:span><text:span text:style-name="T7">E</text:span><text:span text:style-name="T6">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"/>
            <text:p text:style-name="P87"><text:span text:style-name="T11">S</text:span><text:span text:style-name="T6">O</text:span><text:span text:style-name="T7">L</text:span><text:span text:style-name="T6">U</text:span><text:span text:style-name="T7">Ç</text:span><text:span text:style-name="T6">Õ</text:span><text:span text:style-name="T7">E</text:span><text:span text:style-name="T6">S</text:span><text:span text:style-name="T11"> </text:span><text:span text:style-name="T7">C</text:span><text:span text:style-name="T6">O</text:span><text:span text:style-name="T11">NS</text:span><text:span text:style-name="T6">T</text:span><text:span text:style-name="T11">R</text:span><text:span text:style-name="T6">UTI</text:span><text:span text:style-name="T11">VA</text:span><text:span text:style-name="T6">S</text:span><text:span text:style-name="T11"> </text:span><text:span text:style-name="T6">E</text:span><text:span text:style-name="T7"> </text:span><text:span text:style-name="T6">P</text:span><text:span text:style-name="T11">A</text:span><text:span text:style-name="T17">I</text:span><text:span text:style-name="T11">SA</text:span><text:span text:style-name="T6">GÍ</text:span><text:span text:style-name="T11">S</text:span><text:span text:style-name="T6">TIC</text:span><text:span text:style-name="T17">A</text:span><text:span text:style-name="T6">S</text:span></text:p>
          </table:table-cell>
          <table:table-cell table:style-name="Tabela3.A2" office:value-type="string">
            <text:p text:style-name="P3"/>
            <text:p text:style-name="P92"><text:span text:style-name="T6">PRO</text:span><text:span text:style-name="T7">JE</text:span><text:span text:style-name="T6">TO </text:span><text:span text:style-name="T11">(</text:span><text:span text:style-name="T6">1)</text:span></text:p>
          </table:table-cell>
          <table:table-cell table:style-name="Tabela3.C2" office:value-type="string">
            <text:p text:style-name="P93"/>
            <text:p text:style-name="P94"><text:span text:style-name="T6">U</text:span><text:span text:style-name="T11">N</text:span><text:span text:style-name="T6">I</text:span><text:span text:style-name="T11">D</text:span><text:span text:style-name="T6">.</text:span></text:p>
          </table:table-cell>
          <table:table-cell table:style-name="Tabela3.A2" office:value-type="string">
            <text:p text:style-name="P3"/>
            <text:p text:style-name="P95"><text:span text:style-name="T11">FA</text:span><text:span text:style-name="T6">TOR </text:span><text:span text:style-name="T7">F</text:span><text:span text:style-name="T6">D</text:span><text:span text:style-name="T11"> (</text:span><text:span text:style-name="T6">8)</text:span></text:p>
          </table:table-cell>
          <table:table-cell table:style-name="Tabela3.A2" office:value-type="string">
            <text:p text:style-name="P96"><text:span text:style-name="T6">P</text:span><text:span text:style-name="T7">O</text:span><text:span text:style-name="T11">N</text:span><text:span text:style-name="T6">TU</text:span><text:span text:style-name="T11">A</text:span><text:span text:style-name="T6">Ç</text:span><text:span text:style-name="T11">Ã</text:span><text:span text:style-name="T6">O </text:span><text:span text:style-name="T11">A</text:span><text:span text:style-name="T6">TI</text:span><text:span text:style-name="T11">N</text:span><text:span text:style-name="T6">GI</text:span><text:span text:style-name="T17">D</text:span><text:span text:style-name="T6">A </text:span><text:span text:style-name="T11">(</text:span><text:span text:style-name="T6">9)</text:span></text:p>
          </table:table-cell>
        </table:table-row>
        <table:table-row table:style-name="Tabela3.3">
          <table:table-cell table:style-name="Tabela3.A3" office:value-type="string">
            <text:p text:style-name="P88"><text:span text:style-name="T12">A</text:span><text:span text:style-name="T15">1</text:span><text:span text:style-name="T12">*</text:span><text:span text:style-name="T15">. </text:span><text:span text:style-name="T12">Á</text:span><text:span text:style-name="T16">r</text:span><text:span text:style-name="T12">e</text:span><text:span text:style-name="T15">a ajar</text:span><text:span text:style-name="T12">d</text:span><text:span text:style-name="T15">i</text:span><text:span text:style-name="T12">n</text:span><text:span text:style-name="T16">a</text:span><text:span text:style-name="T12">d</text:span><text:span text:style-name="T15">a so</text:span><text:span text:style-name="T12">b</text:span><text:span text:style-name="T15">re</text:span><text:span text:style-name="T8"> </text:span><text:span text:style-name="T12">s</text:span><text:span text:style-name="T8">o</text:span><text:span text:style-name="T15">lo</text:span></text:p>
          </table:table-cell>
          <table:table-cell table:style-name="Tabela3.B3" office:value-type="string">
            <text:p text:style-name="P44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3.C3" office:value-type="string">
            <text:p text:style-name="P45"><text:span text:style-name="T8">(</text:span><text:span text:style-name="T15">m</text:span><text:span text:style-name="T64">2</text:span><text:span text:style-name="T15">)</text:span></text:p>
          </table:table-cell>
          <table:table-cell table:style-name="Tabela3.D3" office:value-type="string">
            <text:p text:style-name="P97"><text:span text:style-name="T15">0,22</text:span></text:p>
          </table:table-cell>
          <table:table-cell table:style-name="Tabela3.E3" office:value-type="string">
            <text:p text:style-name="P85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</text:span><text:span text:style-name="T12">I</text:span><text:span text:style-name="T8">V</text:span><text:span text:style-name="T15">)</text:span></text:p>
          </table:table-cell>
        </table:table-row>
        <table:table-row table:style-name="Tabela3.4">
          <table:table-cell table:style-name="Tabela3.A4" office:value-type="string">
            <text:p text:style-name="P88"><text:span text:style-name="T12">A</text:span><text:span text:style-name="T15">2</text:span><text:span text:style-name="T12">*</text:span><text:span text:style-name="T15">. </text:span><text:span text:style-name="T12">Á</text:span><text:span text:style-name="T16">r</text:span><text:span text:style-name="T12">e</text:span><text:span text:style-name="T15">a ajar</text:span><text:span text:style-name="T12">d</text:span><text:span text:style-name="T15">i</text:span><text:span text:style-name="T12">n</text:span><text:span text:style-name="T16">a</text:span><text:span text:style-name="T12">d</text:span><text:span text:style-name="T15">a so</text:span><text:span text:style-name="T12">b</text:span><text:span text:style-name="T15">re</text:span><text:span text:style-name="T8"> </text:span><text:span text:style-name="T15">laje c</text:span><text:span text:style-name="T8">o</text:span><text:span text:style-name="T15">m e</text:span><text:span text:style-name="T12">spe</text:span><text:span text:style-name="T8">ss</text:span><text:span text:style-name="T12">u</text:span><text:span text:style-name="T15">ra </text:span><text:span text:style-name="T8">d</text:span><text:span text:style-name="T15">e</text:span><text:span text:style-name="T12"> s</text:span><text:span text:style-name="T8">o</text:span><text:span text:style-name="T15">lo</text:span><text:span text:style-name="T8"> </text:span><text:span text:style-name="T15">mai</text:span><text:span text:style-name="T8">o</text:span><text:span text:style-name="T15">r</text:span></text:p>
            <text:p text:style-name="P88"><text:span text:style-name="T12">qu</text:span><text:span text:style-name="T15">e</text:span><text:span text:style-name="T12"> </text:span><text:span text:style-name="T15">40 </text:span><text:span text:style-name="T8">c</text:span><text:span text:style-name="T15">m</text:span></text:p>
          </table:table-cell>
          <table:table-cell table:style-name="Tabela3.B4" office:value-type="string">
            <text:p text:style-name="P3"/>
            <text:p text:style-name="P42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3.C4" office:value-type="string">
            <text:p text:style-name="P99"><text:span text:style-name="T54">2</text:span></text:p>
            <text:p text:style-name="P100"><text:span text:style-name="T58">(</text:span><text:span text:style-name="T59">m</text:span><text:span text:style-name="T60"> </text:span><text:span text:style-name="T59">)</text:span></text:p>
          </table:table-cell>
          <table:table-cell table:style-name="Tabela3.D4" office:value-type="string">
            <text:p text:style-name="P25"/>
            <text:p text:style-name="P98"><text:span text:style-name="T15">0,26</text:span></text:p>
          </table:table-cell>
          <table:table-cell table:style-name="Tabela3.E4" office:value-type="string">
            <text:p text:style-name="P25"/>
            <text:p text:style-name="P84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</text:span><text:span text:style-name="T12">I</text:span><text:span text:style-name="T8">V</text:span><text:span text:style-name="T15">)</text:span></text:p>
          </table:table-cell>
        </table:table-row>
        <table:table-row table:style-name="Tabela3.4">
          <table:table-cell table:style-name="Tabela3.A5" office:value-type="string">
            <text:p text:style-name="P88"><text:span text:style-name="T12">A</text:span><text:span text:style-name="T15">3</text:span><text:span text:style-name="T12">*</text:span><text:span text:style-name="T15">. </text:span><text:span text:style-name="T8">P</text:span><text:span text:style-name="T15">avim</text:span><text:span text:style-name="T12">en</text:span><text:span text:style-name="T15">to</text:span><text:span text:style-name="T8"> </text:span><text:span text:style-name="T12">se</text:span><text:span text:style-name="T15">m</text:span><text:span text:style-name="T8">i</text:span><text:span text:style-name="T16">-</text:span><text:span text:style-name="T12">pe</text:span><text:span text:style-name="T15">r</text:span><text:span text:style-name="T16">m</text:span><text:span text:style-name="T12">e</text:span><text:span text:style-name="T15">ável</text:span><text:span text:style-name="T8"> co</text:span><text:span text:style-name="T15">m v</text:span><text:span text:style-name="T12">ege</text:span><text:span text:style-name="T15">tação</text:span><text:span text:style-name="T8"> </text:span><text:span text:style-name="T12">s</text:span><text:span text:style-name="T8">o</text:span><text:span text:style-name="T12">b</text:span><text:span text:style-name="T15">re</text:span><text:span text:style-name="T12"> s</text:span><text:span text:style-name="T8">o</text:span><text:span text:style-name="T15">lo</text:span></text:p>
            <text:p text:style-name="P89"><text:span text:style-name="T12">n</text:span><text:span text:style-name="T15">at</text:span><text:span text:style-name="T12">u</text:span><text:span text:style-name="T15">ral</text:span></text:p>
          </table:table-cell>
          <table:table-cell table:style-name="Tabela3.B5" office:value-type="string">
            <text:p text:style-name="P3"/>
            <text:p text:style-name="P42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3.C5" office:value-type="string">
            <text:p text:style-name="P46"><text:span text:style-name="T8">(</text:span><text:span text:style-name="T15">m</text:span><text:span text:style-name="T51">2</text:span><text:span text:style-name="T15">)</text:span></text:p>
          </table:table-cell>
          <table:table-cell table:style-name="Tabela3.D5" office:value-type="string">
            <text:p text:style-name="P25"/>
            <text:p text:style-name="P98"><text:span text:style-name="T15">0,60</text:span></text:p>
          </table:table-cell>
          <table:table-cell table:style-name="Tabela3.E5" office:value-type="string">
            <text:p text:style-name="P25"/>
            <text:p text:style-name="P84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</text:span><text:span text:style-name="T12">I</text:span><text:span text:style-name="T8">V</text:span><text:span text:style-name="T15">)</text:span></text:p>
          </table:table-cell>
        </table:table-row>
        <table:table-row table:style-name="Tabela3.6">
          <table:table-cell table:style-name="Tabela3.A6" office:value-type="string">
            <text:p text:style-name="P88"><text:span text:style-name="T15">C1</text:span><text:span text:style-name="T12">*</text:span><text:span text:style-name="T15">. C</text:span><text:span text:style-name="T8">o</text:span><text:span text:style-name="T12">b</text:span><text:span text:style-name="T15">. </text:span><text:span text:style-name="T8">V</text:span><text:span text:style-name="T12">e</text:span><text:span text:style-name="T15">r</text:span><text:span text:style-name="T12">d</text:span><text:span text:style-name="T15">e</text:span><text:span text:style-name="T12"> </text:span><text:span text:style-name="T8">co</text:span><text:span text:style-name="T15">m e</text:span><text:span text:style-name="T12">sp</text:span><text:span text:style-name="T16">e</text:span><text:span text:style-name="T12">ss</text:span><text:span text:style-name="T8">u</text:span><text:span text:style-name="T15">ra </text:span><text:span text:style-name="T8">d</text:span><text:span text:style-name="T15">e</text:span><text:span text:style-name="T12"> su</text:span><text:span text:style-name="T8">b</text:span><text:span text:style-name="T12">s</text:span><text:span text:style-name="T15">t</text:span><text:span text:style-name="T12">r</text:span><text:span text:style-name="T15">ato</text:span><text:span text:style-name="T8"> </text:span><text:span text:style-name="T12">s</text:span><text:span text:style-name="T8">u</text:span><text:span text:style-name="T12">pe</text:span><text:span text:style-name="T15">r</text:span><text:span text:style-name="T12">i</text:span><text:span text:style-name="T8">o</text:span><text:span text:style-name="T15">r a 40 </text:span><text:span text:style-name="T8">c</text:span><text:span text:style-name="T15">m</text:span></text:p>
          </table:table-cell>
          <table:table-cell table:style-name="Tabela3.B6" office:value-type="string">
            <text:p text:style-name="P41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3.C6" office:value-type="string">
            <text:p text:style-name="P45"><text:span text:style-name="T8">(</text:span><text:span text:style-name="T15">m</text:span><text:span text:style-name="T64">2</text:span><text:span text:style-name="T15">)</text:span></text:p>
          </table:table-cell>
          <table:table-cell table:style-name="Tabela3.D6" office:value-type="string">
            <text:p text:style-name="P97"><text:span text:style-name="T15">0,26</text:span></text:p>
          </table:table-cell>
          <table:table-cell table:style-name="Tabela3.E6" office:value-type="string">
            <text:p text:style-name="P85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</text:span><text:span text:style-name="T12">I</text:span><text:span text:style-name="T8">V</text:span><text:span text:style-name="T15">)</text:span></text:p>
          </table:table-cell>
        </table:table-row>
        <table:table-row table:style-name="Tabela3.4">
          <table:table-cell table:style-name="Tabela3.A7" office:value-type="string">
            <text:p text:style-name="P88"><text:span text:style-name="T15">C2</text:span><text:span text:style-name="T12">*</text:span><text:span text:style-name="T15">. C</text:span><text:span text:style-name="T8">o</text:span><text:span text:style-name="T12">b</text:span><text:span text:style-name="T15">. </text:span><text:span text:style-name="T8">V</text:span><text:span text:style-name="T12">e</text:span><text:span text:style-name="T15">r</text:span><text:span text:style-name="T12">d</text:span><text:span text:style-name="T15">e</text:span><text:span text:style-name="T12"> </text:span><text:span text:style-name="T8">co</text:span><text:span text:style-name="T15">m </text:span><text:span text:style-name="T8">e</text:span><text:span text:style-name="T12">sp</text:span><text:span text:style-name="T16">e</text:span><text:span text:style-name="T12">ss</text:span><text:span text:style-name="T8">u</text:span><text:span text:style-name="T15">ra </text:span><text:span text:style-name="T8">d</text:span><text:span text:style-name="T15">e</text:span><text:span text:style-name="T12"> su</text:span><text:span text:style-name="T8">b</text:span><text:span text:style-name="T12">s</text:span><text:span text:style-name="T15">t</text:span><text:span text:style-name="T12">r</text:span><text:span text:style-name="T15">ato</text:span><text:span text:style-name="T8"> </text:span><text:span text:style-name="T15">i</text:span><text:span text:style-name="T12">n</text:span><text:span text:style-name="T15">f</text:span><text:span text:style-name="T16">e</text:span><text:span text:style-name="T15">r</text:span><text:span text:style-name="T12">i</text:span><text:span text:style-name="T8">o</text:span><text:span text:style-name="T15">r</text:span><text:span text:style-name="T16"> </text:span><text:span text:style-name="T8">o</text:span><text:span text:style-name="T15">u</text:span><text:span text:style-name="T12"> </text:span><text:span text:style-name="T15">i</text:span><text:span text:style-name="T12">gu</text:span><text:span text:style-name="T15">al a</text:span></text:p>
            <text:p text:style-name="P89"><text:span text:style-name="T15">40 </text:span><text:span text:style-name="T8">c</text:span><text:span text:style-name="T15">m</text:span></text:p>
          </table:table-cell>
          <table:table-cell table:style-name="Tabela3.B7" office:value-type="string">
            <text:p text:style-name="P3"/>
            <text:p text:style-name="P42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3.C7" office:value-type="string">
            <text:p text:style-name="P46"><text:span text:style-name="T8">(</text:span><text:span text:style-name="T15">m</text:span><text:span text:style-name="T51">2</text:span><text:span text:style-name="T15">)</text:span></text:p>
          </table:table-cell>
          <table:table-cell table:style-name="Tabela3.D7" office:value-type="string">
            <text:p text:style-name="P25"/>
            <text:p text:style-name="P98"><text:span text:style-name="T15">0,31</text:span></text:p>
          </table:table-cell>
          <table:table-cell table:style-name="Tabela3.E7" office:value-type="string">
            <text:p text:style-name="P25"/>
            <text:p text:style-name="P84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</text:span><text:span text:style-name="T12">I</text:span><text:span text:style-name="T8">V</text:span><text:span text:style-name="T15">)</text:span></text:p>
          </table:table-cell>
        </table:table-row>
        <table:table-row table:style-name="Tabela3.6">
          <table:table-cell table:style-name="Tabela3.A8" office:value-type="string">
            <text:p text:style-name="P88"><text:span text:style-name="T8">E</text:span><text:span text:style-name="T15">. </text:span><text:span text:style-name="T8">P</text:span><text:span text:style-name="T15">avim</text:span><text:span text:style-name="T12">en</text:span><text:span text:style-name="T15">to</text:span><text:span text:style-name="T8"> </text:span><text:span text:style-name="T12">p</text:span><text:span text:style-name="T8">o</text:span><text:span text:style-name="T15">r</text:span><text:span text:style-name="T8">o</text:span><text:span text:style-name="T12">s</text:span><text:span text:style-name="T15">o</text:span><text:span text:style-name="T8"> </text:span><text:span text:style-name="T16">(</text:span><text:span text:style-name="T15">10)</text:span></text:p>
          </table:table-cell>
          <table:table-cell table:style-name="Tabela3.B8" office:value-type="string">
            <text:p text:style-name="P41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3.C8" office:value-type="string">
            <text:p text:style-name="P45"><text:span text:style-name="T8">(</text:span><text:span text:style-name="T15">m</text:span><text:span text:style-name="T64">2</text:span><text:span text:style-name="T15">)</text:span></text:p>
          </table:table-cell>
          <table:table-cell table:style-name="Tabela3.D8" office:value-type="string">
            <text:p text:style-name="P101"><text:span text:style-name="T15">0,1</text:span></text:p>
          </table:table-cell>
          <table:table-cell table:style-name="Tabela3.E8" office:value-type="string">
            <text:p text:style-name="P85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</text:span><text:span text:style-name="T12">I</text:span><text:span text:style-name="T8">V</text:span><text:span text:style-name="T15">)</text:span></text:p>
          </table:table-cell>
        </table:table-row>
        <table:table-row table:style-name="Tabela3.6">
          <table:table-cell table:style-name="Tabela3.A9" office:value-type="string">
            <text:p text:style-name="P88"><text:span text:style-name="T12">F</text:span><text:span text:style-name="T15">. </text:span><text:span text:style-name="T8">P</text:span><text:span text:style-name="T15">avim</text:span><text:span text:style-name="T12">en</text:span><text:span text:style-name="T15">to</text:span><text:span text:style-name="T8"> </text:span><text:span text:style-name="T12">se</text:span><text:span text:style-name="T15">mi</text:span><text:span text:style-name="T16">-</text:span><text:span text:style-name="T12">pe</text:span><text:span text:style-name="T15">rm</text:span><text:span text:style-name="T12">e</text:span><text:span text:style-name="T15">áv</text:span><text:span text:style-name="T16">e</text:span><text:span text:style-name="T15">l </text:span><text:span text:style-name="T12">s</text:span><text:span text:style-name="T16">e</text:span><text:span text:style-name="T15">m v</text:span><text:span text:style-name="T12">ege</text:span><text:span text:style-name="T15">tação</text:span></text:p>
          </table:table-cell>
          <table:table-cell table:style-name="Tabela3.B9" office:value-type="string">
            <text:p text:style-name="P44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3.C9" office:value-type="string">
            <text:p text:style-name="P45"><text:span text:style-name="T8">(</text:span><text:span text:style-name="T15">m</text:span><text:span text:style-name="T64">2</text:span><text:span text:style-name="T15">)</text:span></text:p>
          </table:table-cell>
          <table:table-cell table:style-name="Tabela3.D9" office:value-type="string">
            <text:p text:style-name="P97"><text:span text:style-name="T15">0,78</text:span></text:p>
          </table:table-cell>
          <table:table-cell table:style-name="Tabela3.E9" office:value-type="string">
            <text:p text:style-name="P85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</text:span><text:span text:style-name="T12">I</text:span><text:span text:style-name="T8">V</text:span><text:span text:style-name="T15">)</text:span></text:p>
          </table:table-cell>
        </table:table-row>
        <table:table-row table:style-name="Tabela3.10">
          <table:table-cell table:style-name="Tabela3.A10" office:value-type="string">
            <text:p text:style-name="P88"><text:span text:style-name="T12">G</text:span><text:span text:style-name="T15">. </text:span><text:span text:style-name="T12">Su</text:span><text:span text:style-name="T8">p</text:span><text:span text:style-name="T12">e</text:span><text:span text:style-name="T15">rf</text:span><text:span text:style-name="T12">í</text:span><text:span text:style-name="T8">c</text:span><text:span text:style-name="T15">i</text:span><text:span text:style-name="T16">e</text:span><text:span text:style-name="T15">s</text:span><text:span text:style-name="T12"> </text:span><text:span text:style-name="T8">co</text:span><text:span text:style-name="T15">m </text:span><text:span text:style-name="T12">p</text:span><text:span text:style-name="T15">avim</text:span><text:span text:style-name="T12">en</text:span><text:span text:style-name="T15">t</text:span><text:span text:style-name="T8">o</text:span><text:span text:style-name="T15">s</text:span><text:span text:style-name="T12"> </text:span><text:span text:style-name="T8">n</text:span><text:span text:style-name="T15">ão</text:span><text:span text:style-name="T8"> </text:span><text:span text:style-name="T12">pe</text:span><text:span text:style-name="T15">rm</text:span><text:span text:style-name="T12">e</text:span><text:span text:style-name="T15">áve</text:span><text:span text:style-name="T12">i</text:span><text:span text:style-name="T15">s</text:span><text:span text:style-name="T12"> </text:span><text:span text:style-name="T15">(</text:span><text:span text:style-name="T20">1</text:span><text:span text:style-name="T15">1)</text:span></text:p>
          </table:table-cell>
          <table:table-cell table:style-name="Tabela3.B10" office:value-type="string">
            <text:p text:style-name="P57"><text:span text:style-name="T47"><text:s/></text:span><text:span text:style-name="T48"><text:s/></text:span><text:span text:style-name="T43">m</text:span><text:span text:style-name="T45">e</text:span><text:span text:style-name="T47">d</text:span><text:span text:style-name="T45">i</text:span><text:span text:style-name="T47">da</text:span><text:span text:style-name="T45"> d</text:span><text:span text:style-name="T47">o</text:span><text:span text:style-name="T45"> pro</text:span><text:span text:style-name="T47">j</text:span><text:span text:style-name="T45">et</text:span><text:span text:style-name="T47">o <text:tab/></text:span></text:p>
          </table:table-cell>
          <table:table-cell table:style-name="Tabela3.C10" office:value-type="string">
            <text:p text:style-name="P21"><text:span text:style-name="T18"><text:s text:c="5"/></text:span><text:span text:style-name="T13"><text:s/></text:span><text:span text:style-name="T9">(</text:span><text:span text:style-name="T18">m</text:span><text:span text:style-name="T63">2</text:span><text:span text:style-name="T18">) <text:tab/></text:span></text:p>
          </table:table-cell>
          <table:table-cell table:style-name="Tabela3.D10" office:value-type="string">
            <text:p text:style-name="P97"><text:span text:style-name="T15">0,82</text:span></text:p>
          </table:table-cell>
          <table:table-cell table:style-name="Tabela3.E10" office:value-type="string">
            <text:p text:style-name="P85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</text:span><text:span text:style-name="T15">(</text:span><text:span text:style-name="T12">I</text:span><text:span text:style-name="T8">V</text:span><text:span text:style-name="T15">)</text:span></text:p>
          </table:table-cell>
        </table:table-row>
        <table:table-row table:style-name="Tabela3.11">
          <table:table-cell table:style-name="Tabela3.A11" table:number-columns-spanned="4" office:value-type="string">
            <text:p text:style-name="P90"><text:span text:style-name="T6">D</text:span><text:span text:style-name="T11"> </text:span><text:span text:style-name="T6">P</text:span><text:span text:style-name="T11">AR</text:span><text:span text:style-name="T6">CI</text:span><text:span text:style-name="T11">A</text:span><text:span text:style-name="T6">L</text:span><text:span text:style-name="T7"> </text:span><text:span text:style-name="T11">(</text:span><text:span text:style-name="T7">1</text:span><text:span text:style-name="T6">2)</text:span></text:p>
          </table:table-cell>
          <table:covered-table-cell/>
          <table:covered-table-cell/>
          <table:covered-table-cell/>
          <table:table-cell table:style-name="Tabela3.E11" office:value-type="string">
            <text:p text:style-name="P102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(</text:span><text:span text:style-name="T8">V</text:span><text:span text:style-name="T15">)</text:span></text:p>
          </table:table-cell>
        </table:table-row>
        <table:table-row table:style-name="Tabela3.12">
          <table:table-cell table:style-name="Tabela3.A12" office:value-type="string">
            <text:p text:style-name="P103"><text:span text:style-name="T8">Vo</text:span><text:span text:style-name="T15">l</text:span><text:span text:style-name="T12">u</text:span><text:span text:style-name="T15">me</text:span><text:span text:style-name="T12"> d</text:span><text:span text:style-name="T15">e</text:span><text:span text:style-name="T12"> </text:span><text:span text:style-name="T15">r</text:span><text:span text:style-name="T12">e</text:span><text:span text:style-name="T8">s</text:span><text:span text:style-name="T12">e</text:span><text:span text:style-name="T15">rva</text:span><text:span text:style-name="T8">ç</text:span><text:span text:style-name="T15">ão</text:span><text:span text:style-name="T8"> </text:span><text:span text:style-name="T15">mí</text:span><text:span text:style-name="T12">n</text:span><text:span text:style-name="T15">ima </text:span><text:span text:style-name="T8">o</text:span><text:span text:style-name="T12">b</text:span><text:span text:style-name="T8">r</text:span><text:span text:style-name="T15">i</text:span><text:span text:style-name="T12">g</text:span><text:span text:style-name="T15">at</text:span><text:span text:style-name="T8">ó</text:span><text:span text:style-name="T15">r</text:span><text:span text:style-name="T12">i</text:span><text:span text:style-name="T15">o</text:span><text:span text:style-name="T8"> </text:span><text:span text:style-name="T12">p</text:span><text:span text:style-name="T15">ara </text:span><text:span text:style-name="T8">co</text:span><text:span text:style-name="T12">n</text:span><text:span text:style-name="T15">t</text:span><text:span text:style-name="T12">r</text:span><text:span text:style-name="T8">o</text:span><text:span text:style-name="T15">le</text:span><text:span text:style-name="T12"> d</text:span><text:span text:style-name="T15">e </text:span><text:span text:style-name="T12">es</text:span><text:span text:style-name="T8">co</text:span><text:span text:style-name="T15">ame</text:span><text:span text:style-name="T12">n</text:span><text:span text:style-name="T15">to</text:span><text:span text:style-name="T8"> </text:span><text:span text:style-name="T12">su</text:span><text:span text:style-name="T8">p</text:span><text:span text:style-name="T12">e</text:span><text:span text:style-name="T15">rf</text:span><text:span text:style-name="T12">i</text:span><text:span text:style-name="T8">c</text:span><text:span text:style-name="T15">ial</text:span></text:p>
          </table:table-cell>
          <table:table-cell table:style-name="Tabela3.B12" office:value-type="string">
            <text:p text:style-name="P3"/>
            <text:p text:style-name="P76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3.C12" office:value-type="string">
            <text:p text:style-name="P25"/>
            <text:p text:style-name="P104"><text:span text:style-name="T8">(ℓ)</text:span></text:p>
          </table:table-cell>
          <table:table-cell table:style-name="Tabela3.D12" office:value-type="string">
            <text:p text:style-name="P25"/>
            <text:p text:style-name="P105"><text:span text:style-name="T12">n</text:span><text:span text:style-name="T15">/a</text:span></text:p>
          </table:table-cell>
          <table:table-cell table:style-name="Tabela3.E12" office:value-type="string">
            <text:p text:style-name="P25"/>
            <text:p text:style-name="P106"><text:span text:style-name="T12">n</text:span><text:span text:style-name="T15">/a</text:span></text:p>
          </table:table-cell>
        </table:table-row>
        <table:table-row table:style-name="Tabela3.13">
          <table:table-cell table:style-name="Tabela3.A13" office:value-type="string">
            <text:p text:style-name="P88"><text:span text:style-name="T8">H</text:span><text:span text:style-name="T15">. </text:span><text:span text:style-name="T8">Vo</text:span><text:span text:style-name="T15">l</text:span><text:span text:style-name="T12">u</text:span><text:span text:style-name="T15">me</text:span><text:span text:style-name="T12"> d</text:span><text:span text:style-name="T15">e</text:span><text:span text:style-name="T12"> </text:span><text:span text:style-name="T15">r</text:span><text:span text:style-name="T12">es</text:span><text:span text:style-name="T16">e</text:span><text:span text:style-name="T15">rva</text:span><text:span text:style-name="T8">ç</text:span><text:span text:style-name="T15">ão</text:span><text:span text:style-name="T8"> </text:span><text:span text:style-name="T12">p</text:span><text:span text:style-name="T15">r</text:span><text:span text:style-name="T8">o</text:span><text:span text:style-name="T12">p</text:span><text:span text:style-name="T8">o</text:span><text:span text:style-name="T12">s</text:span><text:span text:style-name="T15">to</text:span><text:span text:style-name="T8"> </text:span><text:span text:style-name="T12">p</text:span><text:span text:style-name="T15">ara </text:span><text:span text:style-name="T8">co</text:span><text:span text:style-name="T12">n</text:span><text:span text:style-name="T15">t</text:span><text:span text:style-name="T12">r</text:span><text:span text:style-name="T8">o</text:span><text:span text:style-name="T15">le</text:span><text:span text:style-name="T12"> d</text:span><text:span text:style-name="T15">e</text:span></text:p>
            <text:p text:style-name="P88"><text:span text:style-name="T12">es</text:span><text:span text:style-name="T8">co</text:span><text:span text:style-name="T15">ame</text:span><text:span text:style-name="T12">n</text:span><text:span text:style-name="T15">to</text:span><text:span text:style-name="T8"> </text:span><text:span text:style-name="T12">su</text:span><text:span text:style-name="T8">p</text:span><text:span text:style-name="T12">e</text:span><text:span text:style-name="T15">rf</text:span><text:span text:style-name="T12">i</text:span><text:span text:style-name="T8">c</text:span><text:span text:style-name="T15">ial</text:span></text:p>
          </table:table-cell>
          <table:table-cell table:style-name="Tabela3.B13" office:value-type="string">
            <text:p text:style-name="P3"/>
            <text:p text:style-name="P76"><text:span text:style-name="T42">m</text:span><text:span text:style-name="T44">e</text:span><text:span text:style-name="T46">d</text:span><text:span text:style-name="T44">i</text:span><text:span text:style-name="T46">da</text:span><text:span text:style-name="T44"> d</text:span><text:span text:style-name="T46">o</text:span><text:span text:style-name="T44"> pro</text:span><text:span text:style-name="T46">j</text:span><text:span text:style-name="T44">et</text:span><text:span text:style-name="T46">o</text:span></text:p>
          </table:table-cell>
          <table:table-cell table:style-name="Tabela3.C13" office:value-type="string">
            <text:p text:style-name="P25"/>
            <text:p text:style-name="P104"><text:span text:style-name="T8">(ℓ)</text:span></text:p>
          </table:table-cell>
          <table:table-cell table:style-name="Tabela3.D13" office:value-type="string">
            <text:p text:style-name="P25"/>
            <text:p text:style-name="P105"><text:span text:style-name="T12">n</text:span><text:span text:style-name="T15">/a</text:span></text:p>
          </table:table-cell>
          <table:table-cell table:style-name="Tabela3.E13" office:value-type="string">
            <text:p text:style-name="P25"/>
            <text:p text:style-name="P106"><text:span text:style-name="T12">n</text:span><text:span text:style-name="T15">/a</text:span></text:p>
          </table:table-cell>
        </table:table-row>
        <table:table-row table:style-name="Tabela3.14">
          <table:table-cell table:style-name="Tabela3.A14" table:number-columns-spanned="4" office:value-type="string">
            <text:p text:style-name="P91"><text:span text:style-name="T6">D</text:span><text:span text:style-name="T11"> F</text:span><text:span text:style-name="T6">I</text:span><text:span text:style-name="T7">N</text:span><text:span text:style-name="T11">A</text:span><text:span text:style-name="T6">L</text:span></text:p>
          </table:table-cell>
          <table:covered-table-cell/>
          <table:covered-table-cell/>
          <table:covered-table-cell/>
          <table:table-cell table:style-name="Tabela3.E14" office:value-type="string">
            <text:p text:style-name="P107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(</text:span><text:span text:style-name="T8">V</text:span><text:span text:style-name="T15">II)</text:span></text:p>
          </table:table-cell>
        </table:table-row>
        <table:table-row table:style-name="Tabela3.15">
          <table:table-cell table:style-name="Tabela3.A15" table:number-columns-spanned="4" office:value-type="string">
            <text:p text:style-name="P86"><text:span text:style-name="T6">ITEM</text:span><text:span text:style-name="T7"> </text:span><text:span text:style-name="T6">I</text:span><text:span text:style-name="T11">V</text:span><text:span text:style-name="T6">. P</text:span><text:span text:style-name="T7">O</text:span><text:span text:style-name="T11">N</text:span><text:span text:style-name="T6">TU</text:span><text:span text:style-name="T11">A</text:span><text:span text:style-name="T6">Ç</text:span><text:span text:style-name="T11">Ã</text:span><text:span text:style-name="T6">O </text:span><text:span text:style-name="T11">F</text:span><text:span text:style-name="T6">I</text:span><text:span text:style-name="T11">NA</text:span><text:span text:style-name="T6">L</text:span><text:span text:style-name="T17"> </text:span><text:span text:style-name="T6">- </text:span><text:span text:style-name="T7">QA</text:span></text:p>
          </table:table-cell>
          <table:covered-table-cell/>
          <table:covered-table-cell/>
          <table:covered-table-cell/>
          <table:table-cell table:style-name="Tabela3.E15" office:value-type="string">
            <text:p text:style-name="P108"><text:span text:style-name="T8">c</text:span><text:span text:style-name="T15">álc</text:span><text:span text:style-name="T12">u</text:span><text:span text:style-name="T15">lo</text:span><text:span text:style-name="T8"> co</text:span><text:span text:style-name="T12">n</text:span><text:span text:style-name="T15">f</text:span><text:span text:style-name="T8">o</text:span><text:span text:style-name="T15">rme</text:span><text:span text:style-name="T12"> (</text:span><text:span text:style-name="T8">V</text:span><text:span text:style-name="T15">II</text:span><text:span text:style-name="T8">I</text:span><text:span text:style-name="T15">)</text:span></text:p>
          </table:table-cell>
        </table:table-row>
      </table:table>
      <text:p text:style-name="P109"/>
      <text:p text:style-name="P8"><text:span text:style-name="T11">Qu</text:span><text:span text:style-name="T6">a</text:span><text:span text:style-name="T11">d</text:span><text:span text:style-name="T7">r</text:span><text:span text:style-name="T6">o</text:span><text:span text:style-name="T11"> </text:span><text:span text:style-name="T6">3B</text:span><text:span text:style-name="T7"> </text:span><text:span text:style-name="T6">- C</text:span><text:span text:style-name="T11">o</text:span><text:span text:style-name="T6">m</text:span><text:span text:style-name="T11">po</text:span><text:span text:style-name="T17">s</text:span><text:span text:style-name="T11">iç</text:span><text:span text:style-name="T17">ã</text:span><text:span text:style-name="T6">o</text:span><text:span text:style-name="T11"> </text:span><text:span text:style-name="T6">da </text:span><text:span text:style-name="T11">p</text:span><text:span text:style-name="T17">on</text:span><text:span text:style-name="T6">t</text:span><text:span text:style-name="T11">u</text:span><text:span text:style-name="T6">a</text:span><text:span text:style-name="T11">ç</text:span><text:span text:style-name="T6">ão</text:span><text:span text:style-name="T11"> </text:span><text:span text:style-name="T6">da</text:span><text:span text:style-name="T17"> </text:span><text:span text:style-name="T11">Quo</text:span><text:span text:style-name="T6">ta</text:span><text:span text:style-name="T17"> </text:span><text:span text:style-name="T11">A</text:span><text:span text:style-name="T6">m</text:span><text:span text:style-name="T11">bi</text:span><text:span text:style-name="T21">e</text:span><text:span text:style-name="T11">n</text:span><text:span text:style-name="T6">t</text:span><text:span text:style-name="T17">a</text:span><text:span text:style-name="T6">l</text:span><text:span text:style-name="T11"> </text:span><text:span text:style-name="T6">|</text:span><text:span text:style-name="T7"> </text:span><text:span text:style-name="T11">F</text:span><text:span text:style-name="T17">o</text:span><text:span text:style-name="T7">l</text:span><text:span text:style-name="T11">h</text:span><text:span text:style-name="T6">a 2 de 2</text:span></text:p>
      <text:p text:style-name="P14"/>
      <text:p text:style-name="P4"/>
      <text:p text:style-name="P10"><text:span text:style-name="T11">N</text:span><text:span text:style-name="T6">OT</text:span><text:span text:style-name="T11">A</text:span><text:span text:style-name="T6">S</text:span><text:span text:style-name="T11"> </text:span><text:span text:style-name="T7">E</text:span><text:span text:style-name="T11">X</text:span><text:span text:style-name="T6">P</text:span><text:span text:style-name="T7">L</text:span><text:span text:style-name="T6">I</text:span><text:span text:style-name="T7">C</text:span><text:span text:style-name="T11">A</text:span><text:span text:style-name="T6">TI</text:span><text:span text:style-name="T7">V</text:span><text:span text:style-name="T11">AS</text:span><text:span text:style-name="T6">:</text:span></text:p>
      <text:p text:style-name="P11"><text:span text:style-name="T15">*</text:span><text:span text:style-name="T12"> </text:span><text:span text:style-name="T15">me</text:span><text:span text:style-name="T12">s</text:span><text:span text:style-name="T15">m</text:span><text:span text:style-name="T8">o</text:span><text:span text:style-name="T15">s</text:span><text:span text:style-name="T12"> </text:span><text:span text:style-name="T15">val</text:span><text:span text:style-name="T8">o</text:span><text:span text:style-name="T15">r</text:span><text:span text:style-name="T12">e</text:span><text:span text:style-name="T15">s</text:span><text:span text:style-name="T12"> d</text:span><text:span text:style-name="T15">o</text:span><text:span text:style-name="T8"> </text:span><text:span text:style-name="T15">i</text:span><text:span text:style-name="T16">t</text:span><text:span text:style-name="T12">e</text:span><text:span text:style-name="T15">m I</text:span><text:span text:style-name="T16">I</text:span><text:span text:style-name="T15">;</text:span></text:p>
      <text:p text:style-name="P9"><text:span text:style-name="T15">(1) </text:span><text:span text:style-name="T8">P</text:span><text:span text:style-name="T15">: Pr</text:span><text:span text:style-name="T8">o</text:span><text:span text:style-name="T15">j</text:span><text:span text:style-name="T12">e</text:span><text:span text:style-name="T15">to</text:span><text:span text:style-name="T8"> </text:span><text:span text:style-name="T12">p</text:span><text:span text:style-name="T15">r</text:span><text:span text:style-name="T8">o</text:span><text:span text:style-name="T12">p</text:span><text:span text:style-name="T8">o</text:span><text:span text:style-name="T12">s</text:span><text:span text:style-name="T15">t</text:span><text:span text:style-name="T12">o</text:span><text:span text:style-name="T15">, </text:span><text:span text:style-name="T8">co</text:span><text:span text:style-name="T12">nf</text:span><text:span text:style-name="T8">o</text:span><text:span text:style-name="T15">rme</text:span><text:span text:style-name="T12"> un</text:span><text:span text:style-name="T16">i</text:span><text:span text:style-name="T12">d</text:span><text:span text:style-name="T15">a</text:span><text:span text:style-name="T12">d</text:span><text:span text:style-name="T15">e</text:span><text:span text:style-name="T16"> </text:span><text:span text:style-name="T15">i</text:span><text:span text:style-name="T12">n</text:span><text:span text:style-name="T8">d</text:span><text:span text:style-name="T15">i</text:span><text:span text:style-name="T8">c</text:span><text:span text:style-name="T15">a</text:span><text:span text:style-name="T12">d</text:span><text:span text:style-name="T15">a;</text:span></text:p>
      <text:p text:style-name="P11"><text:span text:style-name="T15">(2) </text:span><text:span text:style-name="T12">F</text:span><text:span text:style-name="T8">V</text:span><text:span text:style-name="T15">: </text:span><text:span text:style-name="T12">F</text:span><text:span text:style-name="T15">at</text:span><text:span text:style-name="T8">o</text:span><text:span text:style-name="T15">r </text:span><text:span text:style-name="T12">d</text:span><text:span text:style-name="T15">e</text:span><text:span text:style-name="T12"> e</text:span><text:span text:style-name="T15">ficá</text:span><text:span text:style-name="T8">c</text:span><text:span text:style-name="T15">ia a</text:span><text:span text:style-name="T8">m</text:span><text:span text:style-name="T12">b</text:span><text:span text:style-name="T15">i</text:span><text:span text:style-name="T12">e</text:span><text:span text:style-name="T8">n</text:span><text:span text:style-name="T15">tal</text:span><text:span text:style-name="T12"> d</text:span><text:span text:style-name="T15">o</text:span><text:span text:style-name="T8"> </text:span><text:span text:style-name="T15">i</text:span><text:span text:style-name="T12">nd</text:span><text:span text:style-name="T15">i</text:span><text:span text:style-name="T8">c</text:span><text:span text:style-name="T15">a</text:span><text:span text:style-name="T12">d</text:span><text:span text:style-name="T8">o</text:span><text:span text:style-name="T15">r c</text:span><text:span text:style-name="T8">o</text:span><text:span text:style-name="T12">be</text:span><text:span text:style-name="T15">r</text:span><text:span text:style-name="T16">t</text:span><text:span text:style-name="T12">u</text:span><text:span text:style-name="T15">ra v</text:span><text:span text:style-name="T12">e</text:span><text:span text:style-name="T8">g</text:span><text:span text:style-name="T12">e</text:span><text:span text:style-name="T15">ta</text:span><text:span text:style-name="T12">l</text:span><text:span text:style-name="T15">,</text:span><text:span text:style-name="T20"> </text:span><text:span text:style-name="T12">qu</text:span><text:span text:style-name="T15">a</text:span><text:span text:style-name="T12">n</text:span><text:span text:style-name="T15">to</text:span><text:span text:style-name="T8"> </text:span><text:span text:style-name="T15">mai</text:span><text:span text:style-name="T8">o</text:span><text:span text:style-name="T15">r val</text:span><text:span text:style-name="T8">o</text:span><text:span text:style-name="T15">r mais</text:span><text:span text:style-name="T12"> e</text:span><text:span text:style-name="T15">fica</text:span><text:span text:style-name="T8">z</text:span><text:span text:style-name="T15">;</text:span></text:p>
      <text:p text:style-name="P9"><text:span text:style-name="T15">(3)</text:span><text:span text:style-name="T30"> </text:span><text:span text:style-name="T15">P</text:span><text:span text:style-name="T8">o</text:span><text:span text:style-name="T12">n</text:span><text:span text:style-name="T15">t</text:span><text:span text:style-name="T12">u</text:span><text:span text:style-name="T15">a</text:span><text:span text:style-name="T8">ç</text:span><text:span text:style-name="T15">ão</text:span><text:span text:style-name="T31"> </text:span><text:span text:style-name="T12">d</text:span><text:span text:style-name="T15">e</text:span><text:span text:style-name="T32"> </text:span><text:span text:style-name="T8">c</text:span><text:span text:style-name="T15">a</text:span><text:span text:style-name="T12">d</text:span><text:span text:style-name="T15">a</text:span><text:span text:style-name="T30"> </text:span><text:span text:style-name="T12">s</text:span><text:span text:style-name="T8">o</text:span><text:span text:style-name="T15">l</text:span><text:span text:style-name="T12">u</text:span><text:span text:style-name="T8">ç</text:span><text:span text:style-name="T15">ão</text:span><text:span text:style-name="T31"> </text:span><text:span text:style-name="T12">c</text:span><text:span text:style-name="T8">o</text:span><text:span text:style-name="T12">n</text:span><text:span text:style-name="T20">s</text:span><text:span text:style-name="T15">t</text:span><text:span text:style-name="T12">ru</text:span><text:span text:style-name="T15">t</text:span><text:span text:style-name="T12">i</text:span><text:span text:style-name="T15">va</text:span><text:span text:style-name="T30"> </text:span><text:span text:style-name="T8">o</text:span><text:span text:style-name="T15">u</text:span><text:span text:style-name="T31"> </text:span><text:span text:style-name="T12">p</text:span><text:span text:style-name="T15">ai</text:span><text:span text:style-name="T12">s</text:span><text:span text:style-name="T15">a</text:span><text:span text:style-name="T16">g</text:span><text:span text:style-name="T15">í</text:span><text:span text:style-name="T12">s</text:span><text:span text:style-name="T15">t</text:span><text:span text:style-name="T12">i</text:span><text:span text:style-name="T8">c</text:span><text:span text:style-name="T15">a</text:span><text:span text:style-name="T30"> </text:span><text:span text:style-name="T12">n</text:span><text:span text:style-name="T15">a</text:span><text:span text:style-name="T30"> </text:span><text:span text:style-name="T8">c</text:span><text:span text:style-name="T20">o</text:span><text:span text:style-name="T15">m</text:span><text:span text:style-name="T12">p</text:span><text:span text:style-name="T8">o</text:span><text:span text:style-name="T12">s</text:span><text:span text:style-name="T15">i</text:span><text:span text:style-name="T8">ç</text:span><text:span text:style-name="T15">ão</text:span><text:span text:style-name="T31"> </text:span><text:span text:style-name="T12">d</text:span><text:span text:style-name="T15">o</text:span><text:span text:style-name="T31"> </text:span><text:span text:style-name="T15">i</text:span><text:span text:style-name="T12">nd</text:span><text:span text:style-name="T15">i</text:span><text:span text:style-name="T8">c</text:span><text:span text:style-name="T15">a</text:span><text:span text:style-name="T12">d</text:span><text:span text:style-name="T8">o</text:span><text:span text:style-name="T15">r</text:span><text:span text:style-name="T30"> </text:span><text:span text:style-name="T8">co</text:span><text:span text:style-name="T12">be</text:span><text:span text:style-name="T15">r</text:span><text:span text:style-name="T12">t</text:span><text:span text:style-name="T8">u</text:span><text:span text:style-name="T16">r</text:span><text:span text:style-name="T15">a</text:span><text:span text:style-name="T30"> </text:span><text:span text:style-name="T15">ve</text:span><text:span text:style-name="T12">ge</text:span><text:span text:style-name="T15">tal</text:span><text:span text:style-name="T32"> </text:span><text:span text:style-name="T8">o</text:span><text:span text:style-name="T12">b</text:span><text:span text:style-name="T15">t</text:span><text:span text:style-name="T8">i</text:span><text:span text:style-name="T12">d</text:span><text:span text:style-name="T15">a</text:span><text:span text:style-name="T30"> </text:span><text:span text:style-name="T8">p</text:span><text:span text:style-name="T12">e</text:span><text:span text:style-name="T15">la</text:span><text:span text:style-name="T30"> </text:span><text:span text:style-name="T12">e</text:span><text:span text:style-name="T8">q</text:span><text:span text:style-name="T12">u</text:span><text:span text:style-name="T15">a</text:span><text:span text:style-name="T8">ç</text:span><text:span text:style-name="T15">ão</text:span></text:p>
      <text:p text:style-name="P11"><text:span text:style-name="T12">n</text:span><text:span text:style-name="T15">a </text:span><text:span text:style-name="T12">n</text:span><text:span text:style-name="T8">o</text:span><text:span text:style-name="T15">ta </text:span><text:span text:style-name="T12">d</text:span><text:span text:style-name="T15">e</text:span><text:span text:style-name="T12"> </text:span><text:span text:style-name="T8">c</text:span><text:span text:style-name="T15">álc</text:span><text:span text:style-name="T12">u</text:span><text:span text:style-name="T15">lo</text:span><text:span text:style-name="T8"> </text:span><text:span text:style-name="T15">I </text:span><text:span text:style-name="T8">a</text:span><text:span text:style-name="T12">b</text:span><text:span text:style-name="T15">ai</text:span><text:span text:style-name="T12">x</text:span><text:span text:style-name="T8">o</text:span><text:span text:style-name="T15">;</text:span></text:p>
      <text:p text:style-name="P9"><text:span text:style-name="T15">(4) Cla</text:span><text:span text:style-name="T12">ss</text:span><text:span text:style-name="T15">ifica</text:span><text:span text:style-name="T8">ç</text:span><text:span text:style-name="T15">ão</text:span><text:span text:style-name="T8"> </text:span><text:span text:style-name="T12">d</text:span><text:span text:style-name="T15">o</text:span><text:span text:style-name="T8"> </text:span><text:span text:style-name="T12">p</text:span><text:span text:style-name="T8">o</text:span><text:span text:style-name="T15">r</text:span><text:span text:style-name="T12">t</text:span><text:span text:style-name="T15">e</text:span><text:span text:style-name="T12"> </text:span><text:span text:style-name="T8">co</text:span><text:span text:style-name="T12">n</text:span><text:span text:style-name="T15">f</text:span><text:span text:style-name="T8">o</text:span><text:span text:style-name="T12">r</text:span><text:span text:style-name="T15">me</text:span><text:span text:style-name="T12"> de</text:span><text:span text:style-name="T15">fi</text:span><text:span text:style-name="T8">n</text:span><text:span text:style-name="T15">i</text:span><text:span text:style-name="T8">ç</text:span><text:span text:style-name="T15">ão</text:span><text:span text:style-name="T8"> </text:span><text:span text:style-name="T12">d</text:span><text:span text:style-name="T15">o</text:span><text:span text:style-name="T8"> </text:span><text:span text:style-name="T12">Qu</text:span><text:span text:style-name="T15">a</text:span><text:span text:style-name="T12">d</text:span><text:span text:style-name="T15">ro</text:span><text:span text:style-name="T8"> </text:span><text:span text:style-name="T15">1 </text:span><text:span text:style-name="T12">d</text:span><text:span text:style-name="T15">a </text:span><text:span text:style-name="T12">p</text:span><text:span text:style-name="T16">re</text:span><text:span text:style-name="T12">sen</text:span><text:span text:style-name="T16">t</text:span><text:span text:style-name="T15">e</text:span><text:span text:style-name="T12"> </text:span><text:span text:style-name="T15">l</text:span><text:span text:style-name="T12">e</text:span><text:span text:style-name="T15">i;</text:span></text:p>
      <text:p text:style-name="P11"><text:span text:style-name="T8">(</text:span><text:span text:style-name="T15">5)</text:span><text:span text:style-name="T8"> </text:span><text:span text:style-name="T15">I</text:span><text:span text:style-name="T12">nd</text:span><text:span text:style-name="T15">iví</text:span><text:span text:style-name="T12">du</text:span><text:span text:style-name="T8">o</text:span><text:span text:style-name="T15">s</text:span><text:span text:style-name="T12"> </text:span><text:span text:style-name="T15">a</text:span><text:span text:style-name="T16">r</text:span><text:span text:style-name="T12">b</text:span><text:span text:style-name="T8">ó</text:span><text:span text:style-name="T15">r</text:span><text:span text:style-name="T12">e</text:span><text:span text:style-name="T8">o</text:span><text:span text:style-name="T15">s</text:span><text:span text:style-name="T12"> </text:span><text:span text:style-name="T8">o</text:span><text:span text:style-name="T15">u</text:span><text:span text:style-name="T12"> p</text:span><text:span text:style-name="T15">alm</text:span><text:span text:style-name="T8">e</text:span><text:span text:style-name="T15">iras</text:span><text:span text:style-name="T8"> </text:span><text:span text:style-name="T15">a s</text:span><text:span text:style-name="T12">e</text:span><text:span text:style-name="T16">r</text:span><text:span text:style-name="T12">e</text:span><text:span text:style-name="T15">m </text:span><text:span text:style-name="T12">p</text:span><text:span text:style-name="T15">la</text:span><text:span text:style-name="T8">n</text:span><text:span text:style-name="T15">ta</text:span><text:span text:style-name="T12">d</text:span><text:span text:style-name="T8">o</text:span><text:span text:style-name="T15">s,</text:span><text:span text:style-name="T8"> o</text:span><text:span text:style-name="T15">r</text:span><text:span text:style-name="T12">iu</text:span><text:span text:style-name="T8">n</text:span><text:span text:style-name="T12">d</text:span><text:span text:style-name="T16">o</text:span><text:span text:style-name="T15">s</text:span><text:span text:style-name="T12"> d</text:span><text:span text:style-name="T15">e</text:span><text:span text:style-name="T12"> </text:span><text:span text:style-name="T8">T</text:span><text:span text:style-name="T12">e</text:span><text:span text:style-name="T15">rmo</text:span><text:span text:style-name="T8"> </text:span><text:span text:style-name="T12">d</text:span><text:span text:style-name="T15">e</text:span><text:span text:style-name="T12"> </text:span><text:span text:style-name="T15">C</text:span><text:span text:style-name="T8">o</text:span><text:span text:style-name="T15">m</text:span><text:span text:style-name="T12">p</text:span><text:span text:style-name="T15">r</text:span><text:span text:style-name="T8">o</text:span><text:span text:style-name="T15">mi</text:span><text:span text:style-name="T12">ss</text:span><text:span text:style-name="T15">o</text:span><text:span text:style-name="T16"> </text:span><text:span text:style-name="T12">A</text:span><text:span text:style-name="T15">m</text:span><text:span text:style-name="T8">b</text:span><text:span text:style-name="T16">i</text:span><text:span text:style-name="T12">en</text:span><text:span text:style-name="T15">tal –</text:span><text:span text:style-name="T12"> </text:span><text:span text:style-name="T8">T</text:span><text:span text:style-name="T15">C</text:span><text:span text:style-name="T12">A</text:span><text:span text:style-name="T15">;</text:span></text:p>
      <text:p text:style-name="P9"><text:span text:style-name="T8">(</text:span><text:span text:style-name="T15">6)</text:span><text:span text:style-name="T33"> </text:span><text:span text:style-name="T8">O</text:span><text:span text:style-name="T15">s</text:span><text:span text:style-name="T34"> </text:span><text:span text:style-name="T15">i</text:span><text:span text:style-name="T12">nd</text:span><text:span text:style-name="T15">iví</text:span><text:span text:style-name="T12">du</text:span><text:span text:style-name="T8">o</text:span><text:span text:style-name="T15">s</text:span><text:span text:style-name="T34"> </text:span><text:span text:style-name="T15">a</text:span><text:span text:style-name="T16">r</text:span><text:span text:style-name="T12">b</text:span><text:span text:style-name="T8">ó</text:span><text:span text:style-name="T15">r</text:span><text:span text:style-name="T12">e</text:span><text:span text:style-name="T8">o</text:span><text:span text:style-name="T15">s</text:span><text:span text:style-name="T34"> </text:span><text:span text:style-name="T12">e</text:span><text:span text:style-name="T8">x</text:span><text:span text:style-name="T15">i</text:span><text:span text:style-name="T12">s</text:span><text:span text:style-name="T16">t</text:span><text:span text:style-name="T12">en</text:span><text:span text:style-name="T15">t</text:span><text:span text:style-name="T8">e</text:span><text:span text:style-name="T15">s</text:span><text:span text:style-name="T34"> </text:span><text:span text:style-name="T8">co</text:span><text:span text:style-name="T15">m</text:span><text:span text:style-name="T35"> </text:span><text:span text:style-name="T15">D</text:span><text:span text:style-name="T12">A</text:span><text:span text:style-name="T15">P</text:span><text:span text:style-name="T33"> </text:span><text:span text:style-name="T15">m</text:span><text:span text:style-name="T12">en</text:span><text:span text:style-name="T8">o</text:span><text:span text:style-name="T15">r</text:span><text:span text:style-name="T35"> </text:span><text:span text:style-name="T12">d</text:span><text:span text:style-name="T15">o</text:span><text:span text:style-name="T33"> </text:span><text:span text:style-name="T12">qu</text:span><text:span text:style-name="T15">e</text:span><text:span text:style-name="T34"> </text:span><text:span text:style-name="T15">o</text:span><text:span text:style-name="T33"> </text:span><text:span text:style-name="T8">co</text:span><text:span text:style-name="T12">ns</text:span><text:span text:style-name="T15">ta</text:span><text:span text:style-name="T12">n</text:span><text:span text:style-name="T15">te</text:span><text:span text:style-name="T34"> </text:span><text:span text:style-name="T12">d</text:span><text:span text:style-name="T8">o</text:span><text:span text:style-name="T15">s</text:span><text:span text:style-name="T34"> </text:span><text:span text:style-name="T15">i</text:span><text:span text:style-name="T16">t</text:span><text:span text:style-name="T12">en</text:span><text:span text:style-name="T15">s</text:span><text:span text:style-name="T34"> </text:span><text:span text:style-name="T15">B5</text:span><text:span text:style-name="T33"> </text:span><text:span text:style-name="T15">a</text:span><text:span text:style-name="T35"> </text:span><text:span text:style-name="T15">B8</text:span><text:span text:style-name="T33"> </text:span><text:span text:style-name="T12">d</text:span><text:span text:style-name="T16">e</text:span><text:span text:style-name="T15">verão</text:span><text:span text:style-name="T33"> </text:span><text:span text:style-name="T12">se</text:span><text:span text:style-name="T15">r</text:span><text:span text:style-name="T35"> </text:span><text:span text:style-name="T8">co</text:span><text:span text:style-name="T15">m</text:span><text:span text:style-name="T12">pu</text:span><text:span text:style-name="T15">ta</text:span><text:span text:style-name="T12">d</text:span><text:span text:style-name="T8">o</text:span><text:span text:style-name="T15">s</text:span><text:span text:style-name="T34"> </text:span><text:span text:style-name="T8">co</text:span><text:span text:style-name="T15">mo</text:span></text:p>
      <text:p text:style-name="P11"><text:span text:style-name="T15">i</text:span><text:span text:style-name="T12">nd</text:span><text:span text:style-name="T15">iv</text:span><text:span text:style-name="T16">í</text:span><text:span text:style-name="T12">du</text:span><text:span text:style-name="T8">o</text:span><text:span text:style-name="T15">s</text:span><text:span text:style-name="T12"> </text:span><text:span text:style-name="T15">ar</text:span><text:span text:style-name="T12">b</text:span><text:span text:style-name="T8">ó</text:span><text:span text:style-name="T16">r</text:span><text:span text:style-name="T12">e</text:span><text:span text:style-name="T8">o</text:span><text:span text:style-name="T15">s</text:span><text:span text:style-name="T12"> </text:span><text:span text:style-name="T15">a s</text:span><text:span text:style-name="T12">e</text:span><text:span text:style-name="T15">r</text:span><text:span text:style-name="T12">e</text:span><text:span text:style-name="T15">m</text:span><text:span text:style-name="T20"> </text:span><text:span text:style-name="T12">p</text:span><text:span text:style-name="T15">la</text:span><text:span text:style-name="T8">n</text:span><text:span text:style-name="T15">ta</text:span><text:span text:style-name="T12">d</text:span><text:span text:style-name="T8">o</text:span><text:span text:style-name="T12">s</text:span><text:span text:style-name="T15">, </text:span><text:span text:style-name="T8">co</text:span><text:span text:style-name="T12">n</text:span><text:span text:style-name="T15">f</text:span><text:span text:style-name="T8">o</text:span><text:span text:style-name="T15">rme</text:span><text:span text:style-name="T12"> </text:span><text:span text:style-name="T15">i</text:span><text:span text:style-name="T12">ten</text:span><text:span text:style-name="T15">s</text:span><text:span text:style-name="T12"> </text:span><text:span text:style-name="T15">B1 a </text:span><text:span text:style-name="T8">B</text:span><text:span text:style-name="T15">4;</text:span></text:p>
      <text:p text:style-name="P110"><text:span text:style-name="T8">(</text:span><text:span text:style-name="T15">7)</text:span><text:span text:style-name="T36"> </text:span><text:span text:style-name="T15">A</text:span><text:span text:style-name="T37"> </text:span><text:span text:style-name="T15">ve</text:span><text:span text:style-name="T12">ge</text:span><text:span text:style-name="T15">tação</text:span><text:span text:style-name="T27"> </text:span><text:span text:style-name="T15">i</text:span><text:span text:style-name="T12">n</text:span><text:span text:style-name="T15">t</text:span><text:span text:style-name="T12">eg</text:span><text:span text:style-name="T15">ra</text:span><text:span text:style-name="T8">n</text:span><text:span text:style-name="T15">te</text:span><text:span text:style-name="T37"> </text:span><text:span text:style-name="T12">d</text:span><text:span text:style-name="T15">e</text:span><text:span text:style-name="T27"> </text:span><text:span text:style-name="T15">ma</text:span><text:span text:style-name="T20">c</text:span><text:span text:style-name="T15">i</text:span><text:span text:style-name="T8">ç</text:span><text:span text:style-name="T15">o</text:span><text:span text:style-name="T36"> </text:span><text:span text:style-name="T15">ar</text:span><text:span text:style-name="T12">b</text:span><text:span text:style-name="T8">ó</text:span><text:span text:style-name="T15">r</text:span><text:span text:style-name="T12">e</text:span><text:span text:style-name="T8">o</text:span><text:span text:style-name="T15">,</text:span><text:span text:style-name="T36"> </text:span><text:span text:style-name="T12">de</text:span><text:span text:style-name="T15">fi</text:span><text:span text:style-name="T12">n</text:span><text:span text:style-name="T15">i</text:span><text:span text:style-name="T12">d</text:span><text:span text:style-name="T15">o</text:span><text:span text:style-name="T36"> </text:span><text:span text:style-name="T8">co</text:span><text:span text:style-name="T12">n</text:span><text:span text:style-name="T15">f</text:span><text:span text:style-name="T12">o</text:span><text:span text:style-name="T15">rme</text:span><text:span text:style-name="T37"> </text:span><text:span text:style-name="T12">Qu</text:span><text:span text:style-name="T15">a</text:span><text:span text:style-name="T8">d</text:span><text:span text:style-name="T15">ro</text:span><text:span text:style-name="T36"> </text:span><text:span text:style-name="T15">1</text:span><text:span text:style-name="T36"> </text:span><text:span text:style-name="T12">d</text:span><text:span text:style-name="T15">a</text:span><text:span text:style-name="T36"> </text:span><text:span text:style-name="T12">p</text:span><text:span text:style-name="T15">r</text:span><text:span text:style-name="T12">e</text:span><text:span text:style-name="T8">s</text:span><text:span text:style-name="T12">en</text:span><text:span text:style-name="T15">te</text:span><text:span text:style-name="T27"> </text:span><text:span text:style-name="T15">l</text:span><text:span text:style-name="T12">e</text:span><text:span text:style-name="T15">i, </text:span><text:span text:style-name="T8"><text:s/></text:span><text:span text:style-name="T12">n</text:span><text:span text:style-name="T15">ão</text:span><text:span text:style-name="T27"> </text:span><text:span text:style-name="T12">p</text:span><text:span text:style-name="T8">o</text:span><text:span text:style-name="T12">de</text:span><text:span text:style-name="T15">rá</text:span><text:span text:style-name="T36"> </text:span><text:span text:style-name="T12">se</text:span><text:span text:style-name="T15">r</text:span><text:span text:style-name="T37"> </text:span><text:span text:style-name="T8">co</text:span><text:span text:style-name="T15">m</text:span><text:span text:style-name="T12">pu</text:span><text:span text:style-name="T15">ta</text:span><text:span text:style-name="T12">d</text:span><text:span text:style-name="T15">a i</text:span><text:span text:style-name="T12">nd</text:span><text:span text:style-name="T15">iv</text:span><text:span text:style-name="T16">i</text:span><text:span text:style-name="T12">du</text:span><text:span text:style-name="T15">al</text:span><text:span text:style-name="T16">m</text:span><text:span text:style-name="T12">en</text:span><text:span text:style-name="T15">te</text:span><text:span text:style-name="T12"> </text:span><text:span text:style-name="T8">co</text:span><text:span text:style-name="T15">mo</text:span><text:span text:style-name="T8"> </text:span><text:span text:style-name="T12">p</text:span><text:span text:style-name="T15">alm</text:span><text:span text:style-name="T12">e</text:span><text:span text:style-name="T15">ira</text:span><text:span text:style-name="T16"> </text:span><text:span text:style-name="T8">o</text:span><text:span text:style-name="T15">u</text:span><text:span text:style-name="T12"> </text:span><text:span text:style-name="T15">i</text:span><text:span text:style-name="T12">nd</text:span><text:span text:style-name="T15">iv</text:span><text:span text:style-name="T16">í</text:span><text:span text:style-name="T12">du</text:span><text:span text:style-name="T15">o</text:span><text:span text:style-name="T8"> </text:span><text:span text:style-name="T15">ar</text:span><text:span text:style-name="T12">b</text:span><text:span text:style-name="T8">ó</text:span><text:span text:style-name="T15">r</text:span><text:span text:style-name="T12">e</text:span><text:span text:style-name="T15">o</text:span><text:span text:style-name="T8"> </text:span><text:span text:style-name="T12">e</text:span><text:span text:style-name="T8">x</text:span><text:span text:style-name="T15">i</text:span><text:span text:style-name="T12">s</text:span><text:span text:style-name="T15">t</text:span><text:span text:style-name="T8">e</text:span><text:span text:style-name="T12">n</text:span><text:span text:style-name="T15">te</text:span><text:span text:style-name="T12"> </text:span><text:span text:style-name="T20">o</text:span><text:span text:style-name="T15">u</text:span><text:span text:style-name="T12"> </text:span><text:span text:style-name="T15">a s</text:span><text:span text:style-name="T12">e</text:span><text:span text:style-name="T15">r </text:span><text:span text:style-name="T8">p</text:span><text:span text:style-name="T15">la</text:span><text:span text:style-name="T12">n</text:span><text:span text:style-name="T15">ta</text:span><text:span text:style-name="T12">d</text:span><text:span text:style-name="T8">o</text:span><text:span text:style-name="T15">;</text:span></text:p>
      <text:p text:style-name="P111"><text:span text:style-name="T8">(</text:span><text:span text:style-name="T15">8)</text:span><text:span text:style-name="T38"> </text:span><text:span text:style-name="T12">F</text:span><text:span text:style-name="T15">D:</text:span><text:span text:style-name="T39"> </text:span><text:span text:style-name="T12">F</text:span><text:span text:style-name="T15">at</text:span><text:span text:style-name="T8">o</text:span><text:span text:style-name="T15">r</text:span><text:span text:style-name="T39"> </text:span><text:span text:style-name="T12">d</text:span><text:span text:style-name="T15">e</text:span><text:span text:style-name="T39"> </text:span><text:span text:style-name="T12">e</text:span><text:span text:style-name="T15">ficá</text:span><text:span text:style-name="T8">c</text:span><text:span text:style-name="T15">ia</text:span><text:span text:style-name="T38"> </text:span><text:span text:style-name="T15">am</text:span><text:span text:style-name="T12">b</text:span><text:span text:style-name="T15">i</text:span><text:span text:style-name="T12">en</text:span><text:span text:style-name="T15">tal</text:span><text:span text:style-name="T39"> </text:span><text:span text:style-name="T12">d</text:span><text:span text:style-name="T15">o</text:span><text:span text:style-name="T38"> </text:span><text:span text:style-name="T15">i</text:span><text:span text:style-name="T12">nd</text:span><text:span text:style-name="T15">i</text:span><text:span text:style-name="T8">c</text:span><text:span text:style-name="T15">a</text:span><text:span text:style-name="T12">d</text:span><text:span text:style-name="T8">o</text:span><text:span text:style-name="T15">r</text:span><text:span text:style-name="T39"> </text:span><text:span text:style-name="T12">d</text:span><text:span text:style-name="T15">r</text:span><text:span text:style-name="T8">e</text:span><text:span text:style-name="T12">n</text:span><text:span text:style-name="T15">ag</text:span><text:span text:style-name="T12">e</text:span><text:span text:style-name="T15">m,</text:span><text:span text:style-name="T38"> </text:span><text:span text:style-name="T8">co</text:span><text:span text:style-name="T15">r</text:span><text:span text:style-name="T12">resp</text:span><text:span text:style-name="T8">on</text:span><text:span text:style-name="T12">d</text:span><text:span text:style-name="T15">e</text:span><text:span text:style-name="T39"> </text:span><text:span text:style-name="T15">ao</text:span><text:span text:style-name="T38"> </text:span><text:span text:style-name="T8">co</text:span><text:span text:style-name="T12">e</text:span><text:span text:style-name="T15">fici</text:span><text:span text:style-name="T12">en</text:span><text:span text:style-name="T15">te</text:span><text:span text:style-name="T40"> </text:span><text:span text:style-name="T12">d</text:span><text:span text:style-name="T15">e</text:span><text:span text:style-name="T39"> </text:span><text:span text:style-name="T12">es</text:span><text:span text:style-name="T20">c</text:span><text:span text:style-name="T8">o</text:span><text:span text:style-name="T29">a</text:span><text:span text:style-name="T15">m</text:span><text:span text:style-name="T12">en</text:span><text:span text:style-name="T15">to</text:span><text:span text:style-name="T38"> </text:span><text:span text:style-name="T12">supe</text:span><text:span text:style-name="T15">rf</text:span><text:span text:style-name="T12">i</text:span><text:span text:style-name="T8">c</text:span><text:span text:style-name="T15">ial,</text:span><text:span text:style-name="T38"> </text:span><text:span text:style-name="T12">qu</text:span><text:span text:style-name="T16">a</text:span><text:span text:style-name="T12">n</text:span><text:span text:style-name="T15">to m</text:span><text:span text:style-name="T12">en</text:span><text:span text:style-name="T8">o</text:span><text:span text:style-name="T15">r o</text:span><text:span text:style-name="T8"> </text:span><text:span text:style-name="T15">val</text:span><text:span text:style-name="T8">o</text:span><text:span text:style-name="T15">r mais</text:span><text:span text:style-name="T12"> e</text:span><text:span text:style-name="T15">fica</text:span><text:span text:style-name="T8">z</text:span><text:span text:style-name="T15">;</text:span></text:p>
      <text:p text:style-name="P112"><text:span text:style-name="T8">(</text:span><text:span text:style-name="T15">9) </text:span><text:span text:style-name="T8">Po</text:span><text:span text:style-name="T12">n</text:span><text:span text:style-name="T15">t</text:span><text:span text:style-name="T12">u</text:span><text:span text:style-name="T15">a</text:span><text:span text:style-name="T8">ç</text:span><text:span text:style-name="T15">ão</text:span><text:span text:style-name="T8"> </text:span><text:span text:style-name="T12">d</text:span><text:span text:style-name="T15">e</text:span><text:span text:style-name="T12"> </text:span><text:span text:style-name="T8">c</text:span><text:span text:style-name="T15">a</text:span><text:span text:style-name="T12">d</text:span><text:span text:style-name="T15">a mecan</text:span><text:span text:style-name="T12">is</text:span><text:span text:style-name="T15">mo</text:span><text:span text:style-name="T8"> </text:span><text:span text:style-name="T12">n</text:span><text:span text:style-name="T15">a </text:span><text:span text:style-name="T8">co</text:span><text:span text:style-name="T15">m</text:span><text:span text:style-name="T12">p</text:span><text:span text:style-name="T8">o</text:span><text:span text:style-name="T12">s</text:span><text:span text:style-name="T15">i</text:span><text:span text:style-name="T8">ç</text:span><text:span text:style-name="T15">ão</text:span><text:span text:style-name="T8"> </text:span><text:span text:style-name="T12">d</text:span><text:span text:style-name="T15">o</text:span><text:span text:style-name="T8"> </text:span><text:span text:style-name="T15">i</text:span><text:span text:style-name="T12">nd</text:span><text:span text:style-name="T15">i</text:span><text:span text:style-name="T8">c</text:span><text:span text:style-name="T15">a</text:span><text:span text:style-name="T12">d</text:span><text:span text:style-name="T8">o</text:span><text:span text:style-name="T15">r </text:span><text:span text:style-name="T12">d</text:span><text:span text:style-name="T15">r</text:span><text:span text:style-name="T12">en</text:span><text:span text:style-name="T15">ag</text:span><text:span text:style-name="T12">e</text:span><text:span text:style-name="T15">m </text:span><text:span text:style-name="T8">o</text:span><text:span text:style-name="T12">b</text:span><text:span text:style-name="T15">t</text:span><text:span text:style-name="T8">i</text:span><text:span text:style-name="T12">d</text:span><text:span text:style-name="T15">a </text:span><text:span text:style-name="T12">p</text:span><text:span text:style-name="T16">e</text:span><text:span text:style-name="T15">la e</text:span><text:span text:style-name="T8">q</text:span><text:span text:style-name="T12">u</text:span><text:span text:style-name="T15">a</text:span><text:span text:style-name="T8">ç</text:span><text:span text:style-name="T15">ão</text:span><text:span text:style-name="T8"> </text:span><text:span text:style-name="T12">n</text:span><text:span text:style-name="T15">a </text:span><text:span text:style-name="T12">n</text:span><text:span text:style-name="T8">o</text:span><text:span text:style-name="T15">ta </text:span><text:span text:style-name="T12">d</text:span><text:span text:style-name="T15">e</text:span><text:span text:style-name="T12"> </text:span><text:span text:style-name="T8">c</text:span><text:span text:style-name="T15">álc</text:span><text:span text:style-name="T12">u</text:span><text:span text:style-name="T15">lo</text:span><text:span text:style-name="T8"> </text:span><text:span text:style-name="T15">IV</text:span><text:span text:style-name="T8"> </text:span><text:span text:style-name="T15">a</text:span><text:span text:style-name="T12">b</text:span><text:span text:style-name="T15">ai</text:span><text:span text:style-name="T12">x</text:span><text:span text:style-name="T8">o</text:span><text:span text:style-name="T15">; </text:span><text:span text:style-name="T8">(</text:span><text:span text:style-name="T15">10) </text:span><text:span text:style-name="T8">V</text:span><text:span text:style-name="T12">e</text:span><text:span text:style-name="T15">r </text:span><text:span text:style-name="T12">de</text:span><text:span text:style-name="T15">fi</text:span><text:span text:style-name="T12">n</text:span><text:span text:style-name="T15">i</text:span><text:span text:style-name="T8">ç</text:span><text:span text:style-name="T15">ão</text:span><text:span text:style-name="T8"> </text:span><text:span text:style-name="T12">d</text:span><text:span text:style-name="T15">o</text:span><text:span text:style-name="T8"> </text:span><text:span text:style-name="T12">Qu</text:span><text:span text:style-name="T15">a</text:span><text:span text:style-name="T12">d</text:span><text:span text:style-name="T15">ro</text:span><text:span text:style-name="T8"> </text:span><text:span text:style-name="T15">1 </text:span><text:span text:style-name="T8">d</text:span><text:span text:style-name="T15">a </text:span><text:span text:style-name="T12">p</text:span><text:span text:style-name="T15">r</text:span><text:span text:style-name="T12">es</text:span><text:span text:style-name="T16">e</text:span><text:span text:style-name="T12">n</text:span><text:span text:style-name="T15">te</text:span><text:span text:style-name="T12"> </text:span><text:span text:style-name="T16">l</text:span><text:span text:style-name="T12">e</text:span><text:span text:style-name="T15">i;</text:span></text:p>
      <text:p text:style-name="P11"><text:span text:style-name="T8">(</text:span><text:span text:style-name="T15">11)</text:span><text:span text:style-name="T23"> </text:span><text:span text:style-name="T12">Supe</text:span><text:span text:style-name="T15">rf</text:span><text:span text:style-name="T12">í</text:span><text:span text:style-name="T8">c</text:span><text:span text:style-name="T15">i</text:span><text:span text:style-name="T16">e</text:span><text:span text:style-name="T15">s</text:span><text:span text:style-name="T25"> </text:span><text:span text:style-name="T8">co</text:span><text:span text:style-name="T15">m</text:span><text:span text:style-name="T23"> </text:span><text:span text:style-name="T12">p</text:span><text:span text:style-name="T15">avim</text:span><text:span text:style-name="T12">en</text:span><text:span text:style-name="T15">t</text:span><text:span text:style-name="T8">o</text:span><text:span text:style-name="T15">s</text:span><text:span text:style-name="T41"> </text:span><text:span text:style-name="T12">n</text:span><text:span text:style-name="T15">ão</text:span><text:span text:style-name="T41"> </text:span><text:span text:style-name="T16">p</text:span><text:span text:style-name="T12">e</text:span><text:span text:style-name="T15">rm</text:span><text:span text:style-name="T12">e</text:span><text:span text:style-name="T15">áve</text:span><text:span text:style-name="T8">i</text:span><text:span text:style-name="T15">s</text:span><text:span text:style-name="T25"> </text:span><text:span text:style-name="T12">d</text:span><text:span text:style-name="T15">o</text:span><text:span text:style-name="T41"> </text:span><text:span text:style-name="T15">l</text:span><text:span text:style-name="T8">o</text:span><text:span text:style-name="T15">te</text:span><text:span text:style-name="T25"> </text:span><text:span text:style-name="T8">co</text:span><text:span text:style-name="T15">r</text:span><text:span text:style-name="T12">resp</text:span><text:span text:style-name="T8">o</text:span><text:span text:style-name="T12">nd</text:span><text:span text:style-name="T15">e</text:span><text:span text:style-name="T25"> </text:span><text:span text:style-name="T15">à</text:span><text:span text:style-name="T23"> </text:span><text:span text:style-name="T15">ár</text:span><text:span text:style-name="T12">e</text:span><text:span text:style-name="T15">a</text:span><text:span text:style-name="T23"> </text:span><text:span text:style-name="T15">t</text:span><text:span text:style-name="T8">o</text:span><text:span text:style-name="T15">tal</text:span><text:span text:style-name="T25"> </text:span><text:span text:style-name="T12">d</text:span><text:span text:style-name="T15">o</text:span><text:span text:style-name="T41"> </text:span><text:span text:style-name="T15">l</text:span><text:span text:style-name="T8">o</text:span><text:span text:style-name="T15">te</text:span><text:span text:style-name="T25"> </text:span><text:span text:style-name="T12">s</text:span><text:span text:style-name="T8">u</text:span><text:span text:style-name="T12">b</text:span><text:span text:style-name="T15">t</text:span><text:span text:style-name="T12">r</text:span><text:span text:style-name="T15">a</text:span><text:span text:style-name="T16">í</text:span><text:span text:style-name="T8">d</text:span><text:span text:style-name="T15">a</text:span><text:span text:style-name="T23"> </text:span><text:span text:style-name="T15">a</text:span><text:span text:style-name="T23"> </text:span><text:span text:style-name="T12">s</text:span><text:span text:style-name="T8">o</text:span><text:span text:style-name="T15">ma</text:span><text:span text:style-name="T23"> </text:span><text:span text:style-name="T12">d</text:span><text:span text:style-name="T15">as</text:span><text:span text:style-name="T25"> </text:span><text:span text:style-name="T15">ár</text:span><text:span text:style-name="T12">e</text:span><text:span text:style-name="T15">as</text:span><text:span text:style-name="T25"> </text:span><text:span text:style-name="T12">d</text:span><text:span text:style-name="T8">o</text:span><text:span text:style-name="T15">s</text:span><text:span text:style-name="T25"> </text:span><text:span text:style-name="T15">it</text:span><text:span text:style-name="T12">e</text:span><text:span text:style-name="T8">n</text:span><text:span text:style-name="T15">s</text:span></text:p>
      <text:p text:style-name="P9"><text:span text:style-name="T12">A</text:span><text:span text:style-name="T15">1,</text:span><text:span text:style-name="T8"> </text:span><text:span text:style-name="T12">A</text:span><text:span text:style-name="T15">2,</text:span><text:span text:style-name="T8"> </text:span><text:span text:style-name="T12">A</text:span><text:span text:style-name="T15">3,</text:span><text:span text:style-name="T8"> </text:span><text:span text:style-name="T15">C1, C2,</text:span><text:span text:style-name="T8"> </text:span><text:span text:style-name="T15">E</text:span><text:span text:style-name="T8"> </text:span><text:span text:style-name="T15">e</text:span><text:span text:style-name="T12"> F</text:span><text:span text:style-name="T15">;</text:span></text:p>
      <text:p text:style-name="P11"><text:span text:style-name="T8">(</text:span><text:span text:style-name="T15">12) A</text:span><text:span text:style-name="T12"> s</text:span><text:span text:style-name="T8">o</text:span><text:span text:style-name="T15">mat</text:span><text:span text:style-name="T8">ó</text:span><text:span text:style-name="T15">r</text:span><text:span text:style-name="T12">i</text:span><text:span text:style-name="T15">a </text:span><text:span text:style-name="T12">d</text:span><text:span text:style-name="T15">as</text:span><text:span text:style-name="T12"> </text:span><text:span text:style-name="T15">ár</text:span><text:span text:style-name="T12">e</text:span><text:span text:style-name="T15">as</text:span><text:span text:style-name="T12"> d</text:span><text:span text:style-name="T15">e</text:span><text:span text:style-name="T16"> </text:span><text:span text:style-name="T12">p</text:span><text:span text:style-name="T16">r</text:span><text:span text:style-name="T8">o</text:span><text:span text:style-name="T15">j</text:span><text:span text:style-name="T12">e</text:span><text:span text:style-name="T15">to</text:span><text:span text:style-name="T8"> </text:span><text:span text:style-name="T15">l</text:span><text:span text:style-name="T12">is</text:span><text:span text:style-name="T15">ta</text:span><text:span text:style-name="T12">d</text:span><text:span text:style-name="T15">as</text:span><text:span text:style-name="T12"> n</text:span><text:span text:style-name="T15">o</text:span><text:span text:style-name="T8"> </text:span><text:span text:style-name="T15">i</text:span><text:span text:style-name="T12">te</text:span><text:span text:style-name="T15">m III </text:span><text:span text:style-name="T8">d</text:span><text:span text:style-name="T12">e</text:span><text:span text:style-name="T15">ve </text:span><text:span text:style-name="T16">s</text:span><text:span text:style-name="T12">e</text:span><text:span text:style-name="T15">r</text:span><text:span text:style-name="T16"> </text:span><text:span text:style-name="T15">i</text:span><text:span text:style-name="T12">gu</text:span><text:span text:style-name="T15">al à ár</text:span><text:span text:style-name="T12">e</text:span><text:span text:style-name="T15">a t</text:span><text:span text:style-name="T8">o</text:span><text:span text:style-name="T15">tal</text:span><text:span text:style-name="T12"> d</text:span><text:span text:style-name="T15">o</text:span><text:span text:style-name="T8"> </text:span><text:span text:style-name="T15">l</text:span><text:span text:style-name="T8">o</text:span><text:span text:style-name="T15">t</text:span><text:span text:style-name="T12">e</text:span><text:span text:style-name="T15">.</text:span></text:p>
      <text:p text:style-name="P5"/>
      <text:p text:style-name="P8"><text:span text:style-name="T11">N</text:span><text:span text:style-name="T6">OT</text:span><text:span text:style-name="T11">A</text:span><text:span text:style-name="T6">S</text:span><text:span text:style-name="T11"> </text:span><text:span text:style-name="T6">DE C</text:span><text:span text:style-name="T11">Á</text:span><text:span text:style-name="T7">L</text:span><text:span text:style-name="T6">CU</text:span><text:span text:style-name="T7">L</text:span><text:span text:style-name="T6">O:</text:span></text:p>
      <text:p text:style-name="P11"><text:span text:style-name="T11">(</text:span><text:span text:style-name="T6">I)</text:span><text:span text:style-name="T11"> </text:span><text:span text:style-name="T6">Po</text:span><text:span text:style-name="T11">n</text:span><text:span text:style-name="T6">t</text:span><text:span text:style-name="T11">u</text:span><text:span text:style-name="T17">a</text:span><text:span text:style-name="T11">ç</text:span><text:span text:style-name="T6">ão</text:span><text:span text:style-name="T11"> </text:span><text:span text:style-name="T6">a</text:span><text:span text:style-name="T17">t</text:span><text:span text:style-name="T11">in</text:span><text:span text:style-name="T7">g</text:span><text:span text:style-name="T11">id</text:span><text:span text:style-name="T6">a =</text:span><text:span text:style-name="T11"> </text:span><text:span text:style-name="T6">P</text:span><text:span text:style-name="T26"> </text:span><text:span text:style-name="T6">x</text:span><text:span text:style-name="T11"> F</text:span><text:span text:style-name="T7">V</text:span><text:span text:style-name="T6">/A</text:span></text:p>
      <text:p text:style-name="P9"><text:span text:style-name="T12">Se</text:span><text:span text:style-name="T8">n</text:span><text:span text:style-name="T12">d</text:span><text:span text:style-name="T8">o</text:span><text:span text:style-name="T15">:</text:span></text:p>
      <text:p text:style-name="P11"><text:span text:style-name="T15">P: </text:span><text:span text:style-name="T8">P</text:span><text:span text:style-name="T15">r</text:span><text:span text:style-name="T8">o</text:span><text:span text:style-name="T15">j</text:span><text:span text:style-name="T12">e</text:span><text:span text:style-name="T15">to</text:span><text:span text:style-name="T8"> </text:span><text:span text:style-name="T12">p</text:span><text:span text:style-name="T15">r</text:span><text:span text:style-name="T8">o</text:span><text:span text:style-name="T12">p</text:span><text:span text:style-name="T8">o</text:span><text:span text:style-name="T12">s</text:span><text:span text:style-name="T15">t</text:span><text:span text:style-name="T8">o</text:span><text:span text:style-name="T15">, </text:span><text:span text:style-name="T12">c</text:span><text:span text:style-name="T8">o</text:span><text:span text:style-name="T12">n</text:span><text:span text:style-name="T15">f</text:span><text:span text:style-name="T8">o</text:span><text:span text:style-name="T15">rme</text:span><text:span text:style-name="T12"> un</text:span><text:span text:style-name="T15">i</text:span><text:span text:style-name="T12">d</text:span><text:span text:style-name="T15">a</text:span><text:span text:style-name="T12">d</text:span><text:span text:style-name="T15">e</text:span><text:span text:style-name="T12"> </text:span><text:span text:style-name="T16">i</text:span><text:span text:style-name="T12">nd</text:span><text:span text:style-name="T15">i</text:span><text:span text:style-name="T8">c</text:span><text:span text:style-name="T16">a</text:span><text:span text:style-name="T12">d</text:span><text:span text:style-name="T15">a;</text:span></text:p>
      <text:p text:style-name="P9"><text:span text:style-name="T12">F</text:span><text:span text:style-name="T8">V</text:span><text:span text:style-name="T15">: </text:span><text:span text:style-name="T12">F</text:span><text:span text:style-name="T15">at</text:span><text:span text:style-name="T8">o</text:span><text:span text:style-name="T15">r </text:span><text:span text:style-name="T12">d</text:span><text:span text:style-name="T15">e</text:span><text:span text:style-name="T12"> e</text:span><text:span text:style-name="T15">ficá</text:span><text:span text:style-name="T8">c</text:span><text:span text:style-name="T15">ia</text:span><text:span text:style-name="T8"> </text:span><text:span text:style-name="T15">am</text:span><text:span text:style-name="T12">b</text:span><text:span text:style-name="T16">i</text:span><text:span text:style-name="T12">en</text:span><text:span text:style-name="T15">tal</text:span><text:span text:style-name="T16"> </text:span><text:span text:style-name="T8">d</text:span><text:span text:style-name="T15">o</text:span><text:span text:style-name="T8"> </text:span><text:span text:style-name="T15">i</text:span><text:span text:style-name="T12">nd</text:span><text:span text:style-name="T15">i</text:span><text:span text:style-name="T8">c</text:span><text:span text:style-name="T15">a</text:span><text:span text:style-name="T12">d</text:span><text:span text:style-name="T8">o</text:span><text:span text:style-name="T15">r c</text:span><text:span text:style-name="T8">o</text:span><text:span text:style-name="T12">be</text:span><text:span text:style-name="T15">r</text:span><text:span text:style-name="T12">tu</text:span><text:span text:style-name="T15">ra v</text:span><text:span text:style-name="T16">e</text:span><text:span text:style-name="T12">ge</text:span><text:span text:style-name="T15">ta</text:span><text:span text:style-name="T16">l</text:span><text:span text:style-name="T15">;</text:span></text:p>
      <text:p text:style-name="P11"><text:span text:style-name="T12">A</text:span><text:span text:style-name="T15">: </text:span><text:span text:style-name="T12">Á</text:span><text:span text:style-name="T15">r</text:span><text:span text:style-name="T12">e</text:span><text:span text:style-name="T15">a</text:span><text:span text:style-name="T20"> </text:span><text:span text:style-name="T12">d</text:span><text:span text:style-name="T15">o</text:span><text:span text:style-name="T8"> </text:span><text:span text:style-name="T15">l</text:span><text:span text:style-name="T8">o</text:span><text:span text:style-name="T15">t</text:span><text:span text:style-name="T12">e</text:span><text:span text:style-name="T15">, </text:span><text:span text:style-name="T12">e</text:span><text:span text:style-name="T15">m me</text:span><text:span text:style-name="T12">t</text:span><text:span text:style-name="T15">r</text:span><text:span text:style-name="T8">o</text:span><text:span text:style-name="T15">s</text:span><text:span text:style-name="T12"> qu</text:span><text:span text:style-name="T16">a</text:span><text:span text:style-name="T12">d</text:span><text:span text:style-name="T16">r</text:span><text:span text:style-name="T15">a</text:span><text:span text:style-name="T12">d</text:span><text:span text:style-name="T8">o</text:span><text:span text:style-name="T12">s</text:span><text:span text:style-name="T15">.</text:span></text:p>
      <text:p text:style-name="P113"/>
      <text:p text:style-name="P8"><text:span text:style-name="T11">(</text:span><text:span text:style-name="T6">I.I)</text:span><text:span text:style-name="T11"> </text:span><text:span text:style-name="T7">E</text:span><text:span text:style-name="T6">m </text:span><text:span text:style-name="T11">c</text:span><text:span text:style-name="T6">aso</text:span><text:span text:style-name="T11"> </text:span><text:span text:style-name="T6">de TC</text:span><text:span text:style-name="T11">A</text:span><text:span text:style-name="T6">:</text:span><text:span text:style-name="T7"> </text:span><text:span text:style-name="T6">Po</text:span><text:span text:style-name="T11">n</text:span><text:span text:style-name="T17">t</text:span><text:span text:style-name="T11">u</text:span><text:span text:style-name="T6">a</text:span><text:span text:style-name="T11">ç</text:span><text:span text:style-name="T6">ão</text:span><text:span text:style-name="T17"> </text:span><text:span text:style-name="T6">at</text:span><text:span text:style-name="T11">in</text:span><text:span text:style-name="T7">g</text:span><text:span text:style-name="T11">id</text:span><text:span text:style-name="T6">a =</text:span><text:span text:style-name="T11"> </text:span><text:span text:style-name="T6">P</text:span><text:span text:style-name="T21"> </text:span><text:span text:style-name="T6">x</text:span><text:span text:style-name="T11"> F</text:span><text:span text:style-name="T6">V</text:span><text:span text:style-name="T26"> </text:span><text:span text:style-name="T6">–</text:span><text:span text:style-name="T11"> (</text:span><text:span text:style-name="T6">TCA</text:span><text:span text:style-name="T17"> </text:span><text:span text:style-name="T6">x</text:span><text:span text:style-name="T11"> F</text:span><text:span text:style-name="T6">V</text:span><text:span text:style-name="T17"> </text:span><text:span text:style-name="T6">x</text:span><text:span text:style-name="T11"> </text:span><text:span text:style-name="T6">0</text:span><text:span text:style-name="T17">,</text:span><text:span text:style-name="T6">5)</text:span><text:span text:style-name="T11">/A</text:span></text:p>
      <text:p text:style-name="P11"><text:span text:style-name="T12">Se</text:span><text:span text:style-name="T8">n</text:span><text:span text:style-name="T12">d</text:span><text:span text:style-name="T8">o</text:span><text:span text:style-name="T15">:</text:span></text:p>
      <text:p text:style-name="P9"><text:span text:style-name="T15">P: </text:span><text:span text:style-name="T8">P</text:span><text:span text:style-name="T15">r</text:span><text:span text:style-name="T8">o</text:span><text:span text:style-name="T15">j</text:span><text:span text:style-name="T12">e</text:span><text:span text:style-name="T15">to</text:span><text:span text:style-name="T8"> </text:span><text:span text:style-name="T15">pr</text:span><text:span text:style-name="T8">o</text:span><text:span text:style-name="T12">p</text:span><text:span text:style-name="T8">o</text:span><text:span text:style-name="T12">s</text:span><text:span text:style-name="T15">t</text:span><text:span text:style-name="T8">o</text:span><text:span text:style-name="T15">, </text:span><text:span text:style-name="T12">c</text:span><text:span text:style-name="T8">o</text:span><text:span text:style-name="T12">n</text:span><text:span text:style-name="T15">f</text:span><text:span text:style-name="T8">o</text:span><text:span text:style-name="T15">rme</text:span><text:span text:style-name="T12"> un</text:span><text:span text:style-name="T15">i</text:span><text:span text:style-name="T12">d</text:span><text:span text:style-name="T15">a</text:span><text:span text:style-name="T12">d</text:span><text:span text:style-name="T15">e</text:span><text:span text:style-name="T12"> </text:span><text:span text:style-name="T16">i</text:span><text:span text:style-name="T12">nd</text:span><text:span text:style-name="T15">i</text:span><text:span text:style-name="T8">c</text:span><text:span text:style-name="T16">a</text:span><text:span text:style-name="T12">d</text:span><text:span text:style-name="T15">a;</text:span></text:p>
      <text:p text:style-name="P11"><text:span text:style-name="T12">F</text:span><text:span text:style-name="T8">V</text:span><text:span text:style-name="T15">: </text:span><text:span text:style-name="T12">F</text:span><text:span text:style-name="T15">at</text:span><text:span text:style-name="T8">o</text:span><text:span text:style-name="T15">r </text:span><text:span text:style-name="T12">d</text:span><text:span text:style-name="T15">e</text:span><text:span text:style-name="T12"> e</text:span><text:span text:style-name="T15">ficá</text:span><text:span text:style-name="T8">c</text:span><text:span text:style-name="T15">ia</text:span><text:span text:style-name="T8"> </text:span><text:span text:style-name="T15">am</text:span><text:span text:style-name="T12">b</text:span><text:span text:style-name="T16">i</text:span><text:span text:style-name="T12">en</text:span><text:span text:style-name="T15">tal</text:span><text:span text:style-name="T16"> </text:span><text:span text:style-name="T8">d</text:span><text:span text:style-name="T15">o</text:span><text:span text:style-name="T8"> </text:span><text:span text:style-name="T15">i</text:span><text:span text:style-name="T12">nd</text:span><text:span text:style-name="T15">i</text:span><text:span text:style-name="T8">c</text:span><text:span text:style-name="T15">a</text:span><text:span text:style-name="T12">d</text:span><text:span text:style-name="T8">o</text:span><text:span text:style-name="T15">r c</text:span><text:span text:style-name="T8">o</text:span><text:span text:style-name="T12">be</text:span><text:span text:style-name="T15">r</text:span><text:span text:style-name="T12">tu</text:span><text:span text:style-name="T15">ra v</text:span><text:span text:style-name="T16">e</text:span><text:span text:style-name="T12">ge</text:span><text:span text:style-name="T15">ta</text:span><text:span text:style-name="T12">l</text:span><text:span text:style-name="T15">;</text:span></text:p>
      <text:p text:style-name="P9"><text:span text:style-name="T8">T</text:span><text:span text:style-name="T15">C</text:span><text:span text:style-name="T12">A</text:span><text:span text:style-name="T15">: </text:span><text:span text:style-name="T12">nú</text:span><text:span text:style-name="T15">m</text:span><text:span text:style-name="T12">e</text:span><text:span text:style-name="T15">ro</text:span><text:span text:style-name="T8"> </text:span><text:span text:style-name="T12">d</text:span><text:span text:style-name="T15">e</text:span><text:span text:style-name="T16"> </text:span><text:span text:style-name="T15">i</text:span><text:span text:style-name="T12">n</text:span><text:span text:style-name="T8">d</text:span><text:span text:style-name="T15">iví</text:span><text:span text:style-name="T8">d</text:span><text:span text:style-name="T12">u</text:span><text:span text:style-name="T8">o</text:span><text:span text:style-name="T15">s</text:span><text:span text:style-name="T12"> </text:span><text:span text:style-name="T8">o</text:span><text:span text:style-name="T15">r</text:span><text:span text:style-name="T12">iu</text:span><text:span text:style-name="T8">n</text:span><text:span text:style-name="T12">d</text:span><text:span text:style-name="T8">o</text:span><text:span text:style-name="T15">s</text:span><text:span text:style-name="T12"> d</text:span><text:span text:style-name="T15">e</text:span><text:span text:style-name="T12"> </text:span><text:span text:style-name="T8">T</text:span><text:span text:style-name="T12">e</text:span><text:span text:style-name="T15">rmo</text:span><text:span text:style-name="T8"> </text:span><text:span text:style-name="T12">d</text:span><text:span text:style-name="T15">e</text:span><text:span text:style-name="T12"> </text:span><text:span text:style-name="T15">C</text:span><text:span text:style-name="T8">o</text:span><text:span text:style-name="T15">m</text:span><text:span text:style-name="T12">p</text:span><text:span text:style-name="T15">r</text:span><text:span text:style-name="T8">o</text:span><text:span text:style-name="T15">mi</text:span><text:span text:style-name="T12">ss</text:span><text:span text:style-name="T15">o</text:span><text:span text:style-name="T8"> A</text:span><text:span text:style-name="T15">m</text:span><text:span text:style-name="T12">b</text:span><text:span text:style-name="T15">i</text:span><text:span text:style-name="T12">en</text:span><text:span text:style-name="T15">t</text:span><text:span text:style-name="T16">a</text:span><text:span text:style-name="T15">l</text:span><text:span text:style-name="T25"> </text:span><text:span text:style-name="T15">- </text:span><text:span text:style-name="T8">T</text:span><text:span text:style-name="T15">C</text:span><text:span text:style-name="T12">A</text:span><text:span text:style-name="T15">;</text:span></text:p>
      <text:p text:style-name="P11"><text:span text:style-name="T12">A</text:span><text:span text:style-name="T15">: </text:span><text:span text:style-name="T12">Á</text:span><text:span text:style-name="T15">r</text:span><text:span text:style-name="T12">e</text:span><text:span text:style-name="T15">a</text:span><text:span text:style-name="T20"> </text:span><text:span text:style-name="T12">d</text:span><text:span text:style-name="T15">o</text:span><text:span text:style-name="T8"> </text:span><text:span text:style-name="T15">l</text:span><text:span text:style-name="T8">o</text:span><text:span text:style-name="T15">t</text:span><text:span text:style-name="T12">e</text:span><text:span text:style-name="T15">, </text:span><text:span text:style-name="T12">e</text:span><text:span text:style-name="T15">m me</text:span><text:span text:style-name="T12">t</text:span><text:span text:style-name="T15">r</text:span><text:span text:style-name="T8">o</text:span><text:span text:style-name="T15">s</text:span><text:span text:style-name="T12"> qu</text:span><text:span text:style-name="T16">a</text:span><text:span text:style-name="T12">d</text:span><text:span text:style-name="T16">r</text:span><text:span text:style-name="T15">a</text:span><text:span text:style-name="T12">d</text:span><text:span text:style-name="T8">o</text:span><text:span text:style-name="T12">s</text:span><text:span text:style-name="T15">.</text:span></text:p>
      <text:p text:style-name="P113"/>
      <text:p text:style-name="P8"><text:span text:style-name="T11">(</text:span><text:span text:style-name="T6">II)</text:span><text:span text:style-name="T11"> </text:span><text:span text:style-name="T6">V</text:span><text:span text:style-name="T11"> </text:span><text:span text:style-name="T6">P</text:span><text:span text:style-name="T7">A</text:span><text:span text:style-name="T11">R</text:span><text:span text:style-name="T6">CI</text:span><text:span text:style-name="T11">A</text:span><text:span text:style-name="T6">L</text:span><text:span text:style-name="T7"> </text:span><text:span text:style-name="T6">=</text:span><text:span text:style-name="T11"> </text:span><text:span text:style-name="T6">somat</text:span><text:span text:style-name="T11">ó</text:span><text:span text:style-name="T7">r</text:span><text:span text:style-name="T11">i</text:span><text:span text:style-name="T6">a</text:span><text:span text:style-name="T17"> </text:span><text:span text:style-name="T11">d</text:span><text:span text:style-name="T6">e </text:span><text:span text:style-name="T11">(</text:span><text:span text:style-name="T6">I)</text:span><text:span text:style-name="T21"> </text:span><text:span text:style-name="T6">e </text:span><text:span text:style-name="T11">(</text:span><text:span text:style-name="T6">I.I)</text:span></text:p>
      <text:p text:style-name="P114"/>
      <text:p text:style-name="P115"><text:span text:style-name="T11">(</text:span><text:span text:style-name="T6">III)</text:span><text:span text:style-name="T11"> </text:span><text:span text:style-name="T6">P</text:span><text:span text:style-name="T7">O</text:span><text:span text:style-name="T11">N</text:span><text:span text:style-name="T6">TU</text:span><text:span text:style-name="T11">A</text:span><text:span text:style-name="T6">Ç</text:span><text:span text:style-name="T11">Ã</text:span><text:span text:style-name="T6">O</text:span><text:span text:style-name="T21"> </text:span><text:span text:style-name="T11">F</text:span><text:span text:style-name="T6">I</text:span><text:span text:style-name="T11">NA</text:span><text:span text:style-name="T6">L</text:span><text:span text:style-name="T7"> </text:span><text:span text:style-name="T6">DO I</text:span><text:span text:style-name="T17">N</text:span><text:span text:style-name="T11">D</text:span><text:span text:style-name="T17">I</text:span><text:span text:style-name="T6">C</text:span><text:span text:style-name="T11">AD</text:span><text:span text:style-name="T6">OR</text:span><text:span text:style-name="T11"> </text:span><text:span text:style-name="T7">C</text:span><text:span text:style-name="T6">OB</text:span><text:span text:style-name="T7">E</text:span><text:span text:style-name="T11">R</text:span><text:span text:style-name="T6">TU</text:span><text:span text:style-name="T11">R</text:span><text:span text:style-name="T6">A</text:span><text:span text:style-name="T11"> V</text:span><text:span text:style-name="T7">E</text:span><text:span text:style-name="T6">G</text:span><text:span text:style-name="T7">E</text:span><text:span text:style-name="T6">T</text:span><text:span text:style-name="T11">A</text:span><text:span text:style-name="T6">L</text:span><text:span text:style-name="T7"> </text:span><text:span text:style-name="T11">(</text:span><text:span text:style-name="T7">V</text:span><text:span text:style-name="T11">)</text:span><text:span text:style-name="T6">: V</text:span><text:span text:style-name="T11"> F</text:span><text:span text:style-name="T6">I</text:span><text:span text:style-name="T7">N</text:span><text:span text:style-name="T11">A</text:span><text:span text:style-name="T6">L</text:span><text:span text:style-name="T7"> </text:span><text:span text:style-name="T6">=</text:span><text:span text:style-name="T11"> </text:span><text:span text:style-name="T6">V</text:span><text:span text:style-name="T11"> </text:span><text:span text:style-name="T6">P</text:span><text:span text:style-name="T11">AR</text:span><text:span text:style-name="T6">C</text:span><text:span text:style-name="T17">I</text:span><text:span text:style-name="T11">A</text:span><text:span text:style-name="T7">L</text:span><text:span text:style-name="T6">/0</text:span><text:span text:style-name="T11">,</text:span><text:span text:style-name="T6">38</text:span></text:p>
      <text:p text:style-name="P9"><text:span text:style-name="T12">Se</text:span><text:span text:style-name="T8">n</text:span><text:span text:style-name="T12">d</text:span><text:span text:style-name="T8">o</text:span><text:span text:style-name="T15">:</text:span></text:p>
      <text:p text:style-name="P116"><text:span text:style-name="T15">V</text:span><text:span text:style-name="T8"> </text:span><text:span text:style-name="T12">F</text:span><text:span text:style-name="T15">I</text:span><text:span text:style-name="T12">NA</text:span><text:span text:style-name="T8">L</text:span><text:span text:style-name="T15">: </text:span><text:span text:style-name="T12">p</text:span><text:span text:style-name="T8">o</text:span><text:span text:style-name="T12">n</text:span><text:span text:style-name="T15">t</text:span><text:span text:style-name="T12">u</text:span><text:span text:style-name="T15">a</text:span><text:span text:style-name="T8">ç</text:span><text:span text:style-name="T15">ão</text:span><text:span text:style-name="T8"> </text:span><text:span text:style-name="T15">fi</text:span><text:span text:style-name="T12">n</text:span><text:span text:style-name="T15">al </text:span><text:span text:style-name="T12">d</text:span><text:span text:style-name="T15">o</text:span><text:span text:style-name="T8"> </text:span><text:span text:style-name="T15">i</text:span><text:span text:style-name="T8">n</text:span><text:span text:style-name="T12">d</text:span><text:span text:style-name="T15">i</text:span><text:span text:style-name="T20">c</text:span><text:span text:style-name="T15">a</text:span><text:span text:style-name="T12">d</text:span><text:span text:style-name="T8">o</text:span><text:span text:style-name="T15">r c</text:span><text:span text:style-name="T8">o</text:span><text:span text:style-name="T12">be</text:span><text:span text:style-name="T15">r</text:span><text:span text:style-name="T12">tu</text:span><text:span text:style-name="T15">ra v</text:span><text:span text:style-name="T12">e</text:span><text:span text:style-name="T8">g</text:span><text:span text:style-name="T12">e</text:span><text:span text:style-name="T15">ta</text:span><text:span text:style-name="T12">l</text:span><text:span text:style-name="T15">; V</text:span><text:span text:style-name="T8"> P</text:span><text:span text:style-name="T12">A</text:span><text:span text:style-name="T8">R</text:span><text:span text:style-name="T15">CI</text:span><text:span text:style-name="T12">A</text:span><text:span text:style-name="T15">L</text:span><text:span text:style-name="T8"> </text:span><text:span text:style-name="T15">=</text:span><text:span text:style-name="T12"> s</text:span><text:span text:style-name="T8">o</text:span><text:span text:style-name="T15">mat</text:span><text:span text:style-name="T8">ó</text:span><text:span text:style-name="T15">r</text:span><text:span text:style-name="T12">i</text:span><text:span text:style-name="T15">a </text:span><text:span text:style-name="T12">d</text:span><text:span text:style-name="T15">e</text:span><text:span text:style-name="T12"> </text:span><text:span text:style-name="T15">(I</text:span><text:span text:style-name="T8">)</text:span><text:span text:style-name="T15">;</text:span></text:p>
      <text:p text:style-name="P11"><text:span text:style-name="T15">0,38 = val</text:span><text:span text:style-name="T8">o</text:span><text:span text:style-name="T15">r </text:span><text:span text:style-name="T12">d</text:span><text:span text:style-name="T15">e</text:span><text:span text:style-name="T12"> </text:span><text:span text:style-name="T15">r</text:span><text:span text:style-name="T12">e</text:span><text:span text:style-name="T15">fe</text:span><text:span text:style-name="T8">r</text:span><text:span text:style-name="T12">ên</text:span><text:span text:style-name="T8">c</text:span><text:span text:style-name="T15">ia </text:span><text:span text:style-name="T12">d</text:span><text:span text:style-name="T15">o</text:span><text:span text:style-name="T8"> </text:span><text:span text:style-name="T15">i</text:span><text:span text:style-name="T8">n</text:span><text:span text:style-name="T12">d</text:span><text:span text:style-name="T16">i</text:span><text:span text:style-name="T8">c</text:span><text:span text:style-name="T15">a</text:span><text:span text:style-name="T12">d</text:span><text:span text:style-name="T8">o</text:span><text:span text:style-name="T15">r c</text:span><text:span text:style-name="T8">o</text:span><text:span text:style-name="T12">be</text:span><text:span text:style-name="T15">r</text:span><text:span text:style-name="T12">tu</text:span><text:span text:style-name="T15">ra v</text:span><text:span text:style-name="T12">ege</text:span><text:span text:style-name="T15">t</text:span><text:span text:style-name="T16">a</text:span><text:span text:style-name="T15">l.</text:span></text:p>
      <text:p text:style-name="P113"/>
      <text:p text:style-name="P8"><text:span text:style-name="T11">(</text:span><text:span text:style-name="T6">I</text:span><text:span text:style-name="T11">V</text:span><text:span text:style-name="T6">)</text:span><text:span text:style-name="T11"> </text:span><text:span text:style-name="T6">P</text:span><text:span text:style-name="T17">o</text:span><text:span text:style-name="T11">n</text:span><text:span text:style-name="T6">t</text:span><text:span text:style-name="T11">u</text:span><text:span text:style-name="T6">a</text:span><text:span text:style-name="T11">ç</text:span><text:span text:style-name="T17">ã</text:span><text:span text:style-name="T6">o</text:span><text:span text:style-name="T11"> </text:span><text:span text:style-name="T6">a</text:span><text:span text:style-name="T7">t</text:span><text:span text:style-name="T11">in</text:span><text:span text:style-name="T7">g</text:span><text:span text:style-name="T11">id</text:span><text:span text:style-name="T6">a</text:span><text:span text:style-name="T17"> </text:span><text:span text:style-name="T6">=</text:span><text:span text:style-name="T11"> </text:span><text:span text:style-name="T6">P x</text:span><text:span text:style-name="T11"> </text:span><text:span text:style-name="T7">F</text:span><text:span text:style-name="T17">D</text:span><text:span text:style-name="T6">/A</text:span></text:p>
      <text:p text:style-name="P9"><text:span text:style-name="T12">Se</text:span><text:span text:style-name="T8">n</text:span><text:span text:style-name="T12">d</text:span><text:span text:style-name="T16">o</text:span><text:span text:style-name="T15">:</text:span></text:p>
      <text:p text:style-name="P11"><text:span text:style-name="T15">P: </text:span><text:span text:style-name="T8">P</text:span><text:span text:style-name="T15">r</text:span><text:span text:style-name="T8">o</text:span><text:span text:style-name="T15">j</text:span><text:span text:style-name="T12">e</text:span><text:span text:style-name="T15">to</text:span><text:span text:style-name="T8"> </text:span><text:span text:style-name="T12">p</text:span><text:span text:style-name="T15">r</text:span><text:span text:style-name="T8">o</text:span><text:span text:style-name="T12">p</text:span><text:span text:style-name="T8">o</text:span><text:span text:style-name="T12">s</text:span><text:span text:style-name="T15">t</text:span><text:span text:style-name="T8">o</text:span><text:span text:style-name="T15">, </text:span><text:span text:style-name="T12">c</text:span><text:span text:style-name="T8">o</text:span><text:span text:style-name="T12">n</text:span><text:span text:style-name="T15">f</text:span><text:span text:style-name="T8">o</text:span><text:span text:style-name="T15">rme</text:span><text:span text:style-name="T12"> un</text:span><text:span text:style-name="T15">i</text:span><text:span text:style-name="T12">d</text:span><text:span text:style-name="T15">a</text:span><text:span text:style-name="T12">d</text:span><text:span text:style-name="T15">e</text:span><text:span text:style-name="T12"> </text:span><text:span text:style-name="T16">i</text:span><text:span text:style-name="T12">nd</text:span><text:span text:style-name="T15">i</text:span><text:span text:style-name="T8">c</text:span><text:span text:style-name="T16">a</text:span><text:span text:style-name="T12">d</text:span><text:span text:style-name="T15">a;</text:span></text:p>
      <text:p text:style-name="P9"><text:span text:style-name="T12">F</text:span><text:span text:style-name="T15">D:</text:span><text:span text:style-name="T12"> F</text:span><text:span text:style-name="T15">at</text:span><text:span text:style-name="T8">o</text:span><text:span text:style-name="T15">r </text:span><text:span text:style-name="T8">d</text:span><text:span text:style-name="T15">e</text:span><text:span text:style-name="T12"> e</text:span><text:span text:style-name="T15">ficá</text:span><text:span text:style-name="T8">c</text:span><text:span text:style-name="T15">ia a</text:span><text:span text:style-name="T8">m</text:span><text:span text:style-name="T12">b</text:span><text:span text:style-name="T15">i</text:span><text:span text:style-name="T16">e</text:span><text:span text:style-name="T12">n</text:span><text:span text:style-name="T15">tal</text:span><text:span text:style-name="T12"> </text:span><text:span text:style-name="T8">d</text:span><text:span text:style-name="T15">o</text:span><text:span text:style-name="T8"> </text:span><text:span text:style-name="T15">i</text:span><text:span text:style-name="T12">nd</text:span><text:span text:style-name="T15">i</text:span><text:span text:style-name="T8">c</text:span><text:span text:style-name="T15">a</text:span><text:span text:style-name="T12">d</text:span><text:span text:style-name="T8">o</text:span><text:span text:style-name="T15">r </text:span><text:span text:style-name="T12">d</text:span><text:span text:style-name="T15">r</text:span><text:span text:style-name="T8">e</text:span><text:span text:style-name="T12">n</text:span><text:span text:style-name="T15">ag</text:span><text:span text:style-name="T12">e</text:span><text:span text:style-name="T15">m;</text:span></text:p>
      <text:p text:style-name="P11"><text:span text:style-name="T12">A</text:span><text:span text:style-name="T15">: </text:span><text:span text:style-name="T12">Á</text:span><text:span text:style-name="T15">r</text:span><text:span text:style-name="T12">e</text:span><text:span text:style-name="T15">a</text:span><text:span text:style-name="T20"> </text:span><text:span text:style-name="T12">d</text:span><text:span text:style-name="T15">o</text:span><text:span text:style-name="T8"> </text:span><text:span text:style-name="T15">l</text:span><text:span text:style-name="T8">o</text:span><text:span text:style-name="T15">t</text:span><text:span text:style-name="T12">e</text:span><text:span text:style-name="T15">, </text:span><text:span text:style-name="T12">e</text:span><text:span text:style-name="T15">m me</text:span><text:span text:style-name="T12">t</text:span><text:span text:style-name="T15">r</text:span><text:span text:style-name="T8">o</text:span><text:span text:style-name="T15">s</text:span><text:span text:style-name="T12"> qu</text:span><text:span text:style-name="T16">a</text:span><text:span text:style-name="T12">d</text:span><text:span text:style-name="T16">r</text:span><text:span text:style-name="T15">a</text:span><text:span text:style-name="T12">d</text:span><text:span text:style-name="T8">o</text:span><text:span text:style-name="T12">s</text:span><text:span text:style-name="T15">.</text:span></text:p>
      <text:p text:style-name="P113"/>
      <text:p text:style-name="P8"><text:span text:style-name="T11">(V</text:span><text:span text:style-name="T6">)</text:span><text:span text:style-name="T11"> </text:span><text:span text:style-name="T6">D </text:span><text:span text:style-name="T17">P</text:span><text:span text:style-name="T11">AR</text:span><text:span text:style-name="T6">CI</text:span><text:span text:style-name="T11">A</text:span><text:span text:style-name="T6">L</text:span><text:span text:style-name="T7"> </text:span><text:span text:style-name="T6">=</text:span><text:span text:style-name="T11"> </text:span><text:span text:style-name="T6">soma</text:span><text:span text:style-name="T17">t</text:span><text:span text:style-name="T11">ó</text:span><text:span text:style-name="T7">r</text:span><text:span text:style-name="T11">i</text:span><text:span text:style-name="T6">a </text:span><text:span text:style-name="T11">d</text:span><text:span text:style-name="T6">e </text:span><text:span text:style-name="T11">(</text:span><text:span text:style-name="T17">I</text:span><text:span text:style-name="T11">V</text:span><text:span text:style-name="T6">)</text:span></text:p>
      <text:p text:style-name="P11"><text:span text:style-name="T8">O</text:span><text:span text:style-name="T12">bs</text:span><text:span text:style-name="T15">. D P</text:span><text:span text:style-name="T12">A</text:span><text:span text:style-name="T8">R</text:span><text:span text:style-name="T15">CI</text:span><text:span text:style-name="T12">A</text:span><text:span text:style-name="T15">L</text:span><text:span text:style-name="T8"> </text:span><text:span text:style-name="T12">de</text:span><text:span text:style-name="T15">ve </text:span><text:span text:style-name="T16">s</text:span><text:span text:style-name="T12">e</text:span><text:span text:style-name="T15">r arr</text:span><text:span text:style-name="T8">e</text:span><text:span text:style-name="T12">d</text:span><text:span text:style-name="T8">on</text:span><text:span text:style-name="T12">d</text:span><text:span text:style-name="T15">a</text:span><text:span text:style-name="T12">d</text:span><text:span text:style-name="T15">o</text:span><text:span text:style-name="T8"> </text:span><text:span text:style-name="T12">p</text:span><text:span text:style-name="T15">ara 2 (</text:span><text:span text:style-name="T12">du</text:span><text:span text:style-name="T15">a</text:span><text:span text:style-name="T12">s</text:span><text:span text:style-name="T15">) </text:span><text:span text:style-name="T8">c</text:span><text:span text:style-name="T15">a</text:span><text:span text:style-name="T12">s</text:span><text:span text:style-name="T15">as</text:span><text:span text:style-name="T23"> </text:span><text:span text:style-name="T12">de</text:span><text:span text:style-name="T8">c</text:span><text:span text:style-name="T15">ima</text:span><text:span text:style-name="T16">i</text:span><text:span text:style-name="T15">s</text:span><text:span text:style-name="T12"> dep</text:span><text:span text:style-name="T8">o</text:span><text:span text:style-name="T16">i</text:span><text:span text:style-name="T15">s</text:span><text:span text:style-name="T12"> d</text:span><text:span text:style-name="T15">a vír</text:span><text:span text:style-name="T8">g</text:span><text:span text:style-name="T12">u</text:span><text:span text:style-name="T15">la.</text:span></text:p>
      <text:p text:style-name="P113"/>
      <text:p text:style-name="P8"><text:span text:style-name="T11">(V</text:span><text:span text:style-name="T6">I)</text:span><text:span text:style-name="T11"> </text:span><text:span text:style-name="T17">V</text:span><text:span text:style-name="T11">ol</text:span><text:span text:style-name="T6">. </text:span><text:span text:style-name="T17">m</text:span><text:span text:style-name="T11">i</text:span><text:span text:style-name="T6">n</text:span><text:span text:style-name="T11"> </text:span><text:span text:style-name="T6">=</text:span><text:span text:style-name="T11"> </text:span><text:span text:style-name="T6">6</text:span><text:span text:style-name="T11">,</text:span><text:span text:style-name="T17">3</text:span><text:span text:style-name="T6">x</text:span><text:span text:style-name="T11"> </text:span><text:span text:style-name="T6">A</text:span></text:p>
      <text:p text:style-name="P9"><text:span text:style-name="T12">Se</text:span><text:span text:style-name="T8">n</text:span><text:span text:style-name="T12">d</text:span><text:span text:style-name="T8">o</text:span><text:span text:style-name="T15">:</text:span></text:p>
      <text:p text:style-name="P117"><text:span text:style-name="T8">Vo</text:span><text:span text:style-name="T15">l. Mi</text:span><text:span text:style-name="T12">n</text:span><text:span text:style-name="T15">.: </text:span><text:span text:style-name="T8">Vo</text:span><text:span text:style-name="T15">l</text:span><text:span text:style-name="T12">u</text:span><text:span text:style-name="T15">me</text:span><text:span text:style-name="T12"> d</text:span><text:span text:style-name="T15">e</text:span><text:span text:style-name="T12"> </text:span><text:span text:style-name="T15">r</text:span><text:span text:style-name="T12">e</text:span><text:span text:style-name="T8">s</text:span><text:span text:style-name="T12">e</text:span><text:span text:style-name="T15">rva</text:span><text:span text:style-name="T8">ç</text:span><text:span text:style-name="T15">ão</text:span><text:span text:style-name="T8"> </text:span><text:span text:style-name="T15">mí</text:span><text:span text:style-name="T12">n</text:span><text:span text:style-name="T15">ima </text:span><text:span text:style-name="T8">o</text:span><text:span text:style-name="T12">b</text:span><text:span text:style-name="T15">r</text:span><text:span text:style-name="T12">ig</text:span><text:span text:style-name="T15">at</text:span><text:span text:style-name="T8">ó</text:span><text:span text:style-name="T15">r</text:span><text:span text:style-name="T12">i</text:span><text:span text:style-name="T15">o</text:span><text:span text:style-name="T8"> </text:span><text:span text:style-name="T12">p</text:span><text:span text:style-name="T15">ara </text:span><text:span text:style-name="T8">co</text:span><text:span text:style-name="T12">n</text:span><text:span text:style-name="T15">t</text:span><text:span text:style-name="T12">r</text:span><text:span text:style-name="T8">o</text:span><text:span text:style-name="T15">le</text:span><text:span text:style-name="T16"> </text:span><text:span text:style-name="T12">d</text:span><text:span text:style-name="T15">o</text:span><text:span text:style-name="T8"> </text:span><text:span text:style-name="T12">e</text:span><text:span text:style-name="T20">s</text:span><text:span text:style-name="T8">co</text:span><text:span text:style-name="T15">ame</text:span><text:span text:style-name="T12">n</text:span><text:span text:style-name="T15">to</text:span><text:span text:style-name="T8"> </text:span><text:span text:style-name="T12">sup</text:span><text:span text:style-name="T16">e</text:span><text:span text:style-name="T15">rf</text:span><text:span text:style-name="T12">i</text:span><text:span text:style-name="T8">c</text:span><text:span text:style-name="T15">ial, em </text:span><text:span text:style-name="T12">l</text:span><text:span text:style-name="T16">i</text:span><text:span text:style-name="T15">t</text:span><text:span text:style-name="T12">r</text:span><text:span text:style-name="T8">o</text:span><text:span text:style-name="T12">s</text:span><text:span text:style-name="T15">; </text:span><text:span text:style-name="T12">A</text:span><text:span text:style-name="T15">: </text:span><text:span text:style-name="T12">Á</text:span><text:span text:style-name="T15">r</text:span><text:span text:style-name="T12">e</text:span><text:span text:style-name="T15">a t</text:span><text:span text:style-name="T8">o</text:span><text:span text:style-name="T15">tal</text:span><text:span text:style-name="T12"> d</text:span><text:span text:style-name="T15">o</text:span><text:span text:style-name="T8"> </text:span><text:span text:style-name="T15">l</text:span><text:span text:style-name="T8">o</text:span><text:span text:style-name="T15">t</text:span><text:span text:style-name="T12">e</text:span><text:span text:style-name="T15">, </text:span><text:span text:style-name="T12">e</text:span><text:span text:style-name="T15">m me</text:span><text:span text:style-name="T16">t</text:span><text:span text:style-name="T15">r</text:span><text:span text:style-name="T8">o</text:span><text:span text:style-name="T15">s</text:span><text:span text:style-name="T12"> qu</text:span><text:span text:style-name="T15">a</text:span><text:span text:style-name="T12">d</text:span><text:span text:style-name="T15">r</text:span><text:span text:style-name="T16">a</text:span><text:span text:style-name="T12">d</text:span><text:span text:style-name="T8">o</text:span><text:span text:style-name="T16">s</text:span><text:span text:style-name="T15">.</text:span></text:p>
      <text:p text:style-name="P118"/>
      <text:p text:style-name="P8"><text:span text:style-name="T11">(V</text:span><text:span text:style-name="T6">II)</text:span><text:span text:style-name="T11"> </text:span><text:span text:style-name="T6">P</text:span><text:span text:style-name="T7">O</text:span><text:span text:style-name="T11">N</text:span><text:span text:style-name="T6">T</text:span><text:span text:style-name="T17">U</text:span><text:span text:style-name="T11">A</text:span><text:span text:style-name="T6">Ç</text:span><text:span text:style-name="T11">Ã</text:span><text:span text:style-name="T6">O </text:span><text:span text:style-name="T11">F</text:span><text:span text:style-name="T6">I</text:span><text:span text:style-name="T7">N</text:span><text:span text:style-name="T11">A</text:span><text:span text:style-name="T6">L</text:span><text:span text:style-name="T7"> </text:span><text:span text:style-name="T6">DO I</text:span><text:span text:style-name="T11">ND</text:span><text:span text:style-name="T17">I</text:span><text:span text:style-name="T6">C</text:span><text:span text:style-name="T11">AD</text:span><text:span text:style-name="T6">OR</text:span><text:span text:style-name="T11"> </text:span><text:span text:style-name="T6">D</text:span><text:span text:style-name="T11">R</text:span><text:span text:style-name="T7">E</text:span><text:span text:style-name="T11">NA</text:span><text:span text:style-name="T6">G</text:span><text:span text:style-name="T7">E</text:span><text:span text:style-name="T6">M</text:span><text:span text:style-name="T7"> </text:span><text:span text:style-name="T11">(D</text:span><text:span text:style-name="T24">)</text:span><text:span text:style-name="T6">,</text:span><text:span text:style-name="T11"> c</text:span><text:span text:style-name="T6">a</text:span><text:span text:style-name="T7">l</text:span><text:span text:style-name="T11">cul</text:span><text:span text:style-name="T17">ad</text:span><text:span text:style-name="T6">o</text:span><text:span text:style-name="T11"> con</text:span><text:span text:style-name="T6">f</text:span><text:span text:style-name="T11">o</text:span><text:span text:style-name="T7">r</text:span><text:span text:style-name="T6">me as </text:span><text:span text:style-name="T11">v</text:span><text:span text:style-name="T6">a</text:span><text:span text:style-name="T7">r</text:span><text:span text:style-name="T11">i</text:span><text:span text:style-name="T17">á</text:span><text:span text:style-name="T11">v</text:span><text:span text:style-name="T6">e</text:span><text:span text:style-name="T11">i</text:span><text:span text:style-name="T6">s a s</text:span><text:span text:style-name="T7">eg</text:span><text:span text:style-name="T11">ui</text:span><text:span text:style-name="T7">r</text:span><text:span text:style-name="T6">:</text:span></text:p>
      <text:p text:style-name="P9"><text:span text:style-name="T12">s</text:span><text:span text:style-name="T15">e</text:span><text:span text:style-name="T12"> </text:span><text:span text:style-name="T15">DP ≤ 0,38; </text:span><text:span text:style-name="T12">en</text:span><text:span text:style-name="T15">tão</text:span><text:span text:style-name="T8"> </text:span><text:span text:style-name="T15">D </text:span><text:span text:style-name="T12">F</text:span><text:span text:style-name="T20">I</text:span><text:span text:style-name="T12">NA</text:span><text:span text:style-name="T15">L</text:span><text:span text:style-name="T8"> </text:span><text:span text:style-name="T15">=</text:span><text:span text:style-name="T12"> </text:span><text:span text:style-name="T15">1</text:span><text:span text:style-name="T8">,</text:span><text:span text:style-name="T15">0</text:span></text:p>
      <text:p text:style-name="P119"><text:span text:style-name="T12">s</text:span><text:span text:style-name="T15">e</text:span><text:span text:style-name="T12"> </text:span><text:span text:style-name="T15">DP &gt; 0,38; </text:span><text:span text:style-name="T12">en</text:span><text:span text:style-name="T15">tão</text:span><text:span text:style-name="T8"> </text:span><text:span text:style-name="T15">D </text:span><text:span text:style-name="T12">F</text:span><text:span text:style-name="T20">I</text:span><text:span text:style-name="T12">NA</text:span><text:span text:style-name="T15">L</text:span><text:span text:style-name="T8"> </text:span><text:span text:style-name="T15">=</text:span><text:span text:style-name="T12"> </text:span><text:span text:style-name="T8">1</text:span><text:span text:style-name="T15">-</text:span><text:span text:style-name="T20">(</text:span><text:span text:style-name="T15">0,0105 x</text:span><text:span text:style-name="T12"> </text:span><text:span text:style-name="T15">(</text:span><text:span text:style-name="T8">V</text:span><text:span text:style-name="T15">P</text:span><text:span text:style-name="T8">/</text:span><text:span text:style-name="T12">A</text:span><text:span text:style-name="T16">)</text:span><text:span text:style-name="T15">-DP</text:span><text:span text:style-name="T12">+</text:span><text:span text:style-name="T15">0,38</text:span><text:span text:style-name="T8">)</text:span><text:span text:style-name="T15">/(0,3</text:span><text:span text:style-name="T8">8</text:span><text:span text:style-name="T12">-</text:span><text:span text:style-name="T15">DP) </text:span><text:span text:style-name="T12">Se</text:span><text:span text:style-name="T8">n</text:span><text:span text:style-name="T12">d</text:span><text:span text:style-name="T8">o</text:span><text:span text:style-name="T15">:</text:span></text:p>
      <text:p text:style-name="P11"><text:span text:style-name="T15">D </text:span><text:span text:style-name="T12">F</text:span><text:span text:style-name="T15">I</text:span><text:span text:style-name="T12">NA</text:span><text:span text:style-name="T8">L</text:span><text:span text:style-name="T15">: </text:span><text:span text:style-name="T12">p</text:span><text:span text:style-name="T8">o</text:span><text:span text:style-name="T12">n</text:span><text:span text:style-name="T16">t</text:span><text:span text:style-name="T12">u</text:span><text:span text:style-name="T15">a</text:span><text:span text:style-name="T8">ç</text:span><text:span text:style-name="T15">ão</text:span><text:span text:style-name="T8"> </text:span><text:span text:style-name="T15">fi</text:span><text:span text:style-name="T12">n</text:span><text:span text:style-name="T15">al </text:span><text:span text:style-name="T12">d</text:span><text:span text:style-name="T15">o</text:span><text:span text:style-name="T8"> </text:span><text:span text:style-name="T15">i</text:span><text:span text:style-name="T12">n</text:span><text:span text:style-name="T8">d</text:span><text:span text:style-name="T15">i</text:span><text:span text:style-name="T8">c</text:span><text:span text:style-name="T15">a</text:span><text:span text:style-name="T12">d</text:span><text:span text:style-name="T8">o</text:span><text:span text:style-name="T15">r </text:span><text:span text:style-name="T12">d</text:span><text:span text:style-name="T15">r</text:span><text:span text:style-name="T12">en</text:span><text:span text:style-name="T16">a</text:span><text:span text:style-name="T12">ge</text:span><text:span text:style-name="T15">m;</text:span></text:p>
      <text:p text:style-name="P9"><text:span text:style-name="T15">DP: D PA</text:span><text:span text:style-name="T8">R</text:span><text:span text:style-name="T15">CI</text:span><text:span text:style-name="T12">A</text:span><text:span text:style-name="T8">L</text:span><text:span text:style-name="T15">, </text:span><text:span text:style-name="T8">c</text:span><text:span text:style-name="T15">alc</text:span><text:span text:style-name="T12">u</text:span><text:span text:style-name="T15">la</text:span><text:span text:style-name="T12">d</text:span><text:span text:style-name="T15">o</text:span><text:span text:style-name="T8"> co</text:span><text:span text:style-name="T12">n</text:span><text:span text:style-name="T15">f</text:span><text:span text:style-name="T8">o</text:span><text:span text:style-name="T12">r</text:span><text:span text:style-name="T15">me</text:span><text:span text:style-name="T12"> n</text:span><text:span text:style-name="T8">o</text:span><text:span text:style-name="T15">ta </text:span><text:span text:style-name="T12">d</text:span><text:span text:style-name="T15">e</text:span><text:span text:style-name="T12"> </text:span><text:span text:style-name="T8">c</text:span><text:span text:style-name="T15">álc</text:span><text:span text:style-name="T12">u</text:span><text:span text:style-name="T15">lo</text:span><text:span text:style-name="T8"> </text:span><text:span text:style-name="T15">(</text:span><text:span text:style-name="T8">V</text:span><text:span text:style-name="T15">);</text:span></text:p>
      <text:p text:style-name="P120"><text:span text:style-name="T8">V</text:span><text:span text:style-name="T15">P: </text:span><text:span text:style-name="T12">V</text:span><text:span text:style-name="T8">o</text:span><text:span text:style-name="T15">l</text:span><text:span text:style-name="T12">u</text:span><text:span text:style-name="T15">me</text:span><text:span text:style-name="T12"> d</text:span><text:span text:style-name="T15">e</text:span><text:span text:style-name="T12"> </text:span><text:span text:style-name="T15">r</text:span><text:span text:style-name="T8">e</text:span><text:span text:style-name="T12">se</text:span><text:span text:style-name="T15">rva</text:span><text:span text:style-name="T8">ç</text:span><text:span text:style-name="T15">ão</text:span><text:span text:style-name="T8"> </text:span><text:span text:style-name="T12">p</text:span><text:span text:style-name="T15">ara </text:span><text:span text:style-name="T8">co</text:span><text:span text:style-name="T12">n</text:span><text:span text:style-name="T15">t</text:span><text:span text:style-name="T12">r</text:span><text:span text:style-name="T8">o</text:span><text:span text:style-name="T15">le</text:span><text:span text:style-name="T12"> d</text:span><text:span text:style-name="T15">o</text:span><text:span text:style-name="T8"> </text:span><text:span text:style-name="T12">e</text:span><text:span text:style-name="T16">s</text:span><text:span text:style-name="T8">co</text:span><text:span text:style-name="T15">ame</text:span><text:span text:style-name="T12">n</text:span><text:span text:style-name="T15">to</text:span><text:span text:style-name="T8"> </text:span><text:span text:style-name="T12">su</text:span><text:span text:style-name="T8">p</text:span><text:span text:style-name="T12">e</text:span><text:span text:style-name="T15">rf</text:span><text:span text:style-name="T12">i</text:span><text:span text:style-name="T8">c</text:span><text:span text:style-name="T16">i</text:span><text:span text:style-name="T15">al </text:span><text:span text:style-name="T12">p</text:span><text:span text:style-name="T15">r</text:span><text:span text:style-name="T8">o</text:span><text:span text:style-name="T12">p</text:span><text:span text:style-name="T8">o</text:span><text:span text:style-name="T12">s</text:span><text:span text:style-name="T15">t</text:span><text:span text:style-name="T8">o</text:span><text:span text:style-name="T15">, </text:span><text:span text:style-name="T8">co</text:span><text:span text:style-name="T12">n</text:span><text:span text:style-name="T15">f</text:span><text:span text:style-name="T8">o</text:span><text:span text:style-name="T15">rme</text:span><text:span text:style-name="T12"> </text:span><text:span text:style-name="T15">i</text:span><text:span text:style-name="T12">te</text:span><text:span text:style-name="T15">m III </text:span><text:span text:style-name="T8">H</text:span><text:span text:style-name="T15">,</text:span><text:span text:style-name="T12"> e</text:span><text:span text:style-name="T15">m l</text:span><text:span text:style-name="T12">i</text:span><text:span text:style-name="T15">t</text:span><text:span text:style-name="T12">r</text:span><text:span text:style-name="T8">o</text:span><text:span text:style-name="T12">s</text:span><text:span text:style-name="T15">; </text:span><text:span text:style-name="T12">A</text:span><text:span text:style-name="T15">: </text:span><text:span text:style-name="T12">Á</text:span><text:span text:style-name="T15">r</text:span><text:span text:style-name="T12">e</text:span><text:span text:style-name="T15">a</text:span><text:span text:style-name="T20"> </text:span><text:span text:style-name="T12">d</text:span><text:span text:style-name="T15">o</text:span><text:span text:style-name="T8"> </text:span><text:span text:style-name="T15">l</text:span><text:span text:style-name="T8">o</text:span><text:span text:style-name="T15">t</text:span><text:span text:style-name="T12">e</text:span><text:span text:style-name="T15">, </text:span><text:span text:style-name="T12">e</text:span><text:span text:style-name="T15">m me</text:span><text:span text:style-name="T12">t</text:span><text:span text:style-name="T15">r</text:span><text:span text:style-name="T8">o</text:span><text:span text:style-name="T15">s</text:span><text:span text:style-name="T12"> qu</text:span><text:span text:style-name="T16">a</text:span><text:span text:style-name="T12">d</text:span><text:span text:style-name="T16">r</text:span><text:span text:style-name="T15">a</text:span><text:span text:style-name="T12">d</text:span><text:span text:style-name="T8">o</text:span><text:span text:style-name="T12">s</text:span><text:span text:style-name="T15">.</text:span></text:p>
      <text:p text:style-name="P121"/>
      <text:p text:style-name="P8"><text:span text:style-name="T8">O</text:span><text:span text:style-name="T12">bs</text:span><text:span text:style-name="T15">. O</text:span><text:span text:style-name="T8"> </text:span><text:span text:style-name="T15">v</text:span><text:span text:style-name="T8">o</text:span><text:span text:style-name="T15">l</text:span><text:span text:style-name="T12">u</text:span><text:span text:style-name="T15">me</text:span><text:span text:style-name="T12"> d</text:span><text:span text:style-name="T15">e</text:span><text:span text:style-name="T12"> </text:span><text:span text:style-name="T8">V</text:span><text:span text:style-name="T15">P</text:span><text:span text:style-name="T8"> </text:span><text:span text:style-name="T12">n</text:span><text:span text:style-name="T15">ão</text:span><text:span text:style-name="T8"> </text:span><text:span text:style-name="T15">i</text:span><text:span text:style-name="T12">n</text:span><text:span text:style-name="T8">c</text:span><text:span text:style-name="T15">l</text:span><text:span text:style-name="T12">u</text:span><text:span text:style-name="T15">i o</text:span><text:span text:style-name="T20"> </text:span><text:span text:style-name="T15">v</text:span><text:span text:style-name="T8">o</text:span><text:span text:style-name="T15">l</text:span><text:span text:style-name="T12">u</text:span><text:span text:style-name="T15">me</text:span><text:span text:style-name="T12"> d</text:span><text:span text:style-name="T15">e</text:span><text:span text:style-name="T12"> </text:span><text:span text:style-name="T15">r</text:span><text:span text:style-name="T8">e</text:span><text:span text:style-name="T12">se</text:span><text:span text:style-name="T15">rva</text:span><text:span text:style-name="T8">ç</text:span><text:span text:style-name="T15">ão</text:span><text:span text:style-name="T8"> </text:span><text:span text:style-name="T12">d</text:span><text:span text:style-name="T15">e</text:span><text:span text:style-name="T12"> </text:span><text:span text:style-name="T15">a</text:span><text:span text:style-name="T12">p</text:span><text:span text:style-name="T15">r</text:span><text:span text:style-name="T8">o</text:span><text:span text:style-name="T15">v</text:span><text:span text:style-name="T16">e</text:span><text:span text:style-name="T15">itam</text:span><text:span text:style-name="T12">en</text:span><text:span text:style-name="T15">to</text:span><text:span text:style-name="T8"> </text:span><text:span text:style-name="T12">d</text:span><text:span text:style-name="T15">e</text:span><text:span text:style-name="T12"> </text:span><text:span text:style-name="T15">á</text:span><text:span text:style-name="T16">g</text:span><text:span text:style-name="T12">u</text:span><text:span text:style-name="T15">as</text:span><text:span text:style-name="T12"> </text:span><text:span text:style-name="T8">p</text:span><text:span text:style-name="T15">l</text:span><text:span text:style-name="T12">u</text:span><text:span text:style-name="T15">via</text:span><text:span text:style-name="T16">i</text:span><text:span text:style-name="T15">s</text:span><text:span text:style-name="T12"> p</text:span><text:span text:style-name="T15">r</text:span><text:span text:style-name="T8">o</text:span><text:span text:style-name="T15">v</text:span><text:span text:style-name="T16">e</text:span><text:span text:style-name="T12">n</text:span><text:span text:style-name="T15">i</text:span><text:span text:style-name="T12">en</text:span><text:span text:style-name="T16">t</text:span><text:span text:style-name="T12">e</text:span><text:span text:style-name="T15">s</text:span><text:span text:style-name="T12"> d</text:span><text:span text:style-name="T15">a </text:span><text:span text:style-name="T8">co</text:span><text:span text:style-name="T12">b</text:span><text:span text:style-name="T16">e</text:span><text:span text:style-name="T15">r</text:span><text:span text:style-name="T12">tu</text:span><text:span text:style-name="T15">ra.</text:span></text:p>
      <text:p text:style-name="P13"/>
      <text:p text:style-name="P8"><text:span text:style-name="T11">(V</text:span><text:span text:style-name="T6">III)</text:span><text:span text:style-name="T11"> </text:span><text:span text:style-name="T6">P</text:span><text:span text:style-name="T7">O</text:span><text:span text:style-name="T11">N</text:span><text:span text:style-name="T6">T</text:span><text:span text:style-name="T17">U</text:span><text:span text:style-name="T11">A</text:span><text:span text:style-name="T6">Ç</text:span><text:span text:style-name="T11">Ã</text:span><text:span text:style-name="T6">O </text:span><text:span text:style-name="T11">F</text:span><text:span text:style-name="T6">I</text:span><text:span text:style-name="T7">N</text:span><text:span text:style-name="T11">A</text:span><text:span text:style-name="T6">L</text:span><text:span text:style-name="T7"> </text:span><text:span text:style-name="T11">Q</text:span><text:span text:style-name="T6">U</text:span><text:span text:style-name="T7">O</text:span><text:span text:style-name="T17">T</text:span><text:span text:style-name="T6">A</text:span><text:span text:style-name="T11"> A</text:span><text:span text:style-name="T7">M</text:span><text:span text:style-name="T6">BI</text:span><text:span text:style-name="T7">E</text:span><text:span text:style-name="T11">N</text:span><text:span text:style-name="T6">T</text:span><text:span text:style-name="T7">AL</text:span><text:span text:style-name="T6">:</text:span><text:span text:style-name="T7"> </text:span><text:span text:style-name="T11">Q</text:span><text:span text:style-name="T6">A</text:span><text:span text:style-name="T7"> </text:span><text:span text:style-name="T6">=</text:span><text:span text:style-name="T11"> </text:span><text:span text:style-name="T6">V</text:span><text:span text:style-name="T52">α</text:span><text:span text:style-name="T53"> </text:span><text:span text:style-name="T6">x</text:span><text:span text:style-name="T11"> </text:span><text:span text:style-name="T6">D</text:span><text:span text:style-name="T52">β</text:span></text:p>
      <text:p text:style-name="P9"><text:span text:style-name="T12">Se</text:span><text:span text:style-name="T8">n</text:span><text:span text:style-name="T12">d</text:span><text:span text:style-name="T8">o</text:span><text:span text:style-name="T15">:</text:span></text:p>
      <text:p text:style-name="P11"><text:span text:style-name="T12">QA</text:span><text:span text:style-name="T15">: </text:span><text:span text:style-name="T12">p</text:span><text:span text:style-name="T8">o</text:span><text:span text:style-name="T12">n</text:span><text:span text:style-name="T16">t</text:span><text:span text:style-name="T12">u</text:span><text:span text:style-name="T15">a</text:span><text:span text:style-name="T8">ç</text:span><text:span text:style-name="T15">ão</text:span><text:span text:style-name="T8"> </text:span><text:span text:style-name="T15">ati</text:span><text:span text:style-name="T12">ng</text:span><text:span text:style-name="T15">i</text:span><text:span text:style-name="T12">d</text:span><text:span text:style-name="T15">a</text:span><text:span text:style-name="T20"> </text:span><text:span text:style-name="T12">d</text:span><text:span text:style-name="T15">a </text:span><text:span text:style-name="T8">Q</text:span><text:span text:style-name="T12">u</text:span><text:span text:style-name="T8">o</text:span><text:span text:style-name="T15">ta </text:span><text:span text:style-name="T12">A</text:span><text:span text:style-name="T15">m</text:span><text:span text:style-name="T12">b</text:span><text:span text:style-name="T15">i</text:span><text:span text:style-name="T16">e</text:span><text:span text:style-name="T12">n</text:span><text:span text:style-name="T15">ta</text:span><text:span text:style-name="T12">l</text:span><text:span text:style-name="T15">;</text:span></text:p>
      <text:p text:style-name="P9"><text:span text:style-name="T8">V</text:span><text:span text:style-name="T15">: </text:span><text:span text:style-name="T12">p</text:span><text:span text:style-name="T8">o</text:span><text:span text:style-name="T12">n</text:span><text:span text:style-name="T15">t</text:span><text:span text:style-name="T12">u</text:span><text:span text:style-name="T15">a</text:span><text:span text:style-name="T8">ç</text:span><text:span text:style-name="T15">ão</text:span><text:span text:style-name="T8"> </text:span><text:span text:style-name="T15">fi</text:span><text:span text:style-name="T12">n</text:span><text:span text:style-name="T15">al </text:span><text:span text:style-name="T12">d</text:span><text:span text:style-name="T15">o</text:span><text:span text:style-name="T8"> </text:span><text:span text:style-name="T15">i</text:span><text:span text:style-name="T12">nd</text:span><text:span text:style-name="T15">i</text:span><text:span text:style-name="T8">c</text:span><text:span text:style-name="T15">a</text:span><text:span text:style-name="T12">d</text:span><text:span text:style-name="T8">o</text:span><text:span text:style-name="T15">r </text:span><text:span text:style-name="T20">c</text:span><text:span text:style-name="T8">o</text:span><text:span text:style-name="T12">be</text:span><text:span text:style-name="T15">r</text:span><text:span text:style-name="T12">tu</text:span><text:span text:style-name="T15">ra v</text:span><text:span text:style-name="T12">e</text:span><text:span text:style-name="T8">g</text:span><text:span text:style-name="T12">e</text:span><text:span text:style-name="T15">ta</text:span><text:span text:style-name="T12">l</text:span><text:span text:style-name="T15">, </text:span><text:span text:style-name="T8">co</text:span><text:span text:style-name="T12">n</text:span><text:span text:style-name="T15">f</text:span><text:span text:style-name="T8">o</text:span><text:span text:style-name="T15">rme</text:span><text:span text:style-name="T12"> n</text:span><text:span text:style-name="T8">o</text:span><text:span text:style-name="T15">ta </text:span><text:span text:style-name="T12">d</text:span><text:span text:style-name="T15">e</text:span><text:span text:style-name="T12"> </text:span><text:span text:style-name="T8">c</text:span><text:span text:style-name="T15">álc</text:span><text:span text:style-name="T12">u</text:span><text:span text:style-name="T15">lo</text:span><text:span text:style-name="T8"> </text:span><text:span text:style-name="T15">(II</text:span><text:span text:style-name="T8">I</text:span><text:span text:style-name="T15">);</text:span></text:p>
      <text:p text:style-name="P11"><text:span text:style-name="T15">D:</text:span><text:span text:style-name="T12"> p</text:span><text:span text:style-name="T8">o</text:span><text:span text:style-name="T12">n</text:span><text:span text:style-name="T15">t</text:span><text:span text:style-name="T12">u</text:span><text:span text:style-name="T15">a</text:span><text:span text:style-name="T8">ç</text:span><text:span text:style-name="T15">ão</text:span><text:span text:style-name="T8"> </text:span><text:span text:style-name="T15">fi</text:span><text:span text:style-name="T12">n</text:span><text:span text:style-name="T15">al </text:span><text:span text:style-name="T12">d</text:span><text:span text:style-name="T15">o</text:span><text:span text:style-name="T8"> </text:span><text:span text:style-name="T15">i</text:span><text:span text:style-name="T8">n</text:span><text:span text:style-name="T12">d</text:span><text:span text:style-name="T15">i</text:span><text:span text:style-name="T8">c</text:span><text:span text:style-name="T15">a</text:span><text:span text:style-name="T12">d</text:span><text:span text:style-name="T8">o</text:span><text:span text:style-name="T15">r </text:span><text:span text:style-name="T8">d</text:span><text:span text:style-name="T15">r</text:span><text:span text:style-name="T12">en</text:span><text:span text:style-name="T15">ag</text:span><text:span text:style-name="T12">e</text:span><text:span text:style-name="T15">m,</text:span><text:span text:style-name="T8"> co</text:span><text:span text:style-name="T12">n</text:span><text:span text:style-name="T15">f</text:span><text:span text:style-name="T8">o</text:span><text:span text:style-name="T15">rme</text:span><text:span text:style-name="T12"> n</text:span><text:span text:style-name="T8">o</text:span><text:span text:style-name="T15">ta </text:span><text:span text:style-name="T12">d</text:span><text:span text:style-name="T15">e</text:span><text:span text:style-name="T12"> </text:span><text:span text:style-name="T8">c</text:span><text:span text:style-name="T15">ál</text:span><text:span text:style-name="T20">c</text:span><text:span text:style-name="T12">u</text:span><text:span text:style-name="T15">lo</text:span><text:span text:style-name="T8"> </text:span><text:span text:style-name="T15">(</text:span><text:span text:style-name="T8">V</text:span><text:span text:style-name="T15">II</text:span><text:span text:style-name="T8">)</text:span><text:span text:style-name="T15">;</text:span></text:p>
      <text:p text:style-name="P9"><text:span text:style-name="T8">α</text:span><text:span text:style-name="T15">: fat</text:span><text:span text:style-name="T8">o</text:span><text:span text:style-name="T15">r a</text:span><text:span text:style-name="T12">l</text:span><text:span text:style-name="T15">fa,</text:span><text:span text:style-name="T8"> </text:span><text:span text:style-name="T12">c</text:span><text:span text:style-name="T8">o</text:span><text:span text:style-name="T12">n</text:span><text:span text:style-name="T15">f</text:span><text:span text:style-name="T8">o</text:span><text:span text:style-name="T15">rme</text:span><text:span text:style-name="T12"> qu</text:span><text:span text:style-name="T15">a</text:span><text:span text:style-name="T12">d</text:span><text:span text:style-name="T15">ro</text:span><text:span text:style-name="T8"> </text:span><text:span text:style-name="T15">3</text:span><text:span text:style-name="T8">A</text:span><text:span text:style-name="T15">;</text:span></text:p>
      <text:p text:style-name="P11"><text:span text:style-name="T15">β: fat</text:span><text:span text:style-name="T8">o</text:span><text:span text:style-name="T15">r </text:span><text:span text:style-name="T12">be</text:span><text:span text:style-name="T15">ta, </text:span><text:span text:style-name="T8">co</text:span><text:span text:style-name="T12">n</text:span><text:span text:style-name="T15">f</text:span><text:span text:style-name="T8">o</text:span><text:span text:style-name="T15">rme</text:span><text:span text:style-name="T12"> qu</text:span><text:span text:style-name="T15">a</text:span><text:span text:style-name="T12">d</text:span><text:span text:style-name="T15">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Frame_20_contents">
      <style:paragraph-properties fo:margin-left="0.035cm" fo:margin-right="0cm" fo:line-height="0.423cm" fo:text-indent="0cm" style:auto-text-indent="false"/>
    </style:style>
    <style:style style:name="MP3" style:family="paragraph" style:parent-style-name="Frame_20_contents">
      <style:paragraph-properties fo:margin-left="0.035cm" fo:margin-right="0cm" fo:line-height="0.388cm" fo:text-indent="0cm" style:auto-text-indent="false"/>
    </style:style>
    <style:style style:name="MT1" style:family="text">
      <style:text-properties style:text-position="4% 100%" style:font-name="Calibri" fo:font-size="11pt" fo:letter-spacing="normal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style:text-position="4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style:text-position="5% 100%" style:font-name="Calibri" style:font-name-asian="Calibri1" style:font-name-complex="Calibri1"/>
    </style:style>
    <style:style style:name="MT4" style:family="text">
      <style:text-properties style:text-position="5% 100%" style:font-name="Calibri" fo:letter-spacing="0.002cm" style:font-name-asian="Calibri1" style:font-name-complex="Calibri1"/>
    </style:style>
    <style:style style:name="MT5" style:family="text">
      <style:text-properties style:text-position="5% 100%" style:font-name="Calibri" fo:letter-spacing="normal" style:font-name-asian="Calibri1" style:font-name-complex="Calibri1"/>
    </style:style>
    <style:style style:name="MT6" style:family="text">
      <style:text-properties style:text-position="5% 100%" style:font-name="Calibri" fo:letter-spacing="normal" fo:font-weight="bold" style:font-name-asian="Calibri1" style:font-weight-asian="bold" style:font-name-complex="Calibri1"/>
    </style:style>
    <style:style style:name="MT7" style:family="text">
      <style:text-properties style:text-position="5% 100%" style:font-name="Calibri" fo:font-weight="bold" style:font-name-asian="Calibri1" style:font-weight-asian="bold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page-layout style:name="Mpm1">
      <style:page-layout-properties fo:page-width="21.026cm" fo:page-height="29.7cm" style:num-format="1" style:print-orientation="portrait" fo:margin-top="1.321cm" fo:margin-bottom="1.254cm" fo:margin-left="0.811cm" fo:margin-right="1.129cm" style:writing-mode="lr-tb" style:layout-grid-color="#c0c0c0" style:layout-grid-lines="275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2cm" fo:margin-left="0cm" fo:margin-right="0cm" fo:margin-bottom="0.27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321cm" fo:margin-bottom="1.254cm" fo:margin-left="0.811cm" fo:margin-right="2.787cm" style:writing-mode="lr-tb" style:layout-grid-color="#c0c0c0" style:layout-grid-lines="275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2cm" fo:margin-left="0cm" fo:margin-right="0cm" fo:margin-bottom="0.27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68cm" svg:y="1.286cm" svg:width="15.782cm" svg:height="0.46cm" draw:z-index="0"><draw:text-box><text:p text:style-name="MP2"><text:span text:style-name="MT1">ANEX</text:span><text:span text:style-name="MT2">O</text:span><text:span text:style-name="MT1"> A</text:span><text:span text:style-name="MT2">O</text:span><text:span text:style-name="MT1"> PROJET</text:span><text:span text:style-name="MT2">O</text:span><text:span text:style-name="MT1"> D</text:span><text:span text:style-name="MT2">E</text:span><text:span text:style-name="MT1"> LE</text:span><text:span text:style-name="MT2">I</text:span><text:span text:style-name="MT1"> D</text:span><text:span text:style-name="MT2">E</text:span><text:span text:style-name="MT1"> REVISÃ</text:span><text:span text:style-name="MT2">O</text:span><text:span text:style-name="MT1"> PARTICIPATIV</text:span><text:span text:style-name="MT2">A</text:span><text:span text:style-name="MT1"> D</text:span><text:span text:style-name="MT2">A</text:span><text:span text:style-name="MT1"> LE</text:span><text:span text:style-name="MT2">I</text:span><text:span text:style-name="MT1"> D</text:span><text:span text:style-name="MT2">E</text:span><text:span text:style-name="MT1"> PARCELAMENTO</text:span><text:span text:style-name="MT2">,</text:span><text:span text:style-name="MT1"> US</text:span><text:span text:style-name="MT2">O</text:span><text:span text:style-name="MT1"> </text:span><text:span text:style-name="MT2">E</text:span><text:span text:style-name="MT1"> OCUPAÇÃ</text:span><text:span text:style-name="MT2">O</text:span><text:span text:style-name="MT1"> D</text:span><text:span text:style-name="MT2">O</text:span><text:span text:style-name="MT1"> SOL</text:span><text:span text:style-name="MT2">O</text:span></text:p></draw:text-box></draw:frame></text:p>
      </style:header>
      <style:footer>
        <text:p text:style-name="MP1"><draw:frame draw:style-name="Mfr1" text:anchor-type="char" svg:x="16.058cm" svg:y="28.06cm" svg:width="1.981cm" svg:height="0.422cm" draw:z-index="1"><draw:text-box><text:p text:style-name="MP3"><text:span text:style-name="MT3">P</text:span><text:span text:style-name="MT4">á</text:span><text:span text:style-name="MT3">gina</text:span><text:span text:style-name="MT5"> </text:span><text:span text:style-name="MT6"><text:s/></text:span><text:span text:style-name="MT6"><text:page-number text:select-page="current">1</text:page-number></text:span><text:span text:style-name="MT6"> </text:span><text:span text:style-name="MT4">d</text:span><text:span text:style-name="MT3">e</text:span><text:span text:style-name="MT5"> </text:span><text:span text:style-name="MT7">3</text:span></text:p></draw:text-box></draw:frame></text:p>
      </style:footer>
    </style:master-page>
    <style:master-page style:name="Converted1" style:page-layout-name="Mpm2">
      <style:header>
        <text:p text:style-name="MP1"/>
      </style:header>
      <style:footer>
        <text:p text:style-name="MP1"/>
      </style:footer>
    </style:master-page>
    <style:master-page style:name="Converted2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Frange</meta:initial-creator>
    <dc:creator>Paulo Frange</dc:creator>
    <meta:editing-cycles>2</meta:editing-cycles>
    <meta:creation-date>2015-12-18T20:41:00</meta:creation-date>
    <dc:date>2015-12-18T20:41:00</dc:date>
    <meta:editing-duration>P0D</meta:editing-duration>
    <meta:generator>LibreOffice/4.4.3.2$Windows_x86 LibreOffice_project/88805f81e9fe61362df02b9941de8e38a9b5fd16</meta:generator>
    <meta:document-statistic meta:table-count="3" meta:image-count="0" meta:object-count="0" meta:page-count="3" meta:paragraph-count="260" meta:word-count="1214" meta:character-count="7245" meta:non-whitespace-character-count="61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