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59cm" fo:margin-left="0.164cm" fo:margin-top="0cm" fo:margin-bottom="0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.436cm"/>
    </style:style>
    <style:style style:name="Tabela1.C" style:family="table-column">
      <style:table-column-properties style:column-width="1.951cm"/>
    </style:style>
    <style:style style:name="Tabela1.D" style:family="table-column">
      <style:table-column-properties style:column-width="1.161cm"/>
    </style:style>
    <style:style style:name="Tabela1.E" style:family="table-column">
      <style:table-column-properties style:column-width="1.212cm"/>
    </style:style>
    <style:style style:name="Tabela1.F" style:family="table-column">
      <style:table-column-properties style:column-width="1.258cm"/>
    </style:style>
    <style:style style:name="Tabela1.G" style:family="table-column">
      <style:table-column-properties style:column-width="1.558cm"/>
    </style:style>
    <style:style style:name="Tabela1.H" style:family="table-column">
      <style:table-column-properties style:column-width="2.245cm"/>
    </style:style>
    <style:style style:name="Tabela1.I" style:family="table-column">
      <style:table-column-properties style:column-width="1.386cm"/>
    </style:style>
    <style:style style:name="Tabela1.K" style:family="table-column">
      <style:table-column-properties style:column-width="1.63cm"/>
    </style:style>
    <style:style style:name="Tabela1.L" style:family="table-column">
      <style:table-column-properties style:column-width="1.656cm"/>
    </style:style>
    <style:style style:name="Tabela1.M" style:family="table-column">
      <style:table-column-properties style:column-width="1.588cm"/>
    </style:style>
    <style:style style:name="Tabela1.1" style:family="table-row">
      <style:table-row-properties style:row-height="0.723cm" fo:keep-together="auto"/>
    </style:style>
    <style:style style:name="Tabela1.A1" style:family="table-cell">
      <style:table-cell-properties fo:background-color="#c0c0c0" fo:padding="0cm" fo:border-left="1pt solid #000001" fo:border-right="1pt solid #000001" fo:border-top="1pt solid #000001" fo:border-bottom="none">
        <style:background-image/>
      </style:table-cell-properties>
    </style:style>
    <style:style style:name="Tabela1.2" style:family="table-row">
      <style:table-row-properties style:row-height="0.381cm" fo:keep-together="auto"/>
    </style:style>
    <style:style style:name="Tabela1.A2" style:family="table-cell">
      <style:table-cell-properties fo:background-color="#c0c0c0" fo:padding="0cm" fo:border-left="1pt solid #000001" fo:border-right="1pt solid #000001" fo:border-top="none" fo:border-bottom="none">
        <style:background-image/>
      </style:table-cell-properties>
    </style:style>
    <style:style style:name="Tabela1.K2" style:family="table-cell">
      <style:table-cell-properties fo:background-color="#c0c0c0" fo:padding="0cm" fo:border-left="3.6pt solid #c0c0c0" fo:border-right="3.6pt solid #c0c0c0" fo:border-top="1pt solid #000001" fo:border-bottom="none">
        <style:background-image/>
      </style:table-cell-properties>
    </style:style>
    <style:style style:name="Tabela1.3" style:family="table-row">
      <style:table-row-properties style:row-height="1.739cm" fo:keep-together="auto"/>
    </style:style>
    <style:style style:name="Tabela1.C3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1.K3" style:family="table-cell">
      <style:table-cell-properties fo:background-color="#c0c0c0" fo:padding="0cm" fo:border="1pt solid #000001">
        <style:background-image/>
      </style:table-cell-properties>
    </style:style>
    <style:style style:name="Tabela1.4" style:family="table-row">
      <style:table-row-properties style:row-height="0.39cm" fo:keep-together="auto"/>
    </style:style>
    <style:style style:name="Tabela1.A4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4" style:family="table-cell">
      <style:table-cell-properties fo:padding="0cm" fo:border-left="1pt solid #000001" fo:border-right="1pt solid #000001" fo:border-top="1pt solid #000001" fo:border-bottom="none"/>
    </style:style>
    <style:style style:name="Tabela1.C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5" style:family="table-cell">
      <style:table-cell-properties fo:padding="0cm" fo:border-left="1pt solid #000001" fo:border-right="1pt solid #000001" fo:border-top="none" fo:border-bottom="1pt solid #000001"/>
    </style:style>
    <style:style style:name="Tabela1.C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6" style:family="table-row">
      <style:table-row-properties style:row-height="0.369cm" fo:keep-together="auto"/>
    </style:style>
    <style:style style:name="Tabela1.A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6" style:family="table-cell">
      <style:table-cell-properties fo:padding="0cm" fo:border-left="1pt solid #000001" fo:border-right="1pt solid #000001" fo:border-top="1pt solid #000001" fo:border-bottom="none"/>
    </style:style>
    <style:style style:name="Tabela1.C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7" style:family="table-cell">
      <style:table-cell-properties fo:padding="0cm" fo:border-left="1pt solid #000001" fo:border-right="1pt solid #000001" fo:border-top="none" fo:border-bottom="1pt solid #000001"/>
    </style:style>
    <style:style style:name="Tabela1.C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8" style:family="table-row">
      <style:table-row-properties style:row-height="0.372cm" fo:keep-together="auto"/>
    </style:style>
    <style:style style:name="Tabela1.A8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8" style:family="table-cell">
      <style:table-cell-properties fo:padding="0cm" fo:border-left="1pt solid #000001" fo:border-right="1pt solid #000001" fo:border-top="1pt solid #000001" fo:border-bottom="none"/>
    </style:style>
    <style:style style:name="Tabela1.C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8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9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9" style:family="table-cell">
      <style:table-cell-properties fo:padding="0cm" fo:border-left="1pt solid #000001" fo:border-right="1pt solid #000001" fo:border-top="none" fo:border-bottom="1pt solid #000001"/>
    </style:style>
    <style:style style:name="Tabela1.C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9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10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10" style:family="table-cell">
      <style:table-cell-properties fo:padding="0cm" fo:border-left="1pt solid #000001" fo:border-right="1pt solid #000001" fo:border-top="1pt solid #000001" fo:border-bottom="none"/>
    </style:style>
    <style:style style:name="Tabela1.C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10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1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1" style:family="table-cell">
      <style:table-cell-properties fo:padding="0cm" fo:border-left="1pt solid #000001" fo:border-right="1pt solid #000001" fo:border-top="none" fo:border-bottom="none"/>
    </style:style>
    <style:style style:name="Tabela1.C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11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2" style:family="table-cell">
      <style:table-cell-properties fo:padding="0cm" fo:border-left="1pt solid #000001" fo:border-right="1pt solid #000001" fo:border-top="none" fo:border-bottom="1pt solid #000001"/>
    </style:style>
    <style:style style:name="Tabela1.C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1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1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3" style:family="table-cell">
      <style:table-cell-properties fo:padding="0cm" fo:border-left="1pt solid #000001" fo:border-right="1pt solid #000001" fo:border-top="1pt solid #000001" fo:border-bottom="none"/>
    </style:style>
    <style:style style:name="Tabela1.C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13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1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4" style:family="table-cell">
      <style:table-cell-properties fo:padding="0cm" fo:border-left="1pt solid #000001" fo:border-right="1pt solid #000001" fo:border-top="none" fo:border-bottom="none"/>
    </style:style>
    <style:style style:name="Tabela1.C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1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5" style:family="table-cell">
      <style:table-cell-properties fo:padding="0cm" fo:border-left="1pt solid #000001" fo:border-right="1pt solid #000001" fo:border-top="none" fo:border-bottom="none"/>
    </style:style>
    <style:style style:name="Tabela1.C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15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6" style:family="table-cell">
      <style:table-cell-properties fo:padding="0cm" fo:border-left="1pt solid #000001" fo:border-right="1pt solid #000001" fo:border-top="none" fo:border-bottom="1pt solid #000001"/>
    </style:style>
    <style:style style:name="Tabela1.C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16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1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7" style:family="table-cell">
      <style:table-cell-properties fo:padding="0cm" fo:border-left="1pt solid #000001" fo:border-right="1pt solid #000001" fo:border-top="1pt solid #000001" fo:border-bottom="none"/>
    </style:style>
    <style:style style:name="Tabela1.C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1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18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8" style:family="table-cell">
      <style:table-cell-properties fo:padding="0cm" fo:border-left="1pt solid #000001" fo:border-right="1pt solid #000001" fo:border-top="none" fo:border-bottom="none"/>
    </style:style>
    <style:style style:name="Tabela1.C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18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19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19" style:family="table-cell">
      <style:table-cell-properties fo:padding="0cm" fo:border-left="1pt solid #000001" fo:border-right="1pt solid #000001" fo:border-top="none" fo:border-bottom="none"/>
    </style:style>
    <style:style style:name="Tabela1.C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19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20" style:family="table-row">
      <style:table-row-properties style:row-height="0.385cm" fo:keep-together="auto"/>
    </style:style>
    <style:style style:name="Tabela1.A2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0" style:family="table-cell">
      <style:table-cell-properties fo:padding="0cm" fo:border-left="1pt solid #000001" fo:border-right="1pt solid #000001" fo:border-top="none" fo:border-bottom="1pt solid #000001"/>
    </style:style>
    <style:style style:name="Tabela1.C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2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21" style:family="table-row">
      <style:table-row-properties style:row-height="0.436cm" fo:keep-together="auto"/>
    </style:style>
    <style:style style:name="Tabela1.A2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1" style:family="table-cell">
      <style:table-cell-properties fo:padding="0cm" fo:border-left="1pt solid #000001" fo:border-right="1pt solid #000001" fo:border-top="1pt solid #000001" fo:border-bottom="none"/>
    </style:style>
    <style:style style:name="Tabela1.C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2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2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2" style:family="table-cell">
      <style:table-cell-properties fo:padding="0cm" fo:border-left="1pt solid #000001" fo:border-right="1pt solid #000001" fo:border-top="none" fo:border-bottom="none"/>
    </style:style>
    <style:style style:name="Tabela1.C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22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23" style:family="table-row">
      <style:table-row-properties style:row-height="0.377cm" fo:keep-together="auto"/>
    </style:style>
    <style:style style:name="Tabela1.A2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3" style:family="table-cell">
      <style:table-cell-properties fo:padding="0cm" fo:border-left="1pt solid #000001" fo:border-right="1pt solid #000001" fo:border-top="none" fo:border-bottom="none"/>
    </style:style>
    <style:style style:name="Tabela1.C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23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A2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4" style:family="table-cell">
      <style:table-cell-properties fo:padding="0cm" fo:border-left="1pt solid #000001" fo:border-right="1pt solid #000001" fo:border-top="none" fo:border-bottom="none"/>
    </style:style>
    <style:style style:name="Tabela1.C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D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E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F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G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H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I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J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K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L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M24" style:family="table-cell">
      <style:table-cell-properties fo:padding="0cm" fo:border-left="1pt solid #000001" fo:border-right="1pt solid #000001" fo:border-top="0.6pt solid #000001" fo:border-bottom="0.6pt solid #000001"/>
    </style:style>
    <style:style style:name="Tabela1.25" style:family="table-row">
      <style:table-row-properties style:row-height="0.453cm" fo:keep-together="auto"/>
    </style:style>
    <style:style style:name="Tabela1.A2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5" style:family="table-cell">
      <style:table-cell-properties fo:padding="0cm" fo:border-left="1pt solid #000001" fo:border-right="1pt solid #000001" fo:border-top="none" fo:border-bottom="1pt solid #000001"/>
    </style:style>
    <style:style style:name="Tabela1.C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2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26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6" style:family="table-cell">
      <style:table-cell-properties fo:padding="0cm" fo:border-left="1pt solid #000001" fo:border-right="1pt solid #000001" fo:border-top="1pt solid #000001" fo:border-bottom="none"/>
    </style:style>
    <style:style style:name="Tabela1.C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26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27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7" style:family="table-cell">
      <style:table-cell-properties fo:padding="0cm" fo:border-left="1pt solid #000001" fo:border-right="1pt solid #000001" fo:border-top="none" fo:border-bottom="1pt solid #000001"/>
    </style:style>
    <style:style style:name="Tabela1.C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27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28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28" style:family="table-cell">
      <style:table-cell-properties fo:padding="0cm" fo:border-left="1pt solid #000001" fo:border-right="1pt solid #000001" fo:border-top="1pt solid #000001" fo:border-bottom="none"/>
    </style:style>
    <style:style style:name="Tabela1.C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E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H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I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J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K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L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M28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29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29" style:family="table-cell">
      <style:table-cell-properties fo:padding="0cm" fo:border-left="1pt solid #000001" fo:border-right="1pt solid #000001" fo:border-top="none" fo:border-bottom="1pt solid #000001"/>
    </style:style>
    <style:style style:name="Tabela1.C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E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H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I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J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K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L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M29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30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30" style:family="table-cell">
      <style:table-cell-properties fo:padding="0cm" fo:border="1pt solid #000001"/>
    </style:style>
    <style:style style:name="Tabela1.C30" style:family="table-cell">
      <style:table-cell-properties fo:padding="0cm" fo:border="1pt solid #000001"/>
    </style:style>
    <style:style style:name="Tabela1.D30" style:family="table-cell">
      <style:table-cell-properties fo:padding="0cm" fo:border="1pt solid #000001"/>
    </style:style>
    <style:style style:name="Tabela1.E30" style:family="table-cell">
      <style:table-cell-properties fo:padding="0cm" fo:border="1pt solid #000001"/>
    </style:style>
    <style:style style:name="Tabela1.F30" style:family="table-cell">
      <style:table-cell-properties fo:padding="0cm" fo:border="1pt solid #000001"/>
    </style:style>
    <style:style style:name="Tabela1.G30" style:family="table-cell">
      <style:table-cell-properties fo:padding="0cm" fo:border="1pt solid #000001"/>
    </style:style>
    <style:style style:name="Tabela1.H30" style:family="table-cell">
      <style:table-cell-properties fo:padding="0cm" fo:border="1pt solid #000001"/>
    </style:style>
    <style:style style:name="Tabela1.I30" style:family="table-cell">
      <style:table-cell-properties fo:padding="0cm" fo:border="1pt solid #000001"/>
    </style:style>
    <style:style style:name="Tabela1.J30" style:family="table-cell">
      <style:table-cell-properties fo:padding="0cm" fo:border="1pt solid #000001"/>
    </style:style>
    <style:style style:name="Tabela1.K30" style:family="table-cell">
      <style:table-cell-properties fo:padding="0cm" fo:border="1pt solid #000001"/>
    </style:style>
    <style:style style:name="Tabela1.L30" style:family="table-cell">
      <style:table-cell-properties fo:padding="0cm" fo:border="1pt solid #000001"/>
    </style:style>
    <style:style style:name="Tabela1.M30" style:family="table-cell">
      <style:table-cell-properties fo:padding="0cm" fo:border="1pt solid #000001"/>
    </style:style>
    <style:style style:name="Tabela1.A3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1" style:family="table-cell">
      <style:table-cell-properties fo:padding="0cm" fo:border-left="1pt solid #000001" fo:border-right="1pt solid #000001" fo:border-top="1pt solid #000001" fo:border-bottom="none"/>
    </style:style>
    <style:style style:name="Tabela1.C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D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E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F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G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H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I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J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K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L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M31" style:family="table-cell">
      <style:table-cell-properties fo:padding="0cm" fo:border-left="1pt solid #000001" fo:border-right="1pt solid #000001" fo:border-top="1pt solid #000001" fo:border-bottom="0.6pt solid #ffffff"/>
    </style:style>
    <style:style style:name="Tabela1.A32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2" style:family="table-cell">
      <style:table-cell-properties fo:padding="0cm" fo:border-left="1pt solid #000001" fo:border-right="1pt solid #000001" fo:border-top="none" fo:border-bottom="none"/>
    </style:style>
    <style:style style:name="Tabela1.C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D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E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F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G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H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I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J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K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L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M32" style:family="table-cell">
      <style:table-cell-properties fo:padding="0cm" fo:border-left="1pt solid #000001" fo:border-right="1pt solid #000001" fo:border-top="0.6pt solid #ffffff" fo:border-bottom="0.6pt solid #ffffff"/>
    </style:style>
    <style:style style:name="Tabela1.A33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3" style:family="table-cell">
      <style:table-cell-properties fo:padding="0cm" fo:border-left="1pt solid #000001" fo:border-right="1pt solid #000001" fo:border-top="none" fo:border-bottom="1pt solid #000001"/>
    </style:style>
    <style:style style:name="Tabela1.C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D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E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F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G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H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I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J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K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L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M33" style:family="table-cell">
      <style:table-cell-properties fo:padding="0cm" fo:border-left="1pt solid #000001" fo:border-right="1pt solid #000001" fo:border-top="0.6pt solid #ffffff" fo:border-bottom="1pt solid #000001"/>
    </style:style>
    <style:style style:name="Tabela1.A34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4" style:family="table-cell">
      <style:table-cell-properties fo:padding="0cm" fo:border-left="1pt solid #000001" fo:border-right="1pt solid #000001" fo:border-top="1pt solid #000001" fo:border-bottom="none"/>
    </style:style>
    <style:style style:name="Tabela1.C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34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35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5" style:family="table-cell">
      <style:table-cell-properties fo:padding="0cm" fo:border-left="1pt solid #000001" fo:border-right="1pt solid #000001" fo:border-top="none" fo:border-bottom="1pt solid #000001"/>
    </style:style>
    <style:style style:name="Tabela1.C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35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36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36" style:family="table-cell">
      <style:table-cell-properties fo:padding="0cm" fo:border="1pt solid #000001"/>
    </style:style>
    <style:style style:name="Tabela1.C36" style:family="table-cell">
      <style:table-cell-properties fo:padding="0cm" fo:border="1pt solid #000001"/>
    </style:style>
    <style:style style:name="Tabela1.D36" style:family="table-cell">
      <style:table-cell-properties fo:padding="0cm" fo:border="1pt solid #000001"/>
    </style:style>
    <style:style style:name="Tabela1.E36" style:family="table-cell">
      <style:table-cell-properties fo:padding="0cm" fo:border="1pt solid #000001"/>
    </style:style>
    <style:style style:name="Tabela1.F36" style:family="table-cell">
      <style:table-cell-properties fo:padding="0cm" fo:border="1pt solid #000001"/>
    </style:style>
    <style:style style:name="Tabela1.G36" style:family="table-cell">
      <style:table-cell-properties fo:padding="0cm" fo:border="1pt solid #000001"/>
    </style:style>
    <style:style style:name="Tabela1.H36" style:family="table-cell">
      <style:table-cell-properties fo:padding="0cm" fo:border="1pt solid #000001"/>
    </style:style>
    <style:style style:name="Tabela1.I36" style:family="table-cell">
      <style:table-cell-properties fo:padding="0cm" fo:border="1pt solid #000001"/>
    </style:style>
    <style:style style:name="Tabela1.J36" style:family="table-cell">
      <style:table-cell-properties fo:padding="0cm" fo:border="1pt solid #000001"/>
    </style:style>
    <style:style style:name="Tabela1.K36" style:family="table-cell">
      <style:table-cell-properties fo:padding="0cm" fo:border="1pt solid #000001"/>
    </style:style>
    <style:style style:name="Tabela1.L36" style:family="table-cell">
      <style:table-cell-properties fo:padding="0cm" fo:border="1pt solid #000001"/>
    </style:style>
    <style:style style:name="Tabela1.M36" style:family="table-cell">
      <style:table-cell-properties fo:padding="0cm" fo:border="1pt solid #000001"/>
    </style:style>
    <style:style style:name="Tabela1.A37" style:family="table-cell">
      <style:table-cell-properties fo:padding="0cm" fo:border-left="1pt solid #000001" fo:border-right="1pt solid #000001" fo:border-top="1pt solid #000001" fo:border-bottom="none" style:writing-mode="lr-tb"/>
    </style:style>
    <style:style style:name="Tabela1.B37" style:family="table-cell">
      <style:table-cell-properties fo:padding="0cm" fo:border-left="1pt solid #000001" fo:border-right="1pt solid #000001" fo:border-top="1pt solid #000001" fo:border-bottom="none"/>
    </style:style>
    <style:style style:name="Tabela1.C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37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38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8" style:family="table-cell">
      <style:table-cell-properties fo:padding="0cm" fo:border-left="1pt solid #000001" fo:border-right="1pt solid #000001" fo:border-top="none" fo:border-bottom="1pt solid #000001"/>
    </style:style>
    <style:style style:name="Tabela1.C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38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A39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39" style:family="table-cell">
      <style:table-cell-properties fo:padding="0cm" fo:border-left="1pt solid #000001" fo:border-right="1pt solid #000001" fo:border-top="1pt solid #000001" fo:border-bottom="none"/>
    </style:style>
    <style:style style:name="Tabela1.C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39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A40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40" style:family="table-cell">
      <style:table-cell-properties fo:padding="0cm" fo:border-left="1pt solid #000001" fo:border-right="1pt solid #000001" fo:border-top="none" fo:border-bottom="1pt solid #000001"/>
    </style:style>
    <style:style style:name="Tabela1.C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40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41" style:family="table-row">
      <style:table-row-properties style:row-height="0.432cm" fo:keep-together="auto"/>
    </style:style>
    <style:style style:name="Tabela1.A41" style:family="table-cell">
      <style:table-cell-properties fo:padding="0cm" fo:border-left="1pt solid #000001" fo:border-right="1pt solid #000001" fo:border-top="none" fo:border-bottom="none" style:writing-mode="lr-tb"/>
    </style:style>
    <style:style style:name="Tabela1.B41" style:family="table-cell">
      <style:table-cell-properties fo:padding="0cm" fo:border-left="1pt solid #000001" fo:border-right="1pt solid #000001" fo:border-top="1pt solid #000001" fo:border-bottom="none"/>
    </style:style>
    <style:style style:name="Tabela1.C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D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E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F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G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H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I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J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K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L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M41" style:family="table-cell">
      <style:table-cell-properties fo:padding="0cm" fo:border-left="1pt solid #000001" fo:border-right="1pt solid #000001" fo:border-top="1pt solid #000001" fo:border-bottom="0.6pt solid #000001"/>
    </style:style>
    <style:style style:name="Tabela1.42" style:family="table-row">
      <style:table-row-properties style:row-height="1.554cm" fo:keep-together="auto"/>
    </style:style>
    <style:style style:name="Tabela1.A42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ela1.B42" style:family="table-cell">
      <style:table-cell-properties fo:padding="0cm" fo:border-left="1pt solid #000001" fo:border-right="1pt solid #000001" fo:border-top="none" fo:border-bottom="1pt solid #000001"/>
    </style:style>
    <style:style style:name="Tabela1.C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D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E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F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G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H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I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J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K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L42" style:family="table-cell">
      <style:table-cell-properties fo:padding="0cm" fo:border-left="1pt solid #000001" fo:border-right="1pt solid #000001" fo:border-top="0.6pt solid #000001" fo:border-bottom="1pt solid #000001"/>
    </style:style>
    <style:style style:name="Tabela1.M42" style:family="table-cell">
      <style:table-cell-properties fo:padding="0cm" fo:border-left="1pt solid #000001" fo:border-right="1pt solid #000001" fo:border-top="0.6pt solid #000001" fo:border-bottom="1pt solid #000001"/>
    </style:style>
    <style:style style:name="P1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P2" style:family="paragraph" style:parent-style-name="Frame_20_contents">
      <style:paragraph-properties fo:margin-left="0.035cm" fo:margin-right="0cm" fo:line-height="0.388cm" fo:text-indent="0cm" style:auto-text-indent="false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Standard">
      <style:paragraph-properties fo:line-height="0.353cm"/>
      <style:text-properties fo:language="pt" fo:country="BR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text-properties style:text-rotation-angle="90" style:text-rotation-scale="line-height"/>
    </style:style>
    <style:style style:name="P7" style:family="paragraph" style:parent-style-name="Standard">
      <style:paragraph-properties fo:margin-top="0.014cm" fo:margin-bottom="0cm" loext:contextual-spacing="false" fo:line-height="0.318cm"/>
      <style:text-properties fo:font-size="9.5pt" style:font-size-asian="9.5pt" style:font-size-complex="9.5pt"/>
    </style:style>
    <style:style style:name="P8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10" style:family="paragraph" style:parent-style-name="Standard">
      <style:paragraph-properties fo:margin-top="0.014cm" fo:margin-bottom="0cm" loext:contextual-spacing="false" fo:line-height="0.176cm"/>
      <style:text-properties fo:font-size="5pt" fo:language="pt" fo:country="BR" style:font-size-asian="5pt" style:font-size-complex="5pt"/>
    </style:style>
    <style:style style:name="P11" style:family="paragraph" style:parent-style-name="Standard" style:master-page-name="Standard">
      <style:paragraph-properties fo:margin-top="0.014cm" fo:margin-bottom="0cm" loext:contextual-spacing="false" fo:line-height="0.247cm" style:page-number="1"/>
      <style:text-properties fo:font-size="7pt" style:font-size-asian="7pt" style:font-size-complex="7pt"/>
    </style:style>
    <style:style style:name="P12" style:family="paragraph" style:parent-style-name="Standard">
      <style:paragraph-properties fo:margin-left="0.353cm" fo:margin-right="0cm" fo:margin-top="0.028cm" fo:margin-bottom="0cm" loext:contextual-spacing="false" fo:line-height="0.459cm" fo:text-indent="0cm" style:auto-text-indent="false"/>
    </style:style>
    <style:style style:name="P13" style:family="paragraph" style:parent-style-name="Standard">
      <style:paragraph-properties fo:margin-left="0.353cm" fo:margin-right="0cm" fo:margin-top="0.046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353cm" fo:margin-right="0cm" fo:line-height="0.353cm" fo:text-indent="0cm" style:auto-text-indent="false"/>
    </style:style>
    <style:style style:name="P15" style:family="paragraph" style:parent-style-name="Standard">
      <style:paragraph-properties fo:margin-left="0.353cm" fo:margin-right="0cm" fo:margin-top="0.002cm" fo:margin-bottom="0cm" loext:contextual-spacing="false" fo:text-indent="0cm" style:auto-text-indent="false"/>
    </style:style>
    <style:style style:name="P16" style:family="paragraph" style:parent-style-name="Standard">
      <style:paragraph-properties fo:margin-top="0.009cm" fo:margin-bottom="0cm" loext:contextual-spacing="false" fo:line-height="0.459cm"/>
      <style:text-properties fo:font-size="13pt" fo:language="pt" fo:country="BR" style:font-size-asian="13pt" style:font-size-complex="13pt"/>
    </style:style>
    <style:style style:name="P17" style:family="paragraph" style:parent-style-name="Standard">
      <style:paragraph-properties fo:margin-top="0.009cm" fo:margin-bottom="0cm" loext:contextual-spacing="false" fo:line-height="0.212cm"/>
      <style:text-properties fo:font-size="6pt" fo:language="pt" fo:country="BR" style:font-size-asian="6pt" style:font-size-complex="6pt" style:text-rotation-angle="90" style:text-rotation-scale="line-height"/>
    </style:style>
    <style:style style:name="P18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 style:text-rotation-angle="90" style:text-rotation-scale="line-height"/>
    </style:style>
    <style:style style:name="P19" style:family="paragraph" style:parent-style-name="Standard">
      <style:paragraph-properties fo:margin-top="0.009cm" fo:margin-bottom="0cm" loext:contextual-spacing="false" fo:line-height="0.176cm"/>
      <style:text-properties fo:font-size="5.5pt" style:font-size-asian="5.5pt" style:font-size-complex="5.5pt"/>
    </style:style>
    <style:style style:name="P20" style:family="paragraph" style:parent-style-name="Standard">
      <style:paragraph-properties fo:margin-top="0.005cm" fo:margin-bottom="0cm" loext:contextual-spacing="false" fo:line-height="0.176cm"/>
      <style:text-properties fo:font-size="5pt" fo:language="pt" fo:country="BR" style:font-size-asian="5pt" style:font-size-complex="5pt"/>
    </style:style>
    <style:style style:name="P21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22" style:family="paragraph" style:parent-style-name="Standard">
      <style:paragraph-properties fo:margin-left="0.27cm" fo:margin-right="0cm" fo:text-indent="0cm" style:auto-text-indent="false"/>
    </style:style>
    <style:style style:name="P23" style:family="paragraph" style:parent-style-name="Standard">
      <style:paragraph-properties fo:margin-left="0.46cm" fo:margin-right="0cm" fo:text-indent="0cm" style:auto-text-indent="false"/>
    </style:style>
    <style:style style:name="P24" style:family="paragraph" style:parent-style-name="Standard">
      <style:paragraph-properties fo:margin-left="0.99cm" fo:margin-right="0cm" fo:line-height="0.318cm" fo:text-indent="0cm" style:auto-text-indent="false"/>
    </style:style>
    <style:style style:name="P25" style:family="paragraph" style:parent-style-name="Standard">
      <style:paragraph-properties fo:margin-left="0.836cm" fo:margin-right="0cm" fo:line-height="0.318cm" fo:text-indent="0cm" style:auto-text-indent="false"/>
    </style:style>
    <style:style style:name="P26" style:family="paragraph" style:parent-style-name="Standard">
      <style:paragraph-properties fo:margin-left="0.358cm" fo:margin-right="0cm" fo:margin-top="0.168cm" fo:margin-bottom="0cm" loext:contextual-spacing="false" fo:text-indent="0cm" style:auto-text-indent="false"/>
    </style:style>
    <style:style style:name="P27" style:family="paragraph" style:parent-style-name="Standard">
      <style:paragraph-properties fo:margin-top="0.019cm" fo:margin-bottom="0cm" loext:contextual-spacing="false" fo:line-height="0.353cm"/>
      <style:text-properties fo:language="pt" fo:country="BR"/>
    </style:style>
    <style:style style:name="P28" style:family="paragraph" style:parent-style-name="Standard">
      <style:paragraph-properties fo:margin-left="0.116cm" fo:margin-right="0.104cm" fo:text-align="center" style:justify-single-word="false" fo:text-indent="0.046cm" style:auto-text-indent="false"/>
    </style:style>
    <style:style style:name="P29" style:family="paragraph" style:parent-style-name="Standard">
      <style:paragraph-properties fo:margin-left="0.706cm" fo:margin-right="0cm" fo:margin-top="0.168cm" fo:margin-bottom="0cm" loext:contextual-spacing="false" fo:text-indent="0cm" style:auto-text-indent="false"/>
    </style:style>
    <style:style style:name="P30" style:family="paragraph" style:parent-style-name="Standard">
      <style:paragraph-properties fo:margin-top="0.023cm" fo:margin-bottom="0cm" loext:contextual-spacing="false" fo:line-height="0.353cm"/>
      <style:text-properties fo:language="pt" fo:country="BR"/>
    </style:style>
    <style:style style:name="P31" style:family="paragraph" style:parent-style-name="Standard">
      <style:paragraph-properties fo:margin-left="0.104cm" fo:margin-right="0.101cm" fo:text-align="center" style:justify-single-word="false" fo:text-indent="-0.004cm" style:auto-text-indent="false"/>
    </style:style>
    <style:style style:name="P32" style:family="paragraph" style:parent-style-name="Standard">
      <style:paragraph-properties fo:margin-left="0.517cm" fo:margin-right="0.513cm" fo:line-height="0.31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38cm" fo:margin-right="0.235cm" fo:margin-top="0.002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71cm" fo:margin-right="0.164cm" fo:line-height="0.318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08cm" fo:margin-right="0.056cm" fo:line-height="0.318cm" fo:text-indent="0.245cm" style:auto-text-indent="false"/>
    </style:style>
    <style:style style:name="P36" style:family="paragraph" style:parent-style-name="Standard">
      <style:paragraph-properties fo:margin-left="0.213cm" fo:margin-right="0.164cm" fo:line-height="0.318cm" fo:text-indent="0.166cm" style:auto-text-indent="false"/>
    </style:style>
    <style:style style:name="P37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38" style:family="paragraph" style:parent-style-name="Standard">
      <style:paragraph-properties fo:margin-top="0.004cm" fo:margin-bottom="0cm" loext:contextual-spacing="false" fo:line-height="0.176cm"/>
      <style:text-properties fo:font-size="5pt" fo:language="pt" fo:country="BR" style:font-size-asian="5pt" style:font-size-complex="5pt"/>
    </style:style>
    <style:style style:name="P39" style:family="paragraph" style:parent-style-name="Standard">
      <style:paragraph-properties fo:margin-top="0.004cm" fo:margin-bottom="0cm" loext:contextual-spacing="false" fo:line-height="0.212cm"/>
      <style:text-properties fo:font-size="6pt" style:font-size-asian="6pt" style:font-size-complex="6pt"/>
    </style:style>
    <style:style style:name="P40" style:family="paragraph" style:parent-style-name="Standard">
      <style:paragraph-properties fo:margin-left="0.108cm" fo:margin-right="0.108cm" fo:text-align="center" style:justify-single-word="false" fo:text-indent="0.064cm" style:auto-text-indent="false"/>
    </style:style>
    <style:style style:name="P41" style:family="paragraph" style:parent-style-name="Standard">
      <style:paragraph-properties fo:margin-top="0.007cm" fo:margin-bottom="0cm" loext:contextual-spacing="false" fo:line-height="0.353cm"/>
      <style:text-properties fo:language="pt" fo:country="BR"/>
    </style:style>
    <style:style style:name="P42" style:family="paragraph" style:parent-style-name="Standard">
      <style:paragraph-properties fo:margin-left="0.231cm" fo:margin-right="0.187cm" fo:text-align="center" style:justify-single-word="false" fo:text-indent="0.012cm" style:auto-text-indent="false"/>
    </style:style>
    <style:style style:name="P43" style:family="paragraph" style:parent-style-name="Standard">
      <style:paragraph-properties fo:margin-left="0.483cm" fo:margin-right="0.492cm" fo:line-height="0.318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38cm" fo:margin-right="0.245cm" fo:line-height="0.318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86cm" fo:margin-right="0.093cm" fo:text-align="center" style:justify-single-word="false" fo:text-indent="0.064cm" style:auto-text-indent="false"/>
    </style:style>
    <style:style style:name="P46" style:family="paragraph" style:parent-style-name="Standard">
      <style:paragraph-properties fo:margin-top="0.002cm" fo:margin-bottom="0cm" loext:contextual-spacing="false" fo:line-height="0.353cm"/>
      <style:text-properties fo:language="pt" fo:country="BR"/>
    </style:style>
    <style:style style:name="P47" style:family="paragraph" style:parent-style-name="Standard">
      <style:paragraph-properties fo:margin-left="0.153cm" fo:margin-right="0.09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383cm" fo:margin-right="0.383cm" fo:line-height="0.318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563cm" fo:margin-right="0cm" fo:text-indent="0cm" style:auto-text-indent="false"/>
    </style:style>
    <style:style style:name="P50" style:family="paragraph" style:parent-style-name="Standard">
      <style:paragraph-properties fo:margin-left="0.196cm" fo:margin-right="0.201cm" fo:line-height="0.318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76cm" fo:margin-right="0.18cm" fo:margin-top="0.002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0.213cm" fo:margin-right="0.145cm" fo:margin-top="0.169cm" fo:margin-bottom="0cm" loext:contextual-spacing="false" fo:text-align="justify" style:justify-single-word="false" fo:text-indent="0.051cm" style:auto-text-indent="false"/>
    </style:style>
    <style:style style:name="P53" style:family="paragraph" style:parent-style-name="Standard">
      <style:paragraph-properties fo:margin-left="0.219cm" fo:margin-right="0.152cm" fo:line-height="0.318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58cm" fo:margin-right="0cm" fo:text-indent="0cm" style:auto-text-indent="false"/>
      <style:text-properties style:text-rotation-angle="90" style:text-rotation-scale="line-height"/>
    </style:style>
    <style:style style:name="P55" style:family="paragraph" style:parent-style-name="Standard">
      <style:paragraph-properties fo:margin-left="0.499cm" fo:margin-right="0cm" fo:text-indent="0cm" style:auto-text-indent="false"/>
    </style:style>
    <style:style style:name="P56" style:family="paragraph" style:parent-style-name="Standard">
      <style:paragraph-properties fo:margin-left="0.704cm" fo:margin-right="0.644cm" fo:margin-top="0.018cm" fo:margin-bottom="0cm" loext:contextual-spacing="false" fo:line-height="0.318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326cm" fo:margin-right="0.323cm" fo:margin-top="0.018cm" fo:margin-bottom="0cm" loext:contextual-spacing="false" fo:line-height="0.318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326cm" fo:margin-right="0.323cm" fo:line-height="0.318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326cm" fo:margin-right="0.323cm" fo:margin-top="0.012cm" fo:margin-bottom="0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0.326cm" fo:margin-right="0.323cm" fo:margin-top="0.012cm" fo:margin-bottom="0cm" loext:contextual-spacing="false" fo:line-height="0.318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326cm" fo:margin-right="0.323cm" fo:margin-top="0.03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0.326cm" fo:margin-right="0.323cm" fo:margin-top="0.046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0.459cm" fo:margin-right="0.459cm" fo:margin-top="0.018cm" fo:margin-bottom="0cm" loext:contextual-spacing="false" fo:line-height="0.318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459cm" fo:margin-right="0.459cm" fo:margin-top="0.012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0.459cm" fo:margin-right="0.459cm" fo:margin-top="0.012cm" fo:margin-bottom="0cm" loext:contextual-spacing="false" fo:line-height="0.318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459cm" fo:margin-right="0.459cm" fo:line-height="0.318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459cm" fo:margin-right="0.459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459cm" fo:margin-right="0.459cm" fo:margin-top="0.014cm" fo:margin-bottom="0cm" loext:contextual-spacing="false" fo:text-align="center" style:justify-single-word="false" fo:text-indent="0cm" style:auto-text-indent="false"/>
    </style:style>
    <style:style style:name="P69" style:family="paragraph" style:parent-style-name="Standard">
      <style:paragraph-properties fo:margin-left="0.459cm" fo:margin-right="0.459cm" fo:margin-top="0.03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0.459cm" fo:margin-right="0.459cm" fo:margin-top="0.021cm" fo:margin-bottom="0cm" loext:contextual-spacing="false" fo:text-align="center" style:justify-single-word="false" fo:text-indent="0cm" style:auto-text-indent="false"/>
    </style:style>
    <style:style style:name="P71" style:family="paragraph" style:parent-style-name="Standard">
      <style:paragraph-properties fo:margin-left="0.459cm" fo:margin-right="0.459cm" fo:margin-top="0.046cm" fo:margin-bottom="0cm" loext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0.459cm" fo:margin-right="0.459cm" fo:margin-top="0.004cm" fo:margin-bottom="0cm" loext:contextual-spacing="false" fo:line-height="0.318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459cm" fo:margin-right="0.459cm" fo:margin-top="0.004cm" fo:margin-bottom="0cm" loext:contextual-spacing="false" fo:text-align="center" style:justify-single-word="false" fo:text-indent="0cm" style:auto-text-indent="false"/>
    </style:style>
    <style:style style:name="P74" style:family="paragraph" style:parent-style-name="Standard">
      <style:paragraph-properties fo:margin-left="0.459cm" fo:margin-right="0.459cm" fo:margin-top="0.005cm" fo:margin-bottom="0cm" loext:contextual-spacing="false" fo:line-height="0.318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.48cm" fo:margin-right="0.483cm" fo:margin-top="0.018cm" fo:margin-bottom="0cm" loext:contextual-spacing="false" fo:line-height="0.318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48cm" fo:margin-right="0.483cm" fo:margin-top="0.012cm" fo:margin-bottom="0cm" loext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0.48cm" fo:margin-right="0.483cm" fo:margin-top="0.012cm" fo:margin-bottom="0cm" loext:contextual-spacing="false" fo:line-height="0.318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48cm" fo:margin-right="0.483cm" fo:line-height="0.318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48cm" fo:margin-right="0.483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.48cm" fo:margin-right="0.483cm" fo:margin-top="0.014cm" fo:margin-bottom="0cm" loext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0.48cm" fo:margin-right="0.483cm" fo:margin-top="0.004cm" fo:margin-bottom="0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0.48cm" fo:margin-right="0.483cm" fo:margin-top="0.005cm" fo:margin-bottom="0cm" loext:contextual-spacing="false" fo:line-height="0.318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506cm" fo:margin-right="0cm" fo:margin-top="0.018cm" fo:margin-bottom="0cm" loext:contextual-spacing="false" fo:line-height="0.318cm" fo:text-indent="0cm" style:auto-text-indent="false"/>
    </style:style>
    <style:style style:name="P84" style:family="paragraph" style:parent-style-name="Standard">
      <style:paragraph-properties fo:margin-left="0.506cm" fo:margin-right="0cm" fo:text-indent="0cm" style:auto-text-indent="false"/>
    </style:style>
    <style:style style:name="P85" style:family="paragraph" style:parent-style-name="Standard">
      <style:paragraph-properties fo:margin-left="0.506cm" fo:margin-right="0cm" fo:line-height="0.318cm" fo:text-indent="0cm" style:auto-text-indent="false"/>
    </style:style>
    <style:style style:name="P86" style:family="paragraph" style:parent-style-name="Standard">
      <style:paragraph-properties fo:margin-left="0.506cm" fo:margin-right="0cm" fo:margin-top="0.012cm" fo:margin-bottom="0cm" loext:contextual-spacing="false" fo:text-indent="0cm" style:auto-text-indent="false"/>
    </style:style>
    <style:style style:name="P87" style:family="paragraph" style:parent-style-name="Standard">
      <style:paragraph-properties fo:margin-left="0.506cm" fo:margin-right="0cm" fo:margin-top="0.012cm" fo:margin-bottom="0cm" loext:contextual-spacing="false" fo:line-height="0.318cm" fo:text-indent="0cm" style:auto-text-indent="false"/>
    </style:style>
    <style:style style:name="P88" style:family="paragraph" style:parent-style-name="Standard">
      <style:paragraph-properties fo:margin-left="0.506cm" fo:margin-right="0cm" fo:margin-top="0.014cm" fo:margin-bottom="0cm" loext:contextual-spacing="false" fo:text-indent="0cm" style:auto-text-indent="false"/>
    </style:style>
    <style:style style:name="P89" style:family="paragraph" style:parent-style-name="Standard">
      <style:paragraph-properties fo:margin-left="0.506cm" fo:margin-right="0cm" fo:margin-top="0.03cm" fo:margin-bottom="0cm" loext:contextual-spacing="false" fo:text-indent="0cm" style:auto-text-indent="false"/>
    </style:style>
    <style:style style:name="P90" style:family="paragraph" style:parent-style-name="Standard">
      <style:paragraph-properties fo:margin-left="0.506cm" fo:margin-right="0cm" fo:margin-top="0.046cm" fo:margin-bottom="0cm" loext:contextual-spacing="false" fo:text-indent="0cm" style:auto-text-indent="false"/>
    </style:style>
    <style:style style:name="P91" style:family="paragraph" style:parent-style-name="Standard">
      <style:paragraph-properties fo:margin-left="0.506cm" fo:margin-right="0cm" fo:margin-top="0.004cm" fo:margin-bottom="0cm" loext:contextual-spacing="false" fo:text-indent="0cm" style:auto-text-indent="false"/>
    </style:style>
    <style:style style:name="P92" style:family="paragraph" style:parent-style-name="Standard">
      <style:paragraph-properties fo:margin-left="0.506cm" fo:margin-right="0cm" fo:margin-top="0.004cm" fo:margin-bottom="0cm" loext:contextual-spacing="false" fo:line-height="0.318cm" fo:text-indent="0cm" style:auto-text-indent="false"/>
    </style:style>
    <style:style style:name="P93" style:family="paragraph" style:parent-style-name="Standard">
      <style:paragraph-properties fo:margin-left="0.506cm" fo:margin-right="0cm" fo:margin-top="0.005cm" fo:margin-bottom="0cm" loext:contextual-spacing="false" fo:line-height="0.318cm" fo:text-indent="0cm" style:auto-text-indent="false"/>
    </style:style>
    <style:style style:name="P94" style:family="paragraph" style:parent-style-name="Standard">
      <style:paragraph-properties fo:margin-left="0.797cm" fo:margin-right="0.797cm" fo:margin-top="0.018cm" fo:margin-bottom="0cm" loext:contextual-spacing="false" fo:line-height="0.318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.797cm" fo:margin-right="0.797cm" fo:line-height="0.318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.797cm" fo:margin-right="0.797cm" fo:margin-top="0.012cm" fo:margin-bottom="0cm" loext:contextual-spacing="false" fo:text-align="center" style:justify-single-word="false" fo:text-indent="0cm" style:auto-text-indent="false"/>
    </style:style>
    <style:style style:name="P97" style:family="paragraph" style:parent-style-name="Standard">
      <style:paragraph-properties fo:margin-left="0.797cm" fo:margin-right="0.797cm" fo:margin-top="0.012cm" fo:margin-bottom="0cm" loext:contextual-spacing="false" fo:line-height="0.318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.797cm" fo:margin-right="0.797cm" fo:margin-top="0.03cm" fo:margin-bottom="0cm" loext:contextual-spacing="false" fo:text-align="center" style:justify-single-word="false" fo:text-indent="0cm" style:auto-text-indent="false"/>
    </style:style>
    <style:style style:name="P99" style:family="paragraph" style:parent-style-name="Standard">
      <style:paragraph-properties fo:margin-left="0.797cm" fo:margin-right="0.797cm" fo:margin-top="0.046cm" fo:margin-bottom="0cm" loext:contextual-spacing="false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471cm" fo:margin-right="0.418cm" fo:margin-top="0.018cm" fo:margin-bottom="0cm" loext:contextual-spacing="false" fo:line-height="0.318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471cm" fo:margin-right="0.418cm" fo:margin-top="0.03cm" fo:margin-bottom="0cm" loext:contextual-spacing="false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471cm" fo:margin-right="0.418cm" fo:margin-top="0.012cm" fo:margin-bottom="0cm" loext:contextual-spacing="false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471cm" fo:margin-right="0.418cm" fo:margin-top="0.012cm" fo:margin-bottom="0cm" loext:contextual-spacing="false" fo:line-height="0.318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471cm" fo:margin-right="0.418cm" fo:margin-top="0.021cm" fo:margin-bottom="0cm" loext:contextual-spacing="false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471cm" fo:margin-right="0.418cm" fo:margin-top="0.046cm" fo:margin-bottom="0cm" loext:contextual-spacing="false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418cm" fo:margin-right="0cm" fo:margin-top="0.018cm" fo:margin-bottom="0cm" loext:contextual-spacing="false" fo:line-height="0.318cm" fo:text-indent="0cm" style:auto-text-indent="false"/>
    </style:style>
    <style:style style:name="P107" style:family="paragraph" style:parent-style-name="Standard">
      <style:paragraph-properties fo:margin-left="0.418cm" fo:margin-right="0cm" fo:margin-top="0.012cm" fo:margin-bottom="0cm" loext:contextual-spacing="false" fo:text-indent="0cm" style:auto-text-indent="false"/>
    </style:style>
    <style:style style:name="P108" style:family="paragraph" style:parent-style-name="Standard">
      <style:paragraph-properties fo:margin-left="0.418cm" fo:margin-right="0cm" fo:margin-top="0.012cm" fo:margin-bottom="0cm" loext:contextual-spacing="false" fo:line-height="0.318cm" fo:text-indent="0cm" style:auto-text-indent="false"/>
    </style:style>
    <style:style style:name="P109" style:family="paragraph" style:parent-style-name="Standard">
      <style:paragraph-properties fo:margin-left="0.418cm" fo:margin-right="0cm" fo:text-indent="0cm" style:auto-text-indent="false"/>
    </style:style>
    <style:style style:name="P110" style:family="paragraph" style:parent-style-name="Standard">
      <style:paragraph-properties fo:margin-left="0.418cm" fo:margin-right="0cm" fo:line-height="0.318cm" fo:text-indent="0cm" style:auto-text-indent="false"/>
    </style:style>
    <style:style style:name="P111" style:family="paragraph" style:parent-style-name="Standard">
      <style:paragraph-properties fo:margin-left="0.418cm" fo:margin-right="0cm" fo:margin-top="0.021cm" fo:margin-bottom="0cm" loext:contextual-spacing="false" fo:text-indent="0cm" style:auto-text-indent="false"/>
    </style:style>
    <style:style style:name="P112" style:family="paragraph" style:parent-style-name="Standard">
      <style:paragraph-properties fo:margin-left="0.418cm" fo:margin-right="0cm" fo:margin-top="0.005cm" fo:margin-bottom="0cm" loext:contextual-spacing="false" fo:line-height="0.318cm" fo:text-indent="0cm" style:auto-text-indent="false"/>
    </style:style>
    <style:style style:name="P113" style:family="paragraph" style:parent-style-name="Standard">
      <style:paragraph-properties fo:margin-left="0.418cm" fo:margin-right="0cm" fo:margin-top="0.03cm" fo:margin-bottom="0cm" loext:contextual-spacing="false" fo:text-indent="0cm" style:auto-text-indent="false"/>
    </style:style>
    <style:style style:name="P114" style:family="paragraph" style:parent-style-name="Standard">
      <style:paragraph-properties fo:margin-left="0.564cm" fo:margin-right="0.572cm" fo:margin-top="0.018cm" fo:margin-bottom="0cm" loext:contextual-spacing="false" fo:line-height="0.318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564cm" fo:margin-right="0.572cm" fo:margin-top="0.012cm" fo:margin-bottom="0cm" loext:contextual-spacing="false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564cm" fo:margin-right="0.572cm" fo:margin-top="0.012cm" fo:margin-bottom="0cm" loext:contextual-spacing="false" fo:line-height="0.318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564cm" fo:margin-right="0.572cm" fo:line-height="0.318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564cm" fo:margin-right="0.572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564cm" fo:margin-right="0.572cm" fo:margin-top="0.014cm" fo:margin-bottom="0cm" loext:contextual-spacing="false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564cm" fo:margin-right="0.572cm" fo:margin-top="0.03cm" fo:margin-bottom="0cm" loext:contextual-spacing="false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564cm" fo:margin-right="0.572cm" fo:margin-top="0.021cm" fo:margin-bottom="0cm" loext:contextual-spacing="false" fo:text-align="center" style:justify-single-word="false" fo:text-indent="0cm" style:auto-text-indent="false"/>
    </style:style>
    <style:style style:name="P122" style:family="paragraph" style:parent-style-name="Standard">
      <style:paragraph-properties fo:margin-left="0.564cm" fo:margin-right="0.572cm" fo:margin-top="0.046cm" fo:margin-bottom="0cm" loext:contextual-spacing="false" fo:text-align="center" style:justify-single-word="false" fo:text-indent="0cm" style:auto-text-indent="false"/>
    </style:style>
    <style:style style:name="P123" style:family="paragraph" style:parent-style-name="Standard">
      <style:paragraph-properties fo:margin-left="0.564cm" fo:margin-right="0.572cm" fo:margin-top="0.004cm" fo:margin-bottom="0cm" loext:contextual-spacing="false" fo:text-align="center" style:justify-single-word="false" fo:text-indent="0cm" style:auto-text-indent="false"/>
    </style:style>
    <style:style style:name="P124" style:family="paragraph" style:parent-style-name="Standard">
      <style:paragraph-properties fo:margin-left="0.564cm" fo:margin-right="0.572cm" fo:margin-top="0.005cm" fo:margin-bottom="0cm" loext:contextual-spacing="false" fo:line-height="0.318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522cm" fo:margin-right="0.529cm" fo:margin-top="0.018cm" fo:margin-bottom="0cm" loext:contextual-spacing="false" fo:line-height="0.318cm" fo:text-align="center" style:justify-single-word="false" fo:text-indent="0cm" style:auto-text-indent="false"/>
    </style:style>
    <style:style style:name="P126" style:family="paragraph" style:parent-style-name="Standard">
      <style:paragraph-properties fo:margin-left="0.522cm" fo:margin-right="0.529cm" fo:margin-top="0.012cm" fo:margin-bottom="0cm" loext:contextual-spacing="false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522cm" fo:margin-right="0.529cm" fo:margin-top="0.012cm" fo:margin-bottom="0cm" loext:contextual-spacing="false" fo:line-height="0.318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522cm" fo:margin-right="0.529cm" fo:line-height="0.318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522cm" fo:margin-right="0.529cm" fo:margin-top="0.014cm" fo:margin-bottom="0cm" loext:contextual-spacing="false" fo:text-align="center" style:justify-single-word="false" fo:text-indent="0cm" style:auto-text-indent="false"/>
    </style:style>
    <style:style style:name="P130" style:family="paragraph" style:parent-style-name="Standard">
      <style:paragraph-properties fo:margin-left="0.522cm" fo:margin-right="0.529cm" fo:margin-top="0.03cm" fo:margin-bottom="0cm" loext:contextual-spacing="false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522cm" fo:margin-right="0.529cm" fo:margin-top="0.021cm" fo:margin-bottom="0cm" loext:contextual-spacing="false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522cm" fo:margin-right="0.529cm" fo:margin-top="0.046cm" fo:margin-bottom="0cm" loext:contextual-spacing="false" fo:text-align="center" style:justify-single-word="false" fo:text-indent="0cm" style:auto-text-indent="false"/>
    </style:style>
    <style:style style:name="P133" style:family="paragraph" style:parent-style-name="Standard">
      <style:paragraph-properties fo:margin-left="0.563cm" fo:margin-right="0.559cm" fo:margin-top="0.018cm" fo:margin-bottom="0cm" loext:contextual-spacing="false" fo:line-height="0.318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.7cm" fo:margin-right="0cm" fo:margin-top="0.012cm" fo:margin-bottom="0cm" loext:contextual-spacing="false" fo:text-indent="0cm" style:auto-text-indent="false"/>
    </style:style>
    <style:style style:name="P135" style:family="paragraph" style:parent-style-name="Standard">
      <style:paragraph-properties fo:margin-left="0.453cm" fo:margin-right="0.455cm" fo:margin-top="0.012cm" fo:margin-bottom="0cm" loext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0.453cm" fo:margin-right="0.455cm" fo:margin-top="0.012cm" fo:margin-bottom="0cm" loext:contextual-spacing="false" fo:line-height="0.318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453cm" fo:margin-right="0.455cm" fo:margin-top="0.018cm" fo:margin-bottom="0cm" loext:contextual-spacing="false" fo:line-height="0.318cm" fo:text-align="center" style:justify-single-word="false" fo:text-indent="0cm" style:auto-text-indent="false"/>
    </style:style>
    <style:style style:name="P138" style:family="paragraph" style:parent-style-name="Standard">
      <style:paragraph-properties fo:margin-left="0.453cm" fo:margin-right="0.455cm" fo:margin-top="0.021cm" fo:margin-bottom="0cm" loext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453cm" fo:margin-right="0.455cm" fo:line-height="0.318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797cm" fo:margin-right="0.794cm" fo:margin-top="0.012cm" fo:margin-bottom="0cm" loext:contextual-spacing="false" fo:text-align="center" style:justify-single-word="false" fo:text-indent="0cm" style:auto-text-indent="false"/>
    </style:style>
    <style:style style:name="P141" style:family="paragraph" style:parent-style-name="Standard">
      <style:paragraph-properties fo:margin-left="0.797cm" fo:margin-right="0.794cm" fo:margin-top="0.012cm" fo:margin-bottom="0cm" loext:contextual-spacing="false" fo:line-height="0.318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797cm" fo:margin-right="0.794cm" fo:margin-top="0.018cm" fo:margin-bottom="0cm" loext:contextual-spacing="false" fo:line-height="0.318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797cm" fo:margin-right="0.794cm" fo:line-height="0.318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797cm" fo:margin-right="0.794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797cm" fo:margin-right="0.794cm" fo:margin-top="0.014cm" fo:margin-bottom="0cm" loext:contextual-spacing="false" fo:text-align="center" style:justify-single-word="false" fo:text-indent="0cm" style:auto-text-indent="false"/>
    </style:style>
    <style:style style:name="P146" style:family="paragraph" style:parent-style-name="Standard">
      <style:paragraph-properties fo:margin-left="0.797cm" fo:margin-right="0.794cm" fo:margin-top="0.021cm" fo:margin-bottom="0cm" loext:contextual-spacing="false" fo:text-align="center" style:justify-single-word="false" fo:text-indent="0cm" style:auto-text-indent="false"/>
    </style:style>
    <style:style style:name="P147" style:family="paragraph" style:parent-style-name="Standard">
      <style:paragraph-properties fo:margin-left="0.797cm" fo:margin-right="0.794cm" fo:margin-top="0.004cm" fo:margin-bottom="0cm" loext:contextual-spacing="false" fo:line-height="0.318cm" fo:text-align="center" style:justify-single-word="false" fo:text-indent="0cm" style:auto-text-indent="false"/>
    </style:style>
    <style:style style:name="P148" style:family="paragraph" style:parent-style-name="Standard">
      <style:paragraph-properties fo:margin-left="0.797cm" fo:margin-right="0.794cm" fo:margin-top="0.004cm" fo:margin-bottom="0cm" loext:contextual-spacing="false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797cm" fo:margin-right="0.794cm" fo:margin-top="0.005cm" fo:margin-bottom="0cm" loext:contextual-spacing="false" fo:line-height="0.318cm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471cm" fo:margin-right="0.474cm" fo:margin-top="0.012cm" fo:margin-bottom="0cm" loext:contextual-spacing="false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471cm" fo:margin-right="0.474cm" fo:margin-top="0.012cm" fo:margin-bottom="0cm" loext:contextual-spacing="false" fo:line-height="0.318cm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471cm" fo:margin-right="0.474cm" fo:margin-top="0.018cm" fo:margin-bottom="0cm" loext:contextual-spacing="false" fo:line-height="0.318cm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471cm" fo:margin-right="0.474cm" fo:line-height="0.318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0.471cm" fo:margin-right="0.474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.471cm" fo:margin-right="0.474cm" fo:margin-top="0.014cm" fo:margin-bottom="0cm" loext:contextual-spacing="false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471cm" fo:margin-right="0.474cm" fo:margin-top="0.004cm" fo:margin-bottom="0cm" loext:contextual-spacing="false" fo:line-height="0.318cm" fo:text-align="center" style:justify-single-word="false" fo:text-indent="0cm" style:auto-text-indent="false"/>
    </style:style>
    <style:style style:name="P157" style:family="paragraph" style:parent-style-name="Standard">
      <style:paragraph-properties fo:margin-left="0.471cm" fo:margin-right="0.474cm" fo:margin-top="0.004cm" fo:margin-bottom="0cm" loext:contextual-spacing="false" fo:text-align="center" style:justify-single-word="false" fo:text-indent="0cm" style:auto-text-indent="false"/>
    </style:style>
    <style:style style:name="P158" style:family="paragraph" style:parent-style-name="Standard">
      <style:paragraph-properties fo:margin-left="0.471cm" fo:margin-right="0.474cm" fo:margin-top="0.005cm" fo:margin-bottom="0cm" loext:contextual-spacing="false" fo:line-height="0.318cm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471cm" fo:margin-right="0.474cm" fo:margin-top="0.03cm" fo:margin-bottom="0cm" loext:contextual-spacing="false" fo:text-align="center" style:justify-single-word="false" fo:text-indent="0cm" style:auto-text-indent="false"/>
    </style:style>
    <style:style style:name="P160" style:family="paragraph" style:parent-style-name="Standard">
      <style:paragraph-properties fo:margin-left="0.577cm" fo:margin-right="0.573cm" fo:margin-top="0.012cm" fo:margin-bottom="0cm" loext:contextual-spacing="false" fo:text-align="center" style:justify-single-word="false" fo:text-indent="0cm" style:auto-text-indent="false"/>
    </style:style>
    <style:style style:name="P161" style:family="paragraph" style:parent-style-name="Standard">
      <style:paragraph-properties fo:margin-top="0.011cm" fo:margin-bottom="0cm" loext:contextual-spacing="false" fo:line-height="0.176cm"/>
      <style:text-properties fo:font-size="5pt" style:font-size-asian="5pt" style:font-size-complex="5pt"/>
    </style:style>
    <style:style style:name="P162" style:family="paragraph" style:parent-style-name="Standard" style:master-page-name="Converted1">
      <style:paragraph-properties fo:margin-top="0.011cm" fo:margin-bottom="0cm" loext:contextual-spacing="false" fo:line-height="0.282cm" style:page-number="auto"/>
      <style:text-properties fo:font-size="8pt" fo:language="pt" fo:country="BR" style:font-size-asian="8pt" style:font-size-complex="8pt"/>
    </style:style>
    <style:style style:name="P163" style:family="paragraph" style:parent-style-name="Standard">
      <style:paragraph-properties fo:margin-left="0.427cm" fo:margin-right="0cm" fo:text-indent="0cm" style:auto-text-indent="false"/>
    </style:style>
    <style:style style:name="P164" style:family="paragraph" style:parent-style-name="Standard">
      <style:paragraph-properties fo:margin-left="0.497cm" fo:margin-right="0cm" fo:line-height="0.318cm" fo:text-indent="0cm" style:auto-text-indent="false"/>
    </style:style>
    <style:style style:name="P165" style:family="paragraph" style:parent-style-name="Standard">
      <style:paragraph-properties fo:margin-left="0.501cm" fo:margin-right="0.446cm" fo:line-height="0.318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0.577cm" fo:margin-right="0.515cm" fo:line-height="0.318cm" fo:text-align="center" style:justify-single-word="false" fo:text-indent="0cm" style:auto-text-indent="false"/>
    </style:style>
    <style:style style:name="P167" style:family="paragraph" style:parent-style-name="Standard">
      <style:paragraph-properties fo:margin-left="0.577cm" fo:margin-right="0.515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0.577cm" fo:margin-right="0.515cm" fo:margin-top="0.018cm" fo:margin-bottom="0cm" loext:contextual-spacing="false" fo:line-height="0.318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0.577cm" fo:margin-right="0.515cm" fo:margin-top="0.012cm" fo:margin-bottom="0cm" loext:contextual-spacing="false" fo:text-align="center" style:justify-single-word="false" fo:text-indent="0cm" style:auto-text-indent="false"/>
    </style:style>
    <style:style style:name="P170" style:family="paragraph" style:parent-style-name="Standard">
      <style:paragraph-properties fo:margin-left="0.577cm" fo:margin-right="0.515cm" fo:margin-top="0.012cm" fo:margin-bottom="0cm" loext:contextual-spacing="false" fo:line-height="0.318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0.577cm" fo:margin-right="0.515cm" fo:margin-top="0.014cm" fo:margin-bottom="0cm" loext:contextual-spacing="false" fo:text-align="center" style:justify-single-word="false" fo:text-indent="0cm" style:auto-text-indent="false"/>
    </style:style>
    <style:style style:name="P172" style:family="paragraph" style:parent-style-name="Standard">
      <style:paragraph-properties fo:margin-left="0.577cm" fo:margin-right="0.515cm" fo:margin-top="0.03cm" fo:margin-bottom="0cm" loext:contextual-spacing="false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577cm" fo:margin-right="0.515cm" fo:margin-top="0.021cm" fo:margin-bottom="0cm" loext:contextual-spacing="false" fo:text-align="center" style:justify-single-word="false" fo:text-indent="0cm" style:auto-text-indent="false"/>
    </style:style>
    <style:style style:name="P174" style:family="paragraph" style:parent-style-name="Standard">
      <style:paragraph-properties fo:margin-left="0.577cm" fo:margin-right="0.515cm" fo:margin-top="0.046cm" fo:margin-bottom="0cm" loext:contextual-spacing="false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577cm" fo:margin-right="0.515cm" fo:margin-top="0.004cm" fo:margin-bottom="0cm" loext:contextual-spacing="false" fo:line-height="0.318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577cm" fo:margin-right="0.515cm" fo:margin-top="0.004cm" fo:margin-bottom="0cm" loext:contextual-spacing="false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577cm" fo:margin-right="0.515cm" fo:margin-top="0.005cm" fo:margin-bottom="0cm" loext:contextual-spacing="false" fo:line-height="0.318cm" fo:text-align="center" style:justify-single-word="false" fo:text-indent="0cm" style:auto-text-indent="false"/>
    </style:style>
    <style:style style:name="P178" style:family="paragraph" style:parent-style-name="Standard">
      <style:paragraph-properties fo:margin-left="0.446cm" fo:margin-right="0cm" fo:margin-top="0.018cm" fo:margin-bottom="0cm" loext:contextual-spacing="false" fo:line-height="0.318cm" fo:text-indent="0cm" style:auto-text-indent="false"/>
    </style:style>
    <style:style style:name="P179" style:family="paragraph" style:parent-style-name="Standard">
      <style:paragraph-properties fo:margin-left="0.436cm" fo:margin-right="0cm" fo:text-indent="0cm" style:auto-text-indent="false"/>
    </style:style>
    <style:style style:name="P180" style:family="paragraph" style:parent-style-name="Standard">
      <style:paragraph-properties fo:margin-left="0.644cm" fo:margin-right="0.644cm" fo:line-height="0.318cm" fo:text-align="center" style:justify-single-word="false" fo:text-indent="0cm" style:auto-text-indent="false"/>
    </style:style>
    <style:style style:name="P181" style:family="paragraph" style:parent-style-name="Standard">
      <style:paragraph-properties fo:margin-left="0.346cm" fo:margin-right="0cm" fo:line-height="0.318cm" fo:text-indent="0cm" style:auto-text-indent="false"/>
    </style:style>
    <style:style style:name="P182" style:family="paragraph" style:parent-style-name="Standard">
      <style:paragraph-properties fo:margin-left="0.61cm" fo:margin-right="0.538cm" fo:line-height="0.318cm" fo:text-align="center" style:justify-single-word="false" fo:text-indent="0cm" style:auto-text-indent="false"/>
    </style:style>
    <style:style style:name="P183" style:family="paragraph" style:parent-style-name="Standard">
      <style:paragraph-properties fo:margin-left="0.63cm" fo:margin-right="0cm" fo:margin-top="0.012cm" fo:margin-bottom="0cm" loext:contextual-spacing="false" fo:text-indent="0cm" style:auto-text-indent="false"/>
    </style:style>
    <style:style style:name="P184" style:family="paragraph" style:parent-style-name="Standard">
      <style:paragraph-properties fo:margin-left="0.349cm" fo:margin-right="0cm" fo:margin-top="0.012cm" fo:margin-bottom="0cm" loext:contextual-spacing="false" fo:text-indent="0cm" style:auto-text-indent="false"/>
    </style:style>
    <style:style style:name="P185" style:family="paragraph" style:parent-style-name="Standard">
      <style:paragraph-properties fo:margin-left="0.607cm" fo:margin-right="0.543cm" fo:margin-top="0.012cm" fo:margin-bottom="0cm" loext:contextual-spacing="false" fo:text-align="center" style:justify-single-word="false" fo:text-indent="0cm" style:auto-text-indent="false"/>
    </style:style>
    <style:style style:name="P186" style:family="paragraph" style:parent-style-name="Standard">
      <style:paragraph-properties fo:margin-left="2.926cm" fo:margin-right="2.914cm" fo:text-align="center" style:justify-single-word="false" fo:text-indent="0cm" style:auto-text-indent="false"/>
      <style:text-properties style:text-rotation-angle="90" style:text-rotation-scale="line-height"/>
    </style:style>
    <style:style style:name="P187" style:family="paragraph" style:parent-style-name="Standard">
      <style:paragraph-properties fo:margin-top="0.025cm" fo:margin-bottom="0cm" loext:contextual-spacing="false" fo:line-height="0.353cm"/>
    </style:style>
    <style:style style:name="P188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189" style:family="paragraph" style:parent-style-name="Standard">
      <style:paragraph-properties fo:margin-left="0.476cm" fo:margin-right="0.416cm" fo:text-align="center" style:justify-single-word="false" fo:text-indent="0cm" style:auto-text-indent="false"/>
    </style:style>
    <style:style style:name="P190" style:family="paragraph" style:parent-style-name="Standard">
      <style:paragraph-properties fo:margin-left="0.792cm" fo:margin-right="0.736cm" fo:line-height="0.318cm" fo:text-align="center" style:justify-single-word="false" fo:text-indent="0cm" style:auto-text-indent="false"/>
    </style:style>
    <style:style style:name="P191" style:family="paragraph" style:parent-style-name="Standard">
      <style:paragraph-properties fo:margin-left="0.462cm" fo:margin-right="0.404cm" fo:line-height="0.318cm" fo:text-align="center" style:justify-single-word="false" fo:text-indent="0cm" style:auto-text-indent="false"/>
    </style:style>
    <style:style style:name="P192" style:family="paragraph" style:parent-style-name="Standard">
      <style:paragraph-properties fo:margin-left="0.462cm" fo:margin-right="0.404cm" fo:margin-top="0.018cm" fo:margin-bottom="0cm" loext:contextual-spacing="false" fo:line-height="0.318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0.462cm" fo:margin-right="0.404cm" fo:margin-top="0.012cm" fo:margin-bottom="0cm" loext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0.462cm" fo:margin-right="0.404cm" fo:margin-top="0.012cm" fo:margin-bottom="0cm" loext:contextual-spacing="false" fo:line-height="0.318cm" fo:text-align="center" style:justify-single-word="false" fo:text-indent="0cm" style:auto-text-indent="false"/>
    </style:style>
    <style:style style:name="P195" style:family="paragraph" style:parent-style-name="Standard">
      <style:paragraph-properties fo:margin-left="0.462cm" fo:margin-right="0.404cm" fo:margin-top="0.03cm" fo:margin-bottom="0cm" loext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0.462cm" fo:margin-right="0.404cm" fo:margin-top="0.021cm" fo:margin-bottom="0cm" loext:contextual-spacing="false" fo:text-align="center" style:justify-single-word="false" fo:text-indent="0cm" style:auto-text-indent="false"/>
    </style:style>
    <style:style style:name="P197" style:family="paragraph" style:parent-style-name="Standard">
      <style:paragraph-properties fo:margin-left="0.462cm" fo:margin-right="0.404cm" fo:margin-top="0.046cm" fo:margin-bottom="0cm" loext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0.725cm" fo:margin-right="0.661cm" fo:margin-top="0.018cm" fo:margin-bottom="0cm" loext:contextual-spacing="false" fo:line-height="0.318cm" fo:text-align="center" style:justify-single-word="false" fo:text-indent="0cm" style:auto-text-indent="false"/>
    </style:style>
    <style:style style:name="P199" style:family="paragraph" style:parent-style-name="Standard">
      <style:paragraph-properties fo:margin-left="0.57cm" fo:margin-right="0cm" fo:margin-top="0.012cm" fo:margin-bottom="0cm" loext:contextual-spacing="false" fo:text-indent="0cm" style:auto-text-indent="false"/>
    </style:style>
    <style:style style:name="P200" style:family="paragraph" style:parent-style-name="Standard">
      <style:paragraph-properties fo:margin-left="0.441cm" fo:margin-right="0.448cm" fo:margin-top="0.012cm" fo:margin-bottom="0cm" loext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415cm" fo:margin-right="0cm" fo:text-indent="0cm" style:auto-text-indent="false"/>
    </style:style>
    <style:style style:name="P202" style:family="paragraph" style:parent-style-name="Standard">
      <style:paragraph-properties fo:margin-left="0.566cm" fo:margin-right="0cm" fo:line-height="0.318cm" fo:text-indent="0cm" style:auto-text-indent="false"/>
    </style:style>
    <style:style style:name="P203" style:family="paragraph" style:parent-style-name="Standard">
      <style:paragraph-properties fo:margin-left="0.566cm" fo:margin-right="0cm" fo:margin-top="0.018cm" fo:margin-bottom="0cm" loext:contextual-spacing="false" fo:line-height="0.318cm" fo:text-indent="0cm" style:auto-text-indent="false"/>
    </style:style>
    <style:style style:name="P204" style:family="paragraph" style:parent-style-name="Standard">
      <style:paragraph-properties fo:margin-left="0.312cm" fo:margin-right="0cm" fo:text-indent="0cm" style:auto-text-indent="false"/>
    </style:style>
    <style:style style:name="P205" style:family="paragraph" style:parent-style-name="Standard">
      <style:paragraph-properties fo:margin-left="0.312cm" fo:margin-right="0cm" fo:line-height="0.318cm" fo:text-indent="0cm" style:auto-text-indent="false"/>
    </style:style>
    <style:style style:name="P206" style:family="paragraph" style:parent-style-name="Standard">
      <style:paragraph-properties fo:margin-left="0.312cm" fo:margin-right="0cm" fo:margin-top="0.018cm" fo:margin-bottom="0cm" loext:contextual-spacing="false" fo:line-height="0.318cm" fo:text-indent="0cm" style:auto-text-indent="false"/>
    </style:style>
    <style:style style:name="P207" style:family="paragraph" style:parent-style-name="Standard">
      <style:paragraph-properties fo:margin-left="0.312cm" fo:margin-right="0cm" fo:margin-top="0.012cm" fo:margin-bottom="0cm" loext:contextual-spacing="false" fo:text-indent="0cm" style:auto-text-indent="false"/>
    </style:style>
    <style:style style:name="P208" style:family="paragraph" style:parent-style-name="Standard">
      <style:paragraph-properties fo:margin-left="0.312cm" fo:margin-right="0cm" fo:margin-top="0.004cm" fo:margin-bottom="0cm" loext:contextual-spacing="false" fo:text-indent="0cm" style:auto-text-indent="false"/>
    </style:style>
    <style:style style:name="P209" style:family="paragraph" style:parent-style-name="Standard">
      <style:paragraph-properties fo:margin-left="0.432cm" fo:margin-right="0.432cm" fo:line-height="0.318cm" fo:text-align="center" style:justify-single-word="false" fo:text-indent="0cm" style:auto-text-indent="false"/>
    </style:style>
    <style:style style:name="P210" style:family="paragraph" style:parent-style-name="Standard">
      <style:paragraph-properties fo:margin-left="0.432cm" fo:margin-right="0.432cm" fo:text-align="center" style:justify-single-word="false" fo:text-indent="0cm" style:auto-text-indent="false"/>
    </style:style>
    <style:style style:name="P211" style:family="paragraph" style:parent-style-name="Standard">
      <style:paragraph-properties fo:margin-left="0.432cm" fo:margin-right="0.432cm" fo:margin-top="0.018cm" fo:margin-bottom="0cm" loext:contextual-spacing="false" fo:line-height="0.318cm" fo:text-align="center" style:justify-single-word="false" fo:text-indent="0cm" style:auto-text-indent="false"/>
    </style:style>
    <style:style style:name="P212" style:family="paragraph" style:parent-style-name="Standard">
      <style:paragraph-properties fo:margin-left="0.432cm" fo:margin-right="0.432cm" fo:margin-top="0.012cm" fo:margin-bottom="0cm" loext:contextual-spacing="false" fo:text-align="center" style:justify-single-word="false" fo:text-indent="0cm" style:auto-text-indent="false"/>
    </style:style>
    <style:style style:name="P213" style:family="paragraph" style:parent-style-name="Standard">
      <style:paragraph-properties fo:margin-left="0.432cm" fo:margin-right="0.432cm" fo:margin-top="0.012cm" fo:margin-bottom="0cm" loext:contextual-spacing="false" fo:line-height="0.318cm" fo:text-align="center" style:justify-single-word="false" fo:text-indent="0cm" style:auto-text-indent="false"/>
    </style:style>
    <style:style style:name="P214" style:family="paragraph" style:parent-style-name="Standard">
      <style:paragraph-properties fo:margin-left="0.432cm" fo:margin-right="0.432cm" fo:margin-top="0.014cm" fo:margin-bottom="0cm" loext:contextual-spacing="false" fo:text-align="center" style:justify-single-word="false" fo:text-indent="0cm" style:auto-text-indent="false"/>
    </style:style>
    <style:style style:name="P215" style:family="paragraph" style:parent-style-name="Standard">
      <style:paragraph-properties fo:margin-left="0.432cm" fo:margin-right="0.432cm" fo:margin-top="0.004cm" fo:margin-bottom="0cm" loext:contextual-spacing="false" fo:line-height="0.318cm" fo:text-align="center" style:justify-single-word="false" fo:text-indent="0cm" style:auto-text-indent="false"/>
    </style:style>
    <style:style style:name="P216" style:family="paragraph" style:parent-style-name="Standard">
      <style:paragraph-properties fo:margin-left="0.432cm" fo:margin-right="0.432cm" fo:margin-top="0.004cm" fo:margin-bottom="0cm" loext:contextual-spacing="false" fo:text-align="center" style:justify-single-word="false" fo:text-indent="0cm" style:auto-text-indent="false"/>
    </style:style>
    <style:style style:name="P217" style:family="paragraph" style:parent-style-name="Standard">
      <style:paragraph-properties fo:margin-left="0.432cm" fo:margin-right="0.432cm" fo:margin-top="0.005cm" fo:margin-bottom="0cm" loext:contextual-spacing="false" fo:line-height="0.318cm" fo:text-align="center" style:justify-single-word="false" fo:text-indent="0cm" style:auto-text-indent="false"/>
    </style:style>
    <style:style style:name="P218" style:family="paragraph" style:parent-style-name="Standard">
      <style:paragraph-properties fo:margin-left="0.432cm" fo:margin-right="0.432cm" fo:margin-top="0.03cm" fo:margin-bottom="0cm" loext:contextual-spacing="false" fo:text-align="center" style:justify-single-word="false" fo:text-indent="0cm" style:auto-text-indent="false"/>
    </style:style>
    <style:style style:name="P219" style:family="paragraph" style:parent-style-name="Standard">
      <style:paragraph-properties fo:margin-left="0.797cm" fo:margin-right="0.792cm" fo:margin-top="0.018cm" fo:margin-bottom="0cm" loext:contextual-spacing="false" fo:line-height="0.318cm" fo:text-align="center" style:justify-single-word="false" fo:text-indent="0cm" style:auto-text-indent="false"/>
    </style:style>
    <style:style style:name="P220" style:family="paragraph" style:parent-style-name="Standard">
      <style:paragraph-properties fo:margin-left="0.797cm" fo:margin-right="0.792cm" fo:margin-top="0.012cm" fo:margin-bottom="0cm" loext:contextual-spacing="false" fo:text-align="center" style:justify-single-word="false" fo:text-indent="0cm" style:auto-text-indent="false"/>
    </style:style>
    <style:style style:name="P221" style:family="paragraph" style:parent-style-name="Standard">
      <style:paragraph-properties fo:margin-left="0.797cm" fo:margin-right="0.792cm" fo:line-height="0.318cm" fo:text-align="center" style:justify-single-word="false" fo:text-indent="0cm" style:auto-text-indent="false"/>
    </style:style>
    <style:style style:name="P222" style:family="paragraph" style:parent-style-name="Standard">
      <style:paragraph-properties fo:margin-left="0.531cm" fo:margin-right="0cm" fo:margin-top="0.012cm" fo:margin-bottom="0cm" loext:contextual-spacing="false" fo:text-indent="0cm" style:auto-text-indent="false"/>
    </style:style>
    <style:style style:name="P223" style:family="paragraph" style:parent-style-name="Standard">
      <style:paragraph-properties fo:margin-left="0.563cm" fo:margin-right="0.501cm" fo:margin-top="0.012cm" fo:margin-bottom="0cm" loext:contextual-spacing="false" fo:text-align="center" style:justify-single-word="false" fo:text-indent="0cm" style:auto-text-indent="false"/>
    </style:style>
    <style:style style:name="P224" style:family="paragraph" style:parent-style-name="Standard">
      <style:paragraph-properties fo:margin-left="0.563cm" fo:margin-right="0.501cm" fo:margin-top="0.018cm" fo:margin-bottom="0cm" loext:contextual-spacing="false" fo:line-height="0.318cm" fo:text-align="center" style:justify-single-word="false" fo:text-indent="0cm" style:auto-text-indent="false"/>
    </style:style>
    <style:style style:name="P225" style:family="paragraph" style:parent-style-name="Standard">
      <style:paragraph-properties fo:margin-left="0.579cm" fo:margin-right="0cm" fo:margin-top="0.014cm" fo:margin-bottom="0cm" loext:contextual-spacing="false" fo:text-indent="0cm" style:auto-text-indent="false"/>
    </style:style>
    <style:style style:name="P226" style:family="paragraph" style:parent-style-name="Standard">
      <style:paragraph-properties fo:margin-left="0.332cm" fo:margin-right="0.333cm" fo:margin-top="0.014cm" fo:margin-bottom="0cm" loext:contextual-spacing="false" fo:text-align="center" style:justify-single-word="false" fo:text-indent="0cm" style:auto-text-indent="false"/>
    </style:style>
    <style:style style:name="P227" style:family="paragraph" style:parent-style-name="Standard">
      <style:paragraph-properties fo:margin-left="0.332cm" fo:margin-right="0.333cm" fo:margin-top="0.018cm" fo:margin-bottom="0cm" loext:contextual-spacing="false" fo:line-height="0.318cm" fo:text-align="center" style:justify-single-word="false" fo:text-indent="0cm" style:auto-text-indent="false"/>
    </style:style>
    <style:style style:name="P228" style:family="paragraph" style:parent-style-name="Standard">
      <style:paragraph-properties fo:margin-left="0.332cm" fo:margin-right="0.333cm" fo:margin-top="0.012cm" fo:margin-bottom="0cm" loext:contextual-spacing="false" fo:line-height="0.318cm" fo:text-align="center" style:justify-single-word="false" fo:text-indent="0cm" style:auto-text-indent="false"/>
    </style:style>
    <style:style style:name="P229" style:family="paragraph" style:parent-style-name="Standard">
      <style:paragraph-properties fo:margin-left="0.332cm" fo:margin-right="0.333cm" fo:margin-top="0.004cm" fo:margin-bottom="0cm" loext:contextual-spacing="false" fo:line-height="0.318cm" fo:text-align="center" style:justify-single-word="false" fo:text-indent="0cm" style:auto-text-indent="false"/>
    </style:style>
    <style:style style:name="P230" style:family="paragraph" style:parent-style-name="Standard">
      <style:paragraph-properties fo:margin-top="0.016cm" fo:margin-bottom="0cm" loext:contextual-spacing="false" fo:line-height="0.176cm"/>
      <style:text-properties fo:font-size="5.5pt" style:font-size-asian="5.5pt" style:font-size-complex="5.5pt"/>
    </style:style>
    <style:style style:name="P231" style:family="paragraph" style:parent-style-name="Standard">
      <style:paragraph-properties fo:margin-top="0.016cm" fo:margin-bottom="0cm" loext:contextual-spacing="false" fo:line-height="0.212cm"/>
      <style:text-properties fo:font-size="6.5pt" style:font-size-asian="6.5pt" style:font-size-complex="6.5pt"/>
    </style:style>
    <style:style style:name="P232" style:family="paragraph" style:parent-style-name="Standard">
      <style:paragraph-properties fo:margin-top="0.016cm" fo:margin-bottom="0cm" loext:contextual-spacing="false" fo:line-height="0.247cm"/>
      <style:text-properties fo:font-size="7.5pt" style:font-size-asian="7.5pt" style:font-size-complex="7.5pt"/>
    </style:style>
    <style:style style:name="P233" style:family="paragraph" style:parent-style-name="Standard">
      <style:paragraph-properties fo:margin-left="0.48cm" fo:margin-right="0.422cm" fo:text-align="center" style:justify-single-word="false" fo:text-indent="0cm" style:auto-text-indent="false"/>
    </style:style>
    <style:style style:name="P234" style:family="paragraph" style:parent-style-name="Standard">
      <style:paragraph-properties fo:margin-left="0.746cm" fo:margin-right="0.683cm" fo:line-height="0.318cm" fo:text-align="center" style:justify-single-word="false" fo:text-indent="0cm" style:auto-text-indent="false"/>
    </style:style>
    <style:style style:name="P235" style:family="paragraph" style:parent-style-name="Standard">
      <style:paragraph-properties fo:margin-left="0.677cm" fo:margin-right="0.616cm" fo:margin-top="0.018cm" fo:margin-bottom="0cm" loext:contextual-spacing="false" fo:line-height="0.318cm" fo:text-align="center" style:justify-single-word="false" fo:text-indent="0cm" style:auto-text-indent="false"/>
    </style:style>
    <style:style style:name="P236" style:family="paragraph" style:parent-style-name="Standard">
      <style:paragraph-properties fo:margin-left="0.644cm" fo:margin-right="0.582cm" fo:margin-top="0.012cm" fo:margin-bottom="0cm" loext:contextual-spacing="false" fo:text-align="center" style:justify-single-word="false" fo:text-indent="0cm" style:auto-text-indent="false"/>
    </style:style>
    <style:style style:name="P237" style:family="paragraph" style:parent-style-name="Standard">
      <style:paragraph-properties fo:margin-left="0.6cm" fo:margin-right="0cm" fo:margin-top="0.012cm" fo:margin-bottom="0cm" loext:contextual-spacing="false" fo:line-height="0.318cm" fo:text-indent="0cm" style:auto-text-indent="false"/>
    </style:style>
    <style:style style:name="P238" style:family="paragraph" style:parent-style-name="Standard">
      <style:paragraph-properties fo:margin-left="0.485cm" fo:margin-right="0cm" fo:text-indent="0cm" style:auto-text-indent="false"/>
    </style:style>
    <style:style style:name="P239" style:family="paragraph" style:parent-style-name="Standard">
      <style:paragraph-properties fo:margin-left="0.637cm" fo:margin-right="0cm" fo:margin-top="0.03cm" fo:margin-bottom="0cm" loext:contextual-spacing="false" fo:text-indent="0cm" style:auto-text-indent="false"/>
    </style:style>
    <style:style style:name="P240" style:family="paragraph" style:parent-style-name="Standard">
      <style:paragraph-properties fo:margin-left="0.637cm" fo:margin-right="0cm" fo:margin-top="0.012cm" fo:margin-bottom="0cm" loext:contextual-spacing="false" fo:text-indent="0cm" style:auto-text-indent="false"/>
    </style:style>
    <style:style style:name="P241" style:family="paragraph" style:parent-style-name="Standard">
      <style:paragraph-properties fo:margin-left="0.637cm" fo:margin-right="0cm" fo:margin-top="0.012cm" fo:margin-bottom="0cm" loext:contextual-spacing="false" fo:line-height="0.318cm" fo:text-indent="0cm" style:auto-text-indent="false"/>
    </style:style>
    <style:style style:name="P242" style:family="paragraph" style:parent-style-name="Standard">
      <style:paragraph-properties fo:margin-left="0.637cm" fo:margin-right="0cm" fo:margin-top="0.021cm" fo:margin-bottom="0cm" loext:contextual-spacing="false" fo:text-indent="0cm" style:auto-text-indent="false"/>
    </style:style>
    <style:style style:name="P243" style:family="paragraph" style:parent-style-name="Standard">
      <style:paragraph-properties fo:margin-left="0.637cm" fo:margin-right="0cm" fo:margin-top="0.046cm" fo:margin-bottom="0cm" loext:contextual-spacing="false" fo:text-indent="0cm" style:auto-text-indent="false"/>
    </style:style>
    <style:style style:name="P244" style:family="paragraph" style:parent-style-name="Standard">
      <style:paragraph-properties fo:margin-left="0.298cm" fo:margin-right="0cm" fo:margin-top="0.03cm" fo:margin-bottom="0cm" loext:contextual-spacing="false" fo:text-indent="0cm" style:auto-text-indent="false"/>
    </style:style>
    <style:style style:name="P245" style:family="paragraph" style:parent-style-name="Standard">
      <style:paragraph-properties fo:margin-left="0.404cm" fo:margin-right="0cm" fo:margin-top="0.012cm" fo:margin-bottom="0cm" loext:contextual-spacing="false" fo:text-indent="0cm" style:auto-text-indent="false"/>
    </style:style>
    <style:style style:name="P246" style:family="paragraph" style:parent-style-name="Standard">
      <style:paragraph-properties fo:margin-left="0.404cm" fo:margin-right="0cm" fo:margin-top="0.046cm" fo:margin-bottom="0cm" loext:contextual-spacing="false" fo:text-indent="0cm" style:auto-text-indent="false"/>
    </style:style>
    <style:style style:name="P247" style:family="paragraph" style:parent-style-name="Standard">
      <style:paragraph-properties fo:margin-left="0.383cm" fo:margin-right="0cm" fo:margin-top="0.012cm" fo:margin-bottom="0cm" loext:contextual-spacing="false" fo:line-height="0.318cm" fo:text-indent="0cm" style:auto-text-indent="false"/>
    </style:style>
    <style:style style:name="P248" style:family="paragraph" style:parent-style-name="Standard">
      <style:paragraph-properties fo:margin-left="0.379cm" fo:margin-right="0cm" fo:margin-top="0.021cm" fo:margin-bottom="0cm" loext:contextual-spacing="false" fo:text-indent="0cm" style:auto-text-indent="false"/>
    </style:style>
    <style:style style:name="P249" style:family="paragraph" style:parent-style-name="Standard">
      <style:paragraph-properties fo:margin-left="0.503cm" fo:margin-right="0cm" fo:text-indent="0cm" style:auto-text-indent="false"/>
    </style:style>
    <style:style style:name="P250" style:family="paragraph" style:parent-style-name="Standard">
      <style:paragraph-properties fo:margin-left="0.654cm" fo:margin-right="0cm" fo:line-height="0.318cm" fo:text-indent="0cm" style:auto-text-indent="false"/>
    </style:style>
    <style:style style:name="P251" style:family="paragraph" style:parent-style-name="Standard">
      <style:paragraph-properties fo:margin-left="0.654cm" fo:margin-right="0cm" fo:margin-top="0.018cm" fo:margin-bottom="0cm" loext:contextual-spacing="false" fo:line-height="0.318cm" fo:text-indent="0cm" style:auto-text-indent="false"/>
    </style:style>
    <style:style style:name="P252" style:family="paragraph" style:parent-style-name="Standard">
      <style:paragraph-properties fo:margin-left="0.667cm" fo:margin-right="0.67cm" fo:margin-top="0.018cm" fo:margin-bottom="0cm" loext:contextual-spacing="false" fo:line-height="0.318cm" fo:text-align="center" style:justify-single-word="false" fo:text-indent="0cm" style:auto-text-indent="false"/>
    </style:style>
    <style:style style:name="P253" style:family="paragraph" style:parent-style-name="Standard">
      <style:paragraph-properties fo:margin-left="0.667cm" fo:margin-right="0.67cm" fo:line-height="0.318cm" fo:text-align="center" style:justify-single-word="false" fo:text-indent="0cm" style:auto-text-indent="false"/>
    </style:style>
    <style:style style:name="P254" style:family="paragraph" style:parent-style-name="Standard">
      <style:paragraph-properties fo:margin-left="0.667cm" fo:margin-right="0.67cm" fo:text-align="center" style:justify-single-word="false" fo:text-indent="0cm" style:auto-text-indent="false"/>
    </style:style>
    <style:style style:name="P255" style:family="paragraph" style:parent-style-name="Standard">
      <style:paragraph-properties fo:margin-left="0.667cm" fo:margin-right="0.67cm" fo:margin-top="0.004cm" fo:margin-bottom="0cm" loext:contextual-spacing="false" fo:line-height="0.318cm" fo:text-align="center" style:justify-single-word="false" fo:text-indent="0cm" style:auto-text-indent="false"/>
    </style:style>
    <style:style style:name="P256" style:family="paragraph" style:parent-style-name="Standard">
      <style:paragraph-properties fo:margin-left="0.667cm" fo:margin-right="0.67cm" fo:margin-top="0.03cm" fo:margin-bottom="0cm" loext:contextual-spacing="false" fo:text-align="center" style:justify-single-word="false" fo:text-indent="0cm" style:auto-text-indent="false"/>
    </style:style>
    <style:style style:name="P257" style:family="paragraph" style:parent-style-name="Standard">
      <style:paragraph-properties fo:margin-left="0.679cm" fo:margin-right="0.683cm" fo:margin-top="0.018cm" fo:margin-bottom="0cm" loext:contextual-spacing="false" fo:line-height="0.318cm" fo:text-align="center" style:justify-single-word="false" fo:text-indent="0cm" style:auto-text-indent="false"/>
    </style:style>
    <style:style style:name="P258" style:family="paragraph" style:parent-style-name="Standard">
      <style:paragraph-properties fo:margin-left="0.679cm" fo:margin-right="0.683cm" fo:line-height="0.318cm" fo:text-align="center" style:justify-single-word="false" fo:text-indent="0cm" style:auto-text-indent="false"/>
    </style:style>
    <style:style style:name="P259" style:family="paragraph" style:parent-style-name="Standard">
      <style:paragraph-properties fo:margin-left="0.679cm" fo:margin-right="0.683cm" fo:text-align="center" style:justify-single-word="false" fo:text-indent="0cm" style:auto-text-indent="false"/>
    </style:style>
    <style:style style:name="P260" style:family="paragraph" style:parent-style-name="Standard">
      <style:paragraph-properties fo:margin-left="0.679cm" fo:margin-right="0.683cm" fo:margin-top="0.004cm" fo:margin-bottom="0cm" loext:contextual-spacing="false" fo:line-height="0.318cm" fo:text-align="center" style:justify-single-word="false" fo:text-indent="0cm" style:auto-text-indent="false"/>
    </style:style>
    <style:style style:name="P261" style:family="paragraph" style:parent-style-name="Standard">
      <style:paragraph-properties fo:margin-left="0.679cm" fo:margin-right="0.683cm" fo:margin-top="0.004cm" fo:margin-bottom="0cm" loext:contextual-spacing="false" fo:text-align="center" style:justify-single-word="false" fo:text-indent="0cm" style:auto-text-indent="false"/>
    </style:style>
    <style:style style:name="P262" style:family="paragraph" style:parent-style-name="Standard">
      <style:paragraph-properties fo:margin-left="0.679cm" fo:margin-right="0.683cm" fo:margin-top="0.005cm" fo:margin-bottom="0cm" loext:contextual-spacing="false" fo:line-height="0.318cm" fo:text-align="center" style:justify-single-word="false" fo:text-indent="0cm" style:auto-text-indent="false"/>
    </style:style>
    <style:style style:name="P263" style:family="paragraph" style:parent-style-name="Standard">
      <style:paragraph-properties fo:margin-left="0.679cm" fo:margin-right="0.683cm" fo:margin-top="0.012cm" fo:margin-bottom="0cm" loext:contextual-spacing="false" fo:text-align="center" style:justify-single-word="false" fo:text-indent="0cm" style:auto-text-indent="false"/>
    </style:style>
    <style:style style:name="P264" style:family="paragraph" style:parent-style-name="Standard">
      <style:paragraph-properties fo:margin-left="0.679cm" fo:margin-right="0.683cm" fo:margin-top="0.03cm" fo:margin-bottom="0cm" loext:contextual-spacing="false" fo:text-align="center" style:justify-single-word="false" fo:text-indent="0cm" style:auto-text-indent="false"/>
    </style:style>
    <style:style style:name="P265" style:family="paragraph" style:parent-style-name="Standard">
      <style:paragraph-properties fo:margin-left="0.492cm" fo:margin-right="0.429cm" fo:text-align="center" style:justify-single-word="false" fo:text-indent="0cm" style:auto-text-indent="false"/>
    </style:style>
    <style:style style:name="P266" style:family="paragraph" style:parent-style-name="Standard">
      <style:paragraph-properties fo:margin-left="0.697cm" fo:margin-right="0cm" fo:line-height="0.318cm" fo:text-indent="0cm" style:auto-text-indent="false"/>
    </style:style>
    <style:style style:name="P267" style:family="paragraph" style:parent-style-name="Standard">
      <style:paragraph-properties fo:margin-left="0.374cm" fo:margin-right="0.374cm" fo:line-height="0.318cm" fo:text-align="center" style:justify-single-word="false" fo:text-indent="0cm" style:auto-text-indent="false"/>
    </style:style>
    <style:style style:name="P268" style:family="paragraph" style:parent-style-name="Standard">
      <style:paragraph-properties fo:margin-left="0.374cm" fo:margin-right="0.374cm" fo:text-align="center" style:justify-single-word="false" fo:text-indent="0cm" style:auto-text-indent="false"/>
    </style:style>
    <style:style style:name="P269" style:family="paragraph" style:parent-style-name="Standard">
      <style:paragraph-properties fo:margin-left="0.374cm" fo:margin-right="0.374cm" fo:margin-top="0.004cm" fo:margin-bottom="0cm" loext:contextual-spacing="false" fo:line-height="0.318cm" fo:text-align="center" style:justify-single-word="false" fo:text-indent="0cm" style:auto-text-indent="false"/>
    </style:style>
    <style:style style:name="P270" style:family="paragraph" style:parent-style-name="Standard">
      <style:paragraph-properties fo:margin-left="0.374cm" fo:margin-right="0.374cm" fo:margin-top="0.012cm" fo:margin-bottom="0cm" loext:contextual-spacing="false" fo:text-align="center" style:justify-single-word="false" fo:text-indent="0cm" style:auto-text-indent="false"/>
    </style:style>
    <style:style style:name="P271" style:family="paragraph" style:parent-style-name="Standard">
      <style:paragraph-properties fo:margin-left="0.374cm" fo:margin-right="0.374cm" fo:margin-top="0.03cm" fo:margin-bottom="0cm" loext:contextual-spacing="false" fo:text-align="center" style:justify-single-word="false" fo:text-indent="0cm" style:auto-text-indent="false"/>
    </style:style>
    <style:style style:name="P272" style:family="paragraph" style:parent-style-name="Standard">
      <style:paragraph-properties fo:margin-left="0.61cm" fo:margin-right="0.607cm" fo:margin-top="0.004cm" fo:margin-bottom="0cm" loext:contextual-spacing="false" fo:line-height="0.318cm" fo:text-align="center" style:justify-single-word="false" fo:text-indent="0cm" style:auto-text-indent="false"/>
    </style:style>
    <style:style style:name="P273" style:family="paragraph" style:parent-style-name="Standard">
      <style:paragraph-properties fo:margin-left="0.482cm" fo:margin-right="0cm" fo:text-indent="0cm" style:auto-text-indent="false"/>
      <style:text-properties style:text-rotation-angle="90" style:text-rotation-scale="line-height"/>
    </style:style>
    <style:style style:name="P274" style:family="paragraph" style:parent-style-name="Standard">
      <style:paragraph-properties fo:margin-left="0.716cm" fo:margin-right="0.651cm" fo:line-height="0.318cm" fo:text-align="center" style:justify-single-word="false" fo:text-indent="0cm" style:auto-text-indent="false"/>
    </style:style>
    <style:style style:name="P275" style:family="paragraph" style:parent-style-name="Standard">
      <style:paragraph-properties fo:margin-left="0.512cm" fo:margin-right="0cm" fo:text-indent="0cm" style:auto-text-indent="false"/>
    </style:style>
    <style:style style:name="P276" style:family="paragraph" style:parent-style-name="Standard">
      <style:paragraph-properties fo:margin-left="0.663cm" fo:margin-right="0cm" fo:text-indent="0cm" style:auto-text-indent="false"/>
    </style:style>
    <style:style style:name="P277" style:family="paragraph" style:parent-style-name="Standard">
      <style:paragraph-properties fo:margin-left="0.663cm" fo:margin-right="0cm" fo:margin-top="0.004cm" fo:margin-bottom="0cm" loext:contextual-spacing="false" fo:text-indent="0cm" style:auto-text-indent="false"/>
    </style:style>
    <style:style style:name="P278" style:family="paragraph" style:parent-style-name="Standard">
      <style:paragraph-properties fo:margin-left="0.653cm" fo:margin-right="0.589cm" fo:margin-top="0.005cm" fo:margin-bottom="0cm" loext:contextual-spacing="false" fo:line-height="0.318cm" fo:text-align="center" style:justify-single-word="false" fo:text-indent="0cm" style:auto-text-indent="false"/>
    </style:style>
    <style:style style:name="P279" style:family="paragraph" style:parent-style-name="Standard">
      <style:paragraph-properties fo:margin-left="0.43cm" fo:margin-right="0cm" fo:text-indent="0cm" style:auto-text-indent="false"/>
    </style:style>
    <style:style style:name="P280" style:family="paragraph" style:parent-style-name="Standard">
      <style:paragraph-properties fo:margin-left="0.646cm" fo:margin-right="0cm" fo:margin-top="0.012cm" fo:margin-bottom="0cm" loext:contextual-spacing="false" fo:text-indent="0cm" style:auto-text-indent="false"/>
    </style:style>
    <style:style style:name="P281" style:family="paragraph" style:parent-style-name="Standard">
      <style:paragraph-properties fo:margin-left="0.353cm" fo:margin-right="0.349cm" fo:margin-top="0.012cm" fo:margin-bottom="0cm" loext:contextual-spacing="false" fo:text-align="center" style:justify-single-word="false" fo:text-indent="0cm" style:auto-text-indent="false"/>
    </style:style>
    <style:style style:name="P282" style:family="paragraph" style:parent-style-name="Standard">
      <style:paragraph-properties fo:margin-left="0.353cm" fo:margin-right="0.349cm" fo:line-height="0.318cm" fo:text-align="center" style:justify-single-word="false" fo:text-indent="0cm" style:auto-text-indent="false"/>
    </style:style>
    <style:style style:name="P283" style:family="paragraph" style:parent-style-name="Standard">
      <style:paragraph-properties fo:margin-left="0.353cm" fo:margin-right="0.349cm" fo:text-align="center" style:justify-single-word="false" fo:text-indent="0cm" style:auto-text-indent="false"/>
    </style:style>
    <style:style style:name="P284" style:family="paragraph" style:parent-style-name="Standard">
      <style:paragraph-properties fo:margin-left="0.353cm" fo:margin-right="0.349cm" fo:margin-top="0.03cm" fo:margin-bottom="0cm" loext:contextual-spacing="false" fo:text-align="center" style:justify-single-word="false" fo:text-indent="0cm" style:auto-text-indent="false"/>
    </style:style>
    <style:style style:name="P285" style:family="paragraph" style:parent-style-name="Standard">
      <style:paragraph-properties fo:margin-left="0.286cm" fo:margin-right="0cm" fo:line-height="0.318cm" fo:text-indent="0cm" style:auto-text-indent="false"/>
    </style:style>
    <style:style style:name="P286" style:family="paragraph" style:parent-style-name="Standard">
      <style:paragraph-properties fo:margin-left="0.587cm" fo:margin-right="0cm" fo:line-height="0.318cm" fo:text-indent="0cm" style:auto-text-indent="false"/>
    </style:style>
    <style:style style:name="P287" style:family="paragraph" style:parent-style-name="Standard">
      <style:paragraph-properties fo:margin-left="0.002cm" fo:margin-right="0cm" fo:text-indent="0cm" style:auto-text-indent="false"/>
      <style:text-properties style:text-rotation-angle="90" style:text-rotation-scale="line-height"/>
    </style:style>
    <style:style style:name="P288" style:family="paragraph" style:parent-style-name="Standard">
      <style:paragraph-properties fo:margin-left="0.24cm" fo:margin-right="0cm" fo:text-indent="0cm" style:auto-text-indent="false"/>
    </style:style>
    <style:style style:name="P289" style:family="paragraph" style:parent-style-name="Standard">
      <style:paragraph-properties fo:margin-left="0.616cm" fo:margin-right="0cm" fo:line-height="0.318cm" fo:text-indent="0cm" style:auto-text-indent="false"/>
    </style:style>
    <style:style style:name="P290" style:family="paragraph" style:parent-style-name="Standard">
      <style:paragraph-properties fo:margin-left="0.616cm" fo:margin-right="0cm" fo:margin-top="0.018cm" fo:margin-bottom="0cm" loext:contextual-spacing="false" fo:line-height="0.318cm" fo:text-indent="0cm" style:auto-text-indent="false"/>
    </style:style>
    <style:style style:name="P291" style:family="paragraph" style:parent-style-name="Standard">
      <style:paragraph-properties fo:margin-left="0.379cm" fo:margin-right="0.385cm" fo:line-height="0.318cm" fo:text-align="center" style:justify-single-word="false" fo:text-indent="0cm" style:auto-text-indent="false"/>
    </style:style>
    <style:style style:name="P292" style:family="paragraph" style:parent-style-name="Standard">
      <style:paragraph-properties fo:margin-left="0.404cm" fo:margin-right="0.406cm" fo:line-height="0.318cm" fo:text-align="center" style:justify-single-word="false" fo:text-indent="0cm" style:auto-text-indent="false"/>
    </style:style>
    <style:style style:name="P293" style:family="paragraph" style:parent-style-name="Standard">
      <style:paragraph-properties fo:margin-left="0.552cm" fo:margin-right="0.557cm" fo:line-height="0.318cm" fo:text-align="center" style:justify-single-word="false" fo:text-indent="0cm" style:auto-text-indent="false"/>
    </style:style>
    <style:style style:name="P294" style:family="paragraph" style:parent-style-name="Standard">
      <style:paragraph-properties fo:margin-left="0.894cm" fo:margin-right="0.901cm" fo:line-height="0.318cm" fo:text-align="center" style:justify-single-word="false" fo:text-indent="0cm" style:auto-text-indent="false"/>
    </style:style>
    <style:style style:name="P295" style:family="paragraph" style:parent-style-name="Standard">
      <style:paragraph-properties fo:margin-left="0.598cm" fo:margin-right="0.538cm" fo:line-height="0.318cm" fo:text-align="center" style:justify-single-word="false" fo:text-indent="0cm" style:auto-text-indent="false"/>
    </style:style>
    <style:style style:name="P296" style:family="paragraph" style:parent-style-name="Standard">
      <style:paragraph-properties fo:margin-left="0.598cm" fo:margin-right="0.538cm" fo:margin-top="0.018cm" fo:margin-bottom="0cm" loext:contextual-spacing="false" fo:line-height="0.318cm" fo:text-align="center" style:justify-single-word="false" fo:text-indent="0cm" style:auto-text-indent="false"/>
    </style:style>
    <style:style style:name="P297" style:family="paragraph" style:parent-style-name="Standard">
      <style:paragraph-properties fo:margin-left="0.598cm" fo:margin-right="0.538cm" fo:margin-top="0.012cm" fo:margin-bottom="0cm" loext:contextual-spacing="false" fo:line-height="0.318cm" fo:text-align="center" style:justify-single-word="false" fo:text-indent="0cm" style:auto-text-indent="false"/>
    </style:style>
    <style:style style:name="P298" style:family="paragraph" style:parent-style-name="Standard">
      <style:paragraph-properties fo:margin-left="0.522cm" fo:margin-right="0.526cm" fo:margin-top="0.018cm" fo:margin-bottom="0cm" loext:contextual-spacing="false" fo:line-height="0.318cm" fo:text-align="center" style:justify-single-word="false" fo:text-indent="0cm" style:auto-text-indent="false"/>
    </style:style>
    <style:style style:name="P299" style:family="paragraph" style:parent-style-name="Standard">
      <style:paragraph-properties fo:margin-left="0.522cm" fo:margin-right="0.526cm" fo:margin-top="0.012cm" fo:margin-bottom="0cm" loext:contextual-spacing="false" fo:line-height="0.318cm" fo:text-align="center" style:justify-single-word="false" fo:text-indent="0cm" style:auto-text-indent="false"/>
    </style:style>
    <style:style style:name="P300" style:family="paragraph" style:parent-style-name="Standard">
      <style:paragraph-properties fo:margin-left="0.522cm" fo:margin-right="0.526cm" fo:margin-top="0.03cm" fo:margin-bottom="0cm" loext:contextual-spacing="false" fo:text-align="center" style:justify-single-word="false" fo:text-indent="0cm" style:auto-text-indent="false"/>
    </style:style>
    <style:style style:name="P301" style:family="paragraph" style:parent-style-name="Standard">
      <style:paragraph-properties fo:margin-left="0.522cm" fo:margin-right="0.526cm" fo:text-align="center" style:justify-single-word="false" fo:text-indent="0cm" style:auto-text-indent="false"/>
    </style:style>
    <style:style style:name="P302" style:family="paragraph" style:parent-style-name="Standard">
      <style:paragraph-properties fo:margin-left="0.87cm" fo:margin-right="0.864cm" fo:margin-top="0.018cm" fo:margin-bottom="0cm" loext:contextual-spacing="false" fo:line-height="0.318cm" fo:text-align="center" style:justify-single-word="false" fo:text-indent="0cm" style:auto-text-indent="false"/>
    </style:style>
    <style:style style:name="P303" style:family="paragraph" style:parent-style-name="Standard">
      <style:paragraph-properties fo:margin-left="0.87cm" fo:margin-right="0.864cm" fo:line-height="0.318cm" fo:text-align="center" style:justify-single-word="false" fo:text-indent="0cm" style:auto-text-indent="false"/>
    </style:style>
    <style:style style:name="P304" style:family="paragraph" style:parent-style-name="Standard">
      <style:paragraph-properties fo:margin-left="0.87cm" fo:margin-right="0.864cm" fo:text-align="center" style:justify-single-word="false" fo:text-indent="0cm" style:auto-text-indent="false"/>
    </style:style>
    <style:style style:name="P305" style:family="paragraph" style:parent-style-name="Standard">
      <style:paragraph-properties fo:margin-left="0.87cm" fo:margin-right="0.864cm" fo:margin-top="0.012cm" fo:margin-bottom="0cm" loext:contextual-spacing="false" fo:line-height="0.318cm" fo:text-align="center" style:justify-single-word="false" fo:text-indent="0cm" style:auto-text-indent="false"/>
    </style:style>
    <style:style style:name="P306" style:family="paragraph" style:parent-style-name="Standard">
      <style:paragraph-properties fo:margin-left="0.87cm" fo:margin-right="0.864cm" fo:margin-top="0.03cm" fo:margin-bottom="0cm" loext:contextual-spacing="false" fo:text-align="center" style:justify-single-word="false" fo:text-indent="0cm" style:auto-text-indent="false"/>
    </style:style>
    <style:style style:name="P307" style:family="paragraph" style:parent-style-name="Standard">
      <style:paragraph-properties fo:margin-left="0.316cm" fo:margin-right="0.076cm" fo:margin-top="0.012cm" fo:margin-bottom="0cm" loext:contextual-spacing="false" fo:text-indent="-0.194cm" style:auto-text-indent="false"/>
    </style:style>
    <style:style style:name="P308" style:family="paragraph" style:parent-style-name="Standard">
      <style:paragraph-properties fo:margin-left="0.783cm" fo:margin-right="0.78cm" fo:line-height="0.318cm" fo:text-align="center" style:justify-single-word="false" fo:text-indent="0cm" style:auto-text-indent="false"/>
    </style:style>
    <style:style style:name="P309" style:family="paragraph" style:parent-style-name="Standard">
      <style:paragraph-properties fo:margin-left="0.575cm" fo:margin-right="0.515cm" fo:line-height="0.318cm" fo:text-align="center" style:justify-single-word="false" fo:text-indent="0cm" style:auto-text-indent="false"/>
    </style:style>
    <style:style style:name="P310" style:family="paragraph" style:parent-style-name="Standard">
      <style:paragraph-properties fo:margin-left="0.575cm" fo:margin-right="0.515cm" fo:margin-top="0.012cm" fo:margin-bottom="0cm" loext:contextual-spacing="false" fo:line-height="0.318cm" fo:text-align="center" style:justify-single-word="false" fo:text-indent="0cm" style:auto-text-indent="false"/>
    </style:style>
    <style:style style:name="P311" style:family="paragraph" style:parent-style-name="Standard">
      <style:paragraph-properties fo:margin-left="0.716cm" fo:margin-right="0.713cm" fo:margin-top="0.012cm" fo:margin-bottom="0cm" loext:contextual-spacing="false" fo:line-height="0.318cm" fo:text-align="center" style:justify-single-word="false" fo:text-indent="0cm" style:auto-text-indent="false"/>
    </style:style>
    <style:style style:name="P312" style:family="paragraph" style:parent-style-name="Standard">
      <style:paragraph-properties fo:margin-left="0.261cm" fo:margin-right="0cm" fo:text-indent="0cm" style:auto-text-indent="false"/>
    </style:style>
    <style:style style:name="P313" style:family="paragraph" style:parent-style-name="Standard">
      <style:paragraph-properties fo:margin-left="0.628cm" fo:margin-right="0.628cm" fo:margin-top="0.03cm" fo:margin-bottom="0cm" loext:contextual-spacing="false" fo:text-align="center" style:justify-single-word="false" fo:text-indent="0cm" style:auto-text-indent="false"/>
    </style:style>
    <style:style style:name="P314" style:family="paragraph" style:parent-style-name="Standard">
      <style:paragraph-properties fo:margin-left="0.628cm" fo:margin-right="0.628cm" fo:text-align="center" style:justify-single-word="false" fo:text-indent="0cm" style:auto-text-indent="false"/>
    </style:style>
    <style:style style:name="P315" style:family="paragraph" style:parent-style-name="Standard">
      <style:paragraph-properties fo:margin-left="0.176cm" fo:margin-right="0cm" fo:text-indent="0cm" style:auto-text-indent="false"/>
    </style:style>
    <style:style style:name="P316" style:family="paragraph" style:parent-style-name="Standard">
      <style:paragraph-properties fo:margin-left="0.176cm" fo:margin-right="0cm" fo:line-height="0.353cm" fo:text-indent="0cm" style:auto-text-indent="false"/>
    </style:style>
    <style:style style:name="P317" style:family="paragraph" style:parent-style-name="Standard">
      <style:paragraph-properties fo:margin-left="0.176cm" fo:margin-right="0cm" fo:margin-top="0.002cm" fo:margin-bottom="0cm" loext:contextual-spacing="false" fo:text-indent="0cm" style:auto-text-indent="false"/>
    </style:style>
    <style:style style:name="P318" style:family="paragraph" style:parent-style-name="Standard">
      <style:paragraph-properties fo:margin-left="0.176cm" fo:margin-right="0.485cm" fo:margin-top="0.004cm" fo:margin-bottom="0cm" loext:contextual-spacing="false" fo:text-indent="0cm" style:auto-text-indent="false"/>
    </style:style>
    <style:style style:name="P319" style:family="paragraph">
      <loext:graphic-properties draw:fill="solid" draw:fill-color="#c0c0c0"/>
      <style:paragraph-properties fo:text-align="center"/>
    </style:style>
    <style:style style:name="T1" style:family="text">
      <style:text-properties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letter-spacing="0.004cm" fo:language="pt" fo:country="B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etter-spacing="0.002cm" fo:language="pt" fo:country="B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7" style:family="text">
      <style:text-properties style:font-name="Calibri" fo:font-size="8pt" fo:letter-spacing="0.002cm" fo:font-weight="bold" style:font-name-asian="Calibri1" style:font-size-asian="8pt" style:font-weight-asian="bold" style:font-name-complex="Calibri1" style:font-size-complex="8pt"/>
    </style:style>
    <style:style style:name="T8" style:family="text">
      <style:text-properties style:font-name="Calibri" fo:font-size="8pt" fo:letter-spacing="0.002cm" fo:language="pt" fo:country="BR" fo:font-weight="bold" style:font-name-asian="Calibri1" style:font-size-asian="8pt" style:font-weight-asian="bold" style:font-name-complex="Calibri1" style:font-size-complex="8pt"/>
    </style:style>
    <style:style style:name="T9" style:family="text">
      <style:text-properties style:font-name="Calibri" fo:font-size="8pt" fo:letter-spacing="0.002cm" fo:language="pt" fo:country="BR" style:font-name-asian="Calibri1" style:font-size-asian="8pt" style:font-name-complex="Calibri1" style:font-size-complex="8pt"/>
    </style:style>
    <style:style style:name="T10" style:family="text">
      <style:text-properties style:font-name="Calibri" fo:font-size="8pt" fo:letter-spacing="0.002cm" style:font-name-asian="Calibri1" style:font-size-asian="8pt" style:font-name-complex="Calibri1" style:font-size-complex="8pt"/>
    </style:style>
    <style:style style:name="T11" style:family="text">
      <style:text-properties style:font-name="Calibri" fo:font-size="8pt" fo:letter-spacing="normal" fo:font-weight="bold" style:font-name-asian="Calibri1" style:font-size-asian="8pt" style:font-weight-asian="bold" style:font-name-complex="Calibri1" style:font-size-complex="8pt"/>
    </style:style>
    <style:style style:name="T12" style:family="text">
      <style:text-properties style:font-name="Calibri" fo:font-size="8pt" fo:letter-spacing="normal" fo:language="pt" fo:country="BR" fo:font-weight="bold" style:font-name-asian="Calibri1" style:font-size-asian="8pt" style:font-weight-asian="bold" style:font-name-complex="Calibri1" style:font-size-complex="8pt"/>
    </style:style>
    <style:style style:name="T13" style:family="text">
      <style:text-properties style:font-name="Calibri" fo:font-size="8pt" fo:letter-spacing="normal" fo:language="pt" fo:country="BR" style:font-name-asian="Calibri1" style:font-size-asian="8pt" style:font-name-complex="Calibri1" style:font-size-complex="8pt"/>
    </style:style>
    <style:style style:name="T14" style:family="text">
      <style:text-properties style:font-name="Calibri" fo:font-size="8pt" fo:letter-spacing="normal" style:font-name-asian="Calibri1" style:font-size-asian="8pt" style:font-name-complex="Calibri1" style:font-size-complex="8pt"/>
    </style:style>
    <style:style style:name="T15" style:family="text">
      <style:text-properties style:font-name="Calibri" fo:font-size="8pt" style:font-name-asian="Calibri1" style:font-size-asian="8pt" style:font-name-complex="Calibri1" style:font-size-complex="8pt"/>
    </style:style>
    <style:style style:name="T16" style:family="text">
      <style:text-properties style:font-name="Calibri" fo:font-size="8pt" fo:language="pt" fo:country="BR" fo:font-weight="bold" style:font-name-asian="Calibri1" style:font-size-asian="8pt" style:font-weight-asian="bold" style:font-name-complex="Calibri1" style:font-size-complex="8pt"/>
    </style:style>
    <style:style style:name="T17" style:family="text">
      <style:text-properties style:font-name="Calibri" fo:font-size="8pt" fo:language="pt" fo:country="BR" style:font-name-asian="Calibri1" style:font-size-asian="8pt" style:font-name-complex="Calibri1" style:font-size-complex="8pt"/>
    </style:style>
    <style:style style:name="T18" style:family="text">
      <style:text-properties style:font-name="Calibri" fo:font-size="8pt" fo:letter-spacing="0.064cm" fo:font-weight="bold" style:font-name-asian="Calibri1" style:font-size-asian="8pt" style:font-weight-asian="bold" style:font-name-complex="Calibri1" style:font-size-complex="8pt"/>
    </style:style>
    <style:style style:name="T19" style:family="text">
      <style:text-properties style:font-name="Calibri" fo:font-size="8pt" fo:letter-spacing="0.007cm" style:font-name-asian="Calibri1" style:font-size-asian="8pt" style:font-name-complex="Calibri1" style:font-size-complex="8pt"/>
    </style:style>
    <style:style style:name="T20" style:family="text">
      <style:text-properties style:font-name="Calibri" fo:font-size="8pt" fo:letter-spacing="0.005cm" fo:language="pt" fo:country="BR" style:font-name-asian="Calibri1" style:font-size-asian="8pt" style:font-name-complex="Calibri1" style:font-size-complex="8pt"/>
    </style:style>
    <style:style style:name="T21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/>
    </style:style>
    <style:style style:name="T22" style:family="text">
      <style:text-properties style:font-name="Calibri" fo:font-size="8.5pt" fo:letter-spacing="normal" fo:font-weight="bold" style:font-name-asian="Calibri1" style:font-size-asian="8.5pt" style:font-weight-asian="bold" style:font-name-complex="Calibri1" style:font-size-complex="8.5pt"/>
    </style:style>
    <style:style style:name="T23" style:family="text">
      <style:text-properties style:font-name="Calibri" fo:font-size="8.5pt" fo:letter-spacing="normal" style:font-name-asian="Calibri1" style:font-size-asian="8.5pt" style:font-name-complex="Calibri1" style:font-size-complex="8.5pt"/>
    </style:style>
    <style:style style:name="T24" style:family="text">
      <style:text-properties style:font-name="Calibri" fo:font-size="8.5pt" fo:letter-spacing="normal" fo:language="pt" fo:country="BR" style:font-name-asian="Calibri1" style:font-size-asian="8.5pt" style:font-name-complex="Calibri1" style:font-size-complex="8.5pt"/>
    </style:style>
    <style:style style:name="T2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26" style:family="text">
      <style:text-properties style:font-name="Calibri" fo:font-size="8.5pt" fo:letter-spacing="0.002cm" fo:language="pt" fo:country="BR" style:font-name-asian="Calibri1" style:font-size-asian="8.5pt" style:font-name-complex="Calibri1" style:font-size-complex="8.5pt"/>
    </style:style>
    <style:style style:name="T27" style:family="text">
      <style:text-properties style:font-name="Calibri" fo:font-size="8.5pt" fo:language="pt" fo:country="BR" style:font-name-asian="Calibri1" style:font-size-asian="8.5pt" style:font-name-complex="Calibri1" style:font-size-complex="8.5pt"/>
    </style:style>
    <style:style style:name="T28" style:family="text">
      <style:text-properties style:font-name="Calibri" fo:font-size="8.5pt" fo:letter-spacing="0.014cm" fo:language="pt" fo:country="BR" style:font-name-asian="Calibri1" style:font-size-asian="8.5pt" style:font-name-complex="Calibri1" style:font-size-complex="8.5pt"/>
    </style:style>
    <style:style style:name="T29" style:family="text">
      <style:text-properties style:font-name="Calibri" fo:font-size="8.5pt" fo:letter-spacing="0.012cm" fo:language="pt" fo:country="BR" style:font-name-asian="Calibri1" style:font-size-asian="8.5pt" style:font-name-complex="Calibri1" style:font-size-complex="8.5pt"/>
    </style:style>
    <style:style style:name="T30" style:family="text">
      <style:text-properties style:font-name="Calibri" fo:font-size="8.5pt" fo:letter-spacing="0.016cm" fo:language="pt" fo:country="BR" style:font-name-asian="Calibri1" style:font-size-asian="8.5pt" style:font-name-complex="Calibri1" style:font-size-complex="8.5pt"/>
    </style:style>
    <style:style style:name="T31" style:family="text">
      <style:text-properties style:font-name="Calibri" fo:font-size="8.5pt" fo:letter-spacing="0.011cm" fo:language="pt" fo:country="BR" style:font-name-asian="Calibri1" style:font-size-asian="8.5pt" style:font-name-complex="Calibri1" style:font-size-complex="8.5pt"/>
    </style:style>
    <style:style style:name="T32" style:family="text">
      <style:text-properties style:font-name="Calibri" fo:font-size="8.5pt" fo:letter-spacing="0.005cm" fo:language="pt" fo:country="BR" style:font-name-asian="Calibri1" style:font-size-asian="8.5pt" style:font-name-complex="Calibri1" style:font-size-complex="8.5pt"/>
    </style:style>
    <style:style style:name="T33" style:family="text">
      <style:text-properties style:font-name="Calibri" fo:font-size="8.5pt" fo:letter-spacing="0.004cm" fo:language="pt" fo:country="BR" style:font-name-asian="Calibri1" style:font-size-asian="8.5pt" style:font-name-complex="Calibri1" style:font-size-complex="8.5pt"/>
    </style:style>
    <style:style style:name="T34" style:family="text">
      <style:text-properties style:font-name="Calibri" fo:font-size="8.5pt" fo:letter-spacing="0.023cm" fo:language="pt" fo:country="BR" style:font-name-asian="Calibri1" style:font-size-asian="8.5pt" style:font-name-complex="Calibri1" style:font-size-complex="8.5pt"/>
    </style:style>
    <style:style style:name="T35" style:family="text">
      <style:text-properties style:font-name="Calibri" fo:font-size="8.5pt" fo:letter-spacing="0.021cm" fo:language="pt" fo:country="BR" style:font-name-asian="Calibri1" style:font-size-asian="8.5pt" style:font-name-complex="Calibri1" style:font-size-complex="8.5pt"/>
    </style:style>
    <style:style style:name="T36" style:family="text">
      <style:text-properties style:font-name="Calibri" fo:font-size="8.5pt" fo:letter-spacing="0.019cm" fo:language="pt" fo:country="BR" style:font-name-asian="Calibri1" style:font-size-asian="8.5pt" style:font-name-complex="Calibri1" style:font-size-complex="8.5pt"/>
    </style:style>
    <style:style style:name="T37" style:family="text">
      <style:text-properties style:font-name="Calibri" fo:font-size="8.5pt" fo:letter-spacing="0.018cm" fo:language="pt" fo:country="BR" style:font-name-asian="Calibri1" style:font-size-asian="8.5pt" style:font-name-complex="Calibri1" style:font-size-complex="8.5pt"/>
    </style:style>
    <style:style style:name="T38" style:family="text">
      <style:text-properties style:font-name="Calibri" fo:font-size="8.5pt" fo:letter-spacing="0.03cm" fo:language="pt" fo:country="BR" style:font-name-asian="Calibri1" style:font-size-asian="8.5pt" style:font-name-complex="Calibri1" style:font-size-complex="8.5pt"/>
    </style:style>
    <style:style style:name="T39" style:family="text">
      <style:text-properties style:font-name="Calibri" fo:font-size="8.5pt" fo:letter-spacing="0.026cm" fo:language="pt" fo:country="BR" style:font-name-asian="Calibri1" style:font-size-asian="8.5pt" style:font-name-complex="Calibri1" style:font-size-complex="8.5pt"/>
    </style:style>
    <style:style style:name="T40" style:family="text">
      <style:text-properties style:font-name="Calibri" fo:font-size="8.5pt" fo:letter-spacing="0.007cm" fo:language="pt" fo:country="BR" style:font-name-asian="Calibri1" style:font-size-asian="8.5pt" style:font-name-complex="Calibri1" style:font-size-complex="8.5pt"/>
    </style:style>
    <style:style style:name="T41" style:family="text">
      <style:text-properties style:font-name="Calibri" fo:font-size="8.5pt" fo:letter-spacing="0.009cm" fo:language="pt" fo:country="BR" style:font-name-asian="Calibri1" style:font-size-asian="8.5pt" style:font-name-complex="Calibri1" style:font-size-complex="8.5pt"/>
    </style:style>
    <style:style style:name="T42" style:family="text">
      <style:text-properties style:text-position="4% 100%"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T43" style:family="text">
      <style:text-properties style:text-position="4% 100%"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T44" style:family="text">
      <style:text-properties style:text-position="5% 100%" style:font-name="Calibri" fo:letter-spacing="normal" style:font-name-asian="Calibri1" style:font-name-complex="Calibri1"/>
    </style:style>
    <style:style style:name="T45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T46" style:family="text">
      <style:text-properties style:text-position="5% 100%" style:font-name="Calibri" style:font-name-asian="Calibri1" style:font-name-complex="Calibri1"/>
    </style:style>
    <style:style style:name="T47" style:family="text">
      <style:text-properties style:text-position="5% 100%" style:font-name="Calibri" fo:letter-spacing="0.002cm" style:font-name-asian="Calibri1" style:font-name-complex="Calibri1"/>
    </style:style>
    <style:style style:name="T48" style:family="text">
      <style:text-properties style:text-position="5% 100%" style:font-name="Calibri" fo:font-weight="bold" style:font-name-asian="Calibri1" style:font-weight-asian="bold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0c0c0" draw:textarea-horizontal-align="center" draw:textarea-vertical-align="to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2"><draw:g text:anchor-type="char" draw:z-index="2" draw:style-name="gr1"><draw:polygon draw:style-name="gr2" draw:text-style-name="P319" svg:width="1.133cm" svg:height="0.343cm" draw:transform="rotate (-3.14159265358979) translate (13.9927083333333cm 2.08844444444444cm)" svg:viewBox="0 0 1134 344" draw:points="1134,0 0,0 0,344 1134,344"><text:p/></draw:polygon><draw:polygon draw:style-name="gr2" draw:text-style-name="P319" svg:width="1.133cm" svg:height="0.341cm" draw:transform="rotate (-3.14159265358979) translate (13.9927083333333cm 2.427875cm)" svg:viewBox="0 0 1134 342" draw:points="1134,0 0,0 0,342 1134,342"><text:p/></draw:polygon><draw:polygon draw:style-name="gr2" draw:text-style-name="P319" svg:width="1.133cm" svg:height="0.346cm" draw:transform="rotate (-3.14159265358979) translate (13.9927083333333cm 2.777125cm)" svg:viewBox="0 0 1134 347" draw:points="1134,0 0,0 0,347 1134,347"><text:p/></draw:polygon><draw:polygon draw:style-name="gr2" draw:text-style-name="P319" svg:width="1.133cm" svg:height="0.341cm" draw:transform="rotate (-3.14159265358979) translate (13.9927083333333cm 3.12031944444444cm)" svg:viewBox="0 0 1134 342" draw:points="1134,0 0,0 0,342 1134,342"><text:p/></draw:polygon></draw:g><draw:g text:anchor-type="char" draw:z-index="3" draw:style-name="gr3"><draw:polygon draw:style-name="gr2" draw:text-style-name="P319" svg:width="1.341cm" svg:height="0.346cm" draw:transform="rotate (-3.14159265358979) translate (20.0322638888889cm 3.29372222222222cm)" svg:viewBox="0 0 1342 347" draw:points="1342,0 0,0 0,347 1342,347"><text:p/></draw:polygon><draw:polygon draw:style-name="gr2" draw:text-style-name="P319" svg:width="1.341cm" svg:height="0.343cm" draw:transform="rotate (-3.14159265358979) translate (20.0322638888889cm 3.63668055555556cm)" svg:viewBox="0 0 1342 344" draw:points="1342,0 0,0 0,344 1342,344"><text:p/></draw:polygon><draw:polygon draw:style-name="gr2" draw:text-style-name="P319" svg:width="1.341cm" svg:height="0.341cm" draw:transform="rotate (-3.14159265358979) translate (20.0322638888889cm 3.978875cm)" svg:viewBox="0 0 1342 342" draw:points="1342,0 0,0 0,342 1342,342"><text:p/></draw:polygon><draw:polygon draw:style-name="gr2" draw:text-style-name="P319" svg:width="1.341cm" svg:height="0.346cm" draw:transform="rotate (-3.14159265358979) translate (20.0322638888889cm 4.32736111111111cm)" svg:viewBox="0 0 1342 347" draw:points="1342,0 0,0 0,347 1342,347"><text:p/></draw:polygon><draw:polygon draw:style-name="gr2" draw:text-style-name="P319" svg:width="1.341cm" svg:height="0.341cm" draw:transform="rotate (-3.14159265358979) translate (20.0322638888889cm 4.66955555555556cm)" svg:viewBox="0 0 1342 342" draw:points="1342,0 0,0 0,342 1342,342"><text:p/></draw:polygon><draw:polygon draw:style-name="gr2" draw:text-style-name="P319" svg:width="1.341cm" svg:height="0.346cm" draw:transform="rotate (-3.14159265358979) translate (20.0322638888889cm 5.01880555555556cm)" svg:viewBox="0 0 1342 347" draw:points="1342,0 0,0 0,347 1342,347"><text:p/></draw:polygon></draw:g><draw:g text:anchor-type="char" draw:z-index="4" draw:style-name="gr3"><draw:polygon draw:style-name="gr2" draw:text-style-name="P319" svg:width="1.405cm" svg:height="0.341cm" draw:transform="rotate (-3.14159265358979) translate (18.4394722222222cm 4.18701388888889cm)" svg:viewBox="0 0 1406 342" draw:points="1406,0 0,0 0,342 1406,342"><text:p/></draw:polygon><draw:polygon draw:style-name="gr2" draw:text-style-name="P319" svg:width="1.405cm" svg:height="0.346cm" draw:transform="rotate (-3.14159265358979) translate (18.4394722222222cm 4.5345cm)" svg:viewBox="0 0 1406 347" draw:points="1406,0 0,0 0,347 1406,347"><text:p/></draw:polygon><draw:polygon draw:style-name="gr2" draw:text-style-name="P319" svg:width="1.405cm" svg:height="0.341cm" draw:transform="rotate (-3.14159265358979) translate (18.4394722222222cm 4.87845833333333cm)" svg:viewBox="0 0 1406 342" draw:points="1406,0 0,0 0,342 1406,342"><text:p/></draw:polygon><draw:polygon draw:style-name="gr2" draw:text-style-name="P319" svg:width="1.405cm" svg:height="0.346cm" draw:transform="rotate (-3.14159265358979) translate (18.4394722222222cm 5.22418055555556cm)" svg:viewBox="0 0 1406 347" draw:points="1406,0 0,0 0,347 1406,347"><text:p/></draw:polygon></draw:g><text:span text:style-name="T1">Q</text:span><text:span text:style-name="T3">uadr</text:span><text:span text:style-name="T1">o</text:span><text:span text:style-name="T3"> </text:span><text:span text:style-name="T1">3</text:span><text:span text:style-name="T4"> </text:span><text:span text:style-name="T1">- </text:span><text:span text:style-name="T3">Parâ</text:span><text:span text:style-name="T1">m</text:span><text:span text:style-name="T3">etro</text:span><text:span text:style-name="T1">s</text:span><text:span text:style-name="T5"> </text:span><text:span text:style-name="T1">de</text:span><text:span text:style-name="T3"> o</text:span><text:span text:style-name="T5">c</text:span><text:span text:style-name="T3">upação</text:span><text:span text:style-name="T1">,</text:span><text:span text:style-name="T5"> </text:span><text:span text:style-name="T3">ex</text:span><text:span text:style-name="T5">c</text:span><text:span text:style-name="T3">et</text:span><text:span text:style-name="T1">o</text:span><text:span text:style-name="T3"> </text:span><text:span text:style-name="T1">de</text:span><text:span text:style-name="T3"> </text:span><text:span text:style-name="T1">Q</text:span><text:span text:style-name="T3">uot</text:span><text:span text:style-name="T1">a</text:span><text:span text:style-name="T3"> </text:span><text:span text:style-name="T5">A</text:span><text:span text:style-name="T1">mbie</text:span><text:span text:style-name="T3">nta</text:span><text:span text:style-name="T1">l</text:span><text:span text:style-name="T3"> </text:span><text:span text:style-name="T1">|</text:span><text:span text:style-name="T5"> </text:span><text:span text:style-name="T3">Fo</text:span><text:span text:style-name="T5">l</text:span><text:span text:style-name="T3">h</text:span><text:span text:style-name="T1">a</text:span><text:span text:style-name="T3"> </text:span><text:span text:style-name="T1">1</text:span><text:span text:style-name="T5"> </text:span><text:span text:style-name="T1">de</text:span><text:span text:style-name="T3"> </text:span><text:span text:style-name="T1">1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table:number-columns-spanned="2" office:value-type="string">
            <text:p text:style-name="P20"/>
            <text:p text:style-name="P4"/>
            <text:p text:style-name="P4"/>
            <text:p text:style-name="P4"/>
            <text:p text:style-name="P22"><text:span text:style-name="T6">TI</text:span><text:span text:style-name="T7">P</text:span><text:span text:style-name="T6">O</text:span><text:span text:style-name="T11"> D</text:span><text:span text:style-name="T6">E</text:span><text:span text:style-name="T7"> </text:span><text:span text:style-name="T11">ZON</text:span><text:span text:style-name="T6">A</text:span></text:p>
          </table:table-cell>
          <table:covered-table-cell/>
          <table:table-cell table:style-name="Tabela1.A1" table:number-rows-spanned="3" office:value-type="string">
            <text:p text:style-name="P21"/>
            <text:p text:style-name="P5"/>
            <text:p text:style-name="P5"/>
            <text:p text:style-name="P5"/>
            <text:p text:style-name="P23"><text:span text:style-name="T11">ZO</text:span><text:span text:style-name="T6">NA</text:span><text:span text:style-name="T7"> </text:span><text:span text:style-name="T6">(a)</text:span></text:p>
          </table:table-cell>
          <table:table-cell table:style-name="Tabela1.A1" table:number-columns-spanned="3" office:value-type="string">
            <text:p text:style-name="P24"><text:span text:style-name="T11">C</text:span><text:span text:style-name="T6">oef</text:span><text:span text:style-name="T11">i</text:span><text:span text:style-name="T6">c</text:span><text:span text:style-name="T11">i</text:span><text:span text:style-name="T6">e</text:span><text:span text:style-name="T11">nt</text:span><text:span text:style-name="T6">e</text:span><text:span text:style-name="T7"> </text:span><text:span text:style-name="T6">de</text:span></text:p>
            <text:p text:style-name="P25"><text:span text:style-name="T7">A</text:span><text:span text:style-name="T6">p</text:span><text:span text:style-name="T11">r</text:span><text:span text:style-name="T6">o</text:span><text:span text:style-name="T11">v</text:span><text:span text:style-name="T6">e</text:span><text:span text:style-name="T11">it</text:span><text:span text:style-name="T6">a</text:span><text:span text:style-name="T7">m</text:span><text:span text:style-name="T6">e</text:span><text:span text:style-name="T11">nt</text:span><text:span text:style-name="T6">o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6"><text:span text:style-name="T11">Tax</text:span><text:span text:style-name="T6">a de</text:span><text:span text:style-name="T7"> </text:span><text:span text:style-name="T11">O</text:span><text:span text:style-name="T6">cu</text:span><text:span text:style-name="T11">p</text:span><text:span text:style-name="T6">ação</text:span><text:span text:style-name="T11"> </text:span><text:span text:style-name="T7">M</text:span><text:span text:style-name="T11">á</text:span><text:span text:style-name="T6">x</text:span><text:span text:style-name="T11">i</text:span><text:span text:style-name="T7">m</text:span><text:span text:style-name="T6">a</text:span></text:p>
          </table:table-cell>
          <table:covered-table-cell/>
          <table:table-cell table:style-name="Tabela1.A1" table:number-rows-spanned="3" office:value-type="string">
            <text:p text:style-name="P4"/>
            <text:p text:style-name="P27"/>
            <text:p text:style-name="P28"><text:span text:style-name="T8">G</text:span><text:span text:style-name="T16">abar</text:span><text:span text:style-name="T12">it</text:span><text:span text:style-name="T16">o de</text:span><text:span text:style-name="T8"> </text:span><text:span text:style-name="T12">alt</text:span><text:span text:style-name="T16">u</text:span><text:span text:style-name="T12">r</text:span><text:span text:style-name="T16">a </text:span><text:span text:style-name="T8">m</text:span><text:span text:style-name="T12">á</text:span><text:span text:style-name="T16">x</text:span><text:span text:style-name="T12">i</text:span><text:span text:style-name="T8">m</text:span><text:span text:style-name="T16">a (</text:span><text:span text:style-name="T12">m</text:span><text:span text:style-name="T16">e</text:span><text:span text:style-name="T12">tr</text:span><text:span text:style-name="T16">o</text:span><text:span text:style-name="T12">s</text:span><text:span text:style-name="T16">)</text:span></text:p>
          </table:table-cell>
          <table:table-cell table:style-name="Tabela1.A1" table:number-columns-spanned="3" office:value-type="string">
            <text:p text:style-name="P29"><text:span text:style-name="T11">R</text:span><text:span text:style-name="T6">ecu</text:span><text:span text:style-name="T11">o</text:span><text:span text:style-name="T6">s</text:span><text:span text:style-name="T7"> </text:span><text:span text:style-name="T6">M</text:span><text:span text:style-name="T11">í</text:span><text:span text:style-name="T6">n</text:span><text:span text:style-name="T11">i</text:span><text:span text:style-name="T7">m</text:span><text:span text:style-name="T6">os</text:span><text:span text:style-name="T18"> </text:span><text:span text:style-name="T11">(m</text:span><text:span text:style-name="T6">e</text:span><text:span text:style-name="T11">tr</text:span><text:span text:style-name="T6">o</text:span><text:span text:style-name="T11">s</text:span><text:span text:style-name="T6">)</text:span></text:p>
          </table:table-cell>
          <table:covered-table-cell/>
          <table:covered-table-cell/>
          <table:table-cell table:style-name="Tabela1.A1" table:number-rows-spanned="3" office:value-type="string">
            <text:p text:style-name="P30"/>
            <text:p text:style-name="P31"><text:span text:style-name="T12">C</text:span><text:span text:style-name="T16">o</text:span><text:span text:style-name="T12">t</text:span><text:span text:style-name="T16">a </text:span><text:span text:style-name="T12">p</text:span><text:span text:style-name="T16">ar</text:span><text:span text:style-name="T12">t</text:span><text:span text:style-name="T16">e </text:span><text:span text:style-name="T8">m</text:span><text:span text:style-name="T12">á</text:span><text:span text:style-name="T16">x</text:span><text:span text:style-name="T12">i</text:span><text:span text:style-name="T8">m</text:span><text:span text:style-name="T16">a </text:span><text:span text:style-name="T12">d</text:span><text:span text:style-name="T16">e </text:span><text:span text:style-name="T12">t</text:span><text:span text:style-name="T16">er</text:span><text:span text:style-name="T12">r</text:span><text:span text:style-name="T16">eno</text:span></text:p>
            <text:p text:style-name="P32"><text:span text:style-name="T16">por</text:span></text:p>
            <text:p text:style-name="P33"><text:span text:style-name="T6">un</text:span><text:span text:style-name="T11">i</text:span><text:span text:style-name="T6">d</text:span><text:span text:style-name="T11">a</text:span><text:span text:style-name="T6">de</text:span></text:p>
            <text:p text:style-name="P34"><text:span text:style-name="T6">(</text:span><text:span text:style-name="T11">m</text:span><text:span text:style-name="T6">e</text:span><text:span text:style-name="T11">tr</text:span><text:span text:style-name="T6">o</text:span><text:span text:style-name="T11">s</text:span><text:span text:style-name="T7">²</text:span><text:span text:style-name="T6">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table:number-rows-spanned="2" office:value-type="string">
            <text:p text:style-name="P7"/>
            <text:p text:style-name="P5"/>
            <text:p text:style-name="P35"><text:span text:style-name="T11">C</text:span><text:span text:style-name="T6">.</text:span><text:span text:style-name="T7">A</text:span><text:span text:style-name="T6">. </text:span><text:span text:style-name="T7">m</text:span><text:span text:style-name="T11">í</text:span><text:span text:style-name="T6">n</text:span><text:span text:style-name="T11">i</text:span><text:span text:style-name="T7">m</text:span><text:span text:style-name="T6">o</text:span></text:p>
          </table:table-cell>
          <table:table-cell table:style-name="Tabela1.A1" table:number-rows-spanned="2" office:value-type="string">
            <text:p text:style-name="P7"/>
            <text:p text:style-name="P5"/>
            <text:p text:style-name="P36"><text:span text:style-name="T11">C</text:span><text:span text:style-name="T6">.</text:span><text:span text:style-name="T7">A</text:span><text:span text:style-name="T6">. básico</text:span></text:p>
          </table:table-cell>
          <table:table-cell table:style-name="Tabela1.A1" table:number-rows-spanned="2" office:value-type="string">
            <text:p text:style-name="P37"/>
            <text:p text:style-name="P5"/>
            <text:p text:style-name="P40"><text:span text:style-name="T11">C</text:span><text:span text:style-name="T6">.</text:span><text:span text:style-name="T7">A</text:span><text:span text:style-name="T6">. </text:span><text:span text:style-name="T7">m</text:span><text:span text:style-name="T11">á</text:span><text:span text:style-name="T6">x</text:span><text:span text:style-name="T11">i</text:span><text:span text:style-name="T7">m</text:span><text:span text:style-name="T6">o (</text:span><text:span text:style-name="T7">m</text:span><text:span text:style-name="T6">)</text:span></text:p>
          </table:table-cell>
          <table:table-cell table:style-name="Tabela1.A1" table:number-rows-spanned="2" office:value-type="string">
            <text:p text:style-name="P41"/>
            <text:p text:style-name="P42"><text:span text:style-name="T12">T.O</text:span><text:span text:style-name="T16">. </text:span><text:span text:style-name="T12">p</text:span><text:span text:style-name="T16">a</text:span><text:span text:style-name="T12">r</text:span><text:span text:style-name="T16">a </text:span><text:span text:style-name="T12">l</text:span><text:span text:style-name="T16">o</text:span><text:span text:style-name="T12">te</text:span><text:span text:style-name="T16">s</text:span><text:span text:style-name="T8"> </text:span><text:span text:style-name="T12">at</text:span><text:span text:style-name="T16">é</text:span></text:p>
            <text:p text:style-name="P43"><text:span text:style-name="T16">500</text:span></text:p>
            <text:p text:style-name="P44"><text:span text:style-name="T11">m</text:span><text:span text:style-name="T6">e</text:span><text:span text:style-name="T11">tr</text:span><text:span text:style-name="T6">o</text:span><text:span text:style-name="T11">s</text:span><text:span text:style-name="T6">²</text:span></text:p>
          </table:table-cell>
          <table:table-cell table:style-name="Tabela1.A1" table:number-rows-spanned="2" office:value-type="string">
            <text:p text:style-name="P38"/>
            <text:p text:style-name="P4"/>
            <text:p text:style-name="P45"><text:span text:style-name="T12">T.O</text:span><text:span text:style-name="T16">. </text:span><text:span text:style-name="T12">p</text:span><text:span text:style-name="T16">a</text:span><text:span text:style-name="T12">r</text:span><text:span text:style-name="T16">a </text:span><text:span text:style-name="T12">l</text:span><text:span text:style-name="T16">o</text:span><text:span text:style-name="T12">te</text:span><text:span text:style-name="T16">s </text:span><text:span text:style-name="T12">i</text:span><text:span text:style-name="T16">gual</text:span><text:span text:style-name="T12"> </text:span><text:span text:style-name="T16">ou sup</text:span><text:span text:style-name="T12">e</text:span><text:span text:style-name="T16">r</text:span><text:span text:style-name="T12">i</text:span><text:span text:style-name="T16">or a 500 </text:span><text:span text:style-name="T12">m</text:span><text:span text:style-name="T16">e</text:span><text:span text:style-name="T12">tr</text:span><text:span text:style-name="T16">os²</text:span></text:p>
          </table:table-cell>
          <table:covered-table-cell/>
          <table:table-cell table:style-name="Tabela1.A1" table:number-rows-spanned="2" office:value-type="string">
            <text:p text:style-name="P4"/>
            <text:p text:style-name="P46"/>
            <text:p text:style-name="P47"><text:span text:style-name="T6">F</text:span><text:span text:style-name="T11">r</text:span><text:span text:style-name="T6">e</text:span><text:span text:style-name="T11">nt</text:span><text:span text:style-name="T6">e</text:span></text:p>
            <text:p text:style-name="P48"><text:span text:style-name="T6">(</text:span><text:span text:style-name="T11">i</text:span><text:span text:style-name="T6">)</text:span></text:p>
          </table:table-cell>
          <table:table-cell table:style-name="Tabela1.K2" table:number-columns-spanned="2" office:value-type="string">
            <text:p text:style-name="P49"><text:span text:style-name="T6">Fund</text:span><text:span text:style-name="T11">o</text:span><text:span text:style-name="T6">s</text:span><text:span text:style-name="T7"> </text:span><text:span text:style-name="T6">e </text:span><text:span text:style-name="T11">Lat</text:span><text:span text:style-name="T6">e</text:span><text:span text:style-name="T11">r</text:span><text:span text:style-name="T6">a</text:span><text:span text:style-name="T11">i</text:span><text:span text:style-name="T6">s</text:span>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50"><text:span text:style-name="T8">A</text:span><text:span text:style-name="T12">lt</text:span><text:span text:style-name="T16">u</text:span><text:span text:style-name="T12">r</text:span><text:span text:style-name="T16">a da</text:span></text:p>
            <text:p text:style-name="P51"><text:span text:style-name="T12">e</text:span><text:span text:style-name="T16">d</text:span><text:span text:style-name="T12">i</text:span><text:span text:style-name="T16">f</text:span><text:span text:style-name="T12">i</text:span><text:span text:style-name="T16">caç</text:span><text:span text:style-name="T12">ã</text:span><text:span text:style-name="T16">o </text:span><text:span text:style-name="T8">m</text:span><text:span text:style-name="T16">e</text:span><text:span text:style-name="T12">n</text:span><text:span text:style-name="T16">or ou </text:span><text:span text:style-name="T12">i</text:span><text:span text:style-name="T16">gual</text:span><text:span text:style-name="T12"> </text:span><text:span text:style-name="T16">a 10 </text:span><text:span text:style-name="T12">m</text:span><text:span text:style-name="T16">e</text:span><text:span text:style-name="T12">tr</text:span><text:span text:style-name="T16">os</text:span></text:p>
          </table:table-cell>
          <table:table-cell table:style-name="Tabela1.K3" office:value-type="string">
            <text:p text:style-name="P52"><text:span text:style-name="T8">A</text:span><text:span text:style-name="T12">lt</text:span><text:span text:style-name="T16">u</text:span><text:span text:style-name="T12">r</text:span><text:span text:style-name="T16">a da </text:span><text:span text:style-name="T12">e</text:span><text:span text:style-name="T16">d</text:span><text:span text:style-name="T12">i</text:span><text:span text:style-name="T16">f</text:span><text:span text:style-name="T12">i</text:span><text:span text:style-name="T16">caç</text:span><text:span text:style-name="T12">ã</text:span><text:span text:style-name="T16">o sup</text:span><text:span text:style-name="T12">e</text:span><text:span text:style-name="T16">r</text:span><text:span text:style-name="T12">i</text:span><text:span text:style-name="T16">or a</text:span></text:p>
            <text:p text:style-name="P53"><text:span text:style-name="T16">10 </text:span><text:span text:style-name="T12">m</text:span><text:span text:style-name="T16">e</text:span><text:span text:style-name="T12">tro</text:span><text:span text:style-name="T16">s</text:span></text:p>
          </table:table-cell>
          <table:covered-table-cell/>
        </table:table-row>
        <table:table-row table:style-name="Tabela1.4">
          <table:table-cell table:style-name="Tabela1.A4" table:number-rows-spanned="6" office:value-type="string">
            <text:p text:style-name="P17"/>
            <text:p text:style-name="P54"><text:span text:style-name="T10">T</text:span><text:span text:style-name="T14">R</text:span><text:span text:style-name="T15">A</text:span><text:span text:style-name="T14">N</text:span><text:span text:style-name="T15">S</text:span><text:span text:style-name="T14">FORM</text:span><text:span text:style-name="T15">AÇ</text:span><text:span text:style-name="T14">Ã</text:span><text:span text:style-name="T15">O</text:span></text:p>
          </table:table-cell>
          <table:table-cell table:style-name="Tabela1.B4" table:number-rows-spanned="2" office:value-type="string">
            <text:p text:style-name="P19"/>
            <text:p text:style-name="P55"><text:span text:style-name="T6">Z</text:span><text:span text:style-name="T7">E</text:span><text:span text:style-name="T6">U</text:span></text:p>
          </table:table-cell>
          <table:table-cell table:style-name="Tabela1.C4" office:value-type="string">
            <text:p text:style-name="P56"><text:span text:style-name="T14">Z</text:span><text:span text:style-name="T10">E</text:span><text:span text:style-name="T15">U</text:span></text:p>
          </table:table-cell>
          <table:table-cell table:style-name="Tabela1.D4" office:value-type="string">
            <text:p text:style-name="P57"><text:span text:style-name="T15">0</text:span><text:span text:style-name="T10">,</text:span><text:span text:style-name="T15">5</text:span></text:p>
          </table:table-cell>
          <table:table-cell table:style-name="Tabela1.E4" office:value-type="string">
            <text:p text:style-name="P63"><text:span text:style-name="T15">1</text:span></text:p>
          </table:table-cell>
          <table:table-cell table:style-name="Tabela1.F4" office:value-type="string">
            <text:p text:style-name="P75"><text:span text:style-name="T15">4</text:span></text:p>
          </table:table-cell>
          <table:table-cell table:style-name="Tabela1.G4" office:value-type="string">
            <text:p text:style-name="P83"><text:span text:style-name="T15">0</text:span><text:span text:style-name="T10">,</text:span><text:span text:style-name="T15">85</text:span></text:p>
          </table:table-cell>
          <table:table-cell table:style-name="Tabela1.H4" office:value-type="string">
            <text:p text:style-name="P94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4" office:value-type="string">
            <text:p text:style-name="P100"><text:span text:style-name="T14">NA</text:span></text:p>
          </table:table-cell>
          <table:table-cell table:style-name="Tabela1.J4" office:value-type="string">
            <text:p text:style-name="P106"><text:span text:style-name="T14">NA</text:span></text:p>
          </table:table-cell>
          <table:table-cell table:style-name="Tabela1.K4" office:value-type="string">
            <text:p text:style-name="P114"><text:span text:style-name="T14">NA</text:span></text:p>
          </table:table-cell>
          <table:table-cell table:style-name="Tabela1.L4" office:value-type="string">
            <text:p text:style-name="P125"><text:span text:style-name="T15">3 </text:span><text:span text:style-name="T19">(</text:span><text:span text:style-name="T15">j)</text:span></text:p>
          </table:table-cell>
          <table:table-cell table:style-name="Tabela1.M4" office:value-type="string">
            <text:p text:style-name="P133"><text:span text:style-name="T15">20</text:span>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34"><text:span text:style-name="T14">Z</text:span><text:span text:style-name="T10">E</text:span><text:span text:style-name="T14">U</text:span><text:span text:style-name="T15">a</text:span></text:p>
          </table:table-cell>
          <table:table-cell table:style-name="Tabela1.D5" office:value-type="string">
            <text:p text:style-name="P107"><text:span text:style-name="T14">NA</text:span></text:p>
          </table:table-cell>
          <table:table-cell table:style-name="Tabela1.E5" office:value-type="string">
            <text:p text:style-name="P64"><text:span text:style-name="T15">1</text:span></text:p>
          </table:table-cell>
          <table:table-cell table:style-name="Tabela1.F5" office:value-type="string">
            <text:p text:style-name="P76"><text:span text:style-name="T15">2</text:span></text:p>
          </table:table-cell>
          <table:table-cell table:style-name="Tabela1.G5" office:value-type="string">
            <text:p text:style-name="P135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5" office:value-type="string">
            <text:p text:style-name="P140"><text:span text:style-name="T15">0</text:span><text:span text:style-name="T10">,</text:span><text:span text:style-name="T15">50</text:span></text:p>
          </table:table-cell>
          <table:table-cell table:style-name="Tabela1.I5" office:value-type="string">
            <text:p text:style-name="P150"><text:span text:style-name="T15">28</text:span></text:p>
          </table:table-cell>
          <table:table-cell table:style-name="Tabela1.J5" office:value-type="string">
            <text:p text:style-name="P107"><text:span text:style-name="T14">NA</text:span></text:p>
          </table:table-cell>
          <table:table-cell table:style-name="Tabela1.K5" office:value-type="string">
            <text:p text:style-name="P115"><text:span text:style-name="T14">NA</text:span></text:p>
          </table:table-cell>
          <table:table-cell table:style-name="Tabela1.L5" office:value-type="string">
            <text:p text:style-name="P126"><text:span text:style-name="T15">3 </text:span><text:span text:style-name="T19">(</text:span><text:span text:style-name="T15">j)</text:span></text:p>
          </table:table-cell>
          <table:table-cell table:style-name="Tabela1.M5" office:value-type="string">
            <text:p text:style-name="P160"><text:span text:style-name="T15">40</text:span></text:p>
          </table:table-cell>
        </table:table-row>
        <table:table-row table:style-name="Tabela1.6">
          <table:covered-table-cell/>
          <table:table-cell table:style-name="Tabela1.B6" table:number-rows-spanned="2" office:value-type="string">
            <text:p text:style-name="P161"/>
            <text:p text:style-name="P163"><text:span text:style-name="T6">Z</text:span><text:span text:style-name="T7">E</text:span><text:span text:style-name="T11">U</text:span><text:span text:style-name="T6">P</text:span></text:p>
          </table:table-cell>
          <table:table-cell table:style-name="Tabela1.C6" office:value-type="string">
            <text:p text:style-name="P164"><text:span text:style-name="T14">Z</text:span><text:span text:style-name="T10">E</text:span><text:span text:style-name="T15">UP</text:span><text:span text:style-name="T10"> </text:span><text:span text:style-name="T14">(</text:span><text:span text:style-name="T15">b)</text:span></text:p>
          </table:table-cell>
          <table:table-cell table:style-name="Tabela1.D6" office:value-type="string">
            <text:p text:style-name="P58"><text:span text:style-name="T15">0</text:span><text:span text:style-name="T10">,</text:span><text:span text:style-name="T15">5</text:span></text:p>
          </table:table-cell>
          <table:table-cell table:style-name="Tabela1.E6" office:value-type="string">
            <text:p text:style-name="P66"><text:span text:style-name="T15">1</text:span></text:p>
          </table:table-cell>
          <table:table-cell table:style-name="Tabela1.F6" office:value-type="string">
            <text:p text:style-name="P78"><text:span text:style-name="T15">2</text:span></text:p>
          </table:table-cell>
          <table:table-cell table:style-name="Tabela1.G6" office:value-type="string">
            <text:p text:style-name="P85"><text:span text:style-name="T15">0</text:span><text:span text:style-name="T10">,</text:span><text:span text:style-name="T15">85</text:span></text:p>
          </table:table-cell>
          <table:table-cell table:style-name="Tabela1.H6" office:value-type="string">
            <text:p text:style-name="P95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6" office:value-type="string">
            <text:p text:style-name="P165"><text:span text:style-name="T15">28</text:span></text:p>
          </table:table-cell>
          <table:table-cell table:style-name="Tabela1.J6" office:value-type="string">
            <text:p text:style-name="P110"><text:span text:style-name="T14">NA</text:span></text:p>
          </table:table-cell>
          <table:table-cell table:style-name="Tabela1.K6" office:value-type="string">
            <text:p text:style-name="P117"><text:span text:style-name="T14">NA</text:span></text:p>
          </table:table-cell>
          <table:table-cell table:style-name="Tabela1.L6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6" office:value-type="string">
            <text:p text:style-name="P166"><text:span text:style-name="T14">NA</text:span></text:p>
          </table:table-cell>
        </table:table-row>
        <table:table-row table:style-name="Tabela1.4">
          <table:covered-table-cell/>
          <table:covered-table-cell/>
          <table:table-cell table:style-name="Tabela1.C7" office:value-type="string">
            <text:p text:style-name="P178"><text:span text:style-name="T14">Z</text:span><text:span text:style-name="T10">E</text:span><text:span text:style-name="T15">U</text:span><text:span text:style-name="T14">P</text:span><text:span text:style-name="T15">a </text:span><text:span text:style-name="T14">(c</text:span><text:span text:style-name="T15">)</text:span></text:p>
          </table:table-cell>
          <table:table-cell table:style-name="Tabela1.D7" office:value-type="string">
            <text:p text:style-name="P106"><text:span text:style-name="T14">NA</text:span></text:p>
          </table:table-cell>
          <table:table-cell table:style-name="Tabela1.E7" office:value-type="string">
            <text:p text:style-name="P63"><text:span text:style-name="T15">1</text:span></text:p>
          </table:table-cell>
          <table:table-cell table:style-name="Tabela1.F7" office:value-type="string">
            <text:p text:style-name="P75"><text:span text:style-name="T15">1</text:span></text:p>
          </table:table-cell>
          <table:table-cell table:style-name="Tabela1.G7" office:value-type="string">
            <text:p text:style-name="P137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7" office:value-type="string">
            <text:p text:style-name="P142"><text:span text:style-name="T15">0</text:span><text:span text:style-name="T10">,</text:span><text:span text:style-name="T15">50</text:span></text:p>
          </table:table-cell>
          <table:table-cell table:style-name="Tabela1.I7" office:value-type="string">
            <text:p text:style-name="P152"><text:span text:style-name="T15">28</text:span></text:p>
          </table:table-cell>
          <table:table-cell table:style-name="Tabela1.J7" office:value-type="string">
            <text:p text:style-name="P106"><text:span text:style-name="T14">NA</text:span></text:p>
          </table:table-cell>
          <table:table-cell table:style-name="Tabela1.K7" office:value-type="string">
            <text:p text:style-name="P114"><text:span text:style-name="T14">NA</text:span></text:p>
          </table:table-cell>
          <table:table-cell table:style-name="Tabela1.L7" office:value-type="string">
            <text:p text:style-name="P125"><text:span text:style-name="T15">3 </text:span><text:span text:style-name="T19">(</text:span><text:span text:style-name="T15">j)</text:span></text:p>
          </table:table-cell>
          <table:table-cell table:style-name="Tabela1.M7" office:value-type="string">
            <text:p text:style-name="P168"><text:span text:style-name="T14">NA</text:span></text:p>
          </table:table-cell>
        </table:table-row>
        <table:table-row table:style-name="Tabela1.8">
          <table:covered-table-cell/>
          <table:table-cell table:style-name="Tabela1.B8" table:number-rows-spanned="2" office:value-type="string">
            <text:p text:style-name="P161"/>
            <text:p text:style-name="P179"><text:span text:style-name="T6">Z</text:span><text:span text:style-name="T7">E</text:span><text:span text:style-name="T6">M</text:span></text:p>
          </table:table-cell>
          <table:table-cell table:style-name="Tabela1.C8" office:value-type="string">
            <text:p text:style-name="P180"><text:span text:style-name="T14">Z</text:span><text:span text:style-name="T10">E</text:span><text:span text:style-name="T15">M</text:span></text:p>
          </table:table-cell>
          <table:table-cell table:style-name="Tabela1.D8" office:value-type="string">
            <text:p text:style-name="P58"><text:span text:style-name="T15">0</text:span><text:span text:style-name="T10">,</text:span><text:span text:style-name="T15">5</text:span></text:p>
          </table:table-cell>
          <table:table-cell table:style-name="Tabela1.E8" office:value-type="string">
            <text:p text:style-name="P66"><text:span text:style-name="T15">1</text:span></text:p>
          </table:table-cell>
          <table:table-cell table:style-name="Tabela1.F8" office:value-type="string">
            <text:p text:style-name="P181"><text:span text:style-name="T15">2 </text:span><text:span text:style-name="T14">(d</text:span><text:span text:style-name="T15">)</text:span></text:p>
          </table:table-cell>
          <table:table-cell table:style-name="Tabela1.G8" office:value-type="string">
            <text:p text:style-name="P85"><text:span text:style-name="T15">0</text:span><text:span text:style-name="T10">,</text:span><text:span text:style-name="T15">85</text:span></text:p>
          </table:table-cell>
          <table:table-cell table:style-name="Tabela1.H8" office:value-type="string">
            <text:p text:style-name="P95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8" office:value-type="string">
            <text:p text:style-name="P153"><text:span text:style-name="T15">28</text:span></text:p>
          </table:table-cell>
          <table:table-cell table:style-name="Tabela1.J8" office:value-type="string">
            <text:p text:style-name="P110"><text:span text:style-name="T14">NA</text:span></text:p>
          </table:table-cell>
          <table:table-cell table:style-name="Tabela1.K8" office:value-type="string">
            <text:p text:style-name="P117"><text:span text:style-name="T14">NA</text:span></text:p>
          </table:table-cell>
          <table:table-cell table:style-name="Tabela1.L8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8" office:value-type="string">
            <text:p text:style-name="P182"><text:span text:style-name="T15">20</text:span></text:p>
          </table:table-cell>
        </table:table-row>
        <table:table-row table:style-name="Tabela1.4">
          <table:covered-table-cell/>
          <table:covered-table-cell/>
          <table:table-cell table:style-name="Tabela1.C9" office:value-type="string">
            <text:p text:style-name="P183"><text:span text:style-name="T14">Z</text:span><text:span text:style-name="T10">E</text:span><text:span text:style-name="T14">M</text:span><text:span text:style-name="T15">P</text:span></text:p>
          </table:table-cell>
          <table:table-cell table:style-name="Tabela1.D9" office:value-type="string">
            <text:p text:style-name="P59"><text:span text:style-name="T15">0</text:span><text:span text:style-name="T10">,</text:span><text:span text:style-name="T15">5</text:span></text:p>
          </table:table-cell>
          <table:table-cell table:style-name="Tabela1.E9" office:value-type="string">
            <text:p text:style-name="P64"><text:span text:style-name="T15">1</text:span></text:p>
          </table:table-cell>
          <table:table-cell table:style-name="Tabela1.F9" office:value-type="string">
            <text:p text:style-name="P184"><text:span text:style-name="T15">2 </text:span><text:span text:style-name="T14">(e</text:span><text:span text:style-name="T15">)</text:span></text:p>
          </table:table-cell>
          <table:table-cell table:style-name="Tabela1.G9" office:value-type="string">
            <text:p text:style-name="P86"><text:span text:style-name="T15">0</text:span><text:span text:style-name="T10">,</text:span><text:span text:style-name="T15">85</text:span></text:p>
          </table:table-cell>
          <table:table-cell table:style-name="Tabela1.H9" office:value-type="string">
            <text:p text:style-name="P96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9" office:value-type="string">
            <text:p text:style-name="P150"><text:span text:style-name="T15">28</text:span></text:p>
          </table:table-cell>
          <table:table-cell table:style-name="Tabela1.J9" office:value-type="string">
            <text:p text:style-name="P107"><text:span text:style-name="T14">NA</text:span></text:p>
          </table:table-cell>
          <table:table-cell table:style-name="Tabela1.K9" office:value-type="string">
            <text:p text:style-name="P115"><text:span text:style-name="T14">NA</text:span></text:p>
          </table:table-cell>
          <table:table-cell table:style-name="Tabela1.L9" office:value-type="string">
            <text:p text:style-name="P126"><text:span text:style-name="T15">3 </text:span><text:span text:style-name="T19">(</text:span><text:span text:style-name="T15">j)</text:span></text:p>
          </table:table-cell>
          <table:table-cell table:style-name="Tabela1.M9" office:value-type="string">
            <text:p text:style-name="P185"><text:span text:style-name="T15">40</text:span></text:p>
          </table:table-cell>
        </table:table-row>
        <table:table-row table:style-name="Tabela1.6">
          <table:table-cell table:style-name="Tabela1.A10" table:number-rows-spanned="20" office:value-type="string">
            <text:p text:style-name="P18"/>
            <text:p text:style-name="P186"><text:span text:style-name="T15">Q</text:span><text:span text:style-name="T14">U</text:span><text:span text:style-name="T15">AL</text:span><text:span text:style-name="T14">I</text:span><text:span text:style-name="T15">F</text:span><text:span text:style-name="T14">I</text:span><text:span text:style-name="T15">CAÇ</text:span><text:span text:style-name="T14">Ã</text:span><text:span text:style-name="T15">O</text:span></text:p>
          </table:table-cell>
          <table:table-cell table:style-name="Tabela1.B10" table:number-rows-spanned="3" office:value-type="string">
            <text:p text:style-name="P187"/>
            <text:p text:style-name="P189"><text:span text:style-name="T11">ZC</text:span><text:span text:style-name="T6">s</text:span></text:p>
          </table:table-cell>
          <table:table-cell table:style-name="Tabela1.C10" office:value-type="string">
            <text:p text:style-name="P190"><text:span text:style-name="T14">ZC</text:span></text:p>
          </table:table-cell>
          <table:table-cell table:style-name="Tabela1.D10" office:value-type="string">
            <text:p text:style-name="P58"><text:span text:style-name="T15">0</text:span><text:span text:style-name="T10">,</text:span><text:span text:style-name="T15">3</text:span></text:p>
          </table:table-cell>
          <table:table-cell table:style-name="Tabela1.E10" office:value-type="string">
            <text:p text:style-name="P66"><text:span text:style-name="T15">1</text:span></text:p>
          </table:table-cell>
          <table:table-cell table:style-name="Tabela1.F10" office:value-type="string">
            <text:p text:style-name="P78"><text:span text:style-name="T15">2</text:span></text:p>
          </table:table-cell>
          <table:table-cell table:style-name="Tabela1.G10" office:value-type="string">
            <text:p text:style-name="P85"><text:span text:style-name="T15">0</text:span><text:span text:style-name="T10">,</text:span><text:span text:style-name="T15">85</text:span></text:p>
          </table:table-cell>
          <table:table-cell table:style-name="Tabela1.H10" office:value-type="string">
            <text:p text:style-name="P95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10" office:value-type="string">
            <text:p text:style-name="P153"><text:span text:style-name="T15">48</text:span></text:p>
          </table:table-cell>
          <table:table-cell table:style-name="Tabela1.J10" office:value-type="string">
            <text:p text:style-name="P191"><text:span text:style-name="T15">5</text:span></text:p>
          </table:table-cell>
          <table:table-cell table:style-name="Tabela1.K10" office:value-type="string">
            <text:p text:style-name="P117"><text:span text:style-name="T14">NA</text:span></text:p>
          </table:table-cell>
          <table:table-cell table:style-name="Tabela1.L10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10" office:value-type="string">
            <text:p text:style-name="P166"><text:span text:style-name="T14">NA</text:span></text:p>
          </table:table-cell>
        </table:table-row>
        <table:table-row table:style-name="Tabela1.2">
          <table:covered-table-cell/>
          <table:covered-table-cell/>
          <table:table-cell table:style-name="Tabela1.C11" office:value-type="string">
            <text:p text:style-name="P198"><text:span text:style-name="T14">Z</text:span><text:span text:style-name="T15">Ca</text:span></text:p>
          </table:table-cell>
          <table:table-cell table:style-name="Tabela1.D11" office:value-type="string">
            <text:p text:style-name="P106"><text:span text:style-name="T14">NA</text:span></text:p>
          </table:table-cell>
          <table:table-cell table:style-name="Tabela1.E11" office:value-type="string">
            <text:p text:style-name="P63"><text:span text:style-name="T15">1</text:span></text:p>
          </table:table-cell>
          <table:table-cell table:style-name="Tabela1.F11" office:value-type="string">
            <text:p text:style-name="P75"><text:span text:style-name="T15">1</text:span></text:p>
          </table:table-cell>
          <table:table-cell table:style-name="Tabela1.G11" office:value-type="string">
            <text:p text:style-name="P137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11" office:value-type="string">
            <text:p text:style-name="P94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11" office:value-type="string">
            <text:p text:style-name="P152"><text:span text:style-name="T15">20</text:span></text:p>
          </table:table-cell>
          <table:table-cell table:style-name="Tabela1.J11" office:value-type="string">
            <text:p text:style-name="P192"><text:span text:style-name="T15">5</text:span></text:p>
          </table:table-cell>
          <table:table-cell table:style-name="Tabela1.K11" office:value-type="string">
            <text:p text:style-name="P114"><text:span text:style-name="T14">NA</text:span></text:p>
          </table:table-cell>
          <table:table-cell table:style-name="Tabela1.L11" office:value-type="string">
            <text:p text:style-name="P125"><text:span text:style-name="T15">3 </text:span><text:span text:style-name="T19">(</text:span><text:span text:style-name="T15">j)</text:span></text:p>
          </table:table-cell>
          <table:table-cell table:style-name="Tabela1.M11" office:value-type="string">
            <text:p text:style-name="P168"><text:span text:style-name="T14">NA</text:span></text:p>
          </table:table-cell>
        </table:table-row>
        <table:table-row table:style-name="Tabela1.4">
          <table:covered-table-cell/>
          <table:covered-table-cell/>
          <table:table-cell table:style-name="Tabela1.C12" office:value-type="string">
            <text:p text:style-name="P199"><text:span text:style-name="T14">Z</text:span><text:span text:style-name="T10">C-</text:span><text:span text:style-name="T14">Z</text:span><text:span text:style-name="T10">E</text:span><text:span text:style-name="T15">IS</text:span></text:p>
          </table:table-cell>
          <table:table-cell table:style-name="Tabela1.D12" office:value-type="string">
            <text:p text:style-name="P59"><text:span text:style-name="T15">0</text:span><text:span text:style-name="T10">,</text:span><text:span text:style-name="T15">5</text:span></text:p>
          </table:table-cell>
          <table:table-cell table:style-name="Tabela1.E12" office:value-type="string">
            <text:p text:style-name="P64"><text:span text:style-name="T15">1</text:span></text:p>
          </table:table-cell>
          <table:table-cell table:style-name="Tabela1.F12" office:value-type="string">
            <text:p text:style-name="P76"><text:span text:style-name="T15">2</text:span></text:p>
          </table:table-cell>
          <table:table-cell table:style-name="Tabela1.G12" office:value-type="string">
            <text:p text:style-name="P86"><text:span text:style-name="T15">0</text:span><text:span text:style-name="T10">,</text:span><text:span text:style-name="T15">85</text:span></text:p>
          </table:table-cell>
          <table:table-cell table:style-name="Tabela1.H12" office:value-type="string">
            <text:p text:style-name="P96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12" office:value-type="string">
            <text:p text:style-name="P200"><text:span text:style-name="T14">NA</text:span></text:p>
          </table:table-cell>
          <table:table-cell table:style-name="Tabela1.J12" office:value-type="string">
            <text:p text:style-name="P193"><text:span text:style-name="T15">5</text:span></text:p>
          </table:table-cell>
          <table:table-cell table:style-name="Tabela1.K12" office:value-type="string">
            <text:p text:style-name="P115"><text:span text:style-name="T14">NA</text:span></text:p>
          </table:table-cell>
          <table:table-cell table:style-name="Tabela1.L12" office:value-type="string">
            <text:p text:style-name="P126"><text:span text:style-name="T15">3 </text:span><text:span text:style-name="T19">(</text:span><text:span text:style-name="T15">j)</text:span></text:p>
          </table:table-cell>
          <table:table-cell table:style-name="Tabela1.M12" office:value-type="string">
            <text:p text:style-name="P169"><text:span text:style-name="T14">NA</text:span></text:p>
          </table:table-cell>
        </table:table-row>
        <table:table-row table:style-name="Tabela1.6">
          <table:covered-table-cell/>
          <table:table-cell table:style-name="Tabela1.B13" table:number-rows-spanned="4" office:value-type="string">
            <text:p text:style-name="P39"/>
            <text:p text:style-name="P5"/>
            <text:p text:style-name="P201"><text:span text:style-name="T11">ZCO</text:span><text:span text:style-name="T6">R</text:span></text:p>
          </table:table-cell>
          <table:table-cell table:style-name="Tabela1.C13" office:value-type="string">
            <text:p text:style-name="P202"><text:span text:style-name="T14">ZCOR</text:span><text:span text:style-name="T10">-</text:span><text:span text:style-name="T15">1</text:span></text:p>
          </table:table-cell>
          <table:table-cell table:style-name="Tabela1.D13" office:value-type="string">
            <text:p text:style-name="P205"><text:span text:style-name="T15">0</text:span><text:span text:style-name="T10">,</text:span><text:span text:style-name="T15">05</text:span></text:p>
          </table:table-cell>
          <table:table-cell table:style-name="Tabela1.E13" office:value-type="string">
            <text:p text:style-name="P66"><text:span text:style-name="T15">1</text:span></text:p>
          </table:table-cell>
          <table:table-cell table:style-name="Tabela1.F13" office:value-type="string">
            <text:p text:style-name="P78"><text:span text:style-name="T15">1</text:span></text:p>
          </table:table-cell>
          <table:table-cell table:style-name="Tabela1.G13" office:value-type="string">
            <text:p text:style-name="P85"><text:span text:style-name="T15">0</text:span><text:span text:style-name="T10">,</text:span><text:span text:style-name="T15">50</text:span></text:p>
          </table:table-cell>
          <table:table-cell table:style-name="Tabela1.H13" office:value-type="string">
            <text:p text:style-name="P143"><text:span text:style-name="T15">0</text:span><text:span text:style-name="T10">,</text:span><text:span text:style-name="T15">50</text:span></text:p>
          </table:table-cell>
          <table:table-cell table:style-name="Tabela1.I13" office:value-type="string">
            <text:p text:style-name="P153"><text:span text:style-name="T15">10</text:span></text:p>
          </table:table-cell>
          <table:table-cell table:style-name="Tabela1.J13" office:value-type="string">
            <text:p text:style-name="P209"><text:span text:style-name="T15">5</text:span></text:p>
          </table:table-cell>
          <table:table-cell table:style-name="Tabela1.K13" office:value-type="string">
            <text:p text:style-name="P117"><text:span text:style-name="T14">NA</text:span></text:p>
          </table:table-cell>
          <table:table-cell table:style-name="Tabela1.L13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13" office:value-type="string">
            <text:p text:style-name="P166"><text:span text:style-name="T14">NA</text:span></text:p>
          </table:table-cell>
        </table:table-row>
        <table:table-row table:style-name="Tabela1.2">
          <table:covered-table-cell/>
          <table:covered-table-cell/>
          <table:table-cell table:style-name="Tabela1.C14" office:value-type="string">
            <text:p text:style-name="P203"><text:span text:style-name="T14">ZCOR</text:span><text:span text:style-name="T10">-</text:span><text:span text:style-name="T15">2</text:span></text:p>
          </table:table-cell>
          <table:table-cell table:style-name="Tabela1.D14" office:value-type="string">
            <text:p text:style-name="P206"><text:span text:style-name="T15">0</text:span><text:span text:style-name="T10">,</text:span><text:span text:style-name="T15">05</text:span></text:p>
          </table:table-cell>
          <table:table-cell table:style-name="Tabela1.E14" office:value-type="string">
            <text:p text:style-name="P63"><text:span text:style-name="T15">1</text:span></text:p>
          </table:table-cell>
          <table:table-cell table:style-name="Tabela1.F14" office:value-type="string">
            <text:p text:style-name="P75"><text:span text:style-name="T15">1</text:span></text:p>
          </table:table-cell>
          <table:table-cell table:style-name="Tabela1.G14" office:value-type="string">
            <text:p text:style-name="P83"><text:span text:style-name="T15">0</text:span><text:span text:style-name="T10">,</text:span><text:span text:style-name="T15">50</text:span></text:p>
          </table:table-cell>
          <table:table-cell table:style-name="Tabela1.H14" office:value-type="string">
            <text:p text:style-name="P219"><text:span text:style-name="T15">0</text:span><text:span text:style-name="T10">,</text:span><text:span text:style-name="T15">50</text:span></text:p>
          </table:table-cell>
          <table:table-cell table:style-name="Tabela1.I14" office:value-type="string">
            <text:p text:style-name="P152"><text:span text:style-name="T15">10</text:span></text:p>
          </table:table-cell>
          <table:table-cell table:style-name="Tabela1.J14" office:value-type="string">
            <text:p text:style-name="P211"><text:span text:style-name="T15">5</text:span></text:p>
          </table:table-cell>
          <table:table-cell table:style-name="Tabela1.K14" office:value-type="string">
            <text:p text:style-name="P114"><text:span text:style-name="T14">NA</text:span></text:p>
          </table:table-cell>
          <table:table-cell table:style-name="Tabela1.L14" office:value-type="string">
            <text:p text:style-name="P125"><text:span text:style-name="T15">3 </text:span><text:span text:style-name="T19">(</text:span><text:span text:style-name="T15">j)</text:span></text:p>
          </table:table-cell>
          <table:table-cell table:style-name="Tabela1.M14" office:value-type="string">
            <text:p text:style-name="P168"><text:span text:style-name="T14">NA</text:span></text:p>
          </table:table-cell>
        </table:table-row>
        <table:table-row table:style-name="Tabela1.2">
          <table:covered-table-cell/>
          <table:covered-table-cell/>
          <table:table-cell table:style-name="Tabela1.C15" office:value-type="string">
            <text:p text:style-name="P222"><text:span text:style-name="T14">ZCOR</text:span><text:span text:style-name="T10">-</text:span><text:span text:style-name="T15">3</text:span></text:p>
          </table:table-cell>
          <table:table-cell table:style-name="Tabela1.D15" office:value-type="string">
            <text:p text:style-name="P207"><text:span text:style-name="T15">0</text:span><text:span text:style-name="T10">,</text:span><text:span text:style-name="T15">05</text:span></text:p>
          </table:table-cell>
          <table:table-cell table:style-name="Tabela1.E15" office:value-type="string">
            <text:p text:style-name="P64"><text:span text:style-name="T15">1</text:span></text:p>
          </table:table-cell>
          <table:table-cell table:style-name="Tabela1.F15" office:value-type="string">
            <text:p text:style-name="P76"><text:span text:style-name="T15">1</text:span></text:p>
          </table:table-cell>
          <table:table-cell table:style-name="Tabela1.G15" office:value-type="string">
            <text:p text:style-name="P86"><text:span text:style-name="T15">0</text:span><text:span text:style-name="T10">,</text:span><text:span text:style-name="T15">50</text:span></text:p>
          </table:table-cell>
          <table:table-cell table:style-name="Tabela1.H15" office:value-type="string">
            <text:p text:style-name="P220"><text:span text:style-name="T15">0</text:span><text:span text:style-name="T10">,</text:span><text:span text:style-name="T15">50</text:span></text:p>
          </table:table-cell>
          <table:table-cell table:style-name="Tabela1.I15" office:value-type="string">
            <text:p text:style-name="P150"><text:span text:style-name="T15">10</text:span></text:p>
          </table:table-cell>
          <table:table-cell table:style-name="Tabela1.J15" office:value-type="string">
            <text:p text:style-name="P212"><text:span text:style-name="T15">5</text:span></text:p>
          </table:table-cell>
          <table:table-cell table:style-name="Tabela1.K15" office:value-type="string">
            <text:p text:style-name="P115"><text:span text:style-name="T14">NA</text:span></text:p>
          </table:table-cell>
          <table:table-cell table:style-name="Tabela1.L15" office:value-type="string">
            <text:p text:style-name="P126"><text:span text:style-name="T15">3 </text:span><text:span text:style-name="T19">(</text:span><text:span text:style-name="T15">j)</text:span></text:p>
          </table:table-cell>
          <table:table-cell table:style-name="Tabela1.M15" office:value-type="string">
            <text:p text:style-name="P223"><text:span text:style-name="T14">NA</text:span></text:p>
          </table:table-cell>
        </table:table-row>
        <table:table-row table:style-name="Tabela1.4">
          <table:covered-table-cell/>
          <table:covered-table-cell/>
          <table:table-cell table:style-name="Tabela1.C16" office:value-type="string">
            <text:p text:style-name="P225"><text:span text:style-name="T14">ZCOR</text:span><text:span text:style-name="T15">a</text:span></text:p>
          </table:table-cell>
          <table:table-cell table:style-name="Tabela1.D16" office:value-type="string">
            <text:p text:style-name="P226"><text:span text:style-name="T14">NA</text:span></text:p>
          </table:table-cell>
          <table:table-cell table:style-name="Tabela1.E16" office:value-type="string">
            <text:p text:style-name="P68"><text:span text:style-name="T15">1</text:span></text:p>
          </table:table-cell>
          <table:table-cell table:style-name="Tabela1.F16" office:value-type="string">
            <text:p text:style-name="P80"><text:span text:style-name="T15">1</text:span></text:p>
          </table:table-cell>
          <table:table-cell table:style-name="Tabela1.G16" office:value-type="string">
            <text:p text:style-name="P88"><text:span text:style-name="T15">0</text:span><text:span text:style-name="T10">,</text:span><text:span text:style-name="T15">50</text:span></text:p>
          </table:table-cell>
          <table:table-cell table:style-name="Tabela1.H16" office:value-type="string">
            <text:p text:style-name="P145"><text:span text:style-name="T15">0</text:span><text:span text:style-name="T10">,</text:span><text:span text:style-name="T15">50</text:span></text:p>
          </table:table-cell>
          <table:table-cell table:style-name="Tabela1.I16" office:value-type="string">
            <text:p text:style-name="P155"><text:span text:style-name="T15">10</text:span></text:p>
          </table:table-cell>
          <table:table-cell table:style-name="Tabela1.J16" office:value-type="string">
            <text:p text:style-name="P214"><text:span text:style-name="T15">5</text:span></text:p>
          </table:table-cell>
          <table:table-cell table:style-name="Tabela1.K16" office:value-type="string">
            <text:p text:style-name="P119"><text:span text:style-name="T14">NA</text:span></text:p>
          </table:table-cell>
          <table:table-cell table:style-name="Tabela1.L16" office:value-type="string">
            <text:p text:style-name="P129"><text:span text:style-name="T15">3 </text:span><text:span text:style-name="T19">(</text:span><text:span text:style-name="T15">j)</text:span></text:p>
          </table:table-cell>
          <table:table-cell table:style-name="Tabela1.M16" office:value-type="string">
            <text:p text:style-name="P171"><text:span text:style-name="T14">NA</text:span></text:p>
          </table:table-cell>
        </table:table-row>
        <table:table-row table:style-name="Tabela1.6">
          <table:covered-table-cell/>
          <table:table-cell table:style-name="Tabela1.B17" table:number-rows-spanned="4" office:value-type="string">
            <text:p text:style-name="P230"/>
            <text:p text:style-name="P5"/>
            <text:p text:style-name="P233"><text:span text:style-name="T6">ZM</text:span></text:p>
          </table:table-cell>
          <table:table-cell table:style-name="Tabela1.C17" office:value-type="string">
            <text:p text:style-name="P234"><text:span text:style-name="T14">ZM</text:span></text:p>
          </table:table-cell>
          <table:table-cell table:style-name="Tabela1.D17" office:value-type="string">
            <text:p text:style-name="P58"><text:span text:style-name="T15">0</text:span><text:span text:style-name="T10">,</text:span><text:span text:style-name="T15">3</text:span></text:p>
          </table:table-cell>
          <table:table-cell table:style-name="Tabela1.E17" office:value-type="string">
            <text:p text:style-name="P66"><text:span text:style-name="T15">1</text:span></text:p>
          </table:table-cell>
          <table:table-cell table:style-name="Tabela1.F17" office:value-type="string">
            <text:p text:style-name="P78"><text:span text:style-name="T15">2</text:span></text:p>
          </table:table-cell>
          <table:table-cell table:style-name="Tabela1.G17" office:value-type="string">
            <text:p text:style-name="P85"><text:span text:style-name="T15">0</text:span><text:span text:style-name="T10">,</text:span><text:span text:style-name="T15">85</text:span></text:p>
          </table:table-cell>
          <table:table-cell table:style-name="Tabela1.H17" office:value-type="string">
            <text:p text:style-name="P95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17" office:value-type="string">
            <text:p text:style-name="P153"><text:span text:style-name="T15">28</text:span></text:p>
          </table:table-cell>
          <table:table-cell table:style-name="Tabela1.J17" office:value-type="string">
            <text:p text:style-name="P209"><text:span text:style-name="T15">5</text:span></text:p>
          </table:table-cell>
          <table:table-cell table:style-name="Tabela1.K17" office:value-type="string">
            <text:p text:style-name="P117"><text:span text:style-name="T14">NA</text:span></text:p>
          </table:table-cell>
          <table:table-cell table:style-name="Tabela1.L17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17" office:value-type="string">
            <text:p text:style-name="P166"><text:span text:style-name="T14">NA</text:span></text:p>
          </table:table-cell>
        </table:table-row>
        <table:table-row table:style-name="Tabela1.2">
          <table:covered-table-cell/>
          <table:covered-table-cell/>
          <table:table-cell table:style-name="Tabela1.C18" office:value-type="string">
            <text:p text:style-name="P235"><text:span text:style-name="T14">ZMa</text:span></text:p>
          </table:table-cell>
          <table:table-cell table:style-name="Tabela1.D18" office:value-type="string">
            <text:p text:style-name="P227"><text:span text:style-name="T14">NA</text:span></text:p>
          </table:table-cell>
          <table:table-cell table:style-name="Tabela1.E18" office:value-type="string">
            <text:p text:style-name="P63"><text:span text:style-name="T15">1</text:span></text:p>
          </table:table-cell>
          <table:table-cell table:style-name="Tabela1.F18" office:value-type="string">
            <text:p text:style-name="P75"><text:span text:style-name="T15">1</text:span></text:p>
          </table:table-cell>
          <table:table-cell table:style-name="Tabela1.G18" office:value-type="string">
            <text:p text:style-name="P137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18" office:value-type="string">
            <text:p text:style-name="P142"><text:span text:style-name="T15">0</text:span><text:span text:style-name="T10">,</text:span><text:span text:style-name="T15">50</text:span></text:p>
          </table:table-cell>
          <table:table-cell table:style-name="Tabela1.I18" office:value-type="string">
            <text:p text:style-name="P152"><text:span text:style-name="T15">15</text:span></text:p>
          </table:table-cell>
          <table:table-cell table:style-name="Tabela1.J18" office:value-type="string">
            <text:p text:style-name="P211"><text:span text:style-name="T15">5</text:span></text:p>
          </table:table-cell>
          <table:table-cell table:style-name="Tabela1.K18" office:value-type="string">
            <text:p text:style-name="P114"><text:span text:style-name="T14">NA</text:span></text:p>
          </table:table-cell>
          <table:table-cell table:style-name="Tabela1.L18" office:value-type="string">
            <text:p text:style-name="P125"><text:span text:style-name="T15">3 </text:span><text:span text:style-name="T19">(</text:span><text:span text:style-name="T15">j)</text:span></text:p>
          </table:table-cell>
          <table:table-cell table:style-name="Tabela1.M18" office:value-type="string">
            <text:p text:style-name="P224"><text:span text:style-name="T14">NA</text:span></text:p>
          </table:table-cell>
        </table:table-row>
        <table:table-row table:style-name="Tabela1.2">
          <table:covered-table-cell/>
          <table:covered-table-cell/>
          <table:table-cell table:style-name="Tabela1.C19" office:value-type="string">
            <text:p text:style-name="P236"><text:span text:style-name="T14">ZM</text:span><text:span text:style-name="T15">IS</text:span></text:p>
          </table:table-cell>
          <table:table-cell table:style-name="Tabela1.D19" office:value-type="string">
            <text:p text:style-name="P59"><text:span text:style-name="T15">0</text:span><text:span text:style-name="T10">,</text:span><text:span text:style-name="T15">3</text:span></text:p>
          </table:table-cell>
          <table:table-cell table:style-name="Tabela1.E19" office:value-type="string">
            <text:p text:style-name="P64"><text:span text:style-name="T15">1</text:span></text:p>
          </table:table-cell>
          <table:table-cell table:style-name="Tabela1.F19" office:value-type="string">
            <text:p text:style-name="P76"><text:span text:style-name="T15">2</text:span></text:p>
          </table:table-cell>
          <table:table-cell table:style-name="Tabela1.G19" office:value-type="string">
            <text:p text:style-name="P86"><text:span text:style-name="T15">0</text:span><text:span text:style-name="T10">,</text:span><text:span text:style-name="T15">85</text:span></text:p>
          </table:table-cell>
          <table:table-cell table:style-name="Tabela1.H19" office:value-type="string">
            <text:p text:style-name="P96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19" office:value-type="string">
            <text:p text:style-name="P150"><text:span text:style-name="T15">28</text:span></text:p>
          </table:table-cell>
          <table:table-cell table:style-name="Tabela1.J19" office:value-type="string">
            <text:p text:style-name="P212"><text:span text:style-name="T15">5</text:span></text:p>
          </table:table-cell>
          <table:table-cell table:style-name="Tabela1.K19" office:value-type="string">
            <text:p text:style-name="P115"><text:span text:style-name="T14">NA</text:span></text:p>
          </table:table-cell>
          <table:table-cell table:style-name="Tabela1.L19" office:value-type="string">
            <text:p text:style-name="P126"><text:span text:style-name="T15">3 </text:span><text:span text:style-name="T19">(</text:span><text:span text:style-name="T15">j)</text:span></text:p>
          </table:table-cell>
          <table:table-cell table:style-name="Tabela1.M19" office:value-type="string">
            <text:p text:style-name="P169"><text:span text:style-name="T14">NA</text:span></text:p>
          </table:table-cell>
        </table:table-row>
        <table:table-row table:style-name="Tabela1.20">
          <table:covered-table-cell/>
          <table:covered-table-cell/>
          <table:table-cell table:style-name="Tabela1.C20" office:value-type="string">
            <text:p text:style-name="P237"><text:span text:style-name="T14">ZM</text:span><text:span text:style-name="T15">I</text:span><text:span text:style-name="T10">S</text:span><text:span text:style-name="T15">a</text:span></text:p>
          </table:table-cell>
          <table:table-cell table:style-name="Tabela1.D20" office:value-type="string">
            <text:p text:style-name="P228"><text:span text:style-name="T14">NA</text:span></text:p>
          </table:table-cell>
          <table:table-cell table:style-name="Tabela1.E20" office:value-type="string">
            <text:p text:style-name="P65"><text:span text:style-name="T15">1</text:span></text:p>
          </table:table-cell>
          <table:table-cell table:style-name="Tabela1.F20" office:value-type="string">
            <text:p text:style-name="P77"><text:span text:style-name="T15">1</text:span></text:p>
          </table:table-cell>
          <table:table-cell table:style-name="Tabela1.G20" office:value-type="string">
            <text:p text:style-name="P136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20" office:value-type="string">
            <text:p text:style-name="P141"><text:span text:style-name="T15">0</text:span><text:span text:style-name="T10">,</text:span><text:span text:style-name="T15">50</text:span></text:p>
          </table:table-cell>
          <table:table-cell table:style-name="Tabela1.I20" office:value-type="string">
            <text:p text:style-name="P151"><text:span text:style-name="T15">15</text:span></text:p>
          </table:table-cell>
          <table:table-cell table:style-name="Tabela1.J20" office:value-type="string">
            <text:p text:style-name="P213"><text:span text:style-name="T15">5</text:span></text:p>
          </table:table-cell>
          <table:table-cell table:style-name="Tabela1.K20" office:value-type="string">
            <text:p text:style-name="P116"><text:span text:style-name="T14">NA</text:span></text:p>
          </table:table-cell>
          <table:table-cell table:style-name="Tabela1.L20" office:value-type="string">
            <text:p text:style-name="P127"><text:span text:style-name="T15">3 </text:span><text:span text:style-name="T19">(</text:span><text:span text:style-name="T15">j)</text:span></text:p>
          </table:table-cell>
          <table:table-cell table:style-name="Tabela1.M20" office:value-type="string">
            <text:p text:style-name="P170"><text:span text:style-name="T14">NA</text:span></text:p>
          </table:table-cell>
        </table:table-row>
        <table:table-row table:style-name="Tabela1.21">
          <table:covered-table-cell/>
          <table:table-cell table:style-name="Tabela1.B21" table:number-rows-spanned="5" office:value-type="string">
            <text:p text:style-name="P5"/>
            <text:p text:style-name="P8"/>
            <text:p text:style-name="P238"><text:span text:style-name="T6">Z</text:span><text:span text:style-name="T7">E</text:span><text:span text:style-name="T6">IS</text:span></text:p>
          </table:table-cell>
          <table:table-cell table:style-name="Tabela1.C21" office:value-type="string">
            <text:p text:style-name="P239"><text:span text:style-name="T14">Z</text:span><text:span text:style-name="T10">E</text:span><text:span text:style-name="T15">I</text:span><text:span text:style-name="T14">S</text:span><text:span text:style-name="T10">-</text:span><text:span text:style-name="T15">1</text:span></text:p>
          </table:table-cell>
          <table:table-cell table:style-name="Tabela1.D21" office:value-type="string">
            <text:p text:style-name="P61"><text:span text:style-name="T15">0</text:span><text:span text:style-name="T10">,</text:span><text:span text:style-name="T15">5</text:span></text:p>
          </table:table-cell>
          <table:table-cell table:style-name="Tabela1.E21" office:value-type="string">
            <text:p text:style-name="P69"><text:span text:style-name="T15">1</text:span></text:p>
          </table:table-cell>
          <table:table-cell table:style-name="Tabela1.F21" office:value-type="string">
            <text:p text:style-name="P244"><text:span text:style-name="T15">2</text:span><text:span text:style-name="T10">,</text:span><text:span text:style-name="T15">5 </text:span><text:span text:style-name="T14">(</text:span><text:span text:style-name="T10">f</text:span><text:span text:style-name="T15">)</text:span></text:p>
          </table:table-cell>
          <table:table-cell table:style-name="Tabela1.G21" office:value-type="string">
            <text:p text:style-name="P89"><text:span text:style-name="T15">0</text:span><text:span text:style-name="T10">,</text:span><text:span text:style-name="T15">85</text:span></text:p>
          </table:table-cell>
          <table:table-cell table:style-name="Tabela1.H21" office:value-type="string">
            <text:p text:style-name="P98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21" office:value-type="string">
            <text:p text:style-name="P101"><text:span text:style-name="T14">NA</text:span></text:p>
          </table:table-cell>
          <table:table-cell table:style-name="Tabela1.J21" office:value-type="string">
            <text:p text:style-name="P195"><text:span text:style-name="T15">5</text:span></text:p>
          </table:table-cell>
          <table:table-cell table:style-name="Tabela1.K21" office:value-type="string">
            <text:p text:style-name="P120"><text:span text:style-name="T14">NA</text:span></text:p>
          </table:table-cell>
          <table:table-cell table:style-name="Tabela1.L21" office:value-type="string">
            <text:p text:style-name="P130"><text:span text:style-name="T15">3 </text:span><text:span text:style-name="T19">(</text:span><text:span text:style-name="T15">j)</text:span></text:p>
          </table:table-cell>
          <table:table-cell table:style-name="Tabela1.M21" office:value-type="string">
            <text:p text:style-name="P172"><text:span text:style-name="T14">NA</text:span></text:p>
          </table:table-cell>
        </table:table-row>
        <table:table-row table:style-name="Tabela1.2">
          <table:covered-table-cell/>
          <table:covered-table-cell/>
          <table:table-cell table:style-name="Tabela1.C22" office:value-type="string">
            <text:p text:style-name="P240"><text:span text:style-name="T14">Z</text:span><text:span text:style-name="T10">E</text:span><text:span text:style-name="T15">I</text:span><text:span text:style-name="T14">S</text:span><text:span text:style-name="T10">-</text:span><text:span text:style-name="T15">2</text:span></text:p>
          </table:table-cell>
          <table:table-cell table:style-name="Tabela1.D22" office:value-type="string">
            <text:p text:style-name="P59"><text:span text:style-name="T15">0</text:span><text:span text:style-name="T10">,</text:span><text:span text:style-name="T15">5</text:span></text:p>
          </table:table-cell>
          <table:table-cell table:style-name="Tabela1.E22" office:value-type="string">
            <text:p text:style-name="P64"><text:span text:style-name="T15">1</text:span></text:p>
          </table:table-cell>
          <table:table-cell table:style-name="Tabela1.F22" office:value-type="string">
            <text:p text:style-name="P245"><text:span text:style-name="T15">4 </text:span><text:span text:style-name="T14">(</text:span><text:span text:style-name="T10">f</text:span><text:span text:style-name="T15">)</text:span></text:p>
          </table:table-cell>
          <table:table-cell table:style-name="Tabela1.G22" office:value-type="string">
            <text:p text:style-name="P86"><text:span text:style-name="T15">0</text:span><text:span text:style-name="T10">,</text:span><text:span text:style-name="T15">85</text:span></text:p>
          </table:table-cell>
          <table:table-cell table:style-name="Tabela1.H22" office:value-type="string">
            <text:p text:style-name="P96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22" office:value-type="string">
            <text:p text:style-name="P102"><text:span text:style-name="T14">NA</text:span></text:p>
          </table:table-cell>
          <table:table-cell table:style-name="Tabela1.J22" office:value-type="string">
            <text:p text:style-name="P193"><text:span text:style-name="T15">5</text:span></text:p>
          </table:table-cell>
          <table:table-cell table:style-name="Tabela1.K22" office:value-type="string">
            <text:p text:style-name="P115"><text:span text:style-name="T14">NA</text:span></text:p>
          </table:table-cell>
          <table:table-cell table:style-name="Tabela1.L22" office:value-type="string">
            <text:p text:style-name="P126"><text:span text:style-name="T15">3 </text:span><text:span text:style-name="T19">(</text:span><text:span text:style-name="T15">j)</text:span></text:p>
          </table:table-cell>
          <table:table-cell table:style-name="Tabela1.M22" office:value-type="string">
            <text:p text:style-name="P169"><text:span text:style-name="T14">NA</text:span></text:p>
          </table:table-cell>
        </table:table-row>
        <table:table-row table:style-name="Tabela1.23">
          <table:covered-table-cell/>
          <table:covered-table-cell/>
          <table:table-cell table:style-name="Tabela1.C23" office:value-type="string">
            <text:p text:style-name="P241"><text:span text:style-name="T14">Z</text:span><text:span text:style-name="T10">E</text:span><text:span text:style-name="T15">I</text:span><text:span text:style-name="T14">S</text:span><text:span text:style-name="T10">-</text:span><text:span text:style-name="T15">3</text:span></text:p>
          </table:table-cell>
          <table:table-cell table:style-name="Tabela1.D23" office:value-type="string">
            <text:p text:style-name="P60"><text:span text:style-name="T15">0</text:span><text:span text:style-name="T10">,</text:span><text:span text:style-name="T15">5</text:span></text:p>
          </table:table-cell>
          <table:table-cell table:style-name="Tabela1.E23" office:value-type="string">
            <text:p text:style-name="P65"><text:span text:style-name="T15">1</text:span></text:p>
          </table:table-cell>
          <table:table-cell table:style-name="Tabela1.F23" office:value-type="string">
            <text:p text:style-name="P247"><text:span text:style-name="T15">4 </text:span><text:span text:style-name="T14">(</text:span><text:span text:style-name="T10">g</text:span><text:span text:style-name="T15">)</text:span></text:p>
          </table:table-cell>
          <table:table-cell table:style-name="Tabela1.G23" office:value-type="string">
            <text:p text:style-name="P87"><text:span text:style-name="T15">0</text:span><text:span text:style-name="T10">,</text:span><text:span text:style-name="T15">85</text:span></text:p>
          </table:table-cell>
          <table:table-cell table:style-name="Tabela1.H23" office:value-type="string">
            <text:p text:style-name="P97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23" office:value-type="string">
            <text:p text:style-name="P103"><text:span text:style-name="T14">NA</text:span></text:p>
          </table:table-cell>
          <table:table-cell table:style-name="Tabela1.J23" office:value-type="string">
            <text:p text:style-name="P194"><text:span text:style-name="T15">5</text:span></text:p>
          </table:table-cell>
          <table:table-cell table:style-name="Tabela1.K23" office:value-type="string">
            <text:p text:style-name="P116"><text:span text:style-name="T14">NA</text:span></text:p>
          </table:table-cell>
          <table:table-cell table:style-name="Tabela1.L23" office:value-type="string">
            <text:p text:style-name="P127"><text:span text:style-name="T15">3 </text:span><text:span text:style-name="T19">(</text:span><text:span text:style-name="T15">j)</text:span></text:p>
          </table:table-cell>
          <table:table-cell table:style-name="Tabela1.M23" office:value-type="string">
            <text:p text:style-name="P170"><text:span text:style-name="T14">NA</text:span></text:p>
          </table:table-cell>
        </table:table-row>
        <table:table-row table:style-name="Tabela1.4">
          <table:covered-table-cell/>
          <table:covered-table-cell/>
          <table:table-cell table:style-name="Tabela1.C24" office:value-type="string">
            <text:p text:style-name="P242"><text:span text:style-name="T14">Z</text:span><text:span text:style-name="T10">E</text:span><text:span text:style-name="T15">I</text:span><text:span text:style-name="T14">S</text:span><text:span text:style-name="T10">-</text:span><text:span text:style-name="T15">4</text:span></text:p>
          </table:table-cell>
          <table:table-cell table:style-name="Tabela1.D24" office:value-type="string">
            <text:p text:style-name="P111"><text:span text:style-name="T14">NA</text:span></text:p>
          </table:table-cell>
          <table:table-cell table:style-name="Tabela1.E24" office:value-type="string">
            <text:p text:style-name="P70"><text:span text:style-name="T15">1</text:span></text:p>
          </table:table-cell>
          <table:table-cell table:style-name="Tabela1.F24" office:value-type="string">
            <text:p text:style-name="P248"><text:span text:style-name="T15">2 </text:span><text:span text:style-name="T14">(</text:span><text:span text:style-name="T15">h)</text:span></text:p>
          </table:table-cell>
          <table:table-cell table:style-name="Tabela1.G24" office:value-type="string">
            <text:p text:style-name="P138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24" office:value-type="string">
            <text:p text:style-name="P146"><text:span text:style-name="T15">0</text:span><text:span text:style-name="T10">,</text:span><text:span text:style-name="T15">50</text:span></text:p>
          </table:table-cell>
          <table:table-cell table:style-name="Tabela1.I24" office:value-type="string">
            <text:p text:style-name="P104"><text:span text:style-name="T14">NA</text:span></text:p>
          </table:table-cell>
          <table:table-cell table:style-name="Tabela1.J24" office:value-type="string">
            <text:p text:style-name="P196"><text:span text:style-name="T15">5</text:span></text:p>
          </table:table-cell>
          <table:table-cell table:style-name="Tabela1.K24" office:value-type="string">
            <text:p text:style-name="P121"><text:span text:style-name="T14">NA</text:span></text:p>
          </table:table-cell>
          <table:table-cell table:style-name="Tabela1.L24" office:value-type="string">
            <text:p text:style-name="P131"><text:span text:style-name="T15">3 </text:span><text:span text:style-name="T19">(</text:span><text:span text:style-name="T15">j)</text:span></text:p>
          </table:table-cell>
          <table:table-cell table:style-name="Tabela1.M24" office:value-type="string">
            <text:p text:style-name="P173"><text:span text:style-name="T14">NA</text:span></text:p>
          </table:table-cell>
        </table:table-row>
        <table:table-row table:style-name="Tabela1.25">
          <table:covered-table-cell/>
          <table:covered-table-cell/>
          <table:table-cell table:style-name="Tabela1.C25" office:value-type="string">
            <text:p text:style-name="P243"><text:span text:style-name="T14">Z</text:span><text:span text:style-name="T10">E</text:span><text:span text:style-name="T15">I</text:span><text:span text:style-name="T14">S</text:span><text:span text:style-name="T10">-</text:span><text:span text:style-name="T15">5</text:span></text:p>
          </table:table-cell>
          <table:table-cell table:style-name="Tabela1.D25" office:value-type="string">
            <text:p text:style-name="P62"><text:span text:style-name="T15">0</text:span><text:span text:style-name="T10">,</text:span><text:span text:style-name="T15">5</text:span></text:p>
          </table:table-cell>
          <table:table-cell table:style-name="Tabela1.E25" office:value-type="string">
            <text:p text:style-name="P71"><text:span text:style-name="T15">1</text:span></text:p>
          </table:table-cell>
          <table:table-cell table:style-name="Tabela1.F25" office:value-type="string">
            <text:p text:style-name="P246"><text:span text:style-name="T15">4 </text:span><text:span text:style-name="T14">(</text:span><text:span text:style-name="T10">f</text:span><text:span text:style-name="T15">)</text:span></text:p>
          </table:table-cell>
          <table:table-cell table:style-name="Tabela1.G25" office:value-type="string">
            <text:p text:style-name="P90"><text:span text:style-name="T15">0</text:span><text:span text:style-name="T10">,</text:span><text:span text:style-name="T15">85</text:span></text:p>
          </table:table-cell>
          <table:table-cell table:style-name="Tabela1.H25" office:value-type="string">
            <text:p text:style-name="P99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25" office:value-type="string">
            <text:p text:style-name="P105"><text:span text:style-name="T14">NA</text:span></text:p>
          </table:table-cell>
          <table:table-cell table:style-name="Tabela1.J25" office:value-type="string">
            <text:p text:style-name="P197"><text:span text:style-name="T15">5</text:span></text:p>
          </table:table-cell>
          <table:table-cell table:style-name="Tabela1.K25" office:value-type="string">
            <text:p text:style-name="P122"><text:span text:style-name="T14">NA</text:span></text:p>
          </table:table-cell>
          <table:table-cell table:style-name="Tabela1.L25" office:value-type="string">
            <text:p text:style-name="P132"><text:span text:style-name="T15">3 </text:span><text:span text:style-name="T19">(</text:span><text:span text:style-name="T15">j)</text:span></text:p>
          </table:table-cell>
          <table:table-cell table:style-name="Tabela1.M25" office:value-type="string">
            <text:p text:style-name="P174"><text:span text:style-name="T14">NA</text:span></text:p>
          </table:table-cell>
        </table:table-row>
        <table:table-row table:style-name="Tabela1.6">
          <table:covered-table-cell/>
          <table:table-cell table:style-name="Tabela1.B26" table:number-rows-spanned="2" office:value-type="string">
            <text:p text:style-name="P161"/>
            <text:p text:style-name="P249"><text:span text:style-name="T6">Z</text:span><text:span text:style-name="T11">D</text:span><text:span text:style-name="T6">E</text:span></text:p>
          </table:table-cell>
          <table:table-cell table:style-name="Tabela1.C26" office:value-type="string">
            <text:p text:style-name="P250"><text:span text:style-name="T14">ZDE</text:span><text:span text:style-name="T10">-</text:span><text:span text:style-name="T15">1</text:span></text:p>
          </table:table-cell>
          <table:table-cell table:style-name="Tabela1.D26" office:value-type="string">
            <text:p text:style-name="P58"><text:span text:style-name="T15">0</text:span><text:span text:style-name="T10">,</text:span><text:span text:style-name="T15">5</text:span></text:p>
          </table:table-cell>
          <table:table-cell table:style-name="Tabela1.E26" office:value-type="string">
            <text:p text:style-name="P66"><text:span text:style-name="T15">1</text:span></text:p>
          </table:table-cell>
          <table:table-cell table:style-name="Tabela1.F26" office:value-type="string">
            <text:p text:style-name="P78"><text:span text:style-name="T15">2</text:span></text:p>
          </table:table-cell>
          <table:table-cell table:style-name="Tabela1.G26" office:value-type="string">
            <text:p text:style-name="P139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26" office:value-type="string">
            <text:p text:style-name="P95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26" office:value-type="string">
            <text:p text:style-name="P153"><text:span text:style-name="T15">28</text:span></text:p>
          </table:table-cell>
          <table:table-cell table:style-name="Tabela1.J26" office:value-type="string">
            <text:p text:style-name="P209"><text:span text:style-name="T15">5</text:span></text:p>
          </table:table-cell>
          <table:table-cell table:style-name="Tabela1.K26" office:value-type="string">
            <text:p text:style-name="P117"><text:span text:style-name="T14">NA</text:span></text:p>
          </table:table-cell>
          <table:table-cell table:style-name="Tabela1.L26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26" office:value-type="string">
            <text:p text:style-name="P166"><text:span text:style-name="T14">NA</text:span></text:p>
          </table:table-cell>
        </table:table-row>
        <table:table-row table:style-name="Tabela1.4">
          <table:covered-table-cell/>
          <table:covered-table-cell/>
          <table:table-cell table:style-name="Tabela1.C27" office:value-type="string">
            <text:p text:style-name="P251"><text:span text:style-name="T14">ZDE</text:span><text:span text:style-name="T10">-</text:span><text:span text:style-name="T15">2</text:span></text:p>
          </table:table-cell>
          <table:table-cell table:style-name="Tabela1.D27" office:value-type="string">
            <text:p text:style-name="P57"><text:span text:style-name="T15">0</text:span><text:span text:style-name="T10">,</text:span><text:span text:style-name="T15">5</text:span></text:p>
          </table:table-cell>
          <table:table-cell table:style-name="Tabela1.E27" office:value-type="string">
            <text:p text:style-name="P63"><text:span text:style-name="T15">1</text:span></text:p>
          </table:table-cell>
          <table:table-cell table:style-name="Tabela1.F27" office:value-type="string">
            <text:p text:style-name="P75"><text:span text:style-name="T15">2</text:span></text:p>
          </table:table-cell>
          <table:table-cell table:style-name="Tabela1.G27" office:value-type="string">
            <text:p text:style-name="P137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27" office:value-type="string">
            <text:p text:style-name="P142"><text:span text:style-name="T15">0</text:span><text:span text:style-name="T10">,</text:span><text:span text:style-name="T15">50</text:span></text:p>
          </table:table-cell>
          <table:table-cell table:style-name="Tabela1.I27" office:value-type="string">
            <text:p text:style-name="P152"><text:span text:style-name="T15">28</text:span></text:p>
          </table:table-cell>
          <table:table-cell table:style-name="Tabela1.J27" office:value-type="string">
            <text:p text:style-name="P211"><text:span text:style-name="T15">5</text:span></text:p>
          </table:table-cell>
          <table:table-cell table:style-name="Tabela1.K27" office:value-type="string">
            <text:p text:style-name="P252"><text:span text:style-name="T15">3</text:span></text:p>
          </table:table-cell>
          <table:table-cell table:style-name="Tabela1.L27" office:value-type="string">
            <text:p text:style-name="P257"><text:span text:style-name="T15">3</text:span></text:p>
          </table:table-cell>
          <table:table-cell table:style-name="Tabela1.M27" office:value-type="string">
            <text:p text:style-name="P168"><text:span text:style-name="T14">NA</text:span></text:p>
          </table:table-cell>
        </table:table-row>
        <table:table-row table:style-name="Tabela1.2">
          <table:covered-table-cell/>
          <table:table-cell table:style-name="Tabela1.B28" table:number-rows-spanned="2" office:value-type="string">
            <text:p text:style-name="P161"/>
            <text:p text:style-name="P265"><text:span text:style-name="T6">Z</text:span><text:span text:style-name="T7">P</text:span><text:span text:style-name="T6">I</text:span></text:p>
          </table:table-cell>
          <table:table-cell table:style-name="Tabela1.C28" office:value-type="string">
            <text:p text:style-name="P266"><text:span text:style-name="T14">Z</text:span><text:span text:style-name="T10">P</text:span><text:span text:style-name="T15">I</text:span><text:span text:style-name="T10">-</text:span><text:span text:style-name="T15">1</text:span></text:p>
          </table:table-cell>
          <table:table-cell table:style-name="Tabela1.D28" office:value-type="string">
            <text:p text:style-name="P58"><text:span text:style-name="T15">0</text:span><text:span text:style-name="T10">,</text:span><text:span text:style-name="T15">5</text:span></text:p>
          </table:table-cell>
          <table:table-cell table:style-name="Tabela1.E28" office:value-type="string">
            <text:p text:style-name="P66"><text:span text:style-name="T15">1</text:span></text:p>
          </table:table-cell>
          <table:table-cell table:style-name="Tabela1.F28" office:value-type="string">
            <text:p text:style-name="P267"><text:span text:style-name="T15">1</text:span><text:span text:style-name="T10">,</text:span><text:span text:style-name="T15">5</text:span></text:p>
          </table:table-cell>
          <table:table-cell table:style-name="Tabela1.G28" office:value-type="string">
            <text:p text:style-name="P139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H28" office:value-type="string">
            <text:p text:style-name="P95"><text:span text:style-name="T15">0</text:span><text:span text:style-name="T10">,</text:span><text:span text:style-name="T14">7</text:span><text:span text:style-name="T15">0</text:span></text:p>
          </table:table-cell>
          <table:table-cell table:style-name="Tabela1.I28" office:value-type="string">
            <text:p text:style-name="P153"><text:span text:style-name="T15">28</text:span></text:p>
          </table:table-cell>
          <table:table-cell table:style-name="Tabela1.J28" office:value-type="string">
            <text:p text:style-name="P209"><text:span text:style-name="T15">5</text:span></text:p>
          </table:table-cell>
          <table:table-cell table:style-name="Tabela1.K28" office:value-type="string">
            <text:p text:style-name="P253"><text:span text:style-name="T15">3</text:span></text:p>
          </table:table-cell>
          <table:table-cell table:style-name="Tabela1.L28" office:value-type="string">
            <text:p text:style-name="P258"><text:span text:style-name="T15">3</text:span></text:p>
          </table:table-cell>
          <table:table-cell table:style-name="Tabela1.M28" office:value-type="string">
            <text:p text:style-name="P166"><text:span text:style-name="T14">NA</text:span></text:p>
          </table:table-cell>
        </table:table-row>
        <table:table-row table:style-name="Tabela1.23">
          <table:covered-table-cell/>
          <table:covered-table-cell/>
          <table:table-cell table:style-name="Tabela1.C29" office:value-type="string">
            <text:p text:style-name="P272"><text:span text:style-name="T14">Z</text:span><text:span text:style-name="T10">P</text:span><text:span text:style-name="T15">I</text:span><text:span text:style-name="T10">-</text:span><text:span text:style-name="T15">2</text:span></text:p>
          </table:table-cell>
          <table:table-cell table:style-name="Tabela1.D29" office:value-type="string">
            <text:p text:style-name="P229"><text:span text:style-name="T14">NA</text:span></text:p>
          </table:table-cell>
          <table:table-cell table:style-name="Tabela1.E29" office:value-type="string">
            <text:p text:style-name="P72"><text:span text:style-name="T15">1</text:span></text:p>
          </table:table-cell>
          <table:table-cell table:style-name="Tabela1.F29" office:value-type="string">
            <text:p text:style-name="P269"><text:span text:style-name="T15">1</text:span><text:span text:style-name="T10">,</text:span><text:span text:style-name="T15">5</text:span></text:p>
          </table:table-cell>
          <table:table-cell table:style-name="Tabela1.G29" office:value-type="string">
            <text:p text:style-name="P92"><text:span text:style-name="T15">0</text:span><text:span text:style-name="T10">,</text:span><text:span text:style-name="T15">50</text:span></text:p>
          </table:table-cell>
          <table:table-cell table:style-name="Tabela1.H29" office:value-type="string">
            <text:p text:style-name="P147"><text:span text:style-name="T15">0</text:span><text:span text:style-name="T10">,</text:span><text:span text:style-name="T15">30</text:span></text:p>
          </table:table-cell>
          <table:table-cell table:style-name="Tabela1.I29" office:value-type="string">
            <text:p text:style-name="P156"><text:span text:style-name="T15">28</text:span></text:p>
          </table:table-cell>
          <table:table-cell table:style-name="Tabela1.J29" office:value-type="string">
            <text:p text:style-name="P215"><text:span text:style-name="T15">5</text:span></text:p>
          </table:table-cell>
          <table:table-cell table:style-name="Tabela1.K29" office:value-type="string">
            <text:p text:style-name="P255"><text:span text:style-name="T15">3</text:span></text:p>
          </table:table-cell>
          <table:table-cell table:style-name="Tabela1.L29" office:value-type="string">
            <text:p text:style-name="P260"><text:span text:style-name="T15">3</text:span></text:p>
          </table:table-cell>
          <table:table-cell table:style-name="Tabela1.M29" office:value-type="string">
            <text:p text:style-name="P175"><text:span text:style-name="T14">NA</text:span></text:p>
          </table:table-cell>
        </table:table-row>
        <table:table-row table:style-name="Tabela1.2">
          <table:table-cell table:style-name="Tabela1.A30" table:number-rows-spanned="7" office:value-type="string">
            <text:p text:style-name="P18"/>
            <text:p text:style-name="P273"><text:span text:style-name="T10">P</text:span><text:span text:style-name="T14">RE</text:span><text:span text:style-name="T15">S</text:span><text:span text:style-name="T10">E</text:span><text:span text:style-name="T14">RVA</text:span><text:span text:style-name="T15">Ç</text:span><text:span text:style-name="T14">Ã</text:span><text:span text:style-name="T15">O</text:span></text:p>
          </table:table-cell>
          <table:table-cell table:style-name="Tabela1.B30" office:value-type="string">
            <text:p text:style-name="P85"><text:span text:style-name="T6">Z</text:span><text:span text:style-name="T7">P</text:span><text:span text:style-name="T6">R</text:span></text:p>
          </table:table-cell>
          <table:table-cell table:style-name="Tabela1.C30" office:value-type="string">
            <text:p text:style-name="P274"><text:span text:style-name="T14">Z</text:span><text:span text:style-name="T10">P</text:span><text:span text:style-name="T15">R</text:span></text:p>
          </table:table-cell>
          <table:table-cell table:style-name="Tabela1.D30" office:value-type="string">
            <text:p text:style-name="P205"><text:span text:style-name="T15">0</text:span><text:span text:style-name="T10">,</text:span><text:span text:style-name="T15">05</text:span></text:p>
          </table:table-cell>
          <table:table-cell table:style-name="Tabela1.E30" office:value-type="string">
            <text:p text:style-name="P66"><text:span text:style-name="T15">1</text:span></text:p>
          </table:table-cell>
          <table:table-cell table:style-name="Tabela1.F30" office:value-type="string">
            <text:p text:style-name="P78"><text:span text:style-name="T15">1</text:span></text:p>
          </table:table-cell>
          <table:table-cell table:style-name="Tabela1.G30" office:value-type="string">
            <text:p text:style-name="P85"><text:span text:style-name="T15">0</text:span><text:span text:style-name="T10">,</text:span><text:span text:style-name="T15">50</text:span></text:p>
          </table:table-cell>
          <table:table-cell table:style-name="Tabela1.H30" office:value-type="string">
            <text:p text:style-name="P143"><text:span text:style-name="T15">0</text:span><text:span text:style-name="T10">,</text:span><text:span text:style-name="T15">50</text:span></text:p>
          </table:table-cell>
          <table:table-cell table:style-name="Tabela1.I30" office:value-type="string">
            <text:p text:style-name="P153"><text:span text:style-name="T15">10</text:span></text:p>
          </table:table-cell>
          <table:table-cell table:style-name="Tabela1.J30" office:value-type="string">
            <text:p text:style-name="P209"><text:span text:style-name="T15">5</text:span></text:p>
          </table:table-cell>
          <table:table-cell table:style-name="Tabela1.K30" office:value-type="string">
            <text:p text:style-name="P117"><text:span text:style-name="T14">NA</text:span></text:p>
          </table:table-cell>
          <table:table-cell table:style-name="Tabela1.L30" office:value-type="string">
            <text:p text:style-name="P258"><text:span text:style-name="T15">3</text:span></text:p>
          </table:table-cell>
          <table:table-cell table:style-name="Tabela1.M30" office:value-type="string">
            <text:p text:style-name="P166"><text:span text:style-name="T14">NA</text:span></text:p>
          </table:table-cell>
        </table:table-row>
        <table:table-row table:style-name="Tabela1.2">
          <table:covered-table-cell/>
          <table:table-cell table:style-name="Tabela1.B31" table:number-rows-spanned="3" office:value-type="string">
            <text:p text:style-name="P187"/>
            <text:p text:style-name="P275"><text:span text:style-name="T6">Z</text:span><text:span text:style-name="T7">E</text:span><text:span text:style-name="T6">R</text:span></text:p>
          </table:table-cell>
          <table:table-cell table:style-name="Tabela1.C31" office:value-type="string">
            <text:p text:style-name="P276"><text:span text:style-name="T14">Z</text:span><text:span text:style-name="T10">E</text:span><text:span text:style-name="T14">R</text:span><text:span text:style-name="T10">-</text:span><text:span text:style-name="T15">1</text:span></text:p>
          </table:table-cell>
          <table:table-cell table:style-name="Tabela1.D31" office:value-type="string">
            <text:p text:style-name="P204"><text:span text:style-name="T15">0</text:span><text:span text:style-name="T10">,</text:span><text:span text:style-name="T15">05</text:span></text:p>
          </table:table-cell>
          <table:table-cell table:style-name="Tabela1.E31" office:value-type="string">
            <text:p text:style-name="P67"><text:span text:style-name="T15">1</text:span></text:p>
          </table:table-cell>
          <table:table-cell table:style-name="Tabela1.F31" office:value-type="string">
            <text:p text:style-name="P79"><text:span text:style-name="T15">1</text:span></text:p>
          </table:table-cell>
          <table:table-cell table:style-name="Tabela1.G31" office:value-type="string">
            <text:p text:style-name="P84"><text:span text:style-name="T15">0</text:span><text:span text:style-name="T10">,</text:span><text:span text:style-name="T15">50</text:span></text:p>
          </table:table-cell>
          <table:table-cell table:style-name="Tabela1.H31" office:value-type="string">
            <text:p text:style-name="P144"><text:span text:style-name="T15">0</text:span><text:span text:style-name="T10">,</text:span><text:span text:style-name="T15">50</text:span></text:p>
          </table:table-cell>
          <table:table-cell table:style-name="Tabela1.I31" office:value-type="string">
            <text:p text:style-name="P154"><text:span text:style-name="T15">10</text:span></text:p>
          </table:table-cell>
          <table:table-cell table:style-name="Tabela1.J31" office:value-type="string">
            <text:p text:style-name="P210"><text:span text:style-name="T15">5</text:span></text:p>
          </table:table-cell>
          <table:table-cell table:style-name="Tabela1.K31" office:value-type="string">
            <text:p text:style-name="P118"><text:span text:style-name="T14">NA</text:span></text:p>
          </table:table-cell>
          <table:table-cell table:style-name="Tabela1.L31" office:value-type="string">
            <text:p text:style-name="P259"><text:span text:style-name="T15">3</text:span></text:p>
          </table:table-cell>
          <table:table-cell table:style-name="Tabela1.M31" office:value-type="string">
            <text:p text:style-name="P167"><text:span text:style-name="T14">NA</text:span></text:p>
          </table:table-cell>
        </table:table-row>
        <table:table-row table:style-name="Tabela1.2">
          <table:covered-table-cell/>
          <table:covered-table-cell/>
          <table:table-cell table:style-name="Tabela1.C32" office:value-type="string">
            <text:p text:style-name="P277"><text:span text:style-name="T14">Z</text:span><text:span text:style-name="T10">E</text:span><text:span text:style-name="T14">R</text:span><text:span text:style-name="T10">-</text:span><text:span text:style-name="T15">2</text:span></text:p>
          </table:table-cell>
          <table:table-cell table:style-name="Tabela1.D32" office:value-type="string">
            <text:p text:style-name="P208"><text:span text:style-name="T15">0</text:span><text:span text:style-name="T10">,</text:span><text:span text:style-name="T15">05</text:span></text:p>
          </table:table-cell>
          <table:table-cell table:style-name="Tabela1.E32" office:value-type="string">
            <text:p text:style-name="P73"><text:span text:style-name="T15">1</text:span></text:p>
          </table:table-cell>
          <table:table-cell table:style-name="Tabela1.F32" office:value-type="string">
            <text:p text:style-name="P81"><text:span text:style-name="T15">1</text:span></text:p>
          </table:table-cell>
          <table:table-cell table:style-name="Tabela1.G32" office:value-type="string">
            <text:p text:style-name="P91"><text:span text:style-name="T15">0</text:span><text:span text:style-name="T10">,</text:span><text:span text:style-name="T15">50</text:span></text:p>
          </table:table-cell>
          <table:table-cell table:style-name="Tabela1.H32" office:value-type="string">
            <text:p text:style-name="P148"><text:span text:style-name="T15">0</text:span><text:span text:style-name="T10">,</text:span><text:span text:style-name="T15">50</text:span></text:p>
          </table:table-cell>
          <table:table-cell table:style-name="Tabela1.I32" office:value-type="string">
            <text:p text:style-name="P157"><text:span text:style-name="T15">10</text:span></text:p>
          </table:table-cell>
          <table:table-cell table:style-name="Tabela1.J32" office:value-type="string">
            <text:p text:style-name="P216"><text:span text:style-name="T15">5</text:span></text:p>
          </table:table-cell>
          <table:table-cell table:style-name="Tabela1.K32" office:value-type="string">
            <text:p text:style-name="P123"><text:span text:style-name="T14">NA</text:span></text:p>
          </table:table-cell>
          <table:table-cell table:style-name="Tabela1.L32" office:value-type="string">
            <text:p text:style-name="P261"><text:span text:style-name="T15">3</text:span></text:p>
          </table:table-cell>
          <table:table-cell table:style-name="Tabela1.M32" office:value-type="string">
            <text:p text:style-name="P176"><text:span text:style-name="T14">NA</text:span></text:p>
          </table:table-cell>
        </table:table-row>
        <table:table-row table:style-name="Tabela1.23">
          <table:covered-table-cell/>
          <table:covered-table-cell/>
          <table:table-cell table:style-name="Tabela1.C33" office:value-type="string">
            <text:p text:style-name="P278"><text:span text:style-name="T14">Z</text:span><text:span text:style-name="T10">E</text:span><text:span text:style-name="T14">R</text:span><text:span text:style-name="T15">a</text:span></text:p>
          </table:table-cell>
          <table:table-cell table:style-name="Tabela1.D33" office:value-type="string">
            <text:p text:style-name="P112"><text:span text:style-name="T14">NA</text:span></text:p>
          </table:table-cell>
          <table:table-cell table:style-name="Tabela1.E33" office:value-type="string">
            <text:p text:style-name="P74"><text:span text:style-name="T15">1</text:span></text:p>
          </table:table-cell>
          <table:table-cell table:style-name="Tabela1.F33" office:value-type="string">
            <text:p text:style-name="P82"><text:span text:style-name="T15">1</text:span></text:p>
          </table:table-cell>
          <table:table-cell table:style-name="Tabela1.G33" office:value-type="string">
            <text:p text:style-name="P93"><text:span text:style-name="T15">0</text:span><text:span text:style-name="T10">,</text:span><text:span text:style-name="T15">50</text:span></text:p>
          </table:table-cell>
          <table:table-cell table:style-name="Tabela1.H33" office:value-type="string">
            <text:p text:style-name="P149"><text:span text:style-name="T15">0</text:span><text:span text:style-name="T10">,</text:span><text:span text:style-name="T15">50</text:span></text:p>
          </table:table-cell>
          <table:table-cell table:style-name="Tabela1.I33" office:value-type="string">
            <text:p text:style-name="P158"><text:span text:style-name="T15">10</text:span></text:p>
          </table:table-cell>
          <table:table-cell table:style-name="Tabela1.J33" office:value-type="string">
            <text:p text:style-name="P217"><text:span text:style-name="T15">5</text:span></text:p>
          </table:table-cell>
          <table:table-cell table:style-name="Tabela1.K33" office:value-type="string">
            <text:p text:style-name="P124"><text:span text:style-name="T14">NA</text:span></text:p>
          </table:table-cell>
          <table:table-cell table:style-name="Tabela1.L33" office:value-type="string">
            <text:p text:style-name="P262"><text:span text:style-name="T15">3</text:span></text:p>
          </table:table-cell>
          <table:table-cell table:style-name="Tabela1.M33" office:value-type="string">
            <text:p text:style-name="P177"><text:span text:style-name="T14">NA</text:span></text:p>
          </table:table-cell>
        </table:table-row>
        <table:table-row table:style-name="Tabela1.8">
          <table:covered-table-cell/>
          <table:table-cell table:style-name="Tabela1.B34" table:number-rows-spanned="2" office:value-type="string">
            <text:p text:style-name="P9"/>
            <text:p text:style-name="P279"><text:span text:style-name="T6">Z</text:span><text:span text:style-name="T7">P</text:span><text:span text:style-name="T11">D</text:span><text:span text:style-name="T6">S</text:span></text:p>
          </table:table-cell>
          <table:table-cell table:style-name="Tabela1.C34" office:value-type="string">
            <text:p text:style-name="P266"><text:span text:style-name="T14">Z</text:span><text:span text:style-name="T10">P</text:span><text:span text:style-name="T14">D</text:span><text:span text:style-name="T15">S</text:span></text:p>
          </table:table-cell>
          <table:table-cell table:style-name="Tabela1.D34" office:value-type="string">
            <text:p text:style-name="P110"><text:span text:style-name="T14">NA</text:span></text:p>
          </table:table-cell>
          <table:table-cell table:style-name="Tabela1.E34" office:value-type="string">
            <text:p text:style-name="P66"><text:span text:style-name="T15">1</text:span></text:p>
          </table:table-cell>
          <table:table-cell table:style-name="Tabela1.F34" office:value-type="string">
            <text:p text:style-name="P78"><text:span text:style-name="T15">1</text:span></text:p>
          </table:table-cell>
          <table:table-cell table:style-name="Tabela1.G34" office:value-type="string">
            <text:p text:style-name="P85"><text:span text:style-name="T15">0</text:span><text:span text:style-name="T10">,</text:span><text:span text:style-name="T15">35</text:span></text:p>
          </table:table-cell>
          <table:table-cell table:style-name="Tabela1.H34" office:value-type="string">
            <text:p text:style-name="P221"><text:span text:style-name="T15">0</text:span><text:span text:style-name="T10">,</text:span><text:span text:style-name="T15">25</text:span></text:p>
          </table:table-cell>
          <table:table-cell table:style-name="Tabela1.I34" office:value-type="string">
            <text:p text:style-name="P153"><text:span text:style-name="T15">20</text:span></text:p>
          </table:table-cell>
          <table:table-cell table:style-name="Tabela1.J34" office:value-type="string">
            <text:p text:style-name="P209"><text:span text:style-name="T15">5</text:span></text:p>
          </table:table-cell>
          <table:table-cell table:style-name="Tabela1.K34" office:value-type="string">
            <text:p text:style-name="P117"><text:span text:style-name="T14">NA</text:span></text:p>
          </table:table-cell>
          <table:table-cell table:style-name="Tabela1.L34" office:value-type="string">
            <text:p text:style-name="P258"><text:span text:style-name="T15">3</text:span></text:p>
          </table:table-cell>
          <table:table-cell table:style-name="Tabela1.M34" office:value-type="string">
            <text:p text:style-name="P166"><text:span text:style-name="T14">NA</text:span></text:p>
          </table:table-cell>
        </table:table-row>
        <table:table-row table:style-name="Tabela1.4">
          <table:covered-table-cell/>
          <table:covered-table-cell/>
          <table:table-cell table:style-name="Tabela1.C35" office:value-type="string">
            <text:p text:style-name="P280"><text:span text:style-name="T14">Z</text:span><text:span text:style-name="T10">P</text:span><text:span text:style-name="T14">D</text:span><text:span text:style-name="T15">Sr</text:span></text:p>
          </table:table-cell>
          <table:table-cell table:style-name="Tabela1.D35" office:value-type="string">
            <text:p text:style-name="P107"><text:span text:style-name="T14">NA</text:span></text:p>
          </table:table-cell>
          <table:table-cell table:style-name="Tabela1.E35" office:value-type="string">
            <text:p text:style-name="P281"><text:span text:style-name="T15">0</text:span><text:span text:style-name="T10">,</text:span><text:span text:style-name="T15">2</text:span></text:p>
          </table:table-cell>
          <table:table-cell table:style-name="Tabela1.F35" office:value-type="string">
            <text:p text:style-name="P270"><text:span text:style-name="T15">0</text:span><text:span text:style-name="T10">,</text:span><text:span text:style-name="T15">2</text:span></text:p>
          </table:table-cell>
          <table:table-cell table:style-name="Tabela1.G35" office:value-type="string">
            <text:p text:style-name="P86"><text:span text:style-name="T15">0</text:span><text:span text:style-name="T10">,</text:span><text:span text:style-name="T15">20</text:span></text:p>
          </table:table-cell>
          <table:table-cell table:style-name="Tabela1.H35" office:value-type="string">
            <text:p text:style-name="P140"><text:span text:style-name="T15">0</text:span><text:span text:style-name="T10">,</text:span><text:span text:style-name="T15">15</text:span></text:p>
          </table:table-cell>
          <table:table-cell table:style-name="Tabela1.I35" office:value-type="string">
            <text:p text:style-name="P150"><text:span text:style-name="T15">10</text:span></text:p>
          </table:table-cell>
          <table:table-cell table:style-name="Tabela1.J35" office:value-type="string">
            <text:p text:style-name="P212"><text:span text:style-name="T15">5</text:span></text:p>
          </table:table-cell>
          <table:table-cell table:style-name="Tabela1.K35" office:value-type="string">
            <text:p text:style-name="P115"><text:span text:style-name="T14">NA</text:span></text:p>
          </table:table-cell>
          <table:table-cell table:style-name="Tabela1.L35" office:value-type="string">
            <text:p text:style-name="P263"><text:span text:style-name="T15">3</text:span></text:p>
          </table:table-cell>
          <table:table-cell table:style-name="Tabela1.M35" office:value-type="string">
            <text:p text:style-name="P223"><text:span text:style-name="T14">NA</text:span></text:p>
          </table:table-cell>
        </table:table-row>
        <table:table-row table:style-name="Tabela1.23">
          <table:covered-table-cell/>
          <table:table-cell table:style-name="Tabela1.B36" office:value-type="string">
            <text:p text:style-name="P285"><text:span text:style-name="T6">Z</text:span><text:span text:style-name="T7">E</text:span><text:span text:style-name="T11">PA</text:span><text:span text:style-name="T6">M</text:span></text:p>
          </table:table-cell>
          <table:table-cell table:style-name="Tabela1.C36" office:value-type="string">
            <text:p text:style-name="P286"><text:span text:style-name="T14">Z</text:span><text:span text:style-name="T10">E</text:span><text:span text:style-name="T14">P</text:span><text:span text:style-name="T15">AM</text:span></text:p>
          </table:table-cell>
          <table:table-cell table:style-name="Tabela1.D36" office:value-type="string">
            <text:p text:style-name="P110"><text:span text:style-name="T14">NA</text:span></text:p>
          </table:table-cell>
          <table:table-cell table:style-name="Tabela1.E36" office:value-type="string">
            <text:p text:style-name="P282"><text:span text:style-name="T15">0</text:span><text:span text:style-name="T10">,</text:span><text:span text:style-name="T15">1</text:span></text:p>
          </table:table-cell>
          <table:table-cell table:style-name="Tabela1.F36" office:value-type="string">
            <text:p text:style-name="P267"><text:span text:style-name="T15">0</text:span><text:span text:style-name="T10">,</text:span><text:span text:style-name="T15">1</text:span></text:p>
          </table:table-cell>
          <table:table-cell table:style-name="Tabela1.G36" office:value-type="string">
            <text:p text:style-name="P85"><text:span text:style-name="T15">0</text:span><text:span text:style-name="T10">,</text:span><text:span text:style-name="T15">10</text:span></text:p>
          </table:table-cell>
          <table:table-cell table:style-name="Tabela1.H36" office:value-type="string">
            <text:p text:style-name="P143"><text:span text:style-name="T15">0</text:span><text:span text:style-name="T10">,</text:span><text:span text:style-name="T15">10</text:span></text:p>
          </table:table-cell>
          <table:table-cell table:style-name="Tabela1.I36" office:value-type="string">
            <text:p text:style-name="P153"><text:span text:style-name="T15">10</text:span></text:p>
          </table:table-cell>
          <table:table-cell table:style-name="Tabela1.J36" office:value-type="string">
            <text:p text:style-name="P209"><text:span text:style-name="T15">5</text:span></text:p>
          </table:table-cell>
          <table:table-cell table:style-name="Tabela1.K36" office:value-type="string">
            <text:p text:style-name="P117"><text:span text:style-name="T14">NA</text:span></text:p>
          </table:table-cell>
          <table:table-cell table:style-name="Tabela1.L36" office:value-type="string">
            <text:p text:style-name="P258"><text:span text:style-name="T15">3</text:span></text:p>
          </table:table-cell>
          <table:table-cell table:style-name="Tabela1.M36" office:value-type="string">
            <text:p text:style-name="P166"><text:span text:style-name="T14">NA</text:span></text:p>
          </table:table-cell>
        </table:table-row>
        <table:table-row table:style-name="Tabela1.8">
          <table:table-cell table:style-name="Tabela1.A37" table:number-rows-spanned="6" office:value-type="string">
            <text:p text:style-name="P17"/>
            <text:p text:style-name="P287"><text:span text:style-name="T13">(l)</text:span><text:span text:style-name="T17">Á</text:span><text:span text:style-name="T13">REA</text:span><text:span text:style-name="T17">S</text:span><text:span text:style-name="T9"> </text:span><text:span text:style-name="T13">P</text:span><text:span text:style-name="T17">Ú</text:span><text:span text:style-name="T13">B</text:span><text:span text:style-name="T17">LI</text:span><text:span text:style-name="T20">C</text:span><text:span text:style-name="T13">A</text:span><text:span text:style-name="T17">S</text:span><text:span text:style-name="T9"> </text:span><text:span text:style-name="T17">E</text:span><text:span text:style-name="T13"> </text:span><text:span text:style-name="T17">S</text:span><text:span text:style-name="T13">APAV</text:span><text:span text:style-name="T9">E</text:span><text:span text:style-name="T17">L</text:span></text:p>
          </table:table-cell>
          <table:table-cell table:style-name="Tabela1.B37" table:number-rows-spanned="2" office:value-type="string">
            <text:p text:style-name="P10"/>
            <text:p text:style-name="P288"><text:span text:style-name="T7">V</text:span><text:span text:style-name="T11">E</text:span><text:span text:style-name="T6">R</text:span><text:span text:style-name="T11">DE</text:span><text:span text:style-name="T6">S</text:span></text:p>
          </table:table-cell>
          <table:table-cell table:style-name="Tabela1.C37" office:value-type="string">
            <text:p text:style-name="P289"><text:span text:style-name="T14">A</text:span><text:span text:style-name="T15">V</text:span><text:span text:style-name="T14">P</text:span><text:span text:style-name="T10">-</text:span><text:span text:style-name="T15">1</text:span></text:p>
          </table:table-cell>
          <table:table-cell table:style-name="Tabela1.D37" office:value-type="string">
            <text:p text:style-name="P110"><text:span text:style-name="T14">NA</text:span></text:p>
          </table:table-cell>
          <table:table-cell table:style-name="Tabela1.E37" office:value-type="string">
            <text:p text:style-name="P291"><text:span text:style-name="T14">(k</text:span><text:span text:style-name="T15">)</text:span></text:p>
          </table:table-cell>
          <table:table-cell table:style-name="Tabela1.F37" office:value-type="string">
            <text:p text:style-name="P292"><text:span text:style-name="T14">(k</text:span><text:span text:style-name="T15">)</text:span></text:p>
          </table:table-cell>
          <table:table-cell table:style-name="Tabela1.G37" office:value-type="string">
            <text:p text:style-name="P293"><text:span text:style-name="T14">(k</text:span><text:span text:style-name="T15">)</text:span></text:p>
          </table:table-cell>
          <table:table-cell table:style-name="Tabela1.H37" office:value-type="string">
            <text:p text:style-name="P294"><text:span text:style-name="T14">(k</text:span><text:span text:style-name="T15">)</text:span></text:p>
          </table:table-cell>
          <table:table-cell table:style-name="Tabela1.I37" office:value-type="string">
            <text:p text:style-name="P153"><text:span text:style-name="T15">28</text:span></text:p>
          </table:table-cell>
          <table:table-cell table:style-name="Tabela1.J37" office:value-type="string">
            <text:p text:style-name="P110"><text:span text:style-name="T14">NA</text:span></text:p>
          </table:table-cell>
          <table:table-cell table:style-name="Tabela1.K37" office:value-type="string">
            <text:p text:style-name="P295"><text:span text:style-name="T14">NA</text:span></text:p>
          </table:table-cell>
          <table:table-cell table:style-name="Tabela1.L37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37" office:value-type="string">
            <text:p text:style-name="P166"><text:span text:style-name="T14">NA</text:span></text:p>
          </table:table-cell>
        </table:table-row>
        <table:table-row table:style-name="Tabela1.4">
          <table:covered-table-cell/>
          <table:covered-table-cell/>
          <table:table-cell table:style-name="Tabela1.C38" office:value-type="string">
            <text:p text:style-name="P290"><text:span text:style-name="T14">A</text:span><text:span text:style-name="T15">V</text:span><text:span text:style-name="T14">P</text:span><text:span text:style-name="T10">-</text:span><text:span text:style-name="T15">2</text:span></text:p>
          </table:table-cell>
          <table:table-cell table:style-name="Tabela1.D38" office:value-type="string">
            <text:p text:style-name="P106"><text:span text:style-name="T14">NA</text:span></text:p>
          </table:table-cell>
          <table:table-cell table:style-name="Tabela1.E38" office:value-type="string">
            <text:p text:style-name="P63"><text:span text:style-name="T15">1</text:span></text:p>
          </table:table-cell>
          <table:table-cell table:style-name="Tabela1.F38" office:value-type="string">
            <text:p text:style-name="P75"><text:span text:style-name="T15">1</text:span></text:p>
          </table:table-cell>
          <table:table-cell table:style-name="Tabela1.G38" office:value-type="string">
            <text:p text:style-name="P298"><text:span text:style-name="T15">0</text:span><text:span text:style-name="T10">,</text:span><text:span text:style-name="T15">3</text:span></text:p>
          </table:table-cell>
          <table:table-cell table:style-name="Tabela1.H38" office:value-type="string">
            <text:p text:style-name="P302"><text:span text:style-name="T15">0</text:span><text:span text:style-name="T10">,</text:span><text:span text:style-name="T15">3</text:span></text:p>
          </table:table-cell>
          <table:table-cell table:style-name="Tabela1.I38" office:value-type="string">
            <text:p text:style-name="P152"><text:span text:style-name="T15">28</text:span></text:p>
          </table:table-cell>
          <table:table-cell table:style-name="Tabela1.J38" office:value-type="string">
            <text:p text:style-name="P106"><text:span text:style-name="T14">NA</text:span></text:p>
          </table:table-cell>
          <table:table-cell table:style-name="Tabela1.K38" office:value-type="string">
            <text:p text:style-name="P296"><text:span text:style-name="T14">NA</text:span></text:p>
          </table:table-cell>
          <table:table-cell table:style-name="Tabela1.L38" office:value-type="string">
            <text:p text:style-name="P125"><text:span text:style-name="T15">3 </text:span><text:span text:style-name="T19">(</text:span><text:span text:style-name="T15">j)</text:span></text:p>
          </table:table-cell>
          <table:table-cell table:style-name="Tabela1.M38" office:value-type="string">
            <text:p text:style-name="P168"><text:span text:style-name="T14">NA</text:span></text:p>
          </table:table-cell>
        </table:table-row>
        <table:table-row table:style-name="Tabela1.8">
          <table:covered-table-cell/>
          <table:table-cell table:style-name="Tabela1.B39" table:number-rows-spanned="2" office:value-type="string">
            <text:p text:style-name="P307"><text:span text:style-name="T6">IN</text:span><text:span text:style-name="T11">S</text:span><text:span text:style-name="T6">TIT</text:span><text:span text:style-name="T11">UC</text:span><text:span text:style-name="T6">I </text:span><text:span text:style-name="T11">O</text:span><text:span text:style-name="T6">N</text:span><text:span text:style-name="T7">A</text:span><text:span text:style-name="T6">IS</text:span></text:p>
          </table:table-cell>
          <table:table-cell table:style-name="Tabela1.C39" office:value-type="string">
            <text:p text:style-name="P308"><text:span text:style-name="T15">AI</text:span></text:p>
          </table:table-cell>
          <table:table-cell table:style-name="Tabela1.D39" office:value-type="string">
            <text:p text:style-name="P110"><text:span text:style-name="T14">NA</text:span></text:p>
          </table:table-cell>
          <table:table-cell table:style-name="Tabela1.E39" office:value-type="string">
            <text:p text:style-name="P66"><text:span text:style-name="T15">1</text:span></text:p>
          </table:table-cell>
          <table:table-cell table:style-name="Tabela1.F39" office:value-type="string">
            <text:p text:style-name="P78"><text:span text:style-name="T15">4</text:span></text:p>
          </table:table-cell>
          <table:table-cell table:style-name="Tabela1.G39" office:value-type="string">
            <text:p text:style-name="P85"><text:span text:style-name="T15">0</text:span><text:span text:style-name="T10">,</text:span><text:span text:style-name="T15">85</text:span></text:p>
          </table:table-cell>
          <table:table-cell table:style-name="Tabela1.H39" office:value-type="string">
            <text:p text:style-name="P303"><text:span text:style-name="T15">0</text:span><text:span text:style-name="T10">,</text:span><text:span text:style-name="T15">7</text:span></text:p>
          </table:table-cell>
          <table:table-cell table:style-name="Tabela1.I39" office:value-type="string">
            <text:p text:style-name="P153"><text:span text:style-name="T15">28</text:span></text:p>
          </table:table-cell>
          <table:table-cell table:style-name="Tabela1.J39" office:value-type="string">
            <text:p text:style-name="P110"><text:span text:style-name="T14">NA</text:span></text:p>
          </table:table-cell>
          <table:table-cell table:style-name="Tabela1.K39" office:value-type="string">
            <text:p text:style-name="P295"><text:span text:style-name="T14">NA</text:span></text:p>
          </table:table-cell>
          <table:table-cell table:style-name="Tabela1.L39" office:value-type="string">
            <text:p text:style-name="P128"><text:span text:style-name="T15">3 </text:span><text:span text:style-name="T19">(</text:span><text:span text:style-name="T15">j)</text:span></text:p>
          </table:table-cell>
          <table:table-cell table:style-name="Tabela1.M39" office:value-type="string">
            <text:p text:style-name="P309"><text:span text:style-name="T14">NA</text:span></text:p>
          </table:table-cell>
        </table:table-row>
        <table:table-row table:style-name="Tabela1.20">
          <table:covered-table-cell/>
          <table:covered-table-cell/>
          <table:table-cell table:style-name="Tabela1.C40" office:value-type="string">
            <text:p text:style-name="P311"><text:span text:style-name="T15">AIa</text:span></text:p>
          </table:table-cell>
          <table:table-cell table:style-name="Tabela1.D40" office:value-type="string">
            <text:p text:style-name="P108"><text:span text:style-name="T14">NA</text:span></text:p>
          </table:table-cell>
          <table:table-cell table:style-name="Tabela1.E40" office:value-type="string">
            <text:p text:style-name="P65"><text:span text:style-name="T15">1</text:span></text:p>
          </table:table-cell>
          <table:table-cell table:style-name="Tabela1.F40" office:value-type="string">
            <text:p text:style-name="P77"><text:span text:style-name="T15">2</text:span></text:p>
          </table:table-cell>
          <table:table-cell table:style-name="Tabela1.G40" office:value-type="string">
            <text:p text:style-name="P299"><text:span text:style-name="T15">0</text:span><text:span text:style-name="T10">,</text:span><text:span text:style-name="T15">5</text:span></text:p>
          </table:table-cell>
          <table:table-cell table:style-name="Tabela1.H40" office:value-type="string">
            <text:p text:style-name="P305"><text:span text:style-name="T15">0</text:span><text:span text:style-name="T10">,</text:span><text:span text:style-name="T15">5</text:span></text:p>
          </table:table-cell>
          <table:table-cell table:style-name="Tabela1.I40" office:value-type="string">
            <text:p text:style-name="P151"><text:span text:style-name="T15">15</text:span></text:p>
          </table:table-cell>
          <table:table-cell table:style-name="Tabela1.J40" office:value-type="string">
            <text:p text:style-name="P108"><text:span text:style-name="T14">NA</text:span></text:p>
          </table:table-cell>
          <table:table-cell table:style-name="Tabela1.K40" office:value-type="string">
            <text:p text:style-name="P297"><text:span text:style-name="T14">NA</text:span></text:p>
          </table:table-cell>
          <table:table-cell table:style-name="Tabela1.L40" office:value-type="string">
            <text:p text:style-name="P127"><text:span text:style-name="T15">3 </text:span><text:span text:style-name="T19">(</text:span><text:span text:style-name="T15">j)</text:span></text:p>
          </table:table-cell>
          <table:table-cell table:style-name="Tabela1.M40" office:value-type="string">
            <text:p text:style-name="P310"><text:span text:style-name="T14">NA</text:span></text:p>
          </table:table-cell>
        </table:table-row>
        <table:table-row table:style-name="Tabela1.41">
          <table:covered-table-cell/>
          <table:table-cell table:style-name="Tabela1.B41" table:number-rows-spanned="2" office:value-type="string">
            <text:p text:style-name="P5"/>
            <text:p text:style-name="P188"/>
            <text:p text:style-name="P312"><text:span text:style-name="T11">CL</text:span><text:span text:style-name="T7">UB</text:span><text:span text:style-name="T11">E</text:span><text:span text:style-name="T6">S</text:span></text:p>
          </table:table-cell>
          <table:table-cell table:style-name="Tabela1.C41" office:value-type="string">
            <text:p text:style-name="P313"><text:span text:style-name="T15">A</text:span><text:span text:style-name="T14">C</text:span><text:span text:style-name="T10">-</text:span><text:span text:style-name="T15">1</text:span></text:p>
          </table:table-cell>
          <table:table-cell table:style-name="Tabela1.D41" office:value-type="string">
            <text:p text:style-name="P113"><text:span text:style-name="T14">NA</text:span></text:p>
          </table:table-cell>
          <table:table-cell table:style-name="Tabela1.E41" office:value-type="string">
            <text:p text:style-name="P284"><text:span text:style-name="T15">0</text:span><text:span text:style-name="T10">,</text:span><text:span text:style-name="T15">6</text:span></text:p>
          </table:table-cell>
          <table:table-cell table:style-name="Tabela1.F41" office:value-type="string">
            <text:p text:style-name="P271"><text:span text:style-name="T15">0</text:span><text:span text:style-name="T10">,</text:span><text:span text:style-name="T15">6</text:span></text:p>
          </table:table-cell>
          <table:table-cell table:style-name="Tabela1.G41" office:value-type="string">
            <text:p text:style-name="P300"><text:span text:style-name="T15">0</text:span><text:span text:style-name="T10">,</text:span><text:span text:style-name="T15">6</text:span></text:p>
          </table:table-cell>
          <table:table-cell table:style-name="Tabela1.H41" office:value-type="string">
            <text:p text:style-name="P306"><text:span text:style-name="T15">0</text:span><text:span text:style-name="T10">,</text:span><text:span text:style-name="T15">6</text:span></text:p>
          </table:table-cell>
          <table:table-cell table:style-name="Tabela1.I41" office:value-type="string">
            <text:p text:style-name="P159"><text:span text:style-name="T15">20</text:span></text:p>
          </table:table-cell>
          <table:table-cell table:style-name="Tabela1.J41" office:value-type="string">
            <text:p text:style-name="P218"><text:span text:style-name="T15">5</text:span></text:p>
          </table:table-cell>
          <table:table-cell table:style-name="Tabela1.K41" office:value-type="string">
            <text:p text:style-name="P256"><text:span text:style-name="T15">3</text:span></text:p>
          </table:table-cell>
          <table:table-cell table:style-name="Tabela1.L41" office:value-type="string">
            <text:p text:style-name="P264"><text:span text:style-name="T15">3</text:span></text:p>
          </table:table-cell>
          <table:table-cell table:style-name="Tabela1.M41" office:value-type="string">
            <text:p text:style-name="P172"><text:span text:style-name="T14">NA</text:span></text:p>
          </table:table-cell>
        </table:table-row>
        <table:table-row table:style-name="Tabela1.42">
          <table:covered-table-cell/>
          <table:covered-table-cell/>
          <table:table-cell table:style-name="Tabela1.C42" office:value-type="string">
            <text:p text:style-name="P231"/>
            <text:p text:style-name="P5"/>
            <text:p text:style-name="P314"><text:span text:style-name="T15">A</text:span><text:span text:style-name="T14">C</text:span><text:span text:style-name="T10">-</text:span><text:span text:style-name="T15">2</text:span></text:p>
          </table:table-cell>
          <table:table-cell table:style-name="Tabela1.D42" office:value-type="string">
            <text:p text:style-name="P231"/>
            <text:p text:style-name="P5"/>
            <text:p text:style-name="P109"><text:span text:style-name="T14">NA</text:span></text:p>
          </table:table-cell>
          <table:table-cell table:style-name="Tabela1.E42" office:value-type="string">
            <text:p text:style-name="P231"/>
            <text:p text:style-name="P5"/>
            <text:p text:style-name="P283"><text:span text:style-name="T15">0</text:span><text:span text:style-name="T10">,</text:span><text:span text:style-name="T15">4</text:span></text:p>
          </table:table-cell>
          <table:table-cell table:style-name="Tabela1.F42" office:value-type="string">
            <text:p text:style-name="P231"/>
            <text:p text:style-name="P5"/>
            <text:p text:style-name="P268"><text:span text:style-name="T15">0</text:span><text:span text:style-name="T10">,</text:span><text:span text:style-name="T15">4</text:span></text:p>
          </table:table-cell>
          <table:table-cell table:style-name="Tabela1.G42" office:value-type="string">
            <text:p text:style-name="P231"/>
            <text:p text:style-name="P5"/>
            <text:p text:style-name="P301"><text:span text:style-name="T15">0</text:span><text:span text:style-name="T10">,</text:span><text:span text:style-name="T15">4</text:span></text:p>
          </table:table-cell>
          <table:table-cell table:style-name="Tabela1.H42" office:value-type="string">
            <text:p text:style-name="P231"/>
            <text:p text:style-name="P5"/>
            <text:p text:style-name="P304"><text:span text:style-name="T15">0</text:span><text:span text:style-name="T10">,</text:span><text:span text:style-name="T15">4</text:span></text:p>
          </table:table-cell>
          <table:table-cell table:style-name="Tabela1.I42" office:value-type="string">
            <text:p text:style-name="P231"/>
            <text:p text:style-name="P5"/>
            <text:p text:style-name="P154"><text:span text:style-name="T15">10</text:span></text:p>
          </table:table-cell>
          <table:table-cell table:style-name="Tabela1.J42" office:value-type="string">
            <text:p text:style-name="P231"/>
            <text:p text:style-name="P5"/>
            <text:p text:style-name="P210"><text:span text:style-name="T15">5</text:span></text:p>
          </table:table-cell>
          <table:table-cell table:style-name="Tabela1.K42" office:value-type="string">
            <text:p text:style-name="P231"/>
            <text:p text:style-name="P5"/>
            <text:p text:style-name="P254"><text:span text:style-name="T15">3</text:span></text:p>
          </table:table-cell>
          <table:table-cell table:style-name="Tabela1.L42" office:value-type="string">
            <text:p text:style-name="P231"/>
            <text:p text:style-name="P5"/>
            <text:p text:style-name="P259"><text:span text:style-name="T15">3</text:span></text:p>
          </table:table-cell>
          <table:table-cell table:style-name="Tabela1.M42" office:value-type="string">
            <text:p text:style-name="P231"/>
            <text:p text:style-name="P5"/>
            <text:p text:style-name="P167"><text:span text:style-name="T14">NA</text:span></text:p>
          </table:table-cell>
        </table:table-row>
      </table:table>
      <text:p text:style-name="P232"/>
      <text:p text:style-name="P13"><text:span text:style-name="T21">No</text:span><text:span text:style-name="T22">tas</text:span><text:span text:style-name="T21">:</text:span></text:p>
      <text:p text:style-name="P14"><text:span text:style-name="T25">NA =</text:span><text:span text:style-name="T23"> </text:span><text:span text:style-name="T25">Não</text:span><text:span text:style-name="T23"> </text:span><text:span text:style-name="T25">se </text:span><text:span text:style-name="T23">aplic</text:span><text:span text:style-name="T25">a</text:span></text:p>
      <text:p text:style-name="P15"><text:span text:style-name="T26">(</text:span><text:span text:style-name="T27">a)</text:span><text:span text:style-name="T28"> </text:span><text:span text:style-name="T27">N</text:span><text:span text:style-name="T24">a</text:span><text:span text:style-name="T27">s</text:span><text:span text:style-name="T29"> </text:span><text:span text:style-name="T24">zona</text:span><text:span text:style-name="T27">s</text:span><text:span text:style-name="T29"> </text:span><text:span text:style-name="T24">in</text:span><text:span text:style-name="T27">s</text:span><text:span text:style-name="T24">e</text:span><text:span text:style-name="T27">r</text:span><text:span text:style-name="T24">i</text:span><text:span text:style-name="T26">d</text:span><text:span text:style-name="T24">a</text:span><text:span text:style-name="T27">s</text:span><text:span text:style-name="T29"> </text:span><text:span text:style-name="T24">n</text:span><text:span text:style-name="T27">a</text:span><text:span text:style-name="T29"> </text:span><text:span text:style-name="T27">á</text:span><text:span text:style-name="T24">re</text:span><text:span text:style-name="T27">a</text:span><text:span text:style-name="T30"> </text:span><text:span text:style-name="T24">d</text:span><text:span text:style-name="T27">e</text:span><text:span text:style-name="T30"> </text:span><text:span text:style-name="T24">proteç</text:span><text:span text:style-name="T27">ão</text:span><text:span text:style-name="T31"> </text:span><text:span text:style-name="T27">e</text:span><text:span text:style-name="T30"> </text:span><text:span text:style-name="T24">r</text:span><text:span text:style-name="T32">e</text:span><text:span text:style-name="T27">c</text:span><text:span text:style-name="T24">uper</text:span><text:span text:style-name="T27">a</text:span><text:span text:style-name="T24">ç</text:span><text:span text:style-name="T27">ão</text:span><text:span text:style-name="T31"> </text:span><text:span text:style-name="T33">a</text:span><text:span text:style-name="T24">o</text:span><text:span text:style-name="T27">s</text:span><text:span text:style-name="T29"> </text:span><text:span text:style-name="T26">m</text:span><text:span text:style-name="T27">a</text:span><text:span text:style-name="T24">n</text:span><text:span text:style-name="T27">a</text:span><text:span text:style-name="T24">n</text:span><text:span text:style-name="T27">c</text:span><text:span text:style-name="T24">i</text:span><text:span text:style-name="T27">a</text:span><text:span text:style-name="T24">i</text:span><text:span text:style-name="T27">s</text:span><text:span text:style-name="T29"> </text:span><text:span text:style-name="T27">a</text:span><text:span text:style-name="T24">pl</text:span><text:span text:style-name="T26">i</text:span><text:span text:style-name="T24">c</text:span><text:span text:style-name="T26">a-</text:span><text:span text:style-name="T27">se</text:span><text:span text:style-name="T31"> </text:span><text:span text:style-name="T27">a</text:span><text:span text:style-name="T29"> </text:span><text:span text:style-name="T24">l</text:span><text:span text:style-name="T26">e</text:span><text:span text:style-name="T24">gi</text:span><text:span text:style-name="T27">s</text:span><text:span text:style-name="T24">l</text:span><text:span text:style-name="T27">a</text:span><text:span text:style-name="T24">ç</text:span><text:span text:style-name="T27">ão</text:span><text:span text:style-name="T28"> </text:span><text:span text:style-name="T24">estad</text:span><text:span text:style-name="T26">u</text:span><text:span text:style-name="T27">al</text:span><text:span text:style-name="T31"> </text:span><text:span text:style-name="T24">pe</text:span><text:span text:style-name="T27">rt</text:span><text:span text:style-name="T24">in</text:span><text:span text:style-name="T26">e</text:span><text:span text:style-name="T24">nte</text:span><text:span text:style-name="T27">,</text:span><text:span text:style-name="T28"> </text:span><text:span text:style-name="T24">qu</text:span><text:span text:style-name="T27">a</text:span><text:span text:style-name="T26">n</text:span><text:span text:style-name="T24">d</text:span><text:span text:style-name="T27">o</text:span><text:span text:style-name="T31"> </text:span><text:span text:style-name="T26">m</text:span><text:span text:style-name="T27">a</text:span><text:span text:style-name="T24">i</text:span><text:span text:style-name="T27">s</text:span><text:span text:style-name="T29"> </text:span><text:span text:style-name="T24">res</text:span><text:span text:style-name="T27">tr</text:span><text:span text:style-name="T24">i</text:span><text:span text:style-name="T27">t</text:span><text:span text:style-name="T26">i</text:span><text:span text:style-name="T24">v</text:span><text:span text:style-name="T27">a,</text:span><text:span text:style-name="T28"> </text:span><text:span text:style-name="T24">confo</text:span><text:span text:style-name="T27">r</text:span><text:span text:style-name="T26">m</text:span><text:span text:style-name="T27">e</text:span></text:p>
      <text:p text:style-name="P14"><text:span text:style-name="T24">§</text:span><text:span text:style-name="T27">2º </text:span><text:span text:style-name="T24">d</text:span><text:span text:style-name="T27">o</text:span><text:span text:style-name="T24"> </text:span><text:span text:style-name="T27">ar</text:span><text:span text:style-name="T26">t</text:span><text:span text:style-name="T27">.5º d</text:span><text:span text:style-name="T24">est</text:span><text:span text:style-name="T27">a </text:span><text:span text:style-name="T24">lei</text:span><text:span text:style-name="T27">.</text:span></text:p>
      <text:p text:style-name="P14"><text:span text:style-name="T26">(</text:span><text:span text:style-name="T24">b</text:span><text:span text:style-name="T27">)</text:span><text:span text:style-name="T34"> </text:span><text:span text:style-name="T24">Atendido</text:span><text:span text:style-name="T27">s</text:span><text:span text:style-name="T35"> </text:span><text:span text:style-name="T24">o</text:span><text:span text:style-name="T27">s</text:span><text:span text:style-name="T35"> </text:span><text:span text:style-name="T24">requi</text:span><text:span text:style-name="T27">s</text:span><text:span text:style-name="T24">ito</text:span><text:span text:style-name="T27">s</text:span><text:span text:style-name="T35"> </text:span><text:span text:style-name="T24">pre</text:span><text:span text:style-name="T27">v</text:span><text:span text:style-name="T24">isto</text:span><text:span text:style-name="T27">s</text:span><text:span text:style-name="T35"> </text:span><text:span text:style-name="T24">n</text:span><text:span text:style-name="T27">o</text:span><text:span text:style-name="T36"> </text:span><text:span text:style-name="T27">ar</text:span><text:span text:style-name="T26">t</text:span><text:span text:style-name="T27">.</text:span><text:span text:style-name="T37"> </text:span><text:span text:style-name="T27">83</text:span><text:span text:style-name="T35"> </text:span><text:span text:style-name="T24">d</text:span><text:span text:style-name="T27">a</text:span><text:span text:style-name="T30"> </text:span><text:span text:style-name="T27">Lei</text:span><text:span text:style-name="T36"> </text:span><text:span text:style-name="T24">n</text:span><text:span text:style-name="T27">.</text:span><text:span text:style-name="T35"> </text:span><text:span text:style-name="T27">16.0</text:span><text:span text:style-name="T24">5</text:span><text:span text:style-name="T27">0,</text:span><text:span text:style-name="T35"> </text:span><text:span text:style-name="T24">d</text:span><text:span text:style-name="T27">e</text:span><text:span text:style-name="T30"> </text:span><text:span text:style-name="T27">2014</text:span><text:span text:style-name="T38"> </text:span><text:span text:style-name="T27">-</text:span><text:span text:style-name="T37"> </text:span><text:span text:style-name="T24">P</text:span><text:span text:style-name="T26">DE</text:span><text:span text:style-name="T27">,</text:span><text:span text:style-name="T37"> </text:span><text:span text:style-name="T27">a</text:span><text:span text:style-name="T35"> </text:span><text:span text:style-name="T24">zon</text:span><text:span text:style-name="T27">a</text:span><text:span text:style-name="T35"> </text:span><text:span text:style-name="T24">ZE</text:span><text:span text:style-name="T26">U</text:span><text:span text:style-name="T27">P</text:span><text:span text:style-name="T37"> </text:span><text:span text:style-name="T24">pa</text:span><text:span text:style-name="T27">ssa</text:span><text:span text:style-name="T35"> </text:span><text:span text:style-name="T27">a</text:span><text:span text:style-name="T30"> </text:span><text:span text:style-name="T24">re</text:span><text:span text:style-name="T27">c</text:span><text:span text:style-name="T24">ep</text:span><text:span text:style-name="T27">c</text:span><text:span text:style-name="T24">ion</text:span><text:span text:style-name="T27">ar</text:span><text:span text:style-name="T35"> </text:span><text:span text:style-name="T27">a</text:span><text:span text:style-name="T24">uto</text:span><text:span text:style-name="T26">m</text:span><text:span text:style-name="T24">a</text:span><text:span text:style-name="T27">t</text:span><text:span text:style-name="T24">ic</text:span><text:span text:style-name="T27">a</text:span><text:span text:style-name="T26">me</text:span><text:span text:style-name="T24">nt</text:span><text:span text:style-name="T27">e</text:span><text:span text:style-name="T39"> </text:span><text:span text:style-name="T24">o</text:span><text:span text:style-name="T27">s</text:span><text:span text:style-name="T35"> </text:span><text:span text:style-name="T24">p</text:span><text:span text:style-name="T27">a</text:span><text:span text:style-name="T24">r</text:span><text:span text:style-name="T27">â</text:span><text:span text:style-name="T26">m</text:span><text:span text:style-name="T24">e</text:span><text:span text:style-name="T27">t</text:span><text:span text:style-name="T24">ro</text:span><text:span text:style-name="T27">s</text:span><text:span text:style-name="T37"> </text:span><text:span text:style-name="T24">d</text:span><text:span text:style-name="T27">a</text:span></text:p>
      <text:p text:style-name="P15"><text:span text:style-name="T24">zon</text:span><text:span text:style-name="T27">a </text:span><text:span text:style-name="T24">Z</text:span><text:span text:style-name="T26">E</text:span><text:span text:style-name="T27">U</text:span></text:p>
      <text:p text:style-name="P14"><text:span text:style-name="T26">(</text:span><text:span text:style-name="T27">c)</text:span><text:span text:style-name="T28"> </text:span><text:span text:style-name="T24">Atendido</text:span><text:span text:style-name="T27">s</text:span><text:span text:style-name="T37"> </text:span><text:span text:style-name="T24">o</text:span><text:span text:style-name="T27">s</text:span><text:span text:style-name="T37"> </text:span><text:span text:style-name="T24">requi</text:span><text:span text:style-name="T27">s</text:span><text:span text:style-name="T24">ito</text:span><text:span text:style-name="T27">s</text:span><text:span text:style-name="T37"> </text:span><text:span text:style-name="T24">pre</text:span><text:span text:style-name="T27">v</text:span><text:span text:style-name="T24">ist</text:span><text:span text:style-name="T26">o</text:span><text:span text:style-name="T27">s</text:span><text:span text:style-name="T37"> </text:span><text:span text:style-name="T24">n</text:span><text:span text:style-name="T27">o</text:span><text:span text:style-name="T28"> </text:span><text:span text:style-name="T27">ar</text:span><text:span text:style-name="T26">t</text:span><text:span text:style-name="T27">.</text:span><text:span text:style-name="T29"> </text:span><text:span text:style-name="T27">83</text:span><text:span text:style-name="T37"> </text:span><text:span text:style-name="T24">d</text:span><text:span text:style-name="T27">a</text:span><text:span text:style-name="T29"> </text:span><text:span text:style-name="T27">Lei</text:span><text:span text:style-name="T28"> </text:span><text:span text:style-name="T24">n</text:span><text:span text:style-name="T27">.</text:span><text:span text:style-name="T37"> </text:span><text:span text:style-name="T27">1</text:span><text:span text:style-name="T24">6</text:span><text:span text:style-name="T27">.050,</text:span><text:span text:style-name="T28"> </text:span><text:span text:style-name="T24">d</text:span><text:span text:style-name="T27">e</text:span><text:span text:style-name="T30"> </text:span><text:span text:style-name="T27">2</text:span><text:span text:style-name="T24">0</text:span><text:span text:style-name="T27">14</text:span><text:span text:style-name="T39"> </text:span><text:span text:style-name="T27">-</text:span><text:span text:style-name="T28"> </text:span><text:span text:style-name="T26">P</text:span><text:span text:style-name="T24">D</text:span><text:span text:style-name="T26">E</text:span><text:span text:style-name="T27">,</text:span><text:span text:style-name="T37"> </text:span><text:span text:style-name="T27">a</text:span><text:span text:style-name="T29"> </text:span><text:span text:style-name="T24">zon</text:span><text:span text:style-name="T27">a</text:span><text:span text:style-name="T30"> </text:span><text:span text:style-name="T24">Z</text:span><text:span text:style-name="T26">EU</text:span><text:span text:style-name="T24">P</text:span><text:span text:style-name="T27">a</text:span><text:span text:style-name="T29"> </text:span><text:span text:style-name="T24">pa</text:span><text:span text:style-name="T27">ssa</text:span><text:span text:style-name="T30"> </text:span><text:span text:style-name="T27">a</text:span><text:span text:style-name="T29"> </text:span><text:span text:style-name="T24">re</text:span><text:span text:style-name="T27">c</text:span><text:span text:style-name="T24">ep</text:span><text:span text:style-name="T27">c</text:span><text:span text:style-name="T24">ion</text:span><text:span text:style-name="T27">ar</text:span><text:span text:style-name="T37"> </text:span><text:span text:style-name="T27">a</text:span><text:span text:style-name="T24">uto</text:span><text:span text:style-name="T26">m</text:span><text:span text:style-name="T24">a</text:span><text:span text:style-name="T27">t</text:span><text:span text:style-name="T24">ic</text:span><text:span text:style-name="T27">a</text:span><text:span text:style-name="T26">me</text:span><text:span text:style-name="T24">nt</text:span><text:span text:style-name="T27">e</text:span><text:span text:style-name="T30"> </text:span><text:span text:style-name="T24">o</text:span><text:span text:style-name="T27">s</text:span><text:span text:style-name="T37"> </text:span><text:span text:style-name="T24">p</text:span><text:span text:style-name="T27">a</text:span><text:span text:style-name="T24">r</text:span><text:span text:style-name="T27">â</text:span><text:span text:style-name="T26">m</text:span><text:span text:style-name="T24">e</text:span><text:span text:style-name="T27">t</text:span><text:span text:style-name="T24">ro</text:span><text:span text:style-name="T27">s</text:span><text:span text:style-name="T28"> </text:span><text:span text:style-name="T24">d</text:span><text:span text:style-name="T27">a</text:span></text:p>
      <text:p text:style-name="P15"><text:span text:style-name="T24">zon</text:span><text:span text:style-name="T27">a </text:span><text:span text:style-name="T24">Z</text:span><text:span text:style-name="T26">E</text:span><text:span text:style-name="T24">U</text:span><text:span text:style-name="T27">a.</text:span></text:p>
      <text:p text:style-name="P14"><text:span text:style-name="T26">(</text:span><text:span text:style-name="T24">d</text:span><text:span text:style-name="T27">)</text:span><text:span text:style-name="T26"> </text:span><text:span text:style-name="T27">O </text:span><text:span text:style-name="T32">C</text:span><text:span text:style-name="T24">A</text:span><text:span text:style-name="T26">m</text:span><text:span text:style-name="T24">á</text:span><text:span text:style-name="T27">x</text:span><text:span text:style-name="T26"> </text:span><text:span text:style-name="T27">s</text:span><text:span text:style-name="T24">er</text:span><text:span text:style-name="T27">á </text:span><text:span text:style-name="T24">igu</text:span><text:span text:style-name="T27">al</text:span><text:span text:style-name="T24"> </text:span><text:span text:style-name="T27">a 4 </text:span><text:span text:style-name="T24">no</text:span><text:span text:style-name="T27">s </text:span><text:span text:style-name="T24">ca</text:span><text:span text:style-name="T27">s</text:span><text:span text:style-name="T26">o</text:span><text:span text:style-name="T27">s </text:span><text:span text:style-name="T24">di</text:span><text:span text:style-name="T27">s</text:span><text:span text:style-name="T24">posto</text:span><text:span text:style-name="T27">s </text:span><text:span text:style-name="T24">no</text:span><text:span text:style-name="T27">s </text:span><text:span text:style-name="T24">§</text:span><text:span text:style-name="T27">1º </text:span><text:span text:style-name="T26">d</text:span><text:span text:style-name="T27">o</text:span><text:span text:style-name="T24"> </text:span><text:span text:style-name="T27">ar</text:span><text:span text:style-name="T26">t</text:span><text:span text:style-name="T27">. 8º </text:span><text:span text:style-name="T24">des</text:span><text:span text:style-name="T26">t</text:span><text:span text:style-name="T27">a </text:span><text:span text:style-name="T24">le</text:span><text:span text:style-name="T27">i</text:span></text:p>
      <text:p text:style-name="P15"><text:span text:style-name="T26">(</text:span><text:span text:style-name="T24">e</text:span><text:span text:style-name="T27">)</text:span><text:span text:style-name="T26"> </text:span><text:span text:style-name="T27">O </text:span><text:span text:style-name="T32">C</text:span><text:span text:style-name="T24">A</text:span><text:span text:style-name="T26">m</text:span><text:span text:style-name="T24">á</text:span><text:span text:style-name="T27">x</text:span><text:span text:style-name="T26"> </text:span><text:span text:style-name="T27">s</text:span><text:span text:style-name="T24">er</text:span><text:span text:style-name="T27">á </text:span><text:span text:style-name="T24">igu</text:span><text:span text:style-name="T27">al</text:span><text:span text:style-name="T24"> </text:span><text:span text:style-name="T27">a 4 </text:span><text:span text:style-name="T24">no</text:span><text:span text:style-name="T27">s </text:span><text:span text:style-name="T24">ca</text:span><text:span text:style-name="T27">s</text:span><text:span text:style-name="T26">o</text:span><text:span text:style-name="T27">s </text:span><text:span text:style-name="T24">di</text:span><text:span text:style-name="T27">s</text:span><text:span text:style-name="T24">posto</text:span><text:span text:style-name="T27">s </text:span><text:span text:style-name="T24">no</text:span><text:span text:style-name="T27">s </text:span><text:span text:style-name="T24">§</text:span><text:span text:style-name="T27">2º </text:span><text:span text:style-name="T26">d</text:span><text:span text:style-name="T27">o</text:span><text:span text:style-name="T24"> </text:span><text:span text:style-name="T27">ar</text:span><text:span text:style-name="T26">t</text:span><text:span text:style-name="T27">. 8º </text:span><text:span text:style-name="T24">dest</text:span><text:span text:style-name="T27">a </text:span><text:span text:style-name="T24">le</text:span><text:span text:style-name="T27">i</text:span></text:p>
      <text:p text:style-name="P14"><text:span text:style-name="T26">(</text:span><text:span text:style-name="T32">f</text:span><text:span text:style-name="T27">)</text:span><text:span text:style-name="T31"> </text:span><text:span text:style-name="T27">o</text:span><text:span text:style-name="T31"> </text:span><text:span text:style-name="T32">C</text:span><text:span text:style-name="T27">Am</text:span><text:span text:style-name="T24">á</text:span><text:span text:style-name="T27">x </text:span><text:span text:style-name="T35"><text:s/></text:span><text:span text:style-name="T27">s</text:span><text:span text:style-name="T24">er</text:span><text:span text:style-name="T27">á</text:span><text:span text:style-name="T29"> </text:span><text:span text:style-name="T24">igu</text:span><text:span text:style-name="T27">al</text:span><text:span text:style-name="T31"> </text:span><text:span text:style-name="T27">a</text:span><text:span text:style-name="T29"> </text:span><text:span text:style-name="T27">2</text:span><text:span text:style-name="T29"> </text:span><text:span text:style-name="T24">no</text:span><text:span text:style-name="T27">s</text:span><text:span text:style-name="T29"> </text:span><text:span text:style-name="T24">ca</text:span><text:span text:style-name="T27">s</text:span><text:span text:style-name="T24">o</text:span><text:span text:style-name="T27">s</text:span><text:span text:style-name="T29"> </text:span><text:span text:style-name="T24">e</text:span><text:span text:style-name="T27">m</text:span><text:span text:style-name="T28"> </text:span><text:span text:style-name="T24">qu</text:span><text:span text:style-name="T27">e</text:span><text:span text:style-name="T31"> </text:span><text:span text:style-name="T27">o</text:span><text:span text:style-name="T31"> </text:span><text:span text:style-name="T24">lot</text:span><text:span text:style-name="T27">e</text:span><text:span text:style-name="T31"> </text:span><text:span text:style-name="T24">re</text:span><text:span text:style-name="T27">s</text:span><text:span text:style-name="T24">ult</text:span><text:span text:style-name="T27">a</text:span><text:span text:style-name="T24">nt</text:span><text:span text:style-name="T27">e</text:span><text:span text:style-name="T31"> </text:span><text:span text:style-name="T24">fo</text:span><text:span text:style-name="T27">r</text:span><text:span text:style-name="T29"> </text:span><text:span text:style-name="T26">m</text:span><text:span text:style-name="T24">eno</text:span><text:span text:style-name="T27">r</text:span><text:span text:style-name="T29"> </text:span><text:span text:style-name="T24">qu</text:span><text:span text:style-name="T27">e</text:span><text:span text:style-name="T31"> </text:span><text:span text:style-name="T27">1.000</text:span><text:span text:style-name="T29"> </text:span><text:span text:style-name="T26">m</text:span><text:span text:style-name="T27">²,</text:span><text:span text:style-name="T31"> </text:span><text:span text:style-name="T24">re</text:span><text:span text:style-name="T27">s</text:span><text:span text:style-name="T24">peitada</text:span><text:span text:style-name="T27">s</text:span><text:span text:style-name="T29"> </text:span><text:span text:style-name="T24">a</text:span><text:span text:style-name="T27">s</text:span><text:span text:style-name="T29"> </text:span><text:span text:style-name="T24">di</text:span><text:span text:style-name="T27">s</text:span><text:span text:style-name="T24">po</text:span><text:span text:style-name="T27">s</text:span><text:span text:style-name="T24">iç</text:span><text:span text:style-name="T26">õ</text:span><text:span text:style-name="T24">e</text:span><text:span text:style-name="T27">s</text:span><text:span text:style-name="T29"> </text:span><text:span text:style-name="T24">do</text:span><text:span text:style-name="T27">s</text:span><text:span text:style-name="T29"> </text:span><text:span text:style-name="T24">p</text:span><text:span text:style-name="T27">a</text:span><text:span text:style-name="T24">r</text:span><text:span text:style-name="T27">á</text:span><text:span text:style-name="T24">gr</text:span><text:span text:style-name="T29">a</text:span><text:span text:style-name="T24">fo</text:span><text:span text:style-name="T27">s</text:span><text:span text:style-name="T29"> </text:span><text:span text:style-name="T27">2º</text:span><text:span text:style-name="T29"> </text:span><text:span text:style-name="T27">e</text:span><text:span text:style-name="T40"> </text:span><text:span text:style-name="T27">3º</text:span><text:span text:style-name="T29"> </text:span><text:span text:style-name="T24">d</text:span><text:span text:style-name="T27">o</text:span><text:span text:style-name="T31"> </text:span><text:span text:style-name="T27">ar</text:span><text:span text:style-name="T26">t</text:span><text:span text:style-name="T27">.</text:span><text:span text:style-name="T29"> </text:span><text:span text:style-name="T27">55</text:span><text:span text:style-name="T41"> </text:span><text:span text:style-name="T24">d</text:span><text:span text:style-name="T27">a</text:span></text:p>
      <text:p text:style-name="P15"><text:span text:style-name="T27">Lei</text:span><text:span text:style-name="T24"> n</text:span><text:span text:style-name="T27">. 16.050,</text:span><text:span text:style-name="T26"> </text:span><text:span text:style-name="T24">d</text:span><text:span text:style-name="T27">e</text:span><text:span text:style-name="T24"> </text:span><text:span text:style-name="T27">2014</text:span><text:span text:style-name="T26"> </text:span><text:span text:style-name="T27">–</text:span><text:span text:style-name="T24"> </text:span><text:span text:style-name="T26">P</text:span><text:span text:style-name="T24">D</text:span><text:span text:style-name="T26">E</text:span><text:span text:style-name="T27">.</text:span></text:p>
      <text:p text:style-name="P14"><text:span text:style-name="T26">(</text:span><text:span text:style-name="T24">g</text:span><text:span text:style-name="T27">)</text:span><text:span text:style-name="T32"> </text:span><text:span text:style-name="T27">o</text:span><text:span text:style-name="T26"> </text:span><text:span text:style-name="T32">C</text:span><text:span text:style-name="T27">Am</text:span><text:span text:style-name="T24">á</text:span><text:span text:style-name="T27">x </text:span><text:span text:style-name="T41"><text:s/></text:span><text:span text:style-name="T27">s</text:span><text:span text:style-name="T24">er</text:span><text:span text:style-name="T27">á</text:span><text:span text:style-name="T33"> </text:span><text:span text:style-name="T24">igu</text:span><text:span text:style-name="T27">al</text:span><text:span text:style-name="T26"> </text:span><text:span text:style-name="T27">a</text:span><text:span text:style-name="T33"> </text:span><text:span text:style-name="T27">2</text:span><text:span text:style-name="T33"> </text:span><text:span text:style-name="T24">no</text:span><text:span text:style-name="T27">s</text:span><text:span text:style-name="T33"> </text:span><text:span text:style-name="T24">ca</text:span><text:span text:style-name="T27">s</text:span><text:span text:style-name="T24">o</text:span><text:span text:style-name="T27">s</text:span><text:span text:style-name="T33"> </text:span><text:span text:style-name="T24">e</text:span><text:span text:style-name="T27">m</text:span><text:span text:style-name="T32"> </text:span><text:span text:style-name="T24">qu</text:span><text:span text:style-name="T27">e</text:span><text:span text:style-name="T26"> </text:span><text:span text:style-name="T27">o</text:span><text:span text:style-name="T26"> </text:span><text:span text:style-name="T24">lot</text:span><text:span text:style-name="T27">e</text:span><text:span text:style-name="T26"> </text:span><text:span text:style-name="T24">re</text:span><text:span text:style-name="T27">s</text:span><text:span text:style-name="T26">u</text:span><text:span text:style-name="T24">lt</text:span><text:span text:style-name="T27">a</text:span><text:span text:style-name="T24">nt</text:span><text:span text:style-name="T27">e</text:span><text:span text:style-name="T26"> </text:span><text:span text:style-name="T24">fo</text:span><text:span text:style-name="T27">r</text:span><text:span text:style-name="T32"> </text:span><text:span text:style-name="T26">m</text:span><text:span text:style-name="T24">eno</text:span><text:span text:style-name="T27">r</text:span><text:span text:style-name="T32"> </text:span><text:span text:style-name="T24">qu</text:span><text:span text:style-name="T27">e</text:span><text:span text:style-name="T26"> </text:span><text:span text:style-name="T27">500</text:span><text:span text:style-name="T33"> </text:span><text:span text:style-name="T26">m</text:span><text:span text:style-name="T27">²,</text:span><text:span text:style-name="T32"> </text:span><text:span text:style-name="T24">re</text:span><text:span text:style-name="T27">s</text:span><text:span text:style-name="T24">peitada</text:span><text:span text:style-name="T27">s</text:span><text:span text:style-name="T33"> </text:span><text:span text:style-name="T24">a</text:span><text:span text:style-name="T27">s</text:span><text:span text:style-name="T33"> </text:span><text:span text:style-name="T24">di</text:span><text:span text:style-name="T32">s</text:span><text:span text:style-name="T24">po</text:span><text:span text:style-name="T27">s</text:span><text:span text:style-name="T24">iç</text:span><text:span text:style-name="T26">õ</text:span><text:span text:style-name="T24">e</text:span><text:span text:style-name="T27">s</text:span><text:span text:style-name="T33"> </text:span><text:span text:style-name="T24">do</text:span><text:span text:style-name="T27">s</text:span><text:span text:style-name="T33"> </text:span><text:span text:style-name="T24">p</text:span><text:span text:style-name="T27">a</text:span><text:span text:style-name="T24">r</text:span><text:span text:style-name="T27">á</text:span><text:span text:style-name="T24">graf</text:span><text:span text:style-name="T27">o</text:span><text:span text:style-name="T24"> </text:span><text:span text:style-name="T27">s</text:span><text:span text:style-name="T33"> </text:span><text:span text:style-name="T27">2º</text:span><text:span text:style-name="T33"> </text:span><text:span text:style-name="T27">e</text:span><text:span text:style-name="T26"> </text:span><text:span text:style-name="T27">3º</text:span><text:span text:style-name="T33"> </text:span><text:span text:style-name="T24">d</text:span><text:span text:style-name="T27">o</text:span><text:span text:style-name="T26"> </text:span><text:span text:style-name="T27">ar</text:span><text:span text:style-name="T26">t</text:span><text:span text:style-name="T27">.</text:span><text:span text:style-name="T33"> </text:span><text:span text:style-name="T27">55</text:span><text:span text:style-name="T33"> </text:span><text:span text:style-name="T24">d</text:span><text:span text:style-name="T27">a</text:span><text:span text:style-name="T33"> </text:span><text:span text:style-name="T27">Lei</text:span></text:p>
      <text:p text:style-name="P15"><text:span text:style-name="T24">n</text:span><text:span text:style-name="T27">. 16.050,</text:span><text:span text:style-name="T26"> </text:span><text:span text:style-name="T24">d</text:span><text:span text:style-name="T27">e</text:span><text:span text:style-name="T24"> </text:span><text:span text:style-name="T27">2014</text:span><text:span text:style-name="T26"> </text:span><text:span text:style-name="T27">–</text:span><text:span text:style-name="T24"> P</text:span><text:span text:style-name="T26">DE</text:span><text:span text:style-name="T27">.</text:span></text:p>
      <text:p text:style-name="P14"><text:span text:style-name="T26">(</text:span><text:span text:style-name="T24">h</text:span><text:span text:style-name="T27">)</text:span><text:span text:style-name="T32"> </text:span><text:span text:style-name="T27">o</text:span><text:span text:style-name="T26"> </text:span><text:span text:style-name="T32">C</text:span><text:span text:style-name="T24">A</text:span><text:span text:style-name="T26">m</text:span><text:span text:style-name="T24">á</text:span><text:span text:style-name="T27">x </text:span><text:span text:style-name="T41"><text:s/></text:span><text:span text:style-name="T27">s</text:span><text:span text:style-name="T24">er</text:span><text:span text:style-name="T27">á</text:span><text:span text:style-name="T33"> </text:span><text:span text:style-name="T24">igu</text:span><text:span text:style-name="T27">al</text:span><text:span text:style-name="T26"> </text:span><text:span text:style-name="T27">a</text:span><text:span text:style-name="T33"> </text:span><text:span text:style-name="T27">1</text:span><text:span text:style-name="T33"> </text:span><text:span text:style-name="T24">no</text:span><text:span text:style-name="T27">s</text:span><text:span text:style-name="T33"> </text:span><text:span text:style-name="T24">ca</text:span><text:span text:style-name="T27">s</text:span><text:span text:style-name="T24">o</text:span><text:span text:style-name="T27">s</text:span><text:span text:style-name="T33"> </text:span><text:span text:style-name="T24">e</text:span><text:span text:style-name="T27">m</text:span><text:span text:style-name="T32"> </text:span><text:span text:style-name="T24">qu</text:span><text:span text:style-name="T27">e</text:span><text:span text:style-name="T26"> </text:span><text:span text:style-name="T27">o</text:span><text:span text:style-name="T26"> </text:span><text:span text:style-name="T24">lot</text:span><text:span text:style-name="T27">e</text:span><text:span text:style-name="T26"> </text:span><text:span text:style-name="T24">re</text:span><text:span text:style-name="T27">s</text:span><text:span text:style-name="T24">ult</text:span><text:span text:style-name="T27">a</text:span><text:span text:style-name="T24">n</text:span><text:span text:style-name="T27">te</text:span><text:span text:style-name="T26"> </text:span><text:span text:style-name="T24">fo</text:span><text:span text:style-name="T27">r</text:span><text:span text:style-name="T32"> </text:span><text:span text:style-name="T26">m</text:span><text:span text:style-name="T24">e</text:span><text:span text:style-name="T29">n</text:span><text:span text:style-name="T24">o</text:span><text:span text:style-name="T27">r</text:span><text:span text:style-name="T32"> </text:span><text:span text:style-name="T24">qu</text:span><text:span text:style-name="T27">e</text:span><text:span text:style-name="T26"> </text:span><text:span text:style-name="T27">500</text:span><text:span text:style-name="T33"> </text:span><text:span text:style-name="T26">m</text:span><text:span text:style-name="T27">²,</text:span><text:span text:style-name="T32"> </text:span><text:span text:style-name="T24">re</text:span><text:span text:style-name="T27">s</text:span><text:span text:style-name="T24">peitada</text:span><text:span text:style-name="T27">s</text:span><text:span text:style-name="T33"> </text:span><text:span text:style-name="T24">a</text:span><text:span text:style-name="T27">s</text:span><text:span text:style-name="T33"> </text:span><text:span text:style-name="T24">di</text:span><text:span text:style-name="T27">s</text:span><text:span text:style-name="T24">po</text:span><text:span text:style-name="T27">s</text:span><text:span text:style-name="T24">iç</text:span><text:span text:style-name="T26">õ</text:span><text:span text:style-name="T24">e</text:span><text:span text:style-name="T27">s</text:span><text:span text:style-name="T33"> </text:span><text:span text:style-name="T24">do</text:span><text:span text:style-name="T27">s</text:span><text:span text:style-name="T33"> </text:span><text:span text:style-name="T24">p</text:span><text:span text:style-name="T27">a</text:span><text:span text:style-name="T24">r</text:span><text:span text:style-name="T27">á</text:span><text:span text:style-name="T24">grafo</text:span><text:span text:style-name="T27">s</text:span><text:span text:style-name="T33"> </text:span><text:span text:style-name="T27">2º</text:span><text:span text:style-name="T33"> </text:span><text:span text:style-name="T27">e</text:span><text:span text:style-name="T26"> </text:span><text:span text:style-name="T27">3º</text:span><text:span text:style-name="T33"> </text:span><text:span text:style-name="T24">d</text:span><text:span text:style-name="T27">o</text:span><text:span text:style-name="T24"> </text:span><text:span text:style-name="T27">ar</text:span><text:span text:style-name="T26">t</text:span><text:span text:style-name="T27">.</text:span><text:span text:style-name="T33"> </text:span><text:span text:style-name="T27">55 </text:span><text:span text:style-name="T24">d</text:span><text:span text:style-name="T27">a</text:span><text:span text:style-name="T33"> </text:span><text:span text:style-name="T27">Lei</text:span></text:p>
      <text:p text:style-name="P15"><text:span text:style-name="T27">Lei</text:span><text:span text:style-name="T24"> n</text:span><text:span text:style-name="T27">. 16.050,</text:span><text:span text:style-name="T26"> </text:span><text:span text:style-name="T24">d</text:span><text:span text:style-name="T27">e</text:span><text:span text:style-name="T24"> </text:span><text:span text:style-name="T27">2014</text:span><text:span text:style-name="T26"> </text:span><text:span text:style-name="T27">–</text:span><text:span text:style-name="T24"> </text:span><text:span text:style-name="T26">P</text:span><text:span text:style-name="T24">D</text:span><text:span text:style-name="T26">E</text:span><text:span text:style-name="T27">.</text:span></text:p>
      <text:p text:style-name="P14"><text:span text:style-name="T26">(</text:span><text:span text:style-name="T24">i</text:span><text:span text:style-name="T27">)</text:span><text:span text:style-name="T26"> </text:span><text:span text:style-name="T27">O </text:span><text:span text:style-name="T24">re</text:span><text:span text:style-name="T27">c</text:span><text:span text:style-name="T24">u</text:span><text:span text:style-name="T27">o</text:span><text:span text:style-name="T24"> </text:span><text:span text:style-name="T27">f</text:span><text:span text:style-name="T24">ront</text:span><text:span text:style-name="T27">al</text:span><text:span text:style-name="T24"> </text:span><text:span text:style-name="T27">se</text:span><text:span text:style-name="T24">r</text:span><text:span text:style-name="T27">á</text:span><text:span text:style-name="T24"> f</text:span><text:span text:style-name="T27">ac</text:span><text:span text:style-name="T24">ulta</text:span><text:span text:style-name="T27">t</text:span><text:span text:style-name="T24">iv</text:span><text:span text:style-name="T27">o</text:span><text:span text:style-name="T24"> </text:span><text:span text:style-name="T26">q</text:span><text:span text:style-name="T24">u</text:span><text:span text:style-name="T27">a</text:span><text:span text:style-name="T24">nd</text:span><text:span text:style-name="T27">o</text:span><text:span text:style-name="T24"> at</text:span><text:span text:style-name="T26">e</text:span><text:span text:style-name="T24">ndi</text:span><text:span text:style-name="T26">d</text:span><text:span text:style-name="T27">o</text:span><text:span text:style-name="T24"> </text:span><text:span text:style-name="T27">o</text:span><text:span text:style-name="T24"> </text:span><text:span text:style-name="T26">d</text:span><text:span text:style-name="T24">i</text:span><text:span text:style-name="T27">s</text:span><text:span text:style-name="T24">post</text:span><text:span text:style-name="T27">o</text:span><text:span text:style-name="T26"> </text:span><text:span text:style-name="T24">n</text:span><text:span text:style-name="T33">o</text:span><text:span text:style-name="T27">s</text:span><text:span text:style-name="T26"> </text:span><text:span text:style-name="T27">ar</text:span><text:span text:style-name="T24">t</text:span><text:span text:style-name="T26">s</text:span><text:span text:style-name="T27">. 66 </text:span><text:span text:style-name="T24">o</text:span><text:span text:style-name="T27">u</text:span><text:span text:style-name="T24"> </text:span><text:span text:style-name="T27">68 </text:span><text:span text:style-name="T24">dest</text:span><text:span text:style-name="T27">a </text:span><text:span text:style-name="T24">lei</text:span><text:span text:style-name="T27">.</text:span></text:p>
      <text:p text:style-name="P162"/>
      <text:p text:style-name="P315"><text:span text:style-name="T31">(</text:span><text:span text:style-name="T27">j)</text:span><text:span text:style-name="T26"> </text:span><text:span text:style-name="T24">O</text:span><text:span text:style-name="T27">s </text:span><text:span text:style-name="T24">re</text:span><text:span text:style-name="T27">c</text:span><text:span text:style-name="T24">uo</text:span><text:span text:style-name="T27">s </text:span><text:span text:style-name="T24">later</text:span><text:span text:style-name="T27">a</text:span><text:span text:style-name="T24">i</text:span><text:span text:style-name="T27">s e</text:span><text:span text:style-name="T24"> d</text:span><text:span text:style-name="T27">e</text:span><text:span text:style-name="T24"> </text:span><text:span text:style-name="T27">f</text:span><text:span text:style-name="T24">und</text:span><text:span text:style-name="T27">o</text:span><text:span text:style-name="T26"> </text:span><text:span text:style-name="T24">p</text:span><text:span text:style-name="T27">a</text:span><text:span text:style-name="T24">r</text:span><text:span text:style-name="T27">a a</text:span><text:span text:style-name="T24">l</text:span><text:span text:style-name="T27">t</text:span><text:span text:style-name="T24">ur</text:span><text:span text:style-name="T27">a </text:span><text:span text:style-name="T24">d</text:span><text:span text:style-name="T27">a</text:span><text:span text:style-name="T26"> </text:span><text:span text:style-name="T24">edi</text:span><text:span text:style-name="T26">f</text:span><text:span text:style-name="T24">ic</text:span><text:span text:style-name="T27">a</text:span><text:span text:style-name="T24">ç</text:span><text:span text:style-name="T27">ão</text:span><text:span text:style-name="T24"> </text:span><text:span text:style-name="T27">su</text:span><text:span text:style-name="T24">pe</text:span><text:span text:style-name="T27">r</text:span><text:span text:style-name="T26">i</text:span><text:span text:style-name="T24">o</text:span><text:span text:style-name="T27">r a 10 met</text:span><text:span text:style-name="T24">ro</text:span><text:span text:style-name="T27">s</text:span><text:span text:style-name="T33"> </text:span><text:span text:style-name="T27">s</text:span><text:span text:style-name="T24">er</text:span><text:span text:style-name="T27">ão</text:span><text:span text:style-name="T24"> di</text:span><text:span text:style-name="T27">s</text:span><text:span text:style-name="T24">pen</text:span><text:span text:style-name="T27">s</text:span><text:span text:style-name="T24">ado</text:span><text:span text:style-name="T27">s </text:span><text:span text:style-name="T24">confo</text:span><text:span text:style-name="T27">r</text:span><text:span text:style-name="T26">m</text:span><text:span text:style-name="T27">e</text:span><text:span text:style-name="T24"> di</text:span><text:span text:style-name="T27">s</text:span><text:span text:style-name="T24">po</text:span><text:span text:style-name="T27">s</text:span><text:span text:style-name="T26">i</text:span><text:span text:style-name="T24">çõe</text:span><text:span text:style-name="T27">s </text:span><text:span text:style-name="T24">est</text:span><text:span text:style-name="T27">a</text:span><text:span text:style-name="T24">b</text:span><text:span text:style-name="T26">e</text:span><text:span text:style-name="T24">le</text:span><text:span text:style-name="T27">c</text:span><text:span text:style-name="T24">i</text:span><text:span text:style-name="T26">d</text:span><text:span text:style-name="T24">a</text:span><text:span text:style-name="T27">s </text:span><text:span text:style-name="T24">n</text:span><text:span text:style-name="T27">o</text:span><text:span text:style-name="T32"> </text:span><text:span text:style-name="T24">in</text:span><text:span text:style-name="T33">c</text:span><text:span text:style-name="T24">i</text:span><text:span text:style-name="T27">so</text:span><text:span text:style-name="T24"> </text:span><text:span text:style-name="T26">I</text:span><text:span text:style-name="T27">I </text:span><text:span text:style-name="T24">d</text:span><text:span text:style-name="T27">o</text:span><text:span text:style-name="T24"> </text:span><text:span text:style-name="T27">ar</text:span><text:span text:style-name="T26">t</text:span><text:span text:style-name="T27">.</text:span></text:p>
      <text:p text:style-name="P317"><text:span text:style-name="T27">65 </text:span><text:span text:style-name="T24">dest</text:span><text:span text:style-name="T27">a </text:span><text:span text:style-name="T24">lei</text:span><text:span text:style-name="T27">.</text:span></text:p>
      <text:p text:style-name="P316"><text:span text:style-name="T26">(</text:span><text:span text:style-name="T24">k</text:span><text:span text:style-name="T27">)</text:span><text:span text:style-name="T26"> </text:span><text:span text:style-name="T24">Ve</text:span><text:span text:style-name="T27">r ar</text:span><text:span text:style-name="T26">t</text:span><text:span text:style-name="T27">. 30 </text:span><text:span text:style-name="T24">dest</text:span><text:span text:style-name="T27">a </text:span><text:span text:style-name="T24">lei</text:span><text:span text:style-name="T27">.</text:span></text:p>
      <text:p text:style-name="P317"><text:span text:style-name="T26">(</text:span><text:span text:style-name="T24">l</text:span><text:span text:style-name="T27">)</text:span><text:span text:style-name="T26"> </text:span><text:span text:style-name="T27">O</text:span><text:span text:style-name="T24">b</text:span><text:span text:style-name="T27">s</text:span><text:span text:style-name="T24">e</text:span><text:span text:style-name="T32">r</text:span><text:span text:style-name="T24">v</text:span><text:span text:style-name="T27">ar </text:span><text:span text:style-name="T24">a</text:span><text:span text:style-name="T27">s </text:span><text:span text:style-name="T24">di</text:span><text:span text:style-name="T27">s</text:span><text:span text:style-name="T24">po</text:span><text:span text:style-name="T27">s</text:span><text:span text:style-name="T24">içõe</text:span><text:span text:style-name="T27">s </text:span><text:span text:style-name="T24">est</text:span><text:span text:style-name="T27">a</text:span><text:span text:style-name="T24">be</text:span><text:span text:style-name="T26">le</text:span><text:span text:style-name="T27">c</text:span><text:span text:style-name="T24">ida</text:span><text:span text:style-name="T27">s </text:span><text:span text:style-name="T24">n</text:span><text:span text:style-name="T27">o</text:span><text:span text:style-name="T24"> </text:span><text:span text:style-name="T27">§</text:span><text:span text:style-name="T24"> </text:span><text:span text:style-name="T27">4º </text:span><text:span text:style-name="T26">d</text:span><text:span text:style-name="T27">o</text:span><text:span text:style-name="T24"> </text:span><text:span text:style-name="T27">ar</text:span><text:span text:style-name="T26">t</text:span><text:span text:style-name="T27">. 28 </text:span><text:span text:style-name="T24">dest</text:span><text:span text:style-name="T27">a </text:span><text:span text:style-name="T24">lei</text:span><text:span text:style-name="T27">.</text:span></text:p>
      <text:p text:style-name="P316"><text:span text:style-name="T26">(m</text:span><text:span text:style-name="T27">)</text:span><text:span text:style-name="T26"> </text:span><text:span text:style-name="T24">Par</text:span><text:span text:style-name="T27">a </text:span><text:span text:style-name="T24">área</text:span><text:span text:style-name="T27">s </text:span><text:span text:style-name="T24">con</text:span><text:span text:style-name="T27">t</text:span><text:span text:style-name="T26">i</text:span><text:span text:style-name="T24">da</text:span><text:span text:style-name="T27">s </text:span><text:span text:style-name="T24">no</text:span><text:span text:style-name="T27">s </text:span><text:span text:style-name="T24">pe</text:span><text:span text:style-name="T27">r</text:span><text:span text:style-name="T24">í</text:span><text:span text:style-name="T26">me</text:span><text:span text:style-name="T27">t</text:span><text:span text:style-name="T24">r</text:span><text:span text:style-name="T33">o</text:span><text:span text:style-name="T27">s </text:span><text:span text:style-name="T24">d</text:span><text:span text:style-name="T27">e</text:span><text:span text:style-name="T24"> in</text:span><text:span text:style-name="T27">c</text:span><text:span text:style-name="T24">en</text:span><text:span text:style-name="T27">t</text:span><text:span text:style-name="T24">i</text:span><text:span text:style-name="T27">vo</text:span><text:span text:style-name="T24"> </text:span><text:span text:style-name="T27">ao</text:span><text:span text:style-name="T24"> </text:span><text:span text:style-name="T26">d</text:span><text:span text:style-name="T24">e</text:span><text:span text:style-name="T27">s</text:span><text:span text:style-name="T24">env</text:span><text:span text:style-name="T26">o</text:span><text:span text:style-name="T24">l</text:span><text:span text:style-name="T27">v</text:span><text:span text:style-name="T24">i</text:span><text:span text:style-name="T26">m</text:span><text:span text:style-name="T24">ent</text:span><text:span text:style-name="T27">o</text:span><text:span text:style-name="T24"> ec</text:span><text:span text:style-name="T26">o</text:span><text:span text:style-name="T24">nô</text:span><text:span text:style-name="T26">m</text:span><text:span text:style-name="T24">i</text:span><text:span text:style-name="T27">co</text:span><text:span text:style-name="T24"> </text:span><text:span text:style-name="T26">J</text:span><text:span text:style-name="T27">ac</text:span><text:span text:style-name="T33">u</text:span><text:span text:style-name="T26">-</text:span><text:span text:style-name="T24">Pê</text:span><text:span text:style-name="T27">ss</text:span><text:span text:style-name="T24">eg</text:span><text:span text:style-name="T27">o</text:span><text:span text:style-name="T24"> </text:span><text:span text:style-name="T27">e</text:span><text:span text:style-name="T24"> </text:span><text:span text:style-name="T27">Cu</text:span><text:span text:style-name="T24">pe</text:span><text:span text:style-name="T27">c</text:span><text:span text:style-name="T24">ê</text:span><text:span text:style-name="T27">,</text:span><text:span text:style-name="T26"> </text:span><text:span text:style-name="T24">confo</text:span><text:span text:style-name="T27">r</text:span><text:span text:style-name="T26">m</text:span><text:span text:style-name="T27">e</text:span><text:span text:style-name="T24"> </text:span><text:span text:style-name="T26">M</text:span><text:span text:style-name="T27">a</text:span><text:span text:style-name="T24">p</text:span><text:span text:style-name="T27">a 11 </text:span><text:span text:style-name="T24">d</text:span><text:span text:style-name="T27">a L</text:span><text:span text:style-name="T24">e</text:span><text:span text:style-name="T27">i</text:span><text:span text:style-name="T24"> n</text:span><text:span text:style-name="T27">. 16.050,</text:span><text:span text:style-name="T26"> </text:span><text:span text:style-name="T24">d</text:span><text:span text:style-name="T27">e</text:span></text:p>
      <text:p text:style-name="P318"><text:span text:style-name="T27">2014 –</text:span><text:span text:style-name="T24"> </text:span><text:span text:style-name="T26">P</text:span><text:span text:style-name="T24">D</text:span><text:span text:style-name="T26">E</text:span><text:span text:style-name="T27">,</text:span><text:span text:style-name="T26"> </text:span><text:span text:style-name="T24">ve</text:span><text:span text:style-name="T27">r</text:span><text:span text:style-name="T24">i</text:span><text:span text:style-name="T26">f</text:span><text:span text:style-name="T24">ic</text:span><text:span text:style-name="T27">ar d</text:span><text:span text:style-name="T24">i</text:span><text:span text:style-name="T27">s</text:span><text:span text:style-name="T24">po</text:span><text:span text:style-name="T27">s</text:span><text:span text:style-name="T24">içõe</text:span><text:span text:style-name="T27">s </text:span><text:span text:style-name="T26">d</text:span><text:span text:style-name="T24">o</text:span><text:span text:style-name="T27">s ar</text:span><text:span text:style-name="T24">t</text:span><text:span text:style-name="T27">s. 3</text:span><text:span text:style-name="T24">6</text:span><text:span text:style-name="T27">2</text:span><text:span text:style-name="T32"> </text:span><text:span text:style-name="T27">e</text:span><text:span text:style-name="T24"> </text:span><text:span text:style-name="T27">363 </text:span><text:span text:style-name="T24">d</text:span><text:span text:style-name="T27">a </text:span><text:span text:style-name="T24">refe</text:span><text:span text:style-name="T27">r</text:span><text:span text:style-name="T24">id</text:span><text:span text:style-name="T27">a L</text:span><text:span text:style-name="T24">e</text:span><text:span text:style-name="T27">i</text:span><text:span text:style-name="T24"> q</text:span><text:span text:style-name="T26">u</text:span><text:span text:style-name="T27">a</text:span><text:span text:style-name="T24">nt</text:span><text:span text:style-name="T27">o</text:span><text:span text:style-name="T24"> </text:span><text:span text:style-name="T27">ao</text:span><text:span text:style-name="T26"> </text:span><text:span text:style-name="T24">c</text:span><text:span text:style-name="T26">o</text:span><text:span text:style-name="T24">e</text:span><text:span text:style-name="T26">f</text:span><text:span text:style-name="T24">i</text:span><text:span text:style-name="T27">c</text:span><text:span text:style-name="T24">ien</text:span><text:span text:style-name="T27">te</text:span><text:span text:style-name="T24"> d</text:span><text:span text:style-name="T27">e</text:span><text:span text:style-name="T24"> </text:span><text:span text:style-name="T27">a</text:span><text:span text:style-name="T24">prov</text:span><text:span text:style-name="T26">e</text:span><text:span text:style-name="T24">it</text:span><text:span text:style-name="T27">a</text:span><text:span text:style-name="T26">m</text:span><text:span text:style-name="T24">ent</text:span><text:span text:style-name="T27">o</text:span><text:span text:style-name="T24"> </text:span><text:span text:style-name="T27">m</text:span><text:span text:style-name="T24">á</text:span><text:span text:style-name="T27">x</text:span><text:span text:style-name="T24">i</text:span><text:span text:style-name="T26">m</text:span><text:span text:style-name="T27">o</text:span><text:span text:style-name="T24"> </text:span><text:span text:style-name="T27">e</text:span><text:span text:style-name="T24"> </text:span><text:span text:style-name="T26">o</text:span><text:span text:style-name="T24">utorg</text:span><text:span text:style-name="T27">a </text:span><text:span text:style-name="T24">onero</text:span><text:span text:style-name="T27">sa </text:span><text:span text:style-name="T26">d</text:span><text:span text:style-name="T27">e</text:span><text:span text:style-name="T26"> </text:span><text:span text:style-name="T24">poten</text:span><text:span text:style-name="T27">c</text:span><text:span text:style-name="T24">i</text:span><text:span text:style-name="T27">al </text:span><text:span text:style-name="T24">cons</text:span><text:span text:style-name="T27">tr</text:span><text:span text:style-name="T24">u</text:span><text:span text:style-name="T27">t</text:span><text:span text:style-name="T24">iv</text:span><text:span text:style-name="T27">o</text:span><text:span text:style-name="T24"> a</text:span><text:span text:style-name="T26">d</text:span><text:span text:style-name="T24">i</text:span><text:span text:style-name="T27">c</text:span><text:span text:style-name="T24">ion</text:span><text:span text:style-name="T33">a</text:span><text:span text:style-name="T24">l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0.035cm" fo:margin-right="0cm" fo:line-height="0.423cm" fo:text-indent="0cm" style:auto-text-indent="false"/>
    </style:style>
    <style:style style:name="MP3" style:family="paragraph" style:parent-style-name="Frame_20_contents">
      <style:paragraph-properties fo:margin-left="0.035cm" fo:margin-right="0cm" fo:line-height="0.388cm" fo:text-indent="0cm" style:auto-text-indent="false"/>
    </style:style>
    <style:style style:name="MT1" style:family="text">
      <style:text-properties style:text-position="4% 100%"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4% 100%"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5% 100%" style:font-name="Calibri" fo:letter-spacing="normal" style:font-name-asian="Calibri1" style:font-name-complex="Calibri1"/>
    </style:style>
    <style:style style:name="MT4" style:family="text">
      <style:text-properties style:text-position="5% 100%" style:font-name="Calibri" style:font-name-asian="Calibri1" style:font-name-complex="Calibri1"/>
    </style:style>
    <style:style style:name="MT5" style:family="text">
      <style:text-properties style:text-position="5% 100%" style:font-name="Calibri" fo:letter-spacing="0.002cm" style:font-name-asian="Calibri1" style:font-name-complex="Calibri1"/>
    </style:style>
    <style:style style:name="MT6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MT7" style:family="text">
      <style:text-properties style:text-position="5% 100%" style:font-name="Calibri" fo:font-weight="bold" style:font-name-asian="Calibri1" style:font-weight-asian="bold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26cm" fo:page-height="29.7cm" style:num-format="1" style:print-orientation="portrait" fo:margin-top="0.937cm" fo:margin-bottom="0.704cm" fo:margin-left="0.917cm" fo:margin-right="0.67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33cm" fo:margin-left="0cm" fo:margin-right="0cm" fo:margin-bottom="0.2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937cm" fo:margin-bottom="0.704cm" fo:margin-left="1.094cm" fo:margin-right="1.058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33cm" fo:margin-left="0cm" fo:margin-right="0cm" fo:margin-bottom="0.2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235cm" svg:y="0.938cm" svg:width="15.529cm" svg:height="0.46cm" draw:z-index="0"><draw:text-box><text:p text:style-name="MP2"><text:span text:style-name="MT1">ANEX</text:span><text:span text:style-name="MT2">O</text:span><text:span text:style-name="MT1"> A</text:span><text:span text:style-name="MT2">O</text:span><text:span text:style-name="MT1"> PROJET</text:span><text:span text:style-name="MT2">O</text:span><text:span text:style-name="MT1"> D</text:span><text:span text:style-name="MT2">E</text:span><text:span text:style-name="MT1"> LE</text:span><text:span text:style-name="MT2">I</text:span><text:span text:style-name="MT1"> D</text:span><text:span text:style-name="MT2">E</text:span><text:span text:style-name="MT1"> REVISÃ</text:span><text:span text:style-name="MT2">O</text:span><text:span text:style-name="MT1"> PARTICIPATIV</text:span><text:span text:style-name="MT2">A</text:span><text:span text:style-name="MT1"> D</text:span><text:span text:style-name="MT2">A</text:span><text:span text:style-name="MT1"> LE</text:span><text:span text:style-name="MT2">I</text:span><text:span text:style-name="MT1"> D</text:span><text:span text:style-name="MT2">E</text:span><text:span text:style-name="MT1"> PARCELAMENTO</text:span><text:span text:style-name="MT2">,</text:span><text:span text:style-name="MT1"> US</text:span><text:span text:style-name="MT2">O</text:span><text:span text:style-name="MT1"> </text:span><text:span text:style-name="MT2">E</text:span><text:span text:style-name="MT1"> OCUPAÇÃ</text:span><text:span text:style-name="MT2">O</text:span><text:span text:style-name="MT1"> D</text:span><text:span text:style-name="MT2">O</text:span><text:span text:style-name="MT1"> SOL</text:span><text:span text:style-name="MT2">O</text:span></text:p></draw:text-box></draw:frame></text:p>
      </style:header>
      <style:footer>
        <text:p text:style-name="MP1"><draw:frame draw:style-name="Mfr1" text:anchor-type="char" svg:x="17.799cm" svg:y="28.61cm" svg:width="1.972cm" svg:height="0.422cm" draw:z-index="1"><draw:text-box><text:p text:style-name="MP3"><text:span text:style-name="MT3">P</text:span><text:span text:style-name="MT4">ági</text:span><text:span text:style-name="MT5">n</text:span><text:span text:style-name="MT4">a</text:span><text:span text:style-name="MT3"> </text:span><text:span text:style-name="MT6"><text:s/></text:span><text:span text:style-name="MT6"><text:page-number text:select-page="current">1</text:page-number></text:span><text:span text:style-name="MT6"> </text:span><text:span text:style-name="MT5">d</text:span><text:span text:style-name="MT4">e</text:span><text:span text:style-name="MT3"> </text:span><text:span text:style-name="MT7">2</text:span></text:p></draw:text-box></draw:frame></text:p>
      </style:footer>
    </style:master-page>
    <style:master-page style:name="Converted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4:00</meta:creation-date>
    <dc:date>2015-12-18T20:44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500" meta:word-count="952" meta:character-count="3729" meta:non-whitespace-character-count="3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