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727cm" fo:margin-left="0.159cm" fo:margin-top="0cm" fo:margin-bottom="0cm" table:align="left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1.669cm"/>
    </style:style>
    <style:style style:name="Tabela1.C" style:family="table-column">
      <style:table-column-properties style:column-width="2.145cm"/>
    </style:style>
    <style:style style:name="Tabela1.D" style:family="table-column">
      <style:table-column-properties style:column-width="2.277cm"/>
    </style:style>
    <style:style style:name="Tabela1.E" style:family="table-column">
      <style:table-column-properties style:column-width="1.827cm"/>
    </style:style>
    <style:style style:name="Tabela1.F" style:family="table-column">
      <style:table-column-properties style:column-width="2.281cm"/>
    </style:style>
    <style:style style:name="Tabela1.G" style:family="table-column">
      <style:table-column-properties style:column-width="2.574cm"/>
    </style:style>
    <style:style style:name="Tabela1.H" style:family="table-column">
      <style:table-column-properties style:column-width="2.621cm"/>
    </style:style>
    <style:style style:name="Tabela1.I" style:family="table-column">
      <style:table-column-properties style:column-width="1.88cm"/>
    </style:style>
    <style:style style:name="Tabela1.J" style:family="table-column">
      <style:table-column-properties style:column-width="1.425cm"/>
    </style:style>
    <style:style style:name="Tabela1.1" style:family="table-row">
      <style:table-row-properties style:row-height="0.402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F1" style:family="table-cell">
      <style:table-cell-properties fo:padding="0cm" fo:border-left="1pt solid #000001" fo:border-right="1pt solid #000001" fo:border-top="1pt solid #000001" fo:border-bottom="none"/>
    </style:style>
    <style:style style:name="Tabela1.2" style:family="table-row">
      <style:table-row-properties style:row-height="1.012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none">
        <style:background-image/>
      </style:table-cell-properties>
    </style:style>
    <style:style style:name="Tabela1.F2" style:family="table-cell">
      <style:table-cell-properties fo:background-color="#c0c0c0" fo:padding="0cm" fo:border-left="1pt solid #000001" fo:border-right="1pt solid #000001" fo:border-top="0.6pt solid #c0c0c0" fo:border-bottom="none">
        <style:background-image/>
      </style:table-cell-properties>
    </style:style>
    <style:style style:name="Tabela1.3" style:family="table-row">
      <style:table-row-properties style:row-height="1.088cm" fo:keep-together="auto"/>
    </style:style>
    <style:style style:name="Tabela1.C3" style:family="table-cell">
      <style:table-cell-properties fo:background-color="#c0c0c0" fo:padding="0cm" fo:border-left="1pt solid #000001" fo:border-right="1pt solid #000001" fo:border-top="0.6pt solid #c0c0c0" fo:border-bottom="1pt solid #000001">
        <style:background-image/>
      </style:table-cell-properties>
    </style:style>
    <style:style style:name="Tabela1.E3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4" style:family="table-row">
      <style:table-row-properties style:row-height="0.377cm" fo:keep-together="auto"/>
    </style:style>
    <style:style style:name="Tabela1.A4" style:family="table-cell">
      <style:table-cell-properties fo:padding="0cm" fo:border-left="1pt solid #000001" fo:border-right="1pt solid #000001" fo:border-top="1pt solid #000001" fo:border-bottom="none"/>
    </style:style>
    <style:style style:name="Tabela1.B4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C4" style:family="table-cell">
      <style:table-cell-properties fo:padding="0cm" fo:border-left="1pt solid #000001" fo:border-right="1pt solid #000001" fo:border-top="1pt solid #000001" fo:border-bottom="none"/>
    </style:style>
    <style:style style:name="Tabela1.D4" style:family="table-cell">
      <style:table-cell-properties fo:padding="0cm" fo:border-left="1pt solid #000001" fo:border-right="1pt solid #000001" fo:border-top="1pt solid #000001" fo:border-bottom="none"/>
    </style:style>
    <style:style style:name="Tabela1.E4" style:family="table-cell">
      <style:table-cell-properties fo:padding="0cm" fo:border-left="1pt solid #000001" fo:border-right="1pt solid #000001" fo:border-top="1pt solid #000001" fo:border-bottom="none"/>
    </style:style>
    <style:style style:name="Tabela1.F4" style:family="table-cell">
      <style:table-cell-properties fo:padding="0cm" fo:border-left="1pt solid #000001" fo:border-right="1pt solid #000001" fo:border-top="1pt solid #000001" fo:border-bottom="none"/>
    </style:style>
    <style:style style:name="Tabela1.G4" style:family="table-cell">
      <style:table-cell-properties fo:padding="0cm" fo:border-left="1pt solid #000001" fo:border-right="1pt solid #000001" fo:border-top="1pt solid #000001" fo:border-bottom="none"/>
    </style:style>
    <style:style style:name="Tabela1.H4" style:family="table-cell">
      <style:table-cell-properties fo:padding="0cm" fo:border-left="1pt solid #000001" fo:border-right="1pt solid #000001" fo:border-top="1pt solid #000001" fo:border-bottom="none"/>
    </style:style>
    <style:style style:name="Tabela1.I4" style:family="table-cell">
      <style:table-cell-properties fo:padding="0cm" fo:border-left="1pt solid #000001" fo:border-right="1pt solid #000001" fo:border-top="1pt solid #000001" fo:border-bottom="none"/>
    </style:style>
    <style:style style:name="Tabela1.J4" style:family="table-cell">
      <style:table-cell-properties fo:padding="0cm" fo:border-left="1pt solid #000001" fo:border-right="1pt solid #000001" fo:border-top="1pt solid #000001" fo:border-bottom="none"/>
    </style:style>
    <style:style style:name="Tabela1.5" style:family="table-row">
      <style:table-row-properties style:row-height="0.427cm" fo:keep-together="auto"/>
    </style:style>
    <style:style style:name="Tabela1.A5" style:family="table-cell">
      <style:table-cell-properties fo:padding="0cm" fo:border-left="1pt solid #000001" fo:border-right="1pt solid #000001" fo:border-top="none" fo:border-bottom="none"/>
    </style:style>
    <style:style style:name="Tabela1.B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5" style:family="table-cell">
      <style:table-cell-properties fo:padding="0cm" fo:border-left="1pt solid #000001" fo:border-right="1pt solid #000001" fo:border-top="none" fo:border-bottom="none"/>
    </style:style>
    <style:style style:name="Tabela1.D5" style:family="table-cell">
      <style:table-cell-properties fo:padding="0cm" fo:border-left="1pt solid #000001" fo:border-right="1pt solid #000001" fo:border-top="none" fo:border-bottom="none"/>
    </style:style>
    <style:style style:name="Tabela1.E5" style:family="table-cell">
      <style:table-cell-properties fo:padding="0cm" fo:border-left="1pt solid #000001" fo:border-right="1pt solid #000001" fo:border-top="none" fo:border-bottom="none"/>
    </style:style>
    <style:style style:name="Tabela1.F5" style:family="table-cell">
      <style:table-cell-properties fo:padding="0cm" fo:border-left="1pt solid #000001" fo:border-right="1pt solid #000001" fo:border-top="none" fo:border-bottom="none"/>
    </style:style>
    <style:style style:name="Tabela1.G5" style:family="table-cell">
      <style:table-cell-properties fo:padding="0cm" fo:border-left="1pt solid #000001" fo:border-right="1pt solid #000001" fo:border-top="none" fo:border-bottom="none"/>
    </style:style>
    <style:style style:name="Tabela1.H5" style:family="table-cell">
      <style:table-cell-properties fo:padding="0cm" fo:border-left="1pt solid #000001" fo:border-right="1pt solid #000001" fo:border-top="none" fo:border-bottom="none"/>
    </style:style>
    <style:style style:name="Tabela1.I5" style:family="table-cell">
      <style:table-cell-properties fo:padding="0cm" fo:border-left="1pt solid #000001" fo:border-right="1pt solid #000001" fo:border-top="none" fo:border-bottom="none"/>
    </style:style>
    <style:style style:name="Tabela1.J5" style:family="table-cell">
      <style:table-cell-properties fo:padding="0cm" fo:border-left="1pt solid #000001" fo:border-right="1pt solid #000001" fo:border-top="none" fo:border-bottom="none"/>
    </style:style>
    <style:style style:name="Tabela1.A6" style:family="table-cell">
      <style:table-cell-properties fo:padding="0cm" fo:border-left="1pt solid #000001" fo:border-right="1pt solid #000001" fo:border-top="none" fo:border-bottom="none"/>
    </style:style>
    <style:style style:name="Tabela1.B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6" style:family="table-cell">
      <style:table-cell-properties fo:padding="0cm" fo:border-left="1pt solid #000001" fo:border-right="1pt solid #000001" fo:border-top="none" fo:border-bottom="none"/>
    </style:style>
    <style:style style:name="Tabela1.D6" style:family="table-cell">
      <style:table-cell-properties fo:padding="0cm" fo:border-left="1pt solid #000001" fo:border-right="1pt solid #000001" fo:border-top="none" fo:border-bottom="none"/>
    </style:style>
    <style:style style:name="Tabela1.E6" style:family="table-cell">
      <style:table-cell-properties fo:padding="0cm" fo:border-left="1pt solid #000001" fo:border-right="1pt solid #000001" fo:border-top="none" fo:border-bottom="none"/>
    </style:style>
    <style:style style:name="Tabela1.F6" style:family="table-cell">
      <style:table-cell-properties fo:padding="0cm" fo:border-left="1pt solid #000001" fo:border-right="1pt solid #000001" fo:border-top="none" fo:border-bottom="none"/>
    </style:style>
    <style:style style:name="Tabela1.G6" style:family="table-cell">
      <style:table-cell-properties fo:padding="0cm" fo:border-left="1pt solid #000001" fo:border-right="1pt solid #000001" fo:border-top="none" fo:border-bottom="none"/>
    </style:style>
    <style:style style:name="Tabela1.H6" style:family="table-cell">
      <style:table-cell-properties fo:padding="0cm" fo:border-left="1pt solid #000001" fo:border-right="1pt solid #000001" fo:border-top="none" fo:border-bottom="none"/>
    </style:style>
    <style:style style:name="Tabela1.I6" style:family="table-cell">
      <style:table-cell-properties fo:padding="0cm" fo:border-left="1pt solid #000001" fo:border-right="1pt solid #000001" fo:border-top="none" fo:border-bottom="none"/>
    </style:style>
    <style:style style:name="Tabela1.J6" style:family="table-cell">
      <style:table-cell-properties fo:padding="0cm" fo:border-left="1pt solid #000001" fo:border-right="1pt solid #000001" fo:border-top="none" fo:border-bottom="none"/>
    </style:style>
    <style:style style:name="Tabela1.A7" style:family="table-cell">
      <style:table-cell-properties fo:padding="0cm" fo:border-left="1pt solid #000001" fo:border-right="1pt solid #000001" fo:border-top="none" fo:border-bottom="none"/>
    </style:style>
    <style:style style:name="Tabela1.B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7" style:family="table-cell">
      <style:table-cell-properties fo:padding="0cm" fo:border-left="1pt solid #000001" fo:border-right="1pt solid #000001" fo:border-top="none" fo:border-bottom="0.6pt solid #ffffff"/>
    </style:style>
    <style:style style:name="Tabela1.D7" style:family="table-cell">
      <style:table-cell-properties fo:padding="0cm" fo:border-left="1pt solid #000001" fo:border-right="1pt solid #000001" fo:border-top="none" fo:border-bottom="0.6pt solid #000001"/>
    </style:style>
    <style:style style:name="Tabela1.E7" style:family="table-cell">
      <style:table-cell-properties fo:padding="0cm" fo:border-left="1pt solid #000001" fo:border-right="1pt solid #000001" fo:border-top="none" fo:border-bottom="0.6pt solid #000001"/>
    </style:style>
    <style:style style:name="Tabela1.F7" style:family="table-cell">
      <style:table-cell-properties fo:padding="0cm" fo:border-left="1pt solid #000001" fo:border-right="1pt solid #000001" fo:border-top="none" fo:border-bottom="0.6pt solid #000001"/>
    </style:style>
    <style:style style:name="Tabela1.G7" style:family="table-cell">
      <style:table-cell-properties fo:padding="0cm" fo:border-left="1pt solid #000001" fo:border-right="1pt solid #000001" fo:border-top="none" fo:border-bottom="0.6pt solid #000001"/>
    </style:style>
    <style:style style:name="Tabela1.H7" style:family="table-cell">
      <style:table-cell-properties fo:padding="0cm" fo:border-left="1pt solid #000001" fo:border-right="1pt solid #000001" fo:border-top="none" fo:border-bottom="0.6pt solid #000001"/>
    </style:style>
    <style:style style:name="Tabela1.I7" style:family="table-cell">
      <style:table-cell-properties fo:padding="0cm" fo:border-left="1pt solid #000001" fo:border-right="1pt solid #000001" fo:border-top="none" fo:border-bottom="0.6pt solid #ffffff"/>
    </style:style>
    <style:style style:name="Tabela1.J7" style:family="table-cell">
      <style:table-cell-properties fo:padding="0cm" fo:border-left="1pt solid #000001" fo:border-right="1pt solid #000001" fo:border-top="none" fo:border-bottom="0.6pt solid #ffffff"/>
    </style:style>
    <style:style style:name="Tabela1.A8" style:family="table-cell">
      <style:table-cell-properties fo:padding="0cm" fo:border-left="1pt solid #000001" fo:border-right="1pt solid #000001" fo:border-top="none" fo:border-bottom="none"/>
    </style:style>
    <style:style style:name="Tabela1.B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9" style:family="table-row">
      <style:table-row-properties style:row-height="0.381cm" fo:keep-together="auto"/>
    </style:style>
    <style:style style:name="Tabela1.A9" style:family="table-cell">
      <style:table-cell-properties fo:padding="0cm" fo:border-left="1pt solid #000001" fo:border-right="1pt solid #000001" fo:border-top="none" fo:border-bottom="none"/>
    </style:style>
    <style:style style:name="Tabela1.B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9" style:family="table-cell">
      <style:table-cell-properties fo:padding="0cm" fo:border-left="1pt solid #000001" fo:border-right="1pt solid #000001" fo:border-top="0.6pt solid #ffffff" fo:border-bottom="none"/>
    </style:style>
    <style:style style:name="Tabela1.D9" style:family="table-cell">
      <style:table-cell-properties fo:padding="0cm" fo:border-left="1pt solid #000001" fo:border-right="1pt solid #000001" fo:border-top="0.6pt solid #000001" fo:border-bottom="none"/>
    </style:style>
    <style:style style:name="Tabela1.E9" style:family="table-cell">
      <style:table-cell-properties fo:padding="0cm" fo:border-left="1pt solid #000001" fo:border-right="1pt solid #000001" fo:border-top="0.6pt solid #000001" fo:border-bottom="none"/>
    </style:style>
    <style:style style:name="Tabela1.F9" style:family="table-cell">
      <style:table-cell-properties fo:padding="0cm" fo:border-left="1pt solid #000001" fo:border-right="1pt solid #000001" fo:border-top="0.6pt solid #000001" fo:border-bottom="none"/>
    </style:style>
    <style:style style:name="Tabela1.G9" style:family="table-cell">
      <style:table-cell-properties fo:padding="0cm" fo:border-left="1pt solid #000001" fo:border-right="1pt solid #000001" fo:border-top="0.6pt solid #000001" fo:border-bottom="none"/>
    </style:style>
    <style:style style:name="Tabela1.H9" style:family="table-cell">
      <style:table-cell-properties fo:padding="0cm" fo:border-left="1pt solid #000001" fo:border-right="1pt solid #000001" fo:border-top="0.6pt solid #000001" fo:border-bottom="none"/>
    </style:style>
    <style:style style:name="Tabela1.I9" style:family="table-cell">
      <style:table-cell-properties fo:padding="0cm" fo:border-left="1pt solid #000001" fo:border-right="1pt solid #000001" fo:border-top="0.6pt solid #ffffff" fo:border-bottom="none"/>
    </style:style>
    <style:style style:name="Tabela1.J9" style:family="table-cell">
      <style:table-cell-properties fo:padding="0cm" fo:border-left="1pt solid #000001" fo:border-right="1pt solid #000001" fo:border-top="0.6pt solid #ffffff" fo:border-bottom="none"/>
    </style:style>
    <style:style style:name="Tabela1.10" style:family="table-row">
      <style:table-row-properties style:row-height="0.399cm" fo:keep-together="auto"/>
    </style:style>
    <style:style style:name="Tabela1.A10" style:family="table-cell">
      <style:table-cell-properties fo:padding="0cm" fo:border-left="1pt solid #000001" fo:border-right="1pt solid #000001" fo:border-top="none" fo:border-bottom="none"/>
    </style:style>
    <style:style style:name="Tabela1.B10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0" style:family="table-cell">
      <style:table-cell-properties fo:padding="0cm" fo:border-left="1pt solid #000001" fo:border-right="1pt solid #000001" fo:border-top="none" fo:border-bottom="none"/>
    </style:style>
    <style:style style:name="Tabela1.D10" style:family="table-cell">
      <style:table-cell-properties fo:padding="0cm" fo:border-left="1pt solid #000001" fo:border-right="1pt solid #000001" fo:border-top="none" fo:border-bottom="none"/>
    </style:style>
    <style:style style:name="Tabela1.E10" style:family="table-cell">
      <style:table-cell-properties fo:padding="0cm" fo:border-left="1pt solid #000001" fo:border-right="1pt solid #000001" fo:border-top="none" fo:border-bottom="none"/>
    </style:style>
    <style:style style:name="Tabela1.F10" style:family="table-cell">
      <style:table-cell-properties fo:padding="0cm" fo:border-left="1pt solid #000001" fo:border-right="1pt solid #000001" fo:border-top="none" fo:border-bottom="none"/>
    </style:style>
    <style:style style:name="Tabela1.G10" style:family="table-cell">
      <style:table-cell-properties fo:padding="0cm" fo:border-left="1pt solid #000001" fo:border-right="1pt solid #000001" fo:border-top="none" fo:border-bottom="none"/>
    </style:style>
    <style:style style:name="Tabela1.H10" style:family="table-cell">
      <style:table-cell-properties fo:padding="0cm" fo:border-left="1pt solid #000001" fo:border-right="1pt solid #000001" fo:border-top="none" fo:border-bottom="none"/>
    </style:style>
    <style:style style:name="Tabela1.I10" style:family="table-cell">
      <style:table-cell-properties fo:padding="0cm" fo:border-left="1pt solid #000001" fo:border-right="1pt solid #000001" fo:border-top="none" fo:border-bottom="none"/>
    </style:style>
    <style:style style:name="Tabela1.J10" style:family="table-cell">
      <style:table-cell-properties fo:padding="0cm" fo:border-left="1pt solid #000001" fo:border-right="1pt solid #000001" fo:border-top="none" fo:border-bottom="none"/>
    </style:style>
    <style:style style:name="Tabela1.A11" style:family="table-cell">
      <style:table-cell-properties fo:padding="0cm" fo:border-left="1pt solid #000001" fo:border-right="1pt solid #000001" fo:border-top="none" fo:border-bottom="none"/>
    </style:style>
    <style:style style:name="Tabela1.B1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1" style:family="table-cell">
      <style:table-cell-properties fo:padding="0cm" fo:border-left="1pt solid #000001" fo:border-right="1pt solid #000001" fo:border-top="none" fo:border-bottom="none"/>
    </style:style>
    <style:style style:name="Tabela1.D11" style:family="table-cell">
      <style:table-cell-properties fo:padding="0cm" fo:border-left="1pt solid #000001" fo:border-right="1pt solid #000001" fo:border-top="none" fo:border-bottom="none"/>
    </style:style>
    <style:style style:name="Tabela1.E11" style:family="table-cell">
      <style:table-cell-properties fo:padding="0cm" fo:border-left="1pt solid #000001" fo:border-right="1pt solid #000001" fo:border-top="none" fo:border-bottom="none"/>
    </style:style>
    <style:style style:name="Tabela1.F11" style:family="table-cell">
      <style:table-cell-properties fo:padding="0cm" fo:border-left="1pt solid #000001" fo:border-right="1pt solid #000001" fo:border-top="none" fo:border-bottom="none"/>
    </style:style>
    <style:style style:name="Tabela1.G11" style:family="table-cell">
      <style:table-cell-properties fo:padding="0cm" fo:border-left="1pt solid #000001" fo:border-right="1pt solid #000001" fo:border-top="none" fo:border-bottom="none"/>
    </style:style>
    <style:style style:name="Tabela1.H11" style:family="table-cell">
      <style:table-cell-properties fo:padding="0cm" fo:border-left="1pt solid #000001" fo:border-right="1pt solid #000001" fo:border-top="none" fo:border-bottom="0.6pt solid #000001"/>
    </style:style>
    <style:style style:name="Tabela1.I11" style:family="table-cell">
      <style:table-cell-properties fo:padding="0cm" fo:border-left="1pt solid #000001" fo:border-right="1pt solid #000001" fo:border-top="none" fo:border-bottom="none"/>
    </style:style>
    <style:style style:name="Tabela1.J11" style:family="table-cell">
      <style:table-cell-properties fo:padding="0cm" fo:border-left="1pt solid #000001" fo:border-right="1pt solid #000001" fo:border-top="none" fo:border-bottom="0.6pt solid #ffffff"/>
    </style:style>
    <style:style style:name="Tabela1.A12" style:family="table-cell">
      <style:table-cell-properties fo:padding="0cm" fo:border-left="1pt solid #000001" fo:border-right="1pt solid #000001" fo:border-top="none" fo:border-bottom="1pt solid #000001"/>
    </style:style>
    <style:style style:name="Tabela1.B1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C12" style:family="table-cell">
      <style:table-cell-properties fo:padding="0cm" fo:border-left="1pt solid #000001" fo:border-right="1pt solid #000001" fo:border-top="none" fo:border-bottom="1pt solid #000001"/>
    </style:style>
    <style:style style:name="Tabela1.D12" style:family="table-cell">
      <style:table-cell-properties fo:padding="0cm" fo:border-left="1pt solid #000001" fo:border-right="1pt solid #000001" fo:border-top="none" fo:border-bottom="1pt solid #000001"/>
    </style:style>
    <style:style style:name="Tabela1.E12" style:family="table-cell">
      <style:table-cell-properties fo:padding="0cm" fo:border-left="1pt solid #000001" fo:border-right="1pt solid #000001" fo:border-top="none" fo:border-bottom="1pt solid #000001"/>
    </style:style>
    <style:style style:name="Tabela1.F12" style:family="table-cell">
      <style:table-cell-properties fo:padding="0cm" fo:border-left="1pt solid #000001" fo:border-right="1pt solid #000001" fo:border-top="none" fo:border-bottom="1pt solid #000001"/>
    </style:style>
    <style:style style:name="Tabela1.G12" style:family="table-cell">
      <style:table-cell-properties fo:padding="0cm" fo:border-left="1pt solid #000001" fo:border-right="1pt solid #000001" fo:border-top="none" fo:border-bottom="1pt solid #000001"/>
    </style:style>
    <style:style style:name="Tabela1.H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12" style:family="table-cell">
      <style:table-cell-properties fo:padding="0cm" fo:border-left="1pt solid #000001" fo:border-right="1pt solid #000001" fo:border-top="none" fo:border-bottom="1pt solid #000001"/>
    </style:style>
    <style:style style:name="Tabela1.J1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13" style:family="table-cell">
      <style:table-cell-properties fo:padding="0cm" fo:border-left="1pt solid #000001" fo:border-right="1pt solid #000001" fo:border-top="1pt solid #000001" fo:border-bottom="none"/>
    </style:style>
    <style:style style:name="Tabela1.B13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C13" style:family="table-cell">
      <style:table-cell-properties fo:padding="0cm" fo:border-left="1pt solid #000001" fo:border-right="1pt solid #000001" fo:border-top="1pt solid #000001" fo:border-bottom="none"/>
    </style:style>
    <style:style style:name="Tabela1.D13" style:family="table-cell">
      <style:table-cell-properties fo:padding="0cm" fo:border-left="1pt solid #000001" fo:border-right="1pt solid #000001" fo:border-top="1pt solid #000001" fo:border-bottom="none"/>
    </style:style>
    <style:style style:name="Tabela1.E13" style:family="table-cell">
      <style:table-cell-properties fo:padding="0cm" fo:border-left="1pt solid #000001" fo:border-right="1pt solid #000001" fo:border-top="1pt solid #000001" fo:border-bottom="none"/>
    </style:style>
    <style:style style:name="Tabela1.F13" style:family="table-cell">
      <style:table-cell-properties fo:padding="0cm" fo:border-left="1pt solid #000001" fo:border-right="1pt solid #000001" fo:border-top="1pt solid #000001" fo:border-bottom="none"/>
    </style:style>
    <style:style style:name="Tabela1.G13" style:family="table-cell">
      <style:table-cell-properties fo:padding="0cm" fo:border-left="1pt solid #000001" fo:border-right="1pt solid #000001" fo:border-top="1pt solid #000001" fo:border-bottom="none"/>
    </style:style>
    <style:style style:name="Tabela1.H13" style:family="table-cell">
      <style:table-cell-properties fo:padding="0cm" fo:border-left="1pt solid #000001" fo:border-right="1pt solid #000001" fo:border-top="1pt solid #000001" fo:border-bottom="none"/>
    </style:style>
    <style:style style:name="Tabela1.I13" style:family="table-cell">
      <style:table-cell-properties fo:padding="0cm" fo:border-left="1pt solid #000001" fo:border-right="1pt solid #000001" fo:border-top="1pt solid #000001" fo:border-bottom="none"/>
    </style:style>
    <style:style style:name="Tabela1.J13" style:family="table-cell">
      <style:table-cell-properties fo:padding="0cm" fo:border-left="1pt solid #000001" fo:border-right="1pt solid #000001" fo:border-top="1pt solid #000001" fo:border-bottom="none"/>
    </style:style>
    <style:style style:name="Tabela1.A14" style:family="table-cell">
      <style:table-cell-properties fo:padding="0cm" fo:border-left="1pt solid #000001" fo:border-right="1pt solid #000001" fo:border-top="none" fo:border-bottom="none"/>
    </style:style>
    <style:style style:name="Tabela1.B1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4" style:family="table-cell">
      <style:table-cell-properties fo:padding="0cm" fo:border-left="1pt solid #000001" fo:border-right="1pt solid #000001" fo:border-top="none" fo:border-bottom="none"/>
    </style:style>
    <style:style style:name="Tabela1.D14" style:family="table-cell">
      <style:table-cell-properties fo:padding="0cm" fo:border-left="1pt solid #000001" fo:border-right="1pt solid #000001" fo:border-top="none" fo:border-bottom="none"/>
    </style:style>
    <style:style style:name="Tabela1.E14" style:family="table-cell">
      <style:table-cell-properties fo:padding="0cm" fo:border-left="1pt solid #000001" fo:border-right="1pt solid #000001" fo:border-top="none" fo:border-bottom="none"/>
    </style:style>
    <style:style style:name="Tabela1.F14" style:family="table-cell">
      <style:table-cell-properties fo:padding="0cm" fo:border-left="1pt solid #000001" fo:border-right="1pt solid #000001" fo:border-top="none" fo:border-bottom="none"/>
    </style:style>
    <style:style style:name="Tabela1.G14" style:family="table-cell">
      <style:table-cell-properties fo:padding="0cm" fo:border-left="1pt solid #000001" fo:border-right="1pt solid #000001" fo:border-top="none" fo:border-bottom="none"/>
    </style:style>
    <style:style style:name="Tabela1.H14" style:family="table-cell">
      <style:table-cell-properties fo:padding="0cm" fo:border-left="1pt solid #000001" fo:border-right="1pt solid #000001" fo:border-top="none" fo:border-bottom="none"/>
    </style:style>
    <style:style style:name="Tabela1.I14" style:family="table-cell">
      <style:table-cell-properties fo:padding="0cm" fo:border-left="1pt solid #000001" fo:border-right="1pt solid #000001" fo:border-top="none" fo:border-bottom="none"/>
    </style:style>
    <style:style style:name="Tabela1.J14" style:family="table-cell">
      <style:table-cell-properties fo:padding="0cm" fo:border-left="1pt solid #000001" fo:border-right="1pt solid #000001" fo:border-top="none" fo:border-bottom="none"/>
    </style:style>
    <style:style style:name="Tabela1.A15" style:family="table-cell">
      <style:table-cell-properties fo:padding="0cm" fo:border-left="1pt solid #000001" fo:border-right="1pt solid #000001" fo:border-top="none" fo:border-bottom="none"/>
    </style:style>
    <style:style style:name="Tabela1.B1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5" style:family="table-cell">
      <style:table-cell-properties fo:padding="0cm" fo:border-left="1pt solid #000001" fo:border-right="1pt solid #000001" fo:border-top="none" fo:border-bottom="none"/>
    </style:style>
    <style:style style:name="Tabela1.D15" style:family="table-cell">
      <style:table-cell-properties fo:padding="0cm" fo:border-left="1pt solid #000001" fo:border-right="1pt solid #000001" fo:border-top="none" fo:border-bottom="none"/>
    </style:style>
    <style:style style:name="Tabela1.E15" style:family="table-cell">
      <style:table-cell-properties fo:padding="0cm" fo:border-left="1pt solid #000001" fo:border-right="1pt solid #000001" fo:border-top="none" fo:border-bottom="none"/>
    </style:style>
    <style:style style:name="Tabela1.F15" style:family="table-cell">
      <style:table-cell-properties fo:padding="0cm" fo:border-left="1pt solid #000001" fo:border-right="1pt solid #000001" fo:border-top="none" fo:border-bottom="none"/>
    </style:style>
    <style:style style:name="Tabela1.G15" style:family="table-cell">
      <style:table-cell-properties fo:padding="0cm" fo:border-left="1pt solid #000001" fo:border-right="1pt solid #000001" fo:border-top="none" fo:border-bottom="none"/>
    </style:style>
    <style:style style:name="Tabela1.H15" style:family="table-cell">
      <style:table-cell-properties fo:padding="0cm" fo:border-left="1pt solid #000001" fo:border-right="1pt solid #000001" fo:border-top="none" fo:border-bottom="none"/>
    </style:style>
    <style:style style:name="Tabela1.I15" style:family="table-cell">
      <style:table-cell-properties fo:padding="0cm" fo:border-left="1pt solid #000001" fo:border-right="1pt solid #000001" fo:border-top="none" fo:border-bottom="none"/>
    </style:style>
    <style:style style:name="Tabela1.J15" style:family="table-cell">
      <style:table-cell-properties fo:padding="0cm" fo:border-left="1pt solid #000001" fo:border-right="1pt solid #000001" fo:border-top="none" fo:border-bottom="none"/>
    </style:style>
    <style:style style:name="Tabela1.A16" style:family="table-cell">
      <style:table-cell-properties fo:padding="0cm" fo:border-left="1pt solid #000001" fo:border-right="1pt solid #000001" fo:border-top="none" fo:border-bottom="none"/>
    </style:style>
    <style:style style:name="Tabela1.B1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6" style:family="table-cell">
      <style:table-cell-properties fo:padding="0cm" fo:border-left="1pt solid #000001" fo:border-right="1pt solid #000001" fo:border-top="none" fo:border-bottom="none"/>
    </style:style>
    <style:style style:name="Tabela1.D16" style:family="table-cell">
      <style:table-cell-properties fo:padding="0cm" fo:border-left="1pt solid #000001" fo:border-right="1pt solid #000001" fo:border-top="none" fo:border-bottom="none"/>
    </style:style>
    <style:style style:name="Tabela1.E16" style:family="table-cell">
      <style:table-cell-properties fo:padding="0cm" fo:border-left="1pt solid #000001" fo:border-right="1pt solid #000001" fo:border-top="none" fo:border-bottom="none"/>
    </style:style>
    <style:style style:name="Tabela1.F16" style:family="table-cell">
      <style:table-cell-properties fo:padding="0cm" fo:border-left="1pt solid #000001" fo:border-right="1pt solid #000001" fo:border-top="none" fo:border-bottom="none"/>
    </style:style>
    <style:style style:name="Tabela1.G16" style:family="table-cell">
      <style:table-cell-properties fo:padding="0cm" fo:border-left="1pt solid #000001" fo:border-right="1pt solid #000001" fo:border-top="none" fo:border-bottom="none"/>
    </style:style>
    <style:style style:name="Tabela1.H16" style:family="table-cell">
      <style:table-cell-properties fo:padding="0cm" fo:border-left="1pt solid #000001" fo:border-right="1pt solid #000001" fo:border-top="none" fo:border-bottom="none"/>
    </style:style>
    <style:style style:name="Tabela1.I16" style:family="table-cell">
      <style:table-cell-properties fo:padding="0cm" fo:border-left="1pt solid #000001" fo:border-right="1pt solid #000001" fo:border-top="none" fo:border-bottom="none"/>
    </style:style>
    <style:style style:name="Tabela1.J16" style:family="table-cell">
      <style:table-cell-properties fo:padding="0cm" fo:border-left="1pt solid #000001" fo:border-right="1pt solid #000001" fo:border-top="none" fo:border-bottom="none"/>
    </style:style>
    <style:style style:name="Tabela1.A17" style:family="table-cell">
      <style:table-cell-properties fo:padding="0cm" fo:border-left="1pt solid #000001" fo:border-right="1pt solid #000001" fo:border-top="none" fo:border-bottom="none"/>
    </style:style>
    <style:style style:name="Tabela1.B1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17" style:family="table-cell">
      <style:table-cell-properties fo:padding="0cm" fo:border-left="1pt solid #000001" fo:border-right="1pt solid #000001" fo:border-top="none" fo:border-bottom="0.6pt solid #ffffff"/>
    </style:style>
    <style:style style:name="Tabela1.D17" style:family="table-cell">
      <style:table-cell-properties fo:padding="0cm" fo:border-left="1pt solid #000001" fo:border-right="1pt solid #000001" fo:border-top="none" fo:border-bottom="0.6pt solid #000001"/>
    </style:style>
    <style:style style:name="Tabela1.E17" style:family="table-cell">
      <style:table-cell-properties fo:padding="0cm" fo:border-left="1pt solid #000001" fo:border-right="1pt solid #000001" fo:border-top="none" fo:border-bottom="0.6pt solid #ffffff"/>
    </style:style>
    <style:style style:name="Tabela1.F17" style:family="table-cell">
      <style:table-cell-properties fo:padding="0cm" fo:border-left="1pt solid #000001" fo:border-right="1pt solid #000001" fo:border-top="none" fo:border-bottom="0.6pt solid #ffffff"/>
    </style:style>
    <style:style style:name="Tabela1.G17" style:family="table-cell">
      <style:table-cell-properties fo:padding="0cm" fo:border-left="1pt solid #000001" fo:border-right="1pt solid #000001" fo:border-top="none" fo:border-bottom="0.6pt solid #ffffff"/>
    </style:style>
    <style:style style:name="Tabela1.H17" style:family="table-cell">
      <style:table-cell-properties fo:padding="0cm" fo:border-left="1pt solid #000001" fo:border-right="1pt solid #000001" fo:border-top="none" fo:border-bottom="0.6pt solid #ffffff"/>
    </style:style>
    <style:style style:name="Tabela1.I17" style:family="table-cell">
      <style:table-cell-properties fo:padding="0cm" fo:border-left="1pt solid #000001" fo:border-right="1pt solid #000001" fo:border-top="none" fo:border-bottom="0.6pt solid #ffffff"/>
    </style:style>
    <style:style style:name="Tabela1.J17" style:family="table-cell">
      <style:table-cell-properties fo:padding="0cm" fo:border-left="1pt solid #000001" fo:border-right="1pt solid #000001" fo:border-top="none" fo:border-bottom="0.6pt solid #ffffff"/>
    </style:style>
    <style:style style:name="Tabela1.A18" style:family="table-cell">
      <style:table-cell-properties fo:padding="0cm" fo:border-left="1pt solid #000001" fo:border-right="1pt solid #000001" fo:border-top="none" fo:border-bottom="1pt solid #000001"/>
    </style:style>
    <style:style style:name="Tabela1.B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C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1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1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19" style:family="table-cell">
      <style:table-cell-properties fo:padding="0cm" fo:border-left="1pt solid #000001" fo:border-right="1pt solid #000001" fo:border-top="1pt solid #000001" fo:border-bottom="none"/>
    </style:style>
    <style:style style:name="Tabela1.B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C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1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H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I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J19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20" style:family="table-cell">
      <style:table-cell-properties fo:padding="0cm" fo:border-left="1pt solid #000001" fo:border-right="1pt solid #000001" fo:border-top="none" fo:border-bottom="none"/>
    </style:style>
    <style:style style:name="Tabela1.B20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0" style:family="table-cell">
      <style:table-cell-properties fo:padding="0cm" fo:border-left="1pt solid #000001" fo:border-right="1pt solid #000001" fo:border-top="0.6pt solid #ffffff" fo:border-bottom="none"/>
    </style:style>
    <style:style style:name="Tabela1.D20" style:family="table-cell">
      <style:table-cell-properties fo:padding="0cm" fo:border-left="1pt solid #000001" fo:border-right="1pt solid #000001" fo:border-top="0.6pt solid #000001" fo:border-bottom="none"/>
    </style:style>
    <style:style style:name="Tabela1.E20" style:family="table-cell">
      <style:table-cell-properties fo:padding="0cm" fo:border-left="1pt solid #000001" fo:border-right="1pt solid #000001" fo:border-top="0.6pt solid #ffffff" fo:border-bottom="none"/>
    </style:style>
    <style:style style:name="Tabela1.F20" style:family="table-cell">
      <style:table-cell-properties fo:padding="0cm" fo:border-left="1pt solid #000001" fo:border-right="1pt solid #000001" fo:border-top="0.6pt solid #ffffff" fo:border-bottom="none"/>
    </style:style>
    <style:style style:name="Tabela1.G20" style:family="table-cell">
      <style:table-cell-properties fo:padding="0cm" fo:border-left="1pt solid #000001" fo:border-right="1pt solid #000001" fo:border-top="0.6pt solid #ffffff" fo:border-bottom="none"/>
    </style:style>
    <style:style style:name="Tabela1.H20" style:family="table-cell">
      <style:table-cell-properties fo:padding="0cm" fo:border-left="1pt solid #000001" fo:border-right="1pt solid #000001" fo:border-top="0.6pt solid #ffffff" fo:border-bottom="none"/>
    </style:style>
    <style:style style:name="Tabela1.I20" style:family="table-cell">
      <style:table-cell-properties fo:padding="0cm" fo:border-left="1pt solid #000001" fo:border-right="1pt solid #000001" fo:border-top="0.6pt solid #ffffff" fo:border-bottom="none"/>
    </style:style>
    <style:style style:name="Tabela1.J20" style:family="table-cell">
      <style:table-cell-properties fo:padding="0cm" fo:border-left="1pt solid #000001" fo:border-right="1pt solid #000001" fo:border-top="0.6pt solid #ffffff" fo:border-bottom="none"/>
    </style:style>
    <style:style style:name="Tabela1.21" style:family="table-row">
      <style:table-row-properties style:row-height="0.453cm" fo:keep-together="auto"/>
    </style:style>
    <style:style style:name="Tabela1.A21" style:family="table-cell">
      <style:table-cell-properties fo:padding="0cm" fo:border-left="1pt solid #000001" fo:border-right="1pt solid #000001" fo:border-top="none" fo:border-bottom="none"/>
    </style:style>
    <style:style style:name="Tabela1.B2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1" style:family="table-cell">
      <style:table-cell-properties fo:padding="0cm" fo:border-left="1pt solid #000001" fo:border-right="1pt solid #000001" fo:border-top="none" fo:border-bottom="none"/>
    </style:style>
    <style:style style:name="Tabela1.D21" style:family="table-cell">
      <style:table-cell-properties fo:padding="0cm" fo:border-left="1pt solid #000001" fo:border-right="1pt solid #000001" fo:border-top="none" fo:border-bottom="none"/>
    </style:style>
    <style:style style:name="Tabela1.E21" style:family="table-cell">
      <style:table-cell-properties fo:padding="0cm" fo:border-left="1pt solid #000001" fo:border-right="1pt solid #000001" fo:border-top="none" fo:border-bottom="none"/>
    </style:style>
    <style:style style:name="Tabela1.F21" style:family="table-cell">
      <style:table-cell-properties fo:padding="0cm" fo:border-left="1pt solid #000001" fo:border-right="1pt solid #000001" fo:border-top="none" fo:border-bottom="none"/>
    </style:style>
    <style:style style:name="Tabela1.G21" style:family="table-cell">
      <style:table-cell-properties fo:padding="0cm" fo:border-left="1pt solid #000001" fo:border-right="1pt solid #000001" fo:border-top="none" fo:border-bottom="none"/>
    </style:style>
    <style:style style:name="Tabela1.H21" style:family="table-cell">
      <style:table-cell-properties fo:padding="0cm" fo:border-left="1pt solid #000001" fo:border-right="1pt solid #000001" fo:border-top="none" fo:border-bottom="none"/>
    </style:style>
    <style:style style:name="Tabela1.I21" style:family="table-cell">
      <style:table-cell-properties fo:padding="0cm" fo:border-left="1pt solid #000001" fo:border-right="1pt solid #000001" fo:border-top="none" fo:border-bottom="none"/>
    </style:style>
    <style:style style:name="Tabela1.J21" style:family="table-cell">
      <style:table-cell-properties fo:padding="0cm" fo:border-left="1pt solid #000001" fo:border-right="1pt solid #000001" fo:border-top="none" fo:border-bottom="none"/>
    </style:style>
    <style:style style:name="Tabela1.A22" style:family="table-cell">
      <style:table-cell-properties fo:padding="0cm" fo:border-left="1pt solid #000001" fo:border-right="1pt solid #000001" fo:border-top="none" fo:border-bottom="none"/>
    </style:style>
    <style:style style:name="Tabela1.B2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2" style:family="table-cell">
      <style:table-cell-properties fo:padding="0cm" fo:border-left="1pt solid #000001" fo:border-right="1pt solid #000001" fo:border-top="none" fo:border-bottom="none"/>
    </style:style>
    <style:style style:name="Tabela1.D22" style:family="table-cell">
      <style:table-cell-properties fo:padding="0cm" fo:border-left="1pt solid #000001" fo:border-right="1pt solid #000001" fo:border-top="none" fo:border-bottom="none"/>
    </style:style>
    <style:style style:name="Tabela1.E22" style:family="table-cell">
      <style:table-cell-properties fo:padding="0cm" fo:border-left="1pt solid #000001" fo:border-right="1pt solid #000001" fo:border-top="none" fo:border-bottom="none"/>
    </style:style>
    <style:style style:name="Tabela1.F22" style:family="table-cell">
      <style:table-cell-properties fo:padding="0cm" fo:border-left="1pt solid #000001" fo:border-right="1pt solid #000001" fo:border-top="none" fo:border-bottom="none"/>
    </style:style>
    <style:style style:name="Tabela1.G22" style:family="table-cell">
      <style:table-cell-properties fo:padding="0cm" fo:border-left="1pt solid #000001" fo:border-right="1pt solid #000001" fo:border-top="none" fo:border-bottom="none"/>
    </style:style>
    <style:style style:name="Tabela1.H22" style:family="table-cell">
      <style:table-cell-properties fo:padding="0cm" fo:border-left="1pt solid #000001" fo:border-right="1pt solid #000001" fo:border-top="none" fo:border-bottom="none"/>
    </style:style>
    <style:style style:name="Tabela1.I22" style:family="table-cell">
      <style:table-cell-properties fo:padding="0cm" fo:border-left="1pt solid #000001" fo:border-right="1pt solid #000001" fo:border-top="none" fo:border-bottom="none"/>
    </style:style>
    <style:style style:name="Tabela1.J22" style:family="table-cell">
      <style:table-cell-properties fo:padding="0cm" fo:border-left="1pt solid #000001" fo:border-right="1pt solid #000001" fo:border-top="none" fo:border-bottom="none"/>
    </style:style>
    <style:style style:name="Tabela1.A23" style:family="table-cell">
      <style:table-cell-properties fo:padding="0cm" fo:border-left="1pt solid #000001" fo:border-right="1pt solid #000001" fo:border-top="none" fo:border-bottom="none"/>
    </style:style>
    <style:style style:name="Tabela1.B2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3" style:family="table-cell">
      <style:table-cell-properties fo:padding="0cm" fo:border-left="1pt solid #000001" fo:border-right="1pt solid #000001" fo:border-top="none" fo:border-bottom="none"/>
    </style:style>
    <style:style style:name="Tabela1.D23" style:family="table-cell">
      <style:table-cell-properties fo:padding="0cm" fo:border-left="1pt solid #000001" fo:border-right="1pt solid #000001" fo:border-top="none" fo:border-bottom="none"/>
    </style:style>
    <style:style style:name="Tabela1.E23" style:family="table-cell">
      <style:table-cell-properties fo:padding="0cm" fo:border-left="1pt solid #000001" fo:border-right="1pt solid #000001" fo:border-top="none" fo:border-bottom="none"/>
    </style:style>
    <style:style style:name="Tabela1.F23" style:family="table-cell">
      <style:table-cell-properties fo:padding="0cm" fo:border-left="1pt solid #000001" fo:border-right="1pt solid #000001" fo:border-top="none" fo:border-bottom="none"/>
    </style:style>
    <style:style style:name="Tabela1.G23" style:family="table-cell">
      <style:table-cell-properties fo:padding="0cm" fo:border-left="1pt solid #000001" fo:border-right="1pt solid #000001" fo:border-top="none" fo:border-bottom="none"/>
    </style:style>
    <style:style style:name="Tabela1.H23" style:family="table-cell">
      <style:table-cell-properties fo:padding="0cm" fo:border-left="1pt solid #000001" fo:border-right="1pt solid #000001" fo:border-top="none" fo:border-bottom="none"/>
    </style:style>
    <style:style style:name="Tabela1.I23" style:family="table-cell">
      <style:table-cell-properties fo:padding="0cm" fo:border-left="1pt solid #000001" fo:border-right="1pt solid #000001" fo:border-top="none" fo:border-bottom="none"/>
    </style:style>
    <style:style style:name="Tabela1.J23" style:family="table-cell">
      <style:table-cell-properties fo:padding="0cm" fo:border-left="1pt solid #000001" fo:border-right="1pt solid #000001" fo:border-top="none" fo:border-bottom="none"/>
    </style:style>
    <style:style style:name="Tabela1.A24" style:family="table-cell">
      <style:table-cell-properties fo:padding="0cm" fo:border-left="1pt solid #000001" fo:border-right="1pt solid #000001" fo:border-top="none" fo:border-bottom="none"/>
    </style:style>
    <style:style style:name="Tabela1.B2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4" style:family="table-cell">
      <style:table-cell-properties fo:padding="0cm" fo:border-left="1pt solid #000001" fo:border-right="1pt solid #000001" fo:border-top="none" fo:border-bottom="none"/>
    </style:style>
    <style:style style:name="Tabela1.D24" style:family="table-cell">
      <style:table-cell-properties fo:padding="0cm" fo:border-left="1pt solid #000001" fo:border-right="1pt solid #000001" fo:border-top="none" fo:border-bottom="none"/>
    </style:style>
    <style:style style:name="Tabela1.E24" style:family="table-cell">
      <style:table-cell-properties fo:padding="0cm" fo:border-left="1pt solid #000001" fo:border-right="1pt solid #000001" fo:border-top="none" fo:border-bottom="none"/>
    </style:style>
    <style:style style:name="Tabela1.F24" style:family="table-cell">
      <style:table-cell-properties fo:padding="0cm" fo:border-left="1pt solid #000001" fo:border-right="1pt solid #000001" fo:border-top="none" fo:border-bottom="none"/>
    </style:style>
    <style:style style:name="Tabela1.G24" style:family="table-cell">
      <style:table-cell-properties fo:padding="0cm" fo:border-left="1pt solid #000001" fo:border-right="1pt solid #000001" fo:border-top="none" fo:border-bottom="none"/>
    </style:style>
    <style:style style:name="Tabela1.H24" style:family="table-cell">
      <style:table-cell-properties fo:padding="0cm" fo:border-left="1pt solid #000001" fo:border-right="1pt solid #000001" fo:border-top="none" fo:border-bottom="none"/>
    </style:style>
    <style:style style:name="Tabela1.I24" style:family="table-cell">
      <style:table-cell-properties fo:padding="0cm" fo:border-left="1pt solid #000001" fo:border-right="1pt solid #000001" fo:border-top="none" fo:border-bottom="none"/>
    </style:style>
    <style:style style:name="Tabela1.J24" style:family="table-cell">
      <style:table-cell-properties fo:padding="0cm" fo:border-left="1pt solid #000001" fo:border-right="1pt solid #000001" fo:border-top="none" fo:border-bottom="none"/>
    </style:style>
    <style:style style:name="Tabela1.A25" style:family="table-cell">
      <style:table-cell-properties fo:padding="0cm" fo:border-left="1pt solid #000001" fo:border-right="1pt solid #000001" fo:border-top="none" fo:border-bottom="none"/>
    </style:style>
    <style:style style:name="Tabela1.B2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5" style:family="table-cell">
      <style:table-cell-properties fo:padding="0cm" fo:border-left="1pt solid #000001" fo:border-right="1pt solid #000001" fo:border-top="none" fo:border-bottom="0.6pt solid #ffffff"/>
    </style:style>
    <style:style style:name="Tabela1.D25" style:family="table-cell">
      <style:table-cell-properties fo:padding="0cm" fo:border-left="1pt solid #000001" fo:border-right="1pt solid #000001" fo:border-top="none" fo:border-bottom="0.6pt solid #000001"/>
    </style:style>
    <style:style style:name="Tabela1.E25" style:family="table-cell">
      <style:table-cell-properties fo:padding="0cm" fo:border-left="1pt solid #000001" fo:border-right="1pt solid #000001" fo:border-top="none" fo:border-bottom="0.6pt solid #ffffff"/>
    </style:style>
    <style:style style:name="Tabela1.F25" style:family="table-cell">
      <style:table-cell-properties fo:padding="0cm" fo:border-left="1pt solid #000001" fo:border-right="1pt solid #000001" fo:border-top="none" fo:border-bottom="0.6pt solid #ffffff"/>
    </style:style>
    <style:style style:name="Tabela1.G25" style:family="table-cell">
      <style:table-cell-properties fo:padding="0cm" fo:border-left="1pt solid #000001" fo:border-right="1pt solid #000001" fo:border-top="none" fo:border-bottom="0.6pt solid #ffffff"/>
    </style:style>
    <style:style style:name="Tabela1.H25" style:family="table-cell">
      <style:table-cell-properties fo:padding="0cm" fo:border-left="1pt solid #000001" fo:border-right="1pt solid #000001" fo:border-top="none" fo:border-bottom="0.6pt solid #ffffff"/>
    </style:style>
    <style:style style:name="Tabela1.I25" style:family="table-cell">
      <style:table-cell-properties fo:padding="0cm" fo:border-left="1pt solid #000001" fo:border-right="1pt solid #000001" fo:border-top="none" fo:border-bottom="0.6pt solid #ffffff"/>
    </style:style>
    <style:style style:name="Tabela1.J25" style:family="table-cell">
      <style:table-cell-properties fo:padding="0cm" fo:border-left="1pt solid #000001" fo:border-right="1pt solid #000001" fo:border-top="none" fo:border-bottom="0.6pt solid #ffffff"/>
    </style:style>
    <style:style style:name="Tabela1.A26" style:family="table-cell">
      <style:table-cell-properties fo:padding="0cm" fo:border-left="1pt solid #000001" fo:border-right="1pt solid #000001" fo:border-top="none" fo:border-bottom="none"/>
    </style:style>
    <style:style style:name="Tabela1.B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2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27" style:family="table-cell">
      <style:table-cell-properties fo:padding="0cm" fo:border-left="1pt solid #000001" fo:border-right="1pt solid #000001" fo:border-top="none" fo:border-bottom="none"/>
    </style:style>
    <style:style style:name="Tabela1.B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2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28" style:family="table-cell">
      <style:table-cell-properties fo:padding="0cm" fo:border-left="1pt solid #000001" fo:border-right="1pt solid #000001" fo:border-top="none" fo:border-bottom="none"/>
    </style:style>
    <style:style style:name="Tabela1.B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2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29" style:family="table-cell">
      <style:table-cell-properties fo:padding="0cm" fo:border-left="1pt solid #000001" fo:border-right="1pt solid #000001" fo:border-top="none" fo:border-bottom="none"/>
    </style:style>
    <style:style style:name="Tabela1.B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2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2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30" style:family="table-cell">
      <style:table-cell-properties fo:padding="0cm" fo:border-left="1pt solid #000001" fo:border-right="1pt solid #000001" fo:border-top="none" fo:border-bottom="none"/>
    </style:style>
    <style:style style:name="Tabela1.B30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0" style:family="table-cell">
      <style:table-cell-properties fo:padding="0cm" fo:border-left="1pt solid #000001" fo:border-right="1pt solid #000001" fo:border-top="0.6pt solid #ffffff" fo:border-bottom="none"/>
    </style:style>
    <style:style style:name="Tabela1.D3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0" style:family="table-cell">
      <style:table-cell-properties fo:padding="0cm" fo:border-left="1pt solid #000001" fo:border-right="1pt solid #000001" fo:border-top="0.6pt solid #ffffff" fo:border-bottom="none"/>
    </style:style>
    <style:style style:name="Tabela1.F30" style:family="table-cell">
      <style:table-cell-properties fo:padding="0cm" fo:border-left="1pt solid #000001" fo:border-right="1pt solid #000001" fo:border-top="0.6pt solid #ffffff" fo:border-bottom="none"/>
    </style:style>
    <style:style style:name="Tabela1.G30" style:family="table-cell">
      <style:table-cell-properties fo:padding="0cm" fo:border-left="1pt solid #000001" fo:border-right="1pt solid #000001" fo:border-top="0.6pt solid #ffffff" fo:border-bottom="none"/>
    </style:style>
    <style:style style:name="Tabela1.H30" style:family="table-cell">
      <style:table-cell-properties fo:padding="0cm" fo:border-left="1pt solid #000001" fo:border-right="1pt solid #000001" fo:border-top="0.6pt solid #ffffff" fo:border-bottom="none"/>
    </style:style>
    <style:style style:name="Tabela1.I30" style:family="table-cell">
      <style:table-cell-properties fo:padding="0cm" fo:border-left="1pt solid #000001" fo:border-right="1pt solid #000001" fo:border-top="0.6pt solid #ffffff" fo:border-bottom="none"/>
    </style:style>
    <style:style style:name="Tabela1.J30" style:family="table-cell">
      <style:table-cell-properties fo:padding="0cm" fo:border-left="1pt solid #000001" fo:border-right="1pt solid #000001" fo:border-top="0.6pt solid #ffffff" fo:border-bottom="none"/>
    </style:style>
    <style:style style:name="Tabela1.A31" style:family="table-cell">
      <style:table-cell-properties fo:padding="0cm" fo:border-left="1pt solid #000001" fo:border-right="1pt solid #000001" fo:border-top="none" fo:border-bottom="none"/>
    </style:style>
    <style:style style:name="Tabela1.B3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1" style:family="table-cell">
      <style:table-cell-properties fo:padding="0cm" fo:border-left="1pt solid #000001" fo:border-right="1pt solid #000001" fo:border-top="none" fo:border-bottom="0.6pt solid #ffffff"/>
    </style:style>
    <style:style style:name="Tabela1.D3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1" style:family="table-cell">
      <style:table-cell-properties fo:padding="0cm" fo:border-left="1pt solid #000001" fo:border-right="1pt solid #000001" fo:border-top="none" fo:border-bottom="0.6pt solid #ffffff"/>
    </style:style>
    <style:style style:name="Tabela1.F31" style:family="table-cell">
      <style:table-cell-properties fo:padding="0cm" fo:border-left="1pt solid #000001" fo:border-right="1pt solid #000001" fo:border-top="none" fo:border-bottom="0.6pt solid #ffffff"/>
    </style:style>
    <style:style style:name="Tabela1.G31" style:family="table-cell">
      <style:table-cell-properties fo:padding="0cm" fo:border-left="1pt solid #000001" fo:border-right="1pt solid #000001" fo:border-top="none" fo:border-bottom="0.6pt solid #ffffff"/>
    </style:style>
    <style:style style:name="Tabela1.H31" style:family="table-cell">
      <style:table-cell-properties fo:padding="0cm" fo:border-left="1pt solid #000001" fo:border-right="1pt solid #000001" fo:border-top="none" fo:border-bottom="0.6pt solid #ffffff"/>
    </style:style>
    <style:style style:name="Tabela1.I31" style:family="table-cell">
      <style:table-cell-properties fo:padding="0cm" fo:border-left="1pt solid #000001" fo:border-right="1pt solid #000001" fo:border-top="none" fo:border-bottom="0.6pt solid #ffffff"/>
    </style:style>
    <style:style style:name="Tabela1.J31" style:family="table-cell">
      <style:table-cell-properties fo:padding="0cm" fo:border-left="1pt solid #000001" fo:border-right="1pt solid #000001" fo:border-top="none" fo:border-bottom="0.6pt solid #ffffff"/>
    </style:style>
    <style:style style:name="Tabela1.A32" style:family="table-cell">
      <style:table-cell-properties fo:padding="0cm" fo:border-left="1pt solid #000001" fo:border-right="1pt solid #000001" fo:border-top="none" fo:border-bottom="none"/>
    </style:style>
    <style:style style:name="Tabela1.B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C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3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32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33" style:family="table-cell">
      <style:table-cell-properties fo:padding="0cm" fo:border-left="1pt solid #000001" fo:border-right="1pt solid #000001" fo:border-top="none" fo:border-bottom="none"/>
    </style:style>
    <style:style style:name="Tabela1.B33" style:family="table-cell">
      <style:table-cell-properties fo:padding="0cm" fo:border="1pt solid #000001"/>
    </style:style>
    <style:style style:name="Tabela1.C33" style:family="table-cell">
      <style:table-cell-properties fo:padding="0cm" fo:border="1pt solid #000001"/>
    </style:style>
    <style:style style:name="Tabela1.D33" style:family="table-cell">
      <style:table-cell-properties fo:padding="0cm" fo:border="1pt solid #000001"/>
    </style:style>
    <style:style style:name="Tabela1.E33" style:family="table-cell">
      <style:table-cell-properties fo:padding="0cm" fo:border="1pt solid #000001"/>
    </style:style>
    <style:style style:name="Tabela1.F33" style:family="table-cell">
      <style:table-cell-properties fo:padding="0cm" fo:border="1pt solid #000001"/>
    </style:style>
    <style:style style:name="Tabela1.G33" style:family="table-cell">
      <style:table-cell-properties fo:padding="0cm" fo:border="1pt solid #000001"/>
    </style:style>
    <style:style style:name="Tabela1.H33" style:family="table-cell">
      <style:table-cell-properties fo:padding="0cm" fo:border="1pt solid #000001"/>
    </style:style>
    <style:style style:name="Tabela1.I33" style:family="table-cell">
      <style:table-cell-properties fo:padding="0cm" fo:border="1pt solid #000001"/>
    </style:style>
    <style:style style:name="Tabela1.J33" style:family="table-cell">
      <style:table-cell-properties fo:padding="0cm" fo:border="1pt solid #000001"/>
    </style:style>
    <style:style style:name="Tabela1.A34" style:family="table-cell">
      <style:table-cell-properties fo:padding="0cm" fo:border-left="1pt solid #000001" fo:border-right="1pt solid #000001" fo:border-top="none" fo:border-bottom="1pt solid #000001"/>
    </style:style>
    <style:style style:name="Tabela1.B34" style:family="table-cell">
      <style:table-cell-properties fo:padding="0cm" fo:border="1pt solid #000001"/>
    </style:style>
    <style:style style:name="Tabela1.C34" style:family="table-cell">
      <style:table-cell-properties fo:padding="0cm" fo:border="1pt solid #000001"/>
    </style:style>
    <style:style style:name="Tabela1.D34" style:family="table-cell">
      <style:table-cell-properties fo:padding="0cm" fo:border="1pt solid #000001"/>
    </style:style>
    <style:style style:name="Tabela1.E34" style:family="table-cell">
      <style:table-cell-properties fo:padding="0cm" fo:border="1pt solid #000001"/>
    </style:style>
    <style:style style:name="Tabela1.F34" style:family="table-cell">
      <style:table-cell-properties fo:padding="0cm" fo:border="1pt solid #000001"/>
    </style:style>
    <style:style style:name="Tabela1.G34" style:family="table-cell">
      <style:table-cell-properties fo:padding="0cm" fo:border="1pt solid #000001"/>
    </style:style>
    <style:style style:name="Tabela1.H34" style:family="table-cell">
      <style:table-cell-properties fo:padding="0cm" fo:border="1pt solid #000001"/>
    </style:style>
    <style:style style:name="Tabela1.I34" style:family="table-cell">
      <style:table-cell-properties fo:padding="0cm" fo:border="1pt solid #000001"/>
    </style:style>
    <style:style style:name="Tabela1.J34" style:family="table-cell">
      <style:table-cell-properties fo:padding="0cm" fo:border="1pt solid #000001"/>
    </style:style>
    <style:style style:name="Tabela1.A35" style:family="table-cell">
      <style:table-cell-properties fo:padding="0cm" fo:border-left="1pt solid #000001" fo:border-right="1pt solid #000001" fo:border-top="1pt solid #000001" fo:border-bottom="none"/>
    </style:style>
    <style:style style:name="Tabela1.B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C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3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H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I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J35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36" style:family="table-cell">
      <style:table-cell-properties fo:padding="0cm" fo:border-left="1pt solid #000001" fo:border-right="1pt solid #000001" fo:border-top="none" fo:border-bottom="none"/>
    </style:style>
    <style:style style:name="Tabela1.B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3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3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37" style:family="table-cell">
      <style:table-cell-properties fo:padding="0cm" fo:border-left="1pt solid #000001" fo:border-right="1pt solid #000001" fo:border-top="none" fo:border-bottom="none"/>
    </style:style>
    <style:style style:name="Tabela1.B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3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3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38" style:family="table-cell">
      <style:table-cell-properties fo:padding="0cm" fo:border-left="1pt solid #000001" fo:border-right="1pt solid #000001" fo:border-top="none" fo:border-bottom="none"/>
    </style:style>
    <style:style style:name="Tabela1.B38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8" style:family="table-cell">
      <style:table-cell-properties fo:padding="0cm" fo:border-left="1pt solid #000001" fo:border-right="1pt solid #000001" fo:border-top="0.6pt solid #ffffff" fo:border-bottom="none"/>
    </style:style>
    <style:style style:name="Tabela1.D3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8" style:family="table-cell">
      <style:table-cell-properties fo:padding="0cm" fo:border-left="1pt solid #000001" fo:border-right="1pt solid #000001" fo:border-top="0.6pt solid #ffffff" fo:border-bottom="none"/>
    </style:style>
    <style:style style:name="Tabela1.F38" style:family="table-cell">
      <style:table-cell-properties fo:padding="0cm" fo:border-left="1pt solid #000001" fo:border-right="1pt solid #000001" fo:border-top="0.6pt solid #ffffff" fo:border-bottom="none"/>
    </style:style>
    <style:style style:name="Tabela1.G38" style:family="table-cell">
      <style:table-cell-properties fo:padding="0cm" fo:border-left="1pt solid #000001" fo:border-right="1pt solid #000001" fo:border-top="0.6pt solid #ffffff" fo:border-bottom="none"/>
    </style:style>
    <style:style style:name="Tabela1.H38" style:family="table-cell">
      <style:table-cell-properties fo:padding="0cm" fo:border-left="1pt solid #000001" fo:border-right="1pt solid #000001" fo:border-top="0.6pt solid #ffffff" fo:border-bottom="none"/>
    </style:style>
    <style:style style:name="Tabela1.I38" style:family="table-cell">
      <style:table-cell-properties fo:padding="0cm" fo:border-left="1pt solid #000001" fo:border-right="1pt solid #000001" fo:border-top="0.6pt solid #ffffff" fo:border-bottom="none"/>
    </style:style>
    <style:style style:name="Tabela1.J38" style:family="table-cell">
      <style:table-cell-properties fo:padding="0cm" fo:border-left="1pt solid #000001" fo:border-right="1pt solid #000001" fo:border-top="0.6pt solid #ffffff" fo:border-bottom="none"/>
    </style:style>
    <style:style style:name="Tabela1.39" style:family="table-row">
      <style:table-row-properties style:row-height="0.385cm" fo:keep-together="auto"/>
    </style:style>
    <style:style style:name="Tabela1.A39" style:family="table-cell">
      <style:table-cell-properties fo:padding="0cm" fo:border-left="1pt solid #000001" fo:border-right="1pt solid #000001" fo:border-top="none" fo:border-bottom="none"/>
    </style:style>
    <style:style style:name="Tabela1.B39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39" style:family="table-cell">
      <style:table-cell-properties fo:padding="0cm" fo:border-left="1pt solid #000001" fo:border-right="1pt solid #000001" fo:border-top="none" fo:border-bottom="none"/>
    </style:style>
    <style:style style:name="Tabela1.D3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39" style:family="table-cell">
      <style:table-cell-properties fo:padding="0cm" fo:border-left="1pt solid #000001" fo:border-right="1pt solid #000001" fo:border-top="none" fo:border-bottom="none"/>
    </style:style>
    <style:style style:name="Tabela1.F39" style:family="table-cell">
      <style:table-cell-properties fo:padding="0cm" fo:border-left="1pt solid #000001" fo:border-right="1pt solid #000001" fo:border-top="none" fo:border-bottom="none"/>
    </style:style>
    <style:style style:name="Tabela1.G39" style:family="table-cell">
      <style:table-cell-properties fo:padding="0cm" fo:border-left="1pt solid #000001" fo:border-right="1pt solid #000001" fo:border-top="none" fo:border-bottom="none"/>
    </style:style>
    <style:style style:name="Tabela1.H39" style:family="table-cell">
      <style:table-cell-properties fo:padding="0cm" fo:border-left="1pt solid #000001" fo:border-right="1pt solid #000001" fo:border-top="none" fo:border-bottom="none"/>
    </style:style>
    <style:style style:name="Tabela1.I39" style:family="table-cell">
      <style:table-cell-properties fo:padding="0cm" fo:border-left="1pt solid #000001" fo:border-right="1pt solid #000001" fo:border-top="none" fo:border-bottom="none"/>
    </style:style>
    <style:style style:name="Tabela1.J39" style:family="table-cell">
      <style:table-cell-properties fo:padding="0cm" fo:border-left="1pt solid #000001" fo:border-right="1pt solid #000001" fo:border-top="none" fo:border-bottom="none"/>
    </style:style>
    <style:style style:name="Tabela1.40" style:family="table-row">
      <style:table-row-properties style:row-height="0.432cm" fo:keep-together="auto"/>
    </style:style>
    <style:style style:name="Tabela1.A40" style:family="table-cell">
      <style:table-cell-properties fo:padding="0cm" fo:border-left="1pt solid #000001" fo:border-right="1pt solid #000001" fo:border-top="none" fo:border-bottom="none"/>
    </style:style>
    <style:style style:name="Tabela1.B40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0" style:family="table-cell">
      <style:table-cell-properties fo:padding="0cm" fo:border-left="1pt solid #000001" fo:border-right="1pt solid #000001" fo:border-top="none" fo:border-bottom="none"/>
    </style:style>
    <style:style style:name="Tabela1.D4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0" style:family="table-cell">
      <style:table-cell-properties fo:padding="0cm" fo:border-left="1pt solid #000001" fo:border-right="1pt solid #000001" fo:border-top="none" fo:border-bottom="none"/>
    </style:style>
    <style:style style:name="Tabela1.F40" style:family="table-cell">
      <style:table-cell-properties fo:padding="0cm" fo:border-left="1pt solid #000001" fo:border-right="1pt solid #000001" fo:border-top="none" fo:border-bottom="none"/>
    </style:style>
    <style:style style:name="Tabela1.G40" style:family="table-cell">
      <style:table-cell-properties fo:padding="0cm" fo:border-left="1pt solid #000001" fo:border-right="1pt solid #000001" fo:border-top="none" fo:border-bottom="none"/>
    </style:style>
    <style:style style:name="Tabela1.H40" style:family="table-cell">
      <style:table-cell-properties fo:padding="0cm" fo:border-left="1pt solid #000001" fo:border-right="1pt solid #000001" fo:border-top="none" fo:border-bottom="none"/>
    </style:style>
    <style:style style:name="Tabela1.I40" style:family="table-cell">
      <style:table-cell-properties fo:padding="0cm" fo:border-left="1pt solid #000001" fo:border-right="1pt solid #000001" fo:border-top="none" fo:border-bottom="none"/>
    </style:style>
    <style:style style:name="Tabela1.J40" style:family="table-cell">
      <style:table-cell-properties fo:padding="0cm" fo:border-left="1pt solid #000001" fo:border-right="1pt solid #000001" fo:border-top="none" fo:border-bottom="none"/>
    </style:style>
    <style:style style:name="Tabela1.41" style:family="table-row">
      <style:table-row-properties style:row-height="0.39cm" fo:keep-together="auto"/>
    </style:style>
    <style:style style:name="Tabela1.A41" style:family="table-cell">
      <style:table-cell-properties fo:padding="0cm" fo:border-left="1pt solid #000001" fo:border-right="1pt solid #000001" fo:border-top="none" fo:border-bottom="none"/>
    </style:style>
    <style:style style:name="Tabela1.B4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1" style:family="table-cell">
      <style:table-cell-properties fo:padding="0cm" fo:border-left="1pt solid #000001" fo:border-right="1pt solid #000001" fo:border-top="none" fo:border-bottom="0.6pt solid #ffffff"/>
    </style:style>
    <style:style style:name="Tabela1.D4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1" style:family="table-cell">
      <style:table-cell-properties fo:padding="0cm" fo:border-left="1pt solid #000001" fo:border-right="1pt solid #000001" fo:border-top="none" fo:border-bottom="0.6pt solid #ffffff"/>
    </style:style>
    <style:style style:name="Tabela1.F41" style:family="table-cell">
      <style:table-cell-properties fo:padding="0cm" fo:border-left="1pt solid #000001" fo:border-right="1pt solid #000001" fo:border-top="none" fo:border-bottom="0.6pt solid #ffffff"/>
    </style:style>
    <style:style style:name="Tabela1.G41" style:family="table-cell">
      <style:table-cell-properties fo:padding="0cm" fo:border-left="1pt solid #000001" fo:border-right="1pt solid #000001" fo:border-top="none" fo:border-bottom="0.6pt solid #ffffff"/>
    </style:style>
    <style:style style:name="Tabela1.H41" style:family="table-cell">
      <style:table-cell-properties fo:padding="0cm" fo:border-left="1pt solid #000001" fo:border-right="1pt solid #000001" fo:border-top="none" fo:border-bottom="0.6pt solid #ffffff"/>
    </style:style>
    <style:style style:name="Tabela1.I41" style:family="table-cell">
      <style:table-cell-properties fo:padding="0cm" fo:border-left="1pt solid #000001" fo:border-right="1pt solid #000001" fo:border-top="none" fo:border-bottom="0.6pt solid #ffffff"/>
    </style:style>
    <style:style style:name="Tabela1.J41" style:family="table-cell">
      <style:table-cell-properties fo:padding="0cm" fo:border-left="1pt solid #000001" fo:border-right="1pt solid #000001" fo:border-top="none" fo:border-bottom="0.6pt solid #ffffff"/>
    </style:style>
    <style:style style:name="Tabela1.42" style:family="table-row">
      <style:table-row-properties style:row-height="0.423cm" fo:keep-together="auto"/>
    </style:style>
    <style:style style:name="Tabela1.A42" style:family="table-cell">
      <style:table-cell-properties fo:padding="0cm" fo:border-left="1pt solid #000001" fo:border-right="1pt solid #000001" fo:border-top="none" fo:border-bottom="none"/>
    </style:style>
    <style:style style:name="Tabela1.B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3" style:family="table-cell">
      <style:table-cell-properties fo:padding="0cm" fo:border-left="1pt solid #000001" fo:border-right="1pt solid #000001" fo:border-top="none" fo:border-bottom="none"/>
    </style:style>
    <style:style style:name="Tabela1.B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4" style:family="table-cell">
      <style:table-cell-properties fo:padding="0cm" fo:border-left="1pt solid #000001" fo:border-right="1pt solid #000001" fo:border-top="none" fo:border-bottom="none"/>
    </style:style>
    <style:style style:name="Tabela1.B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4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5" style:family="table-cell">
      <style:table-cell-properties fo:padding="0cm" fo:border-left="1pt solid #000001" fo:border-right="1pt solid #000001" fo:border-top="none" fo:border-bottom="none"/>
    </style:style>
    <style:style style:name="Tabela1.B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5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6" style:family="table-cell">
      <style:table-cell-properties fo:padding="0cm" fo:border-left="1pt solid #000001" fo:border-right="1pt solid #000001" fo:border-top="none" fo:border-bottom="none"/>
    </style:style>
    <style:style style:name="Tabela1.B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6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7" style:family="table-cell">
      <style:table-cell-properties fo:padding="0cm" fo:border-left="1pt solid #000001" fo:border-right="1pt solid #000001" fo:border-top="none" fo:border-bottom="none"/>
    </style:style>
    <style:style style:name="Tabela1.B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4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47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48" style:family="table-cell">
      <style:table-cell-properties fo:padding="0cm" fo:border-left="1pt solid #000001" fo:border-right="1pt solid #000001" fo:border-top="none" fo:border-bottom="none"/>
    </style:style>
    <style:style style:name="Tabela1.B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C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4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48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49" style:family="table-cell">
      <style:table-cell-properties fo:padding="0cm" fo:border-left="1pt solid #000001" fo:border-right="1pt solid #000001" fo:border-top="none" fo:border-bottom="1pt solid #000001"/>
    </style:style>
    <style:style style:name="Tabela1.B49" style:family="table-cell">
      <style:table-cell-properties fo:padding="0cm" fo:border="1pt solid #000001"/>
    </style:style>
    <style:style style:name="Tabela1.C49" style:family="table-cell">
      <style:table-cell-properties fo:padding="0cm" fo:border="1pt solid #000001"/>
    </style:style>
    <style:style style:name="Tabela1.D49" style:family="table-cell">
      <style:table-cell-properties fo:padding="0cm" fo:border="1pt solid #000001"/>
    </style:style>
    <style:style style:name="Tabela1.E49" style:family="table-cell">
      <style:table-cell-properties fo:padding="0cm" fo:border="1pt solid #000001"/>
    </style:style>
    <style:style style:name="Tabela1.F49" style:family="table-cell">
      <style:table-cell-properties fo:padding="0cm" fo:border="1pt solid #000001"/>
    </style:style>
    <style:style style:name="Tabela1.G49" style:family="table-cell">
      <style:table-cell-properties fo:padding="0cm" fo:border="1pt solid #000001"/>
    </style:style>
    <style:style style:name="Tabela1.H49" style:family="table-cell">
      <style:table-cell-properties fo:padding="0cm" fo:border="1pt solid #000001"/>
    </style:style>
    <style:style style:name="Tabela1.I49" style:family="table-cell">
      <style:table-cell-properties fo:padding="0cm" fo:border="1pt solid #000001"/>
    </style:style>
    <style:style style:name="Tabela1.J49" style:family="table-cell">
      <style:table-cell-properties fo:padding="0cm" fo:border="1pt solid #000001"/>
    </style:style>
    <style:style style:name="Tabela1.A50" style:family="table-cell">
      <style:table-cell-properties fo:padding="0cm" fo:border-left="1pt solid #000001" fo:border-right="1pt solid #000001" fo:border-top="1pt solid #000001" fo:border-bottom="none"/>
    </style:style>
    <style:style style:name="Tabela1.B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C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5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H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I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J50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51" style:family="table-cell">
      <style:table-cell-properties fo:padding="0cm" fo:border-left="1pt solid #000001" fo:border-right="1pt solid #000001" fo:border-top="none" fo:border-bottom="none"/>
    </style:style>
    <style:style style:name="Tabela1.B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5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51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52" style:family="table-cell">
      <style:table-cell-properties fo:padding="0cm" fo:border-left="1pt solid #000001" fo:border-right="1pt solid #000001" fo:border-top="none" fo:border-bottom="none"/>
    </style:style>
    <style:style style:name="Tabela1.B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5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5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53" style:family="table-cell">
      <style:table-cell-properties fo:padding="0cm" fo:border-left="1pt solid #000001" fo:border-right="1pt solid #000001" fo:border-top="none" fo:border-bottom="none"/>
    </style:style>
    <style:style style:name="Tabela1.B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C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5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53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54" style:family="table-cell">
      <style:table-cell-properties fo:padding="0cm" fo:border-left="1pt solid #000001" fo:border-right="1pt solid #000001" fo:border-top="none" fo:border-bottom="none"/>
    </style:style>
    <style:style style:name="Tabela1.B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C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5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54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55" style:family="table-cell">
      <style:table-cell-properties fo:padding="0cm" fo:border-left="1pt solid #000001" fo:border-right="1pt solid #000001" fo:border-top="none" fo:border-bottom="none"/>
    </style:style>
    <style:style style:name="Tabela1.B55" style:family="table-cell">
      <style:table-cell-properties fo:padding="0cm" fo:border="1pt solid #000001"/>
    </style:style>
    <style:style style:name="Tabela1.C55" style:family="table-cell">
      <style:table-cell-properties fo:padding="0cm" fo:border="1pt solid #000001"/>
    </style:style>
    <style:style style:name="Tabela1.D55" style:family="table-cell">
      <style:table-cell-properties fo:padding="0cm" fo:border="1pt solid #000001"/>
    </style:style>
    <style:style style:name="Tabela1.E55" style:family="table-cell">
      <style:table-cell-properties fo:padding="0cm" fo:border="1pt solid #000001"/>
    </style:style>
    <style:style style:name="Tabela1.F55" style:family="table-cell">
      <style:table-cell-properties fo:padding="0cm" fo:border="1pt solid #000001"/>
    </style:style>
    <style:style style:name="Tabela1.G55" style:family="table-cell">
      <style:table-cell-properties fo:padding="0cm" fo:border="1pt solid #000001"/>
    </style:style>
    <style:style style:name="Tabela1.H55" style:family="table-cell">
      <style:table-cell-properties fo:padding="0cm" fo:border="1pt solid #000001"/>
    </style:style>
    <style:style style:name="Tabela1.I55" style:family="table-cell">
      <style:table-cell-properties fo:padding="0cm" fo:border="1pt solid #000001"/>
    </style:style>
    <style:style style:name="Tabela1.J55" style:family="table-cell">
      <style:table-cell-properties fo:padding="0cm" fo:border="1pt solid #000001"/>
    </style:style>
    <style:style style:name="Tabela1.A56" style:family="table-cell">
      <style:table-cell-properties fo:padding="0cm" fo:border-left="1pt solid #000001" fo:border-right="1pt solid #000001" fo:border-top="none" fo:border-bottom="1pt solid #000001"/>
    </style:style>
    <style:style style:name="Tabela1.B56" style:family="table-cell">
      <style:table-cell-properties fo:padding="0cm" fo:border="1pt solid #000001"/>
    </style:style>
    <style:style style:name="Tabela1.C56" style:family="table-cell">
      <style:table-cell-properties fo:padding="0cm" fo:border="1pt solid #000001"/>
    </style:style>
    <style:style style:name="Tabela1.D56" style:family="table-cell">
      <style:table-cell-properties fo:padding="0cm" fo:border="1pt solid #000001"/>
    </style:style>
    <style:style style:name="Tabela1.E56" style:family="table-cell">
      <style:table-cell-properties fo:padding="0cm" fo:border="1pt solid #000001"/>
    </style:style>
    <style:style style:name="Tabela1.F56" style:family="table-cell">
      <style:table-cell-properties fo:padding="0cm" fo:border="1pt solid #000001"/>
    </style:style>
    <style:style style:name="Tabela1.G56" style:family="table-cell">
      <style:table-cell-properties fo:padding="0cm" fo:border="1pt solid #000001"/>
    </style:style>
    <style:style style:name="Tabela1.H56" style:family="table-cell">
      <style:table-cell-properties fo:padding="0cm" fo:border="1pt solid #000001"/>
    </style:style>
    <style:style style:name="Tabela1.I56" style:family="table-cell">
      <style:table-cell-properties fo:padding="0cm" fo:border="1pt solid #000001"/>
    </style:style>
    <style:style style:name="Tabela1.J56" style:family="table-cell">
      <style:table-cell-properties fo:padding="0cm" fo:border="1pt solid #000001"/>
    </style:style>
    <style:style style:name="Tabela1.A57" style:family="table-cell">
      <style:table-cell-properties fo:padding="0cm" fo:border="1pt solid #000001"/>
    </style:style>
    <style:style style:name="Tabela1.B57" style:family="table-cell">
      <style:table-cell-properties fo:padding="0cm" fo:border="1pt solid #000001"/>
    </style:style>
    <style:style style:name="Tabela1.C57" style:family="table-cell">
      <style:table-cell-properties fo:padding="0cm" fo:border="1pt solid #000001"/>
    </style:style>
    <style:style style:name="Tabela1.D57" style:family="table-cell">
      <style:table-cell-properties fo:padding="0cm" fo:border="1pt solid #000001"/>
    </style:style>
    <style:style style:name="Tabela1.E57" style:family="table-cell">
      <style:table-cell-properties fo:padding="0cm" fo:border="1pt solid #000001"/>
    </style:style>
    <style:style style:name="Tabela1.F57" style:family="table-cell">
      <style:table-cell-properties fo:padding="0cm" fo:border="1pt solid #000001"/>
    </style:style>
    <style:style style:name="Tabela1.G57" style:family="table-cell">
      <style:table-cell-properties fo:padding="0cm" fo:border="1pt solid #000001"/>
    </style:style>
    <style:style style:name="Tabela1.H57" style:family="table-cell">
      <style:table-cell-properties fo:padding="0cm" fo:border="1pt solid #000001"/>
    </style:style>
    <style:style style:name="Tabela1.I57" style:family="table-cell">
      <style:table-cell-properties fo:padding="0cm" fo:border="1pt solid #000001"/>
    </style:style>
    <style:style style:name="Tabela1.J57" style:family="table-cell">
      <style:table-cell-properties fo:padding="0cm" fo:border="1pt solid #000001"/>
    </style:style>
    <style:style style:name="Tabela1.58" style:family="table-row">
      <style:table-row-properties style:row-height="0.445cm" fo:keep-together="auto"/>
    </style:style>
    <style:style style:name="Tabela1.A58" style:family="table-cell">
      <style:table-cell-properties fo:padding="0cm" fo:border="1pt solid #000001"/>
    </style:style>
    <style:style style:name="Tabela1.B58" style:family="table-cell">
      <style:table-cell-properties fo:padding="0cm" fo:border="1pt solid #000001"/>
    </style:style>
    <style:style style:name="Tabela1.C58" style:family="table-cell">
      <style:table-cell-properties fo:padding="0cm" fo:border="1pt solid #000001"/>
    </style:style>
    <style:style style:name="Tabela1.D58" style:family="table-cell">
      <style:table-cell-properties fo:padding="0cm" fo:border="1pt solid #000001"/>
    </style:style>
    <style:style style:name="Tabela1.E58" style:family="table-cell">
      <style:table-cell-properties fo:padding="0cm" fo:border="1pt solid #000001"/>
    </style:style>
    <style:style style:name="Tabela1.F58" style:family="table-cell">
      <style:table-cell-properties fo:padding="0cm" fo:border="1pt solid #000001"/>
    </style:style>
    <style:style style:name="Tabela1.G58" style:family="table-cell">
      <style:table-cell-properties fo:padding="0cm" fo:border="1pt solid #000001"/>
    </style:style>
    <style:style style:name="Tabela1.H58" style:family="table-cell">
      <style:table-cell-properties fo:padding="0cm" fo:border="1pt solid #000001"/>
    </style:style>
    <style:style style:name="Tabela1.I58" style:family="table-cell">
      <style:table-cell-properties fo:padding="0cm" fo:border="1pt solid #000001"/>
    </style:style>
    <style:style style:name="Tabela1.J58" style:family="table-cell">
      <style:table-cell-properties fo:padding="0cm" fo:border="1pt solid #000001"/>
    </style:style>
    <style:style style:name="Tabela1.A59" style:family="table-cell">
      <style:table-cell-properties fo:padding="0cm" fo:border="1pt solid #000001"/>
    </style:style>
    <style:style style:name="Tabela1.B59" style:family="table-cell">
      <style:table-cell-properties fo:padding="0cm" fo:border="1pt solid #000001"/>
    </style:style>
    <style:style style:name="Tabela1.C59" style:family="table-cell">
      <style:table-cell-properties fo:padding="0cm" fo:border="1pt solid #000001"/>
    </style:style>
    <style:style style:name="Tabela1.D59" style:family="table-cell">
      <style:table-cell-properties fo:padding="0cm" fo:border="1pt solid #000001"/>
    </style:style>
    <style:style style:name="Tabela1.E59" style:family="table-cell">
      <style:table-cell-properties fo:padding="0cm" fo:border="1pt solid #000001"/>
    </style:style>
    <style:style style:name="Tabela1.F59" style:family="table-cell">
      <style:table-cell-properties fo:padding="0cm" fo:border="1pt solid #000001"/>
    </style:style>
    <style:style style:name="Tabela1.G59" style:family="table-cell">
      <style:table-cell-properties fo:padding="0cm" fo:border="1pt solid #000001"/>
    </style:style>
    <style:style style:name="Tabela1.H59" style:family="table-cell">
      <style:table-cell-properties fo:padding="0cm" fo:border="1pt solid #000001"/>
    </style:style>
    <style:style style:name="Tabela1.I59" style:family="table-cell">
      <style:table-cell-properties fo:padding="0cm" fo:border="1pt solid #000001"/>
    </style:style>
    <style:style style:name="Tabela1.J59" style:family="table-cell">
      <style:table-cell-properties fo:padding="0cm" fo:border="1pt solid #000001"/>
    </style:style>
    <style:style style:name="P1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P2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P3" style:family="paragraph" style:parent-style-name="Standard">
      <style:paragraph-properties fo:line-height="0.247cm"/>
      <style:text-properties fo:font-size="7.5pt" style:font-size-asian="7.5pt" style:font-size-complex="7.5pt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line-height="0.353cm"/>
      <style:text-properties fo:language="pt" fo:country="BR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top="0.005cm" fo:margin-bottom="0cm" loext:contextual-spacing="false" fo:line-height="0.212cm"/>
      <style:text-properties fo:font-size="6.5pt" style:font-size-asian="6.5pt" style:font-size-complex="6.5pt"/>
    </style:style>
    <style:style style:name="P8" style:family="paragraph" style:parent-style-name="Standard" style:master-page-name="Standard">
      <style:paragraph-properties fo:margin-top="0.005cm" fo:margin-bottom="0cm" loext:contextual-spacing="false" fo:line-height="0.247cm" style:page-number="1"/>
      <style:text-properties fo:font-size="7.5pt" style:font-size-asian="7.5pt" style:font-size-complex="7.5pt"/>
    </style:style>
    <style:style style:name="P9" style:family="paragraph" style:parent-style-name="Standard">
      <style:paragraph-properties fo:margin-left="0.822cm" fo:margin-right="0cm" fo:margin-top="0.034cm" fo:margin-bottom="0cm" loext:contextual-spacing="false" fo:line-height="0.423cm" fo:text-indent="0cm" style:auto-text-indent="false"/>
    </style:style>
    <style:style style:name="P10" style:family="paragraph" style:parent-style-name="Standard">
      <style:paragraph-properties fo:margin-left="0.822cm" fo:margin-right="0cm" fo:line-height="0.247cm" fo:text-indent="0cm" style:auto-text-indent="false"/>
    </style:style>
    <style:style style:name="P11" style:family="paragraph" style:parent-style-name="Standard">
      <style:paragraph-properties fo:margin-top="0.009cm" fo:margin-bottom="0cm" loext:contextual-spacing="false" fo:line-height="0.318cm"/>
      <style:text-properties fo:font-size="9.5pt" fo:language="pt" fo:country="BR" style:font-size-asian="9.5pt" style:font-size-complex="9.5pt"/>
    </style:style>
    <style:style style:name="P12" style:family="paragraph" style:parent-style-name="Standard">
      <style:paragraph-properties fo:margin-top="0.009cm" fo:margin-bottom="0cm" loext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34cm" fo:margin-right="0cm" fo:text-indent="0cm" style:auto-text-indent="false"/>
    </style:style>
    <style:style style:name="P14" style:family="paragraph" style:parent-style-name="Standard">
      <style:paragraph-properties fo:margin-left="0.109cm" fo:margin-right="0.12cm" fo:line-height="0.31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39cm" fo:margin-right="0.15cm" fo:margin-top="0.002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4cm" fo:margin-bottom="0cm" loext:contextual-spacing="false" fo:line-height="0.176cm"/>
      <style:text-properties fo:font-size="5pt" fo:language="pt" fo:country="BR" style:font-size-asian="5pt" style:font-size-complex="5pt"/>
    </style:style>
    <style:style style:name="P17" style:family="paragraph" style:parent-style-name="Standard">
      <style:paragraph-properties fo:margin-left="0.076cm" fo:margin-right="0.09cm" fo:text-align="center" style:justify-single-word="false" fo:text-indent="0.007cm" style:auto-text-indent="false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7.444cm"/>
        </style:tab-stops>
      </style:paragraph-properties>
    </style:style>
    <style:style style:name="P19" style:family="paragraph" style:parent-style-name="Standard">
      <style:paragraph-properties fo:margin-top="0.007cm" fo:margin-bottom="0cm" loext:contextual-spacing="false" fo:line-height="0.353cm"/>
      <style:text-properties fo:language="pt" fo:country="BR"/>
    </style:style>
    <style:style style:name="P20" style:family="paragraph" style:parent-style-name="Standard">
      <style:paragraph-properties fo:margin-left="0.088cm" fo:margin-right="0.095cm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.185cm" fo:margin-right="0.187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6cm" fo:margin-bottom="0cm" loext:contextual-spacing="false" fo:line-height="0.318cm"/>
      <style:text-properties fo:font-size="9.5pt" style:font-size-asian="9.5pt" style:font-size-complex="9.5pt"/>
    </style:style>
    <style:style style:name="P23" style:family="paragraph" style:parent-style-name="Standard">
      <style:paragraph-properties fo:margin-top="0.016cm" fo:margin-bottom="0cm" loext:contextual-spacing="false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2cm" fo:margin-right="0.226cm" fo:text-align="center" style:justify-single-word="false" fo:text-indent="0.005cm" style:auto-text-indent="false"/>
    </style:style>
    <style:style style:name="P25" style:family="paragraph" style:parent-style-name="Standard">
      <style:paragraph-properties fo:margin-top="0.012cm" fo:margin-bottom="0cm" loext:contextual-spacing="false" fo:line-height="0.318cm"/>
      <style:text-properties fo:font-size="9pt" fo:language="pt" fo:country="BR" style:font-size-asian="9pt" style:font-size-complex="9pt"/>
    </style:style>
    <style:style style:name="P26" style:family="paragraph" style:parent-style-name="Standard">
      <style:paragraph-properties fo:margin-top="0.012cm" fo:margin-bottom="0cm" loext:contextual-spacing="false" fo:line-height="0.212cm"/>
      <style:text-properties fo:font-size="6.5pt" style:font-size-asian="6.5pt" style:font-size-complex="6.5pt"/>
    </style:style>
    <style:style style:name="P27" style:family="paragraph" style:parent-style-name="Standard">
      <style:paragraph-properties fo:margin-top="0.012cm" fo:margin-bottom="0cm" loext:contextual-spacing="false" fo:line-height="0.247cm"/>
      <style:text-properties fo:font-size="7.5pt" style:font-size-asian="7.5pt" style:font-size-complex="7.5pt"/>
    </style:style>
    <style:style style:name="P28" style:family="paragraph" style:parent-style-name="Standard">
      <style:paragraph-properties fo:margin-top="0.012cm" fo:margin-bottom="0cm" loext:contextual-spacing="false" fo:line-height="0.176cm"/>
      <style:text-properties fo:font-size="5.5pt" style:font-size-asian="5.5pt" style:font-size-complex="5.5pt"/>
    </style:style>
    <style:style style:name="P29" style:family="paragraph" style:parent-style-name="Standard">
      <style:paragraph-properties fo:margin-left="0.314cm" fo:margin-right="0.044cm" fo:text-indent="-0.212cm" style:auto-text-indent="false"/>
    </style:style>
    <style:style style:name="P30" style:family="paragraph" style:parent-style-name="Standard">
      <style:paragraph-properties fo:margin-top="0.014cm" fo:margin-bottom="0cm" loext:contextual-spacing="false" fo:line-height="0.282cm"/>
      <style:text-properties fo:font-size="8.5pt" fo:language="pt" fo:country="BR" style:font-size-asian="8.5pt" style:font-size-complex="8.5pt"/>
    </style:style>
    <style:style style:name="P31" style:family="paragraph" style:parent-style-name="Standard">
      <style:paragraph-properties fo:margin-top="0.014cm" fo:margin-bottom="0cm" loext:contextual-spacing="false" fo:line-height="0.494cm"/>
      <style:text-properties fo:font-size="14pt" fo:language="pt" fo:country="BR" style:font-size-asian="14pt" style:font-size-complex="14pt"/>
    </style:style>
    <style:style style:name="P32" style:family="paragraph" style:parent-style-name="Standard">
      <style:paragraph-properties fo:margin-top="0.014cm" fo:margin-bottom="0cm" loext:contextual-spacing="false" fo:line-height="0.212cm"/>
      <style:text-properties fo:font-size="6.5pt" style:font-size-asian="6.5pt" style:font-size-complex="6.5pt"/>
    </style:style>
    <style:style style:name="P33" style:family="paragraph" style:parent-style-name="Standard">
      <style:paragraph-properties fo:margin-left="0.661cm" fo:margin-right="0cm" fo:text-indent="0cm" style:auto-text-indent="false"/>
    </style:style>
    <style:style style:name="P34" style:family="paragraph" style:parent-style-name="Standard">
      <style:paragraph-properties fo:margin-left="0.333cm" fo:margin-right="0.351cm" fo:margin-top="0.004cm" fo:margin-bottom="0cm" loext:contextual-spacing="false" fo:text-align="center" style:justify-single-word="false" fo:text-indent="0.004cm" style:auto-text-indent="false"/>
    </style:style>
    <style:style style:name="P35" style:family="paragraph" style:parent-style-name="Standard">
      <style:paragraph-properties fo:margin-left="0.573cm" fo:margin-right="0.534cm" fo:margin-top="0.171cm" fo:margin-bottom="0cm" loext:contextual-spacing="false" fo:line-height="0.318cm" fo:text-indent="0.025cm" style:auto-text-indent="false"/>
    </style:style>
    <style:style style:name="P36" style:family="paragraph" style:parent-style-name="Standard">
      <style:paragraph-properties fo:margin-left="0.305cm" fo:margin-right="0.321cm" fo:margin-top="0.004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64cm" fo:margin-right="0.169cm" fo:margin-top="0.004cm" fo:margin-bottom="0cm" loext:contextual-spacing="false" fo:text-align="center" style:justify-single-word="false" fo:text-indent="-0.005cm" style:auto-text-indent="false"/>
    </style:style>
    <style:style style:name="P38" style:family="paragraph" style:parent-style-name="Standard">
      <style:paragraph-properties fo:margin-left="0.365cm" fo:margin-right="0.36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09cm" fo:margin-right="0.619cm" fo:line-height="0.31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82cm" fo:margin-right="0.83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82cm" fo:margin-right="0.834cm" fo:line-height="0.318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82cm" fo:margin-right="0.834cm" fo:margin-top="0.021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82cm" fo:margin-right="0.834cm" fo:margin-top="0.007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884cm" fo:margin-right="0.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63cm" fo:margin-right="0.67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63cm" fo:margin-right="0.674cm" fo:line-height="0.31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63cm" fo:margin-right="0.674cm" fo:margin-top="0.021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63cm" fo:margin-right="0.674cm" fo:margin-top="0.007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84cm" fo:margin-right="0.907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84cm" fo:margin-right="0.907cm" fo:line-height="0.318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884cm" fo:margin-right="0.907cm" fo:margin-top="0.021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884cm" fo:margin-right="0.907cm" fo:margin-top="0.007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1.032cm" fo:margin-right="1.0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032cm" fo:margin-right="1.05cm" fo:line-height="0.318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032cm" fo:margin-right="1.05cm" fo:margin-top="0.021cm" fo:margin-bottom="0cm" loext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1.032cm" fo:margin-right="1.05cm" fo:margin-top="0.007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032cm" fo:margin-right="1.05cm" fo:margin-top="0.019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1.058cm" fo:margin-right="1.069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058cm" fo:margin-right="1.069cm" fo:line-height="0.318cm" fo:text-align="center" style:justify-single-word="false" fo:text-indent="0cm" style:auto-text-indent="false"/>
    </style:style>
    <style:style style:name="P60" style:family="paragraph" style:parent-style-name="Standard">
      <style:paragraph-properties fo:margin-left="1.058cm" fo:margin-right="1.069cm" fo:margin-top="0.012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1.058cm" fo:margin-right="1.069cm" fo:margin-top="0.021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1.058cm" fo:margin-right="1.069cm" fo:margin-top="0.007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.688cm" fo:margin-right="0.699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688cm" fo:margin-right="0.699cm" fo:line-height="0.318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688cm" fo:margin-right="0.699cm" fo:margin-top="0.021cm" fo:margin-bottom="0cm" loext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88cm" fo:margin-right="0.699cm" fo:margin-top="0.007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.688cm" fo:margin-right="0.699cm" fo:margin-top="0.019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0.464cm" fo:margin-right="0.469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464cm" fo:margin-right="0.469cm" fo:line-height="0.318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478cm" fo:margin-right="0cm" fo:margin-top="0.021cm" fo:margin-bottom="0cm" loext:contextual-spacing="false" fo:text-indent="0cm" style:auto-text-indent="false"/>
    </style:style>
    <style:style style:name="P71" style:family="paragraph" style:parent-style-name="Standard">
      <style:paragraph-properties fo:margin-left="0.478cm" fo:margin-right="0cm" fo:text-indent="0cm" style:auto-text-indent="false"/>
    </style:style>
    <style:style style:name="P72" style:family="paragraph" style:parent-style-name="Standard">
      <style:paragraph-properties fo:margin-left="0.478cm" fo:margin-right="0cm" fo:line-height="0.318cm" fo:text-indent="0cm" style:auto-text-indent="false"/>
    </style:style>
    <style:style style:name="P73" style:family="paragraph" style:parent-style-name="Standard">
      <style:paragraph-properties fo:margin-left="0.478cm" fo:margin-right="0cm" fo:margin-top="0.034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478cm" fo:margin-right="0cm" fo:margin-top="0.007cm" fo:margin-bottom="0cm" loext:contextual-spacing="false" fo:text-indent="0cm" style:auto-text-indent="false"/>
    </style:style>
    <style:style style:name="P75" style:family="paragraph" style:parent-style-name="Standard">
      <style:paragraph-properties fo:margin-left="0.445cm" fo:margin-right="0cm" fo:margin-top="0.007cm" fo:margin-bottom="0cm" loext:contextual-spacing="false" fo:text-indent="0cm" style:auto-text-indent="false"/>
    </style:style>
    <style:style style:name="P76" style:family="paragraph" style:parent-style-name="Standard">
      <style:paragraph-properties fo:margin-left="0.487cm" fo:margin-right="0cm" fo:text-indent="0cm" style:auto-text-indent="false"/>
    </style:style>
    <style:style style:name="P77" style:family="paragraph" style:parent-style-name="Standard">
      <style:paragraph-properties fo:margin-left="0.487cm" fo:margin-right="0cm" fo:line-height="0.318cm" fo:text-indent="0cm" style:auto-text-indent="false"/>
    </style:style>
    <style:style style:name="P78" style:family="paragraph" style:parent-style-name="Standard">
      <style:paragraph-properties fo:margin-left="0.487cm" fo:margin-right="0cm" fo:margin-top="0.007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487cm" fo:margin-right="0cm" fo:margin-top="0.004cm" fo:margin-bottom="0cm" loext:contextual-spacing="false" fo:text-indent="0cm" style:auto-text-indent="false"/>
    </style:style>
    <style:style style:name="P80" style:family="paragraph" style:parent-style-name="Standard">
      <style:paragraph-properties fo:margin-left="0.707cm" fo:margin-right="0cm" fo:text-indent="0cm" style:auto-text-indent="false"/>
    </style:style>
    <style:style style:name="P81" style:family="paragraph" style:parent-style-name="Standard">
      <style:paragraph-properties fo:margin-left="0.707cm" fo:margin-right="0cm" fo:line-height="0.318cm" fo:text-indent="0cm" style:auto-text-indent="false"/>
    </style:style>
    <style:style style:name="P82" style:family="paragraph" style:parent-style-name="Standard">
      <style:paragraph-properties fo:margin-left="0.713cm" fo:margin-right="0cm" fo:text-indent="0cm" style:auto-text-indent="false"/>
    </style:style>
    <style:style style:name="P83" style:family="paragraph" style:parent-style-name="Standard">
      <style:paragraph-properties fo:margin-left="0.713cm" fo:margin-right="0cm" fo:line-height="0.318cm" fo:text-indent="0cm" style:auto-text-indent="false"/>
    </style:style>
    <style:style style:name="P84" style:family="paragraph" style:parent-style-name="Standard">
      <style:paragraph-properties fo:margin-left="0.737cm" fo:margin-right="0cm" fo:text-indent="0cm" style:auto-text-indent="false"/>
    </style:style>
    <style:style style:name="P85" style:family="paragraph" style:parent-style-name="Standard">
      <style:paragraph-properties fo:margin-left="0.737cm" fo:margin-right="0cm" fo:line-height="0.318cm" fo:text-indent="0cm" style:auto-text-indent="false"/>
    </style:style>
    <style:style style:name="P86" style:family="paragraph" style:parent-style-name="Standard">
      <style:paragraph-properties fo:margin-left="0.406cm" fo:margin-right="0cm" fo:text-indent="0cm" style:auto-text-indent="false"/>
    </style:style>
    <style:style style:name="P87" style:family="paragraph" style:parent-style-name="Standard">
      <style:paragraph-properties fo:margin-left="0.406cm" fo:margin-right="0cm" fo:line-height="0.318cm" fo:text-indent="0cm" style:auto-text-indent="false"/>
    </style:style>
    <style:style style:name="P88" style:family="paragraph" style:parent-style-name="Standard">
      <style:paragraph-properties fo:margin-left="0.406cm" fo:margin-right="0cm" fo:margin-top="0.004cm" fo:margin-bottom="0cm" loext:contextual-spacing="false" fo:text-indent="0cm" style:auto-text-indent="false"/>
    </style:style>
    <style:style style:name="P89" style:family="paragraph" style:parent-style-name="Standard">
      <style:paragraph-properties fo:margin-left="0.406cm" fo:margin-right="0cm" fo:margin-top="0.016cm" fo:margin-bottom="0cm" loext:contextual-spacing="false" fo:text-indent="0cm" style:auto-text-indent="false"/>
    </style:style>
    <style:style style:name="P90" style:family="paragraph" style:parent-style-name="Standard">
      <style:paragraph-properties fo:margin-left="0.406cm" fo:margin-right="0cm" fo:margin-top="0.007cm" fo:margin-bottom="0cm" loext:contextual-spacing="false" fo:text-indent="0cm" style:auto-text-indent="false"/>
    </style:style>
    <style:style style:name="P91" style:family="paragraph" style:parent-style-name="Standard">
      <style:paragraph-properties fo:margin-left="0.335cm" fo:margin-right="0cm" fo:text-indent="0cm" style:auto-text-indent="false"/>
    </style:style>
    <style:style style:name="P92" style:family="paragraph" style:parent-style-name="Standard">
      <style:paragraph-properties fo:margin-left="0.335cm" fo:margin-right="0cm" fo:line-height="0.318cm" fo:text-indent="0cm" style:auto-text-indent="false"/>
    </style:style>
    <style:style style:name="P93" style:family="paragraph" style:parent-style-name="Standard">
      <style:paragraph-properties fo:margin-left="0.335cm" fo:margin-right="0cm" fo:margin-top="0.021cm" fo:margin-bottom="0cm" loext:contextual-spacing="false" fo:text-indent="0cm" style:auto-text-indent="false"/>
    </style:style>
    <style:style style:name="P94" style:family="paragraph" style:parent-style-name="Standard">
      <style:paragraph-properties fo:margin-left="0.335cm" fo:margin-right="0cm" fo:margin-top="0.007cm" fo:margin-bottom="0cm" loext:contextual-spacing="false" fo:text-indent="0cm" style:auto-text-indent="false"/>
    </style:style>
    <style:style style:name="P95" style:family="paragraph" style:parent-style-name="Standard">
      <style:paragraph-properties fo:margin-left="0.335cm" fo:margin-right="0cm" fo:margin-top="0.019cm" fo:margin-bottom="0cm" loext:contextual-spacing="false" fo:text-indent="0cm" style:auto-text-indent="false"/>
    </style:style>
    <style:style style:name="P96" style:family="paragraph" style:parent-style-name="Standard">
      <style:paragraph-properties fo:margin-left="0.277cm" fo:margin-right="0cm" fo:text-indent="0cm" style:auto-text-indent="false"/>
    </style:style>
    <style:style style:name="P97" style:family="paragraph" style:parent-style-name="Standard">
      <style:paragraph-properties fo:margin-left="0.483cm" fo:margin-right="0cm" fo:text-indent="0cm" style:auto-text-indent="false"/>
    </style:style>
    <style:style style:name="P98" style:family="paragraph" style:parent-style-name="Standard">
      <style:paragraph-properties fo:margin-left="0.483cm" fo:margin-right="0cm" fo:line-height="0.318cm" fo:text-indent="0cm" style:auto-text-indent="false"/>
    </style:style>
    <style:style style:name="P99" style:family="paragraph" style:parent-style-name="Standard">
      <style:paragraph-properties fo:margin-left="0.483cm" fo:margin-right="0cm" fo:margin-top="0.007cm" fo:margin-bottom="0cm" loext:contextual-spacing="false" fo:text-indent="0cm" style:auto-text-indent="false"/>
    </style:style>
    <style:style style:name="P100" style:family="paragraph" style:parent-style-name="Standard">
      <style:paragraph-properties fo:margin-left="0.547cm" fo:margin-right="0cm" fo:text-indent="0cm" style:auto-text-indent="false"/>
    </style:style>
    <style:style style:name="P101" style:family="paragraph" style:parent-style-name="Standard">
      <style:paragraph-properties fo:margin-left="0.547cm" fo:margin-right="0cm" fo:line-height="0.318cm" fo:text-indent="0cm" style:auto-text-indent="false"/>
    </style:style>
    <style:style style:name="P102" style:family="paragraph" style:parent-style-name="Standard">
      <style:paragraph-properties fo:margin-left="0.547cm" fo:margin-right="0cm" fo:margin-top="0.019cm" fo:margin-bottom="0cm" loext:contextual-spacing="false" fo:text-indent="0cm" style:auto-text-indent="false"/>
    </style:style>
    <style:style style:name="P103" style:family="paragraph" style:parent-style-name="Standard">
      <style:paragraph-properties fo:margin-left="0.616cm" fo:margin-right="0cm" fo:text-indent="0cm" style:auto-text-indent="false"/>
    </style:style>
    <style:style style:name="P104" style:family="paragraph" style:parent-style-name="Standard">
      <style:paragraph-properties fo:margin-left="0.616cm" fo:margin-right="0cm" fo:line-height="0.318cm" fo:text-indent="0cm" style:auto-text-indent="false"/>
    </style:style>
    <style:style style:name="P105" style:family="paragraph" style:parent-style-name="Standard">
      <style:paragraph-properties fo:margin-left="0.616cm" fo:margin-right="0cm" fo:margin-top="0.025cm" fo:margin-bottom="0cm" loext:contextual-spacing="false" fo:text-indent="0cm" style:auto-text-indent="false"/>
    </style:style>
    <style:style style:name="P106" style:family="paragraph" style:parent-style-name="Standard">
      <style:paragraph-properties fo:margin-left="0.616cm" fo:margin-right="0cm" fo:margin-top="0.004cm" fo:margin-bottom="0cm" loext:contextual-spacing="false" fo:line-height="0.318cm" fo:text-indent="0cm" style:auto-text-indent="false"/>
    </style:style>
    <style:style style:name="P107" style:family="paragraph" style:parent-style-name="Standard">
      <style:paragraph-properties fo:margin-left="0.616cm" fo:margin-right="0cm" fo:margin-top="0.028cm" fo:margin-bottom="0cm" loext:contextual-spacing="false" fo:text-indent="0cm" style:auto-text-indent="false"/>
    </style:style>
    <style:style style:name="P108" style:family="paragraph" style:parent-style-name="Standard">
      <style:paragraph-properties fo:margin-left="0.616cm" fo:margin-right="0cm" fo:margin-top="0.007cm" fo:margin-bottom="0cm" loext:contextual-spacing="false" fo:text-indent="0cm" style:auto-text-indent="false"/>
    </style:style>
    <style:style style:name="P109" style:family="paragraph" style:parent-style-name="Standard">
      <style:paragraph-properties fo:margin-left="0.616cm" fo:margin-right="0cm" fo:margin-top="0.021cm" fo:margin-bottom="0cm" loext:contextual-spacing="false" fo:text-indent="0cm" style:auto-text-indent="false"/>
    </style:style>
    <style:style style:name="P110" style:family="paragraph" style:parent-style-name="Standard">
      <style:paragraph-properties fo:margin-left="0.616cm" fo:margin-right="0cm" fo:margin-top="0.019cm" fo:margin-bottom="0cm" loext:contextual-spacing="false" fo:text-indent="0cm" style:auto-text-indent="false"/>
    </style:style>
    <style:style style:name="P111" style:family="paragraph" style:parent-style-name="Standard">
      <style:paragraph-properties fo:margin-left="0.633cm" fo:margin-right="0.647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633cm" fo:margin-right="0.647cm" fo:line-height="0.318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633cm" fo:margin-right="0.647cm" fo:margin-top="0.007cm" fo:margin-bottom="0cm" loext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51cm" fo:margin-right="0cm" fo:text-indent="0cm" style:auto-text-indent="false"/>
    </style:style>
    <style:style style:name="P115" style:family="paragraph" style:parent-style-name="Standard">
      <style:paragraph-properties fo:margin-left="0.51cm" fo:margin-right="0cm" fo:line-height="0.318cm" fo:text-indent="0cm" style:auto-text-indent="false"/>
    </style:style>
    <style:style style:name="P116" style:family="paragraph" style:parent-style-name="Standard">
      <style:paragraph-properties fo:margin-left="0.51cm" fo:margin-right="0cm" fo:margin-top="0.007cm" fo:margin-bottom="0cm" loext:contextual-spacing="false" fo:text-indent="0cm" style:auto-text-indent="false"/>
    </style:style>
    <style:style style:name="P117" style:family="paragraph" style:parent-style-name="Standard">
      <style:paragraph-properties fo:margin-left="0.51cm" fo:margin-right="0cm" fo:margin-top="0.019cm" fo:margin-bottom="0cm" loext:contextual-spacing="false" fo:text-indent="0cm" style:auto-text-indent="false"/>
    </style:style>
    <style:style style:name="P118" style:family="paragraph" style:parent-style-name="Standard">
      <style:paragraph-properties fo:margin-left="0.441cm" fo:margin-right="0cm" fo:text-indent="0cm" style:auto-text-indent="false"/>
    </style:style>
    <style:style style:name="P119" style:family="paragraph" style:parent-style-name="Standard">
      <style:paragraph-properties fo:margin-left="0.441cm" fo:margin-right="0cm" fo:margin-top="0.007cm" fo:margin-bottom="0cm" loext:contextual-spacing="false" fo:text-indent="0cm" style:auto-text-indent="false"/>
    </style:style>
    <style:style style:name="P120" style:family="paragraph" style:parent-style-name="Standard">
      <style:paragraph-properties fo:margin-left="0.663cm" fo:margin-right="0.669cm" fo:line-height="0.318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663cm" fo:margin-right="0.669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663cm" fo:margin-right="0.669cm" fo:margin-top="0.007cm" fo:margin-bottom="0cm" loext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273cm" fo:margin-right="0cm" fo:text-indent="0cm" style:auto-text-indent="false"/>
    </style:style>
    <style:style style:name="P125" style:family="paragraph" style:parent-style-name="Standard">
      <style:paragraph-properties fo:margin-left="0.617cm" fo:margin-right="0cm" fo:text-indent="0cm" style:auto-text-indent="false"/>
    </style:style>
    <style:style style:name="P126" style:family="paragraph" style:parent-style-name="Standard">
      <style:paragraph-properties fo:margin-left="0.617cm" fo:margin-right="0cm" fo:line-height="0.318cm" fo:text-indent="0cm" style:auto-text-indent="false"/>
    </style:style>
    <style:style style:name="P127" style:family="paragraph" style:parent-style-name="Standard">
      <style:paragraph-properties fo:margin-left="0.617cm" fo:margin-right="0cm" fo:margin-top="0.007cm" fo:margin-bottom="0cm" loext:contextual-spacing="false" fo:text-indent="0cm" style:auto-text-indent="false"/>
    </style:style>
    <style:style style:name="P128" style:family="paragraph" style:parent-style-name="Standard">
      <style:paragraph-properties fo:margin-left="0.984cm" fo:margin-right="1.005cm" fo:line-height="0.318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984cm" fo:margin-right="1.005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369cm" fo:margin-right="0cm" fo:text-indent="0cm" style:auto-text-indent="false"/>
    </style:style>
    <style:style style:name="P131" style:family="paragraph" style:parent-style-name="Standard">
      <style:paragraph-properties fo:margin-left="0.369cm" fo:margin-right="0cm" fo:line-height="0.318cm" fo:text-indent="0cm" style:auto-text-indent="false"/>
    </style:style>
    <style:style style:name="P132" style:family="paragraph" style:parent-style-name="Standard">
      <style:paragraph-properties fo:margin-left="0.369cm" fo:margin-right="0cm" fo:margin-top="0.007cm" fo:margin-bottom="0cm" loext:contextual-spacing="false" fo:text-indent="0cm" style:auto-text-indent="false"/>
    </style:style>
    <style:style style:name="P133" style:family="paragraph" style:parent-style-name="Standard">
      <style:paragraph-properties fo:margin-left="1.134cm" fo:margin-right="1.15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.377cm" fo:margin-right="0cm" fo:margin-top="0.021cm" fo:margin-bottom="0cm" loext:contextual-spacing="false" fo:text-indent="0cm" style:auto-text-indent="false"/>
    </style:style>
    <style:style style:name="P135" style:family="paragraph" style:parent-style-name="Standard">
      <style:paragraph-properties fo:margin-left="0.446cm" fo:margin-right="0cm" fo:text-indent="0cm" style:auto-text-indent="false"/>
    </style:style>
    <style:style style:name="P136" style:family="paragraph" style:parent-style-name="Standard">
      <style:paragraph-properties fo:margin-left="0.542cm" fo:margin-right="0cm" fo:line-height="0.318cm" fo:text-indent="0cm" style:auto-text-indent="false"/>
    </style:style>
    <style:style style:name="P137" style:family="paragraph" style:parent-style-name="Standard">
      <style:paragraph-properties fo:margin-left="0.691cm" fo:margin-right="0cm" fo:line-height="0.318cm" fo:text-indent="0cm" style:auto-text-indent="false"/>
    </style:style>
    <style:style style:name="P138" style:family="paragraph" style:parent-style-name="Standard">
      <style:paragraph-properties fo:margin-left="0.716cm" fo:margin-right="0cm" fo:line-height="0.318cm" fo:text-indent="0cm" style:auto-text-indent="false"/>
    </style:style>
    <style:style style:name="P139" style:family="paragraph" style:parent-style-name="Standard">
      <style:paragraph-properties fo:margin-left="0.102cm" fo:margin-right="0cm" fo:line-height="0.318cm" fo:text-indent="0cm" style:auto-text-indent="false"/>
    </style:style>
    <style:style style:name="P140" style:family="paragraph" style:parent-style-name="Standard">
      <style:paragraph-properties fo:margin-top="0.011cm" fo:margin-bottom="0cm" loext:contextual-spacing="false" fo:line-height="0.423cm"/>
      <style:text-properties fo:font-size="12pt" style:font-size-asian="12pt" style:font-size-complex="12pt"/>
    </style:style>
    <style:style style:name="P141" style:family="paragraph" style:parent-style-name="Standard">
      <style:paragraph-properties fo:margin-left="0.624cm" fo:margin-right="0.635cm" fo:line-height="0.318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624cm" fo:margin-right="0.635cm" fo:margin-top="0.019cm" fo:margin-bottom="0cm" loext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129cm" fo:margin-right="0cm" fo:text-indent="0cm" style:auto-text-indent="false"/>
    </style:style>
    <style:style style:name="P144" style:family="paragraph" style:parent-style-name="Standard">
      <style:paragraph-properties fo:margin-left="0.49cm" fo:margin-right="0cm" fo:text-indent="0cm" style:auto-text-indent="false"/>
    </style:style>
    <style:style style:name="P145" style:family="paragraph" style:parent-style-name="Standard">
      <style:paragraph-properties fo:margin-left="0.49cm" fo:margin-right="0cm" fo:line-height="0.318cm" fo:text-indent="0cm" style:auto-text-indent="false"/>
    </style:style>
    <style:style style:name="P146" style:family="paragraph" style:parent-style-name="Standard">
      <style:paragraph-properties fo:margin-left="0.49cm" fo:margin-right="0cm" fo:margin-top="0.019cm" fo:margin-bottom="0cm" loext:contextual-spacing="false" fo:text-indent="0cm" style:auto-text-indent="false"/>
    </style:style>
    <style:style style:name="P147" style:family="paragraph" style:parent-style-name="Standard">
      <style:paragraph-properties fo:margin-left="0.125cm" fo:margin-right="0cm" fo:margin-top="0.019cm" fo:margin-bottom="0cm" loext:contextual-spacing="false" fo:text-indent="0cm" style:auto-text-indent="false"/>
    </style:style>
    <style:style style:name="P148" style:family="paragraph" style:parent-style-name="Standard">
      <style:paragraph-properties fo:margin-left="0.198cm" fo:margin-right="0cm" fo:line-height="0.318cm" fo:text-indent="0cm" style:auto-text-indent="false"/>
    </style:style>
    <style:style style:name="P149" style:family="paragraph" style:parent-style-name="Standard">
      <style:paragraph-properties fo:margin-left="0.822cm" fo:margin-right="3.844cm" fo:margin-top="0.004cm" fo:margin-bottom="0cm" loext:contextual-spacing="false" fo:text-indent="0cm" style:auto-text-indent="false"/>
    </style:style>
    <style:style style:name="P150" style:family="paragraph" style:parent-style-name="Standard" style:master-page-name="Converted1">
      <style:paragraph-properties fo:margin-top="0.002cm" fo:margin-bottom="0cm" loext:contextual-spacing="false" fo:line-height="0.282cm" style:page-number="auto"/>
      <style:text-properties fo:font-size="8.5pt" style:font-size-asian="8.5pt" style:font-size-complex="8.5pt"/>
    </style:style>
    <style:style style:name="P151" style:family="paragraph" style:parent-style-name="Standard">
      <style:paragraph-properties fo:margin-left="0.187cm" fo:margin-right="0.153cm" fo:line-height="100%" fo:text-indent="0cm" style:auto-text-indent="false"/>
    </style:style>
    <style:style style:name="P152" style:family="paragraph" style:parent-style-name="Standard">
      <style:paragraph-properties fo:margin-left="0.187cm" fo:margin-right="0.153cm" fo:margin-top="0.004cm" fo:margin-bottom="0cm" loext:contextual-spacing="false" fo:text-indent="0cm" style:auto-text-indent="false"/>
    </style:style>
    <style:style style:name="P153" style:family="paragraph" style:parent-style-name="Standard">
      <style:paragraph-properties fo:margin-left="0.187cm" fo:margin-right="0cm" fo:text-indent="0cm" style:auto-text-indent="false"/>
    </style:style>
    <style:style style:name="P154" style:family="paragraph" style:parent-style-name="Standard">
      <style:paragraph-properties fo:margin-left="0.187cm" fo:margin-right="0cm" fo:line-height="0.282cm" fo:text-indent="0cm" style:auto-text-indent="false"/>
    </style:style>
    <style:style style:name="P155" style:family="paragraph">
      <loext:graphic-properties draw:fill="solid" draw:fill-color="#c0c0c0"/>
      <style:paragraph-properties fo:text-align="center"/>
    </style:style>
    <style:style style:name="T1" style:family="text">
      <style:text-properties style:font-name="Calibri" fo:language="pt" fo:country="BR" fo:font-weight="bold" style:font-name-asian="Calibri1" style:font-weight-asian="bold" style:font-name-complex="Calibri1"/>
    </style:style>
    <style:style style:name="T2" style:family="text">
      <style:text-properties style:font-name="Calibri" fo:language="pt" fo:country="BR" style:font-name-asian="Calibri1" style:font-name-complex="Calibri1"/>
    </style:style>
    <style:style style:name="T3" style:family="text">
      <style:text-properties style:font-name="Calibri" fo:letter-spacing="0.002cm" fo:language="pt" fo:country="BR" fo:font-weight="bold" style:font-name-asian="Calibri1" style:font-weight-asian="bold" style:font-name-complex="Calibri1"/>
    </style:style>
    <style:style style:name="T4" style:family="text">
      <style:text-properties style:font-name="Calibri" fo:letter-spacing="normal" fo:language="pt" fo:country="BR" fo:font-weight="bold" style:font-name-asian="Calibri1" style:font-weight-asian="bold" style:font-name-complex="Calibri1"/>
    </style:style>
    <style:style style:name="T5" style:family="text">
      <style:text-properties style:font-name="Calibri" fo:font-size="8pt" fo:letter-spacing="0.002cm" fo:font-weight="bold" style:font-name-asian="Calibri1" style:font-size-asian="8pt" style:font-weight-asian="bold" style:font-name-complex="Calibri1" style:font-size-complex="8pt"/>
    </style:style>
    <style:style style:name="T6" style:family="text">
      <style:text-properties style:font-name="Calibri" fo:font-size="8pt" fo:letter-spacing="0.002cm" fo:language="pt" fo:country="BR" fo:font-weight="bold" style:font-name-asian="Calibri1" style:font-size-asian="8pt" style:font-weight-asian="bold" style:font-name-complex="Calibri1" style:font-size-complex="8pt"/>
    </style:style>
    <style:style style:name="T7" style:family="text">
      <style:text-properties style:font-name="Calibri" fo:font-size="8pt" fo:letter-spacing="0.002cm" fo:language="pt" fo:country="BR" fo:font-weight="bold" fo:background-color="#c0c0c0" loext:char-shading-value="0" style:font-name-asian="Calibri1" style:font-size-asian="8pt" style:font-weight-asian="bold" style:font-name-complex="Calibri1" style:font-size-complex="8pt"/>
    </style:style>
    <style:style style:name="T8" style:family="text">
      <style:text-properties style:font-name="Calibri" fo:font-size="8pt" fo:letter-spacing="0.002cm" style:font-name-asian="Calibri1" style:font-size-asian="8pt" style:font-name-complex="Calibri1" style:font-size-complex="8pt"/>
    </style:style>
    <style:style style:name="T9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0" style:family="text">
      <style:text-properties style:font-name="Calibri" fo:font-size="8pt" fo:letter-spacing="normal" fo:font-weight="bold" style:font-name-asian="Calibri1" style:font-size-asian="8pt" style:font-weight-asian="bold" style:font-name-complex="Calibri1" style:font-size-complex="8pt"/>
    </style:style>
    <style:style style:name="T11" style:family="text">
      <style:text-properties style:font-name="Calibri" fo:font-size="8pt" fo:letter-spacing="normal" fo:language="pt" fo:country="BR" fo:font-weight="bold" style:font-name-asian="Calibri1" style:font-size-asian="8pt" style:font-weight-asian="bold" style:font-name-complex="Calibri1" style:font-size-complex="8pt"/>
    </style:style>
    <style:style style:name="T12" style:family="text">
      <style:text-properties style:font-name="Calibri" fo:font-size="8pt" fo:letter-spacing="normal" fo:language="pt" fo:country="BR" fo:font-weight="bold" fo:background-color="#c0c0c0" loext:char-shading-value="0" style:font-name-asian="Calibri1" style:font-size-asian="8pt" style:font-weight-asian="bold" style:font-name-complex="Calibri1" style:font-size-complex="8pt"/>
    </style:style>
    <style:style style:name="T13" style:family="text">
      <style:text-properties style:font-name="Calibri" fo:font-size="8pt" fo:letter-spacing="normal" style:font-name-asian="Calibri1" style:font-size-asian="8pt" style:font-name-complex="Calibri1" style:font-size-complex="8pt"/>
    </style:style>
    <style:style style:name="T14" style:family="text">
      <style:text-properties style:font-name="Calibri" fo:font-size="8pt" style:font-name-asian="Calibri1" style:font-size-asian="8pt" style:font-name-complex="Calibri1" style:font-size-complex="8pt"/>
    </style:style>
    <style:style style:name="T15" style:family="text">
      <style:text-properties style:font-name="Calibri" fo:font-size="8pt" fo:language="pt" fo:country="BR" style:font-name-asian="Calibri1" style:font-size-asian="8pt" style:font-name-complex="Calibri1" style:font-size-complex="8pt"/>
    </style:style>
    <style:style style:name="T16" style:family="text">
      <style:text-properties style:font-name="Calibri" fo:font-size="8pt" fo:language="pt" fo:country="BR" fo:font-weight="bold" style:font-name-asian="Calibri1" style:font-size-asian="8pt" style:font-weight-asian="bold" style:font-name-complex="Calibri1" style:font-size-complex="8pt"/>
    </style:style>
    <style:style style:name="T17" style:family="text">
      <style:text-properties style:font-name="Calibri" fo:font-size="8pt" fo:language="pt" fo:country="BR" fo:font-weight="bold" fo:background-color="#c0c0c0" loext:char-shading-value="0" style:font-name-asian="Calibri1" style:font-size-asian="8pt" style:font-weight-asian="bold" style:font-name-complex="Calibri1" style:font-size-complex="8pt"/>
    </style:style>
    <style:style style:name="T18" style:family="text">
      <style:text-properties style:font-name="Calibri" fo:font-size="8pt" fo:letter-spacing="0.009cm" fo:language="pt" fo:country="BR" fo:font-weight="bold" fo:background-color="#c0c0c0" loext:char-shading-value="0" style:font-name-asian="Calibri1" style:font-size-asian="8pt" style:font-weight-asian="bold" style:font-name-complex="Calibri1" style:font-size-complex="8pt"/>
    </style:style>
    <style:style style:name="T19" style:family="text">
      <style:text-properties style:font-name="Calibri" fo:font-size="8pt" fo:letter-spacing="0.004cm" fo:language="pt" fo:country="BR" fo:font-weight="bold" style:font-name-asian="Calibri1" style:font-size-asian="8pt" style:font-weight-asian="bold" style:font-name-complex="Calibri1" style:font-size-complex="8pt"/>
    </style:style>
    <style:style style:name="T20" style:family="text">
      <style:text-properties style:font-name="Calibri" fo:font-size="8pt" fo:letter-spacing="0.004cm" style:font-name-asian="Calibri1" style:font-size-asian="8pt" style:font-name-complex="Calibri1" style:font-size-complex="8pt"/>
    </style:style>
    <style:style style:name="T21" style:family="text">
      <style:text-properties style:font-name="Calibri" fo:font-size="7pt" style:font-name-asian="Calibri1" style:font-size-asian="7pt" style:font-name-complex="Calibri1" style:font-size-complex="7pt"/>
    </style:style>
    <style:style style:name="T22" style:family="text">
      <style:text-properties style:font-name="Calibri" fo:font-size="7pt" style:font-name-asian="Calibri1" style:font-size-asian="7pt" style:font-name-complex="Calibri1" style:font-size-complex="7pt" style:text-scale="99%"/>
    </style:style>
    <style:style style:name="T23" style:family="text">
      <style:text-properties style:font-name="Calibri" fo:font-size="7pt" fo:letter-spacing="0.002cm" style:font-name-asian="Calibri1" style:font-size-asian="7pt" style:font-name-complex="Calibri1" style:font-size-complex="7pt"/>
    </style:style>
    <style:style style:name="T24" style:family="text">
      <style:text-properties style:font-name="Calibri" fo:font-size="7pt" fo:letter-spacing="0.002cm" style:font-name-asian="Calibri1" style:font-size-asian="7pt" style:font-name-complex="Calibri1" style:font-size-complex="7pt" style:text-scale="99%"/>
    </style:style>
    <style:style style:name="T25" style:family="text">
      <style:text-properties style:font-name="Calibri" fo:font-size="7pt" fo:letter-spacing="normal" style:font-name-asian="Calibri1" style:font-size-asian="7pt" style:font-name-complex="Calibri1" style:font-size-complex="7pt"/>
    </style:style>
    <style:style style:name="T26" style:family="text">
      <style:text-properties style:font-name="Calibri" fo:font-size="7pt" fo:letter-spacing="normal" style:font-name-asian="Calibri1" style:font-size-asian="7pt" style:font-name-complex="Calibri1" style:font-size-complex="7pt" style:text-scale="99%"/>
    </style:style>
    <style:style style:name="T27" style:family="text">
      <style:text-properties style:font-name="Calibri" fo:font-size="7pt" fo:letter-spacing="0.005cm" style:font-name-asian="Calibri1" style:font-size-asian="7pt" style:font-name-complex="Calibri1" style:font-size-complex="7pt"/>
    </style:style>
    <style:style style:name="T28" style:family="text">
      <style:text-properties style:font-name="Calibri" fo:font-size="7pt" fo:letter-spacing="0.004cm" style:font-name-asian="Calibri1" style:font-size-asian="7pt" style:font-name-complex="Calibri1" style:font-size-complex="7pt"/>
    </style:style>
    <style:style style:name="T29" style:family="text">
      <style:text-properties style:font-name="Calibri" fo:font-size="7pt" fo:letter-spacing="0.018cm" style:font-name-asian="Calibri1" style:font-size-asian="7pt" style:font-name-complex="Calibri1" style:font-size-complex="7pt"/>
    </style:style>
    <style:style style:name="T30" style:family="text">
      <style:text-properties style:font-name="Calibri" fo:font-size="7pt" fo:letter-spacing="0.011cm" style:font-name-asian="Calibri1" style:font-size-asian="7pt" style:font-name-complex="Calibri1" style:font-size-complex="7pt"/>
    </style:style>
    <style:style style:name="T31" style:family="text">
      <style:text-properties style:font-name="Calibri" fo:font-size="7pt" fo:letter-spacing="0.007cm" style:font-name-asian="Calibri1" style:font-size-asian="7pt" style:font-name-complex="Calibri1" style:font-size-complex="7pt"/>
    </style:style>
    <style:style style:name="T32" style:family="text">
      <style:text-properties style:font-name="Calibri" fo:font-size="7pt" fo:letter-spacing="0.025cm" style:font-name-asian="Calibri1" style:font-size-asian="7pt" style:font-name-complex="Calibri1" style:font-size-complex="7pt"/>
    </style:style>
    <style:style style:name="T33" style:family="text">
      <style:text-properties style:font-name="Calibri" fo:font-size="7pt" fo:letter-spacing="0.019cm" style:font-name-asian="Calibri1" style:font-size-asian="7pt" style:font-name-complex="Calibri1" style:font-size-complex="7pt"/>
    </style:style>
    <style:style style:name="T34" style:family="text">
      <style:text-properties style:font-name="Calibri" fo:font-size="7pt" fo:letter-spacing="0.012cm" style:font-name-asian="Calibri1" style:font-size-asian="7pt" style:font-name-complex="Calibri1" style:font-size-complex="7pt"/>
    </style:style>
    <style:style style:name="T35" style:family="text">
      <style:text-properties style:font-name="Calibri" fo:font-size="7pt" fo:letter-spacing="0.014cm" style:font-name-asian="Calibri1" style:font-size-asian="7pt" style:font-name-complex="Calibri1" style:font-size-complex="7pt"/>
    </style:style>
    <style:style style:name="T36" style:family="text">
      <style:text-properties style:font-name="Calibri" fo:font-size="7pt" fo:letter-spacing="0.021cm" style:font-name-asian="Calibri1" style:font-size-asian="7pt" style:font-name-complex="Calibri1" style:font-size-complex="7pt"/>
    </style:style>
    <style:style style:name="T37" style:family="text">
      <style:text-properties style:font-name="Calibri" fo:font-size="7pt" fo:letter-spacing="0.016cm" style:font-name-asian="Calibri1" style:font-size-asian="7pt" style:font-name-complex="Calibri1" style:font-size-complex="7pt"/>
    </style:style>
    <style:style style:name="T38" style:family="text">
      <style:text-properties style:font-name="Calibri" fo:font-size="11pt" style:font-name-asian="Calibri1" style:font-size-asian="11pt" style:font-name-complex="Calibri1" style:font-size-complex="11pt"/>
    </style:style>
    <style:style style:name="T39" style:family="text">
      <style:text-properties style:text-position="6% 100%" style:font-name="Calibri" fo:font-size="8pt" fo:language="pt" fo:country="BR" fo:font-weight="bold" style:font-name-asian="Calibri1" style:font-size-asian="8pt" style:font-weight-asian="bold" style:font-name-complex="Calibri1" style:font-size-complex="8pt"/>
    </style:style>
    <style:style style:name="T40" style:family="text">
      <style:text-properties style:text-position="6% 100%" style:font-name="Calibri" fo:font-size="8pt" fo:letter-spacing="normal" fo:language="pt" fo:country="BR" fo:font-weight="bold" style:font-name-asian="Calibri1" style:font-size-asian="8pt" style:font-weight-asian="bold" style:font-name-complex="Calibri1" style:font-size-complex="8pt"/>
    </style:style>
    <style:style style:name="T41" style:family="text">
      <style:text-properties style:text-position="6% 100%" style:font-name="Calibri" fo:font-size="8pt" fo:letter-spacing="normal" style:font-name-asian="Calibri1" style:font-size-asian="8pt" style:font-name-complex="Calibri1" style:font-size-complex="8pt"/>
    </style:style>
    <style:style style:name="T42" style:family="text">
      <style:text-properties style:text-position="6% 100%" style:font-name="Calibri" fo:font-size="8pt" fo:letter-spacing="0.002cm" fo:language="pt" fo:country="BR" fo:font-weight="bold" style:font-name-asian="Calibri1" style:font-size-asian="8pt" style:font-weight-asian="bold" style:font-name-complex="Calibri1" style:font-size-complex="8pt"/>
    </style:style>
    <style:style style:name="T43" style:family="text">
      <style:text-properties style:text-position="6% 100%" style:font-name="Calibri" fo:font-size="8pt" fo:letter-spacing="0.002cm" style:font-name-asian="Calibri1" style:font-size-asian="8pt" style:font-name-complex="Calibri1" style:font-size-complex="8pt"/>
    </style:style>
    <style:style style:name="T44" style:family="text">
      <style:text-properties style:text-position="6% 100%" style:font-name="Calibri" fo:font-size="8pt" style:font-name-asian="Calibri1" style:font-size-asian="8pt" style:font-name-complex="Calibri1" style:font-size-complex="8pt"/>
    </style:style>
    <style:style style:name="T45" style:family="text">
      <style:text-properties style:text-position="6% 100%" style:font-name="Calibri" fo:font-size="8pt" fo:letter-spacing="0.004cm" style:font-name-asian="Calibri1" style:font-size-asian="8pt" style:font-name-complex="Calibri1" style:font-size-complex="8pt"/>
    </style:style>
    <style:style style:name="T46" style:family="text">
      <style:text-properties style:text-position="7% 100%" style:font-name="Calibri" fo:font-size="7pt" fo:letter-spacing="normal" style:font-name-asian="Calibri1" style:font-size-asian="7pt" style:font-name-complex="Calibri1" style:font-size-complex="7pt"/>
    </style:style>
    <style:style style:name="T47" style:family="text">
      <style:text-properties style:text-position="7% 100%" style:font-name="Calibri" fo:font-size="7pt" fo:letter-spacing="0.002cm" style:font-name-asian="Calibri1" style:font-size-asian="7pt" style:font-name-complex="Calibri1" style:font-size-complex="7pt"/>
    </style:style>
    <style:style style:name="T48" style:family="text">
      <style:text-properties style:text-position="7% 100%" style:font-name="Calibri" fo:font-size="7pt" style:font-name-asian="Calibri1" style:font-size-asian="7pt" style:font-name-complex="Calibri1" style:font-size-complex="7pt"/>
    </style:style>
    <style:style style:name="T49" style:family="text">
      <style:text-properties style:text-position="7% 100%" style:font-name="Calibri" fo:font-size="7pt" fo:letter-spacing="0.005cm" style:font-name-asian="Calibri1" style:font-size-asian="7pt" style:font-name-complex="Calibri1" style:font-size-complex="7pt"/>
    </style:style>
    <style:style style:name="T50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51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2" style:family="text">
      <style:text-properties style:text-position="5% 100%" style:font-name="Calibri" fo:letter-spacing="normal" style:font-name-asian="Calibri1" style:font-name-complex="Calibri1"/>
    </style:style>
    <style:style style:name="T53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54" style:family="text">
      <style:text-properties style:text-position="5% 100%" style:font-name="Calibri" style:font-name-asian="Calibri1" style:font-name-complex="Calibri1"/>
    </style:style>
    <style:style style:name="T55" style:family="text">
      <style:text-properties style:text-position="5% 100%" style:font-name="Calibri" fo:letter-spacing="0.002cm" style:font-name-asian="Calibri1" style:font-name-complex="Calibri1"/>
    </style:style>
    <style:style style:name="T56" style:family="text">
      <style:text-properties style:text-position="5% 100%" style:font-name="Calibri" fo:font-weight="bold" style:font-name-asian="Calibri1" style:font-weight-asian="bold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9"><draw:g text:anchor-type="char" draw:z-index="2" draw:style-name="gr1"><draw:polygon draw:style-name="gr2" draw:text-style-name="P155" svg:width="4.174cm" svg:height="0.346cm" draw:transform="rotate (-3.14159265358979) translate (7.34620833333333cm 0.848430555555555cm)" svg:viewBox="0 0 4175 347" draw:points="4175,0 0,0 0,347 4175,347"><text:p/></draw:polygon><draw:polygon draw:style-name="gr2" draw:text-style-name="P155" svg:width="4.174cm" svg:height="0.341cm" draw:transform="rotate (-3.14159265358979) translate (7.34620833333333cm 1.190625cm)" svg:viewBox="0 0 4175 342" draw:points="4175,0 0,0 0,342 4175,342"><text:p/></draw:polygon><draw:polygon draw:style-name="gr2" draw:text-style-name="P155" svg:width="4.174cm" svg:height="0.346cm" draw:transform="rotate (-3.14159265358979) translate (7.34620833333333cm 1.53811111111111cm)" svg:viewBox="0 0 4175 347" draw:points="4175,0 0,0 0,347 4175,347"><text:p/></draw:polygon><draw:polygon draw:style-name="gr2" draw:text-style-name="P155" svg:width="4.174cm" svg:height="0.341cm" draw:transform="rotate (-3.14159265358979) translate (7.34620833333333cm 1.88030555555556cm)" svg:viewBox="0 0 4175 342" draw:points="4175,0 0,0 0,342 4175,342"><text:p/></draw:polygon></draw:g><draw:g text:anchor-type="char" draw:z-index="3" draw:style-name="gr1"><draw:polygon draw:style-name="gr2" draw:text-style-name="P155" svg:width="1.583cm" svg:height="0.341cm" draw:transform="rotate (-3.14159265358979) translate (9.17636111111111cm 1.38818055555556cm)" svg:viewBox="0 0 1584 342" draw:points="1584,0 0,0 0,342 1584,342"><text:p/></draw:polygon><draw:polygon draw:style-name="gr2" draw:text-style-name="P155" svg:width="1.583cm" svg:height="0.343cm" draw:transform="rotate (-3.14159265358979) translate (9.17636111111111cm 1.73390277777778cm)" svg:viewBox="0 0 1584 344" draw:points="1584,0 0,0 0,344 1584,344"><text:p/></draw:polygon><draw:polygon draw:style-name="gr2" draw:text-style-name="P155" svg:width="1.583cm" svg:height="0.346cm" draw:transform="rotate (-3.14159265358979) translate (9.17636111111111cm 2.08138888888889cm)" svg:viewBox="0 0 1584 347" draw:points="1584,0 0,0 0,347 1584,347"><text:p/></draw:polygon><draw:polygon draw:style-name="gr2" draw:text-style-name="P155" svg:width="1.583cm" svg:height="0.341cm" draw:transform="rotate (-3.14159265358979) translate (9.17636111111111cm 2.42181944444444cm)" svg:viewBox="0 0 1584 342" draw:points="1584,0 0,0 0,342 1584,342"><text:p/></draw:polygon></draw:g><draw:g text:anchor-type="char" draw:z-index="4" draw:style-name="gr1"><draw:polygon draw:style-name="gr2" draw:text-style-name="P155" svg:width="1.629cm" svg:height="0.341cm" draw:transform="rotate (-3.14159265358979) translate (18.5275cm 1.21531944444444cm)" svg:viewBox="0 0 1630 342" draw:points="1630,0 0,0 0,342 1630,342"><text:p/></draw:polygon><draw:polygon draw:style-name="gr2" draw:text-style-name="P155" svg:width="1.629cm" svg:height="0.346cm" draw:transform="rotate (-3.14159265358979) translate (18.5275cm 1.56280555555556cm)" svg:viewBox="0 0 1630 347" draw:points="1630,0 0,0 0,347 1630,347"><text:p/></draw:polygon><draw:polygon draw:style-name="gr2" draw:text-style-name="P155" svg:width="1.629cm" svg:height="0.341cm" draw:transform="rotate (-3.14159265358979) translate (18.5275cm 1.90576388888889cm)" svg:viewBox="0 0 1630 342" draw:points="1630,0 0,0 0,342 1630,342"><text:p/></draw:polygon><draw:polygon draw:style-name="gr2" draw:text-style-name="P155" svg:width="1.629cm" svg:height="0.346cm" draw:transform="rotate (-3.14159265358979) translate (18.5275cm 2.25425cm)" svg:viewBox="0 0 1630 347" draw:points="1630,0 0,0 0,347 1630,347"><text:p/></draw:polygon><draw:polygon draw:style-name="gr2" draw:text-style-name="P155" svg:width="1.629cm" svg:height="0.341cm" draw:transform="rotate (-3.14159265358979) translate (18.5275cm 2.59644444444444cm)" svg:viewBox="0 0 1630 342" draw:points="1630,0 0,0 0,342 1630,342"><text:p/></draw:polygon></draw:g><text:span text:style-name="T1">Q</text:span><text:span text:style-name="T3">u</text:span><text:span text:style-name="T1">a</text:span><text:span text:style-name="T3">d</text:span><text:span text:style-name="T4">r</text:span><text:span text:style-name="T1">o</text:span><text:span text:style-name="T4"> </text:span><text:span text:style-name="T1">4A</text:span><text:span text:style-name="T4"> </text:span><text:span text:style-name="T1">–</text:span><text:span text:style-name="T4"> </text:span><text:span text:style-name="T1">C</text:span><text:span text:style-name="T3">ond</text:span><text:span text:style-name="T4">i</text:span><text:span text:style-name="T3">çõ</text:span><text:span text:style-name="T1">es</text:span><text:span text:style-name="T4"> </text:span><text:span text:style-name="T3">d</text:span><text:span text:style-name="T1">e</text:span><text:span text:style-name="T4"> </text:span><text:span text:style-name="T1">i</text:span><text:span text:style-name="T4">nst</text:span><text:span text:style-name="T1">a</text:span><text:span text:style-name="T4">l</text:span><text:span text:style-name="T1">a</text:span><text:span text:style-name="T3">ç</text:span><text:span text:style-name="T1">ão</text:span><text:span text:style-name="T4"> </text:span><text:span text:style-name="T3">po</text:span><text:span text:style-name="T1">r</text:span><text:span text:style-name="T4"> </text:span><text:span text:style-name="T1">s</text:span><text:span text:style-name="T3">u</text:span><text:span text:style-name="T4">b</text:span><text:span text:style-name="T3">c</text:span><text:span text:style-name="T4">at</text:span><text:span text:style-name="T1">e</text:span><text:span text:style-name="T4">g</text:span><text:span text:style-name="T3">or</text:span><text:span text:style-name="T4">i</text:span><text:span text:style-name="T1">a</text:span><text:span text:style-name="T4"> </text:span><text:span text:style-name="T3">d</text:span><text:span text:style-name="T1">e</text:span><text:span text:style-name="T4"> </text:span><text:span text:style-name="T3">u</text:span><text:span text:style-name="T1">s</text:span><text:span text:style-name="T4">o</text:span><text:span text:style-name="T1">,</text:span><text:span text:style-name="T4"> </text:span><text:span text:style-name="T1">g</text:span><text:span text:style-name="T3">rupo</text:span><text:span text:style-name="T1">s</text:span><text:span text:style-name="T4"> </text:span><text:span text:style-name="T3">d</text:span><text:span text:style-name="T1">e</text:span><text:span text:style-name="T4"> a</text:span><text:span text:style-name="T1">ti</text:span><text:span text:style-name="T4">vi</text:span><text:span text:style-name="T3">d</text:span><text:span text:style-name="T1">a</text:span><text:span text:style-name="T3">d</text:span><text:span text:style-name="T1">e</text:span><text:span text:style-name="T4"> </text:span><text:span text:style-name="T1">e </text:span><text:span text:style-name="T3">u</text:span><text:span text:style-name="T1">sos</text:span><text:span text:style-name="T4"> </text:span><text:span text:style-name="T1">es</text:span><text:span text:style-name="T3">p</text:span><text:span text:style-name="T1">e</text:span><text:span text:style-name="T3">c</text:span><text:span text:style-name="T4">í</text:span><text:span text:style-name="T1">f</text:span><text:span text:style-name="T4">i</text:span><text:span text:style-name="T3">co</text:span><text:span text:style-name="T1">s</text:span><text:span text:style-name="T4"> </text:span><text:span text:style-name="T1">|</text:span><text:span text:style-name="T4"> F</text:span><text:span text:style-name="T3">o</text:span><text:span text:style-name="T4">l</text:span><text:span text:style-name="T3">h</text:span><text:span text:style-name="T1">a</text:span><text:span text:style-name="T4"> </text:span><text:span text:style-name="T1">1 </text:span><text:span text:style-name="T3">d</text:span><text:span text:style-name="T1">e</text:span><text:span text:style-name="T4"> </text:span><text:span text:style-name="T1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3" table:number-columns-spanned="2" office:value-type="string">
            <text:p text:style-name="P11"/>
            <text:p text:style-name="P5"/>
            <text:p text:style-name="P5"/>
            <text:p text:style-name="P13"><text:span text:style-name="T5">S</text:span><text:span text:style-name="T9">ubc</text:span><text:span text:style-name="T10">at</text:span><text:span text:style-name="T9">e</text:span><text:span text:style-name="T10">go</text:span><text:span text:style-name="T9">r</text:span><text:span text:style-name="T10">i</text:span><text:span text:style-name="T9">a de</text:span><text:span text:style-name="T5"> </text:span><text:span text:style-name="T10">U</text:span><text:span text:style-name="T9">so</text:span></text:p>
          </table:table-cell>
          <table:covered-table-cell/>
          <table:table-cell table:style-name="Tabela1.A1" table:number-rows-spanned="2" table:number-columns-spanned="2" office:value-type="string">
            <text:p text:style-name="P14"><text:span text:style-name="T39">Nú</text:span><text:span text:style-name="T40">m</text:span><text:span text:style-name="T39">e</text:span><text:span text:style-name="T40">r</text:span><text:span text:style-name="T39">o </text:span><text:span text:style-name="T42">m</text:span><text:span text:style-name="T40">í</text:span><text:span text:style-name="T39">n</text:span><text:span text:style-name="T40">i</text:span><text:span text:style-name="T42">m</text:span><text:span text:style-name="T39">o de</text:span><text:span text:style-name="T40"> v</text:span><text:span text:style-name="T39">a</text:span><text:span text:style-name="T40">g</text:span><text:span text:style-name="T39">as p</text:span><text:span text:style-name="T40">o</text:span><text:span text:style-name="T39">r </text:span><text:span text:style-name="T40">ár</text:span><text:span text:style-name="T39">ea</text:span></text:p>
            <text:p text:style-name="P15"><text:span text:style-name="T16">con</text:span><text:span text:style-name="T11">st</text:span><text:span text:style-name="T16">ru</text:span><text:span text:style-name="T11">í</text:span><text:span text:style-name="T16">da</text:span><text:span text:style-name="T11"> </text:span><text:span text:style-name="T16">c</text:span><text:span text:style-name="T11">o</text:span><text:span text:style-name="T6">m</text:span><text:span text:style-name="T16">pu</text:span><text:span text:style-name="T11">táv</text:span><text:span text:style-name="T16">el</text:span><text:span text:style-name="T11"> </text:span><text:span text:style-name="T16">(</text:span><text:span text:style-name="T11">e</text:span><text:span text:style-name="T16">m</text:span><text:span text:style-name="T11"> </text:span><text:span text:style-name="T6">m²</text:span><text:span text:style-name="T16">)</text:span><text:span text:style-name="T11"> </text:span><text:span text:style-name="T16">ou por n</text:span><text:span text:style-name="T11">ú</text:span><text:span text:style-name="T6">m</text:span><text:span text:style-name="T16">e</text:span><text:span text:style-name="T11">r</text:span><text:span text:style-name="T16">o de un</text:span><text:span text:style-name="T11">i</text:span><text:span text:style-name="T16">d</text:span><text:span text:style-name="T11">a</text:span><text:span text:style-name="T16">d</text:span><text:span text:style-name="T6">e</text:span><text:span text:style-name="T16">s hab</text:span><text:span text:style-name="T11">it</text:span><text:span text:style-name="T16">ac</text:span><text:span text:style-name="T11">i</text:span><text:span text:style-name="T16">ona</text:span><text:span text:style-name="T11">i</text:span><text:span text:style-name="T16">s</text:span><text:span text:style-name="T6"> </text:span><text:span text:style-name="T16">(U</text:span><text:span text:style-name="T11">H</text:span><text:span text:style-name="T16">) (a)</text:span></text:p>
          </table:table-cell>
          <table:covered-table-cell/>
          <table:table-cell table:style-name="Tabela1.A1" table:number-rows-spanned="3" office:value-type="string">
            <text:p text:style-name="P16"/>
            <text:p text:style-name="P5"/>
            <text:p text:style-name="P17"><text:span text:style-name="T11">Vesti</text:span><text:span text:style-name="T16">ár</text:span><text:span text:style-name="T11">i</text:span><text:span text:style-name="T16">o pa</text:span><text:span text:style-name="T11">r</text:span><text:span text:style-name="T16">a </text:span><text:span text:style-name="T11">u</text:span><text:span text:style-name="T16">suár</text:span><text:span text:style-name="T11">io</text:span><text:span text:style-name="T16">s de</text:span><text:span text:style-name="T6"> </text:span><text:span text:style-name="T16">b</text:span><text:span text:style-name="T11">i</text:span><text:span text:style-name="T16">c</text:span><text:span text:style-name="T11">i</text:span><text:span text:style-name="T16">c</text:span><text:span text:style-name="T11">l</text:span><text:span text:style-name="T16">e</text:span><text:span text:style-name="T11">t</text:span><text:span text:style-name="T16">a (b)</text:span></text:p>
          </table:table-cell>
          <table:table-cell table:style-name="Tabela1.F1" table:number-columns-spanned="3" office:value-type="string">
            <text:p text:style-name="P18"><text:span text:style-name="T17"><text:s text:c="28"/></text:span><text:span text:style-name="T18"><text:s/></text:span><text:span text:style-name="T7">E</text:span><text:span text:style-name="T17">sp</text:span><text:span text:style-name="T12">a</text:span><text:span text:style-name="T17">ço p</text:span><text:span text:style-name="T12">ar</text:span><text:span text:style-name="T17">a</text:span><text:span text:style-name="T12"> </text:span><text:span text:style-name="T17">ca</text:span><text:span text:style-name="T12">rg</text:span><text:span text:style-name="T17">a</text:span><text:span text:style-name="T12"> </text:span><text:span text:style-name="T17">e</text:span><text:span text:style-name="T12"> </text:span><text:span text:style-name="T17">d</text:span><text:span text:style-name="T7">e</text:span><text:span text:style-name="T12">s</text:span><text:span text:style-name="T17">ca</text:span><text:span text:style-name="T12">rg</text:span><text:span text:style-name="T17">a</text:span><text:span text:style-name="T12"> </text:span><text:span text:style-name="T17">(c) <text:tab/></text:span></text:p>
          </table:table-cell>
          <table:covered-table-cell/>
          <table:covered-table-cell/>
          <table:table-cell table:style-name="Tabela1.A1" table:number-rows-spanned="3" office:value-type="string">
            <text:p text:style-name="P19"/>
            <text:p text:style-name="P20"><text:span text:style-name="T6">Á</text:span><text:span text:style-name="T11">r</text:span><text:span text:style-name="T16">ea p</text:span><text:span text:style-name="T11">ar</text:span><text:span text:style-name="T16">a e</text:span><text:span text:style-name="T6">m</text:span><text:span text:style-name="T11">b</text:span><text:span text:style-name="T16">a</text:span><text:span text:style-name="T11">r</text:span><text:span text:style-name="T16">q</text:span><text:span text:style-name="T11">u</text:span><text:span text:style-name="T16">e</text:span><text:span text:style-name="T6"> </text:span><text:span text:style-name="T16">e d</text:span><text:span text:style-name="T6">e</text:span><text:span text:style-name="T16">s</text:span><text:span text:style-name="T11">e</text:span><text:span text:style-name="T6">m</text:span><text:span text:style-name="T11">b</text:span><text:span text:style-name="T16">a</text:span><text:span text:style-name="T11">r</text:span><text:span text:style-name="T16">q</text:span><text:span text:style-name="T11">u</text:span><text:span text:style-name="T16">e de</text:span></text:p>
            <text:p text:style-name="P21"><text:span text:style-name="T9">pas</text:span><text:span text:style-name="T5">s</text:span><text:span text:style-name="T9">a</text:span><text:span text:style-name="T10">g</text:span><text:span text:style-name="T9">e</text:span><text:span text:style-name="T10">ir</text:span><text:span text:style-name="T9">os</text:span></text:p>
          </table:table-cell>
          <table:table-cell table:style-name="Tabela1.A1" table:number-rows-spanned="3" office:value-type="string">
            <text:p text:style-name="P22"/>
            <text:p text:style-name="P6"/>
            <text:p text:style-name="P24"><text:span text:style-name="T10">L</text:span><text:span text:style-name="T9">a</text:span><text:span text:style-name="T10">r</text:span><text:span text:style-name="T9">gu</text:span><text:span text:style-name="T10">r</text:span><text:span text:style-name="T9">a </text:span><text:span text:style-name="T5">m</text:span><text:span text:style-name="T10">í</text:span><text:span text:style-name="T9">n</text:span><text:span text:style-name="T10">i</text:span><text:span text:style-name="T5">m</text:span><text:span text:style-name="T9">a de</text:span><text:span text:style-name="T5"> </text:span><text:span text:style-name="T9">v</text:span><text:span text:style-name="T10">i</text:span><text:span text:style-name="T9">a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office:value-type="string">
            <text:p text:style-name="P25"/>
            <text:p text:style-name="P5"/>
            <text:p text:style-name="P29"><text:span text:style-name="T16">Nú</text:span><text:span text:style-name="T11">m</text:span><text:span text:style-name="T16">e</text:span><text:span text:style-name="T11">r</text:span><text:span text:style-name="T16">o de</text:span><text:span text:style-name="T11"> v</text:span><text:span text:style-name="T16">a</text:span><text:span text:style-name="T11">ga</text:span><text:span text:style-name="T16">s pa</text:span><text:span text:style-name="T11">r</text:span><text:span text:style-name="T16">a ut</text:span><text:span text:style-name="T11">ilit</text:span><text:span text:style-name="T16">ár</text:span><text:span text:style-name="T11">i</text:span><text:span text:style-name="T16">o</text:span></text:p>
          </table:table-cell>
          <table:table-cell table:style-name="Tabela1.F2" table:number-columns-spanned="2" office:value-type="string">
            <text:p text:style-name="P30"/>
            <text:p text:style-name="P33"><text:span text:style-name="T16">Nú</text:span><text:span text:style-name="T11">m</text:span><text:span text:style-name="T16">e</text:span><text:span text:style-name="T11">r</text:span><text:span text:style-name="T16">o de</text:span><text:span text:style-name="T11"> v</text:span><text:span text:style-name="T16">a</text:span><text:span text:style-name="T11">ga</text:span><text:span text:style-name="T16">s</text:span><text:span text:style-name="T6"> </text:span><text:span text:style-name="T16">p</text:span><text:span text:style-name="T11">ar</text:span><text:span text:style-name="T16">a c</text:span><text:span text:style-name="T11">a</text:span><text:span text:style-name="T6">m</text:span><text:span text:style-name="T11">i</text:span><text:span text:style-name="T16">nh</text:span><text:span text:style-name="T11">ã</text:span><text:span text:style-name="T16">o</text:span>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34"><text:span text:style-name="T11">V</text:span><text:span text:style-name="T16">a</text:span><text:span text:style-name="T11">g</text:span><text:span text:style-name="T16">as</text:span><text:span text:style-name="T11"> </text:span><text:span text:style-name="T16">de au</text:span><text:span text:style-name="T11">t</text:span><text:span text:style-name="T16">o</text:span><text:span text:style-name="T6">m</text:span><text:span text:style-name="T16">ó</text:span><text:span text:style-name="T11">v</text:span><text:span text:style-name="T16">e</text:span><text:span text:style-name="T11">i</text:span><text:span text:style-name="T16">s (</text:span><text:span text:style-name="T6">e</text:span><text:span text:style-name="T16">)(</text:span><text:span text:style-name="T19">f</text:span><text:span text:style-name="T16">)</text:span></text:p>
          </table:table-cell>
          <table:table-cell table:style-name="Tabela1.C3" office:value-type="string">
            <text:p text:style-name="P35"><text:span text:style-name="T10">V</text:span><text:span text:style-name="T9">a</text:span><text:span text:style-name="T10">g</text:span><text:span text:style-name="T9">as</text:span><text:span text:style-name="T10"> </text:span><text:span text:style-name="T9">de b</text:span><text:span text:style-name="T10">i</text:span><text:span text:style-name="T9">c</text:span><text:span text:style-name="T10">i</text:span><text:span text:style-name="T9">c</text:span><text:span text:style-name="T10">l</text:span><text:span text:style-name="T9">e</text:span><text:span text:style-name="T10">t</text:span><text:span text:style-name="T9">as</text:span></text:p>
          </table:table-cell>
          <table:covered-table-cell/>
          <table:covered-table-cell/>
          <table:table-cell table:style-name="Tabela1.C3" office:value-type="string">
            <text:p text:style-name="P36"><text:span text:style-name="T11">At</text:span><text:span text:style-name="T16">é</text:span><text:span text:style-name="T6"> </text:span><text:span text:style-name="T16">4.</text:span><text:span text:style-name="T11">0</text:span><text:span text:style-name="T16">00 </text:span><text:span text:style-name="T11">m</text:span><text:span text:style-name="T16">²</text:span><text:span text:style-name="T6"> </text:span><text:span text:style-name="T16">de á</text:span><text:span text:style-name="T11">r</text:span><text:span text:style-name="T16">ea co</text:span><text:span text:style-name="T11">nst</text:span><text:span text:style-name="T16">ru</text:span><text:span text:style-name="T11">í</text:span><text:span text:style-name="T16">da co</text:span><text:span text:style-name="T11">m</text:span><text:span text:style-name="T16">pu</text:span><text:span text:style-name="T11">táv</text:span><text:span text:style-name="T16">el</text:span></text:p>
          </table:table-cell>
          <table:table-cell table:style-name="Tabela1.C3" office:value-type="string">
            <text:p text:style-name="P37"><text:span text:style-name="T6">A</text:span><text:span text:style-name="T16">c</text:span><text:span text:style-name="T11">i</text:span><text:span text:style-name="T6">m</text:span><text:span text:style-name="T16">a </text:span><text:span text:style-name="T11">d</text:span><text:span text:style-name="T16">e</text:span><text:span text:style-name="T6"> </text:span><text:span text:style-name="T16">4.</text:span><text:span text:style-name="T11">0</text:span><text:span text:style-name="T16">00</text:span><text:span text:style-name="T11">m</text:span><text:span text:style-name="T16">² de</text:span><text:span text:style-name="T6"> </text:span><text:span text:style-name="T11">ár</text:span><text:span text:style-name="T16">ea</text:span><text:span text:style-name="T11"> </text:span><text:span text:style-name="T16">con</text:span><text:span text:style-name="T11">str</text:span><text:span text:style-name="T16">u</text:span><text:span text:style-name="T11">í</text:span><text:span text:style-name="T16">da co</text:span><text:span text:style-name="T11">m</text:span><text:span text:style-name="T16">pu</text:span><text:span text:style-name="T11">táv</text:span><text:span text:style-name="T16">el</text:span><text:span text:style-name="T11"> </text:span><text:span text:style-name="T16">(d)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rows-spanned="9" office:value-type="string">
            <text:p text:style-name="P5"/>
            <text:p text:style-name="P5"/>
            <text:p text:style-name="P5"/>
            <text:p text:style-name="P31"/>
            <text:p text:style-name="P38"><text:span text:style-name="T14">R</text:span></text:p>
          </table:table-cell>
          <table:table-cell table:style-name="Tabela1.B4" office:value-type="string">
            <text:p text:style-name="P39"><text:span text:style-name="T41">R1</text:span></text:p>
          </table:table-cell>
          <table:table-cell table:style-name="Tabela1.C4" table:number-rows-spanned="4" office:value-type="string">
            <text:p text:style-name="P7"/>
            <text:p text:style-name="P6"/>
            <text:p text:style-name="P40"><text:span text:style-name="T13">NA</text:span></text:p>
          </table:table-cell>
          <table:table-cell table:style-name="Tabela1.D4" table:number-rows-spanned="4" office:value-type="string">
            <text:p text:style-name="P7"/>
            <text:p text:style-name="P6"/>
            <text:p text:style-name="P44"><text:span text:style-name="T13">NA</text:span></text:p>
          </table:table-cell>
          <table:table-cell table:style-name="Tabela1.E4" table:number-rows-spanned="4" office:value-type="string">
            <text:p text:style-name="P7"/>
            <text:p text:style-name="P6"/>
            <text:p text:style-name="P45"><text:span text:style-name="T13">NA</text:span></text:p>
          </table:table-cell>
          <table:table-cell table:style-name="Tabela1.F4" table:number-rows-spanned="4" office:value-type="string">
            <text:p text:style-name="P7"/>
            <text:p text:style-name="P6"/>
            <text:p text:style-name="P49"><text:span text:style-name="T13">NA</text:span></text:p>
          </table:table-cell>
          <table:table-cell table:style-name="Tabela1.G4" table:number-rows-spanned="4" office:value-type="string">
            <text:p text:style-name="P7"/>
            <text:p text:style-name="P6"/>
            <text:p text:style-name="P53"><text:span text:style-name="T13">NA</text:span></text:p>
          </table:table-cell>
          <table:table-cell table:style-name="Tabela1.H4" table:number-rows-spanned="4" office:value-type="string">
            <text:p text:style-name="P7"/>
            <text:p text:style-name="P6"/>
            <text:p text:style-name="P58"><text:span text:style-name="T13">NA</text:span></text:p>
          </table:table-cell>
          <table:table-cell table:style-name="Tabela1.I4" table:number-rows-spanned="4" office:value-type="string">
            <text:p text:style-name="P7"/>
            <text:p text:style-name="P6"/>
            <text:p text:style-name="P63"><text:span text:style-name="T13">NA</text:span></text:p>
          </table:table-cell>
          <table:table-cell table:style-name="Tabela1.J4" table:number-rows-spanned="4" office:value-type="string">
            <text:p text:style-name="P7"/>
            <text:p text:style-name="P6"/>
            <text:p text:style-name="P68"><text:span text:style-name="T13">NA</text:span>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70"><text:span text:style-name="T13">R</text:span><text:span text:style-name="T14">2h</text:span><text:span text:style-name="T8">-</text:span><text:span text:style-name="T1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6" office:value-type="string">
            <text:p text:style-name="P72"><text:span text:style-name="T13">R</text:span><text:span text:style-name="T14">2h</text:span><text:span text:style-name="T8">-</text:span><text:span text:style-name="T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7" office:value-type="string">
            <text:p text:style-name="P75"><text:span text:style-name="T13">R</text:span><text:span text:style-name="T14">2h-</text:span><text:span text:style-name="T8"> 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8" office:value-type="string">
            <text:p text:style-name="P77"><text:span text:style-name="T13">R</text:span><text:span text:style-name="T14">2v</text:span><text:span text:style-name="T8">-</text:span><text:span text:style-name="T14">1</text:span></text:p>
          </table:table-cell>
          <table:table-cell table:style-name="Tabela1.C8" office:value-type="string">
            <text:p text:style-name="P41"><text:span text:style-name="T13">NA</text:span></text:p>
          </table:table-cell>
          <table:table-cell table:style-name="Tabela1.D8" office:value-type="string">
            <text:p text:style-name="P81"><text:span text:style-name="T14">1/1 UH</text:span></text:p>
          </table:table-cell>
          <table:table-cell table:style-name="Tabela1.E8" office:value-type="string">
            <text:p text:style-name="P46"><text:span text:style-name="T13">NA</text:span></text:p>
          </table:table-cell>
          <table:table-cell table:style-name="Tabela1.F8" office:value-type="string">
            <text:p text:style-name="P50"><text:span text:style-name="T13">NA</text:span></text:p>
          </table:table-cell>
          <table:table-cell table:style-name="Tabela1.G8" office:value-type="string">
            <text:p text:style-name="P83"><text:span text:style-name="T14">1/200 </text:span><text:span text:style-name="T13">U</text:span><text:span text:style-name="T14">H</text:span></text:p>
          </table:table-cell>
          <table:table-cell table:style-name="Tabela1.H8" office:value-type="string">
            <text:p text:style-name="P85"><text:span text:style-name="T14">1/200 </text:span><text:span text:style-name="T13">U</text:span><text:span text:style-name="T14">H</text:span></text:p>
          </table:table-cell>
          <table:table-cell table:style-name="Tabela1.I8" office:value-type="string">
            <text:p text:style-name="P64"><text:span text:style-name="T13">NA</text:span></text:p>
          </table:table-cell>
          <table:table-cell table:style-name="Tabela1.J8" office:value-type="string">
            <text:p text:style-name="P87"><text:span text:style-name="T14">≥</text:span><text:span text:style-name="T13"> </text:span><text:span text:style-name="T14">8m</text:span></text:p>
          </table:table-cell>
        </table:table-row>
        <table:table-row table:style-name="Tabela1.9">
          <table:covered-table-cell/>
          <table:table-cell table:style-name="Tabela1.B9" office:value-type="string">
            <text:p text:style-name="P76"><text:span text:style-name="T13">R</text:span><text:span text:style-name="T14">2v</text:span><text:span text:style-name="T8">-</text:span><text:span text:style-name="T14">2</text:span></text:p>
          </table:table-cell>
          <table:table-cell table:style-name="Tabela1.C9" table:number-rows-spanned="4" office:value-type="string">
            <text:p text:style-name="P32"/>
            <text:p text:style-name="P6"/>
            <text:p text:style-name="P40"><text:span text:style-name="T13">NA</text:span></text:p>
          </table:table-cell>
          <table:table-cell table:style-name="Tabela1.D9" table:number-rows-spanned="4" office:value-type="string">
            <text:p text:style-name="P32"/>
            <text:p text:style-name="P6"/>
            <text:p text:style-name="P80"><text:span text:style-name="T14">1/1 UH</text:span></text:p>
          </table:table-cell>
          <table:table-cell table:style-name="Tabela1.E9" table:number-rows-spanned="4" office:value-type="string">
            <text:p text:style-name="P32"/>
            <text:p text:style-name="P6"/>
            <text:p text:style-name="P45"><text:span text:style-name="T13">NA</text:span></text:p>
          </table:table-cell>
          <table:table-cell table:style-name="Tabela1.F9" table:number-rows-spanned="4" office:value-type="string">
            <text:p text:style-name="P32"/>
            <text:p text:style-name="P6"/>
            <text:p text:style-name="P49"><text:span text:style-name="T13">NA</text:span></text:p>
          </table:table-cell>
          <table:table-cell table:style-name="Tabela1.G9" table:number-rows-spanned="4" office:value-type="string">
            <text:p text:style-name="P32"/>
            <text:p text:style-name="P6"/>
            <text:p text:style-name="P82"><text:span text:style-name="T14">1/200 </text:span><text:span text:style-name="T13">U</text:span><text:span text:style-name="T14">H</text:span></text:p>
          </table:table-cell>
          <table:table-cell table:style-name="Tabela1.H9" table:number-rows-spanned="3" office:value-type="string">
            <text:p text:style-name="P12"/>
            <text:p text:style-name="P84"><text:span text:style-name="T14">1/200 </text:span><text:span text:style-name="T13">U</text:span><text:span text:style-name="T14">H</text:span></text:p>
          </table:table-cell>
          <table:table-cell table:style-name="Tabela1.I9" table:number-rows-spanned="4" office:value-type="string">
            <text:p text:style-name="P32"/>
            <text:p text:style-name="P6"/>
            <text:p text:style-name="P63"><text:span text:style-name="T13">NA</text:span></text:p>
          </table:table-cell>
          <table:table-cell table:style-name="Tabela1.J9" table:number-rows-spanned="3" office:value-type="string">
            <text:p text:style-name="P12"/>
            <text:p text:style-name="P91"><text:span text:style-name="T14">≥</text:span><text:span text:style-name="T13"> </text:span><text:span text:style-name="T14">10m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78"><text:span text:style-name="T13">R</text:span><text:span text:style-name="T14">2v</text:span><text:span text:style-name="T8">-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1" office:value-type="string">
            <text:p text:style-name="P78"><text:span text:style-name="T13">R</text:span><text:span text:style-name="T14">2v</text:span><text:span text:style-name="T8">-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2" office:value-type="string">
            <text:p text:style-name="P79"><text:span text:style-name="T13">R</text:span><text:span text:style-name="T14">2v</text:span><text:span text:style-name="T8">-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60"><text:span text:style-name="T13">NA</text:span></text:p>
          </table:table-cell>
          <table:covered-table-cell/>
          <table:table-cell table:style-name="Tabela1.J12" office:value-type="string">
            <text:p text:style-name="P88"><text:span text:style-name="T14">≥</text:span><text:span text:style-name="T13"> </text:span><text:span text:style-name="T14">8m</text:span></text:p>
          </table:table-cell>
        </table:table-row>
        <table:table-row table:style-name="Tabela1.9">
          <table:table-cell table:style-name="Tabela1.A13" table:number-rows-spanned="6" office:value-type="string">
            <text:p text:style-name="P26"/>
            <text:p text:style-name="P6"/>
            <text:p text:style-name="P6"/>
            <text:p text:style-name="P96"><text:span text:style-name="T14">n</text:span><text:span text:style-name="T13">R</text:span><text:span text:style-name="T14">a</text:span></text:p>
          </table:table-cell>
          <table:table-cell table:style-name="Tabela1.B13" office:value-type="string">
            <text:p text:style-name="P98"><text:span text:style-name="T44">n</text:span><text:span text:style-name="T41">R</text:span><text:span text:style-name="T44">a</text:span><text:span text:style-name="T43">-</text:span><text:span text:style-name="T44">1</text:span></text:p>
          </table:table-cell>
          <table:table-cell table:style-name="Tabela1.C13" table:number-rows-spanned="5" office:value-type="string">
            <text:p text:style-name="P6"/>
            <text:p text:style-name="P23"/>
            <text:p text:style-name="P100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13" table:number-rows-spanned="5" office:value-type="string">
            <text:p text:style-name="P6"/>
            <text:p text:style-name="P23"/>
            <text:p text:style-name="P103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13" table:number-rows-spanned="5" office:value-type="string">
            <text:p text:style-name="P6"/>
            <text:p text:style-name="P23"/>
            <text:p text:style-name="P111"><text:span text:style-name="T14">s</text:span><text:span text:style-name="T13">i</text:span><text:span text:style-name="T14">m</text:span></text:p>
          </table:table-cell>
          <table:table-cell table:style-name="Tabela1.F13" table:number-rows-spanned="5" office:value-type="string">
            <text:p text:style-name="P6"/>
            <text:p text:style-name="P23"/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13" table:number-rows-spanned="5" office:value-type="string">
            <text:p text:style-name="P6"/>
            <text:p text:style-name="P23"/>
            <text:p text:style-name="P53"><text:span text:style-name="T13">NA</text:span></text:p>
          </table:table-cell>
          <table:table-cell table:style-name="Tabela1.H13" table:number-rows-spanned="5" office:value-type="string">
            <text:p text:style-name="P6"/>
            <text:p text:style-name="P23"/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13" table:number-rows-spanned="5" office:value-type="string">
            <text:p text:style-name="P6"/>
            <text:p text:style-name="P23"/>
            <text:p text:style-name="P63"><text:span text:style-name="T13">NA</text:span></text:p>
          </table:table-cell>
          <table:table-cell table:style-name="Tabela1.J13" table:number-rows-spanned="5" office:value-type="string">
            <text:p text:style-name="P6"/>
            <text:p text:style-name="P23"/>
            <text:p text:style-name="P118"><text:span text:style-name="T13">≥</text:span><text:span text:style-name="T14">8m</text:span></text:p>
          </table:table-cell>
        </table:table-row>
        <table:table-row table:style-name="Tabela1.4">
          <table:covered-table-cell/>
          <table:table-cell table:style-name="Tabela1.B14" office:value-type="string">
            <text:p text:style-name="P98"><text:span text:style-name="T14">n</text:span><text:span text:style-name="T13">R</text:span><text:span text:style-name="T14">a</text:span><text:span text:style-name="T8">-</text:span><text:span text:style-name="T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15" office:value-type="string">
            <text:p text:style-name="P97"><text:span text:style-name="T14">n</text:span><text:span text:style-name="T13">R</text:span><text:span text:style-name="T14">a</text:span><text:span text:style-name="T8">-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6" office:value-type="string">
            <text:p text:style-name="P99"><text:span text:style-name="T14">n</text:span><text:span text:style-name="T13">R</text:span><text:span text:style-name="T14">a</text:span><text:span text:style-name="T8">-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7" office:value-type="string">
            <text:p text:style-name="P98"><text:span text:style-name="T14">n</text:span><text:span text:style-name="T13">R</text:span><text:span text:style-name="T14">a</text:span><text:span text:style-name="T8">-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18" office:value-type="string">
            <text:p text:style-name="P98"><text:span text:style-name="T14">n</text:span><text:span text:style-name="T13">R</text:span><text:span text:style-name="T14">a</text:span><text:span text:style-name="T8">-</text:span><text:span text:style-name="T14">6</text:span></text:p>
          </table:table-cell>
          <table:table-cell table:style-name="Tabela1.C18" office:value-type="string">
            <text:p text:style-name="P101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18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18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18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18" office:value-type="string">
            <text:p text:style-name="P98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H18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18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18" office:value-type="string">
            <text:p text:style-name="P92"><text:span text:style-name="T14">≥</text:span><text:span text:style-name="T13"> </text:span><text:span text:style-name="T14">10m</text:span></text:p>
          </table:table-cell>
        </table:table-row>
        <table:table-row table:style-name="Tabela1.9">
          <table:table-cell table:style-name="Tabela1.A19" table:number-rows-spanned="1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3"/>
            <text:p text:style-name="P124"><text:span text:style-name="T14">n</text:span><text:span text:style-name="T13">R</text:span><text:span text:style-name="T14">1</text:span></text:p>
          </table:table-cell>
          <table:table-cell table:style-name="Tabela1.B19" office:value-type="string">
            <text:p text:style-name="P72"><text:span text:style-name="T44">n</text:span><text:span text:style-name="T41">R</text:span><text:span text:style-name="T43">1-</text:span><text:span text:style-name="T44">1</text:span></text:p>
          </table:table-cell>
          <table:table-cell table:style-name="Tabela1.C19" office:value-type="string">
            <text:p text:style-name="P126"><text:span text:style-name="T44">1/7</text:span><text:span text:style-name="T41">5</text:span><text:span text:style-name="T43">m</text:span><text:span text:style-name="T44">²</text:span></text:p>
          </table:table-cell>
          <table:table-cell table:style-name="Tabela1.D19" office:value-type="string">
            <text:p text:style-name="P104"><text:span text:style-name="T44">1/25</text:span><text:span text:style-name="T41">0</text:span><text:span text:style-name="T43">m</text:span><text:span text:style-name="T44">²</text:span></text:p>
          </table:table-cell>
          <table:table-cell table:style-name="Tabela1.E19" office:value-type="string">
            <text:p text:style-name="P112"><text:span text:style-name="T44">s</text:span><text:span text:style-name="T41">i</text:span><text:span text:style-name="T44">m</text:span></text:p>
          </table:table-cell>
          <table:table-cell table:style-name="Tabela1.F19" office:value-type="string">
            <text:p text:style-name="P128"><text:span text:style-name="T44">2</text:span></text:p>
          </table:table-cell>
          <table:table-cell table:style-name="Tabela1.G19" office:value-type="string">
            <text:p text:style-name="P54"><text:span text:style-name="T41">NA</text:span></text:p>
          </table:table-cell>
          <table:table-cell table:style-name="Tabela1.H19" office:value-type="string">
            <text:p text:style-name="P59"><text:span text:style-name="T41">NA</text:span></text:p>
          </table:table-cell>
          <table:table-cell table:style-name="Tabela1.I19" office:value-type="string">
            <text:p text:style-name="P120"><text:span text:style-name="T44">s</text:span><text:span text:style-name="T41">i</text:span><text:span text:style-name="T44">m</text:span></text:p>
          </table:table-cell>
          <table:table-cell table:style-name="Tabela1.J19" office:value-type="string">
            <text:p text:style-name="P92"><text:span text:style-name="T44">≥</text:span><text:span text:style-name="T41"> </text:span><text:span text:style-name="T44">10m</text:span></text:p>
          </table:table-cell>
        </table:table-row>
        <table:table-row table:style-name="Tabela1.4">
          <table:covered-table-cell/>
          <table:table-cell table:style-name="Tabela1.B20" office:value-type="string">
            <text:p text:style-name="P72"><text:span text:style-name="T14">n</text:span><text:span text:style-name="T13">R</text:span><text:span text:style-name="T8">1-</text:span><text:span text:style-name="T14">2</text:span></text:p>
          </table:table-cell>
          <table:table-cell table:style-name="Tabela1.C20" table:number-rows-spanned="6" office:value-type="string">
            <text:p text:style-name="P27"/>
            <text:p text:style-name="P6"/>
            <text:p text:style-name="P6"/>
            <text:p text:style-name="P125"><text:span text:style-name="T14">1/7</text:span><text:span text:style-name="T13">5</text:span><text:span text:style-name="T8">m</text:span><text:span text:style-name="T14">²</text:span></text:p>
          </table:table-cell>
          <table:table-cell table:style-name="Tabela1.D20" table:number-rows-spanned="6" office:value-type="string">
            <text:p text:style-name="P27"/>
            <text:p text:style-name="P6"/>
            <text:p text:style-name="P6"/>
            <text:p text:style-name="P103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20" table:number-rows-spanned="6" office:value-type="string">
            <text:p text:style-name="P27"/>
            <text:p text:style-name="P6"/>
            <text:p text:style-name="P6"/>
            <text:p text:style-name="P45"><text:span text:style-name="T13">NA</text:span></text:p>
          </table:table-cell>
          <table:table-cell table:style-name="Tabela1.F20" table:number-rows-spanned="6" office:value-type="string">
            <text:p text:style-name="P27"/>
            <text:p text:style-name="P6"/>
            <text:p text:style-name="P6"/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20" table:number-rows-spanned="6" office:value-type="string">
            <text:p text:style-name="P27"/>
            <text:p text:style-name="P6"/>
            <text:p text:style-name="P6"/>
            <text:p text:style-name="P53"><text:span text:style-name="T13">NA</text:span></text:p>
          </table:table-cell>
          <table:table-cell table:style-name="Tabela1.H20" table:number-rows-spanned="6" office:value-type="string">
            <text:p text:style-name="P27"/>
            <text:p text:style-name="P6"/>
            <text:p text:style-name="P6"/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20" table:number-rows-spanned="6" office:value-type="string">
            <text:p text:style-name="P27"/>
            <text:p text:style-name="P6"/>
            <text:p text:style-name="P6"/>
            <text:p text:style-name="P63"><text:span text:style-name="T13">NA</text:span></text:p>
          </table:table-cell>
          <table:table-cell table:style-name="Tabela1.J20" table:number-rows-spanned="6" office:value-type="string">
            <text:p text:style-name="P27"/>
            <text:p text:style-name="P6"/>
            <text:p text:style-name="P6"/>
            <text:p text:style-name="P118"><text:span text:style-name="T13">≥</text:span><text:span text:style-name="T14">8m</text:span></text:p>
          </table:table-cell>
        </table:table-row>
        <table:table-row table:style-name="Tabela1.21">
          <table:covered-table-cell/>
          <table:table-cell table:style-name="Tabela1.B21" office:value-type="string">
            <text:p text:style-name="P73"><text:span text:style-name="T14">n</text:span><text:span text:style-name="T13">R</text:span><text:span text:style-name="T8">1-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22" office:value-type="string">
            <text:p text:style-name="P72"><text:span text:style-name="T14">n</text:span><text:span text:style-name="T13">R</text:span><text:span text:style-name="T8">1-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23" office:value-type="string">
            <text:p text:style-name="P71"><text:span text:style-name="T14">n</text:span><text:span text:style-name="T13">R</text:span><text:span text:style-name="T8">1-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24" office:value-type="string">
            <text:p text:style-name="P71"><text:span text:style-name="T14">n</text:span><text:span text:style-name="T13">R</text:span><text:span text:style-name="T8">1-</text:span><text:span text:style-name="T1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25" office:value-type="string">
            <text:p text:style-name="P72"><text:span text:style-name="T14">n</text:span><text:span text:style-name="T13">R</text:span><text:span text:style-name="T8">1-</text:span><text:span text:style-name="T1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26" office:value-type="string">
            <text:p text:style-name="P72"><text:span text:style-name="T14">n</text:span><text:span text:style-name="T13">R</text:span><text:span text:style-name="T8">1-</text:span><text:span text:style-name="T14">8</text:span></text:p>
          </table:table-cell>
          <table:table-cell table:style-name="Tabela1.C26" office:value-type="string">
            <text:p text:style-name="P126"><text:span text:style-name="T14">1/7</text:span><text:span text:style-name="T13">5</text:span><text:span text:style-name="T8">m</text:span><text:span text:style-name="T14">²</text:span></text:p>
          </table:table-cell>
          <table:table-cell table:style-name="Tabela1.D26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26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26" office:value-type="string">
            <text:p text:style-name="P128"><text:span text:style-name="T14">2</text:span></text:p>
          </table:table-cell>
          <table:table-cell table:style-name="Tabela1.G26" office:value-type="string">
            <text:p text:style-name="P54"><text:span text:style-name="T13">NA</text:span></text:p>
          </table:table-cell>
          <table:table-cell table:style-name="Tabela1.H26" office:value-type="string">
            <text:p text:style-name="P59"><text:span text:style-name="T13">NA</text:span></text:p>
          </table:table-cell>
          <table:table-cell table:style-name="Tabela1.I26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26" office:value-type="string">
            <text:p text:style-name="P87"><text:span text:style-name="T14">≥</text:span><text:span text:style-name="T13"> </text:span><text:span text:style-name="T14">8m</text:span></text:p>
          </table:table-cell>
        </table:table-row>
        <table:table-row table:style-name="Tabela1.9">
          <table:covered-table-cell/>
          <table:table-cell table:style-name="Tabela1.B27" office:value-type="string">
            <text:p text:style-name="P71"><text:span text:style-name="T14">n</text:span><text:span text:style-name="T13">R</text:span><text:span text:style-name="T8">1-</text:span><text:span text:style-name="T14">9</text:span></text:p>
          </table:table-cell>
          <table:table-cell table:style-name="Tabela1.C27" office:value-type="string">
            <text:p text:style-name="P125"><text:span text:style-name="T14">1/7</text:span><text:span text:style-name="T13">5</text:span><text:span text:style-name="T8">m</text:span><text:span text:style-name="T14">²</text:span></text:p>
          </table:table-cell>
          <table:table-cell table:style-name="Tabela1.D27" office:value-type="string">
            <text:p text:style-name="P103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27" office:value-type="string">
            <text:p text:style-name="P45"><text:span text:style-name="T13">NA</text:span></text:p>
          </table:table-cell>
          <table:table-cell table:style-name="Tabela1.F27" office:value-type="string"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27" office:value-type="string">
            <text:p text:style-name="P53"><text:span text:style-name="T13">NA</text:span></text:p>
          </table:table-cell>
          <table:table-cell table:style-name="Tabela1.H27" office:value-type="string"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27" office:value-type="string">
            <text:p text:style-name="P63"><text:span text:style-name="T13">NA</text:span></text:p>
          </table:table-cell>
          <table:table-cell table:style-name="Tabela1.J27" office:value-type="string">
            <text:p text:style-name="P118"><text:span text:style-name="T13">≥</text:span><text:span text:style-name="T14">8m</text:span></text:p>
          </table:table-cell>
        </table:table-row>
        <table:table-row table:style-name="Tabela1.9">
          <table:covered-table-cell/>
          <table:table-cell table:style-name="Tabela1.B28" office:value-type="string">
            <text:p text:style-name="P87"><text:span text:style-name="T14">n</text:span><text:span text:style-name="T13">R</text:span><text:span text:style-name="T14">1</text:span><text:span text:style-name="T20">-</text:span><text:span text:style-name="T14">10</text:span></text:p>
          </table:table-cell>
          <table:table-cell table:style-name="Tabela1.C28" office:value-type="string">
            <text:p text:style-name="P41"><text:span text:style-name="T13">NA</text:span></text:p>
          </table:table-cell>
          <table:table-cell table:style-name="Tabela1.D28" office:value-type="string">
            <text:p text:style-name="P104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28" office:value-type="string">
            <text:p text:style-name="P46"><text:span text:style-name="T13">NA</text:span></text:p>
          </table:table-cell>
          <table:table-cell table:style-name="Tabela1.F28" office:value-type="string">
            <text:p text:style-name="P50"><text:span text:style-name="T13">NA</text:span></text:p>
          </table:table-cell>
          <table:table-cell table:style-name="Tabela1.G28" office:value-type="string">
            <text:p text:style-name="P54"><text:span text:style-name="T13">NA</text:span></text:p>
          </table:table-cell>
          <table:table-cell table:style-name="Tabela1.H28" office:value-type="string">
            <text:p text:style-name="P59"><text:span text:style-name="T13">NA</text:span></text:p>
          </table:table-cell>
          <table:table-cell table:style-name="Tabela1.I28" office:value-type="string">
            <text:p text:style-name="P64"><text:span text:style-name="T13">NA</text:span></text:p>
          </table:table-cell>
          <table:table-cell table:style-name="Tabela1.J28" office:value-type="string">
            <text:p text:style-name="P69"><text:span text:style-name="T13">NA</text:span></text:p>
          </table:table-cell>
        </table:table-row>
        <table:table-row table:style-name="Tabela1.4">
          <table:covered-table-cell/>
          <table:table-cell table:style-name="Tabela1.B29" office:value-type="string">
            <text:p text:style-name="P87"><text:span text:style-name="T14">n</text:span><text:span text:style-name="T13">R</text:span><text:span text:style-name="T14">1</text:span><text:span text:style-name="T20">-</text:span><text:span text:style-name="T14">11</text:span></text:p>
          </table:table-cell>
          <table:table-cell table:style-name="Tabela1.C29" office:value-type="string">
            <text:p text:style-name="P41"><text:span text:style-name="T13">NA</text:span></text:p>
          </table:table-cell>
          <table:table-cell table:style-name="Tabela1.D29" office:value-type="string">
            <text:p text:style-name="P104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29" office:value-type="string">
            <text:p text:style-name="P46"><text:span text:style-name="T13">NA</text:span></text:p>
          </table:table-cell>
          <table:table-cell table:style-name="Tabela1.F29" office:value-type="string">
            <text:p text:style-name="P50"><text:span text:style-name="T13">NA</text:span></text:p>
          </table:table-cell>
          <table:table-cell table:style-name="Tabela1.G29" office:value-type="string">
            <text:p text:style-name="P54"><text:span text:style-name="T13">NA</text:span></text:p>
          </table:table-cell>
          <table:table-cell table:style-name="Tabela1.H29" office:value-type="string">
            <text:p text:style-name="P59"><text:span text:style-name="T13">NA</text:span></text:p>
          </table:table-cell>
          <table:table-cell table:style-name="Tabela1.I29" office:value-type="string">
            <text:p text:style-name="P64"><text:span text:style-name="T13">NA</text:span></text:p>
          </table:table-cell>
          <table:table-cell table:style-name="Tabela1.J29" office:value-type="string">
            <text:p text:style-name="P69"><text:span text:style-name="T13">NA</text:span></text:p>
          </table:table-cell>
        </table:table-row>
        <table:table-row table:style-name="Tabela1.9">
          <table:covered-table-cell/>
          <table:table-cell table:style-name="Tabela1.B30" office:value-type="string">
            <text:p text:style-name="P86"><text:span text:style-name="T14">n</text:span><text:span text:style-name="T13">R</text:span><text:span text:style-name="T14">1</text:span><text:span text:style-name="T20">-</text:span><text:span text:style-name="T14">12</text:span></text:p>
          </table:table-cell>
          <table:table-cell table:style-name="Tabela1.C30" table:number-rows-spanned="2" office:value-type="string">
            <text:p text:style-name="P28"/>
            <text:p text:style-name="P125"><text:span text:style-name="T14">1/7</text:span><text:span text:style-name="T13">5</text:span><text:span text:style-name="T8">m</text:span><text:span text:style-name="T14">²</text:span></text:p>
          </table:table-cell>
          <table:table-cell table:style-name="Tabela1.D30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30" table:number-rows-spanned="2" office:value-type="string">
            <text:p text:style-name="P28"/>
            <text:p text:style-name="P45"><text:span text:style-name="T13">NA</text:span></text:p>
          </table:table-cell>
          <table:table-cell table:style-name="Tabela1.F30" table:number-rows-spanned="2" office:value-type="string">
            <text:p text:style-name="P28"/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30" table:number-rows-spanned="2" office:value-type="string">
            <text:p text:style-name="P28"/>
            <text:p text:style-name="P53"><text:span text:style-name="T13">NA</text:span></text:p>
          </table:table-cell>
          <table:table-cell table:style-name="Tabela1.H30" table:number-rows-spanned="2" office:value-type="string">
            <text:p text:style-name="P28"/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30" table:number-rows-spanned="2" office:value-type="string">
            <text:p text:style-name="P28"/>
            <text:p text:style-name="P63"><text:span text:style-name="T13">NA</text:span></text:p>
          </table:table-cell>
          <table:table-cell table:style-name="Tabela1.J30" table:number-rows-spanned="2" office:value-type="string">
            <text:p text:style-name="P28"/>
            <text:p text:style-name="P118"><text:span text:style-name="T13">≥</text:span><text:span text:style-name="T14">8m</text:span></text:p>
          </table:table-cell>
        </table:table-row>
        <table:table-row table:style-name="Tabela1.5">
          <table:covered-table-cell/>
          <table:table-cell table:style-name="Tabela1.B31" office:value-type="string">
            <text:p text:style-name="P89"><text:span text:style-name="T14">n</text:span><text:span text:style-name="T13">R</text:span><text:span text:style-name="T14">1</text:span><text:span text:style-name="T20">-</text:span><text:span text:style-name="T14">13</text:span></text:p>
          </table:table-cell>
          <table:covered-table-cell/>
          <table:table-cell table:style-name="Tabela1.D31" office:value-type="string">
            <text:p text:style-name="P105"><text:span text:style-name="T14">1/12</text:span><text:span text:style-name="T13">5</text:span><text:span text:style-name="T8">m</text:span><text:span text:style-name="T14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32" office:value-type="string">
            <text:p text:style-name="P87"><text:span text:style-name="T14">n</text:span><text:span text:style-name="T13">R</text:span><text:span text:style-name="T14">1</text:span><text:span text:style-name="T20">-</text:span><text:span text:style-name="T14">14</text:span></text:p>
          </table:table-cell>
          <table:table-cell table:style-name="Tabela1.C32" office:value-type="string">
            <text:p text:style-name="P126"><text:span text:style-name="T14">1/7</text:span><text:span text:style-name="T13">5</text:span><text:span text:style-name="T8">m</text:span><text:span text:style-name="T14">²</text:span></text:p>
          </table:table-cell>
          <table:table-cell table:style-name="Tabela1.D32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32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32" office:value-type="string">
            <text:p text:style-name="P128"><text:span text:style-name="T14">2</text:span></text:p>
          </table:table-cell>
          <table:table-cell table:style-name="Tabela1.G32" office:value-type="string">
            <text:p text:style-name="P54"><text:span text:style-name="T13">NA</text:span></text:p>
          </table:table-cell>
          <table:table-cell table:style-name="Tabela1.H32" office:value-type="string">
            <text:p text:style-name="P59"><text:span text:style-name="T13">NA</text:span></text:p>
          </table:table-cell>
          <table:table-cell table:style-name="Tabela1.I32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32" office:value-type="string">
            <text:p text:style-name="P92"><text:span text:style-name="T14">≥</text:span><text:span text:style-name="T13"> </text:span><text:span text:style-name="T14">10m</text:span></text:p>
          </table:table-cell>
        </table:table-row>
        <table:table-row table:style-name="Tabela1.9">
          <table:covered-table-cell/>
          <table:table-cell table:style-name="Tabela1.B33" office:value-type="string">
            <text:p text:style-name="P87"><text:span text:style-name="T44">n</text:span><text:span text:style-name="T41">R</text:span><text:span text:style-name="T44">1</text:span><text:span text:style-name="T45">-</text:span><text:span text:style-name="T44">15</text:span></text:p>
          </table:table-cell>
          <table:table-cell table:style-name="Tabela1.C33" office:value-type="string">
            <text:p text:style-name="P126"><text:span text:style-name="T44">1/7</text:span><text:span text:style-name="T41">5</text:span><text:span text:style-name="T43">m</text:span><text:span text:style-name="T44">²</text:span></text:p>
          </table:table-cell>
          <table:table-cell table:style-name="Tabela1.D33" office:value-type="string">
            <text:p text:style-name="P104"><text:span text:style-name="T44">1/50</text:span><text:span text:style-name="T41">0</text:span><text:span text:style-name="T43">m</text:span><text:span text:style-name="T44">²</text:span></text:p>
          </table:table-cell>
          <table:table-cell table:style-name="Tabela1.E33" office:value-type="string">
            <text:p text:style-name="P46"><text:span text:style-name="T41">NA</text:span></text:p>
          </table:table-cell>
          <table:table-cell table:style-name="Tabela1.F33" office:value-type="string">
            <text:p text:style-name="P50"><text:span text:style-name="T41">NA</text:span></text:p>
          </table:table-cell>
          <table:table-cell table:style-name="Tabela1.G33" office:value-type="string">
            <text:p text:style-name="P54"><text:span text:style-name="T41">NA</text:span></text:p>
          </table:table-cell>
          <table:table-cell table:style-name="Tabela1.H33" office:value-type="string">
            <text:p text:style-name="P59"><text:span text:style-name="T41">NA</text:span></text:p>
          </table:table-cell>
          <table:table-cell table:style-name="Tabela1.I33" office:value-type="string">
            <text:p text:style-name="P64"><text:span text:style-name="T41">NA</text:span></text:p>
          </table:table-cell>
          <table:table-cell table:style-name="Tabela1.J33" office:value-type="string">
            <text:p text:style-name="P87"><text:span text:style-name="T44">≥</text:span><text:span text:style-name="T41"> </text:span><text:span text:style-name="T44">8m</text:span></text:p>
          </table:table-cell>
        </table:table-row>
        <table:table-row table:style-name="Tabela1.4">
          <table:covered-table-cell/>
          <table:table-cell table:style-name="Tabela1.B34" office:value-type="string">
            <text:p text:style-name="P87"><text:span text:style-name="T14">n</text:span><text:span text:style-name="T13">R</text:span><text:span text:style-name="T14">1</text:span><text:span text:style-name="T20">-</text:span><text:span text:style-name="T14">16</text:span></text:p>
          </table:table-cell>
          <table:table-cell table:style-name="Tabela1.C34" office:value-type="string">
            <text:p text:style-name="P101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34" office:value-type="string">
            <text:p text:style-name="P104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34" office:value-type="string">
            <text:p text:style-name="P46"><text:span text:style-name="T13">NA</text:span></text:p>
          </table:table-cell>
          <table:table-cell table:style-name="Tabela1.F34" office:value-type="string">
            <text:p text:style-name="P50"><text:span text:style-name="T13">NA</text:span></text:p>
          </table:table-cell>
          <table:table-cell table:style-name="Tabela1.G34" office:value-type="string">
            <text:p text:style-name="P54"><text:span text:style-name="T13">NA</text:span></text:p>
          </table:table-cell>
          <table:table-cell table:style-name="Tabela1.H34" office:value-type="string">
            <text:p text:style-name="P59"><text:span text:style-name="T13">NA</text:span></text:p>
          </table:table-cell>
          <table:table-cell table:style-name="Tabela1.I34" office:value-type="string">
            <text:p text:style-name="P64"><text:span text:style-name="T13">NA</text:span></text:p>
          </table:table-cell>
          <table:table-cell table:style-name="Tabela1.J34" office:value-type="string">
            <text:p text:style-name="P92"><text:span text:style-name="T13">N</text:span><text:span text:style-name="T14">A</text:span><text:span text:style-name="T8"> </text:span><text:span text:style-name="T13">(</text:span><text:span text:style-name="T8">g</text:span><text:span text:style-name="T14">)</text:span></text:p>
          </table:table-cell>
        </table:table-row>
        <table:table-row table:style-name="Tabela1.1">
          <table:table-cell table:style-name="Tabela1.A35" table:number-rows-spanned="15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4"><text:span text:style-name="T14">n</text:span><text:span text:style-name="T13">R</text:span><text:span text:style-name="T14">2</text:span></text:p>
          </table:table-cell>
          <table:table-cell table:style-name="Tabela1.B35" office:value-type="string">
            <text:p text:style-name="P71"><text:span text:style-name="T14">n</text:span><text:span text:style-name="T13">R</text:span><text:span text:style-name="T8">2-</text:span><text:span text:style-name="T14">1</text:span></text:p>
          </table:table-cell>
          <table:table-cell table:style-name="Tabela1.C35" office:value-type="string">
            <text:p text:style-name="P125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35" office:value-type="string">
            <text:p text:style-name="P103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35" office:value-type="string">
            <text:p text:style-name="P111"><text:span text:style-name="T14">s</text:span><text:span text:style-name="T13">i</text:span><text:span text:style-name="T14">m</text:span></text:p>
          </table:table-cell>
          <table:table-cell table:style-name="Tabela1.F35" office:value-type="string"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35" office:value-type="string">
            <text:p text:style-name="P53"><text:span text:style-name="T13">NA</text:span></text:p>
          </table:table-cell>
          <table:table-cell table:style-name="Tabela1.H35" office:value-type="string"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35" office:value-type="string">
            <text:p text:style-name="P121"><text:span text:style-name="T14">s</text:span><text:span text:style-name="T13">i</text:span><text:span text:style-name="T14">m</text:span></text:p>
          </table:table-cell>
          <table:table-cell table:style-name="Tabela1.J35" office:value-type="string">
            <text:p text:style-name="P130"><text:span text:style-name="T13">≥</text:span><text:span text:style-name="T14">10m</text:span></text:p>
          </table:table-cell>
        </table:table-row>
        <table:table-row table:style-name="Tabela1.4">
          <table:covered-table-cell/>
          <table:table-cell table:style-name="Tabela1.B36" office:value-type="string">
            <text:p text:style-name="P72"><text:span text:style-name="T14">n</text:span><text:span text:style-name="T13">R</text:span><text:span text:style-name="T8">2-</text:span><text:span text:style-name="T14">2</text:span></text:p>
          </table:table-cell>
          <table:table-cell table:style-name="Tabela1.C36" office:value-type="string">
            <text:p text:style-name="P126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36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36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36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36" office:value-type="string">
            <text:p text:style-name="P54"><text:span text:style-name="T13">NA</text:span></text:p>
          </table:table-cell>
          <table:table-cell table:style-name="Tabela1.H36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36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36" office:value-type="string">
            <text:p text:style-name="P131"><text:span text:style-name="T13">≥</text:span><text:span text:style-name="T14">10m</text:span></text:p>
          </table:table-cell>
        </table:table-row>
        <table:table-row table:style-name="Tabela1.9">
          <table:covered-table-cell/>
          <table:table-cell table:style-name="Tabela1.B37" office:value-type="string">
            <text:p text:style-name="P71"><text:span text:style-name="T14">n</text:span><text:span text:style-name="T13">R</text:span><text:span text:style-name="T8">2-</text:span><text:span text:style-name="T14">3</text:span></text:p>
          </table:table-cell>
          <table:table-cell table:style-name="Tabela1.C37" office:value-type="string">
            <text:p text:style-name="P125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37" office:value-type="string">
            <text:p text:style-name="P103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37" office:value-type="string">
            <text:p text:style-name="P111"><text:span text:style-name="T14">s</text:span><text:span text:style-name="T13">i</text:span><text:span text:style-name="T14">m</text:span></text:p>
          </table:table-cell>
          <table:table-cell table:style-name="Tabela1.F37" office:value-type="string">
            <text:p text:style-name="P129"><text:span text:style-name="T14">1</text:span></text:p>
          </table:table-cell>
          <table:table-cell table:style-name="Tabela1.G37" office:value-type="string">
            <text:p text:style-name="P133"><text:span text:style-name="T14">1</text:span></text:p>
          </table:table-cell>
          <table:table-cell table:style-name="Tabela1.H37" office:value-type="string">
            <text:p text:style-name="P58"><text:span text:style-name="T13">NA</text:span></text:p>
          </table:table-cell>
          <table:table-cell table:style-name="Tabela1.I37" office:value-type="string">
            <text:p text:style-name="P121"><text:span text:style-name="T14">s</text:span><text:span text:style-name="T13">i</text:span><text:span text:style-name="T14">m</text:span></text:p>
          </table:table-cell>
          <table:table-cell table:style-name="Tabela1.J37" office:value-type="string">
            <text:p text:style-name="P91"><text:span text:style-name="T14">≥</text:span><text:span text:style-name="T13"> </text:span><text:span text:style-name="T14">12m</text:span></text:p>
          </table:table-cell>
        </table:table-row>
        <table:table-row table:style-name="Tabela1.9">
          <table:covered-table-cell/>
          <table:table-cell table:style-name="Tabela1.B38" office:value-type="string">
            <text:p text:style-name="P72"><text:span text:style-name="T14">n</text:span><text:span text:style-name="T13">R</text:span><text:span text:style-name="T8">2-</text:span><text:span text:style-name="T14">4</text:span></text:p>
          </table:table-cell>
          <table:table-cell table:style-name="Tabela1.C38" table:number-rows-spanned="4" office:value-type="string">
            <text:p text:style-name="P7"/>
            <text:p text:style-name="P6"/>
            <text:p text:style-name="P125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38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38" table:number-rows-spanned="4" office:value-type="string">
            <text:p text:style-name="P7"/>
            <text:p text:style-name="P6"/>
            <text:p text:style-name="P111"><text:span text:style-name="T14">s</text:span><text:span text:style-name="T13">i</text:span><text:span text:style-name="T14">m</text:span></text:p>
          </table:table-cell>
          <table:table-cell table:style-name="Tabela1.F38" table:number-rows-spanned="4" office:value-type="string">
            <text:p text:style-name="P7"/>
            <text:p text:style-name="P6"/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38" table:number-rows-spanned="4" office:value-type="string">
            <text:p text:style-name="P7"/>
            <text:p text:style-name="P6"/>
            <text:p text:style-name="P53"><text:span text:style-name="T13">NA</text:span></text:p>
          </table:table-cell>
          <table:table-cell table:style-name="Tabela1.H38" table:number-rows-spanned="4" office:value-type="string">
            <text:p text:style-name="P7"/>
            <text:p text:style-name="P6"/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38" table:number-rows-spanned="4" office:value-type="string">
            <text:p text:style-name="P7"/>
            <text:p text:style-name="P6"/>
            <text:p text:style-name="P121"><text:span text:style-name="T14">s</text:span><text:span text:style-name="T13">i</text:span><text:span text:style-name="T14">m</text:span></text:p>
          </table:table-cell>
          <table:table-cell table:style-name="Tabela1.J38" table:number-rows-spanned="4" office:value-type="string">
            <text:p text:style-name="P7"/>
            <text:p text:style-name="P6"/>
            <text:p text:style-name="P130"><text:span text:style-name="T13">≥</text:span><text:span text:style-name="T14">10m</text:span></text:p>
          </table:table-cell>
        </table:table-row>
        <table:table-row table:style-name="Tabela1.39">
          <table:covered-table-cell/>
          <table:table-cell table:style-name="Tabela1.B39" office:value-type="string">
            <text:p text:style-name="P72"><text:span text:style-name="T14">n</text:span><text:span text:style-name="T13">R</text:span><text:span text:style-name="T8">2-</text:span><text:span text:style-name="T14">5</text:span></text:p>
          </table:table-cell>
          <table:covered-table-cell/>
          <table:table-cell table:style-name="Tabela1.D39" office:value-type="string">
            <text:p text:style-name="P106"><text:span text:style-name="T14">1/25</text:span><text:span text:style-name="T13">0</text:span><text:span text:style-name="T8">m</text:span><text:span text:style-name="T14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B40" office:value-type="string">
            <text:p text:style-name="P70"><text:span text:style-name="T14">n</text:span><text:span text:style-name="T13">R</text:span><text:span text:style-name="T8">2-</text:span><text:span text:style-name="T14">6</text:span></text:p>
          </table:table-cell>
          <table:covered-table-cell/>
          <table:table-cell table:style-name="Tabela1.D40" office:value-type="string">
            <text:p text:style-name="P107"><text:span text:style-name="T14">1/12</text:span><text:span text:style-name="T13">5</text:span><text:span text:style-name="T8">m</text:span><text:span text:style-name="T14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41" office:value-type="string">
            <text:p text:style-name="P71"><text:span text:style-name="T14">n</text:span><text:span text:style-name="T13">R</text:span><text:span text:style-name="T8">2-</text:span><text:span text:style-name="T14">7</text:span></text:p>
          </table:table-cell>
          <table:covered-table-cell/>
          <table:table-cell table:style-name="Tabela1.D41" office:value-type="string">
            <text:p text:style-name="P108"><text:span text:style-name="T14">1/12</text:span><text:span text:style-name="T13">5</text:span><text:span text:style-name="T8">m</text:span><text:span text:style-name="T14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42" office:value-type="string">
            <text:p text:style-name="P70"><text:span text:style-name="T14">n</text:span><text:span text:style-name="T13">R</text:span><text:span text:style-name="T8">2-</text:span><text:span text:style-name="T14">8</text:span></text:p>
          </table:table-cell>
          <table:table-cell table:style-name="Tabela1.C42" office:value-type="string">
            <text:p text:style-name="P42"><text:span text:style-name="T13">NA</text:span></text:p>
          </table:table-cell>
          <table:table-cell table:style-name="Tabela1.D42" office:value-type="string">
            <text:p text:style-name="P109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42" office:value-type="string">
            <text:p text:style-name="P47"><text:span text:style-name="T13">NA</text:span></text:p>
          </table:table-cell>
          <table:table-cell table:style-name="Tabela1.F42" office:value-type="string">
            <text:p text:style-name="P51"><text:span text:style-name="T13">NA</text:span></text:p>
          </table:table-cell>
          <table:table-cell table:style-name="Tabela1.G42" office:value-type="string">
            <text:p text:style-name="P55"><text:span text:style-name="T13">NA</text:span></text:p>
          </table:table-cell>
          <table:table-cell table:style-name="Tabela1.H42" office:value-type="string">
            <text:p text:style-name="P61"><text:span text:style-name="T13">NA</text:span></text:p>
          </table:table-cell>
          <table:table-cell table:style-name="Tabela1.I42" office:value-type="string">
            <text:p text:style-name="P65"><text:span text:style-name="T13">NA</text:span></text:p>
          </table:table-cell>
          <table:table-cell table:style-name="Tabela1.J42" office:value-type="string">
            <text:p text:style-name="P134"><text:span text:style-name="T14">≥</text:span><text:span text:style-name="T13"> </text:span><text:span text:style-name="T14">8 m</text:span></text:p>
          </table:table-cell>
        </table:table-row>
        <table:table-row table:style-name="Tabela1.42">
          <table:covered-table-cell/>
          <table:table-cell table:style-name="Tabela1.B43" office:value-type="string">
            <text:p text:style-name="P70"><text:span text:style-name="T14">n</text:span><text:span text:style-name="T13">R</text:span><text:span text:style-name="T8">2-</text:span><text:span text:style-name="T14">9</text:span></text:p>
          </table:table-cell>
          <table:table-cell table:style-name="Tabela1.C43" office:value-type="string">
            <text:p text:style-name="P42"><text:span text:style-name="T13">NA</text:span></text:p>
          </table:table-cell>
          <table:table-cell table:style-name="Tabela1.D43" office:value-type="string">
            <text:p text:style-name="P109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43" office:value-type="string">
            <text:p text:style-name="P47"><text:span text:style-name="T13">NA</text:span></text:p>
          </table:table-cell>
          <table:table-cell table:style-name="Tabela1.F43" office:value-type="string">
            <text:p text:style-name="P51"><text:span text:style-name="T13">NA</text:span></text:p>
          </table:table-cell>
          <table:table-cell table:style-name="Tabela1.G43" office:value-type="string">
            <text:p text:style-name="P55"><text:span text:style-name="T13">NA</text:span></text:p>
          </table:table-cell>
          <table:table-cell table:style-name="Tabela1.H43" office:value-type="string">
            <text:p text:style-name="P61"><text:span text:style-name="T13">NA</text:span></text:p>
          </table:table-cell>
          <table:table-cell table:style-name="Tabela1.I43" office:value-type="string">
            <text:p text:style-name="P65"><text:span text:style-name="T13">NA</text:span></text:p>
          </table:table-cell>
          <table:table-cell table:style-name="Tabela1.J43" office:value-type="string">
            <text:p text:style-name="P93"><text:span text:style-name="T14">≥</text:span><text:span text:style-name="T13"> </text:span><text:span text:style-name="T14">10m</text:span></text:p>
          </table:table-cell>
        </table:table-row>
        <table:table-row table:style-name="Tabela1.9">
          <table:covered-table-cell/>
          <table:table-cell table:style-name="Tabela1.B44" office:value-type="string">
            <text:p text:style-name="P86"><text:span text:style-name="T14">n</text:span><text:span text:style-name="T13">R</text:span><text:span text:style-name="T14">2</text:span><text:span text:style-name="T20">-</text:span><text:span text:style-name="T14">10</text:span></text:p>
          </table:table-cell>
          <table:table-cell table:style-name="Tabela1.C44" office:value-type="string">
            <text:p text:style-name="P125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44" office:value-type="string">
            <text:p text:style-name="P103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44" office:value-type="string">
            <text:p text:style-name="P111"><text:span text:style-name="T14">s</text:span><text:span text:style-name="T13">i</text:span><text:span text:style-name="T14">m</text:span></text:p>
          </table:table-cell>
          <table:table-cell table:style-name="Tabela1.F44" office:value-type="string"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44" office:value-type="string">
            <text:p text:style-name="P53"><text:span text:style-name="T13">NA</text:span></text:p>
          </table:table-cell>
          <table:table-cell table:style-name="Tabela1.H44" office:value-type="string">
            <text:p text:style-name="P135"><text:span text:style-name="T14">1 +</text:span><text:span text:style-name="T13"> </text:span><text:span text:style-name="T14">1/4.000</text:span><text:span text:style-name="T13"> m</text:span><text:span text:style-name="T14">²</text:span></text:p>
          </table:table-cell>
          <table:table-cell table:style-name="Tabela1.I44" office:value-type="string">
            <text:p text:style-name="P121"><text:span text:style-name="T14">s</text:span><text:span text:style-name="T13">i</text:span><text:span text:style-name="T14">m</text:span></text:p>
          </table:table-cell>
          <table:table-cell table:style-name="Tabela1.J44" office:value-type="string">
            <text:p text:style-name="P130"><text:span text:style-name="T13">≥</text:span><text:span text:style-name="T14">10m</text:span></text:p>
          </table:table-cell>
        </table:table-row>
        <table:table-row table:style-name="Tabela1.9">
          <table:covered-table-cell/>
          <table:table-cell table:style-name="Tabela1.B45" office:value-type="string">
            <text:p text:style-name="P87"><text:span text:style-name="T14">n</text:span><text:span text:style-name="T13">R</text:span><text:span text:style-name="T14">2</text:span><text:span text:style-name="T20">-</text:span><text:span text:style-name="T14">11</text:span></text:p>
          </table:table-cell>
          <table:table-cell table:style-name="Tabela1.C45" office:value-type="string">
            <text:p text:style-name="P126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45" office:value-type="string">
            <text:p text:style-name="P104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45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45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45" office:value-type="string">
            <text:p text:style-name="P54"><text:span text:style-name="T13">NA</text:span></text:p>
          </table:table-cell>
          <table:table-cell table:style-name="Tabela1.H45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45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45" office:value-type="string">
            <text:p text:style-name="P131"><text:span text:style-name="T13">≥</text:span><text:span text:style-name="T14">10m</text:span></text:p>
          </table:table-cell>
        </table:table-row>
        <table:table-row table:style-name="Tabela1.4">
          <table:covered-table-cell/>
          <table:table-cell table:style-name="Tabela1.B46" office:value-type="string">
            <text:p text:style-name="P87"><text:span text:style-name="T14">n</text:span><text:span text:style-name="T13">R</text:span><text:span text:style-name="T14">2</text:span><text:span text:style-name="T20">-</text:span><text:span text:style-name="T14">12</text:span></text:p>
          </table:table-cell>
          <table:table-cell table:style-name="Tabela1.C46" office:value-type="string">
            <text:p text:style-name="P126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46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46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46" office:value-type="string">
            <text:p text:style-name="P136"><text:span text:style-name="T14">1/100</text:span><text:span text:style-name="T13">0m</text:span><text:span text:style-name="T14">²</text:span></text:p>
          </table:table-cell>
          <table:table-cell table:style-name="Tabela1.G46" office:value-type="string">
            <text:p text:style-name="P137"><text:span text:style-name="T14">1/100</text:span><text:span text:style-name="T13">0m</text:span><text:span text:style-name="T14">²</text:span></text:p>
          </table:table-cell>
          <table:table-cell table:style-name="Tabela1.H46" office:value-type="string">
            <text:p text:style-name="P138"><text:span text:style-name="T14">1/100</text:span><text:span text:style-name="T13">0m</text:span><text:span text:style-name="T14">²</text:span></text:p>
          </table:table-cell>
          <table:table-cell table:style-name="Tabela1.I46" office:value-type="string">
            <text:p text:style-name="P64"><text:span text:style-name="T13">NA</text:span></text:p>
          </table:table-cell>
          <table:table-cell table:style-name="Tabela1.J46" office:value-type="string">
            <text:p text:style-name="P92"><text:span text:style-name="T14">≥</text:span><text:span text:style-name="T13"> </text:span><text:span text:style-name="T14">12m</text:span></text:p>
          </table:table-cell>
        </table:table-row>
        <table:table-row table:style-name="Tabela1.1">
          <table:covered-table-cell/>
          <table:table-cell table:style-name="Tabela1.B47" office:value-type="string">
            <text:p text:style-name="P90"><text:span text:style-name="T14">n</text:span><text:span text:style-name="T13">R</text:span><text:span text:style-name="T14">2</text:span><text:span text:style-name="T20">-</text:span><text:span text:style-name="T14">13</text:span></text:p>
          </table:table-cell>
          <table:table-cell table:style-name="Tabela1.C47" office:value-type="string">
            <text:p text:style-name="P127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47" office:value-type="string">
            <text:p text:style-name="P108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47" office:value-type="string">
            <text:p text:style-name="P113"><text:span text:style-name="T14">s</text:span><text:span text:style-name="T13">i</text:span><text:span text:style-name="T14">m</text:span></text:p>
          </table:table-cell>
          <table:table-cell table:style-name="Tabela1.F47" office:value-type="string">
            <text:p text:style-name="P9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47" office:value-type="string">
            <text:p text:style-name="P56"><text:span text:style-name="T13">NA</text:span></text:p>
          </table:table-cell>
          <table:table-cell table:style-name="Tabela1.H47" office:value-type="string">
            <text:p text:style-name="P116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47" office:value-type="string">
            <text:p text:style-name="P122"><text:span text:style-name="T14">s</text:span><text:span text:style-name="T13">i</text:span><text:span text:style-name="T14">m</text:span></text:p>
          </table:table-cell>
          <table:table-cell table:style-name="Tabela1.J47" office:value-type="string">
            <text:p text:style-name="P132"><text:span text:style-name="T13">≥</text:span><text:span text:style-name="T14">10m</text:span></text:p>
          </table:table-cell>
        </table:table-row>
        <table:table-row table:style-name="Tabela1.4">
          <table:covered-table-cell/>
          <table:table-cell table:style-name="Tabela1.B48" office:value-type="string">
            <text:p text:style-name="P87"><text:span text:style-name="T14">n</text:span><text:span text:style-name="T13">R</text:span><text:span text:style-name="T14">2</text:span><text:span text:style-name="T20">-</text:span><text:span text:style-name="T14">14</text:span></text:p>
          </table:table-cell>
          <table:table-cell table:style-name="Tabela1.C48" office:value-type="string">
            <text:p text:style-name="P126"><text:span text:style-name="T14">1/5</text:span><text:span text:style-name="T13">0</text:span><text:span text:style-name="T8">m</text:span><text:span text:style-name="T14">²</text:span></text:p>
          </table:table-cell>
          <table:table-cell table:style-name="Tabela1.D48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48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48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48" office:value-type="string">
            <text:p text:style-name="P54"><text:span text:style-name="T13">NA</text:span></text:p>
          </table:table-cell>
          <table:table-cell table:style-name="Tabela1.H48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48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48" office:value-type="string">
            <text:p text:style-name="P131"><text:span text:style-name="T13">≥</text:span><text:span text:style-name="T14">10m</text:span></text:p>
          </table:table-cell>
        </table:table-row>
        <table:table-row table:style-name="Tabela1.9">
          <table:covered-table-cell/>
          <table:table-cell table:style-name="Tabela1.B49" office:value-type="string">
            <text:p text:style-name="P87"><text:span text:style-name="T14">n</text:span><text:span text:style-name="T13">R</text:span><text:span text:style-name="T14">2</text:span><text:span text:style-name="T20">-</text:span><text:span text:style-name="T14">15</text:span></text:p>
          </table:table-cell>
          <table:table-cell table:style-name="Tabela1.C49" office:value-type="string">
            <text:p text:style-name="P101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49" office:value-type="string">
            <text:p text:style-name="P104"><text:span text:style-name="T14">1/12</text:span><text:span text:style-name="T13">5</text:span><text:span text:style-name="T8">m</text:span><text:span text:style-name="T14">²</text:span></text:p>
          </table:table-cell>
          <table:table-cell table:style-name="Tabela1.E49" office:value-type="string">
            <text:p text:style-name="P112"><text:span text:style-name="T14">s</text:span><text:span text:style-name="T13">i</text:span><text:span text:style-name="T14">m</text:span></text:p>
          </table:table-cell>
          <table:table-cell table:style-name="Tabela1.F49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49" office:value-type="string">
            <text:p text:style-name="P54"><text:span text:style-name="T13">NA</text:span></text:p>
          </table:table-cell>
          <table:table-cell table:style-name="Tabela1.H49" office:value-type="string">
            <text:p text:style-name="P59"><text:span text:style-name="T13">NA</text:span></text:p>
          </table:table-cell>
          <table:table-cell table:style-name="Tabela1.I49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49" office:value-type="string">
            <text:p text:style-name="P139"><text:span text:style-name="T13">N</text:span><text:span text:style-name="T14">A</text:span><text:span text:style-name="T8"> </text:span><text:span text:style-name="T13">(</text:span><text:span text:style-name="T8">g</text:span><text:span text:style-name="T14">)</text:span></text:p>
          </table:table-cell>
        </table:table-row>
        <table:table-row table:style-name="Tabela1.9">
          <table:table-cell table:style-name="Tabela1.A50" table:number-rows-spanned="7" office:value-type="string">
            <text:p text:style-name="P6"/>
            <text:p text:style-name="P6"/>
            <text:p text:style-name="P140"/>
            <text:p text:style-name="P124"><text:span text:style-name="T14">n</text:span><text:span text:style-name="T13">R</text:span><text:span text:style-name="T14">3</text:span></text:p>
          </table:table-cell>
          <table:table-cell table:style-name="Tabela1.B50" office:value-type="string">
            <text:p text:style-name="P72"><text:span text:style-name="T44">n</text:span><text:span text:style-name="T41">R</text:span><text:span text:style-name="T43">3-</text:span><text:span text:style-name="T44">1</text:span></text:p>
          </table:table-cell>
          <table:table-cell table:style-name="Tabela1.C50" office:value-type="string">
            <text:p text:style-name="P126"><text:span text:style-name="T44">1/3</text:span><text:span text:style-name="T41">5</text:span><text:span text:style-name="T43">m</text:span><text:span text:style-name="T44">²</text:span></text:p>
          </table:table-cell>
          <table:table-cell table:style-name="Tabela1.D50" office:value-type="string">
            <text:p text:style-name="P104"><text:span text:style-name="T44">1/50</text:span><text:span text:style-name="T41">0</text:span><text:span text:style-name="T43">m</text:span><text:span text:style-name="T44">²</text:span></text:p>
          </table:table-cell>
          <table:table-cell table:style-name="Tabela1.E50" office:value-type="string">
            <text:p text:style-name="P112"><text:span text:style-name="T44">s</text:span><text:span text:style-name="T41">i</text:span><text:span text:style-name="T44">m</text:span></text:p>
          </table:table-cell>
          <table:table-cell table:style-name="Tabela1.F50" office:value-type="string">
            <text:p text:style-name="P92"><text:span text:style-name="T44">1 +</text:span><text:span text:style-name="T41"> </text:span><text:span text:style-name="T44">1/400</text:span><text:span text:style-name="T41">0</text:span><text:span text:style-name="T43">m</text:span><text:span text:style-name="T44">²</text:span></text:p>
          </table:table-cell>
          <table:table-cell table:style-name="Tabela1.G50" office:value-type="string">
            <text:p text:style-name="P54"><text:span text:style-name="T41">NA</text:span></text:p>
          </table:table-cell>
          <table:table-cell table:style-name="Tabela1.H50" office:value-type="string">
            <text:p text:style-name="P115"><text:span text:style-name="T44">1 +</text:span><text:span text:style-name="T41"> </text:span><text:span text:style-name="T44">1/400</text:span><text:span text:style-name="T41">0</text:span><text:span text:style-name="T43">m</text:span><text:span text:style-name="T44">²</text:span></text:p>
          </table:table-cell>
          <table:table-cell table:style-name="Tabela1.I50" office:value-type="string">
            <text:p text:style-name="P120"><text:span text:style-name="T44">s</text:span><text:span text:style-name="T41">i</text:span><text:span text:style-name="T44">m</text:span></text:p>
          </table:table-cell>
          <table:table-cell table:style-name="Tabela1.J50" office:value-type="string">
            <text:p text:style-name="P131"><text:span text:style-name="T41">≥</text:span><text:span text:style-name="T44">12m</text:span></text:p>
          </table:table-cell>
        </table:table-row>
        <table:table-row table:style-name="Tabela1.4">
          <table:covered-table-cell/>
          <table:table-cell table:style-name="Tabela1.B51" office:value-type="string">
            <text:p text:style-name="P72"><text:span text:style-name="T14">n</text:span><text:span text:style-name="T13">R</text:span><text:span text:style-name="T8">3-</text:span><text:span text:style-name="T14">2</text:span></text:p>
          </table:table-cell>
          <table:table-cell table:style-name="Tabela1.C51" office:value-type="string">
            <text:p text:style-name="P126"><text:span text:style-name="T14">1/3</text:span><text:span text:style-name="T13">5</text:span><text:span text:style-name="T8">m</text:span><text:span text:style-name="T14">²</text:span></text:p>
          </table:table-cell>
          <table:table-cell table:style-name="Tabela1.D51" office:value-type="string">
            <text:p text:style-name="P104"><text:span text:style-name="T14">1/50</text:span><text:span text:style-name="T13">0</text:span><text:span text:style-name="T8">m</text:span><text:span text:style-name="T14">²</text:span></text:p>
          </table:table-cell>
          <table:table-cell table:style-name="Tabela1.E51" office:value-type="string">
            <text:p text:style-name="P141"><text:span text:style-name="T14">S</text:span><text:span text:style-name="T13">i</text:span><text:span text:style-name="T14">m</text:span></text:p>
          </table:table-cell>
          <table:table-cell table:style-name="Tabela1.F51" office:value-type="string">
            <text:p text:style-name="P92"><text:span text:style-name="T14">1 +</text:span><text:span text:style-name="T13"> </text:span><text:span text:style-name="T14">1/100</text:span><text:span text:style-name="T13">0</text:span><text:span text:style-name="T8">m</text:span><text:span text:style-name="T14">²</text:span></text:p>
          </table:table-cell>
          <table:table-cell table:style-name="Tabela1.G51" office:value-type="string">
            <text:p text:style-name="P54"><text:span text:style-name="T13">NA</text:span></text:p>
          </table:table-cell>
          <table:table-cell table:style-name="Tabela1.H51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1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51" office:value-type="string">
            <text:p text:style-name="P92"><text:span text:style-name="T14">≥</text:span><text:span text:style-name="T13"> </text:span><text:span text:style-name="T14">12m</text:span></text:p>
          </table:table-cell>
        </table:table-row>
        <table:table-row table:style-name="Tabela1.1">
          <table:covered-table-cell/>
          <table:table-cell table:style-name="Tabela1.B52" office:value-type="string">
            <text:p text:style-name="P74"><text:span text:style-name="T14">n</text:span><text:span text:style-name="T13">R</text:span><text:span text:style-name="T8">3-</text:span><text:span text:style-name="T14">3</text:span></text:p>
          </table:table-cell>
          <table:table-cell table:style-name="Tabela1.C52" office:value-type="string">
            <text:p text:style-name="P43"><text:span text:style-name="T13">NA</text:span></text:p>
          </table:table-cell>
          <table:table-cell table:style-name="Tabela1.D52" office:value-type="string">
            <text:p text:style-name="P108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2" office:value-type="string">
            <text:p text:style-name="P48"><text:span text:style-name="T13">NA</text:span></text:p>
          </table:table-cell>
          <table:table-cell table:style-name="Tabela1.F52" office:value-type="string">
            <text:p text:style-name="P52"><text:span text:style-name="T13">NA</text:span></text:p>
          </table:table-cell>
          <table:table-cell table:style-name="Tabela1.G52" office:value-type="string">
            <text:p text:style-name="P56"><text:span text:style-name="T13">NA</text:span></text:p>
          </table:table-cell>
          <table:table-cell table:style-name="Tabela1.H52" office:value-type="string">
            <text:p text:style-name="P62"><text:span text:style-name="T13">NA</text:span></text:p>
          </table:table-cell>
          <table:table-cell table:style-name="Tabela1.I52" office:value-type="string">
            <text:p text:style-name="P66"><text:span text:style-name="T13">NA</text:span></text:p>
          </table:table-cell>
          <table:table-cell table:style-name="Tabela1.J52" office:value-type="string">
            <text:p text:style-name="P119"><text:span text:style-name="T13">≥</text:span><text:span text:style-name="T14">7m</text:span></text:p>
          </table:table-cell>
        </table:table-row>
        <table:table-row table:style-name="Tabela1.4">
          <table:covered-table-cell/>
          <table:table-cell table:style-name="Tabela1.B53" office:value-type="string">
            <text:p text:style-name="P72"><text:span text:style-name="T14">n</text:span><text:span text:style-name="T13">R</text:span><text:span text:style-name="T8">3-</text:span><text:span text:style-name="T14">4</text:span></text:p>
          </table:table-cell>
          <table:table-cell table:style-name="Tabela1.C53" office:value-type="string">
            <text:p text:style-name="P126"><text:span text:style-name="T14">1/3</text:span><text:span text:style-name="T13">5</text:span><text:span text:style-name="T8">m</text:span><text:span text:style-name="T14">²</text:span></text:p>
          </table:table-cell>
          <table:table-cell table:style-name="Tabela1.D53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3" office:value-type="string">
            <text:p text:style-name="P141"><text:span text:style-name="T14">S</text:span><text:span text:style-name="T13">i</text:span><text:span text:style-name="T14">m</text:span></text:p>
          </table:table-cell>
          <table:table-cell table:style-name="Tabela1.F53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3" office:value-type="string">
            <text:p text:style-name="P54"><text:span text:style-name="T13">NA</text:span></text:p>
          </table:table-cell>
          <table:table-cell table:style-name="Tabela1.H53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3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53" office:value-type="string">
            <text:p text:style-name="P131"><text:span text:style-name="T13">≥</text:span><text:span text:style-name="T14">12m</text:span></text:p>
          </table:table-cell>
        </table:table-row>
        <table:table-row table:style-name="Tabela1.9">
          <table:covered-table-cell/>
          <table:table-cell table:style-name="Tabela1.B54" office:value-type="string">
            <text:p text:style-name="P72"><text:span text:style-name="T14">n</text:span><text:span text:style-name="T13">R</text:span><text:span text:style-name="T8">3-</text:span><text:span text:style-name="T14">5</text:span></text:p>
          </table:table-cell>
          <table:table-cell table:style-name="Tabela1.C54" office:value-type="string">
            <text:p text:style-name="P126"><text:span text:style-name="T14">1/3</text:span><text:span text:style-name="T13">5</text:span><text:span text:style-name="T8">m</text:span><text:span text:style-name="T14">²</text:span></text:p>
          </table:table-cell>
          <table:table-cell table:style-name="Tabela1.D54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4" office:value-type="string">
            <text:p text:style-name="P141"><text:span text:style-name="T14">S</text:span><text:span text:style-name="T13">i</text:span><text:span text:style-name="T14">m</text:span></text:p>
          </table:table-cell>
          <table:table-cell table:style-name="Tabela1.F54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4" office:value-type="string">
            <text:p text:style-name="P54"><text:span text:style-name="T13">NA</text:span></text:p>
          </table:table-cell>
          <table:table-cell table:style-name="Tabela1.H54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4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54" office:value-type="string">
            <text:p text:style-name="P131"><text:span text:style-name="T13">≥</text:span><text:span text:style-name="T14">12m</text:span></text:p>
          </table:table-cell>
        </table:table-row>
        <table:table-row table:style-name="Tabela1.9">
          <table:covered-table-cell/>
          <table:table-cell table:style-name="Tabela1.B55" office:value-type="string">
            <text:p text:style-name="P72"><text:span text:style-name="T44">n</text:span><text:span text:style-name="T41">R</text:span><text:span text:style-name="T43">3-</text:span><text:span text:style-name="T44">6</text:span></text:p>
          </table:table-cell>
          <table:table-cell table:style-name="Tabela1.C55" office:value-type="string">
            <text:p text:style-name="P126"><text:span text:style-name="T44">1/3</text:span><text:span text:style-name="T41">5</text:span><text:span text:style-name="T43">m</text:span><text:span text:style-name="T44">²</text:span></text:p>
          </table:table-cell>
          <table:table-cell table:style-name="Tabela1.D55" office:value-type="string">
            <text:p text:style-name="P104"><text:span text:style-name="T44">1/25</text:span><text:span text:style-name="T41">0</text:span><text:span text:style-name="T43">m</text:span><text:span text:style-name="T44">²</text:span></text:p>
          </table:table-cell>
          <table:table-cell table:style-name="Tabela1.E55" office:value-type="string">
            <text:p text:style-name="P141"><text:span text:style-name="T44">S</text:span><text:span text:style-name="T41">i</text:span><text:span text:style-name="T44">m</text:span></text:p>
          </table:table-cell>
          <table:table-cell table:style-name="Tabela1.F55" office:value-type="string">
            <text:p text:style-name="P92"><text:span text:style-name="T44">1 +</text:span><text:span text:style-name="T41"> </text:span><text:span text:style-name="T44">1/400</text:span><text:span text:style-name="T41">0</text:span><text:span text:style-name="T43">m</text:span><text:span text:style-name="T44">²</text:span></text:p>
          </table:table-cell>
          <table:table-cell table:style-name="Tabela1.G55" office:value-type="string">
            <text:p text:style-name="P54"><text:span text:style-name="T41">NA</text:span></text:p>
          </table:table-cell>
          <table:table-cell table:style-name="Tabela1.H55" office:value-type="string">
            <text:p text:style-name="P115"><text:span text:style-name="T44">1 +</text:span><text:span text:style-name="T41"> </text:span><text:span text:style-name="T44">1/400</text:span><text:span text:style-name="T41">0</text:span><text:span text:style-name="T43">m</text:span><text:span text:style-name="T44">²</text:span></text:p>
          </table:table-cell>
          <table:table-cell table:style-name="Tabela1.I55" office:value-type="string">
            <text:p text:style-name="P120"><text:span text:style-name="T44">s</text:span><text:span text:style-name="T41">i</text:span><text:span text:style-name="T44">m</text:span></text:p>
          </table:table-cell>
          <table:table-cell table:style-name="Tabela1.J55" office:value-type="string">
            <text:p text:style-name="P131"><text:span text:style-name="T41">≥</text:span><text:span text:style-name="T44">12m</text:span></text:p>
          </table:table-cell>
        </table:table-row>
        <table:table-row table:style-name="Tabela1.4">
          <table:covered-table-cell/>
          <table:table-cell table:style-name="Tabela1.B56" office:value-type="string">
            <text:p text:style-name="P72"><text:span text:style-name="T14">n</text:span><text:span text:style-name="T13">R</text:span><text:span text:style-name="T8">3-</text:span><text:span text:style-name="T14">7</text:span></text:p>
          </table:table-cell>
          <table:table-cell table:style-name="Tabela1.C56" office:value-type="string">
            <text:p text:style-name="P126"><text:span text:style-name="T14">1/3</text:span><text:span text:style-name="T13">5</text:span><text:span text:style-name="T8">m</text:span><text:span text:style-name="T14">²</text:span></text:p>
          </table:table-cell>
          <table:table-cell table:style-name="Tabela1.D56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6" office:value-type="string">
            <text:p text:style-name="P141"><text:span text:style-name="T14">S</text:span><text:span text:style-name="T13">i</text:span><text:span text:style-name="T14">m</text:span></text:p>
          </table:table-cell>
          <table:table-cell table:style-name="Tabela1.F56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6" office:value-type="string">
            <text:p text:style-name="P54"><text:span text:style-name="T13">NA</text:span></text:p>
          </table:table-cell>
          <table:table-cell table:style-name="Tabela1.H56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6" office:value-type="string">
            <text:p text:style-name="P120"><text:span text:style-name="T14">s</text:span><text:span text:style-name="T13">i</text:span><text:span text:style-name="T14">m</text:span></text:p>
          </table:table-cell>
          <table:table-cell table:style-name="Tabela1.J56" office:value-type="string">
            <text:p text:style-name="P131"><text:span text:style-name="T13">≥</text:span><text:span text:style-name="T14">12m</text:span></text:p>
          </table:table-cell>
        </table:table-row>
        <table:table-row table:style-name="Tabela1.1">
          <table:table-cell table:style-name="Tabela1.A57" office:value-type="string">
            <text:p text:style-name="P143"><text:span text:style-name="T14">In</text:span><text:span text:style-name="T13">d</text:span><text:span text:style-name="T8">-</text:span><text:span text:style-name="T14">1a</text:span></text:p>
          </table:table-cell>
          <table:table-cell table:style-name="Tabela1.B57" office:value-type="string">
            <text:p text:style-name="P144"><text:span text:style-name="T13">to</text:span><text:span text:style-name="T14">d</text:span><text:span text:style-name="T13">o</text:span><text:span text:style-name="T14">s</text:span></text:p>
          </table:table-cell>
          <table:table-cell table:style-name="Tabela1.C57" office:value-type="string">
            <text:p text:style-name="P100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57" office:value-type="string">
            <text:p text:style-name="P103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7" office:value-type="string">
            <text:p text:style-name="P45"><text:span text:style-name="T13">NA</text:span></text:p>
          </table:table-cell>
          <table:table-cell table:style-name="Tabela1.F57" office:value-type="string">
            <text:p text:style-name="P91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7" office:value-type="string">
            <text:p text:style-name="P53"><text:span text:style-name="T13">NA</text:span></text:p>
          </table:table-cell>
          <table:table-cell table:style-name="Tabela1.H57" office:value-type="string">
            <text:p text:style-name="P114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7" office:value-type="string">
            <text:p text:style-name="P63"><text:span text:style-name="T13">NA</text:span></text:p>
          </table:table-cell>
          <table:table-cell table:style-name="Tabela1.J57" office:value-type="string">
            <text:p text:style-name="P86"><text:span text:style-name="T14">≥</text:span><text:span text:style-name="T13"> </text:span><text:span text:style-name="T14">8m</text:span></text:p>
          </table:table-cell>
        </table:table-row>
        <table:table-row table:style-name="Tabela1.58">
          <table:table-cell table:style-name="Tabela1.A58" office:value-type="string">
            <text:p text:style-name="P147"><text:span text:style-name="T14">In</text:span><text:span text:style-name="T13">d</text:span><text:span text:style-name="T8">-</text:span><text:span text:style-name="T14">1b</text:span></text:p>
          </table:table-cell>
          <table:table-cell table:style-name="Tabela1.B58" office:value-type="string">
            <text:p text:style-name="P146"><text:span text:style-name="T13">to</text:span><text:span text:style-name="T14">d</text:span><text:span text:style-name="T13">o</text:span><text:span text:style-name="T14">s</text:span></text:p>
          </table:table-cell>
          <table:table-cell table:style-name="Tabela1.C58" office:value-type="string">
            <text:p text:style-name="P102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58" office:value-type="string">
            <text:p text:style-name="P110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8" office:value-type="string">
            <text:p text:style-name="P142"><text:span text:style-name="T14">S</text:span><text:span text:style-name="T13">i</text:span><text:span text:style-name="T14">m</text:span></text:p>
          </table:table-cell>
          <table:table-cell table:style-name="Tabela1.F58" office:value-type="string">
            <text:p text:style-name="P9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8" office:value-type="string">
            <text:p text:style-name="P57"><text:span text:style-name="T13">NA</text:span></text:p>
          </table:table-cell>
          <table:table-cell table:style-name="Tabela1.H58" office:value-type="string">
            <text:p text:style-name="P117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8" office:value-type="string">
            <text:p text:style-name="P67"><text:span text:style-name="T13">NA</text:span></text:p>
          </table:table-cell>
          <table:table-cell table:style-name="Tabela1.J58" office:value-type="string">
            <text:p text:style-name="P95"><text:span text:style-name="T14">≥</text:span><text:span text:style-name="T13"> </text:span><text:span text:style-name="T14">10m</text:span></text:p>
          </table:table-cell>
        </table:table-row>
        <table:table-row table:style-name="Tabela1.9">
          <table:table-cell table:style-name="Tabela1.A59" office:value-type="string">
            <text:p text:style-name="P148"><text:span text:style-name="T14">In</text:span><text:span text:style-name="T13">d</text:span><text:span text:style-name="T8">-</text:span><text:span text:style-name="T14">2</text:span></text:p>
          </table:table-cell>
          <table:table-cell table:style-name="Tabela1.B59" office:value-type="string">
            <text:p text:style-name="P145"><text:span text:style-name="T13">to</text:span><text:span text:style-name="T14">d</text:span><text:span text:style-name="T13">o</text:span><text:span text:style-name="T14">s</text:span></text:p>
          </table:table-cell>
          <table:table-cell table:style-name="Tabela1.C59" office:value-type="string">
            <text:p text:style-name="P101"><text:span text:style-name="T14">1/10</text:span><text:span text:style-name="T13">0</text:span><text:span text:style-name="T8">m</text:span><text:span text:style-name="T14">²</text:span></text:p>
          </table:table-cell>
          <table:table-cell table:style-name="Tabela1.D59" office:value-type="string">
            <text:p text:style-name="P104"><text:span text:style-name="T14">1/25</text:span><text:span text:style-name="T13">0</text:span><text:span text:style-name="T8">m</text:span><text:span text:style-name="T14">²</text:span></text:p>
          </table:table-cell>
          <table:table-cell table:style-name="Tabela1.E59" office:value-type="string">
            <text:p text:style-name="P141"><text:span text:style-name="T14">S</text:span><text:span text:style-name="T13">i</text:span><text:span text:style-name="T14">m</text:span></text:p>
          </table:table-cell>
          <table:table-cell table:style-name="Tabela1.F59" office:value-type="string">
            <text:p text:style-name="P92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G59" office:value-type="string">
            <text:p text:style-name="P54"><text:span text:style-name="T13">NA</text:span></text:p>
          </table:table-cell>
          <table:table-cell table:style-name="Tabela1.H59" office:value-type="string">
            <text:p text:style-name="P115"><text:span text:style-name="T14">1 +</text:span><text:span text:style-name="T13"> </text:span><text:span text:style-name="T14">1/400</text:span><text:span text:style-name="T13">0</text:span><text:span text:style-name="T8">m</text:span><text:span text:style-name="T14">²</text:span></text:p>
          </table:table-cell>
          <table:table-cell table:style-name="Tabela1.I59" office:value-type="string">
            <text:p text:style-name="P64"><text:span text:style-name="T13">NA</text:span></text:p>
          </table:table-cell>
          <table:table-cell table:style-name="Tabela1.J59" office:value-type="string">
            <text:p text:style-name="P92"><text:span text:style-name="T14">≥</text:span><text:span text:style-name="T13"> </text:span><text:span text:style-name="T14">12m</text:span></text:p>
          </table:table-cell>
        </table:table-row>
      </table:table>
      <text:p text:style-name="P10"><text:span text:style-name="T46">N</text:span><text:span text:style-name="T47">o</text:span><text:span text:style-name="T46">t</text:span><text:span text:style-name="T48">a</text:span><text:span text:style-name="T47">s</text:span><text:span text:style-name="T48">:</text:span><text:span text:style-name="T46"> N</text:span><text:span text:style-name="T48">A</text:span><text:span text:style-name="T46"> </text:span><text:span text:style-name="T48">=</text:span><text:span text:style-name="T47"> </text:span><text:span text:style-name="T46">N</text:span><text:span text:style-name="T48">ão</text:span><text:span text:style-name="T46"> </text:span><text:span text:style-name="T48">se</text:span><text:span text:style-name="T46"> </text:span><text:span text:style-name="T49">a</text:span><text:span text:style-name="T46">p</text:span><text:span text:style-name="T47">l</text:span><text:span text:style-name="T46">i</text:span><text:span text:style-name="T47">c</text:span><text:span text:style-name="T48">a</text:span></text:p>
      <text:p text:style-name="P149"><text:span text:style-name="T23">(</text:span><text:span text:style-name="T21">a)</text:span><text:span text:style-name="T25"> N</text:span><text:span text:style-name="T21">ão</text:span><text:span text:style-name="T25"> </text:span><text:span text:style-name="T21">se</text:span><text:span text:style-name="T25"> </text:span><text:span text:style-name="T21">a</text:span><text:span text:style-name="T25">pli</text:span><text:span text:style-name="T23">c</text:span><text:span text:style-name="T21">a</text:span><text:span text:style-name="T25"> n</text:span><text:span text:style-name="T21">as </text:span><text:span text:style-name="T25">z</text:span><text:span text:style-name="T27">o</text:span><text:span text:style-name="T25">n</text:span><text:span text:style-name="T21">as</text:span><text:span text:style-name="T25"> d</text:span><text:span text:style-name="T21">e</text:span><text:span text:style-name="T23"> </text:span><text:span text:style-name="T25">u</text:span><text:span text:style-name="T23">s</text:span><text:span text:style-name="T21">o</text:span><text:span text:style-name="T25"> </text:span><text:span text:style-name="T28">Z</text:span><text:span text:style-name="T25">EU</text:span><text:span text:style-name="T21">,</text:span><text:span text:style-name="T25"> </text:span><text:span text:style-name="T28">Z</text:span><text:span text:style-name="T23">E</text:span><text:span text:style-name="T25">U</text:span><text:span text:style-name="T21">a,</text:span><text:span text:style-name="T25"> </text:span><text:span text:style-name="T28">Z</text:span><text:span text:style-name="T25">EUP</text:span><text:span text:style-name="T21">,</text:span><text:span text:style-name="T25"> </text:span><text:span text:style-name="T28">Z</text:span><text:span text:style-name="T25">EUP</text:span><text:span text:style-name="T27">a</text:span><text:span text:style-name="T21">,</text:span><text:span text:style-name="T25"> </text:span><text:span text:style-name="T28">Z</text:span><text:span text:style-name="T25">E</text:span><text:span text:style-name="T23">M</text:span><text:span text:style-name="T21">,</text:span><text:span text:style-name="T25"> </text:span><text:span text:style-name="T21">Z</text:span><text:span text:style-name="T25">E</text:span><text:span text:style-name="T23">M</text:span><text:span text:style-name="T21">P</text:span><text:span text:style-name="T25"> </text:span><text:span text:style-name="T21">e</text:span><text:span text:style-name="T23"> </text:span><text:span text:style-name="T25">n</text:span><text:span text:style-name="T23">o</text:span><text:span text:style-name="T21">s </text:span><text:span text:style-name="T25">u</text:span><text:span text:style-name="T23">so</text:span><text:span text:style-name="T21">s</text:span><text:span text:style-name="T25"> n</text:span><text:span text:style-name="T27">ã</text:span><text:span text:style-name="T21">o</text:span><text:span text:style-name="T25"> r</text:span><text:span text:style-name="T21">e</text:span><text:span text:style-name="T23">s</text:span><text:span text:style-name="T25">id</text:span><text:span text:style-name="T27">e</text:span><text:span text:style-name="T25">n</text:span><text:span text:style-name="T23">c</text:span><text:span text:style-name="T25">i</text:span><text:span text:style-name="T21">a</text:span><text:span text:style-name="T25">i</text:span><text:span text:style-name="T21">s</text:span><text:span text:style-name="T25"> </text:span><text:span text:style-name="T21">em</text:span><text:span text:style-name="T25"> l</text:span><text:span text:style-name="T23">o</text:span><text:span text:style-name="T25">t</text:span><text:span text:style-name="T21">es</text:span><text:span text:style-name="T25"> </text:span><text:span text:style-name="T23">co</text:span><text:span text:style-name="T21">m</text:span><text:span text:style-name="T25"> </text:span><text:span text:style-name="T27">á</text:span><text:span text:style-name="T25">r</text:span><text:span text:style-name="T21">ea</text:span><text:span text:style-name="T25"> inf</text:span><text:span text:style-name="T21">e</text:span><text:span text:style-name="T28">r</text:span><text:span text:style-name="T25">i</text:span><text:span text:style-name="T23">o</text:span><text:span text:style-name="T21">r</text:span><text:span text:style-name="T25"> </text:span><text:span text:style-name="T21">a</text:span><text:span text:style-name="T23"> </text:span><text:span text:style-name="T25">2</text:span><text:span text:style-name="T23">5</text:span><text:span text:style-name="T25">0</text:span><text:span text:style-name="T23">m</text:span><text:span text:style-name="T21">²</text:span><text:span text:style-name="T25"> </text:span><text:span text:style-name="T28">e</text:span><text:span text:style-name="T21">m</text:span><text:span text:style-name="T25"> t</text:span><text:span text:style-name="T23">o</text:span><text:span text:style-name="T25">d</text:span><text:span text:style-name="T21">as</text:span><text:span text:style-name="T25"> </text:span><text:span text:style-name="T21">as </text:span><text:span text:style-name="T26">z</text:span><text:span text:style-name="T24">o</text:span><text:span text:style-name="T22">n</text:span><text:span text:style-name="T25"> </text:span><text:span text:style-name="T21">a</text:span><text:span text:style-name="T23">s</text:span><text:span text:style-name="T21">. </text:span><text:span text:style-name="T23">(</text:span><text:span text:style-name="T25">b</text:span><text:span text:style-name="T21">)</text:span><text:span text:style-name="T25"> V</text:span><text:span text:style-name="T21">e</text:span><text:span text:style-name="T25">s</text:span><text:span text:style-name="T23">t</text:span><text:span text:style-name="T25">i</text:span><text:span text:style-name="T21">á</text:span><text:span text:style-name="T25">ri</text:span><text:span text:style-name="T21">o</text:span><text:span text:style-name="T25"> </text:span><text:span text:style-name="T23">co</text:span><text:span text:style-name="T21">m</text:span><text:span text:style-name="T25"> </text:span><text:span text:style-name="T21">á</text:span><text:span text:style-name="T25">r</text:span><text:span text:style-name="T21">ea </text:span><text:span text:style-name="T23">m</text:span><text:span text:style-name="T25">í</text:span><text:span text:style-name="T23">n</text:span><text:span text:style-name="T25">im</text:span><text:span text:style-name="T21">a</text:span><text:span text:style-name="T25"> d</text:span><text:span text:style-name="T21">e</text:span><text:span text:style-name="T23"> </text:span><text:span text:style-name="T25">1</text:span><text:span text:style-name="T23">,</text:span><text:span text:style-name="T25">2</text:span><text:span text:style-name="T23">0m</text:span><text:span text:style-name="T21">²</text:span><text:span text:style-name="T25"> </text:span><text:span text:style-name="T23">p</text:span><text:span text:style-name="T21">a</text:span><text:span text:style-name="T25">r</text:span><text:span text:style-name="T21">a</text:span><text:span text:style-name="T25"> </text:span><text:span text:style-name="T23">c</text:span><text:span text:style-name="T21">a</text:span><text:span text:style-name="T25">d</text:span><text:span text:style-name="T21">a</text:span><text:span text:style-name="T25"> </text:span><text:span text:style-name="T23">c</text:span><text:span text:style-name="T25">h</text:span><text:span text:style-name="T23">u</text:span><text:span text:style-name="T25">v</text:span><text:span text:style-name="T21">e</text:span><text:span text:style-name="T28">i</text:span><text:span text:style-name="T25">r</text:span><text:span text:style-name="T21">o</text:span><text:span text:style-name="T25"> </text:span><text:span text:style-name="T23">i</text:span><text:span text:style-name="T25">n</text:span><text:span text:style-name="T23">s</text:span><text:span text:style-name="T25">t</text:span><text:span text:style-name="T21">a</text:span><text:span text:style-name="T25">l</text:span><text:span text:style-name="T27">a</text:span><text:span text:style-name="T25">do</text:span><text:span text:style-name="T21">,</text:span><text:span text:style-name="T25"> ex</text:span><text:span text:style-name="T23">c</text:span><text:span text:style-name="T21">e</text:span><text:span text:style-name="T28">t</text:span><text:span text:style-name="T25">u</text:span><text:span text:style-name="T21">a</text:span><text:span text:style-name="T25">d</text:span><text:span text:style-name="T21">a</text:span><text:span text:style-name="T25"> </text:span><text:span text:style-name="T21">a</text:span><text:span text:style-name="T23"> </text:span><text:span text:style-name="T21">área</text:span><text:span text:style-name="T25"> d</text:span><text:span text:style-name="T21">o </text:span><text:span text:style-name="T23">p</text:span><text:span text:style-name="T25">r</text:span><text:span text:style-name="T23">óp</text:span><text:span text:style-name="T25">ri</text:span><text:span text:style-name="T21">o</text:span><text:span text:style-name="T25"> </text:span><text:span text:style-name="T23">chu</text:span><text:span text:style-name="T25">v</text:span><text:span text:style-name="T21">ei</text:span><text:span text:style-name="T25">r</text:span><text:span text:style-name="T23">o</text:span><text:span text:style-name="T21">,</text:span><text:span text:style-name="T25"> </text:span><text:span text:style-name="T23">co</text:span><text:span text:style-name="T25">nf</text:span><text:span text:style-name="T23">o</text:span><text:span text:style-name="T25">rm</text:span><text:span text:style-name="T21">e</text:span><text:span text:style-name="T25"> </text:span><text:span text:style-name="T21">C</text:span><text:span text:style-name="T23">ód</text:span><text:span text:style-name="T25">ig</text:span><text:span text:style-name="T21">o</text:span><text:span text:style-name="T25"> </text:span><text:span text:style-name="T22">d</text:span><text:span text:style-name="T25"> </text:span><text:span text:style-name="T21">e</text:span><text:span text:style-name="T25"> O</text:span><text:span text:style-name="T23">b</text:span><text:span text:style-name="T25">r</text:span><text:span text:style-name="T21">as</text:span><text:span text:style-name="T25"> </text:span><text:span text:style-name="T21">e</text:span><text:span text:style-name="T25"> Edi</text:span><text:span text:style-name="T27">f</text:span><text:span text:style-name="T25">i</text:span><text:span text:style-name="T23">c</text:span><text:span text:style-name="T21">a</text:span><text:span text:style-name="T23">çõ</text:span><text:span text:style-name="T21">e</text:span><text:span text:style-name="T25">s</text:span><text:span text:style-name="T21">.</text:span></text:p>
      <text:p text:style-name="P150"/>
      <text:p text:style-name="P151"><text:span text:style-name="T23">(c</text:span><text:span text:style-name="T21">) </text:span><text:span text:style-name="T25">N</text:span><text:span text:style-name="T21">ão</text:span><text:span text:style-name="T25"> </text:span><text:span text:style-name="T21">se</text:span><text:span text:style-name="T25"> e</text:span><text:span text:style-name="T28">x</text:span><text:span text:style-name="T25">ig</text:span><text:span text:style-name="T21">e</text:span><text:span text:style-name="T25"> v</text:span><text:span text:style-name="T21">a</text:span><text:span text:style-name="T25">g</text:span><text:span text:style-name="T21">a</text:span><text:span text:style-name="T25"> p</text:span><text:span text:style-name="T21">a</text:span><text:span text:style-name="T25">r</text:span><text:span text:style-name="T21">a </text:span><text:span text:style-name="T23">c</text:span><text:span text:style-name="T21">a</text:span><text:span text:style-name="T25">rg</text:span><text:span text:style-name="T21">a</text:span><text:span text:style-name="T25"> </text:span><text:span text:style-name="T21">e</text:span><text:span text:style-name="T23"> </text:span><text:span text:style-name="T25">d</text:span><text:span text:style-name="T21">e</text:span><text:span text:style-name="T23">sc</text:span><text:span text:style-name="T21">a</text:span><text:span text:style-name="T25">rg</text:span><text:span text:style-name="T21">a</text:span><text:span text:style-name="T25"> n</text:span><text:span text:style-name="T23">o</text:span><text:span text:style-name="T21">s </text:span><text:span text:style-name="T25">l</text:span><text:span text:style-name="T23">o</text:span><text:span text:style-name="T25">t</text:span><text:span text:style-name="T21">es </text:span><text:span text:style-name="T23">co</text:span><text:span text:style-name="T21">m</text:span><text:span text:style-name="T25"> </text:span><text:span text:style-name="T21">á</text:span><text:span text:style-name="T25">r</text:span><text:span text:style-name="T21">ea a</text:span><text:span text:style-name="T25">t</text:span><text:span text:style-name="T21">é </text:span><text:span text:style-name="T23">2</text:span><text:span text:style-name="T25">5</text:span><text:span text:style-name="T21">0</text:span><text:span text:style-name="T25"> </text:span><text:span text:style-name="T23">m</text:span><text:span text:style-name="T21">²</text:span><text:span text:style-name="T25"> </text:span><text:span text:style-name="T23">(d</text:span><text:span text:style-name="T25">uz</text:span><text:span text:style-name="T21">e</text:span><text:span text:style-name="T25">nt</text:span><text:span text:style-name="T23">o</text:span><text:span text:style-name="T21">s</text:span><text:span text:style-name="T25"> </text:span><text:span text:style-name="T21">e</text:span><text:span text:style-name="T23"> c</text:span><text:span text:style-name="T25">i</text:span><text:span text:style-name="T23">nq</text:span><text:span text:style-name="T25">u</text:span><text:span text:style-name="T27">e</text:span><text:span text:style-name="T25">nt</text:span><text:span text:style-name="T21">a</text:span><text:span text:style-name="T25"> m</text:span><text:span text:style-name="T21">e</text:span><text:span text:style-name="T25">tr</text:span><text:span text:style-name="T23">o</text:span><text:span text:style-name="T21">s</text:span><text:span text:style-name="T25"> </text:span><text:span text:style-name="T23">q</text:span><text:span text:style-name="T25">u</text:span><text:span text:style-name="T21">a</text:span><text:span text:style-name="T25">dr</text:span><text:span text:style-name="T27">a</text:span><text:span text:style-name="T25">d</text:span><text:span text:style-name="T23">os)</text:span><text:span text:style-name="T21">,</text:span><text:span text:style-name="T25"> ex</text:span><text:span text:style-name="T23">c</text:span><text:span text:style-name="T27">e</text:span><text:span text:style-name="T25">t</text:span><text:span text:style-name="T21">o</text:span><text:span text:style-name="T25"> </text:span><text:span text:style-name="T28">e</text:span><text:span text:style-name="T21">m</text:span><text:span text:style-name="T29"> </text:span><text:span text:style-name="T23">lo</text:span><text:span text:style-name="T25">t</text:span><text:span text:style-name="T21">es</text:span><text:span text:style-name="T25"> l</text:span><text:span text:style-name="T23">oc</text:span><text:span text:style-name="T21">a</text:span><text:span text:style-name="T25">liz</text:span><text:span text:style-name="T27">a</text:span><text:span text:style-name="T25">d</text:span><text:span text:style-name="T23">o</text:span><text:span text:style-name="T21">s</text:span><text:span text:style-name="T25"> n</text:span><text:span text:style-name="T21">a</text:span><text:span text:style-name="T25"> </text:span><text:span text:style-name="T23">M</text:span><text:span text:style-name="T21">a</text:span><text:span text:style-name="T23">c</text:span><text:span text:style-name="T25">r</text:span><text:span text:style-name="T23">o</text:span><text:span text:style-name="T21">á</text:span><text:span text:style-name="T25">r</text:span><text:span text:style-name="T21">ea</text:span><text:span text:style-name="T25"> d</text:span><text:span text:style-name="T21">e</text:span><text:span text:style-name="T23"> U</text:span><text:span text:style-name="T25">rb</text:span><text:span text:style-name="T27">a</text:span><text:span text:style-name="T25">niz</text:span><text:span text:style-name="T27">a</text:span><text:span text:style-name="T23">ç</text:span><text:span text:style-name="T21">ão</text:span><text:span text:style-name="T25"> </text:span><text:span text:style-name="T21">C</text:span><text:span text:style-name="T23">o</text:span><text:span text:style-name="T25">n</text:span><text:span text:style-name="T23">so</text:span><text:span text:style-name="T25">lid</text:span><text:span text:style-name="T27">a</text:span><text:span text:style-name="T25">d</text:span><text:span text:style-name="T21">a</text:span><text:span text:style-name="T25"> </text:span><text:span text:style-name="T21">e </text:span><text:span text:style-name="T25">n</text:span><text:span text:style-name="T23">o</text:span><text:span text:style-name="T21">s</text:span><text:span text:style-name="T25"> </text:span><text:span text:style-name="T21">seg</text:span><text:span text:style-name="T23">ui</text:span><text:span text:style-name="T25">nt</text:span><text:span text:style-name="T21">es</text:span><text:span text:style-name="T25"> </text:span><text:span text:style-name="T21">se</text:span><text:span text:style-name="T25">t</text:span><text:span text:style-name="T27">o</text:span><text:span text:style-name="T25">r</text:span><text:span text:style-name="T21">es</text:span><text:span text:style-name="T25"> </text:span><text:span text:style-name="T21">e</text:span><text:span text:style-name="T25"> </text:span><text:span text:style-name="T21">s</text:span><text:span text:style-name="T23">u</text:span><text:span text:style-name="T25">b</text:span><text:span text:style-name="T23">s</text:span><text:span text:style-name="T21">e</text:span><text:span text:style-name="T25">t</text:span><text:span text:style-name="T27">o</text:span><text:span text:style-name="T25">r</text:span><text:span text:style-name="T21">es</text:span><text:span text:style-name="T25"> d</text:span><text:span text:style-name="T21">a</text:span><text:span text:style-name="T25"> </text:span><text:span text:style-name="T23">M</text:span><text:span text:style-name="T21">a</text:span><text:span text:style-name="T27">c</text:span><text:span text:style-name="T25">r</text:span><text:span text:style-name="T23">o</text:span><text:span text:style-name="T21">á</text:span><text:span text:style-name="T25">r</text:span><text:span text:style-name="T21">ea</text:span><text:span text:style-name="T25"> </text:span><text:span text:style-name="T23">d</text:span><text:span text:style-name="T21">e</text:span><text:span text:style-name="T28"> </text:span><text:span text:style-name="T25">E</text:span><text:span text:style-name="T23">s</text:span><text:span text:style-name="T25">t</text:span><text:span text:style-name="T28">r</text:span><text:span text:style-name="T25">u</text:span><text:span text:style-name="T23">t</text:span><text:span text:style-name="T25">ur</text:span><text:span text:style-name="T21">a</text:span><text:span text:style-name="T23">ç</text:span><text:span text:style-name="T21">ão</text:span><text:span text:style-name="T25"> </text:span><text:span text:style-name="T23">M</text:span><text:span text:style-name="T21">e</text:span><text:span text:style-name="T25">tr</text:span><text:span text:style-name="T23">o</text:span><text:span text:style-name="T25">p</text:span><text:span text:style-name="T23">oli</text:span><text:span text:style-name="T25">t</text:span><text:span text:style-name="T21">a</text:span><text:span text:style-name="T25">n</text:span><text:span text:style-name="T21">a:</text:span></text:p>
      <text:p text:style-name="P154"><text:span text:style-name="T23">I</text:span><text:span text:style-name="T21">. S</text:span><text:span text:style-name="T25">ub</text:span><text:span text:style-name="T23">s</text:span><text:span text:style-name="T21">e</text:span><text:span text:style-name="T25">t</text:span><text:span text:style-name="T23">o</text:span><text:span text:style-name="T25">r</text:span><text:span text:style-name="T21">es</text:span><text:span text:style-name="T25"> </text:span><text:span text:style-name="T27">A</text:span><text:span text:style-name="T25">r</text:span><text:span text:style-name="T23">c</text:span><text:span text:style-name="T21">o</text:span><text:span text:style-name="T25"> Ti</text:span><text:span text:style-name="T21">e</text:span><text:span text:style-name="T25">t</text:span><text:span text:style-name="T27">ê</text:span><text:span text:style-name="T21">,</text:span><text:span text:style-name="T25"> </text:span><text:span text:style-name="T23">A</text:span><text:span text:style-name="T25">r</text:span><text:span text:style-name="T23">c</text:span><text:span text:style-name="T21">o</text:span><text:span text:style-name="T25"> </text:span><text:span text:style-name="T21">P</text:span><text:span text:style-name="T25">i</text:span><text:span text:style-name="T23">n</text:span><text:span text:style-name="T25">h</text:span><text:span text:style-name="T27">e</text:span><text:span text:style-name="T25">ir</text:span><text:span text:style-name="T23">o</text:span><text:span text:style-name="T21">s</text:span><text:span text:style-name="T25"> </text:span><text:span text:style-name="T21">e</text:span><text:span text:style-name="T25"> </text:span><text:span text:style-name="T27">A</text:span><text:span text:style-name="T25">r</text:span><text:span text:style-name="T23">c</text:span><text:span text:style-name="T21">o</text:span><text:span text:style-name="T25"> F</text:span><text:span text:style-name="T21">a</text:span><text:span text:style-name="T25">ri</text:span><text:span text:style-name="T21">a</text:span><text:span text:style-name="T25"> </text:span><text:span text:style-name="T23">L</text:span><text:span text:style-name="T25">im</text:span><text:span text:style-name="T21">a</text:span><text:span text:style-name="T23"> </text:span><text:span text:style-name="T21">-</text:span><text:span text:style-name="T23"> </text:span><text:span text:style-name="T27">Á</text:span><text:span text:style-name="T25">gu</text:span><text:span text:style-name="T21">as</text:span><text:span text:style-name="T25"> E</text:span><text:span text:style-name="T23">s</text:span><text:span text:style-name="T25">pr</text:span><text:span text:style-name="T27">a</text:span><text:span text:style-name="T25">i</text:span><text:span text:style-name="T21">a</text:span><text:span text:style-name="T25">d</text:span><text:span text:style-name="T21">as</text:span><text:span text:style-name="T25"> </text:span><text:span text:style-name="T21">- </text:span><text:span text:style-name="T28">C</text:span><text:span text:style-name="T23">h</text:span><text:span text:style-name="T25">u</text:span><text:span text:style-name="T23">c</text:span><text:span text:style-name="T25">r</text:span><text:span text:style-name="T21">i</text:span><text:span text:style-name="T25"> </text:span><text:span text:style-name="T28">Z</text:span><text:span text:style-name="T21">a</text:span><text:span text:style-name="T25">id</text:span><text:span text:style-name="T27">a</text:span><text:span text:style-name="T21">n</text:span><text:span text:style-name="T25"> d</text:span><text:span text:style-name="T21">o S</text:span><text:span text:style-name="T27">e</text:span><text:span text:style-name="T25">t</text:span><text:span text:style-name="T23">o</text:span><text:span text:style-name="T21">r</text:span><text:span text:style-name="T25"> O</text:span><text:span text:style-name="T28">r</text:span><text:span text:style-name="T25">l</text:span><text:span text:style-name="T21">a</text:span><text:span text:style-name="T25"> F</text:span><text:span text:style-name="T21">er</text:span><text:span text:style-name="T25">r</text:span><text:span text:style-name="T23">o</text:span><text:span text:style-name="T28">v</text:span><text:span text:style-name="T25">i</text:span><text:span text:style-name="T21">á</text:span><text:span text:style-name="T25">ri</text:span><text:span text:style-name="T21">a</text:span><text:span text:style-name="T25"> </text:span><text:span text:style-name="T21">e</text:span><text:span text:style-name="T23"> </text:span><text:span text:style-name="T21">F</text:span><text:span text:style-name="T25">l</text:span><text:span text:style-name="T23">u</text:span><text:span text:style-name="T25">vi</text:span><text:span text:style-name="T27">a</text:span><text:span text:style-name="T25">l</text:span><text:span text:style-name="T21">;</text:span></text:p>
      <text:p text:style-name="P154"><text:span text:style-name="T23">II</text:span><text:span text:style-name="T21">. Se</text:span><text:span text:style-name="T25">t</text:span><text:span text:style-name="T23">o</text:span><text:span text:style-name="T21">r</text:span><text:span text:style-name="T25"> </text:span><text:span text:style-name="T21">Ce</text:span><text:span text:style-name="T25">ntr</text:span><text:span text:style-name="T21">al</text:span><text:span text:style-name="T25"> </text:span><text:span text:style-name="T23">(O</text:span><text:span text:style-name="T25">p</text:span><text:span text:style-name="T21">e</text:span><text:span text:style-name="T25">r</text:span><text:span text:style-name="T21">a</text:span><text:span text:style-name="T23">ç</text:span><text:span text:style-name="T21">ão</text:span><text:span text:style-name="T25"> Urb</text:span><text:span text:style-name="T27">a</text:span><text:span text:style-name="T25">n</text:span><text:span text:style-name="T21">a</text:span><text:span text:style-name="T25"> </text:span><text:span text:style-name="T21">C</text:span><text:span text:style-name="T27">e</text:span><text:span text:style-name="T25">ntr</text:span><text:span text:style-name="T23">o)</text:span><text:span text:style-name="T21">.</text:span></text:p>
      <text:p text:style-name="P153"><text:span text:style-name="T23">(</text:span><text:span text:style-name="T25">d</text:span><text:span text:style-name="T21">)</text:span><text:span text:style-name="T25"> P</text:span><text:span text:style-name="T21">a</text:span><text:span text:style-name="T25">r</text:span><text:span text:style-name="T21">a</text:span><text:span text:style-name="T25"> </text:span><text:span text:style-name="T21">e</text:span><text:span text:style-name="T23">m</text:span><text:span text:style-name="T25">pr</text:span><text:span text:style-name="T21">e</text:span><text:span text:style-name="T27">e</text:span><text:span text:style-name="T23">n</text:span><text:span text:style-name="T25">d</text:span><text:span text:style-name="T23">i</text:span><text:span text:style-name="T25">m</text:span><text:span text:style-name="T27">e</text:span><text:span text:style-name="T25">nt</text:span><text:span text:style-name="T23">o</text:span><text:span text:style-name="T21">s</text:span><text:span text:style-name="T25"> n</text:span><text:span text:style-name="T21">ão</text:span><text:span text:style-name="T23"> </text:span><text:span text:style-name="T25">r</text:span><text:span text:style-name="T21">e</text:span><text:span text:style-name="T23">s</text:span><text:span text:style-name="T25">id</text:span><text:span text:style-name="T27">e</text:span><text:span text:style-name="T25">n</text:span><text:span text:style-name="T23">c</text:span><text:span text:style-name="T25">i</text:span><text:span text:style-name="T21">a</text:span><text:span text:style-name="T23">i</text:span><text:span text:style-name="T21">s</text:span><text:span text:style-name="T25"> </text:span><text:span text:style-name="T21">a</text:span><text:span text:style-name="T23">c</text:span><text:span text:style-name="T25">im</text:span><text:span text:style-name="T21">a</text:span><text:span text:style-name="T25"> d</text:span><text:span text:style-name="T21">e</text:span><text:span text:style-name="T23"> 1</text:span><text:span text:style-name="T25">0</text:span><text:span text:style-name="T23">.0</text:span><text:span text:style-name="T25">0</text:span><text:span text:style-name="T23">0</text:span><text:span text:style-name="T25">m</text:span><text:span text:style-name="T21">²</text:span><text:span text:style-name="T25"> d</text:span><text:span text:style-name="T21">e</text:span><text:span text:style-name="T25"> </text:span><text:span text:style-name="T27">á</text:span><text:span text:style-name="T25">r</text:span><text:span text:style-name="T21">ea</text:span><text:span text:style-name="T25"> </text:span><text:span text:style-name="T23">co</text:span><text:span text:style-name="T25">ns</text:span><text:span text:style-name="T23">t</text:span><text:span text:style-name="T25">r</text:span><text:span text:style-name="T23">u</text:span><text:span text:style-name="T25">íd</text:span><text:span text:style-name="T21">a</text:span><text:span text:style-name="T25"> </text:span><text:span text:style-name="T23">co</text:span><text:span text:style-name="T25">m</text:span><text:span text:style-name="T23">pu</text:span><text:span text:style-name="T25">táv</text:span><text:span text:style-name="T21">el,</text:span><text:span text:style-name="T25"> </text:span><text:span text:style-name="T21">as </text:span><text:span text:style-name="T25">v</text:span><text:span text:style-name="T21">a</text:span><text:span text:style-name="T25">g</text:span><text:span text:style-name="T21">as</text:span><text:span text:style-name="T25"> p</text:span><text:span text:style-name="T21">a</text:span><text:span text:style-name="T25">r</text:span><text:span text:style-name="T21">a</text:span><text:span text:style-name="T25"> </text:span><text:span text:style-name="T23">c</text:span><text:span text:style-name="T21">a</text:span><text:span text:style-name="T25">m</text:span><text:span text:style-name="T23">in</text:span><text:span text:style-name="T25">h</text:span><text:span text:style-name="T21">ão</text:span><text:span text:style-name="T25"> d</text:span><text:span text:style-name="T27">e</text:span><text:span text:style-name="T25">v</text:span><text:span text:style-name="T21">em</text:span><text:span text:style-name="T25"> </text:span><text:span text:style-name="T21">ser</text:span><text:span text:style-name="T25"> </text:span><text:span text:style-name="T23">co</text:span><text:span text:style-name="T25">mp</text:span><text:span text:style-name="T21">a</text:span><text:span text:style-name="T28">r</text:span><text:span text:style-name="T25">ti</text:span><text:span text:style-name="T23">l</text:span><text:span text:style-name="T25">h</text:span><text:span text:style-name="T27">a</text:span><text:span text:style-name="T25">d</text:span><text:span text:style-name="T21">as</text:span><text:span text:style-name="T25"> </text:span><text:span text:style-name="T23">co</text:span><text:span text:style-name="T21">m</text:span><text:span text:style-name="T25"> </text:span><text:span text:style-name="T23">o</text:span><text:span text:style-name="T21">s</text:span><text:span text:style-name="T25"> </text:span><text:span text:style-name="T23">ô</text:span><text:span text:style-name="T25">n</text:span><text:span text:style-name="T23">i</text:span><text:span text:style-name="T25">bu</text:span><text:span text:style-name="T21">s</text:span><text:span text:style-name="T25"> </text:span><text:span text:style-name="T27">f</text:span><text:span text:style-name="T25">r</text:span><text:span text:style-name="T21">e</text:span><text:span text:style-name="T25">t</text:span><text:span text:style-name="T27">a</text:span><text:span text:style-name="T25">d</text:span><text:span text:style-name="T23">os</text:span><text:span text:style-name="T21">.</text:span></text:p>
      <text:p text:style-name="P154"><text:span text:style-name="T23">(</text:span><text:span text:style-name="T21">e)</text:span><text:span text:style-name="T23"> </text:span><text:span text:style-name="T25">P</text:span><text:span text:style-name="T21">a</text:span><text:span text:style-name="T25">r</text:span><text:span text:style-name="T21">a</text:span><text:span text:style-name="T25"> </text:span><text:span text:style-name="T23">S</text:span><text:span text:style-name="T21">e</text:span><text:span text:style-name="T28">r</text:span><text:span text:style-name="T25">vi</text:span><text:span text:style-name="T23">ço</text:span><text:span text:style-name="T21">s</text:span><text:span text:style-name="T25"> d</text:span><text:span text:style-name="T21">e</text:span><text:span text:style-name="T23"> A</text:span><text:span text:style-name="T28">r</text:span><text:span text:style-name="T25">m</text:span><text:span text:style-name="T21">a</text:span><text:span text:style-name="T25">z</text:span><text:span text:style-name="T21">e</text:span><text:span text:style-name="T25">n</text:span><text:span text:style-name="T27">a</text:span><text:span text:style-name="T25">m</text:span><text:span text:style-name="T27">e</text:span><text:span text:style-name="T25">nt</text:span><text:span text:style-name="T21">o</text:span><text:span text:style-name="T25"> </text:span><text:span text:style-name="T21">e</text:span><text:span text:style-name="T23"> </text:span><text:span text:style-name="T27">G</text:span><text:span text:style-name="T23">u</text:span><text:span text:style-name="T21">a</text:span><text:span text:style-name="T25">rd</text:span><text:span text:style-name="T21">a</text:span><text:span text:style-name="T23"> </text:span><text:span text:style-name="T25">d</text:span><text:span text:style-name="T21">e</text:span><text:span text:style-name="T27"> </text:span><text:span text:style-name="T23">B</text:span><text:span text:style-name="T21">e</text:span><text:span text:style-name="T25">n</text:span><text:span text:style-name="T21">s</text:span><text:span text:style-name="T25"> </text:span><text:span text:style-name="T23">Mó</text:span><text:span text:style-name="T25">v</text:span><text:span text:style-name="T21">eis</text:span><text:span text:style-name="T23"> </text:span><text:span text:style-name="T25">d</text:span><text:span text:style-name="T21">as </text:span><text:span text:style-name="T23">su</text:span><text:span text:style-name="T25">b</text:span><text:span text:style-name="T23">c</text:span><text:span text:style-name="T21">a</text:span><text:span text:style-name="T25">t</text:span><text:span text:style-name="T21">eg</text:span><text:span text:style-name="T23">o</text:span><text:span text:style-name="T25">ri</text:span><text:span text:style-name="T21">as</text:span><text:span text:style-name="T25"> d</text:span><text:span text:style-name="T21">e</text:span><text:span text:style-name="T30"> </text:span><text:span text:style-name="T25">u</text:span><text:span text:style-name="T23">s</text:span><text:span text:style-name="T21">o</text:span><text:span text:style-name="T23"> </text:span><text:span text:style-name="T25">n</text:span><text:span text:style-name="T27">R</text:span><text:span text:style-name="T25">1</text:span><text:span text:style-name="T21">, </text:span><text:span text:style-name="T25">n</text:span><text:span text:style-name="T23">R</text:span><text:span text:style-name="T21">2</text:span><text:span text:style-name="T23"> </text:span><text:span text:style-name="T21">e</text:span><text:span text:style-name="T31"> </text:span><text:span text:style-name="T25">n</text:span><text:span text:style-name="T23">R3</text:span><text:span text:style-name="T21">,</text:span><text:span text:style-name="T25"> </text:span><text:span text:style-name="T21">o</text:span><text:span text:style-name="T31"> </text:span><text:span text:style-name="T23">n</text:span><text:span text:style-name="T25">úm</text:span><text:span text:style-name="T27">e</text:span><text:span text:style-name="T25">r</text:span><text:span text:style-name="T21">o </text:span><text:span text:style-name="T25">m</text:span><text:span text:style-name="T23">í</text:span><text:span text:style-name="T25">n</text:span><text:span text:style-name="T23">i</text:span><text:span text:style-name="T25">m</text:span><text:span text:style-name="T21">o</text:span><text:span text:style-name="T23"> </text:span><text:span text:style-name="T25">d</text:span><text:span text:style-name="T21">e</text:span><text:span text:style-name="T31"> </text:span><text:span text:style-name="T25">v</text:span><text:span text:style-name="T21">a</text:span><text:span text:style-name="T25">g</text:span><text:span text:style-name="T21">as</text:span><text:span text:style-name="T32"> </text:span><text:span text:style-name="T25">d</text:span><text:span text:style-name="T21">e</text:span><text:span text:style-name="T23"> </text:span><text:span text:style-name="T27">a</text:span><text:span text:style-name="T23">u</text:span><text:span text:style-name="T25">t</text:span><text:span text:style-name="T23">o</text:span><text:span text:style-name="T25">m</text:span><text:span text:style-name="T23">ó</text:span><text:span text:style-name="T25">v</text:span><text:span text:style-name="T27">e</text:span><text:span text:style-name="T25">i</text:span><text:span text:style-name="T21">s</text:span><text:span text:style-name="T25"> e</text:span><text:span text:style-name="T28">x</text:span><text:span text:style-name="T25">i</text:span><text:span text:style-name="T28">g</text:span><text:span text:style-name="T25">id</text:span><text:span text:style-name="T21">o</text:span><text:span text:style-name="T23"> s</text:span><text:span text:style-name="T21">e</text:span><text:span text:style-name="T25">r</text:span><text:span text:style-name="T21">á </text:span><text:span text:style-name="T23">c</text:span><text:span text:style-name="T21">a</text:span><text:span text:style-name="T25">l</text:span><text:span text:style-name="T23">c</text:span><text:span text:style-name="T25">ul</text:span><text:span text:style-name="T27">a</text:span><text:span text:style-name="T23">d</text:span><text:span text:style-name="T21">o</text:span><text:span text:style-name="T25"> </text:span><text:span text:style-name="T23">co</text:span><text:span text:style-name="T21">m</text:span><text:span text:style-name="T25"> b</text:span><text:span text:style-name="T21">a</text:span><text:span text:style-name="T23">s</text:span><text:span text:style-name="T21">e</text:span><text:span text:style-name="T28"> </text:span><text:span text:style-name="T25">n</text:span><text:span text:style-name="T21">a</text:span><text:span text:style-name="T23"> </text:span><text:span text:style-name="T27">á</text:span><text:span text:style-name="T25">r</text:span><text:span text:style-name="T21">ea</text:span></text:p>
      <text:p text:style-name="P152"><text:span text:style-name="T23">co</text:span><text:span text:style-name="T25">nstr</text:span><text:span text:style-name="T23">u</text:span><text:span text:style-name="T25">íd</text:span><text:span text:style-name="T21">a</text:span><text:span text:style-name="T30"> </text:span><text:span text:style-name="T23">co</text:span><text:span text:style-name="T25">m</text:span><text:span text:style-name="T23">pu</text:span><text:span text:style-name="T25">táv</text:span><text:span text:style-name="T27">e</text:span><text:span text:style-name="T21">l</text:span><text:span text:style-name="T31"> </text:span><text:span text:style-name="T25">d</text:span><text:span text:style-name="T21">e</text:span><text:span text:style-name="T23">s</text:span><text:span text:style-name="T25">t</text:span><text:span text:style-name="T23">i</text:span><text:span text:style-name="T25">n</text:span><text:span text:style-name="T27">a</text:span><text:span text:style-name="T25">d</text:span><text:span text:style-name="T21">a</text:span><text:span text:style-name="T30"> </text:span><text:span text:style-name="T21">à</text:span><text:span text:style-name="T33"> </text:span><text:span text:style-name="T25">p</text:span><text:span text:style-name="T21">e</text:span><text:span text:style-name="T28">r</text:span><text:span text:style-name="T25">m</text:span><text:span text:style-name="T27">a</text:span><text:span text:style-name="T25">n</text:span><text:span text:style-name="T21">ê</text:span><text:span text:style-name="T25">n</text:span><text:span text:style-name="T23">c</text:span><text:span text:style-name="T25">i</text:span><text:span text:style-name="T21">a</text:span><text:span text:style-name="T34"> </text:span><text:span text:style-name="T25">h</text:span><text:span text:style-name="T23">u</text:span><text:span text:style-name="T25">m</text:span><text:span text:style-name="T27">a</text:span><text:span text:style-name="T25">n</text:span><text:span text:style-name="T21">a</text:span><text:span text:style-name="T23">.(</text:span><text:span text:style-name="T27">f</text:span><text:span text:style-name="T21">)</text:span><text:span text:style-name="T30"> </text:span><text:span text:style-name="T21">Q</text:span><text:span text:style-name="T25">u</text:span><text:span text:style-name="T21">a</text:span><text:span text:style-name="T25">nd</text:span><text:span text:style-name="T21">o</text:span><text:span text:style-name="T34"> </text:span><text:span text:style-name="T25">e</text:span><text:span text:style-name="T28">x</text:span><text:span text:style-name="T25">ig</text:span><text:span text:style-name="T23">i</text:span><text:span text:style-name="T25">d</text:span><text:span text:style-name="T21">o</text:span><text:span text:style-name="T35"> </text:span><text:span text:style-name="T21">o</text:span><text:span text:style-name="T33"> </text:span><text:span text:style-name="T25">n</text:span><text:span text:style-name="T23">úm</text:span><text:span text:style-name="T21">e</text:span><text:span text:style-name="T25">r</text:span><text:span text:style-name="T21">o</text:span><text:span text:style-name="T34"> </text:span><text:span text:style-name="T25">m</text:span><text:span text:style-name="T23">í</text:span><text:span text:style-name="T25">n</text:span><text:span text:style-name="T23">i</text:span><text:span text:style-name="T25">m</text:span><text:span text:style-name="T21">o</text:span><text:span text:style-name="T35"> </text:span><text:span text:style-name="T25">d</text:span><text:span text:style-name="T21">e</text:span><text:span text:style-name="T33"> </text:span><text:span text:style-name="T25">v</text:span><text:span text:style-name="T21">a</text:span><text:span text:style-name="T25">g</text:span><text:span text:style-name="T21">as</text:span><text:span text:style-name="T36"> </text:span><text:span text:style-name="T25">d</text:span><text:span text:style-name="T21">e</text:span><text:span text:style-name="T33"> </text:span><text:span text:style-name="T21">a</text:span><text:span text:style-name="T23">u</text:span><text:span text:style-name="T25">t</text:span><text:span text:style-name="T23">o</text:span><text:span text:style-name="T25">m</text:span><text:span text:style-name="T27">ó</text:span><text:span text:style-name="T25">v</text:span><text:span text:style-name="T21">ei</text:span><text:span text:style-name="T23">s</text:span><text:span text:style-name="T21">,</text:span><text:span text:style-name="T27"> </text:span><text:span text:style-name="T21">e</text:span><text:span text:style-name="T23">s</text:span><text:span text:style-name="T25">t</text:span><text:span text:style-name="T21">e</text:span><text:span text:style-name="T36"> </text:span><text:span text:style-name="T25">d</text:span><text:span text:style-name="T21">e</text:span><text:span text:style-name="T25">v</text:span><text:span text:style-name="T21">e</text:span><text:span text:style-name="T25">r</text:span><text:span text:style-name="T21">á</text:span><text:span text:style-name="T35"> </text:span><text:span text:style-name="T22">s</text:span><text:span text:style-name="T25"> </text:span><text:span text:style-name="T21">er</text:span><text:span text:style-name="T29"> </text:span><text:span text:style-name="T21">a</text:span><text:span text:style-name="T23">c</text:span><text:span text:style-name="T25">r</text:span><text:span text:style-name="T21">e</text:span><text:span text:style-name="T23">sc</text:span><text:span text:style-name="T25">id</text:span><text:span text:style-name="T21">o</text:span><text:span text:style-name="T29"> </text:span><text:span text:style-name="T25">d</text:span><text:span text:style-name="T21">o</text:span><text:span text:style-name="T33"> </text:span><text:span text:style-name="T23">n</text:span><text:span text:style-name="T25">úm</text:span><text:span text:style-name="T27">e</text:span><text:span text:style-name="T25">r</text:span><text:span text:style-name="T21">o</text:span><text:span text:style-name="T34"> </text:span><text:span text:style-name="T25">d</text:span><text:span text:style-name="T21">e</text:span><text:span text:style-name="T33"> </text:span><text:span text:style-name="T25">v</text:span><text:span text:style-name="T21">a</text:span><text:span text:style-name="T25">g</text:span><text:span text:style-name="T21">as</text:span><text:span text:style-name="T33"> </text:span><text:span text:style-name="T25">p</text:span><text:span text:style-name="T21">a</text:span><text:span text:style-name="T25">r</text:span><text:span text:style-name="T21">a</text:span><text:span text:style-name="T37"> </text:span><text:span text:style-name="T25">m</text:span><text:span text:style-name="T27">o</text:span><text:span text:style-name="T25">t</text:span><text:span text:style-name="T23">oc</text:span><text:span text:style-name="T25">i</text:span><text:span text:style-name="T23">c</text:span><text:span text:style-name="T25">l</text:span><text:span text:style-name="T21">e</text:span><text:span text:style-name="T25">t</text:span><text:span text:style-name="T21">as </text:span><text:span text:style-name="T23">co</text:span><text:span text:style-name="T25">nf</text:span><text:span text:style-name="T23">o</text:span><text:span text:style-name="T25">rm</text:span><text:span text:style-name="T21">e</text:span><text:span text:style-name="T25"> de</text:span><text:span text:style-name="T23">fi</text:span><text:span text:style-name="T25">n</text:span><text:span text:style-name="T23">i</text:span><text:span text:style-name="T25">d</text:span><text:span text:style-name="T21">o</text:span><text:span text:style-name="T25"> n</text:span><text:span text:style-name="T21">o C</text:span><text:span text:style-name="T27">ó</text:span><text:span text:style-name="T25">dig</text:span><text:span text:style-name="T21">o</text:span><text:span text:style-name="T25"> d</text:span><text:span text:style-name="T21">e</text:span><text:span text:style-name="T23"> </text:span><text:span text:style-name="T25">O</text:span><text:span text:style-name="T23">b</text:span><text:span text:style-name="T25">r</text:span><text:span text:style-name="T21">as</text:span><text:span text:style-name="T23"> </text:span><text:span text:style-name="T21">e</text:span><text:span text:style-name="T25"> Edi</text:span><text:span text:style-name="T23">f</text:span><text:span text:style-name="T25">i</text:span><text:span text:style-name="T23">c</text:span><text:span text:style-name="T21">a</text:span><text:span text:style-name="T23">çõ</text:span><text:span text:style-name="T21">e</text:span><text:span text:style-name="T23">s</text:span><text:span text:style-name="T21">.</text:span></text:p>
      <text:p text:style-name="P154"><text:span text:style-name="T23">(</text:span><text:span text:style-name="T25">g</text:span><text:span text:style-name="T21">)</text:span><text:span text:style-name="T25"> </text:span><text:span text:style-name="T21">C</text:span><text:span text:style-name="T23">o</text:span><text:span text:style-name="T25">nf</text:span><text:span text:style-name="T23">o</text:span><text:span text:style-name="T25">rm</text:span><text:span text:style-name="T21">e</text:span><text:span text:style-name="T25"> di</text:span><text:span text:style-name="T23">s</text:span><text:span text:style-name="T25">p</text:span><text:span text:style-name="T23">os</text:span><text:span text:style-name="T25">i</text:span><text:span text:style-name="T23">ç</text:span><text:span text:style-name="T21">ão</text:span><text:span text:style-name="T25"> d</text:span><text:span text:style-name="T21">o a</text:span><text:span text:style-name="T28">r</text:span><text:span text:style-name="T25">t</text:span><text:span text:style-name="T21">.</text:span><text:span text:style-name="T25"> </text:span><text:span text:style-name="T23">12</text:span><text:span text:style-name="T21">0</text:span><text:span text:style-name="T25"> d</text:span><text:span text:style-name="T27">e</text:span><text:span text:style-name="T25">st</text:span><text:span text:style-name="T21">a </text:span><text:span text:style-name="T23">l</text:span><text:span text:style-name="T21">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MP3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MT1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5% 100%" style:font-name="Calibri" fo:letter-spacing="normal" style:font-name-asian="Calibri1" style:font-name-complex="Calibri1"/>
    </style:style>
    <style:style style:name="MT4" style:family="text">
      <style:text-properties style:text-position="5% 100%" style:font-name="Calibri" style:font-name-asian="Calibri1" style:font-name-complex="Calibri1"/>
    </style:style>
    <style:style style:name="MT5" style:family="text">
      <style:text-properties style:text-position="5% 100%" style:font-name="Calibri" fo:letter-spacing="0.002cm" style:font-name-asian="Calibri1" style:font-name-complex="Calibri1"/>
    </style:style>
    <style:style style:name="MT6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MT7" style:family="text">
      <style:text-properties style:text-position="5% 100%" style:font-name="Calibri" fo:font-weight="bold" style:font-name-asian="Calibri1" style:font-weight-asian="bold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26cm" fo:page-height="29.7cm" style:num-format="1" style:print-orientation="portrait" fo:margin-top="1.277cm" fo:margin-bottom="1.254cm" fo:margin-left="0.176cm" fo:margin-right="0.74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7cm" fo:margin-bottom="1.254cm" fo:margin-left="0.811cm" fo:margin-right="0.81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63cm" svg:y="1.286cm" svg:width="15.529cm" svg:height="0.46cm" draw:z-index="0"><draw:text-box><text:p text:style-name="MP2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/draw:text-box></draw:frame></text:p>
      </style:header>
      <style:footer>
        <text:p text:style-name="MP1"><draw:frame draw:style-name="Mfr1" text:anchor-type="char" svg:x="18.066cm" svg:y="28.06cm" svg:width="1.972cm" svg:height="0.422cm" draw:z-index="1"><draw:text-box><text:p text:style-name="MP3"><text:span text:style-name="MT3">P</text:span><text:span text:style-name="MT4">ági</text:span><text:span text:style-name="MT5">n</text:span><text:span text:style-name="MT4">a</text:span><text:span text:style-name="MT3"> </text:span><text:span text:style-name="MT6"><text:s/></text:span><text:span text:style-name="MT6"><text:page-number text:select-page="current">1</text:page-number></text:span><text:span text:style-name="MT6"> </text:span><text:span text:style-name="MT5">d</text:span><text:span text:style-name="MT4">e</text:span><text:span text:style-name="MT3"> </text:span><text:span text:style-name="MT7">1</text:span></text:p></draw:text-box></draw:frame></text:p>
      </style:foot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4:00</meta:creation-date>
    <dc:date>2015-12-18T20:44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392" meta:word-count="947" meta:character-count="3939" meta:non-whitespace-character-count="3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