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05cm" fo:margin-left="0.178cm" fo:margin-top="0cm" fo:margin-bottom="0cm" table:align="left" style:writing-mode="lr-tb"/>
    </style:style>
    <style:style style:name="Tabela1.A" style:family="table-column">
      <style:table-column-properties style:column-width="1.443cm"/>
    </style:style>
    <style:style style:name="Tabela1.B" style:family="table-column">
      <style:table-column-properties style:column-width="8.117cm"/>
    </style:style>
    <style:style style:name="Tabela1.C" style:family="table-column">
      <style:table-column-properties style:column-width="2.718cm"/>
    </style:style>
    <style:style style:name="Tabela1.D" style:family="table-column">
      <style:table-column-properties style:column-width="2.925cm"/>
    </style:style>
    <style:style style:name="Tabela1.1" style:family="table-row">
      <style:table-row-properties style:row-height="1.058cm" fo:keep-together="auto"/>
    </style:style>
    <style:style style:name="Tabela1.A1" style:family="table-cell">
      <style:table-cell-properties fo:background-color="#bebebe" fo:padding="0cm" fo:border="0.6pt solid #000001">
        <style:background-image/>
      </style:table-cell-properties>
    </style:style>
    <style:style style:name="Tabela1.2" style:family="table-row">
      <style:table-row-properties style:row-height="1.316cm" fo:keep-together="auto"/>
    </style:style>
    <style:style style:name="Tabela1.A2" style:family="table-cell">
      <style:table-cell-properties fo:padding="0cm" fo:border="0.6pt solid #000001"/>
    </style:style>
    <style:style style:name="Tabela1.B2" style:family="table-cell">
      <style:table-cell-properties fo:padding="0cm" fo:border="0.6pt solid #000001"/>
    </style:style>
    <style:style style:name="Tabela1.C2" style:family="table-cell">
      <style:table-cell-properties fo:padding="0cm" fo:border="0.6pt solid #000001"/>
    </style:style>
    <style:style style:name="Tabela1.D2" style:family="table-cell">
      <style:table-cell-properties fo:padding="0cm" fo:border="0.6pt solid #000001"/>
    </style:style>
    <style:style style:name="Tabela1.3" style:family="table-row">
      <style:table-row-properties style:row-height="1.312cm" fo:keep-together="auto"/>
    </style:style>
    <style:style style:name="Tabela1.A3" style:family="table-cell">
      <style:table-cell-properties fo:padding="0cm" fo:border="0.6pt solid #000001"/>
    </style:style>
    <style:style style:name="Tabela1.B3" style:family="table-cell">
      <style:table-cell-properties fo:padding="0cm" fo:border="0.6pt solid #000001"/>
    </style:style>
    <style:style style:name="Tabela1.C3" style:family="table-cell">
      <style:table-cell-properties fo:padding="0cm" fo:border="0.6pt solid #000001"/>
    </style:style>
    <style:style style:name="Tabela1.D3" style:family="table-cell">
      <style:table-cell-properties fo:padding="0cm" fo:border="0.6pt solid #000001"/>
    </style:style>
    <style:style style:name="Tabela1.4" style:family="table-row">
      <style:table-row-properties style:row-height="1.004cm" fo:keep-together="auto"/>
    </style:style>
    <style:style style:name="Tabela1.A4" style:family="table-cell">
      <style:table-cell-properties fo:padding="0cm" fo:border="0.6pt solid #000001"/>
    </style:style>
    <style:style style:name="Tabela1.B4" style:family="table-cell">
      <style:table-cell-properties fo:padding="0cm" fo:border="0.6pt solid #000001"/>
    </style:style>
    <style:style style:name="Tabela1.C4" style:family="table-cell">
      <style:table-cell-properties fo:padding="0cm" fo:border="0.6pt solid #000001"/>
    </style:style>
    <style:style style:name="Tabela1.D4" style:family="table-cell">
      <style:table-cell-properties fo:padding="0cm" fo:border="0.6pt solid #000001"/>
    </style:style>
    <style:style style:name="Tabela1.A5" style:family="table-cell">
      <style:table-cell-properties fo:padding="0cm" fo:border="0.6pt solid #000001"/>
    </style:style>
    <style:style style:name="Tabela1.B5" style:family="table-cell">
      <style:table-cell-properties fo:padding="0cm" fo:border="0.6pt solid #000001"/>
    </style:style>
    <style:style style:name="Tabela1.C5" style:family="table-cell">
      <style:table-cell-properties fo:padding="0cm" fo:border="0.6pt solid #000001"/>
    </style:style>
    <style:style style:name="Tabela1.D5" style:family="table-cell">
      <style:table-cell-properties fo:padding="0cm" fo:border="0.6pt solid #000001"/>
    </style:style>
    <style:style style:name="Tabela1.A6" style:family="table-cell">
      <style:table-cell-properties fo:padding="0cm" fo:border="0.6pt solid #000001"/>
    </style:style>
    <style:style style:name="Tabela1.B6" style:family="table-cell">
      <style:table-cell-properties fo:padding="0cm" fo:border="0.6pt solid #000001"/>
    </style:style>
    <style:style style:name="Tabela1.C6" style:family="table-cell">
      <style:table-cell-properties fo:padding="0cm" fo:border="0.6pt solid #000001"/>
    </style:style>
    <style:style style:name="Tabela1.D6" style:family="table-cell">
      <style:table-cell-properties fo:padding="0cm" fo:border="0.6pt solid #000001"/>
    </style:style>
    <style:style style:name="Tabela1.A7" style:family="table-cell">
      <style:table-cell-properties fo:padding="0cm" fo:border="0.6pt solid #000001"/>
    </style:style>
    <style:style style:name="Tabela1.B7" style:family="table-cell">
      <style:table-cell-properties fo:padding="0cm" fo:border="0.6pt solid #000001"/>
    </style:style>
    <style:style style:name="Tabela1.C7" style:family="table-cell">
      <style:table-cell-properties fo:padding="0cm" fo:border="0.6pt solid #000001"/>
    </style:style>
    <style:style style:name="Tabela1.D7" style:family="table-cell">
      <style:table-cell-properties fo:padding="0cm" fo:border="0.6pt solid #000001"/>
    </style:style>
    <style:style style:name="Tabela1.A8" style:family="table-cell">
      <style:table-cell-properties fo:padding="0cm" fo:border="0.6pt solid #000001"/>
    </style:style>
    <style:style style:name="Tabela1.B8" style:family="table-cell">
      <style:table-cell-properties fo:padding="0cm" fo:border="0.6pt solid #000001"/>
    </style:style>
    <style:style style:name="Tabela1.C8" style:family="table-cell">
      <style:table-cell-properties fo:padding="0cm" fo:border="0.6pt solid #000001"/>
    </style:style>
    <style:style style:name="Tabela1.D8" style:family="table-cell">
      <style:table-cell-properties fo:padding="0cm" fo:border="0.6pt solid #000001"/>
    </style:style>
    <style:style style:name="Tabela1.A9" style:family="table-cell">
      <style:table-cell-properties fo:padding="0cm" fo:border="0.6pt solid #000001"/>
    </style:style>
    <style:style style:name="Tabela1.B9" style:family="table-cell">
      <style:table-cell-properties fo:padding="0cm" fo:border="0.6pt solid #000001"/>
    </style:style>
    <style:style style:name="Tabela1.C9" style:family="table-cell">
      <style:table-cell-properties fo:padding="0cm" fo:border="0.6pt solid #000001"/>
    </style:style>
    <style:style style:name="Tabela1.D9" style:family="table-cell">
      <style:table-cell-properties fo:padding="0cm" fo:border="0.6pt solid #000001"/>
    </style:style>
    <style:style style:name="Tabela1.A10" style:family="table-cell">
      <style:table-cell-properties fo:padding="0cm" fo:border="0.6pt solid #000001"/>
    </style:style>
    <style:style style:name="Tabela1.B10" style:family="table-cell">
      <style:table-cell-properties fo:padding="0cm" fo:border="0.6pt solid #000001"/>
    </style:style>
    <style:style style:name="Tabela1.C10" style:family="table-cell">
      <style:table-cell-properties fo:padding="0cm" fo:border="0.6pt solid #000001"/>
    </style:style>
    <style:style style:name="Tabela1.D10" style:family="table-cell">
      <style:table-cell-properties fo:padding="0cm" fo:border="0.6pt solid #000001"/>
    </style:style>
    <style:style style:name="Tabela1.A11" style:family="table-cell">
      <style:table-cell-properties fo:padding="0cm" fo:border="0.6pt solid #000001"/>
    </style:style>
    <style:style style:name="Tabela1.B11" style:family="table-cell">
      <style:table-cell-properties fo:padding="0cm" fo:border="0.6pt solid #000001"/>
    </style:style>
    <style:style style:name="Tabela1.C11" style:family="table-cell">
      <style:table-cell-properties fo:padding="0cm" fo:border="0.6pt solid #000001"/>
    </style:style>
    <style:style style:name="Tabela1.D11" style:family="table-cell">
      <style:table-cell-properties fo:padding="0cm" fo:border="0.6pt solid #000001"/>
    </style:style>
    <style:style style:name="Tabela1.A12" style:family="table-cell">
      <style:table-cell-properties fo:padding="0cm" fo:border="0.6pt solid #000001"/>
    </style:style>
    <style:style style:name="Tabela1.B12" style:family="table-cell">
      <style:table-cell-properties fo:padding="0cm" fo:border="0.6pt solid #000001"/>
    </style:style>
    <style:style style:name="Tabela1.C12" style:family="table-cell">
      <style:table-cell-properties fo:padding="0cm" fo:border="0.6pt solid #000001"/>
    </style:style>
    <style:style style:name="Tabela1.D12" style:family="table-cell">
      <style:table-cell-properties fo:padding="0cm" fo:border="0.6pt solid #000001"/>
    </style:style>
    <style:style style:name="Tabela1.A13" style:family="table-cell">
      <style:table-cell-properties fo:padding="0cm" fo:border="0.6pt solid #000001"/>
    </style:style>
    <style:style style:name="Tabela1.B13" style:family="table-cell">
      <style:table-cell-properties fo:padding="0cm" fo:border="0.6pt solid #000001"/>
    </style:style>
    <style:style style:name="Tabela1.C13" style:family="table-cell">
      <style:table-cell-properties fo:padding="0cm" fo:border="0.6pt solid #000001"/>
    </style:style>
    <style:style style:name="Tabela1.D13" style:family="table-cell">
      <style:table-cell-properties fo:padding="0cm" fo:border="0.6pt solid #000001"/>
    </style:style>
    <style:style style:name="Tabela1.A14" style:family="table-cell">
      <style:table-cell-properties fo:padding="0cm" fo:border="0.6pt solid #000001"/>
    </style:style>
    <style:style style:name="Tabela1.B14" style:family="table-cell">
      <style:table-cell-properties fo:padding="0cm" fo:border="0.6pt solid #000001"/>
    </style:style>
    <style:style style:name="Tabela1.C14" style:family="table-cell">
      <style:table-cell-properties fo:padding="0cm" fo:border="0.6pt solid #000001"/>
    </style:style>
    <style:style style:name="Tabela1.D14" style:family="table-cell">
      <style:table-cell-properties fo:padding="0cm" fo:border="0.6pt solid #000001"/>
    </style:style>
    <style:style style:name="Tabela1.15" style:family="table-row">
      <style:table-row-properties style:row-height="1.309cm" fo:keep-together="auto"/>
    </style:style>
    <style:style style:name="Tabela1.A15" style:family="table-cell">
      <style:table-cell-properties fo:padding="0cm" fo:border="0.6pt solid #000001"/>
    </style:style>
    <style:style style:name="Tabela1.B15" style:family="table-cell">
      <style:table-cell-properties fo:padding="0cm" fo:border="0.6pt solid #000001"/>
    </style:style>
    <style:style style:name="Tabela1.C15" style:family="table-cell">
      <style:table-cell-properties fo:padding="0cm" fo:border="0.6pt solid #000001"/>
    </style:style>
    <style:style style:name="Tabela1.D15" style:family="table-cell">
      <style:table-cell-properties fo:padding="0cm" fo:border="0.6pt solid #000001"/>
    </style:style>
    <style:style style:name="P1" style:family="paragraph" style:parent-style-name="Standard">
      <style:paragraph-properties fo:line-height="0.353cm"/>
      <style:text-properties fo:language="pt" fo:country="BR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left="0.215cm" fo:margin-right="0cm" fo:margin-top="0.12cm" fo:margin-bottom="0cm" loext:contextual-spacing="false" fo:line-height="0.353cm" fo:text-indent="0cm" style:auto-text-indent="false" style:page-number="auto"/>
    </style:style>
    <style:style style:name="P4" style:family="paragraph" style:parent-style-name="Standard">
      <style:paragraph-properties fo:margin-left="0.215cm" fo:margin-right="0cm" fo:margin-top="0.028cm" fo:margin-bottom="0cm" loext:contextual-spacing="false" fo:line-height="0.459cm" fo:text-indent="0cm" style:auto-text-indent="false"/>
    </style:style>
    <style:style style:name="P5" style:family="paragraph" style:parent-style-name="Standard">
      <style:paragraph-properties fo:margin-left="0.215cm" fo:margin-right="0cm" fo:margin-top="0.034cm" fo:margin-bottom="0cm" loext:contextual-spacing="false" fo:text-indent="0cm" style:auto-text-indent="false"/>
    </style:style>
    <style:style style:name="P6" style:family="paragraph" style:parent-style-name="Standard">
      <style:paragraph-properties fo:margin-left="0.215cm" fo:margin-right="0cm" fo:text-indent="0cm" style:auto-text-indent="false"/>
    </style:style>
    <style:style style:name="P7" style:family="paragraph" style:parent-style-name="Standard">
      <style:paragraph-properties fo:margin-left="0.215cm" fo:margin-right="0cm" fo:line-height="0.423cm" fo:text-indent="0cm" style:auto-text-indent="false"/>
    </style:style>
    <style:style style:name="P8" style:family="paragraph" style:parent-style-name="Standard">
      <style:paragraph-properties fo:margin-top="0.028cm" fo:margin-bottom="0cm" loext:contextual-spacing="false" fo:line-height="0.459cm"/>
      <style:text-properties fo:font-size="13pt" fo:language="pt" fo:country="BR" style:font-size-asian="13pt" style:font-size-complex="13pt"/>
    </style:style>
    <style:style style:name="P9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top="0.002cm" fo:margin-bottom="0cm" loext:contextual-spacing="false" fo:line-height="0.282cm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0.337cm" fo:margin-right="0cm" fo:text-indent="0cm" style:auto-text-indent="false"/>
    </style:style>
    <style:style style:name="P12" style:family="paragraph" style:parent-style-name="Standard">
      <style:paragraph-properties fo:margin-left="3.214cm" fo:margin-right="3.22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14" style:family="paragraph" style:parent-style-name="Standard">
      <style:paragraph-properties fo:margin-top="0.007cm" fo:margin-bottom="0cm" loext:contextual-spacing="false" fo:line-height="0.247cm"/>
      <style:text-properties fo:font-size="7.5pt" style:font-size-asian="7.5pt" style:font-size-complex="7.5pt"/>
    </style:style>
    <style:style style:name="P15" style:family="paragraph" style:parent-style-name="Standard">
      <style:paragraph-properties fo:margin-top="0.007cm" fo:margin-bottom="0cm" loext:contextual-spacing="false" fo:line-height="0.247cm"/>
      <style:text-properties fo:font-size="7.5pt" fo:language="pt" fo:country="BR" style:font-size-asian="7.5pt" style:font-size-complex="7.5pt"/>
    </style:style>
    <style:style style:name="P16" style:family="paragraph" style:parent-style-name="Standard">
      <style:paragraph-properties fo:margin-left="0.806cm" fo:margin-right="0.166cm" fo:text-indent="-0.58cm" style:auto-text-indent="false"/>
    </style:style>
    <style:style style:name="P17" style:family="paragraph" style:parent-style-name="Standard">
      <style:paragraph-properties fo:margin-left="0.439cm" fo:margin-right="0cm" fo:text-indent="0cm" style:auto-text-indent="false"/>
    </style:style>
    <style:style style:name="P18" style:family="paragraph" style:parent-style-name="Standard">
      <style:paragraph-properties fo:margin-top="0.014cm" fo:margin-bottom="0cm" loext:contextual-spacing="false" fo:line-height="0.423cm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014cm" fo:margin-bottom="0cm" loext:contextual-spacing="false" fo:line-height="0.423cm"/>
      <style:text-properties fo:font-size="12pt" fo:language="pt" fo:country="BR" style:font-size-asian="12pt" style:font-size-complex="12pt"/>
    </style:style>
    <style:style style:name="P20" style:family="paragraph" style:parent-style-name="Standard">
      <style:paragraph-properties fo:margin-left="0.469cm" fo:margin-right="0.47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13cm" fo:margin-right="0.064cm" fo:margin-top="0.005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13cm" fo:margin-right="0.064cm" fo:margin-top="0.004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312cm" fo:margin-right="0cm" fo:text-indent="0cm" style:auto-text-indent="false"/>
    </style:style>
    <style:style style:name="P24" style:family="paragraph" style:parent-style-name="Standard">
      <style:paragraph-properties fo:margin-top="0.025cm" fo:margin-bottom="0cm" loext:contextual-spacing="false" fo:line-height="0.353cm"/>
    </style:style>
    <style:style style:name="P25" style:family="paragraph" style:parent-style-name="Standard">
      <style:paragraph-properties fo:margin-left="0.573cm" fo:margin-right="0cm" fo:text-indent="0cm" style:auto-text-indent="false"/>
    </style:style>
    <style:style style:name="P26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005cm" fo:margin-bottom="0cm" loext:contextual-spacing="false" fo:line-height="0.423cm"/>
      <style:text-properties fo:font-size="12pt" fo:language="pt" fo:country="BR" style:font-size-asian="12pt" style:font-size-complex="12pt"/>
    </style:style>
    <style:style style:name="P28" style:family="paragraph" style:parent-style-name="Standard">
      <style:paragraph-properties fo:margin-left="0.113cm" fo:margin-right="0cm" fo:text-indent="0cm" style:auto-text-indent="false"/>
    </style:style>
    <style:style style:name="P29" style:family="paragraph" style:parent-style-name="Standard">
      <style:paragraph-properties fo:margin-left="0.113cm" fo:margin-right="0cm" fo:line-height="0.423cm" fo:text-indent="0cm" style:auto-text-indent="false"/>
    </style:style>
    <style:style style:name="P30" style:family="paragraph" style:parent-style-name="Standard">
      <style:paragraph-properties fo:margin-left="0.113cm" fo:margin-right="0cm" fo:margin-top="0.06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113cm" fo:margin-right="0.062cm" fo:text-indent="0cm" style:auto-text-indent="false"/>
    </style:style>
    <style:style style:name="P32" style:family="paragraph" style:parent-style-name="Standard">
      <style:paragraph-properties fo:margin-top="0.018cm" fo:margin-bottom="0cm" loext:contextual-spacing="false" fo:line-height="0.353cm"/>
    </style:style>
    <style:style style:name="P33" style:family="paragraph" style:parent-style-name="Standard">
      <style:paragraph-properties fo:margin-left="0.6cm" fo:margin-right="0cm" fo:text-indent="0cm" style:auto-text-indent="false"/>
    </style:style>
    <style:style style:name="P34" style:family="paragraph" style:parent-style-name="Standard">
      <style:paragraph-properties fo:margin-left="0.54cm" fo:margin-right="0cm" fo:text-indent="0cm" style:auto-text-indent="false"/>
    </style:style>
    <style:style style:name="P35" style:family="paragraph" style:parent-style-name="Standard">
      <style:paragraph-properties fo:margin-left="0.113cm" fo:margin-right="0.053cm" fo:margin-top="0.055cm" fo:margin-bottom="0cm" loext:contextual-spacing="false" fo:line-height="0.423cm" fo:text-indent="0cm" style:auto-text-indent="false"/>
    </style:style>
    <style:style style:name="P36" style:family="paragraph" style:parent-style-name="Standard">
      <style:paragraph-properties fo:margin-left="0.229cm" fo:margin-right="0.236cm" fo:margin-top="0.06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29cm" fo:margin-right="0.236cm" fo:text-align="center" style:justify-single-word="false" fo:text-indent="0cm" style:auto-text-indent="false"/>
    </style:style>
    <style:style style:name="P38" style:family="paragraph" style:parent-style-name="Standard">
      <style:paragraph-properties fo:margin-left="1.199cm" fo:margin-right="1.201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12cm" fo:margin-bottom="0cm" loext:contextual-spacing="false" fo:line-height="0.247cm"/>
      <style:text-properties fo:font-size="7.5pt" style:font-size-asian="7.5pt" style:font-size-complex="7.5pt"/>
    </style:style>
    <style:style style:name="P40" style:family="paragraph" style:parent-style-name="Standard">
      <style:paragraph-properties fo:margin-top="0.012cm" fo:margin-bottom="0cm" loext:contextual-spacing="false" fo:line-height="0.247cm"/>
      <style:text-properties fo:font-size="7.5pt" fo:language="pt" fo:country="BR" style:font-size-asian="7.5pt" style:font-size-complex="7.5pt"/>
    </style:style>
    <style:style style:name="P41" style:family="paragraph" style:parent-style-name="Standard">
      <style:paragraph-properties fo:margin-top="0.012cm" fo:margin-bottom="0cm" loext:contextual-spacing="false" fo:line-height="0.176cm"/>
      <style:text-properties fo:font-size="5.5pt" style:font-size-asian="5.5pt" style:font-size-complex="5.5pt"/>
    </style:style>
    <style:style style:name="P42" style:family="paragraph" style:parent-style-name="Standard">
      <style:paragraph-properties fo:margin-left="0.24cm" fo:margin-right="0.247cm" fo:margin-top="0.06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4cm" fo:margin-right="0.245cm" fo:margin-top="0.06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13cm" fo:margin-right="0.048cm" fo:margin-top="0.06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829cm" fo:margin-right="0cm" fo:text-indent="0cm" style:auto-text-indent="false"/>
    </style:style>
    <style:style style:name="P46" style:family="paragraph" style:parent-style-name="Standard">
      <style:paragraph-properties fo:margin-left="0.113cm" fo:margin-right="0.041cm" fo:margin-top="0.06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113cm" fo:margin-right="0.044cm" fo:margin-top="0.06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736cm" fo:margin-right="0cm" fo:text-indent="0cm" style:auto-text-indent="false"/>
    </style:style>
    <style:style style:name="P49" style:family="paragraph" style:parent-style-name="Standard">
      <style:paragraph-properties fo:margin-left="0.113cm" fo:margin-right="0.06cm" fo:margin-top="0.002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191cm" fo:margin-right="1.194cm" fo:text-align="center" style:justify-single-word="false" fo:text-indent="0cm" style:auto-text-indent="false"/>
    </style:style>
    <style:style style:name="P51" style:family="paragraph" style:parent-style-name="Standard">
      <style:paragraph-properties fo:margin-top="0.016cm" fo:margin-bottom="0cm" loext:contextual-spacing="false" fo:line-height="0.212cm"/>
      <style:text-properties fo:font-size="6.5pt" style:font-size-asian="6.5pt" style:font-size-complex="6.5pt"/>
    </style:style>
    <style:style style:name="P52" style:family="paragraph" style:parent-style-name="Standard">
      <style:paragraph-properties fo:margin-left="0.215cm" fo:margin-right="0.139cm" fo:line-height="0.423cm" fo:text-indent="0cm" style:auto-text-indent="false"/>
    </style:style>
    <style:style style:name="P53" style:family="paragraph" style:parent-style-name="Standard">
      <style:paragraph-properties fo:margin-left="0.215cm" fo:margin-right="0.148cm" fo:margin-top="0.011cm" fo:margin-bottom="0cm" loext:contextual-spacing="false" fo:text-indent="0cm" style:auto-text-indent="false"/>
    </style:style>
    <style:style style:name="P54" style:family="paragraph" style:parent-style-name="Standard">
      <style:paragraph-properties fo:margin-left="0.215cm" fo:margin-right="0.136cm" fo:text-indent="0cm" style:auto-text-indent="false"/>
    </style:style>
    <style:style style:name="P55" style:family="paragraph" style:parent-style-name="Standard">
      <style:paragraph-properties fo:margin-top="0.023cm" fo:margin-bottom="0cm" loext:contextual-spacing="false" fo:line-height="0.423cm"/>
      <style:text-properties fo:font-size="12pt" fo:language="pt" fo:country="BR" style:font-size-asian="12pt" style:font-size-complex="12pt"/>
    </style:style>
    <style:style style:name="P56" style:family="paragraph" style:parent-style-name="Standard">
      <style:paragraph-properties fo:margin-left="0cm" fo:margin-right="0.196cm" fo:margin-top="0.034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Calibri" fo:font-size="9pt" fo:letter-spacing="normal" fo:language="pt" fo:country="BR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style:font-name="Calibri" fo:font-size="9pt" fo:language="pt" fo:country="BR" fo:font-weight="bold" style:font-name-asian="Calibri1" style:font-size-asian="9pt" style:font-weight-asian="bold" style:font-name-complex="Calibri1" style:font-size-complex="9pt"/>
    </style:style>
    <style:style style:name="T3" style:family="text">
      <style:text-properties style:font-name="Calibri" fo:font-size="9pt" fo:language="pt" fo:country="BR" style:font-name-asian="Calibri1" style:font-size-asian="9pt" style:font-name-complex="Calibri1" style:font-size-complex="9pt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fo:letter-spacing="0.004cm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weight="bold" style:font-name-asian="Calibri1" style:font-weight-asian="bold" style:font-name-complex="Calibri1" style:text-scale="99%"/>
    </style:style>
    <style:style style:name="T11" style:family="text">
      <style:text-properties style:font-name="Calibri" fo:letter-spacing="normal" fo:font-weight="bold" style:font-name-asian="Calibri1" style:font-weight-asian="bold" style:font-name-complex="Calibri1"/>
    </style:style>
    <style:style style:name="T12" style:family="text">
      <style:text-properties style:font-name="Calibri" fo:letter-spacing="normal" fo:font-weight="bold" style:font-name-asian="Calibri1" style:font-weight-asian="bold" style:font-name-complex="Calibri1" style:text-scale="99%"/>
    </style:style>
    <style:style style:name="T13" style:family="text">
      <style:text-properties style:font-name="Calibri" fo:letter-spacing="normal" fo:language="pt" fo:country="BR" style:font-name-asian="Calibri1" style:font-name-complex="Calibri1"/>
    </style:style>
    <style:style style:name="T14" style:family="text">
      <style:text-properties style:font-name="Calibri" fo:letter-spacing="normal" style:font-name-asian="Calibri1" style:font-name-complex="Calibri1"/>
    </style:style>
    <style:style style:name="T15" style:family="text">
      <style:text-properties style:font-name="Calibri" fo:letter-spacing="normal" style:font-name-asian="Calibri1" style:font-name-complex="Calibri1" style:text-scale="99%"/>
    </style:style>
    <style:style style:name="T16" style:family="text">
      <style:text-properties style:font-name="Calibri" style:font-name-asian="Calibri1" style:font-name-complex="Calibri1"/>
    </style:style>
    <style:style style:name="T17" style:family="text">
      <style:text-properties style:font-name="Calibri" style:font-name-asian="Calibri1" style:font-name-complex="Calibri1" style:text-scale="99%"/>
    </style:style>
    <style:style style:name="T18" style:family="text">
      <style:text-properties style:font-name="Calibri" fo:letter-spacing="0.002cm" fo:font-weight="bold" style:font-name-asian="Calibri1" style:font-weight-asian="bold" style:font-name-complex="Calibri1"/>
    </style:style>
    <style:style style:name="T19" style:family="text">
      <style:text-properties style:font-name="Calibri" fo:letter-spacing="0.002cm" fo:font-weight="bold" style:font-name-asian="Calibri1" style:font-weight-asian="bold" style:font-name-complex="Calibri1" style:text-scale="99%"/>
    </style:style>
    <style:style style:name="T20" style:family="text">
      <style:text-properties style:font-name="Calibri" fo:letter-spacing="0.002cm" fo:language="pt" fo:country="BR" style:font-name-asian="Calibri1" style:font-name-complex="Calibri1"/>
    </style:style>
    <style:style style:name="T21" style:family="text">
      <style:text-properties style:font-name="Calibri" fo:letter-spacing="0.002cm" style:font-name-asian="Calibri1" style:font-name-complex="Calibri1"/>
    </style:style>
    <style:style style:name="T22" style:family="text">
      <style:text-properties style:font-name="Calibri" fo:letter-spacing="0.002cm" style:font-name-asian="Calibri1" style:font-name-complex="Calibri1" style:text-scale="99%"/>
    </style:style>
    <style:style style:name="T23" style:family="text">
      <style:text-properties style:font-name="Calibri" fo:letter-spacing="0.004cm" fo:font-weight="bold" style:font-name-asian="Calibri1" style:font-weight-asian="bold" style:font-name-complex="Calibri1"/>
    </style:style>
    <style:style style:name="T24" style:family="text">
      <style:text-properties style:font-name="Calibri" fo:letter-spacing="0.004cm" fo:font-weight="bold" style:font-name-asian="Calibri1" style:font-weight-asian="bold" style:font-name-complex="Calibri1" style:text-scale="99%"/>
    </style:style>
    <style:style style:name="T25" style:family="text">
      <style:text-properties style:font-name="Calibri" fo:letter-spacing="0.004cm" fo:language="pt" fo:country="BR" style:font-name-asian="Calibri1" style:font-name-complex="Calibri1"/>
    </style:style>
    <style:style style:name="T26" style:family="text">
      <style:text-properties style:font-name="Calibri" fo:letter-spacing="0.004cm" style:font-name-asian="Calibri1" style:font-name-complex="Calibri1"/>
    </style:style>
    <style:style style:name="T27" style:family="text">
      <style:text-properties style:font-name="Calibri" fo:letter-spacing="0.004cm" style:font-name-asian="Calibri1" style:font-name-complex="Calibri1" style:text-scale="99%"/>
    </style:style>
    <style:style style:name="T28" style:family="text">
      <style:text-properties style:font-name="Calibri" fo:language="pt" fo:country="BR" style:font-name-asian="Calibri1" style:font-name-complex="Calibri1"/>
    </style:style>
    <style:style style:name="T29" style:family="text">
      <style:text-properties style:font-name="Calibri" fo:letter-spacing="0.012cm" fo:language="pt" fo:country="BR" style:font-name-asian="Calibri1" style:font-name-complex="Calibri1"/>
    </style:style>
    <style:style style:name="T30" style:family="text">
      <style:text-properties style:font-name="Calibri" fo:letter-spacing="0.009cm" fo:language="pt" fo:country="BR" style:font-name-asian="Calibri1" style:font-name-complex="Calibri1"/>
    </style:style>
    <style:style style:name="T31" style:family="text">
      <style:text-properties style:font-name="Calibri" fo:letter-spacing="0.014cm" fo:language="pt" fo:country="BR" style:font-name-asian="Calibri1" style:font-name-complex="Calibri1"/>
    </style:style>
    <style:style style:name="T32" style:family="text">
      <style:text-properties style:font-name="Calibri" fo:letter-spacing="0.021cm" fo:language="pt" fo:country="BR" style:font-name-asian="Calibri1" style:font-name-complex="Calibri1"/>
    </style:style>
    <style:style style:name="T33" style:family="text">
      <style:text-properties style:font-name="Calibri" fo:letter-spacing="0.007cm" fo:language="pt" fo:country="BR" style:font-name-asian="Calibri1" style:font-name-complex="Calibri1"/>
    </style:style>
    <style:style style:name="T34" style:family="text">
      <style:text-properties style:font-name="Calibri" fo:letter-spacing="0.062cm" fo:language="pt" fo:country="BR" style:font-name-asian="Calibri1" style:font-name-complex="Calibri1"/>
    </style:style>
    <style:style style:name="T35" style:family="text">
      <style:text-properties style:font-name="Calibri" fo:letter-spacing="0.005cm" fo:language="pt" fo:country="BR" style:font-name-asian="Calibri1" style:font-name-complex="Calibri1"/>
    </style:style>
    <style:style style:name="T36" style:family="text">
      <style:text-properties style:font-name="Calibri" fo:letter-spacing="0.076cm" fo:language="pt" fo:country="BR" style:font-name-asian="Calibri1" style:font-name-complex="Calibri1"/>
    </style:style>
    <style:style style:name="T37" style:family="text">
      <style:text-properties style:font-name="Calibri" fo:letter-spacing="0.065cm" fo:language="pt" fo:country="BR" style:font-name-asian="Calibri1" style:font-name-complex="Calibri1"/>
    </style:style>
    <style:style style:name="T38" style:family="text">
      <style:text-properties style:font-name="Calibri" fo:letter-spacing="0.074cm" fo:language="pt" fo:country="BR" style:font-name-asian="Calibri1" style:font-name-complex="Calibri1"/>
    </style:style>
    <style:style style:name="T39" style:family="text">
      <style:text-properties style:font-name="Calibri" fo:letter-spacing="0.078cm" fo:language="pt" fo:country="BR" style:font-name-asian="Calibri1" style:font-name-complex="Calibri1"/>
    </style:style>
    <style:style style:name="T40" style:family="text">
      <style:text-properties style:font-name="Calibri" fo:letter-spacing="0.069cm" fo:language="pt" fo:country="BR" style:font-name-asian="Calibri1" style:font-name-complex="Calibri1"/>
    </style:style>
    <style:style style:name="T41" style:family="text">
      <style:text-properties style:font-name="Calibri" fo:letter-spacing="0.064cm" fo:language="pt" fo:country="BR" style:font-name-asian="Calibri1" style:font-name-complex="Calibri1"/>
    </style:style>
    <style:style style:name="T42" style:family="text">
      <style:text-properties style:font-name="Calibri" fo:letter-spacing="0.051cm" fo:language="pt" fo:country="BR" style:font-name-asian="Calibri1" style:font-name-complex="Calibri1"/>
    </style:style>
    <style:style style:name="T43" style:family="text">
      <style:text-properties style:font-name="Calibri" fo:letter-spacing="0.06cm" fo:language="pt" fo:country="BR" style:font-name-asian="Calibri1" style:font-name-complex="Calibri1"/>
    </style:style>
    <style:style style:name="T44" style:family="text">
      <style:text-properties style:font-name="Calibri" fo:letter-spacing="0.058cm" fo:language="pt" fo:country="BR" style:font-name-asian="Calibri1" style:font-name-complex="Calibri1"/>
    </style:style>
    <style:style style:name="T45" style:family="text">
      <style:text-properties style:font-name="Calibri" fo:letter-spacing="0.023cm" fo:language="pt" fo:country="BR" style:font-name-asian="Calibri1" style:font-name-complex="Calibri1"/>
    </style:style>
    <style:style style:name="T46" style:family="text">
      <style:text-properties style:font-name="Calibri" fo:letter-spacing="0.035cm" fo:language="pt" fo:country="BR" style:font-name-asian="Calibri1" style:font-name-complex="Calibri1"/>
    </style:style>
    <style:style style:name="T47" style:family="text">
      <style:text-properties style:font-name="Calibri" fo:letter-spacing="0.03cm" fo:language="pt" fo:country="BR" style:font-name-asian="Calibri1" style:font-name-complex="Calibri1"/>
    </style:style>
    <style:style style:name="T48" style:family="text">
      <style:text-properties style:font-name="Calibri" fo:letter-spacing="0.037cm" fo:language="pt" fo:country="BR" style:font-name-asian="Calibri1" style:font-name-complex="Calibri1"/>
    </style:style>
    <style:style style:name="T49" style:family="text">
      <style:text-properties style:font-name="Calibri" fo:letter-spacing="0.026cm" fo:language="pt" fo:country="BR" style:font-name-asian="Calibri1" style:font-name-complex="Calibri1"/>
    </style:style>
    <style:style style:name="T50" style:family="text">
      <style:text-properties style:font-name="Calibri" fo:letter-spacing="0.071cm" fo:language="pt" fo:country="BR" style:font-name-asian="Calibri1" style:font-name-complex="Calibri1"/>
    </style:style>
    <style:style style:name="T51" style:family="text">
      <style:text-properties style:font-name="Calibri" fo:letter-spacing="0.056cm" fo:language="pt" fo:country="BR" style:font-name-asian="Calibri1" style:font-name-complex="Calibri1"/>
    </style:style>
    <style:style style:name="T52" style:family="text">
      <style:text-properties style:font-name="Calibri" fo:letter-spacing="0.072cm" fo:language="pt" fo:country="BR" style:font-name-asian="Calibri1" style:font-name-complex="Calibri1"/>
    </style:style>
    <style:style style:name="T53" style:family="text">
      <style:text-properties style:font-name="Calibri" fo:letter-spacing="0.016cm" fo:language="pt" fo:country="BR" style:font-name-asian="Calibri1" style:font-name-complex="Calibri1"/>
    </style:style>
    <style:style style:name="T54" style:family="text">
      <style:text-properties style:font-name="Calibri" fo:letter-spacing="0.018cm" fo:language="pt" fo:country="BR" style:font-name-asian="Calibri1" style:font-name-complex="Calibri1"/>
    </style:style>
    <style:style style:name="T55" style:family="text">
      <style:text-properties style:font-name="Calibri" fo:letter-spacing="0.019cm" fo:language="pt" fo:country="BR" style:font-name-asian="Calibri1" style:font-name-complex="Calibri1"/>
    </style:style>
    <style:style style:name="T56" style:family="text">
      <style:text-properties style:font-name="Calibri" fo:letter-spacing="0.049cm" fo:language="pt" fo:country="BR" style:font-name-asian="Calibri1" style:font-name-complex="Calibri1"/>
    </style:style>
    <style:style style:name="T57" style:family="text">
      <style:text-properties style:font-name="Calibri" fo:letter-spacing="0.042cm" fo:language="pt" fo:country="BR" style:font-name-asian="Calibri1" style:font-name-complex="Calibri1"/>
    </style:style>
    <style:style style:name="T58" style:family="text">
      <style:text-properties style:font-name="Calibri" fo:letter-spacing="0.044cm" fo:language="pt" fo:country="BR" style:font-name-asian="Calibri1" style:font-name-complex="Calibri1"/>
    </style:style>
    <style:style style:name="T59" style:family="text">
      <style:text-properties style:font-name="Calibri" fo:letter-spacing="0.041cm" fo:language="pt" fo:country="BR" style:font-name-asian="Calibri1" style:font-name-complex="Calibri1"/>
    </style:style>
    <style:style style:name="T60" style:family="text">
      <style:text-properties style:font-name="Calibri" fo:letter-spacing="0.048cm" fo:language="pt" fo:country="BR" style:font-name-asian="Calibri1" style:font-name-complex="Calibri1"/>
    </style:style>
    <style:style style:name="T61" style:family="text">
      <style:text-properties style:font-name="Calibri" fo:letter-spacing="0.053cm" fo:language="pt" fo:country="BR" style:font-name-asian="Calibri1" style:font-name-complex="Calibri1"/>
    </style:style>
    <style:style style:name="T62" style:family="text">
      <style:text-properties style:font-name="Calibri" fo:letter-spacing="0.055cm" fo:language="pt" fo:country="BR" style:font-name-asian="Calibri1" style:font-name-complex="Calibri1"/>
    </style:style>
    <style:style style:name="T63" style:family="text">
      <style:text-properties style:font-name="Calibri" fo:letter-spacing="0.039cm" fo:language="pt" fo:country="BR" style:font-name-asian="Calibri1" style:font-name-complex="Calibri1"/>
    </style:style>
    <style:style style:name="T64" style:family="text">
      <style:text-properties style:font-name="Calibri" fo:letter-spacing="0.011cm" fo:language="pt" fo:country="BR" style:font-name-asian="Calibri1" style:font-name-complex="Calibri1"/>
    </style:style>
    <style:style style:name="T65" style:family="text">
      <style:text-properties style:text-position="76% 100%" style:font-name="Calibri" fo:font-size="6.5pt" style:font-name-asian="Calibri1" style:font-size-asian="6.5pt" style:font-name-complex="Calibri1" style:font-size-complex="6.5pt"/>
    </style:style>
    <style:style style:name="T66" style:family="text">
      <style:text-properties style:text-position="76% 100%" style:font-name="Calibri" fo:font-size="6.5pt" fo:letter-spacing="normal" style:font-name-asian="Calibri1" style:font-size-asian="6.5pt" style:font-name-complex="Calibri1" style:font-size-complex="6.5pt"/>
    </style:style>
    <style:style style:name="T67" style:family="text">
      <style:text-properties style:text-position="5% 100%" style:font-name="Calibri" fo:letter-spacing="0.002cm" fo:language="pt" fo:country="BR" style:font-name-asian="Calibri1" style:font-name-complex="Calibri1"/>
    </style:style>
    <style:style style:name="T68" style:family="text">
      <style:text-properties style:text-position="5% 100%" style:font-name="Calibri" fo:language="pt" fo:country="BR" style:font-name-asian="Calibri1" style:font-name-complex="Calibri1"/>
    </style:style>
    <style:style style:name="T69" style:family="text">
      <style:text-properties style:text-position="5% 100%" style:font-name="Calibri" fo:letter-spacing="0.079cm" fo:language="pt" fo:country="BR" style:font-name-asian="Calibri1" style:font-name-complex="Calibri1"/>
    </style:style>
    <style:style style:name="T70" style:family="text">
      <style:text-properties style:text-position="5% 100%" style:font-name="Calibri" fo:letter-spacing="normal" fo:language="pt" fo:country="BR" style:font-name-asian="Calibri1" style:font-name-complex="Calibri1"/>
    </style:style>
    <style:style style:name="T71" style:family="text">
      <style:text-properties style:text-position="5% 100%" style:font-name="Calibri" fo:letter-spacing="0.065cm" fo:language="pt" fo:country="BR" style:font-name-asian="Calibri1" style:font-name-complex="Calibri1"/>
    </style:style>
    <style:style style:name="T72" style:family="text">
      <style:text-properties style:text-position="5% 100%" style:font-name="Calibri" fo:letter-spacing="0.005cm" fo:language="pt" fo:country="BR" style:font-name-asian="Calibri1" style:font-name-complex="Calibri1"/>
    </style:style>
    <style:style style:name="T73" style:family="text">
      <style:text-properties style:text-position="5% 100%" style:font-name="Calibri" fo:letter-spacing="0.071cm" fo:language="pt" fo:country="BR" style:font-name-asian="Calibri1" style:font-name-complex="Calibri1"/>
    </style:style>
    <style:style style:name="T74" style:family="text">
      <style:text-properties style:text-position="5% 100%" style:font-name="Calibri" style:font-name-asian="Calibri1" style:font-name-complex="Calibri1" style:text-scale="99%"/>
    </style:style>
    <style:style style:name="T75" style:family="text">
      <style:text-properties style:text-position="5% 100%" style:font-name="Calibri" fo:letter-spacing="0.004cm" fo:language="pt" fo:country="BR" style:font-name-asian="Calibri1" style:font-name-complex="Calibri1"/>
    </style:style>
    <style:style style:name="T76" style:family="text">
      <style:text-properties style:text-position="5% 100%" style:font-name="Calibri" fo:letter-spacing="0.016cm" fo:language="pt" fo:country="BR" style:font-name-asian="Calibri1" style:font-name-complex="Calibri1"/>
    </style:style>
    <style:style style:name="T77" style:family="text">
      <style:text-properties style:text-position="5% 100%" style:font-name="Calibri" fo:letter-spacing="0.014cm" fo:language="pt" fo:country="BR" style:font-name-asian="Calibri1" style:font-name-complex="Calibri1"/>
    </style:style>
    <style:style style:name="T78" style:family="text">
      <style:text-properties style:text-position="5% 100%" style:font-name="Calibri" fo:letter-spacing="0.026cm" fo:language="pt" fo:country="BR" style:font-name-asian="Calibri1" style:font-name-complex="Calibri1"/>
    </style:style>
    <style:style style:name="T79" style:family="text">
      <style:text-properties style:text-position="5% 100%" style:font-name="Calibri" fo:letter-spacing="0.019cm" fo:language="pt" fo:country="BR" style:font-name-asian="Calibri1" style:font-name-complex="Calibri1"/>
    </style:style>
    <style:style style:name="T80" style:family="text">
      <style:text-properties style:text-position="5% 100%" style:font-name="Calibri" fo:letter-spacing="0.035cm" fo:language="pt" fo:country="BR" style:font-name-asian="Calibri1" style:font-name-complex="Calibri1"/>
    </style:style>
    <style:style style:name="T81" style:family="text">
      <style:text-properties style:text-position="5% 100%" style:font-name="Calibri" fo:letter-spacing="0.032cm" fo:language="pt" fo:country="BR" style:font-name-asian="Calibri1" style:font-name-complex="Calibri1"/>
    </style:style>
    <style:style style:name="T82" style:family="text">
      <style:text-properties style:text-position="5% 100%" style:font-name="Calibri" fo:letter-spacing="0.037cm" fo:language="pt" fo:country="BR" style:font-name-asian="Calibri1" style:font-name-complex="Calibri1"/>
    </style:style>
    <style:style style:name="T83" style:family="text">
      <style:text-properties style:text-position="5% 100%" style:font-name="Calibri" fo:letter-spacing="0.007cm" fo:language="pt" fo:country="BR" style:font-name-asian="Calibri1" style:font-name-complex="Calibri1"/>
    </style:style>
    <style:style style:name="T84" style:family="text">
      <style:text-properties style:text-position="5% 100%" style:font-name="Calibri" fo:letter-spacing="0.011cm" fo:language="pt" fo:country="BR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EX</text:span><text:span text:style-name="T2">O</text:span><text:span text:style-name="T1"> A</text:span><text:span text:style-name="T2">O</text:span><text:span text:style-name="T1"> PROJET</text:span><text:span text:style-name="T2">O</text:span><text:span text:style-name="T1"> D</text:span><text:span text:style-name="T2">E</text:span><text:span text:style-name="T1"> LE</text:span><text:span text:style-name="T2">I</text:span><text:span text:style-name="T1"> D</text:span><text:span text:style-name="T2">E</text:span><text:span text:style-name="T1"> REVISÃ</text:span><text:span text:style-name="T2">O</text:span><text:span text:style-name="T1"> PARTICIPATIV</text:span><text:span text:style-name="T2">A</text:span><text:span text:style-name="T1"> D</text:span><text:span text:style-name="T2">A</text:span><text:span text:style-name="T1"> LE</text:span><text:span text:style-name="T2">I</text:span><text:span text:style-name="T1"> D</text:span><text:span text:style-name="T2">E</text:span><text:span text:style-name="T1"> PARCELAMENTO</text:span><text:span text:style-name="T2">,</text:span><text:span text:style-name="T1"> US</text:span><text:span text:style-name="T2">O</text:span><text:span text:style-name="T1"> </text:span><text:span text:style-name="T2">E</text:span><text:span text:style-name="T1"> OCUPAÇÃ</text:span><text:span text:style-name="T2">O</text:span><text:span text:style-name="T1"> D</text:span><text:span text:style-name="T2">O</text:span><text:span text:style-name="T1"> SOL</text:span><text:span text:style-name="T2">O</text:span></text:p>
      <text:p text:style-name="P1"/>
      <text:p text:style-name="P8"/>
      <text:p text:style-name="P4"><text:span text:style-name="T4">Q</text:span><text:span text:style-name="T5">uad</text:span><text:span text:style-name="T6">r</text:span><text:span text:style-name="T4">o 5</text:span><text:span text:style-name="T7"> </text:span><text:span text:style-name="T4">–</text:span><text:span text:style-name="T6"> </text:span><text:span text:style-name="T5">Mul</text:span><text:span text:style-name="T4">t</text:span><text:span text:style-name="T5">a</text:span><text:span text:style-name="T4">s</text:span><text:span text:style-name="T5"> </text:span><text:span text:style-name="T4">|F</text:span><text:span text:style-name="T5">o</text:span><text:span text:style-name="T6">l</text:span><text:span text:style-name="T5">h</text:span><text:span text:style-name="T4">a</text:span><text:span text:style-name="T5"> </text:span><text:span text:style-name="T4">1</text:span><text:span text:style-name="T6"> </text:span><text:span text:style-name="T4">de</text:span><text:span text:style-name="T5"> </text:span><text:span text:style-name="T4">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1"><text:span text:style-name="T9">IT</text:span><text:span text:style-name="T11">E</text:span><text:span text:style-name="T9">M</text:span></text:p>
          </table:table-cell>
          <table:table-cell table:style-name="Tabela1.A1" office:value-type="string">
            <text:p text:style-name="P10"/>
            <text:p text:style-name="P12"><text:span text:style-name="T10">INF</text:span><text:span text:style-name="T19">R</text:span><text:span text:style-name="T12">A</text:span><text:span text:style-name="T10">Ç</text:span><text:span text:style-name="T24">Ã</text:span><text:span text:style-name="T10">O</text:span></text:p>
          </table:table-cell>
          <table:table-cell table:style-name="Tabela1.A1" office:value-type="string">
            <text:p text:style-name="P13"/>
            <text:p text:style-name="P16"><text:span text:style-name="T9">I</text:span><text:span text:style-name="T18">M</text:span><text:span text:style-name="T9">P</text:span><text:span text:style-name="T11">OS</text:span><text:span text:style-name="T9">I</text:span><text:span text:style-name="T23">Ç</text:span><text:span text:style-name="T11">Ã</text:span><text:span text:style-name="T9">O</text:span><text:span text:style-name="T11"> D</text:span><text:span text:style-name="T9">A </text:span><text:span text:style-name="T18">M</text:span><text:span text:style-name="T9">U</text:span><text:span text:style-name="T11">L</text:span><text:span text:style-name="T9">TA</text:span></text:p>
          </table:table-cell>
          <table:table-cell table:style-name="Tabela1.A1" office:value-type="string">
            <text:p text:style-name="P10"/>
            <text:p text:style-name="P17"><text:span text:style-name="T9">V</text:span><text:span text:style-name="T11">A</text:span><text:span text:style-name="T9">LOR</text:span><text:span text:style-name="T11"> E</text:span><text:span text:style-name="T9">M</text:span><text:span text:style-name="T11"> </text:span><text:span text:style-name="T18">R</text:span><text:span text:style-name="T9">$</text:span></text:p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20"><text:span text:style-name="T17">01</text:span></text:p>
          </table:table-cell>
          <table:table-cell table:style-name="Tabela1.B2" office:value-type="string">
            <text:p text:style-name="P21"><text:span text:style-name="T20">N</text:span><text:span text:style-name="T28">ão</text:span><text:span text:style-name="T29"> </text:span><text:span text:style-name="T13">m</text:span><text:span text:style-name="T28">a</text:span><text:span text:style-name="T20">nu</text:span><text:span text:style-name="T28">tenção </text:span><text:span text:style-name="T20">d</text:span><text:span text:style-name="T28">os</text:span><text:span text:style-name="T30"> </text:span><text:span text:style-name="T28">a</text:span><text:span text:style-name="T20">t</text:span><text:span text:style-name="T28">ri</text:span><text:span text:style-name="T20">bu</text:span><text:span text:style-name="T28">t</text:span><text:span text:style-name="T20">o</text:span><text:span text:style-name="T28">s</text:span><text:span text:style-name="T20"> qu</text:span><text:span text:style-name="T28">e</text:span><text:span text:style-name="T30"> </text:span><text:span text:style-name="T28">g</text:span><text:span text:style-name="T13">e</text:span><text:span text:style-name="T28">raram</text:span><text:span text:style-name="T20"> </text:span><text:span text:style-name="T28">o </text:span><text:span text:style-name="T13">e</text:span><text:span text:style-name="T20">nqu</text:span><text:span text:style-name="T28">a</text:span><text:span text:style-name="T20">d</text:span><text:span text:style-name="T28">ra</text:span><text:span text:style-name="T13">me</text:span><text:span text:style-name="T20">n</text:span><text:span text:style-name="T28">to como</text:span><text:span text:style-name="T31"> </text:span><text:span text:style-name="T28">Z</text:span><text:span text:style-name="T20">E</text:span><text:span text:style-name="T28">P</text:span><text:span text:style-name="T20">E</text:span><text:span text:style-name="T28">C</text:span><text:span text:style-name="T31"> </text:span><text:span text:style-name="T28">a</text:span><text:span text:style-name="T20">p</text:span><text:span text:style-name="T28">ós</text:span><text:span text:style-name="T29"> </text:span><text:span text:style-name="T28">a</text:span><text:span text:style-name="T32"> </text:span><text:span text:style-name="T28">tr</text:span><text:span text:style-name="T20">an</text:span><text:span text:style-name="T13">s</text:span><text:span text:style-name="T20">f</text:span><text:span text:style-name="T13">e</text:span><text:span text:style-name="T28">r</text:span><text:span text:style-name="T13">ê</text:span><text:span text:style-name="T20">n</text:span><text:span text:style-name="T25">c</text:span><text:span text:style-name="T28">ia</text:span><text:span text:style-name="T20"> d</text:span><text:span text:style-name="T28">o </text:span><text:span text:style-name="T20">d</text:span><text:span text:style-name="T28">ir</text:span><text:span text:style-name="T13">e</text:span><text:span text:style-name="T28">ito</text:span><text:span text:style-name="T13"> </text:span><text:span text:style-name="T20">d</text:span><text:span text:style-name="T28">e</text:span><text:span text:style-name="T13"> </text:span><text:span text:style-name="T28">c</text:span><text:span text:style-name="T20">on</text:span><text:span text:style-name="T13">s</text:span><text:span text:style-name="T28">tr</text:span><text:span text:style-name="T20">u</text:span><text:span text:style-name="T28">ir</text:span><text:span text:style-name="T13"> </text:span><text:span text:style-name="T20">p</text:span><text:span text:style-name="T28">r</text:span><text:span text:style-name="T25">e</text:span><text:span text:style-name="T13">v</text:span><text:span text:style-name="T28">i</text:span><text:span text:style-name="T13">s</text:span><text:span text:style-name="T28">to</text:span><text:span text:style-name="T13"> </text:span><text:span text:style-name="T33">n</text:span><text:span text:style-name="T28">o</text:span><text:span text:style-name="T13"> </text:span><text:span text:style-name="T20">a</text:span><text:span text:style-name="T28">rtigo</text:span><text:span text:style-name="T13"> </text:span><text:span text:style-name="T28">24</text:span><text:span text:style-name="T13"> </text:span><text:span text:style-name="T20">d</text:span><text:span text:style-name="T13">es</text:span><text:span text:style-name="T28">ta</text:span><text:span text:style-name="T13"> </text:span><text:span text:style-name="T28">lei.</text:span></text:p>
          </table:table-cell>
          <table:table-cell table:style-name="Tabela1.C2" office:value-type="string">
            <text:p text:style-name="P19"/>
            <text:p text:style-name="P23"><text:span text:style-name="T16">Artigo</text:span><text:span text:style-name="T14"> </text:span><text:span text:style-name="T16">24,</text:span><text:span text:style-name="T14"> </text:span><text:span text:style-name="T16">§</text:span><text:span text:style-name="T14"> </text:span><text:span text:style-name="T16">2º</text:span></text:p>
          </table:table-cell>
          <table:table-cell table:style-name="Tabela1.D2" office:value-type="string">
            <text:p text:style-name="P24"/>
            <text:p text:style-name="P25"><text:span text:style-name="T16">40,00</text:span><text:span text:style-name="T26">/</text:span><text:span text:style-name="T16">m</text:span><text:span text:style-name="T65">2</text:span><text:span text:style-name="T66"> </text:span><text:span text:style-name="T26">(</text:span><text:span text:style-name="T16">c)</text:span></text:p>
          </table:table-cell>
        </table:table-row>
        <table:table-row table:style-name="Tabela1.3">
          <table:table-cell table:style-name="Tabela1.A3" office:value-type="string">
            <text:p text:style-name="P26"/>
            <text:p text:style-name="P20"><text:span text:style-name="T17">02</text:span></text:p>
          </table:table-cell>
          <table:table-cell table:style-name="Tabela1.B3" office:value-type="string">
            <text:p text:style-name="P29"><text:span text:style-name="T67">N</text:span><text:span text:style-name="T68">ão <text:s text:c="2"/></text:span><text:span text:style-name="T69"><text:s/></text:span><text:span text:style-name="T68">a</text:span><text:span text:style-name="T67">p</text:span><text:span text:style-name="T68">r</text:span><text:span text:style-name="T70">ese</text:span><text:span text:style-name="T67">n</text:span><text:span text:style-name="T68">t</text:span><text:span text:style-name="T67">a</text:span><text:span text:style-name="T68">ção <text:s text:c="2"/></text:span><text:span text:style-name="T71"><text:s/></text:span><text:span text:style-name="T67">d</text:span><text:span text:style-name="T68">o <text:s text:c="3"/></text:span><text:span text:style-name="T72"><text:s/></text:span><text:span text:style-name="T68">r</text:span><text:span text:style-name="T70">e</text:span><text:span text:style-name="T68">la</text:span><text:span text:style-name="T67">t</text:span><text:span text:style-name="T68">ório <text:s text:c="2"/></text:span><text:span text:style-name="T73"><text:s/></text:span><text:span text:style-name="T67">d</text:span><text:span text:style-name="T70">em</text:span><text:span text:style-name="T68">o</text:span><text:span text:style-name="T72">n</text:span><text:span text:style-name="T70">s</text:span><text:span text:style-name="T68">tr</text:span><text:span text:style-name="T67">and</text:span><text:span text:style-name="T68">o</text:span></text:p>
            <text:p text:style-name="P31"><text:span text:style-name="T28">a</text:span><text:span text:style-name="T20">t</text:span><text:span text:style-name="T13">e</text:span><text:span text:style-name="T20">nd</text:span><text:span text:style-name="T28">i</text:span><text:span text:style-name="T13">me</text:span><text:span text:style-name="T20">n</text:span><text:span text:style-name="T28">to</text:span><text:span text:style-name="T34"> </text:span><text:span text:style-name="T35">à</text:span><text:span text:style-name="T28">s</text:span><text:span text:style-name="T36"> </text:span><text:span text:style-name="T13">e</text:span><text:span text:style-name="T28">xig</text:span><text:span text:style-name="T13">ê</text:span><text:span text:style-name="T20">n</text:span><text:span text:style-name="T25">c</text:span><text:span text:style-name="T28">ias</text:span><text:span text:style-name="T37"> </text:span><text:span text:style-name="T20">d</text:span><text:span text:style-name="T28">a</text:span><text:span text:style-name="T38"> </text:span><text:span text:style-name="T28">QA</text:span><text:span text:style-name="T39"> </text:span><text:span text:style-name="T20">d</text:span><text:span text:style-name="T28">e</text:span><text:span text:style-name="T36"> </text:span><text:span text:style-name="T28">ac</text:span><text:span text:style-name="T20">o</text:span><text:span text:style-name="T28">r</text:span><text:span text:style-name="T20">d</text:span><text:span text:style-name="T28">o</text:span><text:span text:style-name="T40"> </text:span><text:span text:style-name="T28">c</text:span><text:span text:style-name="T35">o</text:span><text:span text:style-name="T28">m</text:span><text:span text:style-name="T40"> </text:span><text:span text:style-name="T28">o </text:span><text:span text:style-name="T20">p</text:span><text:span text:style-name="T28">r</text:span><text:span text:style-name="T20">o</text:span><text:span text:style-name="T28">jeto</text:span><text:span text:style-name="T13"> </text:span><text:span text:style-name="T20">ap</text:span><text:span text:style-name="T28">r</text:span><text:span text:style-name="T20">o</text:span><text:span text:style-name="T13">v</text:span><text:span text:style-name="T28">a</text:span><text:span text:style-name="T20">d</text:span><text:span text:style-name="T28">o</text:span></text:p>
          </table:table-cell>
          <table:table-cell table:style-name="Tabela1.C3" office:value-type="string">
            <text:p text:style-name="P27"/>
            <text:p text:style-name="P23"><text:span text:style-name="T16">Artigo</text:span><text:span text:style-name="T14"> </text:span><text:span text:style-name="T16">81,</text:span><text:span text:style-name="T14"> </text:span><text:span text:style-name="T16">§</text:span><text:span text:style-name="T14"> </text:span><text:span text:style-name="T16">4º</text:span></text:p>
          </table:table-cell>
          <table:table-cell table:style-name="Tabela1.D3" office:value-type="string">
            <text:p text:style-name="P32"/>
            <text:p text:style-name="P25"><text:span text:style-name="T16">20,00</text:span><text:span text:style-name="T26">/</text:span><text:span text:style-name="T16">m</text:span><text:span text:style-name="T65">2</text:span><text:span text:style-name="T66"> </text:span><text:span text:style-name="T26">(</text:span><text:span text:style-name="T16">c)</text:span></text:p>
          </table:table-cell>
        </table:table-row>
        <table:table-row table:style-name="Tabela1.4">
          <table:table-cell table:style-name="Tabela1.A4" office:value-type="string">
            <text:p text:style-name="P14"/>
            <text:p text:style-name="P20"><text:span text:style-name="T17">03</text:span></text:p>
          </table:table-cell>
          <table:table-cell table:style-name="Tabela1.B4" office:value-type="string">
            <text:p text:style-name="P15"/>
            <text:p text:style-name="P28"><text:span text:style-name="T28">R</text:span><text:span text:style-name="T13">e</text:span><text:span text:style-name="T28">ali</text:span><text:span text:style-name="T20">z</text:span><text:span text:style-name="T28">aç</text:span><text:span text:style-name="T20">ã</text:span><text:span text:style-name="T28">o</text:span><text:span text:style-name="T13"> </text:span><text:span text:style-name="T20">d</text:span><text:span text:style-name="T28">e</text:span><text:span text:style-name="T13"> </text:span><text:span text:style-name="T25">e</text:span><text:span text:style-name="T13">ve</text:span><text:span text:style-name="T20">n</text:span><text:span text:style-name="T28">t</text:span><text:span text:style-name="T20">o</text:span><text:span text:style-name="T28">,</text:span><text:span text:style-name="T13"> </text:span><text:span text:style-name="T25">s</text:span><text:span text:style-name="T13">e</text:span><text:span text:style-name="T28">m</text:span><text:span text:style-name="T13"> </text:span><text:span text:style-name="T28">a </text:span><text:span text:style-name="T25">r</text:span><text:span text:style-name="T13">es</text:span><text:span text:style-name="T20">pe</text:span><text:span text:style-name="T28">ctiva</text:span><text:span text:style-name="T13"> </text:span><text:span text:style-name="T28">a</text:span><text:span text:style-name="T20">u</text:span><text:span text:style-name="T28">t</text:span><text:span text:style-name="T20">o</text:span><text:span text:style-name="T28">riz</text:span><text:span text:style-name="T20">a</text:span><text:span text:style-name="T28">ção</text:span></text:p>
          </table:table-cell>
          <table:table-cell table:style-name="Tabela1.C4" office:value-type="string">
            <text:p text:style-name="P15"/>
            <text:p text:style-name="P33"><text:span text:style-name="T16">Artigo</text:span><text:span text:style-name="T14"> </text:span><text:span text:style-name="T16">134</text:span></text:p>
          </table:table-cell>
          <table:table-cell table:style-name="Tabela1.D4" office:value-type="string">
            <text:p text:style-name="P14"/>
            <text:p text:style-name="P34"><text:span text:style-name="T16">20,00</text:span><text:span text:style-name="T26">/</text:span><text:span text:style-name="T16">m²</text:span><text:span text:style-name="T14"> </text:span><text:span text:style-name="T16">(</text:span><text:span text:style-name="T21">d</text:span><text:span text:style-name="T16">)</text:span></text:p>
          </table:table-cell>
        </table:table-row>
        <table:table-row table:style-name="Tabela1.4">
          <table:table-cell table:style-name="Tabela1.A5" office:value-type="string">
            <text:p text:style-name="P14"/>
            <text:p text:style-name="P20"><text:span text:style-name="T17">04</text:span></text:p>
          </table:table-cell>
          <table:table-cell table:style-name="Tabela1.B5" office:value-type="string">
            <text:p text:style-name="P35"><text:span text:style-name="T20">N</text:span><text:span text:style-name="T28">ão</text:span><text:span text:style-name="T13"> </text:span><text:span text:style-name="T20">a</text:span><text:span text:style-name="T28">ten</text:span><text:span text:style-name="T20">d</text:span><text:span text:style-name="T28">i</text:span><text:span text:style-name="T13">me</text:span><text:span text:style-name="T20">n</text:span><text:span text:style-name="T28">to</text:span><text:span text:style-name="T13"> </text:span><text:span text:style-name="T33">d</text:span><text:span text:style-name="T28">o</text:span><text:span text:style-name="T13"> </text:span><text:span text:style-name="T20">a</text:span><text:span text:style-name="T28">rt.</text:span><text:span text:style-name="T20"> </text:span><text:span text:style-name="T28">132</text:span><text:span text:style-name="T25"> </text:span><text:span text:style-name="T28">, <text:s/></text:span><text:span text:style-name="T20">n</text:span><text:span text:style-name="T28">os</text:span><text:span text:style-name="T13"> </text:span><text:span text:style-name="T35">t</text:span><text:span text:style-name="T13">e</text:span><text:span text:style-name="T28">rm</text:span><text:span text:style-name="T35">o</text:span><text:span text:style-name="T28">s</text:span><text:span text:style-name="T13"> </text:span><text:span text:style-name="T20">d</text:span><text:span text:style-name="T28">o</text:span><text:span text:style-name="T13"> </text:span><text:span text:style-name="T20">a</text:span><text:span text:style-name="T28">rt.</text:span><text:span text:style-name="T25"> </text:span><text:span text:style-name="T28">137, i</text:span><text:span text:style-name="T20">n</text:span><text:span text:style-name="T28">ci</text:span><text:span text:style-name="T13">s</text:span><text:span text:style-name="T28">o</text:span><text:span text:style-name="T13"> </text:span><text:span text:style-name="T28">I</text:span></text:p>
          </table:table-cell>
          <table:table-cell table:style-name="Tabela1.C5" office:value-type="string">
            <text:p text:style-name="P15"/>
            <text:p text:style-name="P33"><text:span text:style-name="T16">Artigo</text:span><text:span text:style-name="T14"> </text:span><text:span text:style-name="T16">137</text:span></text:p>
          </table:table-cell>
          <table:table-cell table:style-name="Tabela1.D5" office:value-type="string">
            <text:p text:style-name="P36"><text:span text:style-name="T17">2.000,00</text:span><text:span text:style-name="T27">/</text:span><text:span text:style-name="T15">f</text:span><text:span text:style-name="T17">ração</text:span></text:p>
            <text:p text:style-name="P38"><text:span text:style-name="T74">(a)</text:span></text:p>
          </table:table-cell>
        </table:table-row>
        <table:table-row table:style-name="Tabela1.4">
          <table:table-cell table:style-name="Tabela1.A6" office:value-type="string">
            <text:p text:style-name="P39"/>
            <text:p text:style-name="P20"><text:span text:style-name="T17">05</text:span></text:p>
          </table:table-cell>
          <table:table-cell table:style-name="Tabela1.B6" office:value-type="string">
            <text:p text:style-name="P29"><text:span text:style-name="T67">N</text:span><text:span text:style-name="T68">ão</text:span><text:span text:style-name="T72"> </text:span><text:span text:style-name="T68">a</text:span><text:span text:style-name="T67">t</text:span><text:span text:style-name="T70">e</text:span><text:span text:style-name="T67">nd</text:span><text:span text:style-name="T68">i</text:span><text:span text:style-name="T70">me</text:span><text:span text:style-name="T67">n</text:span><text:span text:style-name="T68">to</text:span><text:span text:style-name="T70"> </text:span><text:span text:style-name="T72">d</text:span><text:span text:style-name="T68">o</text:span><text:span text:style-name="T72"> </text:span><text:span text:style-name="T68">art.</text:span><text:span text:style-name="T72"> </text:span><text:span text:style-name="T75">1</text:span><text:span text:style-name="T68">32, </text:span><text:span text:style-name="T76"><text:s/></text:span><text:span text:style-name="T67">n</text:span><text:span text:style-name="T68">os</text:span><text:span text:style-name="T67"> </text:span><text:span text:style-name="T72">t</text:span><text:span text:style-name="T70">e</text:span><text:span text:style-name="T68">rm</text:span><text:span text:style-name="T72">o</text:span><text:span text:style-name="T68">s</text:span><text:span text:style-name="T70"> </text:span><text:span text:style-name="T67">d</text:span><text:span text:style-name="T68">o</text:span><text:span text:style-name="T72"> </text:span><text:span text:style-name="T68">art.</text:span><text:span text:style-name="T77"> </text:span><text:span text:style-name="T68">137,</text:span></text:p>
            <text:p text:style-name="P28"><text:span text:style-name="T16">i</text:span><text:span text:style-name="T21">n</text:span><text:span text:style-name="T16">ci</text:span><text:span text:style-name="T14">s</text:span><text:span text:style-name="T16">o</text:span><text:span text:style-name="T14"> </text:span><text:span text:style-name="T21">I</text:span><text:span text:style-name="T16">I</text:span></text:p>
          </table:table-cell>
          <table:table-cell table:style-name="Tabela1.C6" office:value-type="string">
            <text:p text:style-name="P39"/>
            <text:p text:style-name="P33"><text:span text:style-name="T16">Artigo</text:span><text:span text:style-name="T14"> </text:span><text:span text:style-name="T16">137</text:span></text:p>
          </table:table-cell>
          <table:table-cell table:style-name="Tabela1.D6" office:value-type="string">
            <text:p text:style-name="P42"><text:span text:style-name="T17">4.000,00</text:span><text:span text:style-name="T27">/</text:span><text:span text:style-name="T15">f</text:span><text:span text:style-name="T17">ração</text:span></text:p>
            <text:p text:style-name="P38"><text:span text:style-name="T74">(a)</text:span></text:p>
          </table:table-cell>
        </table:table-row>
        <table:table-row table:style-name="Tabela1.4">
          <table:table-cell table:style-name="Tabela1.A7" office:value-type="string">
            <text:p text:style-name="P39"/>
            <text:p text:style-name="P20"><text:span text:style-name="T17">06</text:span></text:p>
          </table:table-cell>
          <table:table-cell table:style-name="Tabela1.B7" office:value-type="string">
            <text:p text:style-name="P29"><text:span text:style-name="T67">N</text:span><text:span text:style-name="T68">ão</text:span><text:span text:style-name="T72"> </text:span><text:span text:style-name="T68">a</text:span><text:span text:style-name="T67">t</text:span><text:span text:style-name="T70">e</text:span><text:span text:style-name="T67">nd</text:span><text:span text:style-name="T68">i</text:span><text:span text:style-name="T70">me</text:span><text:span text:style-name="T67">n</text:span><text:span text:style-name="T68">to</text:span><text:span text:style-name="T70"> </text:span><text:span text:style-name="T72">d</text:span><text:span text:style-name="T68">o</text:span><text:span text:style-name="T72"> </text:span><text:span text:style-name="T68">art.</text:span><text:span text:style-name="T72"> </text:span><text:span text:style-name="T75">1</text:span><text:span text:style-name="T68">32, </text:span><text:span text:style-name="T76"><text:s/></text:span><text:span text:style-name="T67">n</text:span><text:span text:style-name="T68">os</text:span><text:span text:style-name="T67"> </text:span><text:span text:style-name="T72">t</text:span><text:span text:style-name="T70">e</text:span><text:span text:style-name="T68">rm</text:span><text:span text:style-name="T72">o</text:span><text:span text:style-name="T68">s</text:span><text:span text:style-name="T70"> </text:span><text:span text:style-name="T67">d</text:span><text:span text:style-name="T68">o</text:span><text:span text:style-name="T72"> </text:span><text:span text:style-name="T68">art.</text:span><text:span text:style-name="T77"> </text:span><text:span text:style-name="T68">137,</text:span></text:p>
            <text:p text:style-name="P28"><text:span text:style-name="T16">i</text:span><text:span text:style-name="T21">n</text:span><text:span text:style-name="T16">ci</text:span><text:span text:style-name="T14">s</text:span><text:span text:style-name="T16">o</text:span><text:span text:style-name="T14"> </text:span><text:span text:style-name="T21">I</text:span><text:span text:style-name="T16">II</text:span></text:p>
          </table:table-cell>
          <table:table-cell table:style-name="Tabela1.C7" office:value-type="string">
            <text:p text:style-name="P39"/>
            <text:p text:style-name="P33"><text:span text:style-name="T16">Artigo</text:span><text:span text:style-name="T14"> </text:span><text:span text:style-name="T16">137</text:span></text:p>
          </table:table-cell>
          <table:table-cell table:style-name="Tabela1.D7" office:value-type="string">
            <text:p text:style-name="P43"><text:span text:style-name="T17">8.000,00</text:span><text:span text:style-name="T27">/</text:span><text:span text:style-name="T15">f</text:span><text:span text:style-name="T17">raç</text:span><text:span text:style-name="T22">ã</text:span><text:span text:style-name="T17">o</text:span></text:p>
            <text:p text:style-name="P38"><text:span text:style-name="T74">(a)</text:span></text:p>
          </table:table-cell>
        </table:table-row>
        <table:table-row table:style-name="Tabela1.4">
          <table:table-cell table:style-name="Tabela1.A8" office:value-type="string">
            <text:p text:style-name="P39"/>
            <text:p text:style-name="P20"><text:span text:style-name="T17">07</text:span></text:p>
          </table:table-cell>
          <table:table-cell table:style-name="Tabela1.B8" office:value-type="string">
            <text:p text:style-name="P44"><text:span text:style-name="T20">N</text:span><text:span text:style-name="T28">ão</text:span><text:span text:style-name="T41"> </text:span><text:span text:style-name="T28">a</text:span><text:span text:style-name="T20">t</text:span><text:span text:style-name="T13">e</text:span><text:span text:style-name="T20">nd</text:span><text:span text:style-name="T28">i</text:span><text:span text:style-name="T13">me</text:span><text:span text:style-name="T20">n</text:span><text:span text:style-name="T28">to</text:span><text:span text:style-name="T42"> </text:span><text:span text:style-name="T28">ao</text:span><text:span text:style-name="T37"> </text:span><text:span text:style-name="T28">A</text:span><text:span text:style-name="T20">u</text:span><text:span text:style-name="T28">to</text:span><text:span text:style-name="T34"> </text:span><text:span text:style-name="T35">d</text:span><text:span text:style-name="T28">e</text:span><text:span text:style-name="T41"> </text:span><text:span text:style-name="T28">I</text:span><text:span text:style-name="T20">n</text:span><text:span text:style-name="T28">timação</text:span><text:span text:style-name="T43"> </text:span><text:span text:style-name="T20">p</text:span><text:span text:style-name="T28">r</text:span><text:span text:style-name="T25">e</text:span><text:span text:style-name="T13">v</text:span><text:span text:style-name="T28">i</text:span><text:span text:style-name="T13">s</text:span><text:span text:style-name="T28">to</text:span><text:span text:style-name="T44"> </text:span><text:span text:style-name="T20">n</text:span><text:span text:style-name="T28">o artigo</text:span><text:span text:style-name="T13"> </text:span><text:span text:style-name="T28">137</text:span></text:p>
          </table:table-cell>
          <table:table-cell table:style-name="Tabela1.C8" office:value-type="string">
            <text:p text:style-name="P40"/>
            <text:p text:style-name="P33"><text:span text:style-name="T16">Artigo</text:span><text:span text:style-name="T14"> </text:span><text:span text:style-name="T16">138</text:span></text:p>
          </table:table-cell>
          <table:table-cell table:style-name="Tabela1.D8" office:value-type="string">
            <text:p text:style-name="P39"/>
            <text:p text:style-name="P45"><text:span text:style-name="T16">8.000,00</text:span></text:p>
          </table:table-cell>
        </table:table-row>
        <table:table-row table:style-name="Tabela1.4">
          <table:table-cell table:style-name="Tabela1.A9" office:value-type="string">
            <text:p text:style-name="P39"/>
            <text:p text:style-name="P20"><text:span text:style-name="T17">08</text:span></text:p>
          </table:table-cell>
          <table:table-cell table:style-name="Tabela1.B9" office:value-type="string">
            <text:p text:style-name="P46"><text:span text:style-name="T28">Rompi</text:span><text:span text:style-name="T20">m</text:span><text:span text:style-name="T13">e</text:span><text:span text:style-name="T20">n</text:span><text:span text:style-name="T28">to </text:span><text:span text:style-name="T45"><text:s/></text:span><text:span text:style-name="T20">d</text:span><text:span text:style-name="T28">o </text:span><text:span text:style-name="T46"><text:s/></text:span><text:span text:style-name="T28">lac</text:span><text:span text:style-name="T35">r</text:span><text:span text:style-name="T28">e </text:span><text:span text:style-name="T47"><text:s/></text:span><text:span text:style-name="T28">(ar</text:span><text:span text:style-name="T20">t</text:span><text:span text:style-name="T28">i</text:span><text:span text:style-name="T25">g</text:span><text:span text:style-name="T28">o </text:span><text:span text:style-name="T48"><text:s/></text:span><text:span text:style-name="T28">139) </text:span><text:span text:style-name="T48"><text:s/></text:span><text:span text:style-name="T28">e </text:span><text:span text:style-name="T46"><text:s/></text:span><text:span text:style-name="T20">h</text:span><text:span text:style-name="T28">i</text:span><text:span text:style-name="T20">p</text:span><text:span text:style-name="T28">ót</text:span><text:span text:style-name="T25">e</text:span><text:span text:style-name="T13">s</text:span><text:span text:style-name="T20">e</text:span><text:span text:style-name="T28">s </text:span><text:span text:style-name="T45"><text:s/></text:span><text:span text:style-name="T20">d</text:span><text:span text:style-name="T28">o i</text:span><text:span text:style-name="T20">n</text:span><text:span text:style-name="T28">ci</text:span><text:span text:style-name="T13">s</text:span><text:span text:style-name="T28">o</text:span><text:span text:style-name="T13"> </text:span><text:span text:style-name="T28">I </text:span><text:span text:style-name="T20">d</text:span><text:span text:style-name="T28">o</text:span><text:span text:style-name="T13"> </text:span><text:span text:style-name="T20">a</text:span><text:span text:style-name="T28">rtigo</text:span><text:span text:style-name="T13"> </text:span><text:span text:style-name="T28">137</text:span></text:p>
          </table:table-cell>
          <table:table-cell table:style-name="Tabela1.C9" office:value-type="string">
            <text:p text:style-name="P40"/>
            <text:p text:style-name="P33"><text:span text:style-name="T16">Artigo</text:span><text:span text:style-name="T14"> </text:span><text:span text:style-name="T16">139</text:span></text:p>
          </table:table-cell>
          <table:table-cell table:style-name="Tabela1.D9" office:value-type="string">
            <text:p text:style-name="P39"/>
            <text:p text:style-name="P45"><text:span text:style-name="T16">2.000,00</text:span></text:p>
          </table:table-cell>
        </table:table-row>
        <table:table-row table:style-name="Tabela1.4">
          <table:table-cell table:style-name="Tabela1.A10" office:value-type="string">
            <text:p text:style-name="P39"/>
            <text:p text:style-name="P20"><text:span text:style-name="T17">09</text:span></text:p>
          </table:table-cell>
          <table:table-cell table:style-name="Tabela1.B10" office:value-type="string">
            <text:p text:style-name="P46"><text:span text:style-name="T28">Rompi</text:span><text:span text:style-name="T20">m</text:span><text:span text:style-name="T13">e</text:span><text:span text:style-name="T20">n</text:span><text:span text:style-name="T28">to </text:span><text:span text:style-name="T45"><text:s/></text:span><text:span text:style-name="T20">d</text:span><text:span text:style-name="T28">o </text:span><text:span text:style-name="T46"><text:s/></text:span><text:span text:style-name="T28">lac</text:span><text:span text:style-name="T35">r</text:span><text:span text:style-name="T28">e </text:span><text:span text:style-name="T47"><text:s/></text:span><text:span text:style-name="T28">(ar</text:span><text:span text:style-name="T20">t</text:span><text:span text:style-name="T28">i</text:span><text:span text:style-name="T25">g</text:span><text:span text:style-name="T28">o </text:span><text:span text:style-name="T48"><text:s/></text:span><text:span text:style-name="T28">139) </text:span><text:span text:style-name="T48"><text:s/></text:span><text:span text:style-name="T28">e </text:span><text:span text:style-name="T46"><text:s/></text:span><text:span text:style-name="T20">h</text:span><text:span text:style-name="T28">i</text:span><text:span text:style-name="T20">p</text:span><text:span text:style-name="T28">ót</text:span><text:span text:style-name="T25">e</text:span><text:span text:style-name="T13">s</text:span><text:span text:style-name="T20">e</text:span><text:span text:style-name="T28">s </text:span><text:span text:style-name="T45"><text:s/></text:span><text:span text:style-name="T20">d</text:span><text:span text:style-name="T28">o i</text:span><text:span text:style-name="T20">n</text:span><text:span text:style-name="T28">ci</text:span><text:span text:style-name="T13">s</text:span><text:span text:style-name="T28">o</text:span><text:span text:style-name="T13"> </text:span><text:span text:style-name="T20">I</text:span><text:span text:style-name="T28">I</text:span><text:span text:style-name="T13"> </text:span><text:span text:style-name="T20">d</text:span><text:span text:style-name="T28">o</text:span><text:span text:style-name="T13"> </text:span><text:span text:style-name="T20">a</text:span><text:span text:style-name="T28">rtigo</text:span><text:span text:style-name="T13"> </text:span><text:span text:style-name="T28">137</text:span></text:p>
          </table:table-cell>
          <table:table-cell table:style-name="Tabela1.C10" office:value-type="string">
            <text:p text:style-name="P40"/>
            <text:p text:style-name="P33"><text:span text:style-name="T16">Artigo</text:span><text:span text:style-name="T14"> </text:span><text:span text:style-name="T16">139</text:span></text:p>
          </table:table-cell>
          <table:table-cell table:style-name="Tabela1.D10" office:value-type="string">
            <text:p text:style-name="P39"/>
            <text:p text:style-name="P45"><text:span text:style-name="T16">4.000,00</text:span></text:p>
          </table:table-cell>
        </table:table-row>
        <table:table-row table:style-name="Tabela1.4">
          <table:table-cell table:style-name="Tabela1.A11" office:value-type="string">
            <text:p text:style-name="P39"/>
            <text:p text:style-name="P20"><text:span text:style-name="T17">10</text:span></text:p>
          </table:table-cell>
          <table:table-cell table:style-name="Tabela1.B11" office:value-type="string">
            <text:p text:style-name="P30"><text:span text:style-name="T28">Rompi</text:span><text:span text:style-name="T20">m</text:span><text:span text:style-name="T13">e</text:span><text:span text:style-name="T20">n</text:span><text:span text:style-name="T28">to</text:span><text:span text:style-name="T29"> </text:span><text:span text:style-name="T20">d</text:span><text:span text:style-name="T28">o</text:span><text:span text:style-name="T49"> </text:span><text:span text:style-name="T28">lacre</text:span><text:span text:style-name="T45"> </text:span><text:span text:style-name="T28">(ar</text:span><text:span text:style-name="T20">t</text:span><text:span text:style-name="T28">igo</text:span><text:span text:style-name="T49"> </text:span><text:span text:style-name="T28">139)</text:span><text:span text:style-name="T45"> </text:span><text:span text:style-name="T20">h</text:span><text:span text:style-name="T28">i</text:span><text:span text:style-name="T20">p</text:span><text:span text:style-name="T28">óte</text:span><text:span text:style-name="T20">s</text:span><text:span text:style-name="T13">e</text:span><text:span text:style-name="T28">s</text:span><text:span text:style-name="T31"> </text:span><text:span text:style-name="T20">d</text:span><text:span text:style-name="T28">o</text:span><text:span text:style-name="T49"> </text:span><text:span text:style-name="T28">i</text:span><text:span text:style-name="T20">n</text:span><text:span text:style-name="T28">ci</text:span><text:span text:style-name="T13">s</text:span><text:span text:style-name="T28">o</text:span></text:p>
            <text:p text:style-name="P28"><text:span text:style-name="T16">III</text:span><text:span text:style-name="T14"> </text:span><text:span text:style-name="T21">d</text:span><text:span text:style-name="T16">o</text:span><text:span text:style-name="T14"> </text:span><text:span text:style-name="T21">a</text:span><text:span text:style-name="T16">rtigo</text:span><text:span text:style-name="T14"> </text:span><text:span text:style-name="T16">137</text:span></text:p>
          </table:table-cell>
          <table:table-cell table:style-name="Tabela1.C11" office:value-type="string">
            <text:p text:style-name="P39"/>
            <text:p text:style-name="P33"><text:span text:style-name="T16">Artigo</text:span><text:span text:style-name="T14"> </text:span><text:span text:style-name="T16">139</text:span></text:p>
          </table:table-cell>
          <table:table-cell table:style-name="Tabela1.D11" office:value-type="string">
            <text:p text:style-name="P39"/>
            <text:p text:style-name="P45"><text:span text:style-name="T16">8.000,00</text:span></text:p>
          </table:table-cell>
        </table:table-row>
        <table:table-row table:style-name="Tabela1.4">
          <table:table-cell table:style-name="Tabela1.A12" office:value-type="string">
            <text:p text:style-name="Standard"/>
          </table:table-cell>
          <table:table-cell table:style-name="Tabela1.B12" office:value-type="string">
            <text:p text:style-name="Standard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</table:table-row>
        <table:table-row table:style-name="Tabela1.4">
          <table:table-cell table:style-name="Tabela1.A13" office:value-type="string">
            <text:p text:style-name="P39"/>
            <text:p text:style-name="P20"><text:span text:style-name="T17">11</text:span></text:p>
          </table:table-cell>
          <table:table-cell table:style-name="Tabela1.B13" office:value-type="string">
            <text:p text:style-name="P47"><text:span text:style-name="T28">D</text:span><text:span text:style-name="T13">es</text:span><text:span text:style-name="T25">r</text:span><text:span text:style-name="T13">es</text:span><text:span text:style-name="T35">p</text:span><text:span text:style-name="T13">e</text:span><text:span text:style-name="T28">ito <text:s text:c="2"/></text:span><text:span text:style-name="T44"><text:s/></text:span><text:span text:style-name="T28">a</text:span><text:span text:style-name="T20">o</text:span><text:span text:style-name="T28">s <text:s text:c="2"/></text:span><text:span text:style-name="T50"><text:s/></text:span><text:span text:style-name="T20">p</text:span><text:span text:style-name="T28">arâ</text:span><text:span text:style-name="T25">m</text:span><text:span text:style-name="T13">e</text:span><text:span text:style-name="T28">tr</text:span><text:span text:style-name="T20">o</text:span><text:span text:style-name="T28">s <text:s text:c="2"/></text:span><text:span text:style-name="T51"><text:s/></text:span><text:span text:style-name="T20">d</text:span><text:span text:style-name="T28">e <text:s text:c="2"/></text:span><text:span text:style-name="T52"><text:s/></text:span><text:span text:style-name="T28">i</text:span><text:span text:style-name="T20">n</text:span><text:span text:style-name="T28">como</text:span><text:span text:style-name="T20">d</text:span><text:span text:style-name="T28">i</text:span><text:span text:style-name="T20">d</text:span><text:span text:style-name="T28">a</text:span><text:span text:style-name="T20">d</text:span><text:span text:style-name="T28">e r</text:span><text:span text:style-name="T13">e</text:span><text:span text:style-name="T28">la</text:span><text:span text:style-name="T20">t</text:span><text:span text:style-name="T28">i</text:span><text:span text:style-name="T13">v</text:span><text:span text:style-name="T35">o</text:span><text:span text:style-name="T28">s</text:span><text:span text:style-name="T13"> </text:span><text:span text:style-name="T28">a r</text:span><text:span text:style-name="T20">u</text:span><text:span text:style-name="T28">í</text:span><text:span text:style-name="T20">d</text:span><text:span text:style-name="T28">o</text:span><text:span text:style-name="T13">s</text:span><text:span text:style-name="T28">,</text:span><text:span text:style-name="T13"> </text:span><text:span text:style-name="T20">p</text:span><text:span text:style-name="T28">r</text:span><text:span text:style-name="T13">ev</text:span><text:span text:style-name="T25">i</text:span><text:span text:style-name="T13">s</text:span><text:span text:style-name="T28">t</text:span><text:span text:style-name="T20">o</text:span><text:span text:style-name="T28">s</text:span><text:span text:style-name="T13"> </text:span><text:span text:style-name="T33">n</text:span><text:span text:style-name="T28">o</text:span><text:span text:style-name="T13"> </text:span><text:span text:style-name="T20">a</text:span><text:span text:style-name="T28">rt.</text:span><text:span text:style-name="T20"> </text:span><text:span text:style-name="T28">142</text:span></text:p>
          </table:table-cell>
          <table:table-cell table:style-name="Tabela1.C13" office:value-type="string">
            <text:p text:style-name="P40"/>
            <text:p text:style-name="P33"><text:span text:style-name="T16">Artigo</text:span><text:span text:style-name="T14"> </text:span><text:span text:style-name="T16">144</text:span></text:p>
          </table:table-cell>
          <table:table-cell table:style-name="Tabela1.D13" office:value-type="string">
            <text:p text:style-name="P39"/>
            <text:p text:style-name="P48"><text:span text:style-name="T16">10.00</text:span><text:span text:style-name="T14">0</text:span><text:span text:style-name="T16">,</text:span><text:span text:style-name="T26">0</text:span><text:span text:style-name="T16">0</text:span></text:p>
          </table:table-cell>
        </table:table-row>
        <table:table-row table:style-name="Tabela1.3">
          <table:table-cell table:style-name="Tabela1.A14" office:value-type="string">
            <text:p text:style-name="P26"/>
            <text:p text:style-name="P20"><text:span text:style-name="T17">12</text:span></text:p>
          </table:table-cell>
          <table:table-cell table:style-name="Tabela1.B14" office:value-type="string">
            <text:p text:style-name="P49"><text:span text:style-name="T28">D</text:span><text:span text:style-name="T13">es</text:span><text:span text:style-name="T25">r</text:span><text:span text:style-name="T13">es</text:span><text:span text:style-name="T35">p</text:span><text:span text:style-name="T13">e</text:span><text:span text:style-name="T28">ito </text:span><text:span text:style-name="T25"><text:s/></text:span><text:span text:style-name="T28">a</text:span><text:span text:style-name="T20">o</text:span><text:span text:style-name="T28">s </text:span><text:span text:style-name="T53"><text:s/></text:span><text:span text:style-name="T35">p</text:span><text:span text:style-name="T28">arâ</text:span><text:span text:style-name="T25">m</text:span><text:span text:style-name="T13">e</text:span><text:span text:style-name="T28">tr</text:span><text:span text:style-name="T20">o</text:span><text:span text:style-name="T28">s <text:s/></text:span><text:span text:style-name="T20">d</text:span><text:span text:style-name="T28">e </text:span><text:span text:style-name="T53"><text:s/></text:span><text:span text:style-name="T28">i</text:span><text:span text:style-name="T20">n</text:span><text:span text:style-name="T28">como</text:span><text:span text:style-name="T20">d</text:span><text:span text:style-name="T28">i</text:span><text:span text:style-name="T20">d</text:span><text:span text:style-name="T28">a</text:span><text:span text:style-name="T20">d</text:span><text:span text:style-name="T28">e r</text:span><text:span text:style-name="T13">e</text:span><text:span text:style-name="T28">la</text:span><text:span text:style-name="T20">t</text:span><text:span text:style-name="T28">i</text:span><text:span text:style-name="T13">v</text:span><text:span text:style-name="T35">o</text:span><text:span text:style-name="T28">s</text:span><text:span text:style-name="T30"> </text:span><text:span text:style-name="T28">ao</text:span><text:span text:style-name="T32"> </text:span><text:span text:style-name="T20">h</text:span><text:span text:style-name="T28">orário</text:span><text:span text:style-name="T29"> </text:span><text:span text:style-name="T20">d</text:span><text:span text:style-name="T28">e</text:span><text:span text:style-name="T54"> </text:span><text:span text:style-name="T13">f</text:span><text:span text:style-name="T20">un</text:span><text:span text:style-name="T28">cio</text:span><text:span text:style-name="T20">n</text:span><text:span text:style-name="T28">am</text:span><text:span text:style-name="T13">e</text:span><text:span text:style-name="T20">n</text:span><text:span text:style-name="T28">t</text:span><text:span text:style-name="T20">o</text:span><text:span text:style-name="T28">, </text:span><text:span text:style-name="T20">p</text:span><text:span text:style-name="T28">r</text:span><text:span text:style-name="T13">ev</text:span><text:span text:style-name="T25">i</text:span><text:span text:style-name="T13">s</text:span><text:span text:style-name="T28">t</text:span><text:span text:style-name="T20">o</text:span><text:span text:style-name="T28">s</text:span><text:span text:style-name="T30"> </text:span><text:span text:style-name="T20">n</text:span><text:span text:style-name="T28">o art.</text:span><text:span text:style-name="T13"> </text:span><text:span text:style-name="T28">143</text:span></text:p>
          </table:table-cell>
          <table:table-cell table:style-name="Tabela1.C14" office:value-type="string">
            <text:p text:style-name="P27"/>
            <text:p text:style-name="P33"><text:span text:style-name="T16">Artigo</text:span><text:span text:style-name="T14"> </text:span><text:span text:style-name="T16">144</text:span></text:p>
          </table:table-cell>
          <table:table-cell table:style-name="Tabela1.D14" office:value-type="string">
            <text:p text:style-name="P26"/>
            <text:p text:style-name="P45"><text:span text:style-name="T16">8.000,00</text:span></text:p>
          </table:table-cell>
        </table:table-row>
        <table:table-row table:style-name="Tabela1.15">
          <table:table-cell table:style-name="Tabela1.A15" office:value-type="string">
            <text:p text:style-name="P26"/>
            <text:p text:style-name="P20"><text:span text:style-name="T17">13</text:span></text:p>
          </table:table-cell>
          <table:table-cell table:style-name="Tabela1.B15" office:value-type="string">
            <text:p text:style-name="P29"><text:span text:style-name="T67">E</text:span><text:span text:style-name="T68">x</text:span><text:span text:style-name="T70">e</text:span><text:span text:style-name="T68">c</text:span><text:span text:style-name="T67">u</text:span><text:span text:style-name="T68">t</text:span><text:span text:style-name="T67">a</text:span><text:span text:style-name="T68">r</text:span><text:span text:style-name="T78"> </text:span><text:span text:style-name="T67">p</text:span><text:span text:style-name="T68">arc</text:span><text:span text:style-name="T70">e</text:span><text:span text:style-name="T68">la</text:span><text:span text:style-name="T75">m</text:span><text:span text:style-name="T70">e</text:span><text:span text:style-name="T67">n</text:span><text:span text:style-name="T68">to</text:span><text:span text:style-name="T79"> </text:span><text:span text:style-name="T67">d</text:span><text:span text:style-name="T68">o</text:span><text:span text:style-name="T80"> </text:span><text:span text:style-name="T70">s</text:span><text:span text:style-name="T72">o</text:span><text:span text:style-name="T68">lo,</text:span><text:span text:style-name="T81"> </text:span><text:span text:style-name="T70">e</text:span><text:span text:style-name="T68">m</text:span><text:span text:style-name="T81"> </text:span><text:span text:style-name="T67">qu</text:span><text:span text:style-name="T68">al</text:span><text:span text:style-name="T67">qu</text:span><text:span text:style-name="T70">e</text:span><text:span text:style-name="T68">r</text:span><text:span text:style-name="T78"> </text:span><text:span text:style-name="T67">d</text:span><text:span text:style-name="T68">e</text:span><text:span text:style-name="T82"> </text:span><text:span text:style-name="T70">s</text:span><text:span text:style-name="T67">u</text:span><text:span text:style-name="T68">as</text:span></text:p>
            <text:p text:style-name="P22"><text:span text:style-name="T13">m</text:span><text:span text:style-name="T28">o</text:span><text:span text:style-name="T20">d</text:span><text:span text:style-name="T28">ali</text:span><text:span text:style-name="T20">d</text:span><text:span text:style-name="T28">a</text:span><text:span text:style-name="T20">d</text:span><text:span text:style-name="T13">es</text:span><text:span text:style-name="T28">,</text:span><text:span text:style-name="T33"> </text:span><text:span text:style-name="T20">s</text:span><text:span text:style-name="T13">e</text:span><text:span text:style-name="T28">m</text:span><text:span text:style-name="T55"> </text:span><text:span text:style-name="T20">p</text:span><text:span text:style-name="T28">r</text:span><text:span text:style-name="T25">é</text:span><text:span text:style-name="T13">v</text:span><text:span text:style-name="T28">ia</text:span><text:span text:style-name="T54"> </text:span><text:span text:style-name="T28">a</text:span><text:span text:style-name="T20">p</text:span><text:span text:style-name="T25">r</text:span><text:span text:style-name="T28">o</text:span><text:span text:style-name="T13">v</text:span><text:span text:style-name="T28">aç</text:span><text:span text:style-name="T20">ã</text:span><text:span text:style-name="T28">o</text:span><text:span text:style-name="T29"> </text:span><text:span text:style-name="T28">ou</text:span><text:span text:style-name="T45"> </text:span><text:span text:style-name="T13">e</text:span><text:span text:style-name="T28">m</text:span><text:span text:style-name="T55"> </text:span><text:span text:style-name="T20">de</text:span><text:span text:style-name="T13">s</text:span><text:span text:style-name="T28">ac</text:span><text:span text:style-name="T20">o</text:span><text:span text:style-name="T28">r</text:span><text:span text:style-name="T20">d</text:span><text:span text:style-name="T28">o com</text:span><text:span text:style-name="T13"> </text:span><text:span text:style-name="T28">o</text:span><text:span text:style-name="T13"> </text:span><text:span text:style-name="T20">p</text:span><text:span text:style-name="T28">r</text:span><text:span text:style-name="T20">o</text:span><text:span text:style-name="T28">jeto</text:span><text:span text:style-name="T13"> </text:span><text:span text:style-name="T20">ap</text:span><text:span text:style-name="T28">r</text:span><text:span text:style-name="T20">o</text:span><text:span text:style-name="T13">v</text:span><text:span text:style-name="T28">a</text:span><text:span text:style-name="T20">d</text:span><text:span text:style-name="T28">o</text:span></text:p>
          </table:table-cell>
          <table:table-cell table:style-name="Tabela1.C15" office:value-type="string">
            <text:p text:style-name="P27"/>
            <text:p text:style-name="P33"><text:span text:style-name="T16">Artigo</text:span><text:span text:style-name="T14"> </text:span><text:span text:style-name="T16">145</text:span></text:p>
          </table:table-cell>
          <table:table-cell table:style-name="Tabela1.D15" office:value-type="string">
            <text:p text:style-name="P9"/>
            <text:p text:style-name="P37"><text:span text:style-name="T17">3.000,00</text:span><text:span text:style-name="T27">/</text:span><text:span text:style-name="T17">fração</text:span></text:p>
            <text:p text:style-name="P50"><text:span text:style-name="T17">(b)</text:span></text:p>
          </table:table-cell>
        </table:table-row>
      </table:table>
      <text:p text:style-name="P51"/>
      <text:p text:style-name="P2"/>
      <text:p text:style-name="P5"><text:span text:style-name="T18">No</text:span><text:span text:style-name="T9">tas:</text:span></text:p>
      <text:p text:style-name="P41"/>
      <text:p text:style-name="P52"><text:span text:style-name="T28">(a)</text:span><text:span text:style-name="T42"> </text:span><text:span text:style-name="T28">Os</text:span><text:span text:style-name="T56"> </text:span><text:span text:style-name="T13">v</text:span><text:span text:style-name="T28">al</text:span><text:span text:style-name="T20">o</text:span><text:span text:style-name="T25">r</text:span><text:span text:style-name="T20">e</text:span><text:span text:style-name="T28">s</text:span><text:span text:style-name="T57"> </text:span><text:span text:style-name="T20">d</text:span><text:span text:style-name="T28">as</text:span><text:span text:style-name="T56"> </text:span><text:span text:style-name="T13">m</text:span><text:span text:style-name="T20">u</text:span><text:span text:style-name="T28">lt</text:span><text:span text:style-name="T20">a</text:span><text:span text:style-name="T28">s</text:span><text:span text:style-name="T58"> </text:span><text:span text:style-name="T20">p</text:span><text:span text:style-name="T25">r</text:span><text:span text:style-name="T13">ev</text:span><text:span text:style-name="T25">i</text:span><text:span text:style-name="T13">s</text:span><text:span text:style-name="T28">t</text:span><text:span text:style-name="T20">o</text:span><text:span text:style-name="T28">s</text:span><text:span text:style-name="T59"> </text:span><text:span text:style-name="T20">n</text:span><text:span text:style-name="T28">os</text:span><text:span text:style-name="T60"> </text:span><text:span text:style-name="T28">i</text:span><text:span text:style-name="T25">t</text:span><text:span text:style-name="T13">e</text:span><text:span text:style-name="T20">n</text:span><text:span text:style-name="T28">s</text:span><text:span text:style-name="T61"> </text:span><text:span text:style-name="T28">04</text:span><text:span text:style-name="T42"> </text:span><text:span text:style-name="T28">,</text:span><text:span text:style-name="T51"> </text:span><text:span text:style-name="T28">05</text:span><text:span text:style-name="T42"> </text:span><text:span text:style-name="T28">e</text:span><text:span text:style-name="T61"> </text:span><text:span text:style-name="T25">0</text:span><text:span text:style-name="T28">6</text:span><text:span text:style-name="T61"> </text:span><text:span text:style-name="T28">a</text:span><text:span text:style-name="T20">p</text:span><text:span text:style-name="T28">licam</text:span><text:span text:style-name="T20">-</text:span><text:span text:style-name="T13">s</text:span><text:span text:style-name="T28">e</text:span><text:span text:style-name="T59"> </text:span><text:span text:style-name="T28">a</text:span><text:span text:style-name="T62"> </text:span><text:span text:style-name="T28">ca</text:span><text:span text:style-name="T20">d</text:span><text:span text:style-name="T28">a</text:span><text:span text:style-name="T56"> </text:span><text:span text:style-name="T28">25</text:span><text:span text:style-name="T25">0</text:span><text:span text:style-name="T13">m</text:span><text:span text:style-name="T28">²</text:span><text:span text:style-name="T60"> </text:span><text:span text:style-name="T25">(</text:span><text:span text:style-name="T20">du</text:span><text:span text:style-name="T28">ze</text:span><text:span text:style-name="T20">n</text:span><text:span text:style-name="T28">t</text:span><text:span text:style-name="T20">o</text:span><text:span text:style-name="T28">s</text:span><text:span text:style-name="T63"> </text:span><text:span text:style-name="T28">e</text:span><text:span text:style-name="T61"> </text:span><text:span text:style-name="T28">cin</text:span><text:span text:style-name="T20">qu</text:span><text:span text:style-name="T13">e</text:span><text:span text:style-name="T20">n</text:span><text:span text:style-name="T28">ta </text:span><text:span text:style-name="T13">me</text:span><text:span text:style-name="T28">tr</text:span><text:span text:style-name="T35">o</text:span><text:span text:style-name="T28">s</text:span><text:span text:style-name="T13"> </text:span><text:span text:style-name="T20">qu</text:span><text:span text:style-name="T28">a</text:span><text:span text:style-name="T20">d</text:span><text:span text:style-name="T28">ra</text:span><text:span text:style-name="T20">d</text:span><text:span text:style-name="T28">o</text:span><text:span text:style-name="T13">s</text:span><text:span text:style-name="T28">)</text:span><text:span text:style-name="T13"> </text:span><text:span text:style-name="T20">o</text:span><text:span text:style-name="T28">u</text:span><text:span text:style-name="T13"> </text:span><text:span text:style-name="T28">fraç</text:span><text:span text:style-name="T20">ã</text:span><text:span text:style-name="T28">o</text:span><text:span text:style-name="T13"> </text:span><text:span text:style-name="T20">d</text:span><text:span text:style-name="T28">e</text:span><text:span text:style-name="T13"> </text:span><text:span text:style-name="T20">á</text:span><text:span text:style-name="T28">r</text:span><text:span text:style-name="T13">e</text:span><text:span text:style-name="T28">a</text:span><text:span text:style-name="T13"> e</text:span><text:span text:style-name="T20">d</text:span><text:span text:style-name="T28">i</text:span><text:span text:style-name="T13">f</text:span><text:span text:style-name="T28">ica</text:span><text:span text:style-name="T20">d</text:span><text:span text:style-name="T28">a</text:span><text:span text:style-name="T13"> </text:span><text:span text:style-name="T28">oc</text:span><text:span text:style-name="T20">up</text:span><text:span text:style-name="T28">a</text:span><text:span text:style-name="T20">d</text:span><text:span text:style-name="T28">a</text:span><text:span text:style-name="T13"> </text:span><text:span text:style-name="T20">p</text:span><text:span text:style-name="T13">e</text:span><text:span text:style-name="T25">l</text:span><text:span text:style-name="T28">o</text:span><text:span text:style-name="T13"> </text:span><text:span text:style-name="T28">e</text:span><text:span text:style-name="T13">s</text:span><text:span text:style-name="T28">t</text:span><text:span text:style-name="T20">ab</text:span><text:span text:style-name="T13">e</text:span><text:span text:style-name="T25">l</text:span><text:span text:style-name="T13">e</text:span><text:span text:style-name="T28">ci</text:span><text:span text:style-name="T20">m</text:span><text:span text:style-name="T13">e</text:span><text:span text:style-name="T20">n</text:span><text:span text:style-name="T28">to</text:span><text:span text:style-name="T13"> </text:span><text:span text:style-name="T20">o</text:span><text:span text:style-name="T28">u</text:span><text:span text:style-name="T13"> </text:span><text:span text:style-name="T28">l</text:span><text:span text:style-name="T20">o</text:span><text:span text:style-name="T28">cal</text:span><text:span text:style-name="T13"> </text:span><text:span text:style-name="T20">d</text:span><text:span text:style-name="T28">e</text:span><text:span text:style-name="T13"> </text:span><text:span text:style-name="T20">t</text:span><text:span text:style-name="T28">ra</text:span><text:span text:style-name="T20">b</text:span><text:span text:style-name="T28">al</text:span><text:span text:style-name="T20">h</text:span><text:span text:style-name="T28">o.</text:span></text:p>
      <text:p text:style-name="P53"><text:span text:style-name="T28">(b)</text:span><text:span text:style-name="T54"> </text:span><text:span text:style-name="T28">O</text:span><text:span text:style-name="T55"> </text:span><text:span text:style-name="T13">v</text:span><text:span text:style-name="T28">al</text:span><text:span text:style-name="T20">o</text:span><text:span text:style-name="T28">r</text:span><text:span text:style-name="T31"> </text:span><text:span text:style-name="T20">d</text:span><text:span text:style-name="T28">a</text:span><text:span text:style-name="T45"> </text:span><text:span text:style-name="T13">m</text:span><text:span text:style-name="T20">u</text:span><text:span text:style-name="T28">lta</text:span><text:span text:style-name="T31"> </text:span><text:span text:style-name="T20">p</text:span><text:span text:style-name="T28">r</text:span><text:span text:style-name="T25">e</text:span><text:span text:style-name="T13">v</text:span><text:span text:style-name="T28">i</text:span><text:span text:style-name="T13">s</text:span><text:span text:style-name="T28">ta</text:span><text:span text:style-name="T31"> </text:span><text:span text:style-name="T20">n</text:span><text:span text:style-name="T28">o</text:span><text:span text:style-name="T54"> </text:span><text:span text:style-name="T28">i</text:span><text:span text:style-name="T30">t</text:span><text:span text:style-name="T13">e</text:span><text:span text:style-name="T28">m</text:span><text:span text:style-name="T29"> </text:span><text:span text:style-name="T28">13</text:span><text:span text:style-name="T54"> </text:span><text:span text:style-name="T28">a</text:span><text:span text:style-name="T20">p</text:span><text:span text:style-name="T28">l</text:span><text:span text:style-name="T25">i</text:span><text:span text:style-name="T28">c</text:span><text:span text:style-name="T20">a-</text:span><text:span text:style-name="T13">s</text:span><text:span text:style-name="T28">e</text:span><text:span text:style-name="T33"> </text:span><text:span text:style-name="T28">a</text:span><text:span text:style-name="T32"> </text:span><text:span text:style-name="T28">ca</text:span><text:span text:style-name="T20">d</text:span><text:span text:style-name="T28">a</text:span><text:span text:style-name="T53"> </text:span><text:span text:style-name="T25">2</text:span><text:span text:style-name="T28">50</text:span><text:span text:style-name="T13">m</text:span><text:span text:style-name="T28">²</text:span><text:span text:style-name="T31"> </text:span><text:span text:style-name="T28">(d</text:span><text:span text:style-name="T20">u</text:span><text:span text:style-name="T28">ze</text:span><text:span text:style-name="T20">n</text:span><text:span text:style-name="T28">t</text:span><text:span text:style-name="T35">o</text:span><text:span text:style-name="T28">s</text:span><text:span text:style-name="T35"> </text:span><text:span text:style-name="T28">e</text:span><text:span text:style-name="T54"> </text:span><text:span text:style-name="T25">c</text:span><text:span text:style-name="T28">i</text:span><text:span text:style-name="T20">nqu</text:span><text:span text:style-name="T13">e</text:span><text:span text:style-name="T20">n</text:span><text:span text:style-name="T28">ta</text:span><text:span text:style-name="T30"> </text:span><text:span text:style-name="T13">me</text:span><text:span text:style-name="T28">tr</text:span><text:span text:style-name="T35">o</text:span><text:span text:style-name="T28">s</text:span><text:span text:style-name="T30"> </text:span><text:span text:style-name="T20">qu</text:span><text:span text:style-name="T28">a</text:span><text:span text:style-name="T20">d</text:span><text:span text:style-name="T28">ra</text:span><text:span text:style-name="T20">d</text:span><text:span text:style-name="T28">o</text:span><text:span text:style-name="T13">s</text:span><text:span text:style-name="T28">)</text:span><text:span text:style-name="T35"> </text:span><text:span text:style-name="T28">ou </text:span><text:span text:style-name="T13">f</text:span><text:span text:style-name="T28">ração</text:span><text:span text:style-name="T13"> </text:span><text:span text:style-name="T20">d</text:span><text:span text:style-name="T28">e</text:span><text:span text:style-name="T13"> </text:span><text:span text:style-name="T20">á</text:span><text:span text:style-name="T28">r</text:span><text:span text:style-name="T13">e</text:span><text:span text:style-name="T28">a</text:span><text:span text:style-name="T13"> </text:span><text:span text:style-name="T28">irr</text:span><text:span text:style-name="T25">e</text:span><text:span text:style-name="T28">g</text:span><text:span text:style-name="T20">u</text:span><text:span text:style-name="T28">lar</text:span><text:span text:style-name="T25">m</text:span><text:span text:style-name="T13">e</text:span><text:span text:style-name="T20">n</text:span><text:span text:style-name="T28">te</text:span><text:span text:style-name="T13"> </text:span><text:span text:style-name="T20">p</text:span><text:span text:style-name="T28">arc</text:span><text:span text:style-name="T13">e</text:span><text:span text:style-name="T28">la</text:span><text:span text:style-name="T20">d</text:span><text:span text:style-name="T28">a</text:span><text:span text:style-name="T13"> </text:span><text:span text:style-name="T28">ou</text:span><text:span text:style-name="T13"> </text:span><text:span text:style-name="T28">l</text:span><text:span text:style-name="T20">o</text:span><text:span text:style-name="T28">tea</text:span><text:span text:style-name="T20">d</text:span><text:span text:style-name="T28">a.</text:span></text:p>
      <text:p text:style-name="P6"><text:span text:style-name="T28">(c)</text:span><text:span text:style-name="T13"> </text:span><text:span text:style-name="T28">Os </text:span><text:span text:style-name="T13">v</text:span><text:span text:style-name="T28">al</text:span><text:span text:style-name="T20">o</text:span><text:span text:style-name="T28">r</text:span><text:span text:style-name="T25">e</text:span><text:span text:style-name="T28">s</text:span><text:span text:style-name="T13"> </text:span><text:span text:style-name="T20">d</text:span><text:span text:style-name="T28">as</text:span><text:span text:style-name="T13"> m</text:span><text:span text:style-name="T20">u</text:span><text:span text:style-name="T28">lt</text:span><text:span text:style-name="T20">a</text:span><text:span text:style-name="T28">s</text:span><text:span text:style-name="T13"> </text:span><text:span text:style-name="T20">p</text:span><text:span text:style-name="T28">r</text:span><text:span text:style-name="T25">e</text:span><text:span text:style-name="T20">v</text:span><text:span text:style-name="T28">i</text:span><text:span text:style-name="T13">s</text:span><text:span text:style-name="T28">t</text:span><text:span text:style-name="T20">a</text:span><text:span text:style-name="T28">s</text:span><text:span text:style-name="T13"> </text:span><text:span text:style-name="T20">n</text:span><text:span text:style-name="T28">os</text:span><text:span text:style-name="T13"> </text:span><text:span text:style-name="T28">i</text:span><text:span text:style-name="T35">t</text:span><text:span text:style-name="T13">e</text:span><text:span text:style-name="T20">n</text:span><text:span text:style-name="T28">s</text:span><text:span text:style-name="T13"> </text:span><text:span text:style-name="T28">01</text:span><text:span text:style-name="T20"> </text:span><text:span text:style-name="T28">e</text:span><text:span text:style-name="T13"> </text:span><text:span text:style-name="T28">02</text:span><text:span text:style-name="T13"> </text:span><text:span text:style-name="T28">a</text:span><text:span text:style-name="T20">p</text:span><text:span text:style-name="T28">lic</text:span><text:span text:style-name="T35">a</text:span><text:span text:style-name="T33">m</text:span><text:span text:style-name="T20">-</text:span><text:span text:style-name="T13">s</text:span><text:span text:style-name="T28">e</text:span><text:span text:style-name="T13"> </text:span><text:span text:style-name="T20">p</text:span><text:span text:style-name="T28">or</text:span><text:span text:style-name="T13"> </text:span><text:span text:style-name="T20">m</text:span><text:span text:style-name="T13">e</text:span><text:span text:style-name="T28">tro</text:span><text:span text:style-name="T13"> </text:span><text:span text:style-name="T20">qu</text:span><text:span text:style-name="T28">a</text:span><text:span text:style-name="T20">d</text:span><text:span text:style-name="T28">ra</text:span><text:span text:style-name="T20">d</text:span><text:span text:style-name="T28">o</text:span><text:span text:style-name="T13"> </text:span><text:span text:style-name="T20">d</text:span><text:span text:style-name="T28">e</text:span><text:span text:style-name="T13"> </text:span><text:span text:style-name="T28">ár</text:span><text:span text:style-name="T13">e</text:span><text:span text:style-name="T28">a</text:span><text:span text:style-name="T13"> </text:span><text:span text:style-name="T28">co</text:span><text:span text:style-name="T20">n</text:span><text:span text:style-name="T13">s</text:span><text:span text:style-name="T28">tr</text:span><text:span text:style-name="T20">u</text:span><text:span text:style-name="T28">í</text:span><text:span text:style-name="T20">d</text:span><text:span text:style-name="T28">a</text:span><text:span text:style-name="T13"> </text:span><text:span text:style-name="T28">t</text:span><text:span text:style-name="T20">o</text:span><text:span text:style-name="T28">t</text:span><text:span text:style-name="T20">a</text:span><text:span text:style-name="T28">l.</text:span></text:p>
      <text:p text:style-name="P7"><text:span text:style-name="T68">(d)</text:span><text:span text:style-name="T72"> </text:span><text:span text:style-name="T68">O</text:span><text:span text:style-name="T83"> </text:span><text:span text:style-name="T70">v</text:span><text:span text:style-name="T68">al</text:span><text:span text:style-name="T67">o</text:span><text:span text:style-name="T68">r</text:span><text:span text:style-name="T72"> </text:span><text:span text:style-name="T67">d</text:span><text:span text:style-name="T68">as</text:span><text:span text:style-name="T83"> </text:span><text:span text:style-name="T70">m</text:span><text:span text:style-name="T67">u</text:span><text:span text:style-name="T68">lt</text:span><text:span text:style-name="T67">a</text:span><text:span text:style-name="T68">s </text:span><text:span text:style-name="T67">p</text:span><text:span text:style-name="T68">r</text:span><text:span text:style-name="T75">e</text:span><text:span text:style-name="T70">v</text:span><text:span text:style-name="T75">i</text:span><text:span text:style-name="T70">s</text:span><text:span text:style-name="T72">t</text:span><text:span text:style-name="T68">as</text:span><text:span text:style-name="T70"> </text:span><text:span text:style-name="T67">n</text:span><text:span text:style-name="T68">o</text:span><text:span text:style-name="T72"> </text:span><text:span text:style-name="T68">it</text:span><text:span text:style-name="T75">e</text:span><text:span text:style-name="T68">m 03</text:span><text:span text:style-name="T72"> </text:span><text:span text:style-name="T68">a</text:span><text:span text:style-name="T67">p</text:span><text:span text:style-name="T68">lic</text:span><text:span text:style-name="T84">a</text:span><text:span text:style-name="T67">-</text:span><text:span text:style-name="T70">s</text:span><text:span text:style-name="T68">e</text:span><text:span text:style-name="T70"> </text:span><text:span text:style-name="T67">p</text:span><text:span text:style-name="T68">or</text:span><text:span text:style-name="T83"> </text:span><text:span text:style-name="T67">m</text:span><text:span text:style-name="T70">e</text:span><text:span text:style-name="T68">tro</text:span><text:span text:style-name="T67"> qu</text:span><text:span text:style-name="T68">a</text:span><text:span text:style-name="T67">d</text:span><text:span text:style-name="T68">ra</text:span><text:span text:style-name="T67">d</text:span><text:span text:style-name="T68">o</text:span><text:span text:style-name="T70"> </text:span><text:span text:style-name="T67">d</text:span><text:span text:style-name="T68">e</text:span><text:span text:style-name="T75"> </text:span><text:span text:style-name="T68">ár</text:span><text:span text:style-name="T70">e</text:span><text:span text:style-name="T68">a</text:span><text:span text:style-name="T75"> </text:span><text:span text:style-name="T67">d</text:span><text:span text:style-name="T68">e</text:span><text:span text:style-name="T75"> </text:span><text:span text:style-name="T68">te</text:span><text:span text:style-name="T75">r</text:span><text:span text:style-name="T68">r</text:span><text:span text:style-name="T70">e</text:span><text:span text:style-name="T67">n</text:span><text:span text:style-name="T68">o</text:span><text:span text:style-name="T70"> e</text:span><text:span text:style-name="T68">m</text:span><text:span text:style-name="T72"> </text:span><text:span text:style-name="T67">qu</text:span><text:span text:style-name="T68">e</text:span><text:span text:style-name="T67"> s</text:span><text:span text:style-name="T68">e</text:span><text:span text:style-name="T75"> </text:span><text:span text:style-name="T68">r</text:span><text:span text:style-name="T70">e</text:span><text:span text:style-name="T68">a</text:span><text:span text:style-name="T72">l</text:span><text:span text:style-name="T68">iza</text:span></text:p>
      <text:p text:style-name="P6"><text:span text:style-name="T28">o</text:span><text:span text:style-name="T13"> </text:span><text:span text:style-name="T28">e</text:span><text:span text:style-name="T13">ve</text:span><text:span text:style-name="T20">n</text:span><text:span text:style-name="T28">t</text:span><text:span text:style-name="T20">o</text:span><text:span text:style-name="T28">.</text:span></text:p>
      <text:p text:style-name="P54"><text:span text:style-name="T28">(</text:span><text:span text:style-name="T13">e</text:span><text:span text:style-name="T28">)</text:span><text:span text:style-name="T30"> </text:span><text:span text:style-name="T28">As</text:span><text:span text:style-name="T29"> </text:span><text:span text:style-name="T13">m</text:span><text:span text:style-name="T20">u</text:span><text:span text:style-name="T28">lt</text:span><text:span text:style-name="T20">a</text:span><text:span text:style-name="T28">s </text:span><text:span text:style-name="T20">s</text:span><text:span text:style-name="T13">e</text:span><text:span text:style-name="T28">rão</text:span><text:span text:style-name="T35"> </text:span><text:span text:style-name="T28">a</text:span><text:span text:style-name="T20">tu</text:span><text:span text:style-name="T28">ali</text:span><text:span text:style-name="T20">z</text:span><text:span text:style-name="T28">a</text:span><text:span text:style-name="T20">d</text:span><text:span text:style-name="T28">as</text:span><text:span text:style-name="T20"> </text:span><text:span text:style-name="T28">a</text:span><text:span text:style-name="T20">nu</text:span><text:span text:style-name="T28">alm</text:span><text:span text:style-name="T13">e</text:span><text:span text:style-name="T20">n</text:span><text:span text:style-name="T28">te</text:span><text:span text:style-name="T13"> </text:span><text:span text:style-name="T20">p</text:span><text:span text:style-name="T13">e</text:span><text:span text:style-name="T28">la</text:span><text:span text:style-name="T30"> </text:span><text:span text:style-name="T13">v</text:span><text:span text:style-name="T28">ari</text:span><text:span text:style-name="T35">a</text:span><text:span text:style-name="T28">ção</text:span><text:span text:style-name="T20"> d</text:span><text:span text:style-name="T28">o</text:span><text:span text:style-name="T64"> </text:span><text:span text:style-name="T28">Í</text:span><text:span text:style-name="T20">nd</text:span><text:span text:style-name="T28">ice</text:span><text:span text:style-name="T20"> d</text:span><text:span text:style-name="T28">e</text:span><text:span text:style-name="T30"> </text:span><text:span text:style-name="T20">p</text:span><text:span text:style-name="T28">r</text:span><text:span text:style-name="T13">e</text:span><text:span text:style-name="T28">ços</text:span><text:span text:style-name="T25"> </text:span><text:span text:style-name="T28">ao</text:span><text:span text:style-name="T64"> </text:span><text:span text:style-name="T28">Co</text:span><text:span text:style-name="T20">n</text:span><text:span text:style-name="T13">s</text:span><text:span text:style-name="T20">u</text:span><text:span text:style-name="T13">m</text:span><text:span text:style-name="T28">i</text:span><text:span text:style-name="T20">d</text:span><text:span text:style-name="T28">or</text:span><text:span text:style-name="T13"> </text:span><text:span text:style-name="T28">A</text:span><text:span text:style-name="T13">m</text:span><text:span text:style-name="T20">p</text:span><text:span text:style-name="T28">lo</text:span><text:span text:style-name="T53"> </text:span><text:span text:style-name="T28">–</text:span><text:span text:style-name="T64"> </text:span><text:span text:style-name="T28">IPCA</text:span><text:span text:style-name="T35"> </text:span><text:span text:style-name="T20">d</text:span><text:span text:style-name="T28">o i</text:span><text:span text:style-name="T20">n</text:span><text:span text:style-name="T13">s</text:span><text:span text:style-name="T28">ti</text:span><text:span text:style-name="T20">tu</text:span><text:span text:style-name="T28">to</text:span><text:span text:style-name="T13"> </text:span><text:span text:style-name="T28">Br</text:span><text:span text:style-name="T20">a</text:span><text:span text:style-name="T13">s</text:span><text:span text:style-name="T28">i</text:span><text:span text:style-name="T25">l</text:span><text:span text:style-name="T13">e</text:span><text:span text:style-name="T28">iro</text:span><text:span text:style-name="T13"> </text:span><text:span text:style-name="T20">d</text:span><text:span text:style-name="T28">e</text:span><text:span text:style-name="T13"> </text:span><text:span text:style-name="T25">G</text:span><text:span text:style-name="T13">e</text:span><text:span text:style-name="T28">ogra</text:span><text:span text:style-name="T25">f</text:span><text:span text:style-name="T28">ia</text:span><text:span text:style-name="T13"> </text:span><text:span text:style-name="T28">e</text:span><text:span text:style-name="T13"> </text:span><text:span text:style-name="T25">E</text:span><text:span text:style-name="T13">s</text:span><text:span text:style-name="T28">t</text:span><text:span text:style-name="T20">a</text:span><text:span text:style-name="T28">tí</text:span><text:span text:style-name="T13">s</text:span><text:span text:style-name="T28">tica</text:span><text:span text:style-name="T13"> </text:span><text:span text:style-name="T28">-</text:span><text:span text:style-name="T13"> </text:span><text:span text:style-name="T28">IB</text:span><text:span text:style-name="T13">G</text:span><text:span text:style-name="T20">E</text:span><text:span text:style-name="T28">,</text:span><text:span text:style-name="T13"> </text:span><text:span text:style-name="T20">n</text:span><text:span text:style-name="T28">a</text:span><text:span text:style-name="T13"> f</text:span><text:span text:style-name="T28">or</text:span><text:span text:style-name="T25">m</text:span><text:span text:style-name="T28">a</text:span><text:span text:style-name="T13"> es</text:span><text:span text:style-name="T28">t</text:span><text:span text:style-name="T20">ab</text:span><text:span text:style-name="T13">e</text:span><text:span text:style-name="T25">l</text:span><text:span text:style-name="T13">e</text:span><text:span text:style-name="T28">cida</text:span><text:span text:style-name="T13"> </text:span><text:span text:style-name="T20">n</text:span><text:span text:style-name="T28">a</text:span><text:span text:style-name="T13"> </text:span><text:span text:style-name="T28">l</text:span><text:span text:style-name="T13">e</text:span><text:span text:style-name="T28">g</text:span><text:span text:style-name="T25">i</text:span><text:span text:style-name="T13">s</text:span><text:span text:style-name="T28">laç</text:span><text:span text:style-name="T20">ã</text:span><text:span text:style-name="T28">o</text:span><text:span text:style-name="T13"> </text:span><text:span text:style-name="T25">m</text:span><text:span text:style-name="T20">un</text:span><text:span text:style-name="T28">ici</text:span><text:span text:style-name="T20">p</text:span><text:span text:style-name="T28">al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5"/>
      <text:p text:style-name="P56"><text:span text:style-name="T16">P</text:span><text:span text:style-name="T21">á</text:span><text:span text:style-name="T16">gina</text:span><text:span text:style-name="T14"> </text:span><text:span text:style-name="T9">1</text:span><text:span text:style-name="T11"> </text:span><text:span text:style-name="T21">d</text:span><text:span text:style-name="T16">e</text:span><text:span text:style-name="T14"> </text:span><text:span text:style-name="T10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094cm" fo:margin-bottom="0.494cm" fo:margin-left="2.787cm" fo:margin-right="1.799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4:00</meta:creation-date>
    <dc:date>2015-12-18T20:44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75" meta:word-count="412" meta:character-count="2414" meta:non-whitespace-character-count="2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