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00100000001312327B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style:font-name="Calibri" fo:font-size="11pt" style:font-size-asian="11pt" style:font-name-complex="Calibri1" style:font-size-complex="11pt"/>
    </style:style>
    <style:style style:name="P3" style:family="paragraph" style:parent-style-name="Standard">
      <style:paragraph-properties style:line-height-at-least="0.159cm" fo:background-color="#f1f1f1">
        <style:background-image/>
      </style:paragraph-properties>
    </style:style>
    <style:style style:name="P4" style:family="paragraph" style:parent-style-name="Standard">
      <style:paragraph-properties fo:margin-top="0cm" fo:margin-bottom="0.353cm" style:contextual-spacing="false"/>
    </style:style>
    <style:style style:name="P5" style:family="paragraph" style:parent-style-name="Standard">
      <style:paragraph-properties fo:margin-top="0cm" fo:margin-bottom="0.353cm" style:contextual-spacing="false" fo:text-align="justify" style:justify-single-word="false"/>
    </style:style>
    <style:style style:name="P6" style:family="paragraph" style:parent-style-name="Standard">
      <style:paragraph-properties fo:margin-top="0cm" fo:margin-bottom="0.353cm" style:contextual-spacing="false" fo:text-align="justify" style:justify-single-word="false">
        <style:tab-stops>
          <style:tab-stop style:position="9.393cm"/>
        </style:tab-stops>
      </style:paragraph-properties>
    </style:style>
    <style:style style:name="P7" style:family="paragraph" style:parent-style-name="Standard">
      <style:paragraph-properties fo:margin-top="0cm" fo:margin-bottom="0.353cm" style:contextual-spacing="false" fo:line-height="100%" fo:text-align="justify" style:justify-single-word="false"/>
    </style:style>
    <style:style style:name="P8" style:family="paragraph" style:parent-style-name="Standard">
      <style:paragraph-properties fo:margin-top="0cm" fo:margin-bottom="0.353cm" style:contextual-spacing="false" fo:text-align="justify" style:justify-single-word="false"/>
      <style:text-properties style:font-name="Calibri" style:font-name-complex="Arial2"/>
    </style:style>
    <style:style style:name="P9" style:family="paragraph" style:parent-style-name="Standard">
      <style:paragraph-properties fo:margin-top="0cm" fo:margin-bottom="0.353cm" style:contextual-spacing="false" fo:text-align="justify" style:justify-single-word="false"/>
      <style:text-properties style:font-name="Calibri" fo:letter-spacing="-0.004cm" style:font-name-complex="Arial2"/>
    </style:style>
    <style:style style:name="P10" style:family="paragraph" style:parent-style-name="Default">
      <style:paragraph-properties fo:margin-top="0cm" fo:margin-bottom="0.353cm" style:contextual-spacing="false" fo:text-align="justify" style:justify-single-word="false"/>
    </style:style>
    <style:style style:name="P11" style:family="paragraph" style:parent-style-name="Normal_20__28_Web_29_">
      <style:paragraph-properties fo:margin-top="0.049cm" fo:margin-bottom="0.049cm" style:contextual-spacing="false" fo:text-align="justify" style:justify-single-word="false"/>
    </style:style>
    <style:style style:name="P12" style:family="paragraph" style:parent-style-name="Normal_20__28_Web_29_">
      <style:paragraph-properties fo:margin-top="0.049cm" fo:margin-bottom="0.049cm" style:contextual-spacing="false" fo:text-align="justify" style:justify-single-word="false"/>
      <style:text-properties style:font-name="Calibri" fo:font-size="11pt" fo:font-weight="bold" style:font-size-asian="11pt" style:font-weight-asian="bold" style:font-name-complex="Calibri1" style:font-size-complex="11pt"/>
    </style:style>
    <style:style style:name="P13" style:family="paragraph" style:parent-style-name="Normal_20__28_Web_29_">
      <style:paragraph-properties fo:margin-top="0.049cm" fo:margin-bottom="0.049cm" style:contextual-spacing="false" fo:text-align="justify" style:justify-single-word="false"/>
      <style:text-properties style:font-name="Calibri" fo:font-size="11pt" style:font-size-asian="11pt" style:font-name-complex="Calibri1" style:font-size-complex="11pt"/>
    </style:style>
    <style:style style:name="P14" style:family="paragraph" style:parent-style-name="Standard" style:master-page-name="Standard">
      <style:paragraph-properties fo:text-align="justify" style:justify-single-word="false" style:page-number="auto" fo:background-color="#ffffff">
        <style:background-image/>
      </style:paragraph-properties>
      <style:text-properties fo:color="#222222" style:font-name="Calibri" fo:font-size="11pt" style:font-size-asian="11pt" style:font-name-complex="Arial2" style:font-size-complex="11pt"/>
    </style:style>
    <style:style style:name="P15" style:family="paragraph" style:parent-style-name="Standard">
      <style:paragraph-properties fo:text-align="justify" style:justify-single-word="false" fo:background-color="#ffffff">
        <style:background-image/>
      </style:paragraph-properties>
      <style:text-properties fo:color="#222222" style:font-name="Calibri" fo:font-size="11pt" style:font-size-asian="11pt" style:font-name-complex="Arial2" style:font-size-complex="11pt"/>
    </style:style>
    <style:style style:name="P16" style:family="paragraph" style:parent-style-name="Normal_20__28_Web_29_">
      <style:paragraph-properties fo:margin-top="0.049cm" fo:margin-bottom="0.049cm" style:contextual-spacing="false" fo:text-align="justify" style:justify-single-word="false"/>
      <style:text-properties style:font-name="Calibri" fo:font-size="11pt" style:font-size-asian="11pt" style:font-name-complex="Calibri1" style:font-size-complex="11pt"/>
    </style:style>
    <style:style style:name="P17" style:family="paragraph">
      <style:paragraph-properties fo:text-align="center"/>
    </style:style>
    <style:style style:name="T1" style:family="text">
      <style:text-properties style:font-name="Calibri" fo:font-size="11pt" style:font-size-asian="11pt" style:font-name-complex="Calibri1" style:font-size-complex="11pt"/>
    </style:style>
    <style:style style:name="T2" style:family="text">
      <style:text-properties style:font-name="Calibri" fo:font-size="11pt" style:font-size-asian="11pt" style:font-name-complex="Arial2" style:font-size-complex="11pt"/>
    </style:style>
    <style:style style:name="T3" style:family="text">
      <style:text-properties style:font-name="Calibri" fo:font-size="11pt" fo:font-weight="bold" style:font-size-asian="11pt" style:font-weight-asian="bold" style:font-name-complex="Calibri1" style:font-size-complex="11pt"/>
    </style:style>
    <style:style style:name="T4" style:family="text">
      <style:text-properties style:font-name="Calibri" fo:font-size="11pt" fo:font-weight="bold" style:font-size-asian="11pt" style:font-weight-asian="bold" style:font-name-complex="Arial2" style:font-size-complex="11pt"/>
    </style:style>
    <style:style style:name="T5" style:family="text">
      <style:text-properties style:font-name="Calibri" fo:font-size="11pt" fo:letter-spacing="0.002cm" style:font-size-asian="11pt" style:font-name-complex="Arial2" style:font-size-complex="11pt" style:font-weight-complex="bold"/>
    </style:style>
    <style:style style:name="T6" style:family="text">
      <style:text-properties style:font-name="Calibri" fo:font-size="11pt" fo:letter-spacing="0.002cm" fo:font-weight="bold" style:font-size-asian="11pt" style:font-weight-asian="bold" style:font-name-complex="Arial2" style:font-size-complex="11pt"/>
    </style:style>
    <style:style style:name="T7" style:family="text">
      <style:text-properties style:font-name="Calibri" fo:font-size="11pt" fo:letter-spacing="0.002cm" fo:font-weight="bold" style:font-size-asian="11pt" style:font-weight-asian="bold" style:font-name-complex="Arial2" style:font-size-complex="11pt" style:font-weight-complex="bold"/>
    </style:style>
    <style:style style:name="T8" style:family="text">
      <style:text-properties style:font-name="Calibri" fo:font-size="11pt" fo:letter-spacing="0.002cm" fo:font-style="italic" fo:font-weight="bold" style:font-size-asian="11pt" style:font-style-asian="italic" style:font-weight-asian="bold" style:font-name-complex="Arial2" style:font-size-complex="11pt" style:font-weight-complex="bold"/>
    </style:style>
    <style:style style:name="T9" style:family="text">
      <style:text-properties style:font-name="Calibri" fo:font-size="11pt" fo:letter-spacing="-0.004cm" style:font-size-asian="11pt" style:font-name-complex="Arial2" style:font-size-complex="11pt"/>
    </style:style>
    <style:style style:name="T10" style:family="text">
      <style:text-properties style:font-name="Calibri" fo:font-size="11pt" fo:letter-spacing="-0.004cm" fo:font-weight="bold" style:font-size-asian="11pt" style:font-weight-asian="bold" style:font-name-complex="Arial2" style:font-size-complex="11pt"/>
    </style:style>
    <style:style style:name="T11" style:family="text">
      <style:text-properties style:font-name="Calibri" fo:font-size="11pt" fo:letter-spacing="-0.014cm" fo:font-weight="bold" style:font-size-asian="11pt" style:font-weight-asian="bold" style:font-name-complex="Arial2" style:font-size-complex="11pt"/>
    </style:style>
    <style:style style:name="T12" style:family="text">
      <style:text-properties style:font-name="Calibri" fo:font-size="11pt" fo:letter-spacing="0.004cm" fo:font-weight="bold" style:font-size-asian="11pt" style:font-weight-asian="bold" style:font-name-complex="Arial2" style:font-size-complex="11pt"/>
    </style:style>
    <style:style style:name="T13" style:family="text">
      <style:text-properties style:font-name="Calibri" fo:font-size="11pt" fo:letter-spacing="-0.002cm" fo:font-weight="bold" style:font-size-asian="11pt" style:font-weight-asian="bold" style:font-name-complex="Arial2" style:font-size-complex="11pt"/>
    </style:style>
    <style:style style:name="T14" style:family="text">
      <style:text-properties style:font-name="Calibri" fo:font-size="11pt" fo:background-color="#ffffff" style:font-size-asian="11pt" style:font-name-complex="Arial2" style:font-size-complex="11pt"/>
    </style:style>
    <style:style style:name="T15" style:family="text">
      <style:text-properties style:font-name="Calibri" fo:font-size="11pt" fo:letter-spacing="-0.009cm" fo:font-weight="bold" style:font-size-asian="11pt" style:font-weight-asian="bold" style:font-name-complex="Arial2" style:font-size-complex="11pt"/>
    </style:style>
    <style:style style:name="T16" style:family="text">
      <style:text-properties style:font-name="Calibri" fo:font-size="11pt" fo:letter-spacing="-0.005cm" fo:font-weight="bold" style:font-size-asian="11pt" style:font-weight-asian="bold" style:font-name-complex="Arial2" style:font-size-complex="11pt"/>
    </style:style>
    <style:style style:name="T17" style:family="text">
      <style:text-properties style:font-name="Calibri" fo:font-size="11pt" fo:letter-spacing="-0.007cm" fo:font-weight="bold" style:font-size-asian="11pt" style:font-weight-asian="bold" style:font-name-complex="Arial2" style:font-size-complex="11pt"/>
    </style:style>
    <style:style style:name="T18" style:family="text">
      <style:text-properties style:font-name="Calibri" fo:font-size="11pt" fo:letter-spacing="0.005cm" fo:font-weight="bold" style:font-size-asian="11pt" style:font-weight-asian="bold" style:font-name-complex="Arial2" style:font-size-complex="11pt"/>
    </style:style>
    <style:style style:name="T19" style:family="text">
      <style:text-properties style:font-name="Calibri" fo:font-size="11pt" fo:letter-spacing="-0.012cm" fo:font-weight="bold" style:font-size-asian="11pt" style:font-weight-asian="bold" style:font-name-complex="Arial2" style:font-size-complex="11pt"/>
    </style:style>
    <style:style style:name="T20" style:family="text">
      <style:text-properties fo:color="#00000a" style:font-name="Calibri" fo:font-size="11pt" style:font-size-asian="11pt" style:font-size-complex="11pt"/>
    </style:style>
    <style:style style:name="T21" style:family="text">
      <style:text-properties fo:color="#00000a" style:font-name="Calibri" fo:font-size="11pt" fo:font-weight="bold" style:font-size-asian="11pt" style:font-weight-asian="bold" style:font-size-complex="11pt"/>
    </style:style>
    <style:style style:name="T22" style:family="text">
      <style:text-properties fo:color="#00000a" style:font-name="Calibri" fo:font-size="11pt" fo:letter-spacing="-0.002cm" fo:font-weight="bold" style:font-size-asian="11pt" style:font-weight-asian="bold" style:font-size-complex="11pt"/>
    </style:style>
    <style:style style:name="T23" style:family="text">
      <style:text-properties fo:color="#00000a" style:font-name="Calibri" fo:font-size="11pt" fo:letter-spacing="0.002cm" fo:font-weight="bold" style:font-size-asian="11pt" style:font-weight-asian="bold" style:font-size-complex="11pt"/>
    </style:style>
    <style:style style:name="T24" style:family="text">
      <style:text-properties fo:color="#00000a" style:font-name="Calibri" fo:font-size="11pt" fo:letter-spacing="-0.009cm" fo:font-weight="bold" style:font-size-asian="11pt" style:font-weight-asian="bold" style:font-size-complex="11pt"/>
    </style:style>
    <style:style style:name="T25" style:family="text">
      <style:text-properties fo:color="#00000a" style:font-name="Calibri" fo:font-size="11pt" fo:letter-spacing="-0.004cm" style:font-size-asian="11pt" style:font-size-complex="11pt"/>
    </style:style>
    <style:style style:name="T26" style:family="text">
      <style:text-properties fo:color="#00000a" style:font-name="Calibri" fo:font-size="11pt" fo:letter-spacing="-0.004cm" fo:font-weight="bold" style:font-size-asian="11pt" style:font-weight-asian="bold" style:font-size-complex="11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PLANO DIRETOR ESTRATÉGICO DO MUNICÍPIO DE SÃO PAULO</text:p>
      <text:p text:style-name="P15">Quadro 1. Definições </text:p>
      <text:p text:style-name="P15">Anexo à Lei nº</text:p>
      <text:p text:style-name="P3"><draw:frame text:anchor-type="as-char" svg:y="0cm" draw:z-index="0" draw:name="Imagem 1" draw:style-name="gr1" draw:text-style-name="P17" svg:width="0.027cm" svg:height="0.027cm"><draw:image xlink:href="Pictures/100002000000000100000001312327B0.png" xlink:type="simple" xlink:show="embed" xlink:actuate="onLoad"><text:p/></draw:image></draw:frame></text:p>
      <text:p text:style-name="P2"/>
      <text:p text:style-name="P13">Para os efeitos desta lei, as seguintes expressões ficam assim definidas: </text:p>
      <text:p text:style-name="P11"><text:span text:style-name="T3">Ações Prioritárias nos Sistemas Urbanos e Ambientais</text:span><text:span text:style-name="T1"> são conjuntos de intervenções e investimentos que têm por finalidade melhorar, ajustar e complementar os sistemas urbanos e ambientais;</text:span></text:p>
      <text:p text:style-name="P11"><text:span text:style-name="T3">Área Bruta</text:span><text:span text:style-name="T1"> de uma zona é a sua área total, inclusive logradouros, áreas verdes e institucionais; </text:span></text:p>
      <text:p text:style-name="P11"><text:span text:style-name="T3">Área Construída Computável</text:span><text:span text:style-name="T1"> é a soma das áreas cobertas de todos os pavimentos de uma edificação, que são consideradas para o cálculo do coeficiente de aproveitamento; </text:span></text:p>
      <text:p text:style-name="P11"><text:span text:style-name="T3">Área Construída Total</text:span><text:span text:style-name="T1"> é a soma das áreas cobertas de todos os pavimentos de uma edificação; </text:span></text:p>
      <text:p text:style-name="P11"><text:span text:style-name="T3">Área Construída Não Computável</text:span><text:span text:style-name="T1"> é a soma das áreas cobertas de uma edificação não consideradas para o cálculo do coeficiente de aproveitamento, nos termos dispostos na legislação pertinente; </text:span></text:p>
      <text:p text:style-name="P11"><text:span text:style-name="T3">Área Líquida</text:span><text:span text:style-name="T1"> de uma zona é a área dos lotes e glebas, excluídos logradouros, áreas verdes e institucionais; </text:span></text:p>
      <text:p text:style-name="P11"><text:span text:style-name="T3">Áreas de Intervenção Urbana</text:span><text:span text:style-name="T1"> são porções do território de especial interesse para reestruturação, transformação, recuperação e melhoria ambiental de setores urbanos com efeitos positivos na qualidade de vida, no atendimento às necessidades sociais, na efetivação de direitos sociais e no desenvolvimento econômico do Município;</text:span></text:p>
      <text:p text:style-name="P11"><text:span text:style-name="T3">Áreas de Preservação Permanente</text:span><text:span text:style-name="T1"> são as áreas definidas nos artigos 4º, 5º e 6º da Lei Federal nº 12.651/12, cobertas ou não por vegetação nativa, com a função ambiental de preservar os recursos hídricos, a paisagem, a estabilidade geológica, a biodiversidade, o fluxo gênico de fauna e flora, proteger o solo e assegurar o bem-estar das populações humanas;</text:span></text:p>
      <text:p text:style-name="P11"><text:span text:style-name="T3">Área de Proteção Ambiental</text:span><text:span text:style-name="T1"> – APA é uma Unidade de Conservação de Uso Sustentável com área em geral extensa, com certo grau de ocupação humana, dotada de atributos abióticos, bióticos, estéticos ou culturais especialmente importantes para a qualidade de vida e o bem-estar das populações humanas, e tem como objetivos básicos proteger a diversidade biológica, disciplinar o processo de ocupação e assegurar a sustentabilidade do uso dos recursos naturais, podendo conter áreas de domínio público e/ou privado; </text:span></text:p>
      <text:p text:style-name="P5"><text:span text:style-name="T4">Áreas de Reciclagem de Resíduos da Construção Civil </text:span><text:span text:style-name="T2">são estabelecimentos de grande porte, destinados ao recebimento e transformação de resíduos da construção civil já triados, para produção de agregados reciclados e outros produtos, conforme especificações da ABNT;</text:span></text:p>
      <text:p text:style-name="P5"><text:span text:style-name="T4">Áreas de Triagem e Transbordo de Resíduos da Construção Civil e Resíduos Volumosos </text:span><text:span text:style-name="T2">são estabelecimentos de médio porte destinados ao recebimento de resíduos da construção civil e resíduos volumosos gerados e coletados por agentes privados; </text:span></text:p>
      <text:p text:style-name="P11"><text:span text:style-name="T3">Assentamentos Precários e Irregulares</text:span><text:span text:style-name="T1"> são ocupações inseridas em parcelamentos informais ou irregulares, localizadas em áreas urbanas públicas ou privadas, utilizadas predominantemente para fins de moradia como favelas, núcleos habitacionais, loteamentos irregulares ou clandestinos e conjuntos habitacionais de interesse social não regularizados;</text:span></text:p>
      <text:p text:style-name="P12"/>
      <text:p text:style-name="P5"><text:span text:style-name="T4">Aterros de Resíduos da Construção Civil:</text:span><text:span text:style-name="T2"> áreas de grande porte destinadas à disposição de resíduos da construção civil de origem mineral, designados como Classe A pela legislação federal específica, devendo atender às especificações da ABNT; </text:span></text:p>
      <text:p text:style-name="P5"><text:span text:style-name="T4">A</text:span><text:span text:style-name="T6">t</text:span><text:span text:style-name="T10">e</text:span><text:span text:style-name="T4">rr</text:span><text:span text:style-name="T6">o</text:span><text:span text:style-name="T4">s</text:span><text:span text:style-name="T11"> </text:span><text:span text:style-name="T4">s</text:span><text:span text:style-name="T12">a</text:span><text:span text:style-name="T13">n</text:span><text:span text:style-name="T4">i</text:span><text:span text:style-name="T6">t</text:span><text:span text:style-name="T4">ári</text:span><text:span text:style-name="T6">o</text:span><text:span text:style-name="T4">s </text:span><text:span text:style-name="T2">são instalações de grande porte, </text:span><text:span text:style-name="a"><text:span text:style-name="T14">voltadas à disposição final exclusivamente de rejeitos no solo que, sem causar danos à saúde pública e à segurança, minimizam os </text:span></text:span><text:soft-page-break/><text:span text:style-name="a"><text:span text:style-name="T14">impactos ambientais, utilizando princípios de engenharia para confinar os rejeitos à menor área possível e reduzi-los ao menor volume permissível, </text:span></text:span><text:span text:style-name="T2">devendo atender às especificações da ABNT; </text:span></text:p>
      <text:p text:style-name="P11"><text:span text:style-name="T3">Benefício Econômico Agregado ao Imóvel</text:span><text:span text:style-name="T1"> é a valorização do terreno decorrente da obtenção de Potencial Construtivo Adicional, alteração de uso e parâmetros urbanísticos;</text:span></text:p>
      <text:p text:style-name="P11"><text:span text:style-name="T3">Cadastro Ambiental Rural</text:span><text:span text:style-name="T1"> é o registro público eletrônico de âmbito nacional, instituído pela Lei Federal nº 12.651/12, obrigatório para todos os imóveis rurais, com a finalidade de integrar as informações ambientais das propriedades e posses rurais, compondo base de dados para controle, monitoramento, planejamento ambiental e econômico e combate ao desmatamento; </text:span></text:p>
      <text:p text:style-name="P11"><text:span text:style-name="T4">Centrais de Manejo de Resíduos Industriais </text:span><text:span text:style-name="T2">são estabelecimentos de grande porte destinados ao recebimento de resíduos industriais, seu manejo e posterior remoção para adequada destinação, devendo atender às especificações da ABNT e do CONAMA;</text:span></text:p>
      <text:p text:style-name="P5"><text:span text:style-name="T4">Ce</text:span><text:span text:style-name="T13">n</text:span><text:span text:style-name="T6">t</text:span><text:span text:style-name="T4">rais</text:span><text:span text:style-name="T15"> </text:span><text:span text:style-name="T6">d</text:span><text:span text:style-name="T4">e</text:span><text:span text:style-name="T10"> Processamento da Coleta Seletiva de Resíduos Orgânicos</text:span><text:span text:style-name="T9">: </text:span><text:span text:style-name="T2">instalações de grande porte, utilizadas para processamento dos resíduos oriundos da coleta seletiva de resíduos sólidos orgânicos;</text:span></text:p>
      <text:p text:style-name="P10"><text:span text:style-name="T21">Ce</text:span><text:span text:style-name="T22">n</text:span><text:span text:style-name="T23">t</text:span><text:span text:style-name="T21">rais</text:span><text:span text:style-name="T24"> </text:span><text:span text:style-name="T23">d</text:span><text:span text:style-name="T21">e</text:span><text:span text:style-name="T26"> Processamento da Coleta Seletiva de Resíduos Secos</text:span><text:span text:style-name="T25">: </text:span><text:span text:style-name="T20">estabelecimentos de pequeno, médio e grande porte, para triagem e processamento dos resíduos sólidos oriundos da coleta seletiva de embalagens e outros resíduos secos;</text:span></text:p>
      <text:p text:style-name="P5"><text:span text:style-name="T4">Centrais de Tratamento de Resíduos de Serviços de Saúde </text:span><text:span text:style-name="T2">são</text:span><text:span text:style-name="T4"> </text:span><text:span text:style-name="T2">estabelecimentos destinados ao recebimento de resíduos de serviços de saúde gerados e coletados por agentes públicos ou privados, devendo atender às especificações da ANVISA e do CONAMA;</text:span></text:p>
      <text:p text:style-name="P11"><text:span text:style-name="T3">Certificado de Potencial Construtivo Adicional</text:span><text:span text:style-name="T1"> – CEPAC é uma forma de contrapartida financeira de outorga onerosa do potencial construtivo adicional, alteração de uso e parâmetros urbanísticos, para uso específico nas Operações Urbanas Consorciadas; </text:span></text:p>
      <text:p text:style-name="P11"><text:span text:style-name="T3">Coeficiente de Aproveitamento</text:span><text:span text:style-name="T1"> é a relação entre a área edificada, excluída a área não computável, e a área do lote, podendo ser: </text:span></text:p>
      <text:p text:style-name="P13">a) básico, que resulta do potencial construtivo gratuito inerente aos lotes e glebas urbanos; </text:p>
      <text:p text:style-name="P13">b) máximo, que não pode ser ultrapassado; </text:p>
      <text:p text:style-name="P13">c) mínimo, abaixo do qual o imóvel poderá ser considerado subutilizado; </text:p>
      <text:p text:style-name="P11"><text:span text:style-name="T3">Coeficiente de Aproveitamento Bruto</text:span><text:span text:style-name="T1"> é a relação entre a área construída total de uma zona, área de intervenção ou operação urbana e sua área bruta. </text:span></text:p>
      <text:p text:style-name="P11"><text:span text:style-name="T3">Coeficiente de Aproveitamento Virtual</text:span><text:span text:style-name="T1"> fixado em 0,2, é o coeficiente de aproveitamento de áreas enquadradas como ZEPAM, adotado como incentivo à preservação do patrimônio ambiental exclusivamente para os casos de transferência de potencial construtivo;</text:span></text:p>
      <text:p text:style-name="P5"><text:span text:style-name="T6">C</text:span><text:span text:style-name="T4">ol</text:span><text:span text:style-name="T10">e</text:span><text:span text:style-name="T6">t</text:span><text:span text:style-name="T4">as Seletivas</text:span><text:span text:style-name="T16"> </text:span><text:span text:style-name="T6">d</text:span><text:span text:style-name="T4">e R</text:span><text:span text:style-name="T13">e</text:span><text:span text:style-name="T4">sí</text:span><text:span text:style-name="T6">d</text:span><text:span text:style-name="T13">u</text:span><text:span text:style-name="T4">os</text:span><text:span text:style-name="T17"> </text:span><text:span text:style-name="T4">Sól</text:span><text:span text:style-name="T18">i</text:span><text:span text:style-name="T13">d</text:span><text:span text:style-name="T4">os </text:span><text:span text:style-name="T2">é o conjunto de operações a serem aplicadas a todos os resíduos gerados no território municipal;</text:span></text:p>
      <text:p text:style-name="P11"><text:span text:style-name="T3">Conflito Fundiário Urbano</text:span><text:span text:style-name="T1"> é a disputa pela posse ou propriedade de imóvel urbano, decorrente ou não dos eventuais impactos de empreendimentos públicos e privados, envolvendo famílias de baixa renda e grupos sociais vulneráveis que necessitem ou demandem a proteção do Estado na garantia do direito humano à moradia e à cidade;</text:span></text:p>
      <text:p text:style-name="P11"><text:span text:style-name="T3">Conselho Gestor das ZEIS</text:span><text:span text:style-name="T1"> é um instrumento de gestão e participação instituído para acompanhar a elaboração e implantação de planos e projetos de urbanização e de regularização fundiária;</text:span></text:p>
      <text:p text:style-name="P11"><text:span text:style-name="T3">Contrapartida Financeira</text:span><text:span text:style-name="T1"> é o valor econômico, correspondente à outorga onerosa de potencial construtivo adicional, a ser pago ao Poder Público pelo proprietário de imóvel, em espécie ou em Certificados de Potencial Adicional de Construção – CEPAC; </text:span></text:p>
      <text:p text:style-name="P11"><text:soft-page-break/><text:span text:style-name="T3">Cota de Solidariedade</text:span><text:span text:style-name="T1"> é a exigência, aplicável a empreendimentos privados de grande porte ou causadores de impacto urbano, correspondente à doação de áreas para o Município, para fins de produção de HIS;</text:span></text:p>
      <text:p text:style-name="P11"><text:span text:style-name="T3">Cota Parte de Terreno</text:span><text:span text:style-name="T1"> é relação de densidade habitacional, expressa em unidade de área, entre a área total do terreno e o número de unidades habitacionais a serem idealmente produzidas;</text:span></text:p>
      <text:p text:style-name="P5"><text:span text:style-name="T10">Ecoparques </text:span><text:span text:style-name="T9">são </text:span><text:span text:style-name="T2">equipamentos públicos para tratamento dos resíduos sólidos urbanos remanescentes dos processos de coleta seletiva, que visam, com técnicas adequadas de engenharia, a máxima recuperação dos resíduos secos e orgânicos e a redução do volume de rejeitos a serem conduzidos à disposição final;</text:span></text:p>
      <text:p text:style-name="P5"><text:span text:style-name="T4">Ecopontos </text:span><text:span text:style-name="T2">são equipamentos públicos de pequeno porte, destinados ao recebimento de resíduos da construção civil, resíduos volumosos, resíduos sólidos domiciliares secos e outros resíduos de logística reversa, respeitadas as responsabilidades definidas na Lei Federal 12.305 de 2010, e outros eventuais resíduos, gerados e entregues segregados pelos munícipes, podendo ainda ser entregues por pequenos transportadores diretamente contratados pelos geradores; </text:span></text:p>
      <text:p text:style-name="P11"><text:span text:style-name="T3">Empreendimento de Habitação de Interesse Social</text:span><text:span text:style-name="T1"> - EHIS corresponde a uma edificação ou um conjunto de edificações, destinado total ou parcialmente à Habitação de Interesse Social e usos complementares, conforme disposto na legislação específica; </text:span></text:p>
      <text:p text:style-name="P5"><text:span text:style-name="T3">Empreendimento de Habitação de Mercado Popular- </text:span><text:span text:style-name="T1">EHMP, corresponde a uma edificação ou um conjunto de edificações, destinados a HMP e HIS 2, observado o máximo de 20% (vinte por cento) da área construída total, para outros usos.</text:span></text:p>
      <text:p text:style-name="P11"><text:span text:style-name="T3">Empreendimento em Zona Especial de Interesse Social</text:span><text:span text:style-name="T1"> - EZEIS é aquele localizado em ZEIS e que contém destinação obrigatória de parte da área construída total para habitação de interesse social (HIS); </text:span></text:p>
      <text:p text:style-name="P11"><text:span text:style-name="T3">Equipamentos Urbanos, Sociais ou Comunitários</text:span><text:span text:style-name="T1"> são imóveis destinados a serviços públicos de uso coletivo, que integram as políticas públicas de diferentes setores voltados à efetivação e universalização de direitos sociais;</text:span></text:p>
      <text:p text:style-name="P7"><text:span text:style-name="T4">Esta</text:span><text:span text:style-name="T12">ç</text:span><text:span text:style-name="T4">õ</text:span><text:span text:style-name="T10">e</text:span><text:span text:style-name="T4">s</text:span><text:span text:style-name="T19"> </text:span><text:span text:style-name="T6">d</text:span><text:span text:style-name="T4">e</text:span><text:span text:style-name="T10"> T</text:span><text:span text:style-name="T4">ran</text:span><text:span text:style-name="T13">sb</text:span><text:span text:style-name="T18">o</text:span><text:span text:style-name="T4">r</text:span><text:span text:style-name="T13">d</text:span><text:span text:style-name="T4">o para Resíduos Domiciliares e da Limpeza Urbana </text:span><text:span text:style-name="T2">são instalações de grande porte, voltadas à concentração dos resíduos oriundos do sistema público de manejo de resíduos sólidos urbanos para otimização da escala e redução do custo de transporte; </text:span></text:p>
      <text:p text:style-name="P11"><text:span text:style-name="T3">Galeria Compartilhada</text:span><text:span text:style-name="T1"> é o espaço para implantação de infraestruturas para uso compartilhado de serviços públicos;</text:span></text:p>
      <text:p text:style-name="P11"><text:span text:style-name="T3">Fachada Ativa</text:span><text:span text:style-name="T1"> corresponde à exigência de ocupação da extensão horizontal da fachada por uso não residencial com acesso direto e abertura para o logradouro, a fim de evitar a formação de planos fechados na interface entre as construções e os logradouros, promovendo a dinamização dos passeios públicos;</text:span></text:p>
      <text:p text:style-name="P11"><text:span text:style-name="T3">Habitação de Interesse Social</text:span><text:span text:style-name="T1"> – HIS é aquela destinada ao atendimento habitacional das famílias de baixa renda, podendo ser de promoção pública ou privada, tendo no máximo um sanitário e uma vaga de garagem, e classificando-se em dois tipos: </text:span></text:p>
      <text:p text:style-name="P13">a) HIS 1: destinada a famílias com renda familiar mensal de até R$ 2.172,00 (dois mil, cento e setenta e dois reais) ou renda per capita de até R$ 362,00 (trezentos e sessenta e dois reais); </text:p>
      <text:p text:style-name="P13">b) HIS 2: destinada a famílias com renda familiar mensal superior a R$ 2.172,00 (dois mil, cento e setenta e dois reais) ou 362,00 (trezentos e sessenta e dois reais) per capita e igual ou inferior a R$ 4.344,00 (quatro mil, trezentos e quarenta e quatro reais) ou R$ 724,00 (setecentos e vinte e quatro reais) per capita.</text:p>
      <text:p text:style-name="P11"><text:soft-page-break/><text:span text:style-name="T3">Habitação de Mercado Popular</text:span><text:span text:style-name="T1"> – HMP é aquela destinada ao atendimento habitacional de famílias cuja renda mensal seja superior a R$ 4.344,00 (quatro mil trezentos e quarenta e quatro reais) e igual ou inferior a R$7.240,00 (sete mil duzentos e quarenta reais), com até dois sanitários e até uma vaga de garagem, podendo ser de promoção pública ou privada;</text:span></text:p>
      <text:p text:style-name="P6"><text:span text:style-name="T7">I</text:span><text:span text:style-name="T4">lhas de contêineres são</text:span><text:span text:style-name="T2"> conjuntos de dispositivos destinados ao recebimento de resíduos diferenciados gerados na proximidade, tais como regiões de ocupação adensada e comunidades de difícil acesso; </text:span></text:p>
      <text:p text:style-name="P11"><text:span text:style-name="T3">Macrozona</text:span><text:span text:style-name="T1"> é uma divisão territorial do Município, de acordo com critérios pré-estabelecidos, que considera as características ambientais e geológicas relacionadas à aptidão para a urbanização;</text:span></text:p>
      <text:p text:style-name="P11"><text:span text:style-name="T3">Macroárea</text:span><text:span text:style-name="T1"> é uma divisão territorial do Município, de acordo com critérios pré-estabelecidos, que consideram características urbanas, ambientais, sociais e econômicas similares em relação à política de desenvolvimento urbano;</text:span></text:p>
      <text:p text:style-name="P11"><text:span text:style-name="T3">Mediação de Conflitos Fundiários Urbanos</text:span><text:span text:style-name="T1"> é o conjunto de medidas coordenadas pelo Poder Executivo Municipal, visando a resolução consensual de controvérsias, através do processo de interlocução e diálogo envolvendo as partes afetadas pelo conflito, instituições, órgãos públicos e entidades da sociedade civil vinculados ao tema, de modo a buscar a garantia do direito à moradia digna e adequada e impedir a violação dos direitos humanos.</text:span></text:p>
      <text:p text:style-name="P11"><text:span text:style-name="T3">Moradia Digna</text:span><text:span text:style-name="T1"> é aquela cujos moradores dispõem de segurança na posse do imóvel, boas instalações sanitárias e atendimento adequado de abastecimento de água, coleta de esgoto, fornecimento de energia elétrica, iluminação pública, manejo de resíduos, trafegabilidade de vias, pavimentação viária, transporte coletivo, equipamentos sociais básicos, entre outros serviços, equipamentos e infraestruturas urbanas;</text:span></text:p>
      <text:p text:style-name="P13"/>
      <text:p text:style-name="P13"/>
      <text:p text:style-name="P12"/>
      <text:p text:style-name="P11"><text:span text:style-name="T3">Multifuncionalidade do Imóvel Rural</text:span><text:span text:style-name="T1"> compreende as múltiplas funções do território rural que incluem, além da produção e extração de bens, como alimentos, fibras e outros produtos, e da prestação de serviços como turismo rural e turismo ecológico, funções relativas à proteção de serviços ambientais como a conservação da biodiversidade, a conservação do solo, a manutenção da paisagem rural e da herança cultural e a segurança alimentar, entre outros.</text:span></text:p>
      <text:p text:style-name="P11"><text:span text:style-name="T3">Outorga Onerosa</text:span><text:span text:style-name="T1"> é a concessão, pelo Poder Público, de potencial construtivo adicional acima do resultante da aplicação do Coeficiente de Aproveitamento Básico, até o limite estabelecido pelo Coeficiente de Aproveitamento Máximo, de alteração de uso e parâmetros urbanísticos, mediante pagamento de contrapartida financeira; </text:span></text:p>
      <text:p text:style-name="P11"><text:span text:style-name="T3">Parque Natural Municipal</text:span><text:span text:style-name="T1"> é uma Unidade de Conservação de Proteção Integral criada pelo município, correspondente ao Parque Nacional, que tem como objetivo básico a preservação de ecossistemas naturais de grande relevância ecológica e beleza cênica, vedado o uso direto dos recursos naturais e permitida a realização de pesquisas científicas, o desenvolvimento de atividades de educação e interpretação ambiental, de recreação em contato com a natureza e de turismo ecológico; </text:span></text:p>
      <text:p text:style-name="P11"><text:span text:style-name="T3">Plano de Manejo</text:span><text:span text:style-name="T1"> é o documento técnico que estabelece, com fundamento nos objetivos gerais de uma unidade de conservação, o seu zoneamento e as normas que devem presidir o uso da área e o manejo dos recursos naturais, inclusive a implantação das estruturas físicas necessárias à gestão da unidade;</text:span></text:p>
      <text:p text:style-name="P11"><text:span text:style-name="T3">Plano de Urbanização</text:span><text:span text:style-name="T1"> é aquele que integra medidas administrativas, jurídicas, urbanísticas e sociais, conforme a complexidade de cada caso, destinadas à regularização dos assentamentos precários e irregulares, visando à titulação de seus ocupantes, o reassentamento, a adequação urbanística, ambiental e administrativa, integrando-os à cidade formal; elaborado pela </text:span><text:soft-page-break/><text:span text:style-name="T1">Prefeitura ou pelos demais legitimados na forma da lei, com a participação de seu respectivo conselho gestor e do conjunto dos beneficiários; </text:span></text:p>
      <text:p text:style-name="P5"><text:span text:style-name="T10">Postos de entrega de resíduos obrigados à logística reversa:</text:span><text:span text:style-name="T9"> </text:span><text:span text:style-name="T2">instalações de pequeno porte, disponibilizadas pelos comerciantes e distribuidores de produtos e embalagens com logística reversa para a devolução após o uso, pelos consumidores, dos produtos e embalagens que serão entregues aos fabricantes ou importadores para destinação ambientalmente adequada; </text:span></text:p>
      <text:p text:style-name="P11"><text:span text:style-name="T3">Potencial Construtivo</text:span><text:span text:style-name="T1"> de um lote é o produto resultante da multiplicação de sua área pelo coeficiente de aproveitamento; </text:span></text:p>
      <text:p text:style-name="P11"><text:span text:style-name="T3">Potencial Construtivo Adicional</text:span><text:span text:style-name="T1"> é bem jurídico dominical, de titularidade da Prefeitura, com funções urbanísticas e socioambientais, sendo considerado como correspondente à diferença entre o potencial construtivo básico e máximo do lote; </text:span></text:p>
      <text:p text:style-name="P11"><text:span text:style-name="T3">Potencial Construtivo Básico</text:span><text:span text:style-name="T1"> de um lote é o produto resultante da multiplicação de sua área pelo Coeficiente de Aproveitamento Básico fixado para a zona onde está localizado;</text:span></text:p>
      <text:p text:style-name="P11"><text:span text:style-name="T3">Potencial Construtivo Máximo</text:span><text:span text:style-name="T1"> de um lote é o produto resultante da multiplicação de sua área pelo Coeficiente de Aproveitamento Máximo fixado para a zona onde está localizado; </text:span></text:p>
      <text:p text:style-name="P11"><text:span text:style-name="T3">Potencial Construtivo Mínimo</text:span><text:span text:style-name="T1"> de um lote é o produto resultante da multiplicação de sua área pelo Coeficiente de Aproveitamento Mínimo fixado para a zona onde está localizado; </text:span></text:p>
      <text:p text:style-name="P11"><text:span text:style-name="T3">Potencial Construtivo Utilizado</text:span><text:span text:style-name="T1"> de um lote corresponde à área construída computável;</text:span></text:p>
      <text:p text:style-name="P11"><text:span text:style-name="T3">Potencial Construtivo Virtual</text:span><text:span text:style-name="T1"> é o produto resultante da multiplicação da área do imóvel em ZEPAM pelo coeficiente de aproveitamento virtual.</text:span></text:p>
      <text:p text:style-name="P11"><text:span text:style-name="T3">Prevenção de Conflitos Fundiários Urbanos </text:span><text:span text:style-name="T1">é o conjunto de medidas voltadas a combater o déficit habitacional, buscando a garantia do direito à moradia digna e adequada e à cidade, com gestão democrática das políticas urbanas, através de programas, da provisão de habitação de interesse social, de ações de regularização fundiária e da regulação do parcelamento, uso e ocupação do solo, que garanta o acesso à terra urbanizada bem localizada, e a segurança da posse para a população de baixa renda e grupos sociais vulneráveis;</text:span></text:p>
      <text:p text:style-name="P5"><text:span text:style-name="T4">Processamento Local de Resíduos Orgânicos </text:span><text:span text:style-name="T2">é a operação de retenção de resíduos orgânicos no local de geração, visando a recuperação do material; <text:s/></text:span></text:p>
      <text:p text:style-name="P11"><text:span text:style-name="T3">Projeto de Regularização Fundiária</text:span><text:span text:style-name="T1"> é aquele que integra medidas jurídicas, urbanísticas, ambientais e sociais destinadas à regularização dos assentamentos precários e irregulares, titulação de seus ocupantes, reassentamentos, adequação urbanística, ambiental e administrativa, integrando-o à cidade formal, elaborado pela prefeitura com a participação de seu respectivo conselho gestor, quando for o caso; </text:span></text:p>
      <text:p text:style-name="P11"><text:span text:style-name="T3">Promotores da Habitação de Interesse Social</text:span><text:span text:style-name="T1"> – HIS são os seguintes:</text:span></text:p>
      <text:p text:style-name="P13">a) órgãos da administração direta;</text:p>
      <text:p text:style-name="P13">b) empresas de controle acionário público;</text:p>
      <text:p text:style-name="P13">c) entidades representativas dos futuros moradores ou cooperativas habitacionais, conveniadas ou consorciadas com o Poder Público;</text:p>
      <text:p text:style-name="P13">d) entidades ou empresas que desenvolvam empreendimentos conveniados ou consorciados com o Poder Público para execução de empreendimentos de Habitação de Interesse Social – HIS;</text:p>
      <text:p text:style-name="P13">e) empresas ou entidades sem fins lucrativos, quando atuando, respectivamente, como executoras ou organizadoras de EHIS, no âmbito de programa habitacional subvencionado pela União, Estado ou Município;</text:p>
      <text:p text:style-name="P11"><text:span text:style-name="T3">Rede de Infraestrutura Urbana</text:span><text:span text:style-name="T1"> corresponde ao conjunto de elementos que estruturam e integram de forma estratégica o território urbano, tais como: abastecimento de água potável; esgotamento sanitário; drenagem; manejo de resíduos sólidos; mobilidade urbana; equipamentos urbanos e sociais; eletrificação e telecomunicações;</text:span></text:p>
      <text:p text:style-name="P11"><text:soft-page-break/><text:span text:style-name="T3">Regularização Ambiental do Imóvel Rural</text:span><text:span text:style-name="T1"> é o atendimento ao disposto na legislação ambiental no imóvel rural, em especial a manutenção e recuperação de áreas de preservação permanente, da reserva legal e de áreas de uso restrito, e à compensação da reserva legal, quando couber; </text:span></text:p>
      <text:p text:style-name="P11"><text:span text:style-name="T3">Regularização Fundiária</text:span><text:span text:style-name="T1"> é o conjunto de medidas jurídicas, urbanísticas, ambientais e sociais que visam à regularização de assentamentos irregulares e à titulação de seus ocupantes, de modo a garantir o direito social à moradia, o pleno desenvolvimento das funções sociais da propriedade urbana e o direito ao meio ambiente ecologicamente equilibrado.</text:span></text:p>
      <text:p text:style-name="P11"><text:span text:style-name="T3">Regularização Fundiária do Imóvel Rural</text:span><text:span text:style-name="T1"> é o conjunto de medidas jurídicas, administrativas e sociais visando garantir a segurança jurídica aos agricultores familiares e seu o acesso às políticas governamentais, entre elas o crédito rural e a assistência técnica: </text:span></text:p>
      <text:p text:style-name="P11"><text:span text:style-name="T3">Regularização Fundiária de Interesse Social</text:span><text:span text:style-name="T1"> é a regularização fundiária de assentamentos irregulares ocupados, predominantemente, por população de baixa renda, nos casos em que a área esteja ocupada, de forma mansa e pacífica, há, pelo menos, 5 (cinco) anos, demarcada como ZEIS ou declarada de interesse para implantação de projetos de regularização fundiária de interesse social; </text:span></text:p>
      <text:p text:style-name="P11"><text:span text:style-name="T3">Regularização Fundiária de Interesse Específico</text:span><text:span text:style-name="T1"> é a regularização fundiária quando não caracterizado o interesse social, realizada mediante a adoção de medidas mitigadoras e compensatórias na forma da legislação regulamentadora;</text:span></text:p>
      <text:p text:style-name="P11"><text:span text:style-name="T3">Remanescentes de Mata Atlântica</text:span><text:span text:style-name="T1"> são fragmentos vegetais de Mata Atlântica primária e secundária em estágio avançado ou médio de regeneração, conforme Lei Federal 14.428 de 2006 e suas regulamentações;</text:span></text:p>
      <text:p text:style-name="P11"><text:span text:style-name="T3">Reserva Particular do Patrimônio Natural</text:span><text:span text:style-name="T1"> é uma categoria de Unidade de Conservação particular criada em área privada, por ato voluntário do proprietário, em caráter perpétuo, instituída pelo poder público; </text:span></text:p>
      <text:p text:style-name="P11"><text:span text:style-name="T3">Serviços Ambientais</text:span><text:span text:style-name="T1"> são benefícios que os ecossistemas prestam à humanidade, sendo classificados em serviços de provisão, serviços de suporte, serviços de regulação e serviços culturais; </text:span></text:p>
      <text:p text:style-name="P11"><text:span text:style-name="T3">Taxa de Ocupação</text:span><text:span text:style-name="T1"> é a relação entre a área da projeção horizontal da edificação ou edificações e a área do lote; </text:span></text:p>
      <text:p text:style-name="P11"><text:span text:style-name="T3">Taxa de Permeabilidade</text:span><text:span text:style-name="T1"> é a relação entre a parte permeável, que permite a infiltração de água no solo, livre de qualquer edificação, e a área do lote;</text:span></text:p>
      <text:p text:style-name="P11"><text:span text:style-name="T3">Terra Indígena</text:span><text:span text:style-name="T1"> é o espaço necessário para a reprodução física e cultural dos povos indígenas, segundo seus usos e costumes, garantida pela Constituição Federal, cuja demarcação e homologação é de competência da Fundação Nacional do Índio (FUNAI); </text:span></text:p>
      <text:p text:style-name="P11"><text:span text:style-name="T3">Transporte Coletivo de Média Capacidade</text:span><text:span text:style-name="T1"> corresponde aos veículos leves sobre trilhos (VLTs e metrôs leves) ou veículos coletivos sobre pneus dispostos em corredores viários segregados, com capacidade entre 20.000 e 40.000 passageiros por hora e por sentido;</text:span></text:p>
      <text:p text:style-name="P11"><text:span text:style-name="T3">Transporte Coletivo de Alta Capacidade</text:span><text:span text:style-name="T1"> corresponde aos veículos coletivos articulados sobre trilhos (metrôs e trens urbanos e metropolitanos), com capacidade superior a 60.000 passageiros por hora e por sentido;</text:span></text:p>
      <text:p text:style-name="P11"><text:span text:style-name="T3">Transporte Individual</text:span><text:span text:style-name="T1"> corresponde aos veículos privados motorizados que circulam sobre pneus;</text:span></text:p>
      <text:p text:style-name="P11"><text:span text:style-name="T3">Transferência de Potencial Construtivo</text:span><text:span text:style-name="T1"> é o instrumento que permite transferir o potencial construtivo não utilizado no lote ou gleba para outros lotes ou glebas;</text:span></text:p>
      <text:p text:style-name="P11"><text:span text:style-name="T3">Unidades de Conservação</text:span><text:span text:style-name="T1">, definidas pela Lei Federal 9.985 de 2000, são espaços territoriais com características naturais relevantes, legalmente instituídos pelo Poder Público, com objetivos de conservação e limites definidos, sob regime especial de administração, aos quais se aplicam garantias adequadas de proteção; </text:span></text:p>
      <text:p text:style-name="P11"><text:soft-page-break/><text:span text:style-name="T3">Unidades de Conservação de Proteção Integral</text:span><text:span text:style-name="T1"> são unidades de conservação cujo objetivo é preservar a natureza, sendo admitido apenas o uso indireto dos seus recursos naturais;</text:span></text:p>
      <text:p text:style-name="P11"><text:span text:style-name="T3">Unidades de Conservação de Uso Sustentável</text:span><text:span text:style-name="T1"> são unidades de conservação cujo objetivo é compatibilizar a conservação da natureza com uso sustentável de parcela dos seus recursos naturais, sendo admitidas presença de moradores e atividades econômicas;</text:span></text:p>
      <text:p text:style-name="P5"><text:span text:style-name="T7">Unidades de Compostagem e Biodigestão Anaeróbia </text:span><text:span text:style-name="T8">in situ</text:span><text:span text:style-name="T5"> são </text:span><text:span text:style-name="T2">instalações de pequeno porte, para processamento dos resíduos sólidos orgânicos; </text:span></text:p>
      <text:p text:style-name="P5"><text:span text:style-name="T3">Uso Residencial- </text:span><text:span text:style-name="T1">R é aquele que envolve a moradia de um indivíduo ou grupo de indivíduos;</text:span></text:p>
      <text:p text:style-name="P11"><text:span text:style-name="T3">Uso Não Residencial</text:span><text:span text:style-name="T1">- NR é aquele que envolve o desenvolvimento de atividades comerciais, de serviços, industriais e institucionais;</text:span></text:p>
      <text:p text:style-name="P11"><text:span text:style-name="T3">Uso Misto</text:span><text:span text:style-name="T1"> é aquele que envolve, simultaneamente, o uso residencial e o uso não residencial;</text:span></text:p>
      <text:p text:style-name="P11"><text:span text:style-name="T3">Uso Sustentável</text:span><text:span text:style-name="T1"> é a exploração do ambiente de maneira a garantir a perenidade dos recursos ambientais renováveis e dos processos ecológicos, mantendo a biodiversidade e os demais atributos ecológicos, de forma socialmente justa e economicamente viável;</text:span></text:p>
      <text:p text:style-name="P11"><text:span text:style-name="T3">Zona de Amortecimento</text:span><text:span text:style-name="T1"> é o entorno de uma unidade de conservação, onde as atividades humanas estão sujeitas a normas e restrições específicas, com o propósito de minimizar os impactos negativos sobre a unidade; </text:span></text:p>
      <text:p text:style-name="P11"><text:span text:style-name="T3">Zonas Especiais</text:span><text:span text:style-name="T1"> são porções do território que apresentam características diferenciadas ou com destinação específica e normas próprias de uso e ocupação do solo e edilícias, situadas em qualquer macrozona do Município. </text:span></text:p>
      <text:p text:style-name="P8"/>
      <text:p text:style-name="P9"/>
      <text:p text:style-name="P8"/>
      <text:p text:style-name="P8"/>
      <text:p text:style-name="P8"/>
      <text:p text:style-name="P8"/>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pt" fo:country="BR" style:letter-kerning="true" style:font-size-asian="11pt" style:language-asian="pt" style:country-asian="B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true" style:font-name-asian="Calibri1" style:font-size-asian="11pt" style:language-asian="pt" style:country-asian="B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Times New Roman" fo:font-size="12pt" style:font-name-asian="Times New Roman1"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ormal_20__28_Web_29_" style:display-name="Normal (Web)" style:family="paragraph" style:parent-style-name="Standard" style:default-outline-level="">
      <style:paragraph-properties fo:margin-top="0.049cm" fo:margin-bottom="0.049cm" style:contextual-spacing="false"/>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efault" style:family="paragraph" style:default-outline-level="">
      <style:paragraph-properties fo:orphans="2" fo:widows="2" style:writing-mode="lr-tb"/>
      <style:text-properties fo:color="#000000" style:font-name="Arial1" fo:font-size="12pt" style:font-name-asian="Times New Roman1" style:font-size-asian="12pt" style:font-name-complex="Arial2" style:font-size-complex="12pt"/>
    </style:style>
    <style:style style:name="Header" style:family="paragraph" style:parent-style-name="Standard" style:default-outline-level=""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a" style:family="text"/>
    <style:style style:name="Header_20_Char" style:display-name="Header Char" style:family="text" style:parent-style-name="Default_20_Paragraph_20_Font">
      <style:text-properties style:font-name="Times New Roman" fo:font-size="12pt" style:font-size-asian="12pt" style:font-name-complex="Times New Roman1" style:font-size-complex="12pt"/>
    </style:style>
    <style:style style:name="Footer_20_Char" style:display-name="Footer Char" style:family="text" style:parent-style-name="Default_20_Paragraph_20_Font">
      <style:text-properties style:font-name="Times New Roman" fo:font-size="12pt" style:font-size-asian="12pt" style:font-name-complex="Times New Roman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1.249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LANO DIRETOR ESTRATÉGICO DO MUNICÍPIO DE SÃO PAULO</dc:title>
    <meta:initial-creator>aline.viotto</meta:initial-creator>
    <dc:creator>D037038</dc:creator>
    <meta:editing-cycles>2</meta:editing-cycles>
    <meta:print-date>2014-04-22T20:50:00</meta:print-date>
    <meta:creation-date>2014-04-25T17:30:00</meta:creation-date>
    <dc:date>2014-04-25T17:30:00</dc:date>
    <meta:editing-duration>P0D</meta:editing-duration>
    <meta:generator>LibreOffice/3.6$Windows_x86 LibreOffice_project/2ef5aff-a6fb0ff-166bdff-cf087ad-0f1389</meta:generator>
    <meta:document-statistic meta:table-count="0" meta:image-count="0" meta:object-count="0" meta:page-count="7" meta:paragraph-count="105" meta:word-count="3363" meta:character-count="23059" meta:non-whitespace-character-count="1975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