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285cm" fo:margin-left="-0.123cm" style:page-number="auto" table:align="left" style:writing-mode="lr-tb"/>
    </style:style>
    <style:style style:name="Tabela1.A" style:family="table-column">
      <style:table-column-properties style:column-width="6.999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4.537cm"/>
    </style:style>
    <style:style style:name="Tabela1.D" style:family="table-column">
      <style:table-column-properties style:column-width="1.646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1.692cm"/>
    </style:style>
    <style:style style:name="Tabela1.G" style:family="table-column">
      <style:table-column-properties style:column-width="1.88cm"/>
    </style:style>
    <style:style style:name="Tabela1.H" style:family="table-column">
      <style:table-column-properties style:column-width="2.337cm"/>
    </style:style>
    <style:style style:name="Tabela1.1" style:family="table-row">
      <style:table-row-properties style:min-row-height="1.98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1.2" style:family="table-row">
      <style:table-row-properties style:min-row-height="0.47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0.5pt solid #000001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a" fo:border-right="0.5pt solid #000001" fo:border-top="0.5pt solid #00000a" fo:border-bottom="0.5pt solid #000001"/>
    </style:style>
    <style:style style:name="Tabela1.G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4" style:family="table-row">
      <style:table-row-properties style:min-row-height="0.035cm" fo:keep-together="auto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A26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style:language-asian="pt" style:country-asian="BR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222222" style:language-asian="pt" style:country-asian="BR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weight="bold" style:language-asian="pt" style:country-asian="BR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weight="bold" style:language-asian="pt" style:country-asian="BR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language-asian="pt" style:country-asian="BR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style:language-asian="pt" style:country-asian="BR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language-asian="pt" style:country-asian="BR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fo:font-size="10pt" style:font-size-asian="10pt" style:language-asian="pt" style:country-asian="BR" style:font-size-complex="10pt"/>
    </style:style>
    <style:style style:name="T1" style:family="text">
      <style:text-properties fo:color="#000000" fo:font-weight="bold" style:language-asian="pt" style:country-asian="BR" style:font-weight-asian="bold"/>
    </style:style>
    <style:style style:name="T2" style:family="text">
      <style:text-properties fo:color="#000000" fo:font-weight="bold" style:language-asian="pt" style:country-asian="BR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6"><text:bookmark text:name="_GoBack"/>PLANO DIRETOR ESTRATÉGICO DO MUNICÍPIO DE SÃO PAULO</text:p>
            <text:p text:style-name="P6">Quadro 02A. Características de Aproveitamento Construtivo por Macroárea</text:p>
            <text:p text:style-name="P6">(aplicáveis fora das áreas de influência dos Eixos de Estruturação da Transformação Urbana)</text:p>
            <text:p text:style-name="P6">Anexo à Lei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3" office:value-type="string">
            <text:p text:style-name="P7">Macrozonas</text:p>
          </table:table-cell>
          <table:table-cell table:style-name="Tabela1.B2" table:number-rows-spanned="3" table:number-columns-spanned="2" office:value-type="string">
            <text:p text:style-name="P2"><text:span text:style-name="T2">Macroáreas<text:line-break/></text:span><text:span text:style-name="T1">(a)</text:span></text:p>
          </table:table-cell>
          <table:covered-table-cell/>
          <table:table-cell table:style-name="Tabela1.B2" table:number-rows-spanned="2" table:number-columns-spanned="3" office:value-type="string">
            <text:p text:style-name="P8">Coeficiente de aproveitamento</text:p>
          </table:table-cell>
          <table:covered-table-cell/>
          <table:covered-table-cell/>
          <table:table-cell table:style-name="Tabela1.G2" table:number-rows-spanned="3" office:value-type="string">
            <text:p text:style-name="P8">Gabarito da edificação (m)</text:p>
          </table:table-cell>
          <table:table-cell table:style-name="Tabela1.G2" table:number-rows-spanned="3" office:value-type="string">
            <text:p text:style-name="P8">Número máximo de pavimentos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4" office:value-type="string">
            <text:p text:style-name="P8">mínimo</text:p>
          </table:table-cell>
          <table:table-cell table:style-name="Tabela1.D4" office:value-type="string">
            <text:p text:style-name="P8">básico</text:p>
          </table:table-cell>
          <table:table-cell table:style-name="Tabela1.D4" office:value-type="string">
            <text:p text:style-name="P8">máximo<text:line-break/>(b)(c) (d)</text:p>
          </table:table-cell>
          <table:covered-table-cell/>
          <table:covered-table-cell/>
        </table:table-row>
        <table:table-row table:style-name="Tabela1.4">
          <table:table-cell table:style-name="Tabela1.A5" table:number-rows-spanned="13" office:value-type="string">
            <text:p text:style-name="P7">Macrozona de Estruturação <text:line-break/>e Qualificação Urbana</text:p>
          </table:table-cell>
          <table:table-cell table:style-name="Tabela1.A5" table:number-rows-spanned="10" office:value-type="string">
            <text:p text:style-name="P9">Estruturação Metropolitana</text:p>
          </table:table-cell>
          <table:table-cell table:style-name="Tabela1.D4" office:value-type="string">
            <text:p text:style-name="P3">Arco Tietê</text:p>
          </table:table-cell>
          <table:table-cell table:style-name="Tabela1.A5" table:number-rows-spanned="8" office:value-type="string">
            <text:p text:style-name="P11">0,5<text:line-break/>(e)</text:p>
          </table:table-cell>
          <table:table-cell table:style-name="Tabela1.A5" table:number-rows-spanned="15" office:value-type="string">
            <text:p text:style-name="P11">1</text:p>
          </table:table-cell>
          <table:table-cell table:style-name="Tabela1.A5" table:number-rows-spanned="13" office:value-type="string">
            <text:p text:style-name="P11">2</text:p>
          </table:table-cell>
          <table:table-cell table:style-name="Tabela1.A5" table:number-rows-spanned="13" office:value-type="string">
            <text:p text:style-name="P11">28</text:p>
          </table:table-cell>
          <table:table-cell table:style-name="Tabela1.A5" table:number-rows-spanned="13" office:value-type="string">
            <text:p text:style-name="P11">térreo<text:line-break/>mais 8 </text:p>
          </table:table-cell>
        </table:table-row>
        <table:table-row table:style-name="Tabela1.4">
          <table:covered-table-cell/>
          <table:covered-table-cell/>
          <table:table-cell table:style-name="Tabela1.D4" office:value-type="string">
            <text:p text:style-name="P3">Cent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D4" office:value-type="string">
            <text:p text:style-name="P3">Jurubatu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D4" office:value-type="string">
            <text:p text:style-name="P3">Vila Leopold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D4" office:value-type="string">
            <text:p text:style-name="P3">Mooca-Vila Cario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D4" office:value-type="string">
            <text:p text:style-name="P3">Faria Lima/ Águas Espraiadas/ Chucri Zaid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D4" office:value-type="string">
            <text:p text:style-name="P3">Jacu-Pêss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D4" office:value-type="string">
            <text:p text:style-name="P3">Cupec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D4" office:value-type="string">
            <text:p text:style-name="P3">Arco Leste</text:p>
          </table:table-cell>
          <table:table-cell table:style-name="Tabela1.D13" table:number-rows-spanned="4" office:value-type="string">
            <text:p text:style-name="P11">0,3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D4" office:value-type="string">
            <text:p text:style-name="P3">Noroes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5" table:number-columns-spanned="2" office:value-type="string">
            <text:p text:style-name="P3">Urbanização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5" table:number-columns-spanned="2" office:value-type="string">
            <text:p text:style-name="P3">Qualificação da Urban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5" table:number-columns-spanned="2" office:value-type="string">
            <text:p text:style-name="P3">Redução da Vulnerabilidade</text:p>
          </table:table-cell>
          <table:covered-table-cell/>
          <table:table-cell table:style-name="Tabela1.D13" table:number-rows-spanned="5" office:value-type="string">
            <text:p text:style-name="P11">NA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D13" table:number-rows-spanned="4" office:value-type="string">
            <text:p text:style-name="P2"><text:span text:style-name="T2">Macrozona de Proteção e Recuperação Ambiental<text:line-break/></text:span><text:span text:style-name="T1">(f)</text:span></text:p>
          </table:table-cell>
          <table:table-cell table:style-name="Tabela1.B15" table:number-columns-spanned="2" office:value-type="string">
            <text:p text:style-name="P3">Redução da Vulnerabilidade e Controle Ambiental</text:p>
          </table:table-cell>
          <table:covered-table-cell/>
          <table:covered-table-cell/>
          <table:covered-table-cell/>
          <table:table-cell table:style-name="Tabela1.D13" table:number-rows-spanned="2" office:value-type="string">
            <text:p text:style-name="P11">1</text:p>
          </table:table-cell>
          <table:table-cell table:style-name="Tabela1.D13" table:number-rows-spanned="3" office:value-type="string">
            <text:p text:style-name="P11">10</text:p>
          </table:table-cell>
          <table:table-cell table:style-name="Tabela1.D13" table:number-rows-spanned="3" office:value-type="string">
            <text:p text:style-name="P11">3</text:p>
          </table:table-cell>
        </table:table-row>
        <table:table-row table:style-name="Tabela1.4">
          <table:covered-table-cell/>
          <table:table-cell table:style-name="Tabela1.B15" table:number-columns-spanned="2" office:value-type="string">
            <text:p text:style-name="P3">Controle e Qualificação Urbana e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5" table:number-columns-spanned="2" office:value-type="string">
            <text:p text:style-name="P3">Contenção Urbana e Uso Sustentável</text:p>
          </table:table-cell>
          <table:covered-table-cell/>
          <table:covered-table-cell/>
          <table:table-cell table:style-name="Tabela1.D4" office:value-type="string">
            <text:p text:style-name="P11">0,1</text:p>
          </table:table-cell>
          <table:table-cell table:style-name="Tabela1.D4" office:value-type="string">
            <text:p text:style-name="P11">0,1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15" table:number-columns-spanned="2" office:value-type="string">
            <text:p text:style-name="P3">Preservação de Ecossistemas Naturais</text:p>
          </table:table-cell>
          <table:covered-table-cell/>
          <table:covered-table-cell/>
          <table:table-cell table:style-name="Tabela1.D4" office:value-type="string">
            <text:p text:style-name="P11">NA</text:p>
          </table:table-cell>
          <table:table-cell table:style-name="Tabela1.D4" office:value-type="string">
            <text:p text:style-name="P11">NA</text:p>
          </table:table-cell>
          <table:table-cell table:style-name="Tabela1.D4" office:value-type="string">
            <text:p text:style-name="P11">NA</text:p>
          </table:table-cell>
          <table:table-cell table:style-name="Tabela1.D4" office:value-type="string">
            <text:p text:style-name="P11">NA</text:p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12">NOTA: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table:number-columns-spanned="8" office:value-type="string">
            <text:p text:style-name="P12">a) Exceto ZEP, ZEPAM, ZEIS e ZER-1 e demais zonas onde a Lei nº 13.885/2004 definiu parâmetros mais restri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12">b) O coeficiente de aproveitamento máximo poderá ser acrescido em 25% (vinte e cinco por cento) para EHMP e 50% (cinquenta por cento) para EH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6" table:number-columns-spanned="8" office:value-type="string">
            <text:p text:style-name="P12">c) Os coeficientes de aproveitamento máximo, o gabarito de altura da edificação e o número máximo de pavimentos poderão ser ultrapassados nas áreas de abrangência das operações urbanas consorciadas e com a utilização das leis: 8.006/1974 - hotéis; 13.703/2003 - teatros; 14.242/2006 - hospitais e Lei 15.526/2012 - hospitais e escol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6" table:number-columns-spanned="8" office:value-type="string">
            <text:p text:style-name="P12">d) Nos perímetros de incentivo ao desenvolvimento dos entornos das avenidas Jacu-Pêssego, Cupecê e Raimundo Pereira de Magalhães, o coeficiente de aproveitamento máximo é igual a 4 (quatro), de acordo com os artigos 332 e 333 desta le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6" table:number-columns-spanned="8" office:value-type="string">
            <text:p text:style-name="P12">e) As leis específicas de operações urbanas consorciadas poderão estabelecer coeficientes mínimos superiores ao estabelecido neste quadro, até o limite do coeficiente bás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12">f) Na área de proteção aos mananciais deverá ser atendida a legislação estadual pertinente, especialmente as leis específicas das bacias Billings e Guarapiran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751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IRETOR ESTRATÉGICO DO MUNICÍPIO DE SÃO PAULO</dc:title>
    <meta:initial-creator>Miro1</meta:initial-creator>
    <dc:creator>D037038</dc:creator>
    <meta:editing-cycles>2</meta:editing-cycles>
    <meta:creation-date>2014-04-25T17:42:00</meta:creation-date>
    <dc:date>2014-04-25T17:42:00</dc:date>
    <meta:editing-duration>P0D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56" meta:word-count="315" meta:character-count="2074" meta:non-whitespace-character-count="1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