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93cm" fo:margin-left="-0.123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2.277cm"/>
    </style:style>
    <style:style style:name="Tabela1.C" style:family="table-column">
      <style:table-column-properties style:column-width="0.217cm"/>
    </style:style>
    <style:style style:name="Tabela1.D" style:family="table-column">
      <style:table-column-properties style:column-width="2.521cm"/>
    </style:style>
    <style:style style:name="Tabela1.E" style:family="table-column">
      <style:table-column-properties style:column-width="0.79cm"/>
    </style:style>
    <style:style style:name="Tabela1.F" style:family="table-column">
      <style:table-column-properties style:column-width="3.528cm"/>
    </style:style>
    <style:style style:name="Tabela1.G" style:family="table-column">
      <style:table-column-properties style:column-width="0.416cm"/>
    </style:style>
    <style:style style:name="Tabela1.H" style:family="table-column">
      <style:table-column-properties style:column-width="2.75cm"/>
    </style:style>
    <style:style style:name="Tabela1.I" style:family="table-column">
      <style:table-column-properties style:column-width="0.362cm"/>
    </style:style>
    <style:style style:name="Tabela1.J" style:family="table-column">
      <style:table-column-properties style:column-width="1.476cm"/>
    </style:style>
    <style:style style:name="Tabela1.K" style:family="table-column">
      <style:table-column-properties style:column-width="2.051cm"/>
    </style:style>
    <style:style style:name="Tabela1.L" style:family="table-column">
      <style:table-column-properties style:column-width="3.526cm"/>
    </style:style>
    <style:style style:name="Tabela1.M" style:family="table-column">
      <style:table-column-properties style:column-width="3.5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6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7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8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9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0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1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2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3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4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D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E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H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I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K1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5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6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6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7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7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8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8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19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19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0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0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1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1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2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2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3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3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4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4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5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5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A26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C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F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G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J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L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M26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ackground-color="#ffffff">
        <style:background-image/>
      </style:paragraph-properties>
      <style:text-properties fo:color="#222222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fo:background-color="#ffffff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222222" style:language-asian="pt" style:country-asian="BR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8pt" fo:font-weight="bold" style:font-size-asian="8pt" style:language-asian="pt" style:country-asian="BR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fo:font-size="8pt" style:font-size-asian="8pt" style:language-asian="pt" style:country-asian="BR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language-asian="pt" style:country-asian="BR" style:font-size-complex="8pt"/>
    </style:style>
    <style:style style:name="T1" style:family="text">
      <style:text-properties fo:color="#000000" fo:font-size="8pt" style:font-size-asian="8pt" style:language-asian="pt" style:country-asian="BR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O DIRETOR ESTRATÉGICO DO MUNICÍPIO DE SÃO PAULO</text:p>
      <text:p text:style-name="P4">Quadro 7. Parques Municipais Existentes e Propostos</text:p>
      <text:p text:style-name="P5">Anexo à Lei nº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6"><text:bookmark text:name="RANGE!A1:F170"/><text:bookmark text:name="RANGE!A1:G266"/>CODIGO</text:p>
          </table:table-cell>
          <table:table-cell table:style-name="Tabela1.B1" table:number-columns-spanned="2" office:value-type="string">
            <text:p text:style-name="P6">SUBPREFEITURA</text:p>
          </table:table-cell>
          <table:covered-table-cell/>
          <table:table-cell table:style-name="Tabela1.B1" office:value-type="string">
            <text:p text:style-name="P6">DISTRITO</text:p>
          </table:table-cell>
          <table:table-cell table:style-name="Tabela1.B1" table:number-columns-spanned="3" office:value-type="string">
            <text:p text:style-name="P6">NOME</text:p>
          </table:table-cell>
          <table:covered-table-cell/>
          <table:covered-table-cell/>
          <table:table-cell table:style-name="Tabela1.B1" office:value-type="string">
            <text:p text:style-name="P6">SITUAÇÃO</text:p>
          </table:table-cell>
          <table:table-cell table:style-name="Tabela1.B1" table:number-columns-spanned="2" office:value-type="string">
            <text:p text:style-name="P6">CATEGORIA</text:p>
          </table:table-cell>
          <table:covered-table-cell/>
          <table:table-cell table:style-name="Tabela1.B1" table:number-columns-spanned="3" office:value-type="string">
            <text:p text:style-name="P6">ENDEREÇ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AF_01</text:p>
          </table:table-cell>
          <table:table-cell table:style-name="Tabela1.B2" table:number-columns-spanned="2" office:value-type="string">
            <text:p text:style-name="P7">ARICANDUVA</text:p>
          </table:table-cell>
          <table:covered-table-cell/>
          <table:table-cell table:style-name="Tabela1.D2" office:value-type="string">
            <text:p text:style-name="P7">ARICANDUVA</text:p>
          </table:table-cell>
          <table:table-cell table:style-name="Tabela1.E2" table:number-columns-spanned="3" office:value-type="string">
            <text:p text:style-name="P7">LINEAR IPIRANGUINHA</text:p>
          </table:table-cell>
          <table:covered-table-cell/>
          <table:covered-table-cell/>
          <table:table-cell table:style-name="Tabela1.H2" office:value-type="string">
            <text:p text:style-name="P7">EXISTENTE</text:p>
          </table:table-cell>
          <table:table-cell table:style-name="Tabela1.I2" table:number-columns-spanned="2" office:value-type="string">
            <text:p text:style-name="P7">LINEAR</text:p>
          </table:table-cell>
          <table:covered-table-cell/>
          <table:table-cell table:style-name="Tabela1.K2" table:number-columns-spanned="3" office:value-type="string">
            <text:p text:style-name="P7">AV. CIPRIANO RODRIGUE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AF_02</text:p>
          </table:table-cell>
          <table:table-cell table:style-name="Tabela1.B3" table:number-columns-spanned="2" office:value-type="string">
            <text:p text:style-name="P7">ARICANDUVA</text:p>
          </table:table-cell>
          <table:covered-table-cell/>
          <table:table-cell table:style-name="Tabela1.D3" office:value-type="string">
            <text:p text:style-name="P7">ARICANDUVA</text:p>
          </table:table-cell>
          <table:table-cell table:style-name="Tabela1.E3" table:number-columns-spanned="3" office:value-type="string">
            <text:p text:style-name="P7">TAPERA</text:p>
          </table:table-cell>
          <table:covered-table-cell/>
          <table:covered-table-cell/>
          <table:table-cell table:style-name="Tabela1.H3" office:value-type="string">
            <text:p text:style-name="P7">EM PLANEJAMENTO</text:p>
          </table:table-cell>
          <table:table-cell table:style-name="Tabela1.I3" table:number-columns-spanned="2" office:value-type="string">
            <text:p text:style-name="P7">LINEAR</text:p>
          </table:table-cell>
          <table:covered-table-cell/>
          <table:table-cell table:style-name="Tabela1.K3" table:number-columns-spanned="3" office:value-type="string">
            <text:p text:style-name="P7">R PROFESSOARA ALZIRA DE OLIVEIRA GILIOLI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AF_03</text:p>
          </table:table-cell>
          <table:table-cell table:style-name="Tabela1.B4" table:number-columns-spanned="2" office:value-type="string">
            <text:p text:style-name="P7">ARICANDUVA</text:p>
          </table:table-cell>
          <table:covered-table-cell/>
          <table:table-cell table:style-name="Tabela1.D4" office:value-type="string">
            <text:p text:style-name="P7">CARRAO</text:p>
          </table:table-cell>
          <table:table-cell table:style-name="Tabela1.E4" table:number-columns-spanned="3" office:value-type="string">
            <text:p text:style-name="P7">CEMITERIO VILA FORMOSA</text:p>
          </table:table-cell>
          <table:covered-table-cell/>
          <table:covered-table-cell/>
          <table:table-cell table:style-name="Tabela1.H4" office:value-type="string">
            <text:p text:style-name="P7">EM PLANEJAMENTO</text:p>
          </table:table-cell>
          <table:table-cell table:style-name="Tabela1.I4" table:number-columns-spanned="2" office:value-type="string">
            <text:p text:style-name="P7">URBANO</text:p>
          </table:table-cell>
          <table:covered-table-cell/>
          <table:table-cell table:style-name="Tabela1.K4" table:number-columns-spanned="3" office:value-type="string">
            <text:p text:style-name="P7">R. HOMERO BATISTA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AF_04</text:p>
          </table:table-cell>
          <table:table-cell table:style-name="Tabela1.B5" table:number-columns-spanned="2" office:value-type="string">
            <text:p text:style-name="P7">ARICANDUVA</text:p>
          </table:table-cell>
          <table:covered-table-cell/>
          <table:table-cell table:style-name="Tabela1.D5" office:value-type="string">
            <text:p text:style-name="P7">CARRAO</text:p>
          </table:table-cell>
          <table:table-cell table:style-name="Tabela1.E5" table:number-columns-spanned="3" office:value-type="string">
            <text:p text:style-name="P7">LINEAR ARICANDUVA FASE 1 - VIADUTO BADRA</text:p>
          </table:table-cell>
          <table:covered-table-cell/>
          <table:covered-table-cell/>
          <table:table-cell table:style-name="Tabela1.H5" office:value-type="string">
            <text:p text:style-name="P7">EXISTENTE</text:p>
          </table:table-cell>
          <table:table-cell table:style-name="Tabela1.I5" table:number-columns-spanned="2" office:value-type="string">
            <text:p text:style-name="P7">LINEAR</text:p>
          </table:table-cell>
          <table:covered-table-cell/>
          <table:table-cell table:style-name="Tabela1.K5" table:number-columns-spanned="3" office:value-type="string">
            <text:p text:style-name="P7">R.CARLOS SILVA, R. AJURU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AF_05</text:p>
          </table:table-cell>
          <table:table-cell table:style-name="Tabela1.B6" table:number-columns-spanned="2" office:value-type="string">
            <text:p text:style-name="P7">ARICANDUVA</text:p>
          </table:table-cell>
          <table:covered-table-cell/>
          <table:table-cell table:style-name="Tabela1.D6" office:value-type="string">
            <text:p text:style-name="P7">VILA FORMOSA</text:p>
          </table:table-cell>
          <table:table-cell table:style-name="Tabela1.E6" table:number-columns-spanned="3" office:value-type="string">
            <text:p text:style-name="P7">CENTRO EDUCATIVO, RECREATIVO E ESPORTIVO DO TRABALHADOR - CERET</text:p>
          </table:table-cell>
          <table:covered-table-cell/>
          <table:covered-table-cell/>
          <table:table-cell table:style-name="Tabela1.H6" office:value-type="string">
            <text:p text:style-name="P7">EXISTENTE</text:p>
          </table:table-cell>
          <table:table-cell table:style-name="Tabela1.I6" table:number-columns-spanned="2" office:value-type="string">
            <text:p text:style-name="P7">URBANO</text:p>
          </table:table-cell>
          <table:covered-table-cell/>
          <table:table-cell table:style-name="Tabela1.K6" table:number-columns-spanned="3" office:value-type="string">
            <text:p text:style-name="P7">R. CANUTO DE ABREU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7">AF_06</text:p>
          </table:table-cell>
          <table:table-cell table:style-name="Tabela1.B7" table:number-columns-spanned="2" office:value-type="string">
            <text:p text:style-name="P7">ARICANDUVA</text:p>
          </table:table-cell>
          <table:covered-table-cell/>
          <table:table-cell table:style-name="Tabela1.D7" office:value-type="string">
            <text:p text:style-name="P7">VILA FORMOSA</text:p>
          </table:table-cell>
          <table:table-cell table:style-name="Tabela1.E7" table:number-columns-spanned="3" office:value-type="string">
            <text:p text:style-name="P7">LINEAR DO CORREGO RAPADURA</text:p>
          </table:table-cell>
          <table:covered-table-cell/>
          <table:covered-table-cell/>
          <table:table-cell table:style-name="Tabela1.H7" office:value-type="string">
            <text:p text:style-name="P7">EXISTENTE</text:p>
          </table:table-cell>
          <table:table-cell table:style-name="Tabela1.I7" table:number-columns-spanned="2" office:value-type="string">
            <text:p text:style-name="P7">LINEAR</text:p>
          </table:table-cell>
          <table:covered-table-cell/>
          <table:table-cell table:style-name="Tabela1.K7" table:number-columns-spanned="3" office:value-type="string">
            <text:p text:style-name="P7">R.VISCONDE DE BALSEMÃO, R.ARATANHA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>BT_01</text:p>
          </table:table-cell>
          <table:table-cell table:style-name="Tabela1.B8" table:number-columns-spanned="2" office:value-type="string">
            <text:p text:style-name="P7">BUTANTA</text:p>
          </table:table-cell>
          <table:covered-table-cell/>
          <table:table-cell table:style-name="Tabela1.D8" office:value-type="string">
            <text:p text:style-name="P7">BUTANTA</text:p>
          </table:table-cell>
          <table:table-cell table:style-name="Tabela1.E8" table:number-columns-spanned="3" office:value-type="string">
            <text:p text:style-name="P7">DA FONTE</text:p>
          </table:table-cell>
          <table:covered-table-cell/>
          <table:covered-table-cell/>
          <table:table-cell table:style-name="Tabela1.H8" office:value-type="string">
            <text:p text:style-name="P7">EM PLANEJAMENTO</text:p>
          </table:table-cell>
          <table:table-cell table:style-name="Tabela1.I8" table:number-columns-spanned="2" office:value-type="string">
            <text:p text:style-name="P7">URBANO</text:p>
          </table:table-cell>
          <table:covered-table-cell/>
          <table:table-cell table:style-name="Tabela1.K8" table:number-columns-spanned="3" office:value-type="string">
            <text:p text:style-name="P7">R. SANTANÉSIA, S/Nº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7">BT_02</text:p>
          </table:table-cell>
          <table:table-cell table:style-name="Tabela1.B9" table:number-columns-spanned="2" office:value-type="string">
            <text:p text:style-name="P7">BUTANTA</text:p>
          </table:table-cell>
          <table:covered-table-cell/>
          <table:table-cell table:style-name="Tabela1.D9" office:value-type="string">
            <text:p text:style-name="P7">BUTANTA</text:p>
          </table:table-cell>
          <table:table-cell table:style-name="Tabela1.E9" table:number-columns-spanned="3" office:value-type="string">
            <text:p text:style-name="P7">LINEAR AGUA PODRE (ESMERALDA)</text:p>
          </table:table-cell>
          <table:covered-table-cell/>
          <table:covered-table-cell/>
          <table:table-cell table:style-name="Tabela1.H9" office:value-type="string">
            <text:p text:style-name="P7">EM IMPLANTACAO</text:p>
          </table:table-cell>
          <table:table-cell table:style-name="Tabela1.I9" table:number-columns-spanned="2" office:value-type="string">
            <text:p text:style-name="P7">LINEAR</text:p>
          </table:table-cell>
          <table:covered-table-cell/>
          <table:table-cell table:style-name="Tabela1.K9" table:number-columns-spanned="3" office:value-type="string">
            <text:p text:style-name="P7">AV.ENG. HEITOR ANTONIO EIRAS GARCIA</text:p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7">BT_03</text:p>
          </table:table-cell>
          <table:table-cell table:style-name="Tabela1.B10" table:number-columns-spanned="2" office:value-type="string">
            <text:p text:style-name="P7">BUTANTA</text:p>
          </table:table-cell>
          <table:covered-table-cell/>
          <table:table-cell table:style-name="Tabela1.D10" office:value-type="string">
            <text:p text:style-name="P7">BUTANTA</text:p>
          </table:table-cell>
          <table:table-cell table:style-name="Tabela1.E10" table:number-columns-spanned="3" office:value-type="string">
            <text:p text:style-name="P7">LUIZ CARLOS PRESTES</text:p>
          </table:table-cell>
          <table:covered-table-cell/>
          <table:covered-table-cell/>
          <table:table-cell table:style-name="Tabela1.H10" office:value-type="string">
            <text:p text:style-name="P7">EXISTENTE</text:p>
          </table:table-cell>
          <table:table-cell table:style-name="Tabela1.I10" table:number-columns-spanned="2" office:value-type="string">
            <text:p text:style-name="P7">URBANO</text:p>
          </table:table-cell>
          <table:covered-table-cell/>
          <table:table-cell table:style-name="Tabela1.K10" table:number-columns-spanned="3" office:value-type="string">
            <text:p text:style-name="P7">R. JOÃO DELLA MANNA 665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7">BT_04</text:p>
          </table:table-cell>
          <table:table-cell table:style-name="Tabela1.B11" table:number-columns-spanned="2" office:value-type="string">
            <text:p text:style-name="P7">BUTANTA</text:p>
          </table:table-cell>
          <table:covered-table-cell/>
          <table:table-cell table:style-name="Tabela1.D11" office:value-type="string">
            <text:p text:style-name="P7">BUTANTA</text:p>
          </table:table-cell>
          <table:table-cell table:style-name="Tabela1.E11" table:number-columns-spanned="3" office:value-type="string">
            <text:p text:style-name="P7">PREVIDENCIA</text:p>
          </table:table-cell>
          <table:covered-table-cell/>
          <table:covered-table-cell/>
          <table:table-cell table:style-name="Tabela1.H11" office:value-type="string">
            <text:p text:style-name="P7">EXISTENTE</text:p>
          </table:table-cell>
          <table:table-cell table:style-name="Tabela1.I11" table:number-columns-spanned="2" office:value-type="string">
            <text:p text:style-name="P7">URBANO</text:p>
          </table:table-cell>
          <table:covered-table-cell/>
          <table:table-cell table:style-name="Tabela1.K11" table:number-columns-spanned="3" office:value-type="string">
            <text:p text:style-name="P7">R. PEDRO PECININNI 88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7">BT_05</text:p>
          </table:table-cell>
          <table:table-cell table:style-name="Tabela1.B12" table:number-columns-spanned="2" office:value-type="string">
            <text:p text:style-name="P7">BUTANTA</text:p>
          </table:table-cell>
          <table:covered-table-cell/>
          <table:table-cell table:style-name="Tabela1.D12" office:value-type="string">
            <text:p text:style-name="P7">MORUMBI</text:p>
          </table:table-cell>
          <table:table-cell table:style-name="Tabela1.E12" table:number-columns-spanned="3" office:value-type="string">
            <text:p text:style-name="P7">ALFREDO VOLPI</text:p>
          </table:table-cell>
          <table:covered-table-cell/>
          <table:covered-table-cell/>
          <table:table-cell table:style-name="Tabela1.H12" office:value-type="string">
            <text:p text:style-name="P7">EXISTENTE</text:p>
          </table:table-cell>
          <table:table-cell table:style-name="Tabela1.I12" table:number-columns-spanned="2" office:value-type="string">
            <text:p text:style-name="P7">URBANO</text:p>
          </table:table-cell>
          <table:covered-table-cell/>
          <table:table-cell table:style-name="Tabela1.K12" table:number-columns-spanned="3" office:value-type="string">
            <text:p text:style-name="P7">R. <text:s/>ENGENHEIRO OSCAR AMERICANO 480</text:p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7">BT_06</text:p>
          </table:table-cell>
          <table:table-cell table:style-name="Tabela1.B13" table:number-columns-spanned="2" office:value-type="string">
            <text:p text:style-name="P7">BUTANTA</text:p>
          </table:table-cell>
          <table:covered-table-cell/>
          <table:table-cell table:style-name="Tabela1.D13" office:value-type="string">
            <text:p text:style-name="P7">MORUMBI</text:p>
          </table:table-cell>
          <table:table-cell table:style-name="Tabela1.E13" table:number-columns-spanned="3" office:value-type="string">
            <text:p text:style-name="P7">LINEAR CAXINGUI</text:p>
          </table:table-cell>
          <table:covered-table-cell/>
          <table:covered-table-cell/>
          <table:table-cell table:style-name="Tabela1.H13" office:value-type="string">
            <text:p text:style-name="P7">EM PLANEJAMENTO</text:p>
          </table:table-cell>
          <table:table-cell table:style-name="Tabela1.I13" table:number-columns-spanned="2" office:value-type="string">
            <text:p text:style-name="P7">LINEAR</text:p>
          </table:table-cell>
          <table:covered-table-cell/>
          <table:table-cell table:style-name="Tabela1.K13" table:number-columns-spanned="3" office:value-type="string">
            <text:p text:style-name="P7">AV. ROBERTO LORENZ; R. JOAO SCACIOTTI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7">BT_07</text:p>
          </table:table-cell>
          <table:table-cell table:style-name="Tabela1.B14" table:number-columns-spanned="2" office:value-type="string">
            <text:p text:style-name="P7">BUTANTA</text:p>
          </table:table-cell>
          <table:covered-table-cell/>
          <table:table-cell table:style-name="Tabela1.D14" office:value-type="string">
            <text:p text:style-name="P7">MORUMBI</text:p>
          </table:table-cell>
          <table:table-cell table:style-name="Tabela1.E14" table:number-columns-spanned="3" office:value-type="string">
            <text:p text:style-name="P7">RESERVA DO MORUMBI</text:p>
          </table:table-cell>
          <table:covered-table-cell/>
          <table:covered-table-cell/>
          <table:table-cell table:style-name="Tabela1.H14" office:value-type="string">
            <text:p text:style-name="P7">EXISTENTE</text:p>
          </table:table-cell>
          <table:table-cell table:style-name="Tabela1.I14" table:number-columns-spanned="2" office:value-type="string">
            <text:p text:style-name="P7">URBANO</text:p>
          </table:table-cell>
          <table:covered-table-cell/>
          <table:table-cell table:style-name="Tabela1.K14" table:number-columns-spanned="3" office:value-type="string">
            <text:p text:style-name="P7">AV. CIRCULAR DO BOSQUE</text:p>
          </table:table-cell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7">BT_08</text:p>
          </table:table-cell>
          <table:table-cell table:style-name="Tabela1.B15" table:number-columns-spanned="2" office:value-type="string">
            <text:p text:style-name="P7">BUTANTA</text:p>
          </table:table-cell>
          <table:covered-table-cell/>
          <table:table-cell table:style-name="Tabela1.D15" office:value-type="string">
            <text:p text:style-name="P7">RAPOSO TAVARES</text:p>
          </table:table-cell>
          <table:table-cell table:style-name="Tabela1.E15" table:number-columns-spanned="3" office:value-type="string">
            <text:p text:style-name="P7">COHAB RAPOSO TAVARES FASE 1 (JULIANA DE CARVALHO TORRES)</text:p>
          </table:table-cell>
          <table:covered-table-cell/>
          <table:covered-table-cell/>
          <table:table-cell table:style-name="Tabela1.H15" office:value-type="string">
            <text:p text:style-name="P7">EXISTENTE</text:p>
          </table:table-cell>
          <table:table-cell table:style-name="Tabela1.I15" table:number-columns-spanned="2" office:value-type="string">
            <text:p text:style-name="P7">URBANO</text:p>
          </table:table-cell>
          <table:covered-table-cell/>
          <table:table-cell table:style-name="Tabela1.K15" table:number-columns-spanned="3" office:value-type="string">
            <text:p text:style-name="P7">TRAVESSA CACHOEIRA ARIRANHA</text:p>
          </table:table-cell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7">BT_09</text:p>
          </table:table-cell>
          <table:table-cell table:style-name="Tabela1.B16" table:number-columns-spanned="2" office:value-type="string">
            <text:p text:style-name="P7">BUTANTA</text:p>
          </table:table-cell>
          <table:covered-table-cell/>
          <table:table-cell table:style-name="Tabela1.D16" office:value-type="string">
            <text:p text:style-name="P7">RAPOSO TAVARES</text:p>
          </table:table-cell>
          <table:table-cell table:style-name="Tabela1.E16" table:number-columns-spanned="3" office:value-type="string">
            <text:p text:style-name="P7">COHAB RAPOSO TAVARES FASE 2 (JULIANA DE CARVALHO TORRES)</text:p>
          </table:table-cell>
          <table:covered-table-cell/>
          <table:covered-table-cell/>
          <table:table-cell table:style-name="Tabela1.H16" office:value-type="string">
            <text:p text:style-name="P7">EM IMPLANTACAO</text:p>
          </table:table-cell>
          <table:table-cell table:style-name="Tabela1.I16" table:number-columns-spanned="2" office:value-type="string">
            <text:p text:style-name="P7">URBANO</text:p>
          </table:table-cell>
          <table:covered-table-cell/>
          <table:table-cell table:style-name="Tabela1.K16" table:number-columns-spanned="3" office:value-type="string">
            <text:p text:style-name="P7">R CANDIDO FONTOURA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7">BT_10</text:p>
          </table:table-cell>
          <table:table-cell table:style-name="Tabela1.B17" table:number-columns-spanned="2" office:value-type="string">
            <text:p text:style-name="P7">BUTANTA</text:p>
          </table:table-cell>
          <table:covered-table-cell/>
          <table:table-cell table:style-name="Tabela1.D17" office:value-type="string">
            <text:p text:style-name="P7">RAPOSO TAVARES</text:p>
          </table:table-cell>
          <table:table-cell table:style-name="Tabela1.E17" table:number-columns-spanned="3" office:value-type="string">
            <text:p text:style-name="P7">JACAREZINHO</text:p>
          </table:table-cell>
          <table:covered-table-cell/>
          <table:covered-table-cell/>
          <table:table-cell table:style-name="Tabela1.H17" office:value-type="string">
            <text:p text:style-name="P7">EM PLANEJAMENTO</text:p>
          </table:table-cell>
          <table:table-cell table:style-name="Tabela1.I17" table:number-columns-spanned="2" office:value-type="string">
            <text:p text:style-name="P7">LINEAR</text:p>
          </table:table-cell>
          <table:covered-table-cell/>
          <table:table-cell table:style-name="Tabela1.K17" table:number-columns-spanned="3" office:value-type="string">
            <text:p text:style-name="P7">R ROBERTO BARROS ROCHA</text:p>
          </table:table-cell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7">BT_11</text:p>
          </table:table-cell>
          <table:table-cell table:style-name="Tabela1.B18" table:number-columns-spanned="2" office:value-type="string">
            <text:p text:style-name="P7">BUTANTA</text:p>
          </table:table-cell>
          <table:covered-table-cell/>
          <table:table-cell table:style-name="Tabela1.D18" office:value-type="string">
            <text:p text:style-name="P7">RAPOSO TAVARES</text:p>
          </table:table-cell>
          <table:table-cell table:style-name="Tabela1.E18" table:number-columns-spanned="3" office:value-type="string">
            <text:p text:style-name="P7">LINEAR ITAIM</text:p>
          </table:table-cell>
          <table:covered-table-cell/>
          <table:covered-table-cell/>
          <table:table-cell table:style-name="Tabela1.H18" office:value-type="string">
            <text:p text:style-name="P7">EM PLANEJAMENTO</text:p>
          </table:table-cell>
          <table:table-cell table:style-name="Tabela1.I18" table:number-columns-spanned="2" office:value-type="string">
            <text:p text:style-name="P7">LINEAR</text:p>
          </table:table-cell>
          <table:covered-table-cell/>
          <table:table-cell table:style-name="Tabela1.K18" table:number-columns-spanned="3" office:value-type="string">
            <text:p text:style-name="P7">R SANTIAGO FERRER</text:p>
          </table:table-cell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7">BT_12</text:p>
          </table:table-cell>
          <table:table-cell table:style-name="Tabela1.B19" table:number-columns-spanned="2" office:value-type="string">
            <text:p text:style-name="P7">BUTANTA</text:p>
          </table:table-cell>
          <table:covered-table-cell/>
          <table:table-cell table:style-name="Tabela1.D19" office:value-type="string">
            <text:p text:style-name="P7">RAPOSO TAVARES</text:p>
          </table:table-cell>
          <table:table-cell table:style-name="Tabela1.E19" table:number-columns-spanned="3" office:value-type="string">
            <text:p text:style-name="P7">LINEAR NASCENTES DO JAGUARE</text:p>
          </table:table-cell>
          <table:covered-table-cell/>
          <table:covered-table-cell/>
          <table:table-cell table:style-name="Tabela1.H19" office:value-type="string">
            <text:p text:style-name="P7">EM IMPLANTACAO</text:p>
          </table:table-cell>
          <table:table-cell table:style-name="Tabela1.I19" table:number-columns-spanned="2" office:value-type="string">
            <text:p text:style-name="P7">LINEAR</text:p>
          </table:table-cell>
          <table:covered-table-cell/>
          <table:table-cell table:style-name="Tabela1.K19" table:number-columns-spanned="3" office:value-type="string">
            <text:p text:style-name="P7">AV ENG. HEITOR ANTONIO EIRAS GARCIA</text:p>
          </table:table-cell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7">BT_13</text:p>
          </table:table-cell>
          <table:table-cell table:style-name="Tabela1.B20" table:number-columns-spanned="2" office:value-type="string">
            <text:p text:style-name="P7">BUTANTA</text:p>
          </table:table-cell>
          <table:covered-table-cell/>
          <table:table-cell table:style-name="Tabela1.D20" office:value-type="string">
            <text:p text:style-name="P7">RAPOSO TAVARES</text:p>
          </table:table-cell>
          <table:table-cell table:style-name="Tabela1.E20" table:number-columns-spanned="3" office:value-type="string">
            <text:p text:style-name="P7">PASSAGEM GRANDE</text:p>
          </table:table-cell>
          <table:covered-table-cell/>
          <table:covered-table-cell/>
          <table:table-cell table:style-name="Tabela1.H20" office:value-type="string">
            <text:p text:style-name="P7">EM PLANEJAMENTO</text:p>
          </table:table-cell>
          <table:table-cell table:style-name="Tabela1.I20" table:number-columns-spanned="2" office:value-type="string">
            <text:p text:style-name="P7">LINEAR</text:p>
          </table:table-cell>
          <table:covered-table-cell/>
          <table:table-cell table:style-name="Tabela1.K20" table:number-columns-spanned="3" office:value-type="string">
            <text:p text:style-name="P7">R. PAOLO AGOSTINI</text:p>
          </table:table-cell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7">BT_14</text:p>
          </table:table-cell>
          <table:table-cell table:style-name="Tabela1.B21" table:number-columns-spanned="2" office:value-type="string">
            <text:p text:style-name="P7">BUTANTA</text:p>
          </table:table-cell>
          <table:covered-table-cell/>
          <table:table-cell table:style-name="Tabela1.D21" office:value-type="string">
            <text:p text:style-name="P7">RAPOSO TAVARES</text:p>
          </table:table-cell>
          <table:table-cell table:style-name="Tabela1.E21" table:number-columns-spanned="3" office:value-type="string">
            <text:p text:style-name="P7">RAPOSO TAVARES</text:p>
          </table:table-cell>
          <table:covered-table-cell/>
          <table:covered-table-cell/>
          <table:table-cell table:style-name="Tabela1.H21" office:value-type="string">
            <text:p text:style-name="P7">EXISTENTE</text:p>
          </table:table-cell>
          <table:table-cell table:style-name="Tabela1.I21" table:number-columns-spanned="2" office:value-type="string">
            <text:p text:style-name="P7">URBANO</text:p>
          </table:table-cell>
          <table:covered-table-cell/>
          <table:table-cell table:style-name="Tabela1.K21" table:number-columns-spanned="3" office:value-type="string">
            <text:p text:style-name="P7">R. TELMO COELHO FILHO <text:s/>200</text:p>
          </table:table-cell>
          <table:covered-table-cell/>
          <table:covered-table-cell/>
        </table:table-row>
        <table:table-row table:style-name="Tabela1.1">
          <table:table-cell table:style-name="Tabela1.A22" office:value-type="string">
            <text:p text:style-name="P7">BT_15</text:p>
          </table:table-cell>
          <table:table-cell table:style-name="Tabela1.B22" table:number-columns-spanned="2" office:value-type="string">
            <text:p text:style-name="P7">BUTANTA</text:p>
          </table:table-cell>
          <table:covered-table-cell/>
          <table:table-cell table:style-name="Tabela1.D22" office:value-type="string">
            <text:p text:style-name="P7">RIO PEQUENO</text:p>
          </table:table-cell>
          <table:table-cell table:style-name="Tabela1.E22" table:number-columns-spanned="3" office:value-type="string">
            <text:p text:style-name="P7">COLINA DE SAO FRANCISCO</text:p>
          </table:table-cell>
          <table:covered-table-cell/>
          <table:covered-table-cell/>
          <table:table-cell table:style-name="Tabela1.H22" office:value-type="string">
            <text:p text:style-name="P7">EXISTENTE</text:p>
          </table:table-cell>
          <table:table-cell table:style-name="Tabela1.I22" table:number-columns-spanned="2" office:value-type="string">
            <text:p text:style-name="P7">URBANO</text:p>
          </table:table-cell>
          <table:covered-table-cell/>
          <table:table-cell table:style-name="Tabela1.K22" table:number-columns-spanned="3" office:value-type="string">
            <text:p text:style-name="P7">AV. DR. CÂNDIDO MOTTA 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23" office:value-type="string">
            <text:p text:style-name="P7">BT_16</text:p>
          </table:table-cell>
          <table:table-cell table:style-name="Tabela1.B23" table:number-columns-spanned="2" office:value-type="string">
            <text:p text:style-name="P7">BUTANTA</text:p>
          </table:table-cell>
          <table:covered-table-cell/>
          <table:table-cell table:style-name="Tabela1.D23" office:value-type="string">
            <text:p text:style-name="P7">RIO PEQUENO</text:p>
          </table:table-cell>
          <table:table-cell table:style-name="Tabela1.E23" table:number-columns-spanned="3" office:value-type="string">
            <text:p text:style-name="P7">LINEAR SAPE</text:p>
          </table:table-cell>
          <table:covered-table-cell/>
          <table:covered-table-cell/>
          <table:table-cell table:style-name="Tabela1.H23" office:value-type="string">
            <text:p text:style-name="P7">EXISTENTE</text:p>
          </table:table-cell>
          <table:table-cell table:style-name="Tabela1.I23" table:number-columns-spanned="2" office:value-type="string">
            <text:p text:style-name="P7">LINEAR</text:p>
          </table:table-cell>
          <table:covered-table-cell/>
          <table:table-cell table:style-name="Tabela1.K23" table:number-columns-spanned="3" office:value-type="string">
            <text:p text:style-name="P7">RODOVIA RAPOSO TAVARES ATÉ AV. POLITÉCNICA</text:p>
          </table:table-cell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7">BT_17</text:p>
          </table:table-cell>
          <table:table-cell table:style-name="Tabela1.B24" table:number-columns-spanned="2" office:value-type="string">
            <text:p text:style-name="P7">BUTANTA</text:p>
          </table:table-cell>
          <table:covered-table-cell/>
          <table:table-cell table:style-name="Tabela1.D24" office:value-type="string">
            <text:p text:style-name="P7">VILA SONIA</text:p>
          </table:table-cell>
          <table:table-cell table:style-name="Tabela1.E24" table:number-columns-spanned="3" office:value-type="string">
            <text:p text:style-name="P7">CHACARA DO JOCKEY</text:p>
          </table:table-cell>
          <table:covered-table-cell/>
          <table:covered-table-cell/>
          <table:table-cell table:style-name="Tabela1.H24" office:value-type="string">
            <text:p text:style-name="P7">EM PLANEJAMENTO</text:p>
          </table:table-cell>
          <table:table-cell table:style-name="Tabela1.I24" table:number-columns-spanned="2" office:value-type="string">
            <text:p text:style-name="P7">URBANO</text:p>
          </table:table-cell>
          <table:covered-table-cell/>
          <table:table-cell table:style-name="Tabela1.K24" table:number-columns-spanned="3" office:value-type="string">
            <text:p text:style-name="P7">AV. ELIZEU DE ALMEIDA; AV. MONSENHOR MANFREDO LEITE; AV. PROF. FRANCISCO MORATO; R. STA. CRESCENCIA</text:p>
          </table:table-cell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7">BT_18</text:p>
          </table:table-cell>
          <table:table-cell table:style-name="Tabela1.B25" table:number-columns-spanned="2" office:value-type="string">
            <text:p text:style-name="P7">BUTANTA</text:p>
          </table:table-cell>
          <table:covered-table-cell/>
          <table:table-cell table:style-name="Tabela1.D25" office:value-type="string">
            <text:p text:style-name="P7">VILA SONIA</text:p>
          </table:table-cell>
          <table:table-cell table:style-name="Tabela1.E25" table:number-columns-spanned="3" office:value-type="string">
            <text:p text:style-name="P7">CHARQUE GRANDE</text:p>
          </table:table-cell>
          <table:covered-table-cell/>
          <table:covered-table-cell/>
          <table:table-cell table:style-name="Tabela1.H25" office:value-type="string">
            <text:p text:style-name="P7">EM PLANEJAMENTO</text:p>
          </table:table-cell>
          <table:table-cell table:style-name="Tabela1.I25" table:number-columns-spanned="2" office:value-type="string">
            <text:p text:style-name="P7">LINEAR</text:p>
          </table:table-cell>
          <table:covered-table-cell/>
          <table:table-cell table:style-name="Tabela1.K25" table:number-columns-spanned="3" office:value-type="string">
            <text:p text:style-name="P7">R. IBIRAPORA</text:p>
          </table:table-cell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7">BT_19</text:p>
          </table:table-cell>
          <table:table-cell table:style-name="Tabela1.B26" table:number-columns-spanned="2" office:value-type="string">
            <text:p text:style-name="P7">BUTANTA</text:p>
          </table:table-cell>
          <table:covered-table-cell/>
          <table:table-cell table:style-name="Tabela1.D26" office:value-type="string">
            <text:p text:style-name="P7">VILA SONIA</text:p>
          </table:table-cell>
          <table:table-cell table:style-name="Tabela1.E26" table:number-columns-spanned="3" office:value-type="string">
            <text:p text:style-name="P7">LINEAR CORVETA CAMACUA</text:p>
          </table:table-cell>
          <table:covered-table-cell/>
          <table:covered-table-cell/>
          <table:table-cell table:style-name="Tabela1.H26" office:value-type="string">
            <text:p text:style-name="P7">EM IMPLANTACAO</text:p>
          </table:table-cell>
          <table:table-cell table:style-name="Tabela1.I26" table:number-columns-spanned="2" office:value-type="string">
            <text:p text:style-name="P7">LINEAR</text:p>
          </table:table-cell>
          <table:covered-table-cell/>
          <table:table-cell table:style-name="Tabela1.K26" table:number-columns-spanned="3" office:value-type="string">
            <text:p text:style-name="P7">R CORGIE ASSAD ABDALLA</text:p>
          </table:table-cell>
          <table:covered-table-cell/>
          <table:covered-table-cell/>
        </table:table-row>
        <table:table-row table:style-name="Tabela1.1">
          <table:table-cell table:style-name="Tabela1.A27" office:value-type="string">
            <text:p text:style-name="P7">BT_20</text:p>
          </table:table-cell>
          <table:table-cell table:style-name="Tabela1.B27" table:number-columns-spanned="2" office:value-type="string">
            <text:p text:style-name="P7">BUTANTA</text:p>
          </table:table-cell>
          <table:covered-table-cell/>
          <table:table-cell table:style-name="Tabela1.D27" office:value-type="string">
            <text:p text:style-name="P7">VILA SONIA</text:p>
          </table:table-cell>
          <table:table-cell table:style-name="Tabela1.E27" table:number-columns-spanned="3" office:value-type="string">
            <text:p text:style-name="P7">LINEAR PIRES CABORE</text:p>
          </table:table-cell>
          <table:covered-table-cell/>
          <table:covered-table-cell/>
          <table:table-cell table:style-name="Tabela1.H27" office:value-type="string">
            <text:p text:style-name="P7">EM IMPLANTACAO</text:p>
          </table:table-cell>
          <table:table-cell table:style-name="Tabela1.I27" table:number-columns-spanned="2" office:value-type="string">
            <text:p text:style-name="P7">LINEAR</text:p>
          </table:table-cell>
          <table:covered-table-cell/>
          <table:table-cell table:style-name="Tabela1.K27" table:number-columns-spanned="3" office:value-type="string">
            <text:p text:style-name="P7">R ISAAC ALBENIZ; TOMAZO ALBINONI</text:p>
          </table:table-cell>
          <table:covered-table-cell/>
          <table:covered-table-cell/>
        </table:table-row>
        <table:table-row table:style-name="Tabela1.1">
          <table:table-cell table:style-name="Tabela1.A28" office:value-type="string">
            <text:p text:style-name="P7">BT_21</text:p>
          </table:table-cell>
          <table:table-cell table:style-name="Tabela1.B28" table:number-columns-spanned="2" office:value-type="string">
            <text:p text:style-name="P7">BUTANTA</text:p>
          </table:table-cell>
          <table:covered-table-cell/>
          <table:table-cell table:style-name="Tabela1.D28" office:value-type="string">
            <text:p text:style-name="P7">VILA SONIA</text:p>
          </table:table-cell>
          <table:table-cell table:style-name="Tabela1.E28" table:number-columns-spanned="3" office:value-type="string">
            <text:p text:style-name="P7">LINEAR SERGIO VIEIRA DE MELLO (CORREGO ITARARE)</text:p>
          </table:table-cell>
          <table:covered-table-cell/>
          <table:covered-table-cell/>
          <table:table-cell table:style-name="Tabela1.H28" office:value-type="string">
            <text:p text:style-name="P7">EM IMPLANTACAO</text:p>
          </table:table-cell>
          <table:table-cell table:style-name="Tabela1.I28" table:number-columns-spanned="2" office:value-type="string">
            <text:p text:style-name="P7">LINEAR</text:p>
          </table:table-cell>
          <table:covered-table-cell/>
          <table:table-cell table:style-name="Tabela1.K28" table:number-columns-spanned="3" office:value-type="string">
            <text:p text:style-name="P7">R. MARTIN CHAMBIGES; AV. GETHSEMANI; AV. FREI MACARIO DE SAO PAULO</text:p>
          </table:table-cell>
          <table:covered-table-cell/>
          <table:covered-table-cell/>
        </table:table-row>
        <table:table-row table:style-name="Tabela1.1">
          <table:table-cell table:style-name="Tabela1.A29" office:value-type="string">
            <text:p text:style-name="P7">BT_22</text:p>
          </table:table-cell>
          <table:table-cell table:style-name="Tabela1.B29" table:number-columns-spanned="2" office:value-type="string">
            <text:p text:style-name="P7">BUTANTA</text:p>
          </table:table-cell>
          <table:covered-table-cell/>
          <table:table-cell table:style-name="Tabela1.D29" office:value-type="string">
            <text:p text:style-name="P7">VILA SONIA</text:p>
          </table:table-cell>
          <table:table-cell table:style-name="Tabela1.E29" table:number-columns-spanned="3" office:value-type="string">
            <text:p text:style-name="P7">LINEAR SERGIO VIEIRA DE MELO (CORREGO ITARARE) - PRACA</text:p>
          </table:table-cell>
          <table:covered-table-cell/>
          <table:covered-table-cell/>
          <table:table-cell table:style-name="Tabela1.H29" office:value-type="string">
            <text:p text:style-name="P7">EM IMPLANTACAO</text:p>
          </table:table-cell>
          <table:table-cell table:style-name="Tabela1.I29" table:number-columns-spanned="2" office:value-type="string">
            <text:p text:style-name="P7">LINEAR</text:p>
          </table:table-cell>
          <table:covered-table-cell/>
          <table:table-cell table:style-name="Tabela1.K29" table:number-columns-spanned="3" office:value-type="string">
            <text:p text:style-name="P7">R. CRESILAS</text:p>
          </table:table-cell>
          <table:covered-table-cell/>
          <table:covered-table-cell/>
        </table:table-row>
        <table:table-row table:style-name="Tabela1.1">
          <table:table-cell table:style-name="Tabela1.A30" office:value-type="string">
            <text:p text:style-name="P7">CL_01</text:p>
          </table:table-cell>
          <table:table-cell table:style-name="Tabela1.B30" table:number-columns-spanned="2" office:value-type="string">
            <text:p text:style-name="P7">CAMPO LIMPO</text:p>
          </table:table-cell>
          <table:covered-table-cell/>
          <table:table-cell table:style-name="Tabela1.D30" office:value-type="string">
            <text:p text:style-name="P7">CAMPO LIMPO</text:p>
          </table:table-cell>
          <table:table-cell table:style-name="Tabela1.E30" table:number-columns-spanned="3" office:value-type="string">
            <text:p text:style-name="P7">DOS EUCALIPTOS</text:p>
          </table:table-cell>
          <table:covered-table-cell/>
          <table:covered-table-cell/>
          <table:table-cell table:style-name="Tabela1.H30" office:value-type="string">
            <text:p text:style-name="P7">EXISTENTE</text:p>
          </table:table-cell>
          <table:table-cell table:style-name="Tabela1.I30" table:number-columns-spanned="2" office:value-type="string">
            <text:p text:style-name="P7">URBANO</text:p>
          </table:table-cell>
          <table:covered-table-cell/>
          <table:table-cell table:style-name="Tabela1.K30" table:number-columns-spanned="3" office:value-type="string">
            <text:p text:style-name="P7">R. MINISTRO GUIMARÃES 280</text:p>
          </table:table-cell>
          <table:covered-table-cell/>
          <table:covered-table-cell/>
        </table:table-row>
        <table:table-row table:style-name="Tabela1.1">
          <table:table-cell table:style-name="Tabela1.A31" office:value-type="string">
            <text:p text:style-name="P7">CL_02</text:p>
          </table:table-cell>
          <table:table-cell table:style-name="Tabela1.B31" table:number-columns-spanned="2" office:value-type="string">
            <text:p text:style-name="P7">CAMPO LIMPO</text:p>
          </table:table-cell>
          <table:covered-table-cell/>
          <table:table-cell table:style-name="Tabela1.D31" office:value-type="string">
            <text:p text:style-name="P7">CAMPO LIMPO</text:p>
          </table:table-cell>
          <table:table-cell table:style-name="Tabela1.E31" table:number-columns-spanned="3" office:value-type="string">
            <text:p text:style-name="P7">LINEAR IVAR BECKMAN (DINIZ)</text:p>
          </table:table-cell>
          <table:covered-table-cell/>
          <table:covered-table-cell/>
          <table:table-cell table:style-name="Tabela1.H31" office:value-type="string">
            <text:p text:style-name="P7">EM IMPLANTACAO</text:p>
          </table:table-cell>
          <table:table-cell table:style-name="Tabela1.I31" table:number-columns-spanned="2" office:value-type="string">
            <text:p text:style-name="P7">LINEAR</text:p>
          </table:table-cell>
          <table:covered-table-cell/>
          <table:table-cell table:style-name="Tabela1.K31" table:number-columns-spanned="3" office:value-type="string">
            <text:p text:style-name="P7">R TIMBORANA</text:p>
          </table:table-cell>
          <table:covered-table-cell/>
          <table:covered-table-cell/>
        </table:table-row>
        <table:table-row table:style-name="Tabela1.1">
          <table:table-cell table:style-name="Tabela1.A32" office:value-type="string">
            <text:p text:style-name="P7">CL_03</text:p>
          </table:table-cell>
          <table:table-cell table:style-name="Tabela1.B32" table:number-columns-spanned="2" office:value-type="string">
            <text:p text:style-name="P7">CAMPO LIMPO</text:p>
          </table:table-cell>
          <table:covered-table-cell/>
          <table:table-cell table:style-name="Tabela1.D32" office:value-type="string">
            <text:p text:style-name="P7">CAMPO LIMPO</text:p>
          </table:table-cell>
          <table:table-cell table:style-name="Tabela1.E32" table:number-columns-spanned="3" office:value-type="string">
            <text:p text:style-name="P7">MORUMBI SUL</text:p>
          </table:table-cell>
          <table:covered-table-cell/>
          <table:covered-table-cell/>
          <table:table-cell table:style-name="Tabela1.H32" office:value-type="string">
            <text:p text:style-name="P7">EM IMPLANTACAO</text:p>
          </table:table-cell>
          <table:table-cell table:style-name="Tabela1.I32" table:number-columns-spanned="2" office:value-type="string">
            <text:p text:style-name="P7">URBANO</text:p>
          </table:table-cell>
          <table:covered-table-cell/>
          <table:table-cell table:style-name="Tabela1.K32" table:number-columns-spanned="3" office:value-type="string">
            <text:p text:style-name="P7">R. LIRA CEARENSE X R NSRA. DO BOM CONSELHO</text:p>
          </table:table-cell>
          <table:covered-table-cell/>
          <table:covered-table-cell/>
        </table:table-row>
        <table:table-row table:style-name="Tabela1.1">
          <table:table-cell table:style-name="Tabela1.A33" office:value-type="string">
            <text:p text:style-name="P7">CL_04</text:p>
          </table:table-cell>
          <table:table-cell table:style-name="Tabela1.B33" table:number-columns-spanned="2" office:value-type="string">
            <text:p text:style-name="P7">CAMPO LIMPO</text:p>
          </table:table-cell>
          <table:covered-table-cell/>
          <table:table-cell table:style-name="Tabela1.D33" office:value-type="string">
            <text:p text:style-name="P7">CAMPO LIMPO</text:p>
          </table:table-cell>
          <table:table-cell table:style-name="Tabela1.E33" table:number-columns-spanned="3" office:value-type="string">
            <text:p text:style-name="P7">VILA ANDRADE AREAS VERDES</text:p>
          </table:table-cell>
          <table:covered-table-cell/>
          <table:covered-table-cell/>
          <table:table-cell table:style-name="Tabela1.H33" office:value-type="string">
            <text:p text:style-name="P7">EM PLANEJAMENTO</text:p>
          </table:table-cell>
          <table:table-cell table:style-name="Tabela1.I33" table:number-columns-spanned="2" office:value-type="string">
            <text:p text:style-name="P7">URBANO</text:p>
          </table:table-cell>
          <table:covered-table-cell/>
          <table:table-cell table:style-name="Tabela1.K33" table:number-columns-spanned="3" office:value-type="string">
            <text:p text:style-name="P7">R. CLEMENTE ROCHA</text:p>
          </table:table-cell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7">CL_05</text:p>
          </table:table-cell>
          <table:table-cell table:style-name="Tabela1.B34" table:number-columns-spanned="2" office:value-type="string">
            <text:p text:style-name="P7">CAMPO LIMPO</text:p>
          </table:table-cell>
          <table:covered-table-cell/>
          <table:table-cell table:style-name="Tabela1.D34" office:value-type="string">
            <text:p text:style-name="P7">CAPAO REDONDO</text:p>
          </table:table-cell>
          <table:table-cell table:style-name="Tabela1.E34" table:number-columns-spanned="3" office:value-type="string">
            <text:p text:style-name="P7">JARDIM MACEDONIA</text:p>
          </table:table-cell>
          <table:covered-table-cell/>
          <table:covered-table-cell/>
          <table:table-cell table:style-name="Tabela1.H34" office:value-type="string">
            <text:p text:style-name="P7">EM PLANEJAMENTO</text:p>
          </table:table-cell>
          <table:table-cell table:style-name="Tabela1.I34" table:number-columns-spanned="2" office:value-type="string">
            <text:p text:style-name="P7">URBANO</text:p>
          </table:table-cell>
          <table:covered-table-cell/>
          <table:table-cell table:style-name="Tabela1.K34" table:number-columns-spanned="3" office:value-type="string">
            <text:p text:style-name="P7">R. DIÓGENES TABORDA; R. EMILIO CONESA</text:p>
          </table:table-cell>
          <table:covered-table-cell/>
          <table:covered-table-cell/>
        </table:table-row>
        <table:table-row table:style-name="Tabela1.1">
          <table:table-cell table:style-name="Tabela1.A35" office:value-type="string">
            <text:p text:style-name="P7">CL_06</text:p>
          </table:table-cell>
          <table:table-cell table:style-name="Tabela1.B35" table:number-columns-spanned="2" office:value-type="string">
            <text:p text:style-name="P7">CAMPO LIMPO</text:p>
          </table:table-cell>
          <table:covered-table-cell/>
          <table:table-cell table:style-name="Tabela1.D35" office:value-type="string">
            <text:p text:style-name="P7">CAPAO REDONDO</text:p>
          </table:table-cell>
          <table:table-cell table:style-name="Tabela1.E35" table:number-columns-spanned="3" office:value-type="string">
            <text:p text:style-name="P7">LINEAR FEITICO DA VILA FASE 1</text:p>
          </table:table-cell>
          <table:covered-table-cell/>
          <table:covered-table-cell/>
          <table:table-cell table:style-name="Tabela1.H35" office:value-type="string">
            <text:p text:style-name="P7">EM IMPLANTACAO</text:p>
          </table:table-cell>
          <table:table-cell table:style-name="Tabela1.I35" table:number-columns-spanned="2" office:value-type="string">
            <text:p text:style-name="P7">LINEAR</text:p>
          </table:table-cell>
          <table:covered-table-cell/>
          <table:table-cell table:style-name="Tabela1.K35" table:number-columns-spanned="3" office:value-type="string">
            <text:p text:style-name="P7">ESTRADA DE ITAPECERICA</text:p>
          </table:table-cell>
          <table:covered-table-cell/>
          <table:covered-table-cell/>
        </table:table-row>
        <table:table-row table:style-name="Tabela1.1">
          <table:table-cell table:style-name="Tabela1.A36" office:value-type="string">
            <text:p text:style-name="P7">CL_07</text:p>
          </table:table-cell>
          <table:table-cell table:style-name="Tabela1.B36" table:number-columns-spanned="2" office:value-type="string">
            <text:p text:style-name="P7">CAMPO LIMPO</text:p>
          </table:table-cell>
          <table:covered-table-cell/>
          <table:table-cell table:style-name="Tabela1.D36" office:value-type="string">
            <text:p text:style-name="P7">CAPAO REDONDO</text:p>
          </table:table-cell>
          <table:table-cell table:style-name="Tabela1.E36" table:number-columns-spanned="3" office:value-type="string">
            <text:p text:style-name="P7">LINEAR FEITICO DA VILA FASE 2</text:p>
          </table:table-cell>
          <table:covered-table-cell/>
          <table:covered-table-cell/>
          <table:table-cell table:style-name="Tabela1.H36" office:value-type="string">
            <text:p text:style-name="P7">EM PLANEJAMENTO</text:p>
          </table:table-cell>
          <table:table-cell table:style-name="Tabela1.I36" table:number-columns-spanned="2" office:value-type="string">
            <text:p text:style-name="P7">LINEAR</text:p>
          </table:table-cell>
          <table:covered-table-cell/>
          <table:table-cell table:style-name="Tabela1.K36" table:number-columns-spanned="3" office:value-type="string">
            <text:p text:style-name="P7">ESTRADA DE ITAPECERICA</text:p>
          </table:table-cell>
          <table:covered-table-cell/>
          <table:covered-table-cell/>
        </table:table-row>
        <table:table-row table:style-name="Tabela1.1">
          <table:table-cell table:style-name="Tabela1.A37" office:value-type="string">
            <text:p text:style-name="P7">CL_08</text:p>
          </table:table-cell>
          <table:table-cell table:style-name="Tabela1.B37" table:number-columns-spanned="2" office:value-type="string">
            <text:p text:style-name="P7">CAMPO LIMPO</text:p>
          </table:table-cell>
          <table:covered-table-cell/>
          <table:table-cell table:style-name="Tabela1.D37" office:value-type="string">
            <text:p text:style-name="P7">CAPAO REDONDO</text:p>
          </table:table-cell>
          <table:table-cell table:style-name="Tabela1.E37" table:number-columns-spanned="3" office:value-type="string">
            <text:p text:style-name="P7">SANTO DIAS</text:p>
          </table:table-cell>
          <table:covered-table-cell/>
          <table:covered-table-cell/>
          <table:table-cell table:style-name="Tabela1.H37" office:value-type="string">
            <text:p text:style-name="P7">EXISTENTE</text:p>
          </table:table-cell>
          <table:table-cell table:style-name="Tabela1.I37" table:number-columns-spanned="2" office:value-type="string">
            <text:p text:style-name="P7">URBANO</text:p>
          </table:table-cell>
          <table:covered-table-cell/>
          <table:table-cell table:style-name="Tabela1.K37" table:number-columns-spanned="3" office:value-type="string">
            <text:p text:style-name="P7">R. JASMIM DA BEIRADA 71</text:p>
          </table:table-cell>
          <table:covered-table-cell/>
          <table:covered-table-cell/>
        </table:table-row>
        <table:table-row table:style-name="Tabela1.1">
          <table:table-cell table:style-name="Tabela1.A38" office:value-type="string">
            <text:p text:style-name="P7">CL_09</text:p>
          </table:table-cell>
          <table:table-cell table:style-name="Tabela1.B38" table:number-columns-spanned="2" office:value-type="string">
            <text:p text:style-name="P7">CAMPO LIMPO</text:p>
          </table:table-cell>
          <table:covered-table-cell/>
          <table:table-cell table:style-name="Tabela1.D38" office:value-type="string">
            <text:p text:style-name="P7">VILA ANDRADE</text:p>
          </table:table-cell>
          <table:table-cell table:style-name="Tabela1.E38" table:number-columns-spanned="3" office:value-type="string">
            <text:p text:style-name="P7">BURLE MARX</text:p>
          </table:table-cell>
          <table:covered-table-cell/>
          <table:covered-table-cell/>
          <table:table-cell table:style-name="Tabela1.H38" office:value-type="string">
            <text:p text:style-name="P7">EXISTENTE</text:p>
          </table:table-cell>
          <table:table-cell table:style-name="Tabela1.I38" table:number-columns-spanned="2" office:value-type="string">
            <text:p text:style-name="P7">URBANO</text:p>
          </table:table-cell>
          <table:covered-table-cell/>
          <table:table-cell table:style-name="Tabela1.K38" table:number-columns-spanned="3" office:value-type="string">
            <text:p text:style-name="P7">AV. DONA HELENA PEREIRA DE MORAES 200</text:p>
          </table:table-cell>
          <table:covered-table-cell/>
          <table:covered-table-cell/>
        </table:table-row>
        <table:table-row table:style-name="Tabela1.1">
          <table:table-cell table:style-name="Tabela1.A39" office:value-type="string">
            <text:p text:style-name="P7">CL_10</text:p>
          </table:table-cell>
          <table:table-cell table:style-name="Tabela1.B39" table:number-columns-spanned="2" office:value-type="string">
            <text:p text:style-name="P7">CAMPO LIMPO</text:p>
          </table:table-cell>
          <table:covered-table-cell/>
          <table:table-cell table:style-name="Tabela1.D39" office:value-type="string">
            <text:p text:style-name="P7">VILA ANDRADE</text:p>
          </table:table-cell>
          <table:table-cell table:style-name="Tabela1.E39" table:number-columns-spanned="3" office:value-type="string">
            <text:p text:style-name="P7">LINEAR ITAPAIUNA</text:p>
          </table:table-cell>
          <table:covered-table-cell/>
          <table:covered-table-cell/>
          <table:table-cell table:style-name="Tabela1.H39" office:value-type="string">
            <text:p text:style-name="P7">EM IMPLANTACAO</text:p>
          </table:table-cell>
          <table:table-cell table:style-name="Tabela1.I39" table:number-columns-spanned="2" office:value-type="string">
            <text:p text:style-name="P7">LINEAR</text:p>
          </table:table-cell>
          <table:covered-table-cell/>
          <table:table-cell table:style-name="Tabela1.K39" table:number-columns-spanned="3" office:value-type="string">
            <text:p text:style-name="P7">R ANTONIO AGGIO</text:p>
          </table:table-cell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7">CL_11</text:p>
          </table:table-cell>
          <table:table-cell table:style-name="Tabela1.B40" table:number-columns-spanned="2" office:value-type="string">
            <text:p text:style-name="P7">CAMPO LIMPO</text:p>
          </table:table-cell>
          <table:covered-table-cell/>
          <table:table-cell table:style-name="Tabela1.D40" office:value-type="string">
            <text:p text:style-name="P7">VILA ANDRADE</text:p>
          </table:table-cell>
          <table:table-cell table:style-name="Tabela1.E40" table:number-columns-spanned="3" office:value-type="string">
            <text:p text:style-name="P7">PARAISOPOLIS FASE 2</text:p>
          </table:table-cell>
          <table:covered-table-cell/>
          <table:covered-table-cell/>
          <table:table-cell table:style-name="Tabela1.H40" office:value-type="string">
            <text:p text:style-name="P7">EM IMPLANTACAO</text:p>
          </table:table-cell>
          <table:table-cell table:style-name="Tabela1.I40" table:number-columns-spanned="2" office:value-type="string">
            <text:p text:style-name="P7">URBANO</text:p>
          </table:table-cell>
          <table:covered-table-cell/>
          <table:table-cell table:style-name="Tabela1.K40" table:number-columns-spanned="3" office:value-type="string">
            <text:p text:style-name="P7">R. ITALEGRE</text:p>
          </table:table-cell>
          <table:covered-table-cell/>
          <table:covered-table-cell/>
        </table:table-row>
        <table:table-row table:style-name="Tabela1.1">
          <table:table-cell table:style-name="Tabela1.A41" office:value-type="string">
            <text:p text:style-name="P7">CL_12</text:p>
          </table:table-cell>
          <table:table-cell table:style-name="Tabela1.B41" table:number-columns-spanned="2" office:value-type="string">
            <text:p text:style-name="P7">CAMPO LIMPO</text:p>
          </table:table-cell>
          <table:covered-table-cell/>
          <table:table-cell table:style-name="Tabela1.D41" office:value-type="string">
            <text:p text:style-name="P7">VILA ANDRADE</text:p>
          </table:table-cell>
          <table:table-cell table:style-name="Tabela1.E41" table:number-columns-spanned="3" office:value-type="string">
            <text:p text:style-name="P7">RUA CLIPPERTON</text:p>
          </table:table-cell>
          <table:covered-table-cell/>
          <table:covered-table-cell/>
          <table:table-cell table:style-name="Tabela1.H41" office:value-type="string">
            <text:p text:style-name="P7">EM PLANEJAMENTO</text:p>
          </table:table-cell>
          <table:table-cell table:style-name="Tabela1.I41" table:number-columns-spanned="2" office:value-type="string">
            <text:p text:style-name="P7">URBANO</text:p>
          </table:table-cell>
          <table:covered-table-cell/>
          <table:table-cell table:style-name="Tabela1.K41" table:number-columns-spanned="3" office:value-type="string">
            <text:p text:style-name="P7">R. CLIPPERTON, S/N.</text:p>
          </table:table-cell>
          <table:covered-table-cell/>
          <table:covered-table-cell/>
        </table:table-row>
        <table:table-row table:style-name="Tabela1.1">
          <table:table-cell table:style-name="Tabela1.A42" office:value-type="string">
            <text:p text:style-name="P7">CS_01</text:p>
          </table:table-cell>
          <table:table-cell table:style-name="Tabela1.B42" table:number-columns-spanned="2" office:value-type="string">
            <text:p text:style-name="P7">CAPELA DO SOCORRO</text:p>
          </table:table-cell>
          <table:covered-table-cell/>
          <table:table-cell table:style-name="Tabela1.D42" office:value-type="string">
            <text:p text:style-name="P7">CIDADE DUTRA</text:p>
          </table:table-cell>
          <table:table-cell table:style-name="Tabela1.E42" table:number-columns-spanned="3" office:value-type="string">
            <text:p text:style-name="P7">CASTELO (ORLA DO GUARAPIRANGA)</text:p>
          </table:table-cell>
          <table:covered-table-cell/>
          <table:covered-table-cell/>
          <table:table-cell table:style-name="Tabela1.H42" office:value-type="string">
            <text:p text:style-name="P7">EXISTENTE</text:p>
          </table:table-cell>
          <table:table-cell table:style-name="Tabela1.I42" table:number-columns-spanned="2" office:value-type="string">
            <text:p text:style-name="P7">LINEAR</text:p>
          </table:table-cell>
          <table:covered-table-cell/>
          <table:table-cell table:style-name="Tabela1.K42" table:number-columns-spanned="3" office:value-type="string">
            <text:p text:style-name="P7">AV. ATLÂNTICA</text:p>
          </table:table-cell>
          <table:covered-table-cell/>
          <table:covered-table-cell/>
        </table:table-row>
        <table:table-row table:style-name="Tabela1.1">
          <table:table-cell table:style-name="Tabela1.A43" office:value-type="string">
            <text:p text:style-name="P7">CS_02</text:p>
          </table:table-cell>
          <table:table-cell table:style-name="Tabela1.B43" table:number-columns-spanned="2" office:value-type="string">
            <text:p text:style-name="P7">CAPELA DO SOCORRO</text:p>
          </table:table-cell>
          <table:covered-table-cell/>
          <table:table-cell table:style-name="Tabela1.D43" office:value-type="string">
            <text:p text:style-name="P7">CIDADE DUTRA</text:p>
          </table:table-cell>
          <table:table-cell table:style-name="Tabela1.E43" table:number-columns-spanned="3" office:value-type="string">
            <text:p text:style-name="P7">CASTELO (ORLA DO GUARAPIRANGA)</text:p>
          </table:table-cell>
          <table:covered-table-cell/>
          <table:covered-table-cell/>
          <table:table-cell table:style-name="Tabela1.H43" office:value-type="string">
            <text:p text:style-name="P7">EM IMPLANTACAO</text:p>
          </table:table-cell>
          <table:table-cell table:style-name="Tabela1.I43" table:number-columns-spanned="2" office:value-type="string">
            <text:p text:style-name="P7">LINEAR</text:p>
          </table:table-cell>
          <table:covered-table-cell/>
          <table:table-cell table:style-name="Tabela1.K43" table:number-columns-spanned="3" office:value-type="string">
            <text:p text:style-name="P7">AV. ATLÂNTICA</text:p>
          </table:table-cell>
          <table:covered-table-cell/>
          <table:covered-table-cell/>
        </table:table-row>
        <table:table-row table:style-name="Tabela1.1">
          <table:table-cell table:style-name="Tabela1.A44" office:value-type="string">
            <text:p text:style-name="P7">CS_03</text:p>
          </table:table-cell>
          <table:table-cell table:style-name="Tabela1.B44" table:number-columns-spanned="2" office:value-type="string">
            <text:p text:style-name="P7">CAPELA DO SOCORRO</text:p>
          </table:table-cell>
          <table:covered-table-cell/>
          <table:table-cell table:style-name="Tabela1.D44" office:value-type="string">
            <text:p text:style-name="P7">CIDADE DUTRA</text:p>
          </table:table-cell>
          <table:table-cell table:style-name="Tabela1.E44" table:number-columns-spanned="3" office:value-type="string">
            <text:p text:style-name="P7">GUANHEMBU</text:p>
          </table:table-cell>
          <table:covered-table-cell/>
          <table:covered-table-cell/>
          <table:table-cell table:style-name="Tabela1.H44" office:value-type="string">
            <text:p text:style-name="P7">EXISTENTE</text:p>
          </table:table-cell>
          <table:table-cell table:style-name="Tabela1.I44" table:number-columns-spanned="2" office:value-type="string">
            <text:p text:style-name="P7">URBANO</text:p>
          </table:table-cell>
          <table:covered-table-cell/>
          <table:table-cell table:style-name="Tabela1.K44" table:number-columns-spanned="3" office:value-type="string">
            <text:p text:style-name="P7">R. DANIEL RIBEIRO CALADO 40</text:p>
          </table:table-cell>
          <table:covered-table-cell/>
          <table:covered-table-cell/>
        </table:table-row>
        <table:table-row table:style-name="Tabela1.1">
          <table:table-cell table:style-name="Tabela1.A45" office:value-type="string">
            <text:p text:style-name="P7">CS_04</text:p>
          </table:table-cell>
          <table:table-cell table:style-name="Tabela1.B45" table:number-columns-spanned="2" office:value-type="string">
            <text:p text:style-name="P7">CAPELA DO SOCORRO</text:p>
          </table:table-cell>
          <table:covered-table-cell/>
          <table:table-cell table:style-name="Tabela1.D45" office:value-type="string">
            <text:p text:style-name="P7">CIDADE DUTRA</text:p>
          </table:table-cell>
          <table:table-cell table:style-name="Tabela1.E45" table:number-columns-spanned="3" office:value-type="string">
            <text:p text:style-name="P7">LINEAR DO RIBEIRAO CAULIM FASE 2</text:p>
          </table:table-cell>
          <table:covered-table-cell/>
          <table:covered-table-cell/>
          <table:table-cell table:style-name="Tabela1.H45" office:value-type="string">
            <text:p text:style-name="P7">EM PLANEJAMENTO</text:p>
          </table:table-cell>
          <table:table-cell table:style-name="Tabela1.I45" table:number-columns-spanned="2" office:value-type="string">
            <text:p text:style-name="P7">LINEAR</text:p>
          </table:table-cell>
          <table:covered-table-cell/>
          <table:table-cell table:style-name="Tabela1.K45" table:number-columns-spanned="3" office:value-type="string">
            <text:p text:style-name="P7">AV. JACEGUAVA; R. JOSE ROSCHEL RODRIGUES; AV. SADAMU INOUE</text:p>
          </table:table-cell>
          <table:covered-table-cell/>
          <table:covered-table-cell/>
        </table:table-row>
        <table:table-row table:style-name="Tabela1.1">
          <table:table-cell table:style-name="Tabela1.A46" office:value-type="string">
            <text:p text:style-name="P7">CS_05</text:p>
          </table:table-cell>
          <table:table-cell table:style-name="Tabela1.B46" table:number-columns-spanned="2" office:value-type="string">
            <text:p text:style-name="P7">CAPELA DO SOCORRO</text:p>
          </table:table-cell>
          <table:covered-table-cell/>
          <table:table-cell table:style-name="Tabela1.D46" office:value-type="string">
            <text:p text:style-name="P7">CIDADE DUTRA</text:p>
          </table:table-cell>
          <table:table-cell table:style-name="Tabela1.E46" table:number-columns-spanned="3" office:value-type="string">
            <text:p text:style-name="P7">LINEAR SAO JOSE FASE 1</text:p>
          </table:table-cell>
          <table:covered-table-cell/>
          <table:covered-table-cell/>
          <table:table-cell table:style-name="Tabela1.H46" office:value-type="string">
            <text:p text:style-name="P7">EXISTENTE</text:p>
          </table:table-cell>
          <table:table-cell table:style-name="Tabela1.I46" table:number-columns-spanned="2" office:value-type="string">
            <text:p text:style-name="P7">LINEAR</text:p>
          </table:table-cell>
          <table:covered-table-cell/>
          <table:table-cell table:style-name="Tabela1.K46" table:number-columns-spanned="3" office:value-type="string">
            <text:p text:style-name="P7">AV. FREDERICO RENE DE JAEGUER</text:p>
          </table:table-cell>
          <table:covered-table-cell/>
          <table:covered-table-cell/>
        </table:table-row>
        <table:table-row table:style-name="Tabela1.1">
          <table:table-cell table:style-name="Tabela1.A47" office:value-type="string">
            <text:p text:style-name="P7">CS_06</text:p>
          </table:table-cell>
          <table:table-cell table:style-name="Tabela1.B47" table:number-columns-spanned="2" office:value-type="string">
            <text:p text:style-name="P7">CAPELA DO SOCORRO</text:p>
          </table:table-cell>
          <table:covered-table-cell/>
          <table:table-cell table:style-name="Tabela1.D47" office:value-type="string">
            <text:p text:style-name="P7">CIDADE DUTRA</text:p>
          </table:table-cell>
          <table:table-cell table:style-name="Tabela1.E47" table:number-columns-spanned="3" office:value-type="string">
            <text:p text:style-name="P7">NOVE DE JULHO (ORLA DO GUARAPIRANGA)</text:p>
          </table:table-cell>
          <table:covered-table-cell/>
          <table:covered-table-cell/>
          <table:table-cell table:style-name="Tabela1.H47" office:value-type="string">
            <text:p text:style-name="P7">EXISTENTE</text:p>
          </table:table-cell>
          <table:table-cell table:style-name="Tabela1.I47" table:number-columns-spanned="2" office:value-type="string">
            <text:p text:style-name="P7">URBANO</text:p>
          </table:table-cell>
          <table:covered-table-cell/>
          <table:table-cell table:style-name="Tabela1.K47" table:number-columns-spanned="3" office:value-type="string">
            <text:p text:style-name="P7">AV. ATLÂNTICA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48" office:value-type="string">
            <text:p text:style-name="P7">CS_07</text:p>
          </table:table-cell>
          <table:table-cell table:style-name="Tabela1.B48" table:number-columns-spanned="2" office:value-type="string">
            <text:p text:style-name="P7">CAPELA DO SOCORRO</text:p>
          </table:table-cell>
          <table:covered-table-cell/>
          <table:table-cell table:style-name="Tabela1.D48" office:value-type="string">
            <text:p text:style-name="P7">GRAJAU</text:p>
          </table:table-cell>
          <table:table-cell table:style-name="Tabela1.E48" table:number-columns-spanned="3" office:value-type="string">
            <text:p text:style-name="P7">AMERICA</text:p>
          </table:table-cell>
          <table:covered-table-cell/>
          <table:covered-table-cell/>
          <table:table-cell table:style-name="Tabela1.H48" office:value-type="string">
            <text:p text:style-name="P7">EXISTENTE</text:p>
          </table:table-cell>
          <table:table-cell table:style-name="Tabela1.I48" table:number-columns-spanned="2" office:value-type="string">
            <text:p text:style-name="P7">LINEAR</text:p>
          </table:table-cell>
          <table:covered-table-cell/>
          <table:table-cell table:style-name="Tabela1.K48" table:number-columns-spanned="3" office:value-type="string">
            <text:p text:style-name="P7">R. ROSALIA IANINNI CONDE 272</text:p>
          </table:table-cell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7">CS_08</text:p>
          </table:table-cell>
          <table:table-cell table:style-name="Tabela1.B49" table:number-columns-spanned="2" office:value-type="string">
            <text:p text:style-name="P7">CAPELA DO SOCORRO</text:p>
          </table:table-cell>
          <table:covered-table-cell/>
          <table:table-cell table:style-name="Tabela1.D49" office:value-type="string">
            <text:p text:style-name="P7">GRAJAU</text:p>
          </table:table-cell>
          <table:table-cell table:style-name="Tabela1.E49" table:number-columns-spanned="3" office:value-type="string">
            <text:p text:style-name="P7">ARISTOCRATAS</text:p>
          </table:table-cell>
          <table:covered-table-cell/>
          <table:covered-table-cell/>
          <table:table-cell table:style-name="Tabela1.H49" office:value-type="string">
            <text:p text:style-name="P7">EM IMPLANTACAO</text:p>
          </table:table-cell>
          <table:table-cell table:style-name="Tabela1.I49" table:number-columns-spanned="2" office:value-type="string">
            <text:p text:style-name="P7">LINEAR</text:p>
          </table:table-cell>
          <table:covered-table-cell/>
          <table:table-cell table:style-name="Tabela1.K49" table:number-columns-spanned="3" office:value-type="string">
            <text:p text:style-name="P7">R. ADELINA PLUNKET</text:p>
          </table:table-cell>
          <table:covered-table-cell/>
          <table:covered-table-cell/>
        </table:table-row>
        <table:table-row table:style-name="Tabela1.1">
          <table:table-cell table:style-name="Tabela1.A50" office:value-type="string">
            <text:p text:style-name="P7">CS_09</text:p>
          </table:table-cell>
          <table:table-cell table:style-name="Tabela1.B50" table:number-columns-spanned="2" office:value-type="string">
            <text:p text:style-name="P7">CAPELA DO SOCORRO</text:p>
          </table:table-cell>
          <table:covered-table-cell/>
          <table:table-cell table:style-name="Tabela1.D50" office:value-type="string">
            <text:p text:style-name="P7">GRAJAU</text:p>
          </table:table-cell>
          <table:table-cell table:style-name="Tabela1.E50" table:number-columns-spanned="3" office:value-type="string">
            <text:p text:style-name="P7">ARISTOCRATAS_EXPANSAO</text:p>
          </table:table-cell>
          <table:covered-table-cell/>
          <table:covered-table-cell/>
          <table:table-cell table:style-name="Tabela1.H50" office:value-type="string">
            <text:p text:style-name="P7">EM PLANEJAMENTO</text:p>
          </table:table-cell>
          <table:table-cell table:style-name="Tabela1.I50" table:number-columns-spanned="2" office:value-type="string">
            <text:p text:style-name="P7">URBANO</text:p>
          </table:table-cell>
          <table:covered-table-cell/>
          <table:table-cell table:style-name="Tabela1.K50" table:number-columns-spanned="3" office:value-type="string">
            <text:p text:style-name="P7">R. ADELINA PLUNKET</text:p>
          </table:table-cell>
          <table:covered-table-cell/>
          <table:covered-table-cell/>
        </table:table-row>
        <table:table-row table:style-name="Tabela1.1">
          <table:table-cell table:style-name="Tabela1.A51" office:value-type="string">
            <text:p text:style-name="P7">CS_10</text:p>
          </table:table-cell>
          <table:table-cell table:style-name="Tabela1.B51" table:number-columns-spanned="2" office:value-type="string">
            <text:p text:style-name="P7">CAPELA DO SOCORRO</text:p>
          </table:table-cell>
          <table:covered-table-cell/>
          <table:table-cell table:style-name="Tabela1.D51" office:value-type="string">
            <text:p text:style-name="P7">GRAJAU</text:p>
          </table:table-cell>
          <table:table-cell table:style-name="Tabela1.E51" table:number-columns-spanned="3" office:value-type="string">
            <text:p text:style-name="P7">CANTINHO DO CEU FASE 1</text:p>
          </table:table-cell>
          <table:covered-table-cell/>
          <table:covered-table-cell/>
          <table:table-cell table:style-name="Tabela1.H51" office:value-type="string">
            <text:p text:style-name="P7">EXISTENTE</text:p>
          </table:table-cell>
          <table:table-cell table:style-name="Tabela1.I51" table:number-columns-spanned="2" office:value-type="string">
            <text:p text:style-name="P7">URBANO</text:p>
          </table:table-cell>
          <table:covered-table-cell/>
          <table:table-cell table:style-name="Tabela1.K51" table:number-columns-spanned="3" office:value-type="string">
            <text:p text:style-name="P7">R. DAS ANDORINHAS BRASILEIRAS</text:p>
          </table:table-cell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7">CS_11</text:p>
          </table:table-cell>
          <table:table-cell table:style-name="Tabela1.B52" table:number-columns-spanned="2" office:value-type="string">
            <text:p text:style-name="P7">CAPELA DO SOCORRO</text:p>
          </table:table-cell>
          <table:covered-table-cell/>
          <table:table-cell table:style-name="Tabela1.D52" office:value-type="string">
            <text:p text:style-name="P7">GRAJAU</text:p>
          </table:table-cell>
          <table:table-cell table:style-name="Tabela1.E52" table:number-columns-spanned="3" office:value-type="string">
            <text:p text:style-name="P7">CANTINHO DO CEU FASE 2</text:p>
          </table:table-cell>
          <table:covered-table-cell/>
          <table:covered-table-cell/>
          <table:table-cell table:style-name="Tabela1.H52" office:value-type="string">
            <text:p text:style-name="P7">EM IMPLANTACAO</text:p>
          </table:table-cell>
          <table:table-cell table:style-name="Tabela1.I52" table:number-columns-spanned="2" office:value-type="string">
            <text:p text:style-name="P7">LINEAR</text:p>
          </table:table-cell>
          <table:covered-table-cell/>
          <table:table-cell table:style-name="Tabela1.K52" table:number-columns-spanned="3" office:value-type="string">
            <text:p text:style-name="P7">R. BEM-TE-VI</text:p>
          </table:table-cell>
          <table:covered-table-cell/>
          <table:covered-table-cell/>
        </table:table-row>
        <table:table-row table:style-name="Tabela1.1">
          <table:table-cell table:style-name="Tabela1.A53" office:value-type="string">
            <text:p text:style-name="P7">CS_12</text:p>
          </table:table-cell>
          <table:table-cell table:style-name="Tabela1.B53" table:number-columns-spanned="2" office:value-type="string">
            <text:p text:style-name="P7">CAPELA DO SOCORRO</text:p>
          </table:table-cell>
          <table:covered-table-cell/>
          <table:table-cell table:style-name="Tabela1.D53" office:value-type="string">
            <text:p text:style-name="P7">GRAJAU</text:p>
          </table:table-cell>
          <table:table-cell table:style-name="Tabela1.E53" table:number-columns-spanned="3" office:value-type="string">
            <text:p text:style-name="P7">CANTINHO DO CEU FASE 3</text:p>
          </table:table-cell>
          <table:covered-table-cell/>
          <table:covered-table-cell/>
          <table:table-cell table:style-name="Tabela1.H53" office:value-type="string">
            <text:p text:style-name="P7">EM IMPLANTACAO</text:p>
          </table:table-cell>
          <table:table-cell table:style-name="Tabela1.I53" table:number-columns-spanned="2" office:value-type="string">
            <text:p text:style-name="P7">LINEAR</text:p>
          </table:table-cell>
          <table:covered-table-cell/>
          <table:table-cell table:style-name="Tabela1.K53" table:number-columns-spanned="3" office:value-type="string">
            <text:p text:style-name="P7">R. SALMO</text:p>
          </table:table-cell>
          <table:covered-table-cell/>
          <table:covered-table-cell/>
        </table:table-row>
        <table:table-row table:style-name="Tabela1.1">
          <table:table-cell table:style-name="Tabela1.A54" office:value-type="string">
            <text:p text:style-name="P7">CS_13</text:p>
          </table:table-cell>
          <table:table-cell table:style-name="Tabela1.B54" table:number-columns-spanned="2" office:value-type="string">
            <text:p text:style-name="P7">CAPELA DO SOCORRO</text:p>
          </table:table-cell>
          <table:covered-table-cell/>
          <table:table-cell table:style-name="Tabela1.D54" office:value-type="string">
            <text:p text:style-name="P7">GRAJAU</text:p>
          </table:table-cell>
          <table:table-cell table:style-name="Tabela1.E54" table:number-columns-spanned="3" office:value-type="string">
            <text:p text:style-name="P7">CANTINHO DO CEU FASE 4</text:p>
          </table:table-cell>
          <table:covered-table-cell/>
          <table:covered-table-cell/>
          <table:table-cell table:style-name="Tabela1.H54" office:value-type="string">
            <text:p text:style-name="P7">EM IMPLANTACAO</text:p>
          </table:table-cell>
          <table:table-cell table:style-name="Tabela1.I54" table:number-columns-spanned="2" office:value-type="string">
            <text:p text:style-name="P7">LINEAR</text:p>
          </table:table-cell>
          <table:covered-table-cell/>
          <table:table-cell table:style-name="Tabela1.K54" table:number-columns-spanned="3" office:value-type="string">
            <text:p text:style-name="P7">R.NS. FATIMA</text:p>
          </table:table-cell>
          <table:covered-table-cell/>
          <table:covered-table-cell/>
        </table:table-row>
        <table:table-row table:style-name="Tabela1.1">
          <table:table-cell table:style-name="Tabela1.A55" office:value-type="string">
            <text:p text:style-name="P7">CS_14</text:p>
          </table:table-cell>
          <table:table-cell table:style-name="Tabela1.B55" table:number-columns-spanned="2" office:value-type="string">
            <text:p text:style-name="P7">CAPELA DO SOCORRO</text:p>
          </table:table-cell>
          <table:covered-table-cell/>
          <table:table-cell table:style-name="Tabela1.D55" office:value-type="string">
            <text:p text:style-name="P7">GRAJAU</text:p>
          </table:table-cell>
          <table:table-cell table:style-name="Tabela1.E55" table:number-columns-spanned="3" office:value-type="string">
            <text:p text:style-name="P7">CANTINHO DO CEU FASE 5</text:p>
          </table:table-cell>
          <table:covered-table-cell/>
          <table:covered-table-cell/>
          <table:table-cell table:style-name="Tabela1.H55" office:value-type="string">
            <text:p text:style-name="P7">EM IMPLANTACAO</text:p>
          </table:table-cell>
          <table:table-cell table:style-name="Tabela1.I55" table:number-columns-spanned="2" office:value-type="string">
            <text:p text:style-name="P7">LINEAR</text:p>
          </table:table-cell>
          <table:covered-table-cell/>
          <table:table-cell table:style-name="Tabela1.K55" table:number-columns-spanned="3" office:value-type="string">
            <text:p text:style-name="P7">R. SÃO JUDAS</text:p>
          </table:table-cell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7">CS_15</text:p>
          </table:table-cell>
          <table:table-cell table:style-name="Tabela1.B56" table:number-columns-spanned="2" office:value-type="string">
            <text:p text:style-name="P7">CAPELA DO SOCORRO</text:p>
          </table:table-cell>
          <table:covered-table-cell/>
          <table:table-cell table:style-name="Tabela1.D56" office:value-type="string">
            <text:p text:style-name="P7">GRAJAU</text:p>
          </table:table-cell>
          <table:table-cell table:style-name="Tabela1.E56" table:number-columns-spanned="3" office:value-type="string">
            <text:p text:style-name="P7">CANTINHO DO CEU FASE 6</text:p>
          </table:table-cell>
          <table:covered-table-cell/>
          <table:covered-table-cell/>
          <table:table-cell table:style-name="Tabela1.H56" office:value-type="string">
            <text:p text:style-name="P7">EM IMPLANTACAO</text:p>
          </table:table-cell>
          <table:table-cell table:style-name="Tabela1.I56" table:number-columns-spanned="2" office:value-type="string">
            <text:p text:style-name="P7">LINEAR</text:p>
          </table:table-cell>
          <table:covered-table-cell/>
          <table:table-cell table:style-name="Tabela1.K56" table:number-columns-spanned="3" office:value-type="string">
            <text:p text:style-name="P7">AV. SÃO PAULO</text:p>
          </table:table-cell>
          <table:covered-table-cell/>
          <table:covered-table-cell/>
        </table:table-row>
        <table:table-row table:style-name="Tabela1.1">
          <table:table-cell table:style-name="Tabela1.A57" office:value-type="string">
            <text:p text:style-name="P7">CS_16</text:p>
          </table:table-cell>
          <table:table-cell table:style-name="Tabela1.B57" table:number-columns-spanned="2" office:value-type="string">
            <text:p text:style-name="P7">CAPELA DO SOCORRO</text:p>
          </table:table-cell>
          <table:covered-table-cell/>
          <table:table-cell table:style-name="Tabela1.D57" office:value-type="string">
            <text:p text:style-name="P7">GRAJAU</text:p>
          </table:table-cell>
          <table:table-cell table:style-name="Tabela1.E57" table:number-columns-spanned="3" office:value-type="string">
            <text:p text:style-name="P7">CEU TRES LAGOS FASE 2</text:p>
          </table:table-cell>
          <table:covered-table-cell/>
          <table:covered-table-cell/>
          <table:table-cell table:style-name="Tabela1.H57" office:value-type="string">
            <text:p text:style-name="P7">EM IMPLANTACAO</text:p>
          </table:table-cell>
          <table:table-cell table:style-name="Tabela1.I57" table:number-columns-spanned="2" office:value-type="string">
            <text:p text:style-name="P7">URBANO</text:p>
          </table:table-cell>
          <table:covered-table-cell/>
          <table:table-cell table:style-name="Tabela1.K57" table:number-columns-spanned="3" office:value-type="string">
            <text:p text:style-name="P7">R. TRES CORACOES</text:p>
          </table:table-cell>
          <table:covered-table-cell/>
          <table:covered-table-cell/>
        </table:table-row>
        <table:table-row table:style-name="Tabela1.1">
          <table:table-cell table:style-name="Tabela1.A58" office:value-type="string">
            <text:p text:style-name="P7">CS_17</text:p>
          </table:table-cell>
          <table:table-cell table:style-name="Tabela1.B58" table:number-columns-spanned="2" office:value-type="string">
            <text:p text:style-name="P7">CAPELA DO SOCORRO</text:p>
          </table:table-cell>
          <table:covered-table-cell/>
          <table:table-cell table:style-name="Tabela1.D58" office:value-type="string">
            <text:p text:style-name="P7">GRAJAU</text:p>
          </table:table-cell>
          <table:table-cell table:style-name="Tabela1.E58" table:number-columns-spanned="3" office:value-type="string">
            <text:p text:style-name="P7">JARDIM PRAINHA</text:p>
          </table:table-cell>
          <table:covered-table-cell/>
          <table:covered-table-cell/>
          <table:table-cell table:style-name="Tabela1.H58" office:value-type="string">
            <text:p text:style-name="P7">EM IMPLANTACAO</text:p>
          </table:table-cell>
          <table:table-cell table:style-name="Tabela1.I58" table:number-columns-spanned="2" office:value-type="string">
            <text:p text:style-name="P7">URBANO</text:p>
          </table:table-cell>
          <table:covered-table-cell/>
          <table:table-cell table:style-name="Tabela1.K58" table:number-columns-spanned="3" office:value-type="string">
            <text:p text:style-name="P7">ESTRADA DA LIGAÇÃO S/N</text:p>
          </table:table-cell>
          <table:covered-table-cell/>
          <table:covered-table-cell/>
        </table:table-row>
        <table:table-row table:style-name="Tabela1.1">
          <table:table-cell table:style-name="Tabela1.A59" office:value-type="string">
            <text:p text:style-name="P7">CS_18</text:p>
          </table:table-cell>
          <table:table-cell table:style-name="Tabela1.B59" table:number-columns-spanned="2" office:value-type="string">
            <text:p text:style-name="P7">CAPELA DO SOCORRO</text:p>
          </table:table-cell>
          <table:covered-table-cell/>
          <table:table-cell table:style-name="Tabela1.D59" office:value-type="string">
            <text:p text:style-name="P7">GRAJAU</text:p>
          </table:table-cell>
          <table:table-cell table:style-name="Tabela1.E59" table:number-columns-spanned="3" office:value-type="string">
            <text:p text:style-name="P7">LINEAR RIBEIRAO COCAIA</text:p>
          </table:table-cell>
          <table:covered-table-cell/>
          <table:covered-table-cell/>
          <table:table-cell table:style-name="Tabela1.H59" office:value-type="string">
            <text:p text:style-name="P7">EM PLANEJAMENTO</text:p>
          </table:table-cell>
          <table:table-cell table:style-name="Tabela1.I59" table:number-columns-spanned="2" office:value-type="string">
            <text:p text:style-name="P7">LINEAR</text:p>
          </table:table-cell>
          <table:covered-table-cell/>
          <table:table-cell table:style-name="Tabela1.K59" table:number-columns-spanned="3" office:value-type="string">
            <text:p text:style-name="P7">AO LONGO DA VARZEA RIBEIRÃO. COCAIA; AV. PAULO GUILGUER REIMBERG</text:p>
          </table:table-cell>
          <table:covered-table-cell/>
          <table:covered-table-cell/>
        </table:table-row>
        <table:table-row table:style-name="Tabela1.1">
          <table:table-cell table:style-name="Tabela1.A60" office:value-type="string">
            <text:p text:style-name="P7">CS_19</text:p>
          </table:table-cell>
          <table:table-cell table:style-name="Tabela1.B60" table:number-columns-spanned="2" office:value-type="string">
            <text:p text:style-name="P7">CAPELA DO SOCORRO</text:p>
          </table:table-cell>
          <table:covered-table-cell/>
          <table:table-cell table:style-name="Tabela1.D60" office:value-type="string">
            <text:p text:style-name="P7">GRAJAU</text:p>
          </table:table-cell>
          <table:table-cell table:style-name="Tabela1.E60" table:number-columns-spanned="3" office:value-type="string">
            <text:p text:style-name="P7">LINEAR RIBEIRAO COCAIA - CHACARA TANAY</text:p>
          </table:table-cell>
          <table:covered-table-cell/>
          <table:covered-table-cell/>
          <table:table-cell table:style-name="Tabela1.H60" office:value-type="string">
            <text:p text:style-name="P7">EM IMPLANTACAO</text:p>
          </table:table-cell>
          <table:table-cell table:style-name="Tabela1.I60" table:number-columns-spanned="2" office:value-type="string">
            <text:p text:style-name="P7">LINEAR</text:p>
          </table:table-cell>
          <table:covered-table-cell/>
          <table:table-cell table:style-name="Tabela1.K60" table:number-columns-spanned="3" office:value-type="string">
            <text:p text:style-name="P7">AO LONGO DA VARZEA RIBEIRÃO. COCAIA</text:p>
          </table:table-cell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7">CS_20</text:p>
          </table:table-cell>
          <table:table-cell table:style-name="Tabela1.B61" table:number-columns-spanned="2" office:value-type="string">
            <text:p text:style-name="P7">CAPELA DO SOCORRO</text:p>
          </table:table-cell>
          <table:covered-table-cell/>
          <table:table-cell table:style-name="Tabela1.D61" office:value-type="string">
            <text:p text:style-name="P7">GRAJAU</text:p>
          </table:table-cell>
          <table:table-cell table:style-name="Tabela1.E61" table:number-columns-spanned="3" office:value-type="string">
            <text:p text:style-name="P7">LINEAR RIBEIRAO COCAIA - NUCLEO CHACARA DO CONDE</text:p>
          </table:table-cell>
          <table:covered-table-cell/>
          <table:covered-table-cell/>
          <table:table-cell table:style-name="Tabela1.H61" office:value-type="string">
            <text:p text:style-name="P7">EM IMPLANTACAO</text:p>
          </table:table-cell>
          <table:table-cell table:style-name="Tabela1.I61" table:number-columns-spanned="2" office:value-type="string">
            <text:p text:style-name="P7">LINEAR</text:p>
          </table:table-cell>
          <table:covered-table-cell/>
          <table:table-cell table:style-name="Tabela1.K61" table:number-columns-spanned="3" office:value-type="string">
            <text:p text:style-name="P7">AO LONGO DA VARZEA RIBEIRÃO. COCAIA</text:p>
          </table:table-cell>
          <table:covered-table-cell/>
          <table:covered-table-cell/>
        </table:table-row>
        <table:table-row table:style-name="Tabela1.1">
          <table:table-cell table:style-name="Tabela1.A62" office:value-type="string">
            <text:p text:style-name="P7">CS_21</text:p>
          </table:table-cell>
          <table:table-cell table:style-name="Tabela1.B62" table:number-columns-spanned="2" office:value-type="string">
            <text:p text:style-name="P7">CAPELA DO SOCORRO</text:p>
          </table:table-cell>
          <table:covered-table-cell/>
          <table:table-cell table:style-name="Tabela1.D62" office:value-type="string">
            <text:p text:style-name="P7">GRAJAU</text:p>
          </table:table-cell>
          <table:table-cell table:style-name="Tabela1.E62" table:number-columns-spanned="3" office:value-type="string">
            <text:p text:style-name="P7">LINEAR RIBEIRAO COCAIA - OPCAO BRASIL</text:p>
          </table:table-cell>
          <table:covered-table-cell/>
          <table:covered-table-cell/>
          <table:table-cell table:style-name="Tabela1.H62" office:value-type="string">
            <text:p text:style-name="P7">EM IMPLANTACAO</text:p>
          </table:table-cell>
          <table:table-cell table:style-name="Tabela1.I62" table:number-columns-spanned="2" office:value-type="string">
            <text:p text:style-name="P7">LINEAR</text:p>
          </table:table-cell>
          <table:covered-table-cell/>
          <table:table-cell table:style-name="Tabela1.K62" table:number-columns-spanned="3" office:value-type="string">
            <text:p text:style-name="P7">AO LONGO DA VARZEA RIBEIRÃO. COCAIA</text:p>
          </table:table-cell>
          <table:covered-table-cell/>
          <table:covered-table-cell/>
        </table:table-row>
        <table:table-row table:style-name="Tabela1.1">
          <table:table-cell table:style-name="Tabela1.A63" office:value-type="string">
            <text:p text:style-name="P7">CS_22</text:p>
          </table:table-cell>
          <table:table-cell table:style-name="Tabela1.B63" table:number-columns-spanned="2" office:value-type="string">
            <text:p text:style-name="P7">CAPELA DO SOCORRO</text:p>
          </table:table-cell>
          <table:covered-table-cell/>
          <table:table-cell table:style-name="Tabela1.D63" office:value-type="string">
            <text:p text:style-name="P7">GRAJAU</text:p>
          </table:table-cell>
          <table:table-cell table:style-name="Tabela1.E63" table:number-columns-spanned="3" office:value-type="string">
            <text:p text:style-name="P7">MANANCIAIS PAULISTANOS BILLINGS</text:p>
          </table:table-cell>
          <table:covered-table-cell/>
          <table:covered-table-cell/>
          <table:table-cell table:style-name="Tabela1.H63" office:value-type="string">
            <text:p text:style-name="P7">EM PLANEJAMENTO</text:p>
          </table:table-cell>
          <table:table-cell table:style-name="Tabela1.I63" table:number-columns-spanned="2" office:value-type="string">
            <text:p text:style-name="P7">NATURAL</text:p>
          </table:table-cell>
          <table:covered-table-cell/>
          <table:table-cell table:style-name="Tabela1.K63" table:number-columns-spanned="3" office:value-type="string">
            <text:p text:style-name="P7">ESTRADA DE ITAQUECETUBA - BORORÉ </text:p>
          </table:table-cell>
          <table:covered-table-cell/>
          <table:covered-table-cell/>
        </table:table-row>
        <table:table-row table:style-name="Tabela1.1">
          <table:table-cell table:style-name="Tabela1.A64" office:value-type="string">
            <text:p text:style-name="P7">CS_23</text:p>
          </table:table-cell>
          <table:table-cell table:style-name="Tabela1.B64" table:number-columns-spanned="2" office:value-type="string">
            <text:p text:style-name="P7">CAPELA DO SOCORRO</text:p>
          </table:table-cell>
          <table:covered-table-cell/>
          <table:table-cell table:style-name="Tabela1.D64" office:value-type="string">
            <text:p text:style-name="P7">GRAJAU</text:p>
          </table:table-cell>
          <table:table-cell table:style-name="Tabela1.E64" table:number-columns-spanned="3" office:value-type="string">
            <text:p text:style-name="P7">MANANCIAIS PAULISTANOS CASTANHEIRAS</text:p>
          </table:table-cell>
          <table:covered-table-cell/>
          <table:covered-table-cell/>
          <table:table-cell table:style-name="Tabela1.H64" office:value-type="string">
            <text:p text:style-name="P7">EM PLANEJAMENTO</text:p>
          </table:table-cell>
          <table:table-cell table:style-name="Tabela1.I64" table:number-columns-spanned="2" office:value-type="string">
            <text:p text:style-name="P7">NATURAL</text:p>
          </table:table-cell>
          <table:covered-table-cell/>
          <table:table-cell table:style-name="Tabela1.K64" table:number-columns-spanned="3" office:value-type="string">
            <text:p text:style-name="P7">AV. PAULO GUILGUER REIMBERG 12000</text:p>
          </table:table-cell>
          <table:covered-table-cell/>
          <table:covered-table-cell/>
        </table:table-row>
        <table:table-row table:style-name="Tabela1.1">
          <table:table-cell table:style-name="Tabela1.A65" office:value-type="string">
            <text:p text:style-name="P7">CS_24</text:p>
          </table:table-cell>
          <table:table-cell table:style-name="Tabela1.B65" table:number-columns-spanned="2" office:value-type="string">
            <text:p text:style-name="P7">CAPELA DO SOCORRO</text:p>
          </table:table-cell>
          <table:covered-table-cell/>
          <table:table-cell table:style-name="Tabela1.D65" office:value-type="string">
            <text:p text:style-name="P7">GRAJAU</text:p>
          </table:table-cell>
          <table:table-cell table:style-name="Tabela1.E65" table:number-columns-spanned="3" office:value-type="string">
            <text:p text:style-name="P7">NATURAL MUNICIPAL BORORE (RODOANEL)</text:p>
          </table:table-cell>
          <table:covered-table-cell/>
          <table:covered-table-cell/>
          <table:table-cell table:style-name="Tabela1.H65" office:value-type="string">
            <text:p text:style-name="P7">EXISTENTE</text:p>
          </table:table-cell>
          <table:table-cell table:style-name="Tabela1.I65" table:number-columns-spanned="2" office:value-type="string">
            <text:p text:style-name="P7">NATURAL</text:p>
          </table:table-cell>
          <table:covered-table-cell/>
          <table:table-cell table:style-name="Tabela1.K65" table:number-columns-spanned="3" office:value-type="string">
            <text:p text:style-name="P7">ESTRADA DAS VIEIRAS S/N</text:p>
          </table:table-cell>
          <table:covered-table-cell/>
          <table:covered-table-cell/>
        </table:table-row>
        <table:table-row table:style-name="Tabela1.1">
          <table:table-cell table:style-name="Tabela1.A66" office:value-type="string">
            <text:p text:style-name="P7">CS_25</text:p>
          </table:table-cell>
          <table:table-cell table:style-name="Tabela1.B66" table:number-columns-spanned="2" office:value-type="string">
            <text:p text:style-name="P7">CAPELA DO SOCORRO</text:p>
          </table:table-cell>
          <table:covered-table-cell/>
          <table:table-cell table:style-name="Tabela1.D66" office:value-type="string">
            <text:p text:style-name="P7">GRAJAU</text:p>
          </table:table-cell>
          <table:table-cell table:style-name="Tabela1.E66" table:number-columns-spanned="3" office:value-type="string">
            <text:p text:style-name="P7">NATURAL MUNICIPAL VARGINHA (RODOANEL)</text:p>
          </table:table-cell>
          <table:covered-table-cell/>
          <table:covered-table-cell/>
          <table:table-cell table:style-name="Tabela1.H66" office:value-type="string">
            <text:p text:style-name="P7">EXISTENTE</text:p>
          </table:table-cell>
          <table:table-cell table:style-name="Tabela1.I66" table:number-columns-spanned="2" office:value-type="string">
            <text:p text:style-name="P7">NATURAL</text:p>
          </table:table-cell>
          <table:covered-table-cell/>
          <table:table-cell table:style-name="Tabela1.K66" table:number-columns-spanned="3" office:value-type="string">
            <text:p text:style-name="P7">AV. PAULO GUILGUER REIMBERG 6200</text:p>
          </table:table-cell>
          <table:covered-table-cell/>
          <table:covered-table-cell/>
        </table:table-row>
        <table:table-row table:style-name="Tabela1.1">
          <table:table-cell table:style-name="Tabela1.A67" office:value-type="string">
            <text:p text:style-name="P7">CS_26</text:p>
          </table:table-cell>
          <table:table-cell table:style-name="Tabela1.B67" table:number-columns-spanned="2" office:value-type="string">
            <text:p text:style-name="P7">CAPELA DO SOCORRO</text:p>
          </table:table-cell>
          <table:covered-table-cell/>
          <table:table-cell table:style-name="Tabela1.D67" office:value-type="string">
            <text:p text:style-name="P7">GRAJAU</text:p>
          </table:table-cell>
          <table:table-cell table:style-name="Tabela1.E67" table:number-columns-spanned="3" office:value-type="string">
            <text:p text:style-name="P7">SHANGRILA</text:p>
          </table:table-cell>
          <table:covered-table-cell/>
          <table:covered-table-cell/>
          <table:table-cell table:style-name="Tabela1.H67" office:value-type="string">
            <text:p text:style-name="P7">EXISTENTE</text:p>
          </table:table-cell>
          <table:table-cell table:style-name="Tabela1.I67" table:number-columns-spanned="2" office:value-type="string">
            <text:p text:style-name="P7">URBANO</text:p>
          </table:table-cell>
          <table:covered-table-cell/>
          <table:table-cell table:style-name="Tabela1.K67" table:number-columns-spanned="3" office:value-type="string">
            <text:p text:style-name="P7">R. IRMÃ MARIA LOURENÇA</text:p>
          </table:table-cell>
          <table:covered-table-cell/>
          <table:covered-table-cell/>
        </table:table-row>
        <table:table-row table:style-name="Tabela1.1">
          <table:table-cell table:style-name="Tabela1.A68" office:value-type="string">
            <text:p text:style-name="P7">CS_27</text:p>
          </table:table-cell>
          <table:table-cell table:style-name="Tabela1.B68" table:number-columns-spanned="2" office:value-type="string">
            <text:p text:style-name="P7">CAPELA DO SOCORRO</text:p>
          </table:table-cell>
          <table:covered-table-cell/>
          <table:table-cell table:style-name="Tabela1.D68" office:value-type="string">
            <text:p text:style-name="P7">GRAJAU</text:p>
          </table:table-cell>
          <table:table-cell table:style-name="Tabela1.E68" table:number-columns-spanned="3" office:value-type="string">
            <text:p text:style-name="P7">VARZEA DO COCAIA 1 FASE</text:p>
          </table:table-cell>
          <table:covered-table-cell/>
          <table:covered-table-cell/>
          <table:table-cell table:style-name="Tabela1.H68" office:value-type="string">
            <text:p text:style-name="P7">EM PLANEJAMENTO</text:p>
          </table:table-cell>
          <table:table-cell table:style-name="Tabela1.I68" table:number-columns-spanned="2" office:value-type="string">
            <text:p text:style-name="P7">LINEAR</text:p>
          </table:table-cell>
          <table:covered-table-cell/>
          <table:table-cell table:style-name="Tabela1.K68" table:number-columns-spanned="3" office:value-type="string">
            <text:p text:style-name="P7">R. ALZIRO PINHEIRO MAGALHÃES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69" office:value-type="string">
            <text:p text:style-name="P7">CS_28</text:p>
          </table:table-cell>
          <table:table-cell table:style-name="Tabela1.B69" table:number-columns-spanned="2" office:value-type="string">
            <text:p text:style-name="P7">CAPELA DO SOCORRO</text:p>
          </table:table-cell>
          <table:covered-table-cell/>
          <table:table-cell table:style-name="Tabela1.D69" office:value-type="string">
            <text:p text:style-name="P7">SOCORRO</text:p>
          </table:table-cell>
          <table:table-cell table:style-name="Tabela1.E69" table:number-columns-spanned="3" office:value-type="string">
            <text:p text:style-name="P7">BARRAGEM DE GUARAPIRANGA</text:p>
          </table:table-cell>
          <table:covered-table-cell/>
          <table:covered-table-cell/>
          <table:table-cell table:style-name="Tabela1.H69" office:value-type="string">
            <text:p text:style-name="P7">EXISTENTE</text:p>
          </table:table-cell>
          <table:table-cell table:style-name="Tabela1.I69" table:number-columns-spanned="2" office:value-type="string">
            <text:p text:style-name="P7">URBANO</text:p>
          </table:table-cell>
          <table:covered-table-cell/>
          <table:table-cell table:style-name="Tabela1.K69" table:number-columns-spanned="3" office:value-type="string">
            <text:p text:style-name="P7">R. DR. CAETANO PETRAGLIA SOBRINHO</text:p>
          </table:table-cell>
          <table:covered-table-cell/>
          <table:covered-table-cell/>
        </table:table-row>
        <table:table-row table:style-name="Tabela1.1">
          <table:table-cell table:style-name="Tabela1.A70" office:value-type="string">
            <text:p text:style-name="P7">CS_29</text:p>
          </table:table-cell>
          <table:table-cell table:style-name="Tabela1.B70" table:number-columns-spanned="2" office:value-type="string">
            <text:p text:style-name="P7">CAPELA DO SOCORRO</text:p>
          </table:table-cell>
          <table:covered-table-cell/>
          <table:table-cell table:style-name="Tabela1.D70" office:value-type="string">
            <text:p text:style-name="P7">SOCORRO</text:p>
          </table:table-cell>
          <table:table-cell table:style-name="Tabela1.E70" table:number-columns-spanned="3" office:value-type="string">
            <text:p text:style-name="P7">JACQUES COUSTEAU</text:p>
          </table:table-cell>
          <table:covered-table-cell/>
          <table:covered-table-cell/>
          <table:table-cell table:style-name="Tabela1.H70" office:value-type="string">
            <text:p text:style-name="P7">EXISTENTE</text:p>
          </table:table-cell>
          <table:table-cell table:style-name="Tabela1.I70" table:number-columns-spanned="2" office:value-type="string">
            <text:p text:style-name="P7">URBANO</text:p>
          </table:table-cell>
          <table:covered-table-cell/>
          <table:table-cell table:style-name="Tabela1.K70" table:number-columns-spanned="3" office:value-type="string">
            <text:p text:style-name="P7">R. CATANUMI</text:p>
          </table:table-cell>
          <table:covered-table-cell/>
          <table:covered-table-cell/>
        </table:table-row>
        <table:table-row table:style-name="Tabela1.1">
          <table:table-cell table:style-name="Tabela1.A71" office:value-type="string">
            <text:p text:style-name="P7">CS_30</text:p>
          </table:table-cell>
          <table:table-cell table:style-name="Tabela1.B71" table:number-columns-spanned="2" office:value-type="string">
            <text:p text:style-name="P7">CAPELA DO SOCORRO</text:p>
          </table:table-cell>
          <table:covered-table-cell/>
          <table:table-cell table:style-name="Tabela1.D71" office:value-type="string">
            <text:p text:style-name="P7">SOCORRO</text:p>
          </table:table-cell>
          <table:table-cell table:style-name="Tabela1.E71" table:number-columns-spanned="3" office:value-type="string">
            <text:p text:style-name="P7">PRAIA DE SAO PAULO (ORLA GUARAPIRANGA)</text:p>
          </table:table-cell>
          <table:covered-table-cell/>
          <table:covered-table-cell/>
          <table:table-cell table:style-name="Tabela1.H71" office:value-type="string">
            <text:p text:style-name="P7">EM PLANEJAMENTO</text:p>
          </table:table-cell>
          <table:table-cell table:style-name="Tabela1.I71" table:number-columns-spanned="2" office:value-type="string">
            <text:p text:style-name="P7">URBANO</text:p>
          </table:table-cell>
          <table:covered-table-cell/>
          <table:table-cell table:style-name="Tabela1.K71" table:number-columns-spanned="3" office:value-type="string">
            <text:p text:style-name="P7">AV. JOSE MARQUES DO NASCIMENTO, ALTURA 5300 DA AV. ATLÂNTICA</text:p>
          </table:table-cell>
          <table:covered-table-cell/>
          <table:covered-table-cell/>
        </table:table-row>
        <table:table-row table:style-name="Tabela1.1">
          <table:table-cell table:style-name="Tabela1.A72" office:value-type="string">
            <text:p text:style-name="P7">CS_31</text:p>
          </table:table-cell>
          <table:table-cell table:style-name="Tabela1.B72" table:number-columns-spanned="2" office:value-type="string">
            <text:p text:style-name="P7">CAPELA DO SOCORRO</text:p>
          </table:table-cell>
          <table:covered-table-cell/>
          <table:table-cell table:style-name="Tabela1.D72" office:value-type="string">
            <text:p text:style-name="P7">SOCORRO</text:p>
          </table:table-cell>
          <table:table-cell table:style-name="Tabela1.E72" table:number-columns-spanned="3" office:value-type="string">
            <text:p text:style-name="P7">PRAIA DE SAO PAULO (PRAIA DO SOL FASE 1) (ORLA GUARAPIRANGA)</text:p>
          </table:table-cell>
          <table:covered-table-cell/>
          <table:covered-table-cell/>
          <table:table-cell table:style-name="Tabela1.H72" office:value-type="string">
            <text:p text:style-name="P7">EXISTENTE</text:p>
          </table:table-cell>
          <table:table-cell table:style-name="Tabela1.I72" table:number-columns-spanned="2" office:value-type="string">
            <text:p text:style-name="P7">URBANO</text:p>
          </table:table-cell>
          <table:covered-table-cell/>
          <table:table-cell table:style-name="Tabela1.K72" table:number-columns-spanned="3" office:value-type="string">
            <text:p text:style-name="P7">AV. ATLÂNTICA</text:p>
          </table:table-cell>
          <table:covered-table-cell/>
          <table:covered-table-cell/>
        </table:table-row>
        <table:table-row table:style-name="Tabela1.1">
          <table:table-cell table:style-name="Tabela1.A73" office:value-type="string">
            <text:p text:style-name="P7">CV_01</text:p>
          </table:table-cell>
          <table:table-cell table:style-name="Tabela1.B73" table:number-columns-spanned="2" office:value-type="string">
            <text:p text:style-name="P7">CASA VERDE / CACHOEIRINHA</text:p>
          </table:table-cell>
          <table:covered-table-cell/>
          <table:table-cell table:style-name="Tabela1.D73" office:value-type="string">
            <text:p text:style-name="P7">CACHOEIRINHA</text:p>
          </table:table-cell>
          <table:table-cell table:style-name="Tabela1.E73" table:number-columns-spanned="3" office:value-type="string">
            <text:p text:style-name="P7">LINEAR DO CORREGO DO BISPO</text:p>
          </table:table-cell>
          <table:covered-table-cell/>
          <table:covered-table-cell/>
          <table:table-cell table:style-name="Tabela1.H73" office:value-type="string">
            <text:p text:style-name="P7">EM IMPLANTACAO</text:p>
          </table:table-cell>
          <table:table-cell table:style-name="Tabela1.I73" table:number-columns-spanned="2" office:value-type="string">
            <text:p text:style-name="P7">LINEAR</text:p>
          </table:table-cell>
          <table:covered-table-cell/>
          <table:table-cell table:style-name="Tabela1.K73" table:number-columns-spanned="3" office:value-type="string">
            <text:p text:style-name="P7">LONGO DA ESTRADA DA SEDE; AV. FRANCISCO MACHADO DA SILVA; R. TAQUARACU DE MINAS</text:p>
          </table:table-cell>
          <table:covered-table-cell/>
          <table:covered-table-cell/>
        </table:table-row>
        <table:table-row table:style-name="Tabela1.1">
          <table:table-cell table:style-name="Tabela1.A74" office:value-type="string">
            <text:p text:style-name="P7">CV_02</text:p>
          </table:table-cell>
          <table:table-cell table:style-name="Tabela1.B74" table:number-columns-spanned="2" office:value-type="string">
            <text:p text:style-name="P7">CASA VERDE / CACHOEIRINHA</text:p>
          </table:table-cell>
          <table:covered-table-cell/>
          <table:table-cell table:style-name="Tabela1.D74" office:value-type="string">
            <text:p text:style-name="P7">CASA VERDE</text:p>
          </table:table-cell>
          <table:table-cell table:style-name="Tabela1.E74" table:number-columns-spanned="3" office:value-type="string">
            <text:p text:style-name="P7">SITIO MORRINHOS</text:p>
          </table:table-cell>
          <table:covered-table-cell/>
          <table:covered-table-cell/>
          <table:table-cell table:style-name="Tabela1.H74" office:value-type="string">
            <text:p text:style-name="P7">EM IMPLANTACAO</text:p>
          </table:table-cell>
          <table:table-cell table:style-name="Tabela1.I74" table:number-columns-spanned="2" office:value-type="string">
            <text:p text:style-name="P7">URBANO</text:p>
          </table:table-cell>
          <table:covered-table-cell/>
          <table:table-cell table:style-name="Tabela1.K74" table:number-columns-spanned="3" office:value-type="string">
            <text:p text:style-name="P7">AV BRAZ LEME</text:p>
          </table:table-cell>
          <table:covered-table-cell/>
          <table:covered-table-cell/>
        </table:table-row>
        <table:table-row table:style-name="Tabela1.1">
          <table:table-cell table:style-name="Tabela1.A75" office:value-type="string">
            <text:p text:style-name="P7">CV_03</text:p>
          </table:table-cell>
          <table:table-cell table:style-name="Tabela1.B75" table:number-columns-spanned="2" office:value-type="string">
            <text:p text:style-name="P7">CASA VERDE / CACHOEIRINHA</text:p>
          </table:table-cell>
          <table:covered-table-cell/>
          <table:table-cell table:style-name="Tabela1.D75" office:value-type="string">
            <text:p text:style-name="P7">CASA VERDE</text:p>
          </table:table-cell>
          <table:table-cell table:style-name="Tabela1.E75" table:number-columns-spanned="3" office:value-type="string">
            <text:p text:style-name="P7">VILA ESTER (SITIO NIASI CHOFI)</text:p>
          </table:table-cell>
          <table:covered-table-cell/>
          <table:covered-table-cell/>
          <table:table-cell table:style-name="Tabela1.H75" office:value-type="string">
            <text:p text:style-name="P7">EM PLANEJAMENTO</text:p>
          </table:table-cell>
          <table:table-cell table:style-name="Tabela1.I75" table:number-columns-spanned="2" office:value-type="string">
            <text:p text:style-name="P7">URBANO</text:p>
          </table:table-cell>
          <table:covered-table-cell/>
          <table:table-cell table:style-name="Tabela1.K75" table:number-columns-spanned="3" office:value-type="string">
            <text:p text:style-name="P7">R JOSE INACIO DE OLIVEIRA</text:p>
          </table:table-cell>
          <table:covered-table-cell/>
          <table:covered-table-cell/>
        </table:table-row>
        <table:table-row table:style-name="Tabela1.1">
          <table:table-cell table:style-name="Tabela1.A76" office:value-type="string">
            <text:p text:style-name="P7">CV_04</text:p>
          </table:table-cell>
          <table:table-cell table:style-name="Tabela1.B76" table:number-columns-spanned="2" office:value-type="string">
            <text:p text:style-name="P7">CASA VERDE / CACHOEIRINHA</text:p>
          </table:table-cell>
          <table:covered-table-cell/>
          <table:table-cell table:style-name="Tabela1.D76" office:value-type="string">
            <text:p text:style-name="P7">CASA VERDE</text:p>
          </table:table-cell>
          <table:table-cell table:style-name="Tabela1.E76" table:number-columns-spanned="3" office:value-type="string">
            <text:p text:style-name="P7">CLUBE MATARAZZO</text:p>
          </table:table-cell>
          <table:covered-table-cell/>
          <table:covered-table-cell/>
          <table:table-cell table:style-name="Tabela1.H76" office:value-type="string">
            <text:p text:style-name="P7">EM PLANEJAMENTO</text:p>
          </table:table-cell>
          <table:table-cell table:style-name="Tabela1.I76" table:number-columns-spanned="2" office:value-type="string">
            <text:p text:style-name="P7">URBANO</text:p>
          </table:table-cell>
          <table:covered-table-cell/>
          <table:table-cell table:style-name="Tabela1.K76" table:number-columns-spanned="3" office:value-type="string">
            <text:p text:style-name="P7">AV. ORDEM E PROGRESSO</text:p>
          </table:table-cell>
          <table:covered-table-cell/>
          <table:covered-table-cell/>
        </table:table-row>
        <table:table-row table:style-name="Tabela1.1">
          <table:table-cell table:style-name="Tabela1.A77" office:value-type="string">
            <text:p text:style-name="P7">CV_05</text:p>
          </table:table-cell>
          <table:table-cell table:style-name="Tabela1.B77" table:number-columns-spanned="2" office:value-type="string">
            <text:p text:style-name="P7">CASA VERDE / CACHOEIRINHA</text:p>
          </table:table-cell>
          <table:covered-table-cell/>
          <table:table-cell table:style-name="Tabela1.D77" office:value-type="string">
            <text:p text:style-name="P7">LIMÃO</text:p>
          </table:table-cell>
          <table:table-cell table:style-name="Tabela1.E77" table:number-columns-spanned="3" office:value-type="string">
            <text:p text:style-name="P7">MATA DA RUA DOS RODRIGUES</text:p>
          </table:table-cell>
          <table:covered-table-cell/>
          <table:covered-table-cell/>
          <table:table-cell table:style-name="Tabela1.H77" office:value-type="string">
            <text:p text:style-name="P7">EM PLANEJAMENTO</text:p>
          </table:table-cell>
          <table:table-cell table:style-name="Tabela1.I77" table:number-columns-spanned="2" office:value-type="string">
            <text:p text:style-name="P7">URBANO</text:p>
          </table:table-cell>
          <table:covered-table-cell/>
          <table:table-cell table:style-name="Tabela1.K77" table:number-columns-spanned="3" office:value-type="string">
            <text:p text:style-name="P7">R. DOS RODRIGUES</text:p>
          </table:table-cell>
          <table:covered-table-cell/>
          <table:covered-table-cell/>
        </table:table-row>
        <table:table-row table:style-name="Tabela1.1">
          <table:table-cell table:style-name="Tabela1.A78" office:value-type="string">
            <text:p text:style-name="P7">AD_01</text:p>
          </table:table-cell>
          <table:table-cell table:style-name="Tabela1.B78" table:number-columns-spanned="2" office:value-type="string">
            <text:p text:style-name="P7">CIDADE ADEMAR</text:p>
          </table:table-cell>
          <table:covered-table-cell/>
          <table:table-cell table:style-name="Tabela1.D78" office:value-type="string">
            <text:p text:style-name="P7">PEDREIRA</text:p>
          </table:table-cell>
          <table:table-cell table:style-name="Tabela1.E78" table:number-columns-spanned="3" office:value-type="string">
            <text:p text:style-name="P7">ATERRO ITATINGA</text:p>
          </table:table-cell>
          <table:covered-table-cell/>
          <table:covered-table-cell/>
          <table:table-cell table:style-name="Tabela1.H78" office:value-type="string">
            <text:p text:style-name="P7">EM PLANEJAMENTO</text:p>
          </table:table-cell>
          <table:table-cell table:style-name="Tabela1.I78" table:number-columns-spanned="2" office:value-type="string">
            <text:p text:style-name="P7">URBANO</text:p>
          </table:table-cell>
          <table:covered-table-cell/>
          <table:table-cell table:style-name="Tabela1.K78" table:number-columns-spanned="3" office:value-type="string">
            <text:p text:style-name="P7">R DOS DOURADOS</text:p>
          </table:table-cell>
          <table:covered-table-cell/>
          <table:covered-table-cell/>
        </table:table-row>
        <table:table-row table:style-name="Tabela1.1">
          <table:table-cell table:style-name="Tabela1.A79" office:value-type="string">
            <text:p text:style-name="P7">AD_02</text:p>
          </table:table-cell>
          <table:table-cell table:style-name="Tabela1.B79" table:number-columns-spanned="2" office:value-type="string">
            <text:p text:style-name="P7">CIDADE ADEMAR</text:p>
          </table:table-cell>
          <table:covered-table-cell/>
          <table:table-cell table:style-name="Tabela1.D79" office:value-type="string">
            <text:p text:style-name="P7">PEDREIRA</text:p>
          </table:table-cell>
          <table:table-cell table:style-name="Tabela1.E79" table:number-columns-spanned="3" office:value-type="string">
            <text:p text:style-name="P7">JARDIM APURA</text:p>
          </table:table-cell>
          <table:covered-table-cell/>
          <table:covered-table-cell/>
          <table:table-cell table:style-name="Tabela1.H79" office:value-type="string">
            <text:p text:style-name="P7">EM PLANEJAMENTO</text:p>
          </table:table-cell>
          <table:table-cell table:style-name="Tabela1.I79" table:number-columns-spanned="2" office:value-type="string">
            <text:p text:style-name="P7">URBANO</text:p>
          </table:table-cell>
          <table:covered-table-cell/>
          <table:table-cell table:style-name="Tabela1.K79" table:number-columns-spanned="3" office:value-type="string">
            <text:p text:style-name="P7">R SALVADOR DALI</text:p>
          </table:table-cell>
          <table:covered-table-cell/>
          <table:covered-table-cell/>
        </table:table-row>
        <table:table-row table:style-name="Tabela1.1">
          <table:table-cell table:style-name="Tabela1.A80" office:value-type="string">
            <text:p text:style-name="P7">AD_03</text:p>
          </table:table-cell>
          <table:table-cell table:style-name="Tabela1.B80" table:number-columns-spanned="2" office:value-type="string">
            <text:p text:style-name="P7">CIDADE ADEMAR</text:p>
          </table:table-cell>
          <table:covered-table-cell/>
          <table:table-cell table:style-name="Tabela1.D80" office:value-type="string">
            <text:p text:style-name="P7">PEDREIRA</text:p>
          </table:table-cell>
          <table:table-cell table:style-name="Tabela1.E80" table:number-columns-spanned="3" office:value-type="string">
            <text:p text:style-name="P7">MAR PAULISTA FASE 1</text:p>
          </table:table-cell>
          <table:covered-table-cell/>
          <table:covered-table-cell/>
          <table:table-cell table:style-name="Tabela1.H80" office:value-type="string">
            <text:p text:style-name="P7">EM PLANEJAMENTO</text:p>
          </table:table-cell>
          <table:table-cell table:style-name="Tabela1.I80" table:number-columns-spanned="2" office:value-type="string">
            <text:p text:style-name="P7">LINEAR</text:p>
          </table:table-cell>
          <table:covered-table-cell/>
          <table:table-cell table:style-name="Tabela1.K80" table:number-columns-spanned="3" office:value-type="string">
            <text:p text:style-name="P7">R. DO MAR PAULISTA</text:p>
          </table:table-cell>
          <table:covered-table-cell/>
          <table:covered-table-cell/>
        </table:table-row>
        <table:table-row table:style-name="Tabela1.1">
          <table:table-cell table:style-name="Tabela1.A81" office:value-type="string">
            <text:p text:style-name="P7">AD_04</text:p>
          </table:table-cell>
          <table:table-cell table:style-name="Tabela1.B81" table:number-columns-spanned="2" office:value-type="string">
            <text:p text:style-name="P7">CIDADE ADEMAR</text:p>
          </table:table-cell>
          <table:covered-table-cell/>
          <table:table-cell table:style-name="Tabela1.D81" office:value-type="string">
            <text:p text:style-name="P7">PEDREIRA</text:p>
          </table:table-cell>
          <table:table-cell table:style-name="Tabela1.E81" table:number-columns-spanned="3" office:value-type="string">
            <text:p text:style-name="P7">MAR PAULISTA FASE 2</text:p>
          </table:table-cell>
          <table:covered-table-cell/>
          <table:covered-table-cell/>
          <table:table-cell table:style-name="Tabela1.H81" office:value-type="string">
            <text:p text:style-name="P7">EM PLANEJAMENTO</text:p>
          </table:table-cell>
          <table:table-cell table:style-name="Tabela1.I81" table:number-columns-spanned="2" office:value-type="string">
            <text:p text:style-name="P7">LINEAR</text:p>
          </table:table-cell>
          <table:covered-table-cell/>
          <table:table-cell table:style-name="Tabela1.K81" table:number-columns-spanned="3" office:value-type="string">
            <text:p text:style-name="P7">R. DO MAR PAULISTA</text:p>
          </table:table-cell>
          <table:covered-table-cell/>
          <table:covered-table-cell/>
        </table:table-row>
        <table:table-row table:style-name="Tabela1.1">
          <table:table-cell table:style-name="Tabela1.A82" office:value-type="string">
            <text:p text:style-name="P7">AD_05</text:p>
          </table:table-cell>
          <table:table-cell table:style-name="Tabela1.B82" table:number-columns-spanned="2" office:value-type="string">
            <text:p text:style-name="P7">CIDADE ADEMAR</text:p>
          </table:table-cell>
          <table:covered-table-cell/>
          <table:table-cell table:style-name="Tabela1.D82" office:value-type="string">
            <text:p text:style-name="P7">PEDREIRA</text:p>
          </table:table-cell>
          <table:table-cell table:style-name="Tabela1.E82" table:number-columns-spanned="3" office:value-type="string">
            <text:p text:style-name="P7">SETE CAMPOS</text:p>
          </table:table-cell>
          <table:covered-table-cell/>
          <table:covered-table-cell/>
          <table:table-cell table:style-name="Tabela1.H82" office:value-type="string">
            <text:p text:style-name="P7">EXISTENTE</text:p>
          </table:table-cell>
          <table:table-cell table:style-name="Tabela1.I82" table:number-columns-spanned="2" office:value-type="string">
            <text:p text:style-name="P7">LINEAR</text:p>
          </table:table-cell>
          <table:covered-table-cell/>
          <table:table-cell table:style-name="Tabela1.K82" table:number-columns-spanned="3" office:value-type="string">
            <text:p text:style-name="P7">ESTRADA DO ALVARENGA, AV. ALDA</text:p>
          </table:table-cell>
          <table:covered-table-cell/>
          <table:covered-table-cell/>
        </table:table-row>
        <table:table-row table:style-name="Tabela1.1">
          <table:table-cell table:style-name="Tabela1.A83" office:value-type="string">
            <text:p text:style-name="P7">CT_01</text:p>
          </table:table-cell>
          <table:table-cell table:style-name="Tabela1.B83" table:number-columns-spanned="2" office:value-type="string">
            <text:p text:style-name="P7">CIDADE TIRADENTES</text:p>
          </table:table-cell>
          <table:covered-table-cell/>
          <table:table-cell table:style-name="Tabela1.D83" office:value-type="string">
            <text:p text:style-name="P7">CIDADE TIRADENTES</text:p>
          </table:table-cell>
          <table:table-cell table:style-name="Tabela1.E83" table:number-columns-spanned="3" office:value-type="string">
            <text:p text:style-name="P7">APA DO IGUATEMI</text:p>
          </table:table-cell>
          <table:covered-table-cell/>
          <table:covered-table-cell/>
          <table:table-cell table:style-name="Tabela1.H83" office:value-type="string">
            <text:p text:style-name="P7">EM PLANEJAMENTO</text:p>
          </table:table-cell>
          <table:table-cell table:style-name="Tabela1.I83" table:number-columns-spanned="2" office:value-type="string">
            <text:p text:style-name="P7">URBANO</text:p>
          </table:table-cell>
          <table:covered-table-cell/>
          <table:table-cell table:style-name="Tabela1.K83" table:number-columns-spanned="3" office:value-type="string">
            <text:p text:style-name="P7">ESTRADA IGUATEMI</text:p>
          </table:table-cell>
          <table:covered-table-cell/>
          <table:covered-table-cell/>
        </table:table-row>
        <table:table-row table:style-name="Tabela1.1">
          <table:table-cell table:style-name="Tabela1.A84" office:value-type="string">
            <text:p text:style-name="P7">CT_02</text:p>
          </table:table-cell>
          <table:table-cell table:style-name="Tabela1.B84" table:number-columns-spanned="2" office:value-type="string">
            <text:p text:style-name="P7">CIDADE TIRADENTES</text:p>
          </table:table-cell>
          <table:covered-table-cell/>
          <table:table-cell table:style-name="Tabela1.D84" office:value-type="string">
            <text:p text:style-name="P7">CIDADE TIRADENTES</text:p>
          </table:table-cell>
          <table:table-cell table:style-name="Tabela1.E84" table:number-columns-spanned="3" office:value-type="string">
            <text:p text:style-name="P7">CONSCIENCIA NEGRA</text:p>
          </table:table-cell>
          <table:covered-table-cell/>
          <table:covered-table-cell/>
          <table:table-cell table:style-name="Tabela1.H84" office:value-type="string">
            <text:p text:style-name="P7">EXISTENTE</text:p>
          </table:table-cell>
          <table:table-cell table:style-name="Tabela1.I84" table:number-columns-spanned="2" office:value-type="string">
            <text:p text:style-name="P7">LINEAR</text:p>
          </table:table-cell>
          <table:covered-table-cell/>
          <table:table-cell table:style-name="Tabela1.K84" table:number-columns-spanned="3" office:value-type="string">
            <text:p text:style-name="P7">R. JOSÉ FRANCISCO BRANDÃO 330</text:p>
          </table:table-cell>
          <table:covered-table-cell/>
          <table:covered-table-cell/>
        </table:table-row>
        <table:table-row table:style-name="Tabela1.1">
          <table:table-cell table:style-name="Tabela1.A85" office:value-type="string">
            <text:p text:style-name="P7">CT_03</text:p>
          </table:table-cell>
          <table:table-cell table:style-name="Tabela1.B85" table:number-columns-spanned="2" office:value-type="string">
            <text:p text:style-name="P7">CIDADE TIRADENTES</text:p>
          </table:table-cell>
          <table:covered-table-cell/>
          <table:table-cell table:style-name="Tabela1.D85" office:value-type="string">
            <text:p text:style-name="P7">CIDADE TIRADENTES</text:p>
          </table:table-cell>
          <table:table-cell table:style-name="Tabela1.E85" table:number-columns-spanned="3" office:value-type="string">
            <text:p text:style-name="P7">DA CIENCIA</text:p>
          </table:table-cell>
          <table:covered-table-cell/>
          <table:covered-table-cell/>
          <table:table-cell table:style-name="Tabela1.H85" office:value-type="string">
            <text:p text:style-name="P7">EXISTENTE</text:p>
          </table:table-cell>
          <table:table-cell table:style-name="Tabela1.I85" table:number-columns-spanned="2" office:value-type="string">
            <text:p text:style-name="P7">URBANO</text:p>
          </table:table-cell>
          <table:covered-table-cell/>
          <table:table-cell table:style-name="Tabela1.K85" table:number-columns-spanned="3" office:value-type="string">
            <text:p text:style-name="P7">AV. DOS TÊXTEIS</text:p>
          </table:table-cell>
          <table:covered-table-cell/>
          <table:covered-table-cell/>
        </table:table-row>
        <table:table-row table:style-name="Tabela1.1">
          <table:table-cell table:style-name="Tabela1.A86" office:value-type="string">
            <text:p text:style-name="P7">CT_04</text:p>
          </table:table-cell>
          <table:table-cell table:style-name="Tabela1.B86" table:number-columns-spanned="2" office:value-type="string">
            <text:p text:style-name="P7">CIDADE TIRADENTES</text:p>
          </table:table-cell>
          <table:covered-table-cell/>
          <table:table-cell table:style-name="Tabela1.D86" office:value-type="string">
            <text:p text:style-name="P7">CIDADE TIRADENTES</text:p>
          </table:table-cell>
          <table:table-cell table:style-name="Tabela1.E86" table:number-columns-spanned="3" office:value-type="string">
            <text:p text:style-name="P7">LINEAR NASCENTES DO ARICANDUVA</text:p>
          </table:table-cell>
          <table:covered-table-cell/>
          <table:covered-table-cell/>
          <table:table-cell table:style-name="Tabela1.H86" office:value-type="string">
            <text:p text:style-name="P7">EM IMPLANTACAO</text:p>
          </table:table-cell>
          <table:table-cell table:style-name="Tabela1.I86" table:number-columns-spanned="2" office:value-type="string">
            <text:p text:style-name="P7">LINEAR</text:p>
          </table:table-cell>
          <table:covered-table-cell/>
          <table:table-cell table:style-name="Tabela1.K86" table:number-columns-spanned="3" office:value-type="string">
            <text:p text:style-name="P7">ESTRADA IGUATEMI</text:p>
          </table:table-cell>
          <table:covered-table-cell/>
          <table:covered-table-cell/>
        </table:table-row>
        <table:table-row table:style-name="Tabela1.1">
          <table:table-cell table:style-name="Tabela1.A87" office:value-type="string">
            <text:p text:style-name="P7">CT_05</text:p>
          </table:table-cell>
          <table:table-cell table:style-name="Tabela1.B87" table:number-columns-spanned="2" office:value-type="string">
            <text:p text:style-name="P7">CIDADE TIRADENTES</text:p>
          </table:table-cell>
          <table:covered-table-cell/>
          <table:table-cell table:style-name="Tabela1.D87" office:value-type="string">
            <text:p text:style-name="P7">CIDADE TIRADENTES</text:p>
          </table:table-cell>
          <table:table-cell table:style-name="Tabela1.E87" table:number-columns-spanned="3" office:value-type="string">
            <text:p text:style-name="P7">MATA SETE CRUZES</text:p>
          </table:table-cell>
          <table:covered-table-cell/>
          <table:covered-table-cell/>
          <table:table-cell table:style-name="Tabela1.H87" office:value-type="string">
            <text:p text:style-name="P7">EM IMPLANTACAO</text:p>
          </table:table-cell>
          <table:table-cell table:style-name="Tabela1.I87" table:number-columns-spanned="2" office:value-type="string">
            <text:p text:style-name="P7">URBANO</text:p>
          </table:table-cell>
          <table:covered-table-cell/>
          <table:table-cell table:style-name="Tabela1.K87" table:number-columns-spanned="3" office:value-type="string">
            <text:p text:style-name="P7">R. NAYLOR DE OLIVEIRA</text:p>
          </table:table-cell>
          <table:covered-table-cell/>
          <table:covered-table-cell/>
        </table:table-row>
        <table:table-row table:style-name="Tabela1.1">
          <table:table-cell table:style-name="Tabela1.A88" office:value-type="string">
            <text:p text:style-name="P7">CT_06</text:p>
          </table:table-cell>
          <table:table-cell table:style-name="Tabela1.B88" table:number-columns-spanned="2" office:value-type="string">
            <text:p text:style-name="P7">CIDADE TIRADENTES</text:p>
          </table:table-cell>
          <table:covered-table-cell/>
          <table:table-cell table:style-name="Tabela1.D88" office:value-type="string">
            <text:p text:style-name="P7">CIDADE TIRADENTES</text:p>
          </table:table-cell>
          <table:table-cell table:style-name="Tabela1.E88" table:number-columns-spanned="3" office:value-type="string">
            <text:p text:style-name="P7">VILA DO RODEIO</text:p>
          </table:table-cell>
          <table:covered-table-cell/>
          <table:covered-table-cell/>
          <table:table-cell table:style-name="Tabela1.H88" office:value-type="string">
            <text:p text:style-name="P7">EXISTENTE</text:p>
          </table:table-cell>
          <table:table-cell table:style-name="Tabela1.I88" table:number-columns-spanned="2" office:value-type="string">
            <text:p text:style-name="P7">URBANO</text:p>
          </table:table-cell>
          <table:covered-table-cell/>
          <table:table-cell table:style-name="Tabela1.K88" table:number-columns-spanned="3" office:value-type="string">
            <text:p text:style-name="P7">R.CACHOEIRA MORENA</text:p>
          </table:table-cell>
          <table:covered-table-cell/>
          <table:covered-table-cell/>
        </table:table-row>
        <table:table-row table:style-name="Tabela1.1">
          <table:table-cell table:style-name="Tabela1.A89" office:value-type="string">
            <text:p text:style-name="P7">EM_01</text:p>
          </table:table-cell>
          <table:table-cell table:style-name="Tabela1.B89" table:number-columns-spanned="2" office:value-type="string">
            <text:p text:style-name="P7">ERMELINO MATARAZZO</text:p>
          </table:table-cell>
          <table:covered-table-cell/>
          <table:table-cell table:style-name="Tabela1.D89" office:value-type="string">
            <text:p text:style-name="P7">ERMELINO MATARAZZO</text:p>
          </table:table-cell>
          <table:table-cell table:style-name="Tabela1.E89" table:number-columns-spanned="3" office:value-type="string">
            <text:p text:style-name="P7">ERMELINO MATARAZZO (DOM PAULO EVARISTO ARNS)</text:p>
          </table:table-cell>
          <table:covered-table-cell/>
          <table:covered-table-cell/>
          <table:table-cell table:style-name="Tabela1.H89" office:value-type="string">
            <text:p text:style-name="P7">EXISTENTE</text:p>
          </table:table-cell>
          <table:table-cell table:style-name="Tabela1.I89" table:number-columns-spanned="2" office:value-type="string">
            <text:p text:style-name="P7">URBANO</text:p>
          </table:table-cell>
          <table:covered-table-cell/>
          <table:table-cell table:style-name="Tabela1.K89" table:number-columns-spanned="3" office:value-type="string">
            <text:p text:style-name="P7">AV. <text:s/>ABEL TAVARES</text:p>
          </table:table-cell>
          <table:covered-table-cell/>
          <table:covered-table-cell/>
        </table:table-row>
        <table:table-row table:style-name="Tabela1.1">
          <table:table-cell table:style-name="Tabela1.A90" office:value-type="string">
            <text:p text:style-name="P7">EM_02</text:p>
          </table:table-cell>
          <table:table-cell table:style-name="Tabela1.B90" table:number-columns-spanned="2" office:value-type="string">
            <text:p text:style-name="P7">ERMELINO MATARAZZO</text:p>
          </table:table-cell>
          <table:covered-table-cell/>
          <table:table-cell table:style-name="Tabela1.D90" office:value-type="string">
            <text:p text:style-name="P7">ERMELINO MATARAZZO</text:p>
          </table:table-cell>
          <table:table-cell table:style-name="Tabela1.E90" table:number-columns-spanned="3" office:value-type="string">
            <text:p text:style-name="P7">LINEAR MONGAGUA</text:p>
          </table:table-cell>
          <table:covered-table-cell/>
          <table:covered-table-cell/>
          <table:table-cell table:style-name="Tabela1.H90" office:value-type="string">
            <text:p text:style-name="P7">EXISTENTE</text:p>
          </table:table-cell>
          <table:table-cell table:style-name="Tabela1.I90" table:number-columns-spanned="2" office:value-type="string">
            <text:p text:style-name="P7">LINEAR</text:p>
          </table:table-cell>
          <table:covered-table-cell/>
          <table:table-cell table:style-name="Tabela1.K90" table:number-columns-spanned="3" office:value-type="string">
            <text:p text:style-name="P7">R. FRANCISCO MENEGOLO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91" office:value-type="string">
            <text:p text:style-name="P7">EM_03</text:p>
          </table:table-cell>
          <table:table-cell table:style-name="Tabela1.B91" table:number-columns-spanned="2" office:value-type="string">
            <text:p text:style-name="P7">ERMELINO MATARAZZO</text:p>
          </table:table-cell>
          <table:covered-table-cell/>
          <table:table-cell table:style-name="Tabela1.D91" office:value-type="string">
            <text:p text:style-name="P7">PONTE RASA</text:p>
          </table:table-cell>
          <table:table-cell table:style-name="Tabela1.E91" table:number-columns-spanned="3" office:value-type="string">
            <text:p text:style-name="P7">PONTE RASA</text:p>
          </table:table-cell>
          <table:covered-table-cell/>
          <table:covered-table-cell/>
          <table:table-cell table:style-name="Tabela1.H91" office:value-type="string">
            <text:p text:style-name="P7">EM PLANEJAMENTO</text:p>
          </table:table-cell>
          <table:table-cell table:style-name="Tabela1.I91" table:number-columns-spanned="2" office:value-type="string">
            <text:p text:style-name="P7">LINEAR</text:p>
          </table:table-cell>
          <table:covered-table-cell/>
          <table:table-cell table:style-name="Tabela1.K91" table:number-columns-spanned="3" office:value-type="string">
            <text:p text:style-name="P7">R MARIA DAS DORES ABRANCHES</text:p>
          </table:table-cell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7">FO_01</text:p>
          </table:table-cell>
          <table:table-cell table:style-name="Tabela1.B92" table:number-columns-spanned="2" office:value-type="string">
            <text:p text:style-name="P7">FREGUESIA/BRASILANDIA</text:p>
          </table:table-cell>
          <table:covered-table-cell/>
          <table:table-cell table:style-name="Tabela1.D92" office:value-type="string">
            <text:p text:style-name="P7">BRASILANDIA</text:p>
          </table:table-cell>
          <table:table-cell table:style-name="Tabela1.E92" table:number-columns-spanned="3" office:value-type="string">
            <text:p text:style-name="P7">BRASILANDIA</text:p>
          </table:table-cell>
          <table:covered-table-cell/>
          <table:covered-table-cell/>
          <table:table-cell table:style-name="Tabela1.H92" office:value-type="string">
            <text:p text:style-name="P7">EM IMPLANTACAO</text:p>
          </table:table-cell>
          <table:table-cell table:style-name="Tabela1.I92" table:number-columns-spanned="2" office:value-type="string">
            <text:p text:style-name="P7">URBANO</text:p>
          </table:table-cell>
          <table:covered-table-cell/>
          <table:table-cell table:style-name="Tabela1.K92" table:number-columns-spanned="3" office:value-type="string">
            <text:p text:style-name="P7">AV. DEP. CANTIDIO SAMPAIO</text:p>
          </table:table-cell>
          <table:covered-table-cell/>
          <table:covered-table-cell/>
        </table:table-row>
        <table:table-row table:style-name="Tabela1.1">
          <table:table-cell table:style-name="Tabela1.A93" office:value-type="string">
            <text:p text:style-name="P7">FO_02</text:p>
          </table:table-cell>
          <table:table-cell table:style-name="Tabela1.B93" table:number-columns-spanned="2" office:value-type="string">
            <text:p text:style-name="P7">FREGUESIA/BRASILANDIA</text:p>
          </table:table-cell>
          <table:covered-table-cell/>
          <table:table-cell table:style-name="Tabela1.D93" office:value-type="string">
            <text:p text:style-name="P7">BRASILANDIA</text:p>
          </table:table-cell>
          <table:table-cell table:style-name="Tabela1.E93" table:number-columns-spanned="3" office:value-type="string">
            <text:p text:style-name="P7">LINEAR CORREGO BANANAL</text:p>
          </table:table-cell>
          <table:covered-table-cell/>
          <table:covered-table-cell/>
          <table:table-cell table:style-name="Tabela1.H93" office:value-type="string">
            <text:p text:style-name="P7">EM PLANEJAMENTO</text:p>
          </table:table-cell>
          <table:table-cell table:style-name="Tabela1.I93" table:number-columns-spanned="2" office:value-type="string">
            <text:p text:style-name="P7">LINEAR</text:p>
          </table:table-cell>
          <table:covered-table-cell/>
          <table:table-cell table:style-name="Tabela1.K93" table:number-columns-spanned="3" office:value-type="string">
            <text:p text:style-name="P7">AV. HUGO ITALO MERIGO; CJ.HAB.CDHU-BRASILANDIA C; PQ. ESTADUAL DA CANTAREIRA</text:p>
          </table:table-cell>
          <table:covered-table-cell/>
          <table:covered-table-cell/>
        </table:table-row>
        <table:table-row table:style-name="Tabela1.1">
          <table:table-cell table:style-name="Tabela1.A94" office:value-type="string">
            <text:p text:style-name="P7">FO_03</text:p>
          </table:table-cell>
          <table:table-cell table:style-name="Tabela1.B94" table:number-columns-spanned="2" office:value-type="string">
            <text:p text:style-name="P7">FREGUESIA/BRASILANDIA</text:p>
          </table:table-cell>
          <table:covered-table-cell/>
          <table:table-cell table:style-name="Tabela1.D94" office:value-type="string">
            <text:p text:style-name="P7">BRASILANDIA</text:p>
          </table:table-cell>
          <table:table-cell table:style-name="Tabela1.E94" table:number-columns-spanned="3" office:value-type="string">
            <text:p text:style-name="P7">LINEAR CORREGO BANANAL <text:s/>ITAGUACU</text:p>
          </table:table-cell>
          <table:covered-table-cell/>
          <table:covered-table-cell/>
          <table:table-cell table:style-name="Tabela1.H94" office:value-type="string">
            <text:p text:style-name="P7">EM IMPLANTACAO</text:p>
          </table:table-cell>
          <table:table-cell table:style-name="Tabela1.I94" table:number-columns-spanned="2" office:value-type="string">
            <text:p text:style-name="P7">LINEAR</text:p>
          </table:table-cell>
          <table:covered-table-cell/>
          <table:table-cell table:style-name="Tabela1.K94" table:number-columns-spanned="3" office:value-type="string">
            <text:p text:style-name="P7">DIVISA PARQUE ESTADUAL DA CANTAREIRA</text:p>
          </table:table-cell>
          <table:covered-table-cell/>
          <table:covered-table-cell/>
        </table:table-row>
        <table:table-row table:style-name="Tabela1.1">
          <table:table-cell table:style-name="Tabela1.A95" office:value-type="string">
            <text:p text:style-name="P7">FO_04</text:p>
          </table:table-cell>
          <table:table-cell table:style-name="Tabela1.B95" table:number-columns-spanned="2" office:value-type="string">
            <text:p text:style-name="P7">FREGUESIA/BRASILANDIA</text:p>
          </table:table-cell>
          <table:covered-table-cell/>
          <table:table-cell table:style-name="Tabela1.D95" office:value-type="string">
            <text:p text:style-name="P7">BRASILANDIA</text:p>
          </table:table-cell>
          <table:table-cell table:style-name="Tabela1.E95" table:number-columns-spanned="3" office:value-type="string">
            <text:p text:style-name="P7">LINEAR DO CORREGO DO BANANAL/CANIVETE FASE 1</text:p>
          </table:table-cell>
          <table:covered-table-cell/>
          <table:covered-table-cell/>
          <table:table-cell table:style-name="Tabela1.H95" office:value-type="string">
            <text:p text:style-name="P7">EXISTENTE</text:p>
          </table:table-cell>
          <table:table-cell table:style-name="Tabela1.I95" table:number-columns-spanned="2" office:value-type="string">
            <text:p text:style-name="P7">URBANO</text:p>
          </table:table-cell>
          <table:covered-table-cell/>
          <table:table-cell table:style-name="Tabela1.K95" table:number-columns-spanned="3" office:value-type="string">
            <text:p text:style-name="P7">AV. HUGO ITALO MERIGO</text:p>
          </table:table-cell>
          <table:covered-table-cell/>
          <table:covered-table-cell/>
        </table:table-row>
        <table:table-row table:style-name="Tabela1.1">
          <table:table-cell table:style-name="Tabela1.A96" office:value-type="string">
            <text:p text:style-name="P7">FO_05</text:p>
          </table:table-cell>
          <table:table-cell table:style-name="Tabela1.B96" table:number-columns-spanned="2" office:value-type="string">
            <text:p text:style-name="P7">FREGUESIA/BRASILANDIA</text:p>
          </table:table-cell>
          <table:covered-table-cell/>
          <table:table-cell table:style-name="Tabela1.D96" office:value-type="string">
            <text:p text:style-name="P7">BRASILANDIA</text:p>
          </table:table-cell>
          <table:table-cell table:style-name="Tabela1.E96" table:number-columns-spanned="3" office:value-type="string">
            <text:p text:style-name="P7">LINEAR DO CORREGO DO BANANAL/CANIVETE FASE 2</text:p>
          </table:table-cell>
          <table:covered-table-cell/>
          <table:covered-table-cell/>
          <table:table-cell table:style-name="Tabela1.H96" office:value-type="string">
            <text:p text:style-name="P7">EM IMPLANTACAO</text:p>
          </table:table-cell>
          <table:table-cell table:style-name="Tabela1.I96" table:number-columns-spanned="2" office:value-type="string">
            <text:p text:style-name="P7">LINEAR</text:p>
          </table:table-cell>
          <table:covered-table-cell/>
          <table:table-cell table:style-name="Tabela1.K96" table:number-columns-spanned="3" office:value-type="string">
            <text:p text:style-name="P7">AV. HUGO ITALO MERIGO; ENTRE CONJ. CDHU E PARQUE ESTADUAL DA CANTAREIRA</text:p>
          </table:table-cell>
          <table:covered-table-cell/>
          <table:covered-table-cell/>
        </table:table-row>
        <table:table-row table:style-name="Tabela1.1">
          <table:table-cell table:style-name="Tabela1.A97" office:value-type="string">
            <text:p text:style-name="P7">FO_06</text:p>
          </table:table-cell>
          <table:table-cell table:style-name="Tabela1.B97" table:number-columns-spanned="2" office:value-type="string">
            <text:p text:style-name="P7">FREGUESIA/BRASILANDIA</text:p>
          </table:table-cell>
          <table:covered-table-cell/>
          <table:table-cell table:style-name="Tabela1.D97" office:value-type="string">
            <text:p text:style-name="P7">FREGUESIA DO O</text:p>
          </table:table-cell>
          <table:table-cell table:style-name="Tabela1.E97" table:number-columns-spanned="3" office:value-type="string">
            <text:p text:style-name="P7">MORRO GRANDE</text:p>
          </table:table-cell>
          <table:covered-table-cell/>
          <table:covered-table-cell/>
          <table:table-cell table:style-name="Tabela1.H97" office:value-type="string">
            <text:p text:style-name="P7">EM PLANEJAMENTO</text:p>
          </table:table-cell>
          <table:table-cell table:style-name="Tabela1.I97" table:number-columns-spanned="2" office:value-type="string">
            <text:p text:style-name="P7">URBANO</text:p>
          </table:table-cell>
          <table:covered-table-cell/>
          <table:table-cell table:style-name="Tabela1.K97" table:number-columns-spanned="3" office:value-type="string">
            <text:p text:style-name="P7">AV ELISIO TEIXEIRA LEITE</text:p>
          </table:table-cell>
          <table:covered-table-cell/>
          <table:covered-table-cell/>
        </table:table-row>
        <table:table-row table:style-name="Tabela1.1">
          <table:table-cell table:style-name="Tabela1.A98" office:value-type="string">
            <text:p text:style-name="P7">G_01</text:p>
          </table:table-cell>
          <table:table-cell table:style-name="Tabela1.B98" table:number-columns-spanned="2" office:value-type="string">
            <text:p text:style-name="P7">GUAIANASES</text:p>
          </table:table-cell>
          <table:covered-table-cell/>
          <table:table-cell table:style-name="Tabela1.D98" office:value-type="string">
            <text:p text:style-name="P7">GUAIANASES</text:p>
          </table:table-cell>
          <table:table-cell table:style-name="Tabela1.E98" table:number-columns-spanned="3" office:value-type="string">
            <text:p text:style-name="P7">GUAIANASES COHAB JUSCELINO</text:p>
          </table:table-cell>
          <table:covered-table-cell/>
          <table:covered-table-cell/>
          <table:table-cell table:style-name="Tabela1.H98" office:value-type="string">
            <text:p text:style-name="P7">EM PLANEJAMENTO</text:p>
          </table:table-cell>
          <table:table-cell table:style-name="Tabela1.I98" table:number-columns-spanned="2" office:value-type="string">
            <text:p text:style-name="P7">A DEFINIR</text:p>
          </table:table-cell>
          <table:covered-table-cell/>
          <table:table-cell table:style-name="Tabela1.K98" table:number-columns-spanned="3" office:value-type="string">
            <text:p text:style-name="P7">R. OITENTA</text:p>
          </table:table-cell>
          <table:covered-table-cell/>
          <table:covered-table-cell/>
        </table:table-row>
        <table:table-row table:style-name="Tabela1.1">
          <table:table-cell table:style-name="Tabela1.A99" office:value-type="string">
            <text:p text:style-name="P7">G_02</text:p>
          </table:table-cell>
          <table:table-cell table:style-name="Tabela1.B99" table:number-columns-spanned="2" office:value-type="string">
            <text:p text:style-name="P7">GUAIANASES</text:p>
          </table:table-cell>
          <table:covered-table-cell/>
          <table:table-cell table:style-name="Tabela1.D99" office:value-type="string">
            <text:p text:style-name="P7">GUAIANASES</text:p>
          </table:table-cell>
          <table:table-cell table:style-name="Tabela1.E99" table:number-columns-spanned="3" office:value-type="string">
            <text:p text:style-name="P7">LINEAR GUARATIBA</text:p>
          </table:table-cell>
          <table:covered-table-cell/>
          <table:covered-table-cell/>
          <table:table-cell table:style-name="Tabela1.H99" office:value-type="string">
            <text:p text:style-name="P7">EM IMPLANTACAO</text:p>
          </table:table-cell>
          <table:table-cell table:style-name="Tabela1.I99" table:number-columns-spanned="2" office:value-type="string">
            <text:p text:style-name="P7">LINEAR</text:p>
          </table:table-cell>
          <table:covered-table-cell/>
          <table:table-cell table:style-name="Tabela1.K99" table:number-columns-spanned="3" office:value-type="string">
            <text:p text:style-name="P7">AV. RIBEIRÃO ITAQUERA</text:p>
          </table:table-cell>
          <table:covered-table-cell/>
          <table:covered-table-cell/>
        </table:table-row>
        <table:table-row table:style-name="Tabela1.1">
          <table:table-cell table:style-name="Tabela1.A100" office:value-type="string">
            <text:p text:style-name="P7">G_03</text:p>
          </table:table-cell>
          <table:table-cell table:style-name="Tabela1.B100" table:number-columns-spanned="2" office:value-type="string">
            <text:p text:style-name="P7">GUAIANASES</text:p>
          </table:table-cell>
          <table:covered-table-cell/>
          <table:table-cell table:style-name="Tabela1.D100" office:value-type="string">
            <text:p text:style-name="P7">GUAIANASES</text:p>
          </table:table-cell>
          <table:table-cell table:style-name="Tabela1.E100" table:number-columns-spanned="3" office:value-type="string">
            <text:p text:style-name="P7">LINEAR GUARATIBA CENTRAL GUAIANASES</text:p>
          </table:table-cell>
          <table:covered-table-cell/>
          <table:covered-table-cell/>
          <table:table-cell table:style-name="Tabela1.H100" office:value-type="string">
            <text:p text:style-name="P7">EM IMPLANTACAO</text:p>
          </table:table-cell>
          <table:table-cell table:style-name="Tabela1.I100" table:number-columns-spanned="2" office:value-type="string">
            <text:p text:style-name="P7">LINEAR</text:p>
          </table:table-cell>
          <table:covered-table-cell/>
          <table:table-cell table:style-name="Tabela1.K100" table:number-columns-spanned="3" office:value-type="string">
            <text:p text:style-name="P7">R. LUIS MATEUS, S/Nº</text:p>
          </table:table-cell>
          <table:covered-table-cell/>
          <table:covered-table-cell/>
        </table:table-row>
        <table:table-row table:style-name="Tabela1.1">
          <table:table-cell table:style-name="Tabela1.A101" office:value-type="string">
            <text:p text:style-name="P7">G_04</text:p>
          </table:table-cell>
          <table:table-cell table:style-name="Tabela1.B101" table:number-columns-spanned="2" office:value-type="string">
            <text:p text:style-name="P7">GUAIANASES</text:p>
          </table:table-cell>
          <table:covered-table-cell/>
          <table:table-cell table:style-name="Tabela1.D101" office:value-type="string">
            <text:p text:style-name="P7">GUAIANASES</text:p>
          </table:table-cell>
          <table:table-cell table:style-name="Tabela1.E101" table:number-columns-spanned="3" office:value-type="string">
            <text:p text:style-name="P7">LINEAR GUARATIBA FASE 1</text:p>
          </table:table-cell>
          <table:covered-table-cell/>
          <table:covered-table-cell/>
          <table:table-cell table:style-name="Tabela1.H101" office:value-type="string">
            <text:p text:style-name="P7">EXISTENTE</text:p>
          </table:table-cell>
          <table:table-cell table:style-name="Tabela1.I101" table:number-columns-spanned="2" office:value-type="string">
            <text:p text:style-name="P7">LINEAR</text:p>
          </table:table-cell>
          <table:covered-table-cell/>
          <table:table-cell table:style-name="Tabela1.K101" table:number-columns-spanned="3" office:value-type="string">
            <text:p text:style-name="P7">AV RIO CAVERNOSO</text:p>
          </table:table-cell>
          <table:covered-table-cell/>
          <table:covered-table-cell/>
        </table:table-row>
        <table:table-row table:style-name="Tabela1.1">
          <table:table-cell table:style-name="Tabela1.A102" office:value-type="string">
            <text:p text:style-name="P7">G_05</text:p>
          </table:table-cell>
          <table:table-cell table:style-name="Tabela1.B102" table:number-columns-spanned="2" office:value-type="string">
            <text:p text:style-name="P7">GUAIANASES</text:p>
          </table:table-cell>
          <table:covered-table-cell/>
          <table:table-cell table:style-name="Tabela1.D102" office:value-type="string">
            <text:p text:style-name="P7">GUAIANASES</text:p>
          </table:table-cell>
          <table:table-cell table:style-name="Tabela1.E102" table:number-columns-spanned="3" office:value-type="string">
            <text:p text:style-name="P7">LINEAR GUARATIBA FASE 2</text:p>
          </table:table-cell>
          <table:covered-table-cell/>
          <table:covered-table-cell/>
          <table:table-cell table:style-name="Tabela1.H102" office:value-type="string">
            <text:p text:style-name="P7">EM IMPLANTACAO</text:p>
          </table:table-cell>
          <table:table-cell table:style-name="Tabela1.I102" table:number-columns-spanned="2" office:value-type="string">
            <text:p text:style-name="P7">LINEAR</text:p>
          </table:table-cell>
          <table:covered-table-cell/>
          <table:table-cell table:style-name="Tabela1.K102" table:number-columns-spanned="3" office:value-type="string">
            <text:p text:style-name="P7">AV RIO CAVERNOSO</text:p>
          </table:table-cell>
          <table:covered-table-cell/>
          <table:covered-table-cell/>
        </table:table-row>
        <table:table-row table:style-name="Tabela1.1">
          <table:table-cell table:style-name="Tabela1.A103" office:value-type="string">
            <text:p text:style-name="P7">G_06</text:p>
          </table:table-cell>
          <table:table-cell table:style-name="Tabela1.B103" table:number-columns-spanned="2" office:value-type="string">
            <text:p text:style-name="P7">GUAIANASES</text:p>
          </table:table-cell>
          <table:covered-table-cell/>
          <table:table-cell table:style-name="Tabela1.D103" office:value-type="string">
            <text:p text:style-name="P7">GUAIANASES</text:p>
          </table:table-cell>
          <table:table-cell table:style-name="Tabela1.E103" table:number-columns-spanned="3" office:value-type="string">
            <text:p text:style-name="P7">LINEAR GUARATIBA PISCINAO SAO MATEUS</text:p>
          </table:table-cell>
          <table:covered-table-cell/>
          <table:covered-table-cell/>
          <table:table-cell table:style-name="Tabela1.H103" office:value-type="string">
            <text:p text:style-name="P7">EM IMPLANTACAO</text:p>
          </table:table-cell>
          <table:table-cell table:style-name="Tabela1.I103" table:number-columns-spanned="2" office:value-type="string">
            <text:p text:style-name="P7">LINEAR</text:p>
          </table:table-cell>
          <table:covered-table-cell/>
          <table:table-cell table:style-name="Tabela1.K103" table:number-columns-spanned="3" office:value-type="string">
            <text:p text:style-name="P7">R. LUIS MATEUS, R. MESTRE VALENTIM</text:p>
          </table:table-cell>
          <table:covered-table-cell/>
          <table:covered-table-cell/>
        </table:table-row>
        <table:table-row table:style-name="Tabela1.1">
          <table:table-cell table:style-name="Tabela1.A104" office:value-type="string">
            <text:p text:style-name="P7">G_07</text:p>
          </table:table-cell>
          <table:table-cell table:style-name="Tabela1.B104" table:number-columns-spanned="2" office:value-type="string">
            <text:p text:style-name="P7">GUAIANASES</text:p>
          </table:table-cell>
          <table:covered-table-cell/>
          <table:table-cell table:style-name="Tabela1.D104" office:value-type="string">
            <text:p text:style-name="P7">LAJEADO</text:p>
          </table:table-cell>
          <table:table-cell table:style-name="Tabela1.E104" table:number-columns-spanned="3" office:value-type="string">
            <text:p text:style-name="P7">CHABILANDIA</text:p>
          </table:table-cell>
          <table:covered-table-cell/>
          <table:covered-table-cell/>
          <table:table-cell table:style-name="Tabela1.H104" office:value-type="string">
            <text:p text:style-name="P7">EM PLANEJAMENTO</text:p>
          </table:table-cell>
          <table:table-cell table:style-name="Tabela1.I104" table:number-columns-spanned="2" office:value-type="string">
            <text:p text:style-name="P7">URBANO</text:p>
          </table:table-cell>
          <table:covered-table-cell/>
          <table:table-cell table:style-name="Tabela1.K104" table:number-columns-spanned="3" office:value-type="string">
            <text:p text:style-name="P7">RUA HONORIO ALVES</text:p>
          </table:table-cell>
          <table:covered-table-cell/>
          <table:covered-table-cell/>
        </table:table-row>
        <table:table-row table:style-name="Tabela1.1">
          <table:table-cell table:style-name="Tabela1.A105" office:value-type="string">
            <text:p text:style-name="P7">G_08</text:p>
          </table:table-cell>
          <table:table-cell table:style-name="Tabela1.B105" table:number-columns-spanned="2" office:value-type="string">
            <text:p text:style-name="P7">GUAIANASES</text:p>
          </table:table-cell>
          <table:covered-table-cell/>
          <table:table-cell table:style-name="Tabela1.D105" office:value-type="string">
            <text:p text:style-name="P7">LAJEADO</text:p>
          </table:table-cell>
          <table:table-cell table:style-name="Tabela1.E105" table:number-columns-spanned="3" office:value-type="string">
            <text:p text:style-name="P7">LAJEADO - IZAURA PEREIRA DE SOUZA FRANZOLIN</text:p>
          </table:table-cell>
          <table:covered-table-cell/>
          <table:covered-table-cell/>
          <table:table-cell table:style-name="Tabela1.H105" office:value-type="string">
            <text:p text:style-name="P7">EXISTENTE</text:p>
          </table:table-cell>
          <table:table-cell table:style-name="Tabela1.I105" table:number-columns-spanned="2" office:value-type="string">
            <text:p text:style-name="P7">URBANO</text:p>
          </table:table-cell>
          <table:covered-table-cell/>
          <table:table-cell table:style-name="Tabela1.K105" table:number-columns-spanned="3" office:value-type="string">
            <text:p text:style-name="P7">R. ANTONIO THADEO <text:s/>S/N</text:p>
          </table:table-cell>
          <table:covered-table-cell/>
          <table:covered-table-cell/>
        </table:table-row>
        <table:table-row table:style-name="Tabela1.1">
          <table:table-cell table:style-name="Tabela1.A106" office:value-type="string">
            <text:p text:style-name="P7">G_09</text:p>
          </table:table-cell>
          <table:table-cell table:style-name="Tabela1.B106" table:number-columns-spanned="2" office:value-type="string">
            <text:p text:style-name="P7">GUAIANASES</text:p>
          </table:table-cell>
          <table:covered-table-cell/>
          <table:table-cell table:style-name="Tabela1.D106" office:value-type="string">
            <text:p text:style-name="P7">LAJEADO</text:p>
          </table:table-cell>
          <table:table-cell table:style-name="Tabela1.E106" table:number-columns-spanned="3" office:value-type="string">
            <text:p text:style-name="P7">LAJEADO - STA ETELVINA</text:p>
          </table:table-cell>
          <table:covered-table-cell/>
          <table:covered-table-cell/>
          <table:table-cell table:style-name="Tabela1.H106" office:value-type="string">
            <text:p text:style-name="P7">EM PLANEJAMENTO</text:p>
          </table:table-cell>
          <table:table-cell table:style-name="Tabela1.I106" table:number-columns-spanned="2" office:value-type="string">
            <text:p text:style-name="P7">URBANO</text:p>
          </table:table-cell>
          <table:covered-table-cell/>
          <table:table-cell table:style-name="Tabela1.K106" table:number-columns-spanned="3" office:value-type="string">
            <text:p text:style-name="P7">R. SANTA ETELVINA</text:p>
          </table:table-cell>
          <table:covered-table-cell/>
          <table:covered-table-cell/>
        </table:table-row>
        <table:table-row table:style-name="Tabela1.1">
          <table:table-cell table:style-name="Tabela1.A107" office:value-type="string">
            <text:p text:style-name="P7">G_10</text:p>
          </table:table-cell>
          <table:table-cell table:style-name="Tabela1.B107" table:number-columns-spanned="2" office:value-type="string">
            <text:p text:style-name="P7">GUAIANASES</text:p>
          </table:table-cell>
          <table:covered-table-cell/>
          <table:table-cell table:style-name="Tabela1.D107" office:value-type="string">
            <text:p text:style-name="P7">LAJEADO</text:p>
          </table:table-cell>
          <table:table-cell table:style-name="Tabela1.E107" table:number-columns-spanned="3" office:value-type="string">
            <text:p text:style-name="P7">LINEAR GUARATIBA FASE 3</text:p>
          </table:table-cell>
          <table:covered-table-cell/>
          <table:covered-table-cell/>
          <table:table-cell table:style-name="Tabela1.H107" office:value-type="string">
            <text:p text:style-name="P7">EM PLANEJAMENTO</text:p>
          </table:table-cell>
          <table:table-cell table:style-name="Tabela1.I107" table:number-columns-spanned="2" office:value-type="string">
            <text:p text:style-name="P7">LINEAR</text:p>
          </table:table-cell>
          <table:covered-table-cell/>
          <table:table-cell table:style-name="Tabela1.K107" table:number-columns-spanned="3" office:value-type="string">
            <text:p text:style-name="P7">ESTRADA ITAQUERA-GUAIANAZES</text:p>
          </table:table-cell>
          <table:covered-table-cell/>
          <table:covered-table-cell/>
        </table:table-row>
        <table:table-row table:style-name="Tabela1.1">
          <table:table-cell table:style-name="Tabela1.A108" office:value-type="string">
            <text:p text:style-name="P7">IP_01</text:p>
          </table:table-cell>
          <table:table-cell table:style-name="Tabela1.B108" table:number-columns-spanned="2" office:value-type="string">
            <text:p text:style-name="P7">IPIRANGA</text:p>
          </table:table-cell>
          <table:covered-table-cell/>
          <table:table-cell table:style-name="Tabela1.D108" office:value-type="string">
            <text:p text:style-name="P7">IPIRANGA</text:p>
          </table:table-cell>
          <table:table-cell table:style-name="Tabela1.E108" table:number-columns-spanned="3" office:value-type="string">
            <text:p text:style-name="P7">INDEPENDENCIA</text:p>
          </table:table-cell>
          <table:covered-table-cell/>
          <table:covered-table-cell/>
          <table:table-cell table:style-name="Tabela1.H108" office:value-type="string">
            <text:p text:style-name="P7">EXISTENTE</text:p>
          </table:table-cell>
          <table:table-cell table:style-name="Tabela1.I108" table:number-columns-spanned="2" office:value-type="string">
            <text:p text:style-name="P7">URBANO</text:p>
          </table:table-cell>
          <table:covered-table-cell/>
          <table:table-cell table:style-name="Tabela1.K108" table:number-columns-spanned="3" office:value-type="string">
            <text:p text:style-name="P7">AV.NAZARETH</text:p>
          </table:table-cell>
          <table:covered-table-cell/>
          <table:covered-table-cell/>
        </table:table-row>
        <table:table-row table:style-name="Tabela1.1">
          <table:table-cell table:style-name="Tabela1.A109" office:value-type="string">
            <text:p text:style-name="P7">IP_02</text:p>
          </table:table-cell>
          <table:table-cell table:style-name="Tabela1.B109" table:number-columns-spanned="2" office:value-type="string">
            <text:p text:style-name="P7">IPIRANGA</text:p>
          </table:table-cell>
          <table:covered-table-cell/>
          <table:table-cell table:style-name="Tabela1.D109" office:value-type="string">
            <text:p text:style-name="P7">IPIRANGA</text:p>
          </table:table-cell>
          <table:table-cell table:style-name="Tabela1.E109" table:number-columns-spanned="3" office:value-type="string">
            <text:p text:style-name="P7">INDEPENDENCIA AMPLIACAO</text:p>
          </table:table-cell>
          <table:covered-table-cell/>
          <table:covered-table-cell/>
          <table:table-cell table:style-name="Tabela1.H109" office:value-type="string">
            <text:p text:style-name="P7">EM IMPLANTACAO</text:p>
          </table:table-cell>
          <table:table-cell table:style-name="Tabela1.I109" table:number-columns-spanned="2" office:value-type="string">
            <text:p text:style-name="P7">URBANO</text:p>
          </table:table-cell>
          <table:covered-table-cell/>
          <table:table-cell table:style-name="Tabela1.K109" table:number-columns-spanned="3" office:value-type="string">
            <text:p text:style-name="P7">R.BOM PASTOR, R. SOROCABANOS</text:p>
          </table:table-cell>
          <table:covered-table-cell/>
          <table:covered-table-cell/>
        </table:table-row>
        <table:table-row table:style-name="Tabela1.1">
          <table:table-cell table:style-name="Tabela1.A110" office:value-type="string">
            <text:p text:style-name="P7">IP_03</text:p>
          </table:table-cell>
          <table:table-cell table:style-name="Tabela1.B110" table:number-columns-spanned="2" office:value-type="string">
            <text:p text:style-name="P7">IPIRANGA</text:p>
          </table:table-cell>
          <table:covered-table-cell/>
          <table:table-cell table:style-name="Tabela1.D110" office:value-type="string">
            <text:p text:style-name="P7">SACOMA</text:p>
          </table:table-cell>
          <table:table-cell table:style-name="Tabela1.E110" table:number-columns-spanned="3" office:value-type="string">
            <text:p text:style-name="P7">JABOTICABAL</text:p>
          </table:table-cell>
          <table:covered-table-cell/>
          <table:covered-table-cell/>
          <table:table-cell table:style-name="Tabela1.H110" office:value-type="string">
            <text:p text:style-name="P7">EM PLANEJAMENTO</text:p>
          </table:table-cell>
          <table:table-cell table:style-name="Tabela1.I110" table:number-columns-spanned="2" office:value-type="string">
            <text:p text:style-name="P7">LINEAR</text:p>
          </table:table-cell>
          <table:covered-table-cell/>
          <table:table-cell table:style-name="Tabela1.K110" table:number-columns-spanned="3" office:value-type="string">
            <text:p text:style-name="P7">R. SYLLAS MATTOS</text:p>
          </table:table-cell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7">IT_01</text:p>
          </table:table-cell>
          <table:table-cell table:style-name="Tabela1.B111" table:number-columns-spanned="2" office:value-type="string">
            <text:p text:style-name="P7">ITAIM PAULISTA</text:p>
          </table:table-cell>
          <table:covered-table-cell/>
          <table:table-cell table:style-name="Tabela1.D111" office:value-type="string">
            <text:p text:style-name="P7">ITAIM PAULISTA</text:p>
          </table:table-cell>
          <table:table-cell table:style-name="Tabela1.E111" table:number-columns-spanned="3" office:value-type="string">
            <text:p text:style-name="P7">ECOLOGICO CENTRAL ITAIM FASE 1</text:p>
          </table:table-cell>
          <table:covered-table-cell/>
          <table:covered-table-cell/>
          <table:table-cell table:style-name="Tabela1.H111" office:value-type="string">
            <text:p text:style-name="P7">EXISTENTE</text:p>
          </table:table-cell>
          <table:table-cell table:style-name="Tabela1.I111" table:number-columns-spanned="2" office:value-type="string">
            <text:p text:style-name="P7">URBANO</text:p>
          </table:table-cell>
          <table:covered-table-cell/>
          <table:table-cell table:style-name="Tabela1.K111" table:number-columns-spanned="3" office:value-type="string">
            <text:p text:style-name="P7">R. JOÃO ANTONIO DE MEDEIROS, R. ALFREDO MOREIRA PINTO</text:p>
          </table:table-cell>
          <table:covered-table-cell/>
          <table:covered-table-cell/>
        </table:table-row>
        <table:table-row table:style-name="Tabela1.1">
          <table:table-cell table:style-name="Tabela1.A112" office:value-type="string">
            <text:p text:style-name="P7">IT_02</text:p>
          </table:table-cell>
          <table:table-cell table:style-name="Tabela1.B112" table:number-columns-spanned="2" office:value-type="string">
            <text:p text:style-name="P7">ITAIM PAULISTA</text:p>
          </table:table-cell>
          <table:covered-table-cell/>
          <table:table-cell table:style-name="Tabela1.D112" office:value-type="string">
            <text:p text:style-name="P7">ITAIM PAULISTA</text:p>
          </table:table-cell>
          <table:table-cell table:style-name="Tabela1.E112" table:number-columns-spanned="3" office:value-type="string">
            <text:p text:style-name="P7">ECOLOGICO CENTRAL ITAIM FASE 2</text:p>
          </table:table-cell>
          <table:covered-table-cell/>
          <table:covered-table-cell/>
          <table:table-cell table:style-name="Tabela1.H112" office:value-type="string">
            <text:p text:style-name="P7">EM IMPLANTACAO</text:p>
          </table:table-cell>
          <table:table-cell table:style-name="Tabela1.I112" table:number-columns-spanned="2" office:value-type="string">
            <text:p text:style-name="P7">URBANO</text:p>
          </table:table-cell>
          <table:covered-table-cell/>
          <table:table-cell table:style-name="Tabela1.K112" table:number-columns-spanned="3" office:value-type="string">
            <text:p text:style-name="P7">R. ALFREDO MOREIRA PINTO</text:p>
          </table:table-cell>
          <table:covered-table-cell/>
          <table:covered-table-cell/>
        </table:table-row>
        <table:table-row table:style-name="Tabela1.1">
          <table:table-cell table:style-name="Tabela1.A113" office:value-type="string">
            <text:p text:style-name="P7">IT_03</text:p>
          </table:table-cell>
          <table:table-cell table:style-name="Tabela1.B113" table:number-columns-spanned="2" office:value-type="string">
            <text:p text:style-name="P7">ITAIM PAULISTA</text:p>
          </table:table-cell>
          <table:covered-table-cell/>
          <table:table-cell table:style-name="Tabela1.D113" office:value-type="string">
            <text:p text:style-name="P7">ITAIM PAULISTA</text:p>
          </table:table-cell>
          <table:table-cell table:style-name="Tabela1.E113" table:number-columns-spanned="3" office:value-type="string">
            <text:p text:style-name="P7">LINEAR ITAIM PAULISTA</text:p>
          </table:table-cell>
          <table:covered-table-cell/>
          <table:covered-table-cell/>
          <table:table-cell table:style-name="Tabela1.H113" office:value-type="string">
            <text:p text:style-name="P7">EXISTENTE</text:p>
          </table:table-cell>
          <table:table-cell table:style-name="Tabela1.I113" table:number-columns-spanned="2" office:value-type="string">
            <text:p text:style-name="P7">LINEAR</text:p>
          </table:table-cell>
          <table:covered-table-cell/>
          <table:table-cell table:style-name="Tabela1.K113" table:number-columns-spanned="3" office:value-type="string">
            <text:p text:style-name="P7">R. ESTEVÃO RIBEIRO GARCIA S/N</text:p>
          </table:table-cell>
          <table:covered-table-cell/>
          <table:covered-table-cell/>
        </table:table-row>
        <table:table-row table:style-name="Tabela1.1">
          <table:table-cell table:style-name="Tabela1.A114" office:value-type="string">
            <text:p text:style-name="P7">IT_04</text:p>
          </table:table-cell>
          <table:table-cell table:style-name="Tabela1.B114" table:number-columns-spanned="2" office:value-type="string">
            <text:p text:style-name="P7">ITAIM PAULISTA</text:p>
          </table:table-cell>
          <table:covered-table-cell/>
          <table:table-cell table:style-name="Tabela1.D114" office:value-type="string">
            <text:p text:style-name="P7">ITAIM PAULISTA</text:p>
          </table:table-cell>
          <table:table-cell table:style-name="Tabela1.E114" table:number-columns-spanned="3" office:value-type="string">
            <text:p text:style-name="P7">PARQUE DAS AGUAS</text:p>
          </table:table-cell>
          <table:covered-table-cell/>
          <table:covered-table-cell/>
          <table:table-cell table:style-name="Tabela1.H114" office:value-type="string">
            <text:p text:style-name="P7">EXISTENTE</text:p>
          </table:table-cell>
          <table:table-cell table:style-name="Tabela1.I114" table:number-columns-spanned="2" office:value-type="string">
            <text:p text:style-name="P7">URBANO</text:p>
          </table:table-cell>
          <table:covered-table-cell/>
          <table:table-cell table:style-name="Tabela1.K114" table:number-columns-spanned="3" office:value-type="string">
            <text:p text:style-name="P7">AV. DESEMBARGADOR MÁRIO GUIMARÃES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15" office:value-type="string">
            <text:p text:style-name="P7">IT_05</text:p>
          </table:table-cell>
          <table:table-cell table:style-name="Tabela1.B115" table:number-columns-spanned="2" office:value-type="string">
            <text:p text:style-name="P7">ITAIM PAULISTA</text:p>
          </table:table-cell>
          <table:covered-table-cell/>
          <table:table-cell table:style-name="Tabela1.D115" office:value-type="string">
            <text:p text:style-name="P7">ITAIM PAULISTA</text:p>
          </table:table-cell>
          <table:table-cell table:style-name="Tabela1.E115" table:number-columns-spanned="3" office:value-type="string">
            <text:p text:style-name="P7">SANTA AMELIA</text:p>
          </table:table-cell>
          <table:covered-table-cell/>
          <table:covered-table-cell/>
          <table:table-cell table:style-name="Tabela1.H115" office:value-type="string">
            <text:p text:style-name="P7">EXISTENTE</text:p>
          </table:table-cell>
          <table:table-cell table:style-name="Tabela1.I115" table:number-columns-spanned="2" office:value-type="string">
            <text:p text:style-name="P7">URBANO</text:p>
          </table:table-cell>
          <table:covered-table-cell/>
          <table:table-cell table:style-name="Tabela1.K115" table:number-columns-spanned="3" office:value-type="string">
            <text:p text:style-name="P7">R.TIMÓTEO CORREA GOES 30</text:p>
          </table:table-cell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7">IT_06</text:p>
          </table:table-cell>
          <table:table-cell table:style-name="Tabela1.B116" table:number-columns-spanned="2" office:value-type="string">
            <text:p text:style-name="P7">ITAIM PAULISTA</text:p>
          </table:table-cell>
          <table:covered-table-cell/>
          <table:table-cell table:style-name="Tabela1.D116" office:value-type="string">
            <text:p text:style-name="P7">ITAIM PAULISTA</text:p>
          </table:table-cell>
          <table:table-cell table:style-name="Tabela1.E116" table:number-columns-spanned="3" office:value-type="string">
            <text:p text:style-name="P7">TIJUCO PRETO</text:p>
          </table:table-cell>
          <table:covered-table-cell/>
          <table:covered-table-cell/>
          <table:table-cell table:style-name="Tabela1.H116" office:value-type="string">
            <text:p text:style-name="P7">EM PLANEJAMENTO</text:p>
          </table:table-cell>
          <table:table-cell table:style-name="Tabela1.I116" table:number-columns-spanned="2" office:value-type="string">
            <text:p text:style-name="P7">LINEAR</text:p>
          </table:table-cell>
          <table:covered-table-cell/>
          <table:table-cell table:style-name="Tabela1.K116" table:number-columns-spanned="3" office:value-type="string">
            <text:p text:style-name="P7">AV CORREGO TIJUCO PRETO</text:p>
          </table:table-cell>
          <table:covered-table-cell/>
          <table:covered-table-cell/>
        </table:table-row>
        <table:table-row table:style-name="Tabela1.1">
          <table:table-cell table:style-name="Tabela1.A117" office:value-type="string">
            <text:p text:style-name="P7">IT_07</text:p>
          </table:table-cell>
          <table:table-cell table:style-name="Tabela1.B117" table:number-columns-spanned="2" office:value-type="string">
            <text:p text:style-name="P7">ITAIM PAULISTA</text:p>
          </table:table-cell>
          <table:covered-table-cell/>
          <table:table-cell table:style-name="Tabela1.D117" office:value-type="string">
            <text:p text:style-name="P7">ITAIM PAULISTA</text:p>
          </table:table-cell>
          <table:table-cell table:style-name="Tabela1.E117" table:number-columns-spanned="3" office:value-type="string">
            <text:p text:style-name="P7">TRES PONTES</text:p>
          </table:table-cell>
          <table:covered-table-cell/>
          <table:covered-table-cell/>
          <table:table-cell table:style-name="Tabela1.H117" office:value-type="string">
            <text:p text:style-name="P7">EM PLANEJAMENTO</text:p>
          </table:table-cell>
          <table:table-cell table:style-name="Tabela1.I117" table:number-columns-spanned="2" office:value-type="string">
            <text:p text:style-name="P7">LINEAR</text:p>
          </table:table-cell>
          <table:covered-table-cell/>
          <table:table-cell table:style-name="Tabela1.K117" table:number-columns-spanned="3" office:value-type="string">
            <text:p text:style-name="P7">AV CORREGO TRES PONTES</text:p>
          </table:table-cell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7">IT_08</text:p>
          </table:table-cell>
          <table:table-cell table:style-name="Tabela1.B118" table:number-columns-spanned="2" office:value-type="string">
            <text:p text:style-name="P7">ITAIM PAULISTA</text:p>
          </table:table-cell>
          <table:covered-table-cell/>
          <table:table-cell table:style-name="Tabela1.D118" office:value-type="string">
            <text:p text:style-name="P7">VILA CURUCA</text:p>
          </table:table-cell>
          <table:table-cell table:style-name="Tabela1.E118" table:number-columns-spanned="3" office:value-type="string">
            <text:p text:style-name="P7">CHACARA DAS FLORES</text:p>
          </table:table-cell>
          <table:covered-table-cell/>
          <table:covered-table-cell/>
          <table:table-cell table:style-name="Tabela1.H118" office:value-type="string">
            <text:p text:style-name="P7">EXISTENTE</text:p>
          </table:table-cell>
          <table:table-cell table:style-name="Tabela1.I118" table:number-columns-spanned="2" office:value-type="string">
            <text:p text:style-name="P7">URBANO</text:p>
          </table:table-cell>
          <table:covered-table-cell/>
          <table:table-cell table:style-name="Tabela1.K118" table:number-columns-spanned="3" office:value-type="string">
            <text:p text:style-name="P7">ESTRADA DOM JOÃO NERY 3551</text:p>
          </table:table-cell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7">IT_09</text:p>
          </table:table-cell>
          <table:table-cell table:style-name="Tabela1.B119" table:number-columns-spanned="2" office:value-type="string">
            <text:p text:style-name="P7">ITAIM PAULISTA</text:p>
          </table:table-cell>
          <table:covered-table-cell/>
          <table:table-cell table:style-name="Tabela1.D119" office:value-type="string">
            <text:p text:style-name="P7">VILA CURUCA</text:p>
          </table:table-cell>
          <table:table-cell table:style-name="Tabela1.E119" table:number-columns-spanned="3" office:value-type="string">
            <text:p text:style-name="P7">CHICO MENDES</text:p>
          </table:table-cell>
          <table:covered-table-cell/>
          <table:covered-table-cell/>
          <table:table-cell table:style-name="Tabela1.H119" office:value-type="string">
            <text:p text:style-name="P7">EXISTENTE</text:p>
          </table:table-cell>
          <table:table-cell table:style-name="Tabela1.I119" table:number-columns-spanned="2" office:value-type="string">
            <text:p text:style-name="P7">URBANO</text:p>
          </table:table-cell>
          <table:covered-table-cell/>
          <table:table-cell table:style-name="Tabela1.K119" table:number-columns-spanned="3" office:value-type="string">
            <text:p text:style-name="P7">R.CEMBIRA 1201</text:p>
          </table:table-cell>
          <table:covered-table-cell/>
          <table:covered-table-cell/>
        </table:table-row>
        <table:table-row table:style-name="Tabela1.1">
          <table:table-cell table:style-name="Tabela1.A120" office:value-type="string">
            <text:p text:style-name="P7">IT_10</text:p>
          </table:table-cell>
          <table:table-cell table:style-name="Tabela1.B120" table:number-columns-spanned="2" office:value-type="string">
            <text:p text:style-name="P7">ITAIM PAULISTA</text:p>
          </table:table-cell>
          <table:covered-table-cell/>
          <table:table-cell table:style-name="Tabela1.D120" office:value-type="string">
            <text:p text:style-name="P7">VILA CURUCA</text:p>
          </table:table-cell>
          <table:table-cell table:style-name="Tabela1.E120" table:number-columns-spanned="3" office:value-type="string">
            <text:p text:style-name="P7">LINEAR AGUA VERMELHA FASE 2</text:p>
          </table:table-cell>
          <table:covered-table-cell/>
          <table:covered-table-cell/>
          <table:table-cell table:style-name="Tabela1.H120" office:value-type="string">
            <text:p text:style-name="P7">EM IMPLANTACAO</text:p>
          </table:table-cell>
          <table:table-cell table:style-name="Tabela1.I120" table:number-columns-spanned="2" office:value-type="string">
            <text:p text:style-name="P7">LINEAR</text:p>
          </table:table-cell>
          <table:covered-table-cell/>
          <table:table-cell table:style-name="Tabela1.K120" table:number-columns-spanned="3" office:value-type="string">
            <text:p text:style-name="P7">AV FERNANDO FIGUEIREDO LINS</text:p>
          </table:table-cell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7">IT_11</text:p>
          </table:table-cell>
          <table:table-cell table:style-name="Tabela1.B121" table:number-columns-spanned="2" office:value-type="string">
            <text:p text:style-name="P7">ITAIM PAULISTA</text:p>
          </table:table-cell>
          <table:covered-table-cell/>
          <table:table-cell table:style-name="Tabela1.D121" office:value-type="string">
            <text:p text:style-name="P7">VILA CURUCA</text:p>
          </table:table-cell>
          <table:table-cell table:style-name="Tabela1.E121" table:number-columns-spanned="3" office:value-type="string">
            <text:p text:style-name="P7">LINEAR LAJEADO II</text:p>
          </table:table-cell>
          <table:covered-table-cell/>
          <table:covered-table-cell/>
          <table:table-cell table:style-name="Tabela1.H121" office:value-type="string">
            <text:p text:style-name="P7">EM PLANEJAMENTO</text:p>
          </table:table-cell>
          <table:table-cell table:style-name="Tabela1.I121" table:number-columns-spanned="2" office:value-type="string">
            <text:p text:style-name="P7">LINEAR</text:p>
          </table:table-cell>
          <table:covered-table-cell/>
          <table:table-cell table:style-name="Tabela1.K121" table:number-columns-spanned="3" office:value-type="string">
            <text:p text:style-name="P7">R ANTONIO DE RODOVALHO</text:p>
          </table:table-cell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7">IT_12</text:p>
          </table:table-cell>
          <table:table-cell table:style-name="Tabela1.B122" table:number-columns-spanned="2" office:value-type="string">
            <text:p text:style-name="P7">ITAIM PAULISTA</text:p>
          </table:table-cell>
          <table:covered-table-cell/>
          <table:table-cell table:style-name="Tabela1.D122" office:value-type="string">
            <text:p text:style-name="P7">VILA CURUCA</text:p>
          </table:table-cell>
          <table:table-cell table:style-name="Tabela1.E122" table:number-columns-spanned="3" office:value-type="string">
            <text:p text:style-name="P7">QUISSISSANA (RESERVA)</text:p>
          </table:table-cell>
          <table:covered-table-cell/>
          <table:covered-table-cell/>
          <table:table-cell table:style-name="Tabela1.H122" office:value-type="string">
            <text:p text:style-name="P7">EXISTENTE</text:p>
          </table:table-cell>
          <table:table-cell table:style-name="Tabela1.I122" table:number-columns-spanned="2" office:value-type="string">
            <text:p text:style-name="P7">URBANO</text:p>
          </table:table-cell>
          <table:covered-table-cell/>
          <table:table-cell table:style-name="Tabela1.K122" table:number-columns-spanned="3" office:value-type="string">
            <text:p text:style-name="P7">R. CAPITÃO ENEAS DOS SANTOS PINTO S/N</text:p>
          </table:table-cell>
          <table:covered-table-cell/>
          <table:covered-table-cell/>
        </table:table-row>
        <table:table-row table:style-name="Tabela1.1">
          <table:table-cell table:style-name="Tabela1.A123" office:value-type="string">
            <text:p text:style-name="P7">IQ_01</text:p>
          </table:table-cell>
          <table:table-cell table:style-name="Tabela1.B123" table:number-columns-spanned="2" office:value-type="string">
            <text:p text:style-name="P7">ITAQUERA</text:p>
          </table:table-cell>
          <table:covered-table-cell/>
          <table:table-cell table:style-name="Tabela1.D123" office:value-type="string">
            <text:p text:style-name="P7">CIDADE LIDER</text:p>
          </table:table-cell>
          <table:table-cell table:style-name="Tabela1.E123" table:number-columns-spanned="3" office:value-type="string">
            <text:p text:style-name="P7">AREA PRESERVACAO SAVOY CITY</text:p>
          </table:table-cell>
          <table:covered-table-cell/>
          <table:covered-table-cell/>
          <table:table-cell table:style-name="Tabela1.H123" office:value-type="string">
            <text:p text:style-name="P7">EXISTENTE</text:p>
          </table:table-cell>
          <table:table-cell table:style-name="Tabela1.I123" table:number-columns-spanned="2" office:value-type="string">
            <text:p text:style-name="P7">URBANO</text:p>
          </table:table-cell>
          <table:covered-table-cell/>
          <table:table-cell table:style-name="Tabela1.K123" table:number-columns-spanned="3" office:value-type="string">
            <text:p text:style-name="P7">R. PLACIDO NUNES</text:p>
          </table:table-cell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7">IQ_02</text:p>
          </table:table-cell>
          <table:table-cell table:style-name="Tabela1.B124" table:number-columns-spanned="2" office:value-type="string">
            <text:p text:style-name="P7">ITAQUERA</text:p>
          </table:table-cell>
          <table:covered-table-cell/>
          <table:table-cell table:style-name="Tabela1.D124" office:value-type="string">
            <text:p text:style-name="P7">CIDADE LIDER</text:p>
          </table:table-cell>
          <table:table-cell table:style-name="Tabela1.E124" table:number-columns-spanned="3" office:value-type="string">
            <text:p text:style-name="P7">LINEAR NAIR BELLO</text:p>
          </table:table-cell>
          <table:covered-table-cell/>
          <table:covered-table-cell/>
          <table:table-cell table:style-name="Tabela1.H124" office:value-type="string">
            <text:p text:style-name="P7">EM IMPLANTACAO</text:p>
          </table:table-cell>
          <table:table-cell table:style-name="Tabela1.I124" table:number-columns-spanned="2" office:value-type="string">
            <text:p text:style-name="P7">LINEAR</text:p>
          </table:table-cell>
          <table:covered-table-cell/>
          <table:table-cell table:style-name="Tabela1.K124" table:number-columns-spanned="3" office:value-type="string">
            <text:p text:style-name="P7">R QUINTA DE BOAMENSE</text:p>
          </table:table-cell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7">IQ_03</text:p>
          </table:table-cell>
          <table:table-cell table:style-name="Tabela1.B125" table:number-columns-spanned="2" office:value-type="string">
            <text:p text:style-name="P7">ITAQUERA</text:p>
          </table:table-cell>
          <table:covered-table-cell/>
          <table:table-cell table:style-name="Tabela1.D125" office:value-type="string">
            <text:p text:style-name="P7">CIDADE LIDER</text:p>
          </table:table-cell>
          <table:table-cell table:style-name="Tabela1.E125" table:number-columns-spanned="3" office:value-type="string">
            <text:p text:style-name="P7">SAVOY</text:p>
          </table:table-cell>
          <table:covered-table-cell/>
          <table:covered-table-cell/>
          <table:table-cell table:style-name="Tabela1.H125" office:value-type="string">
            <text:p text:style-name="P7">EM IMPLANTACAO</text:p>
          </table:table-cell>
          <table:table-cell table:style-name="Tabela1.I125" table:number-columns-spanned="2" office:value-type="string">
            <text:p text:style-name="P7">URBANO</text:p>
          </table:table-cell>
          <table:covered-table-cell/>
          <table:table-cell table:style-name="Tabela1.K125" table:number-columns-spanned="3" office:value-type="string">
            <text:p text:style-name="P7">AV. ARICANDUVA</text:p>
          </table:table-cell>
          <table:covered-table-cell/>
          <table:covered-table-cell/>
        </table:table-row>
        <table:table-row table:style-name="Tabela1.1">
          <table:table-cell table:style-name="Tabela1.A126" office:value-type="string">
            <text:p text:style-name="P7">IQ_04</text:p>
          </table:table-cell>
          <table:table-cell table:style-name="Tabela1.B126" table:number-columns-spanned="2" office:value-type="string">
            <text:p text:style-name="P7">ITAQUERA</text:p>
          </table:table-cell>
          <table:covered-table-cell/>
          <table:table-cell table:style-name="Tabela1.D126" office:value-type="string">
            <text:p text:style-name="P7">ITAQUERA</text:p>
          </table:table-cell>
          <table:table-cell table:style-name="Tabela1.E126" table:number-columns-spanned="3" office:value-type="string">
            <text:p text:style-name="P7">LINEAR RIO VERDE</text:p>
          </table:table-cell>
          <table:covered-table-cell/>
          <table:covered-table-cell/>
          <table:table-cell table:style-name="Tabela1.H126" office:value-type="string">
            <text:p text:style-name="P7">EXISTENTE</text:p>
          </table:table-cell>
          <table:table-cell table:style-name="Tabela1.I126" table:number-columns-spanned="2" office:value-type="string">
            <text:p text:style-name="P7">LINEAR</text:p>
          </table:table-cell>
          <table:covered-table-cell/>
          <table:table-cell table:style-name="Tabela1.K126" table:number-columns-spanned="3" office:value-type="string">
            <text:p text:style-name="P7">AV. ITAQUERA</text:p>
          </table:table-cell>
          <table:covered-table-cell/>
          <table:covered-table-cell/>
        </table:table-row>
        <table:table-row table:style-name="Tabela1.1">
          <table:table-cell table:style-name="Tabela1.A127" office:value-type="string">
            <text:p text:style-name="P7">IQ_05</text:p>
          </table:table-cell>
          <table:table-cell table:style-name="Tabela1.B127" table:number-columns-spanned="2" office:value-type="string">
            <text:p text:style-name="P7">ITAQUERA</text:p>
          </table:table-cell>
          <table:covered-table-cell/>
          <table:table-cell table:style-name="Tabela1.D127" office:value-type="string">
            <text:p text:style-name="P7">ITAQUERA</text:p>
          </table:table-cell>
          <table:table-cell table:style-name="Tabela1.E127" table:number-columns-spanned="3" office:value-type="string">
            <text:p text:style-name="P7">LINEAR RIO VERDE FASE 1</text:p>
          </table:table-cell>
          <table:covered-table-cell/>
          <table:covered-table-cell/>
          <table:table-cell table:style-name="Tabela1.H127" office:value-type="string">
            <text:p text:style-name="P7">EM IMPLANTACAO</text:p>
          </table:table-cell>
          <table:table-cell table:style-name="Tabela1.I127" table:number-columns-spanned="2" office:value-type="string">
            <text:p text:style-name="P7">LINEAR</text:p>
          </table:table-cell>
          <table:covered-table-cell/>
          <table:table-cell table:style-name="Tabela1.K127" table:number-columns-spanned="3" office:value-type="string">
            <text:p text:style-name="P7">R. TOMAZO FERRARA; R. CASTELO DO PIAUI; AV. ITAQUERA</text:p>
          </table:table-cell>
          <table:covered-table-cell/>
          <table:covered-table-cell/>
        </table:table-row>
        <table:table-row table:style-name="Tabela1.1">
          <table:table-cell table:style-name="Tabela1.A128" office:value-type="string">
            <text:p text:style-name="P7">IQ_06</text:p>
          </table:table-cell>
          <table:table-cell table:style-name="Tabela1.B128" table:number-columns-spanned="2" office:value-type="string">
            <text:p text:style-name="P7">ITAQUERA</text:p>
          </table:table-cell>
          <table:covered-table-cell/>
          <table:table-cell table:style-name="Tabela1.D128" office:value-type="string">
            <text:p text:style-name="P7">ITAQUERA</text:p>
          </table:table-cell>
          <table:table-cell table:style-name="Tabela1.E128" table:number-columns-spanned="3" office:value-type="string">
            <text:p text:style-name="P7">LINEAR RIO VERDE FASE 2</text:p>
          </table:table-cell>
          <table:covered-table-cell/>
          <table:covered-table-cell/>
          <table:table-cell table:style-name="Tabela1.H128" office:value-type="string">
            <text:p text:style-name="P7">EM PLANEJAMENTO</text:p>
          </table:table-cell>
          <table:table-cell table:style-name="Tabela1.I128" table:number-columns-spanned="2" office:value-type="string">
            <text:p text:style-name="P7">LINEAR</text:p>
          </table:table-cell>
          <table:covered-table-cell/>
          <table:table-cell table:style-name="Tabela1.K128" table:number-columns-spanned="3" office:value-type="string">
            <text:p text:style-name="P7">AV. ITAQUERA</text:p>
          </table:table-cell>
          <table:covered-table-cell/>
          <table:covered-table-cell/>
        </table:table-row>
        <table:table-row table:style-name="Tabela1.1">
          <table:table-cell table:style-name="Tabela1.A129" office:value-type="string">
            <text:p text:style-name="P7">IQ_07</text:p>
          </table:table-cell>
          <table:table-cell table:style-name="Tabela1.B129" table:number-columns-spanned="2" office:value-type="string">
            <text:p text:style-name="P7">ITAQUERA</text:p>
          </table:table-cell>
          <table:covered-table-cell/>
          <table:table-cell table:style-name="Tabela1.D129" office:value-type="string">
            <text:p text:style-name="P7">ITAQUERA</text:p>
          </table:table-cell>
          <table:table-cell table:style-name="Tabela1.E129" table:number-columns-spanned="3" office:value-type="string">
            <text:p text:style-name="P7">LINEAR RIO VERDE FASE 3</text:p>
          </table:table-cell>
          <table:covered-table-cell/>
          <table:covered-table-cell/>
          <table:table-cell table:style-name="Tabela1.H129" office:value-type="string">
            <text:p text:style-name="P7">EM PLANEJAMENTO</text:p>
          </table:table-cell>
          <table:table-cell table:style-name="Tabela1.I129" table:number-columns-spanned="2" office:value-type="string">
            <text:p text:style-name="P7">LINEAR</text:p>
          </table:table-cell>
          <table:covered-table-cell/>
          <table:table-cell table:style-name="Tabela1.K129" table:number-columns-spanned="3" office:value-type="string">
            <text:p text:style-name="P7">AV. ITAQUERA</text:p>
          </table:table-cell>
          <table:covered-table-cell/>
          <table:covered-table-cell/>
        </table:table-row>
        <table:table-row table:style-name="Tabela1.1">
          <table:table-cell table:style-name="Tabela1.A130" office:value-type="string">
            <text:p text:style-name="P7">IQ_08</text:p>
          </table:table-cell>
          <table:table-cell table:style-name="Tabela1.B130" table:number-columns-spanned="2" office:value-type="string">
            <text:p text:style-name="P7">ITAQUERA</text:p>
          </table:table-cell>
          <table:covered-table-cell/>
          <table:table-cell table:style-name="Tabela1.D130" office:value-type="string">
            <text:p text:style-name="P7">ITAQUERA</text:p>
          </table:table-cell>
          <table:table-cell table:style-name="Tabela1.E130" table:number-columns-spanned="3" office:value-type="string">
            <text:p text:style-name="P7">LINEAR RIO VERDE FASE 4</text:p>
          </table:table-cell>
          <table:covered-table-cell/>
          <table:covered-table-cell/>
          <table:table-cell table:style-name="Tabela1.H130" office:value-type="string">
            <text:p text:style-name="P7">EM PLANEJAMENTO</text:p>
          </table:table-cell>
          <table:table-cell table:style-name="Tabela1.I130" table:number-columns-spanned="2" office:value-type="string">
            <text:p text:style-name="P7">LINEAR</text:p>
          </table:table-cell>
          <table:covered-table-cell/>
          <table:table-cell table:style-name="Tabela1.K130" table:number-columns-spanned="3" office:value-type="string">
            <text:p text:style-name="P7">R. HARRY DANHENBERG; AV. DR. FRANCISCO MUNHOZ FILHO</text:p>
          </table:table-cell>
          <table:covered-table-cell/>
          <table:covered-table-cell/>
        </table:table-row>
        <table:table-row table:style-name="Tabela1.1">
          <table:table-cell table:style-name="Tabela1.A131" office:value-type="string">
            <text:p text:style-name="P7">IQ_09</text:p>
          </table:table-cell>
          <table:table-cell table:style-name="Tabela1.B131" table:number-columns-spanned="2" office:value-type="string">
            <text:p text:style-name="P7">ITAQUERA</text:p>
          </table:table-cell>
          <table:covered-table-cell/>
          <table:table-cell table:style-name="Tabela1.D131" office:value-type="string">
            <text:p text:style-name="P7">ITAQUERA</text:p>
          </table:table-cell>
          <table:table-cell table:style-name="Tabela1.E131" table:number-columns-spanned="3" office:value-type="string">
            <text:p text:style-name="P7">SABBADO DANGELO</text:p>
          </table:table-cell>
          <table:covered-table-cell/>
          <table:covered-table-cell/>
          <table:table-cell table:style-name="Tabela1.H131" office:value-type="string">
            <text:p text:style-name="P7">EM PLANEJAMENTO</text:p>
          </table:table-cell>
          <table:table-cell table:style-name="Tabela1.I131" table:number-columns-spanned="2" office:value-type="string">
            <text:p text:style-name="P7">URBANO</text:p>
          </table:table-cell>
          <table:covered-table-cell/>
          <table:table-cell table:style-name="Tabela1.K131" table:number-columns-spanned="3" office:value-type="string">
            <text:p text:style-name="P7">R. SABBADO DANGELO</text:p>
          </table:table-cell>
          <table:covered-table-cell/>
          <table:covered-table-cell/>
        </table:table-row>
        <table:table-row table:style-name="Tabela1.1">
          <table:table-cell table:style-name="Tabela1.A132" office:value-type="string">
            <text:p text:style-name="P7">IQ_10</text:p>
          </table:table-cell>
          <table:table-cell table:style-name="Tabela1.B132" table:number-columns-spanned="2" office:value-type="string">
            <text:p text:style-name="P7">ITAQUERA</text:p>
          </table:table-cell>
          <table:covered-table-cell/>
          <table:table-cell table:style-name="Tabela1.D132" office:value-type="string">
            <text:p text:style-name="P7">JOSE BONIFACIO</text:p>
          </table:table-cell>
          <table:table-cell table:style-name="Tabela1.E132" table:number-columns-spanned="3" office:value-type="string">
            <text:p text:style-name="P7">RAUL SEIXAS</text:p>
          </table:table-cell>
          <table:covered-table-cell/>
          <table:covered-table-cell/>
          <table:table-cell table:style-name="Tabela1.H132" office:value-type="string">
            <text:p text:style-name="P7">EXISTENTE</text:p>
          </table:table-cell>
          <table:table-cell table:style-name="Tabela1.I132" table:number-columns-spanned="2" office:value-type="string">
            <text:p text:style-name="P7">URBANO</text:p>
          </table:table-cell>
          <table:covered-table-cell/>
          <table:table-cell table:style-name="Tabela1.K132" table:number-columns-spanned="3" office:value-type="string">
            <text:p text:style-name="P7">R.MURMÚRIOS DA TARDE 211</text:p>
          </table:table-cell>
          <table:covered-table-cell/>
          <table:covered-table-cell/>
        </table:table-row>
        <table:table-row table:style-name="Tabela1.1">
          <table:table-cell table:style-name="Tabela1.A133" office:value-type="string">
            <text:p text:style-name="P7">IQ_11</text:p>
          </table:table-cell>
          <table:table-cell table:style-name="Tabela1.B133" table:number-columns-spanned="2" office:value-type="string">
            <text:p text:style-name="P7">ITAQUERA</text:p>
          </table:table-cell>
          <table:covered-table-cell/>
          <table:table-cell table:style-name="Tabela1.D133" office:value-type="string">
            <text:p text:style-name="P7">PARQUE DO CARMO</text:p>
          </table:table-cell>
          <table:table-cell table:style-name="Tabela1.E133" table:number-columns-spanned="3" office:value-type="string">
            <text:p text:style-name="P7">DO CARMO</text:p>
          </table:table-cell>
          <table:covered-table-cell/>
          <table:covered-table-cell/>
          <table:table-cell table:style-name="Tabela1.H133" office:value-type="string">
            <text:p text:style-name="P7">EXISTENTE</text:p>
          </table:table-cell>
          <table:table-cell table:style-name="Tabela1.I133" table:number-columns-spanned="2" office:value-type="string">
            <text:p text:style-name="P7">URBANO</text:p>
          </table:table-cell>
          <table:covered-table-cell/>
          <table:table-cell table:style-name="Tabela1.K133" table:number-columns-spanned="3" office:value-type="string">
            <text:p text:style-name="P7">AV. AFONSO DE SAMPAIO E SOUZA 951</text:p>
          </table:table-cell>
          <table:covered-table-cell/>
          <table:covered-table-cell/>
        </table:table-row>
        <table:table-row table:style-name="Tabela1.1">
          <table:table-cell table:style-name="Tabela1.A134" office:value-type="string">
            <text:p text:style-name="P7">IQ_12</text:p>
          </table:table-cell>
          <table:table-cell table:style-name="Tabela1.B134" table:number-columns-spanned="2" office:value-type="string">
            <text:p text:style-name="P7">ITAQUERA</text:p>
          </table:table-cell>
          <table:covered-table-cell/>
          <table:table-cell table:style-name="Tabela1.D134" office:value-type="string">
            <text:p text:style-name="P7">PARQUE DO CARMO</text:p>
          </table:table-cell>
          <table:table-cell table:style-name="Tabela1.E134" table:number-columns-spanned="3" office:value-type="string">
            <text:p text:style-name="P7">NATURAL MUNICIPAL FAZENDA DO CARMO</text:p>
          </table:table-cell>
          <table:covered-table-cell/>
          <table:covered-table-cell/>
          <table:table-cell table:style-name="Tabela1.H134" office:value-type="string">
            <text:p text:style-name="P7">EXISTENTE</text:p>
          </table:table-cell>
          <table:table-cell table:style-name="Tabela1.I134" table:number-columns-spanned="2" office:value-type="string">
            <text:p text:style-name="P7">NATURAL</text:p>
          </table:table-cell>
          <table:covered-table-cell/>
          <table:table-cell table:style-name="Tabela1.K134" table:number-columns-spanned="3" office:value-type="string">
            <text:p text:style-name="P7">AV. ARICANDUVA</text:p>
          </table:table-cell>
          <table:covered-table-cell/>
          <table:covered-table-cell/>
        </table:table-row>
        <table:table-row table:style-name="Tabela1.1">
          <table:table-cell table:style-name="Tabela1.A135" office:value-type="string">
            <text:p text:style-name="P7">IQ_13</text:p>
          </table:table-cell>
          <table:table-cell table:style-name="Tabela1.B135" table:number-columns-spanned="2" office:value-type="string">
            <text:p text:style-name="P7">ITAQUERA</text:p>
          </table:table-cell>
          <table:covered-table-cell/>
          <table:table-cell table:style-name="Tabela1.D135" office:value-type="string">
            <text:p text:style-name="P7">PQ DO CARMO</text:p>
          </table:table-cell>
          <table:table-cell table:style-name="Tabela1.E135" table:number-columns-spanned="3" office:value-type="string">
            <text:p text:style-name="P7">CARMO EXPANSAO</text:p>
          </table:table-cell>
          <table:covered-table-cell/>
          <table:covered-table-cell/>
          <table:table-cell table:style-name="Tabela1.H135" office:value-type="string">
            <text:p text:style-name="P7">EM PLANEJAMENTO</text:p>
          </table:table-cell>
          <table:table-cell table:style-name="Tabela1.I135" table:number-columns-spanned="2" office:value-type="string">
            <text:p text:style-name="P7">URBANO</text:p>
          </table:table-cell>
          <table:covered-table-cell/>
          <table:table-cell table:style-name="Tabela1.K135" table:number-columns-spanned="3" office:value-type="string">
            <text:p text:style-name="P7">AV. AFONSO DE SAMPAIO E SOUZA</text:p>
          </table:table-cell>
          <table:covered-table-cell/>
          <table:covered-table-cell/>
        </table:table-row>
        <table:table-row table:style-name="Tabela1.1">
          <table:table-cell table:style-name="Tabela1.A136" office:value-type="string">
            <text:p text:style-name="P7">JA_01</text:p>
          </table:table-cell>
          <table:table-cell table:style-name="Tabela1.B136" table:number-columns-spanned="2" office:value-type="string">
            <text:p text:style-name="P7">JABAQUARA</text:p>
          </table:table-cell>
          <table:covered-table-cell/>
          <table:table-cell table:style-name="Tabela1.D136" office:value-type="string">
            <text:p text:style-name="P7">JABAQUARA</text:p>
          </table:table-cell>
          <table:table-cell table:style-name="Tabela1.E136" table:number-columns-spanned="3" office:value-type="string">
            <text:p text:style-name="P7">LINEAR AGUA VERMELHA FASE 1</text:p>
          </table:table-cell>
          <table:covered-table-cell/>
          <table:covered-table-cell/>
          <table:table-cell table:style-name="Tabela1.H136" office:value-type="string">
            <text:p text:style-name="P7">EXISTENTE</text:p>
          </table:table-cell>
          <table:table-cell table:style-name="Tabela1.I136" table:number-columns-spanned="2" office:value-type="string">
            <text:p text:style-name="P7">LINEAR</text:p>
          </table:table-cell>
          <table:covered-table-cell/>
          <table:table-cell table:style-name="Tabela1.K136" table:number-columns-spanned="3" office:value-type="string">
            <text:p text:style-name="P7">AV. EUCLIDES FONSECA S/N</text:p>
          </table:table-cell>
          <table:covered-table-cell/>
          <table:covered-table-cell/>
        </table:table-row>
        <table:table-row table:style-name="Tabela1.1">
          <table:table-cell table:style-name="Tabela1.A137" office:value-type="string">
            <text:p text:style-name="P7">JA_02</text:p>
          </table:table-cell>
          <table:table-cell table:style-name="Tabela1.B137" table:number-columns-spanned="2" office:value-type="string">
            <text:p text:style-name="P7">JABAQUARA</text:p>
          </table:table-cell>
          <table:covered-table-cell/>
          <table:table-cell table:style-name="Tabela1.D137" office:value-type="string">
            <text:p text:style-name="P7">JABAQUARA</text:p>
          </table:table-cell>
          <table:table-cell table:style-name="Tabela1.E137" table:number-columns-spanned="3" office:value-type="string">
            <text:p text:style-name="P7">NABUCO</text:p>
          </table:table-cell>
          <table:covered-table-cell/>
          <table:covered-table-cell/>
          <table:table-cell table:style-name="Tabela1.H137" office:value-type="string">
            <text:p text:style-name="P7">EXISTENTE</text:p>
          </table:table-cell>
          <table:table-cell table:style-name="Tabela1.I137" table:number-columns-spanned="2" office:value-type="string">
            <text:p text:style-name="P7">URBANO</text:p>
          </table:table-cell>
          <table:covered-table-cell/>
          <table:table-cell table:style-name="Tabela1.K137" table:number-columns-spanned="3" office:value-type="string">
            <text:p text:style-name="P7">R.FREDERICO ALBUQUERQUE 120</text:p>
          </table:table-cell>
          <table:covered-table-cell/>
          <table:covered-table-cell/>
        </table:table-row>
        <table:table-row table:style-name="Tabela1.1">
          <table:table-cell table:style-name="Tabela1.A138" office:value-type="string">
            <text:p text:style-name="P8">JT_01</text:p>
          </table:table-cell>
          <table:table-cell table:style-name="Tabela1.B138" table:number-columns-spanned="2" office:value-type="string">
            <text:p text:style-name="P8">JACANA / TREMEMBE</text:p>
          </table:table-cell>
          <table:covered-table-cell/>
          <table:table-cell table:style-name="Tabela1.D138" office:value-type="string">
            <text:p text:style-name="P8">TREMEMBE</text:p>
          </table:table-cell>
          <table:table-cell table:style-name="Tabela1.E138" table:number-columns-spanned="3" office:value-type="string">
            <text:p text:style-name="P8">BARROCADA</text:p>
          </table:table-cell>
          <table:covered-table-cell/>
          <table:covered-table-cell/>
          <table:table-cell table:style-name="Tabela1.H138" office:value-type="string">
            <text:p text:style-name="P8">EM PLANEJAMENTO</text:p>
          </table:table-cell>
          <table:table-cell table:style-name="Tabela1.I138" table:number-columns-spanned="2" office:value-type="string">
            <text:p text:style-name="P8">URBANO</text:p>
          </table:table-cell>
          <table:covered-table-cell/>
          <table:table-cell table:style-name="Tabela1.K138" table:number-columns-spanned="3" office:value-type="string">
            <text:p text:style-name="P8">ESTR. DA BARROCADA</text:p>
          </table:table-cell>
          <table:covered-table-cell/>
          <table:covered-table-cell/>
        </table:table-row>
        <table:table-row table:style-name="Tabela1.1">
          <table:table-cell table:style-name="Tabela1.A139" office:value-type="string">
            <text:p text:style-name="P7">JT_02</text:p>
          </table:table-cell>
          <table:table-cell table:style-name="Tabela1.B139" table:number-columns-spanned="2" office:value-type="string">
            <text:p text:style-name="P7">JACANA / TREMEMBE</text:p>
          </table:table-cell>
          <table:covered-table-cell/>
          <table:table-cell table:style-name="Tabela1.D139" office:value-type="string">
            <text:p text:style-name="P7">TREMEMBE</text:p>
          </table:table-cell>
          <table:table-cell table:style-name="Tabela1.E139" table:number-columns-spanned="3" office:value-type="string">
            <text:p text:style-name="P7">BORDA DA CANTAREIRA NUCLEO JULIAO FAGUNDES</text:p>
          </table:table-cell>
          <table:covered-table-cell/>
          <table:covered-table-cell/>
          <table:table-cell table:style-name="Tabela1.H139" office:value-type="string">
            <text:p text:style-name="P7">EM PLANEJAMENTO</text:p>
          </table:table-cell>
          <table:table-cell table:style-name="Tabela1.I139" table:number-columns-spanned="2" office:value-type="string">
            <text:p text:style-name="P7">URBANO</text:p>
          </table:table-cell>
          <table:covered-table-cell/>
          <table:table-cell table:style-name="Tabela1.K139" table:number-columns-spanned="3" office:value-type="string">
            <text:p text:style-name="P7">AV. CORONEL SEZEFREDO FAGUNDES</text:p>
          </table:table-cell>
          <table:covered-table-cell/>
          <table:covered-table-cell/>
        </table:table-row>
        <table:table-row table:style-name="Tabela1.1">
          <table:table-cell table:style-name="Tabela1.A140" office:value-type="string">
            <text:p text:style-name="P7">JT_03</text:p>
          </table:table-cell>
          <table:table-cell table:style-name="Tabela1.B140" table:number-columns-spanned="2" office:value-type="string">
            <text:p text:style-name="P7">JACANA / TREMEMBE</text:p>
          </table:table-cell>
          <table:covered-table-cell/>
          <table:table-cell table:style-name="Tabela1.D140" office:value-type="string">
            <text:p text:style-name="P7">TREMEMBE</text:p>
          </table:table-cell>
          <table:table-cell table:style-name="Tabela1.E140" table:number-columns-spanned="3" office:value-type="string">
            <text:p text:style-name="P7">ENGORDADOR</text:p>
          </table:table-cell>
          <table:covered-table-cell/>
          <table:covered-table-cell/>
          <table:table-cell table:style-name="Tabela1.H140" office:value-type="string">
            <text:p text:style-name="P7">EM PLANEJAMENTO</text:p>
          </table:table-cell>
          <table:table-cell table:style-name="Tabela1.I140" table:number-columns-spanned="2" office:value-type="string">
            <text:p text:style-name="P7">URBANO</text:p>
          </table:table-cell>
          <table:covered-table-cell/>
          <table:table-cell table:style-name="Tabela1.K140" table:number-columns-spanned="3" office:value-type="string">
            <text:p text:style-name="P7">AV CEL. SEZEFREDO FAGUNDES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41" office:value-type="string">
            <text:p text:style-name="P7">JT_04</text:p>
          </table:table-cell>
          <table:table-cell table:style-name="Tabela1.B141" table:number-columns-spanned="2" office:value-type="string">
            <text:p text:style-name="P7">JACANA / TREMEMBE</text:p>
          </table:table-cell>
          <table:covered-table-cell/>
          <table:table-cell table:style-name="Tabela1.D141" office:value-type="string">
            <text:p text:style-name="P7">TREMEMBE</text:p>
          </table:table-cell>
          <table:table-cell table:style-name="Tabela1.E141" table:number-columns-spanned="3" office:value-type="string">
            <text:p text:style-name="P7">SANTA MARIA FASE 1</text:p>
          </table:table-cell>
          <table:covered-table-cell/>
          <table:covered-table-cell/>
          <table:table-cell table:style-name="Tabela1.H141" office:value-type="string">
            <text:p text:style-name="P7">EM PLANEJAMENTO</text:p>
          </table:table-cell>
          <table:table-cell table:style-name="Tabela1.I141" table:number-columns-spanned="2" office:value-type="string">
            <text:p text:style-name="P7">NATURAL</text:p>
          </table:table-cell>
          <table:covered-table-cell/>
          <table:table-cell table:style-name="Tabela1.K141" table:number-columns-spanned="3" office:value-type="string">
            <text:p text:style-name="P7">AV CEL SEZEFREDO FAGUNDES; R SOLANO TRINDADE</text:p>
          </table:table-cell>
          <table:covered-table-cell/>
          <table:covered-table-cell/>
        </table:table-row>
        <table:table-row table:style-name="Tabela1.1">
          <table:table-cell table:style-name="Tabela1.A142" office:value-type="string">
            <text:p text:style-name="P7">JT_05</text:p>
          </table:table-cell>
          <table:table-cell table:style-name="Tabela1.B142" table:number-columns-spanned="2" office:value-type="string">
            <text:p text:style-name="P7">JACANA / TREMEMBE</text:p>
          </table:table-cell>
          <table:covered-table-cell/>
          <table:table-cell table:style-name="Tabela1.D142" office:value-type="string">
            <text:p text:style-name="P7">TREMEMBE</text:p>
          </table:table-cell>
          <table:table-cell table:style-name="Tabela1.E142" table:number-columns-spanned="3" office:value-type="string">
            <text:p text:style-name="P7">SANTA MARIA FASE 2</text:p>
          </table:table-cell>
          <table:covered-table-cell/>
          <table:covered-table-cell/>
          <table:table-cell table:style-name="Tabela1.H142" office:value-type="string">
            <text:p text:style-name="P7">EM PLANEJAMENTO</text:p>
          </table:table-cell>
          <table:table-cell table:style-name="Tabela1.I142" table:number-columns-spanned="2" office:value-type="string">
            <text:p text:style-name="P7">NATURAL</text:p>
          </table:table-cell>
          <table:covered-table-cell/>
          <table:table-cell table:style-name="Tabela1.K142" table:number-columns-spanned="3" office:value-type="string">
            <text:p text:style-name="P7">AV CEL SEZEFREDO FAGUNDES; R SOLANO TRINDADE</text:p>
          </table:table-cell>
          <table:covered-table-cell/>
          <table:covered-table-cell/>
        </table:table-row>
        <table:table-row table:style-name="Tabela1.1">
          <table:table-cell table:style-name="Tabela1.A143" office:value-type="string">
            <text:p text:style-name="P7">JT_06</text:p>
          </table:table-cell>
          <table:table-cell table:style-name="Tabela1.B143" table:number-columns-spanned="2" office:value-type="string">
            <text:p text:style-name="P7">JACANA / TREMEMBE</text:p>
          </table:table-cell>
          <table:covered-table-cell/>
          <table:table-cell table:style-name="Tabela1.D143" office:value-type="string">
            <text:p text:style-name="P7">TREMEMBE</text:p>
          </table:table-cell>
          <table:table-cell table:style-name="Tabela1.E143" table:number-columns-spanned="3" office:value-type="string">
            <text:p text:style-name="P7">TREMEMBE</text:p>
          </table:table-cell>
          <table:covered-table-cell/>
          <table:covered-table-cell/>
          <table:table-cell table:style-name="Tabela1.H143" office:value-type="string">
            <text:p text:style-name="P7">EM PLANEJAMENTO</text:p>
          </table:table-cell>
          <table:table-cell table:style-name="Tabela1.I143" table:number-columns-spanned="2" office:value-type="string">
            <text:p text:style-name="P7">URBANO</text:p>
          </table:table-cell>
          <table:covered-table-cell/>
          <table:table-cell table:style-name="Tabela1.K143" table:number-columns-spanned="3" office:value-type="string">
            <text:p text:style-name="P7">ESTRADA DO GUARAU</text:p>
          </table:table-cell>
          <table:covered-table-cell/>
          <table:covered-table-cell/>
        </table:table-row>
        <table:table-row table:style-name="Tabela1.1">
          <table:table-cell table:style-name="Tabela1.A144" office:value-type="string">
            <text:p text:style-name="P7">JT_07</text:p>
          </table:table-cell>
          <table:table-cell table:style-name="Tabela1.B144" table:number-columns-spanned="2" office:value-type="string">
            <text:p text:style-name="P7">JACANA/TREMEMBE</text:p>
          </table:table-cell>
          <table:covered-table-cell/>
          <table:table-cell table:style-name="Tabela1.D144" office:value-type="string">
            <text:p text:style-name="P7">JACANA</text:p>
          </table:table-cell>
          <table:table-cell table:style-name="Tabela1.E144" table:number-columns-spanned="3" office:value-type="string">
            <text:p text:style-name="P7">LINEAR CABUCU DE CIMA</text:p>
          </table:table-cell>
          <table:covered-table-cell/>
          <table:covered-table-cell/>
          <table:table-cell table:style-name="Tabela1.H144" office:value-type="string">
            <text:p text:style-name="P7">EM IMPLANTACAO</text:p>
          </table:table-cell>
          <table:table-cell table:style-name="Tabela1.I144" table:number-columns-spanned="2" office:value-type="string">
            <text:p text:style-name="P7">LINEAR</text:p>
          </table:table-cell>
          <table:covered-table-cell/>
          <table:table-cell table:style-name="Tabela1.K144" table:number-columns-spanned="3" office:value-type="string">
            <text:p text:style-name="P7">RODOVIA FERNAO DIAS</text:p>
          </table:table-cell>
          <table:covered-table-cell/>
          <table:covered-table-cell/>
        </table:table-row>
        <table:table-row table:style-name="Tabela1.1">
          <table:table-cell table:style-name="Tabela1.A145" office:value-type="string">
            <text:p text:style-name="P7">JT_08</text:p>
          </table:table-cell>
          <table:table-cell table:style-name="Tabela1.B145" table:number-columns-spanned="2" office:value-type="string">
            <text:p text:style-name="P7">JACANA/TREMEMBE</text:p>
          </table:table-cell>
          <table:covered-table-cell/>
          <table:table-cell table:style-name="Tabela1.D145" office:value-type="string">
            <text:p text:style-name="P7">JACANA</text:p>
          </table:table-cell>
          <table:table-cell table:style-name="Tabela1.E145" table:number-columns-spanned="3" office:value-type="string">
            <text:p text:style-name="P7">LINEAR CABUCU DE CIMA FASE 2 (COM_DUP)</text:p>
          </table:table-cell>
          <table:covered-table-cell/>
          <table:covered-table-cell/>
          <table:table-cell table:style-name="Tabela1.H145" office:value-type="string">
            <text:p text:style-name="P7">EM IMPLANTACAO</text:p>
          </table:table-cell>
          <table:table-cell table:style-name="Tabela1.I145" table:number-columns-spanned="2" office:value-type="string">
            <text:p text:style-name="P7">LINEAR</text:p>
          </table:table-cell>
          <table:covered-table-cell/>
          <table:table-cell table:style-name="Tabela1.K145" table:number-columns-spanned="3" office:value-type="string">
            <text:p text:style-name="P7">RODOVIA FERNAO DIAS</text:p>
          </table:table-cell>
          <table:covered-table-cell/>
          <table:covered-table-cell/>
        </table:table-row>
        <table:table-row table:style-name="Tabela1.1">
          <table:table-cell table:style-name="Tabela1.A146" office:value-type="string">
            <text:p text:style-name="P7">JT_09</text:p>
          </table:table-cell>
          <table:table-cell table:style-name="Tabela1.B146" table:number-columns-spanned="2" office:value-type="string">
            <text:p text:style-name="P7">JACANA/TREMEMBE</text:p>
          </table:table-cell>
          <table:covered-table-cell/>
          <table:table-cell table:style-name="Tabela1.D146" office:value-type="string">
            <text:p text:style-name="P7">TREMEMBE</text:p>
          </table:table-cell>
          <table:table-cell table:style-name="Tabela1.E146" table:number-columns-spanned="3" office:value-type="string">
            <text:p text:style-name="P7">SENA</text:p>
          </table:table-cell>
          <table:covered-table-cell/>
          <table:covered-table-cell/>
          <table:table-cell table:style-name="Tabela1.H146" office:value-type="string">
            <text:p text:style-name="P7">EXISTENTE</text:p>
          </table:table-cell>
          <table:table-cell table:style-name="Tabela1.I146" table:number-columns-spanned="2" office:value-type="string">
            <text:p text:style-name="P7">URBANO</text:p>
          </table:table-cell>
          <table:covered-table-cell/>
          <table:table-cell table:style-name="Tabela1.K146" table:number-columns-spanned="3" office:value-type="string">
            <text:p text:style-name="P7">R. SENA, 341</text:p>
          </table:table-cell>
          <table:covered-table-cell/>
          <table:covered-table-cell/>
        </table:table-row>
        <table:table-row table:style-name="Tabela1.1">
          <table:table-cell table:style-name="Tabela1.A147" office:value-type="string">
            <text:p text:style-name="P7">LA_01</text:p>
          </table:table-cell>
          <table:table-cell table:style-name="Tabela1.B147" table:number-columns-spanned="2" office:value-type="string">
            <text:p text:style-name="P7">LAPA</text:p>
          </table:table-cell>
          <table:covered-table-cell/>
          <table:table-cell table:style-name="Tabela1.D147" office:value-type="string">
            <text:p text:style-name="P7">BARRA FUNDA</text:p>
          </table:table-cell>
          <table:table-cell table:style-name="Tabela1.E147" table:number-columns-spanned="3" office:value-type="string">
            <text:p text:style-name="P7">JARDIM DAS PERDIZES</text:p>
          </table:table-cell>
          <table:covered-table-cell/>
          <table:covered-table-cell/>
          <table:table-cell table:style-name="Tabela1.H147" office:value-type="string">
            <text:p text:style-name="P7">EXISTENTE</text:p>
          </table:table-cell>
          <table:table-cell table:style-name="Tabela1.I147" table:number-columns-spanned="2" office:value-type="string">
            <text:p text:style-name="P7">URBANO</text:p>
          </table:table-cell>
          <table:covered-table-cell/>
          <table:table-cell table:style-name="Tabela1.K147" table:number-columns-spanned="3" office:value-type="string">
            <text:p text:style-name="P7">AV. MARQUÊS DE SÃO VICENTE</text:p>
          </table:table-cell>
          <table:covered-table-cell/>
          <table:covered-table-cell/>
        </table:table-row>
        <table:table-row table:style-name="Tabela1.1">
          <table:table-cell table:style-name="Tabela1.A148" office:value-type="string">
            <text:p text:style-name="P7">LA_02</text:p>
          </table:table-cell>
          <table:table-cell table:style-name="Tabela1.B148" table:number-columns-spanned="2" office:value-type="string">
            <text:p text:style-name="P7">LAPA</text:p>
          </table:table-cell>
          <table:covered-table-cell/>
          <table:table-cell table:style-name="Tabela1.D148" office:value-type="string">
            <text:p text:style-name="P7">JAGUARA</text:p>
          </table:table-cell>
          <table:table-cell table:style-name="Tabela1.E148" table:number-columns-spanned="3" office:value-type="string">
            <text:p text:style-name="P7">VILA DOS REMEDIOS</text:p>
          </table:table-cell>
          <table:covered-table-cell/>
          <table:covered-table-cell/>
          <table:table-cell table:style-name="Tabela1.H148" office:value-type="string">
            <text:p text:style-name="P7">EXISTENTE</text:p>
          </table:table-cell>
          <table:table-cell table:style-name="Tabela1.I148" table:number-columns-spanned="2" office:value-type="string">
            <text:p text:style-name="P7">URBANO</text:p>
          </table:table-cell>
          <table:covered-table-cell/>
          <table:table-cell table:style-name="Tabela1.K148" table:number-columns-spanned="3" office:value-type="string">
            <text:p text:style-name="P7">R.CARLOS ALBERTO VANZOLINI 413</text:p>
          </table:table-cell>
          <table:covered-table-cell/>
          <table:covered-table-cell/>
        </table:table-row>
        <table:table-row table:style-name="Tabela1.1">
          <table:table-cell table:style-name="Tabela1.A149" office:value-type="string">
            <text:p text:style-name="P7">LA_03</text:p>
          </table:table-cell>
          <table:table-cell table:style-name="Tabela1.B149" table:number-columns-spanned="2" office:value-type="string">
            <text:p text:style-name="P7">LAPA</text:p>
          </table:table-cell>
          <table:covered-table-cell/>
          <table:table-cell table:style-name="Tabela1.D149" office:value-type="string">
            <text:p text:style-name="P7">JAGUARE</text:p>
          </table:table-cell>
          <table:table-cell table:style-name="Tabela1.E149" table:number-columns-spanned="3" office:value-type="string">
            <text:p text:style-name="P7">ECOLOGICO DE CAMPO CERRADO DR. ALFREDO USTERI (CERRADINHO)</text:p>
          </table:table-cell>
          <table:covered-table-cell/>
          <table:covered-table-cell/>
          <table:table-cell table:style-name="Tabela1.H149" office:value-type="string">
            <text:p text:style-name="P7">EXISTENTE</text:p>
          </table:table-cell>
          <table:table-cell table:style-name="Tabela1.I149" table:number-columns-spanned="2" office:value-type="string">
            <text:p text:style-name="P7">URBANO</text:p>
          </table:table-cell>
          <table:covered-table-cell/>
          <table:table-cell table:style-name="Tabela1.K149" table:number-columns-spanned="3" office:value-type="string">
            <text:p text:style-name="P7">AV. GENERAL MAC ARTHUR, AV. CORIFEU DE AZEVEDO MARQUES</text:p>
          </table:table-cell>
          <table:covered-table-cell/>
          <table:covered-table-cell/>
        </table:table-row>
        <table:table-row table:style-name="Tabela1.1">
          <table:table-cell table:style-name="Tabela1.A150" office:value-type="string">
            <text:p text:style-name="P7">LA_04</text:p>
          </table:table-cell>
          <table:table-cell table:style-name="Tabela1.B150" table:number-columns-spanned="2" office:value-type="string">
            <text:p text:style-name="P7">LAPA</text:p>
          </table:table-cell>
          <table:covered-table-cell/>
          <table:table-cell table:style-name="Tabela1.D150" office:value-type="string">
            <text:p text:style-name="P7">LAPA</text:p>
          </table:table-cell>
          <table:table-cell table:style-name="Tabela1.E150" table:number-columns-spanned="3" office:value-type="string">
            <text:p text:style-name="P7">LEOPOLDINA - ORLANDO VILLAS-BOAS FASE 1</text:p>
          </table:table-cell>
          <table:covered-table-cell/>
          <table:covered-table-cell/>
          <table:table-cell table:style-name="Tabela1.H150" office:value-type="string">
            <text:p text:style-name="P7">EXISTENTE</text:p>
          </table:table-cell>
          <table:table-cell table:style-name="Tabela1.I150" table:number-columns-spanned="2" office:value-type="string">
            <text:p text:style-name="P7">URBANO</text:p>
          </table:table-cell>
          <table:covered-table-cell/>
          <table:table-cell table:style-name="Tabela1.K150" table:number-columns-spanned="3" office:value-type="string">
            <text:p text:style-name="P7">AV.EMBAIXADOR MACEDO SOARES 6715</text:p>
          </table:table-cell>
          <table:covered-table-cell/>
          <table:covered-table-cell/>
        </table:table-row>
        <table:table-row table:style-name="Tabela1.1">
          <table:table-cell table:style-name="Tabela1.A151" office:value-type="string">
            <text:p text:style-name="P7">LA_05</text:p>
          </table:table-cell>
          <table:table-cell table:style-name="Tabela1.B151" table:number-columns-spanned="2" office:value-type="string">
            <text:p text:style-name="P7">LAPA</text:p>
          </table:table-cell>
          <table:covered-table-cell/>
          <table:table-cell table:style-name="Tabela1.D151" office:value-type="string">
            <text:p text:style-name="P7">PERDIZES</text:p>
          </table:table-cell>
          <table:table-cell table:style-name="Tabela1.E151" table:number-columns-spanned="3" office:value-type="string">
            <text:p text:style-name="P7">ZILDA NATEL</text:p>
          </table:table-cell>
          <table:covered-table-cell/>
          <table:covered-table-cell/>
          <table:table-cell table:style-name="Tabela1.H151" office:value-type="string">
            <text:p text:style-name="P7">EXISTENTE</text:p>
          </table:table-cell>
          <table:table-cell table:style-name="Tabela1.I151" table:number-columns-spanned="2" office:value-type="string">
            <text:p text:style-name="P7">URBANO</text:p>
          </table:table-cell>
          <table:covered-table-cell/>
          <table:table-cell table:style-name="Tabela1.K151" table:number-columns-spanned="3" office:value-type="string">
            <text:p text:style-name="P7">AV. DR. ARNALDO, R. CARDOSO DE ALMEIDA</text:p>
          </table:table-cell>
          <table:covered-table-cell/>
          <table:covered-table-cell/>
        </table:table-row>
        <table:table-row table:style-name="Tabela1.1">
          <table:table-cell table:style-name="Tabela1.A152" office:value-type="string">
            <text:p text:style-name="P7">LA_06</text:p>
          </table:table-cell>
          <table:table-cell table:style-name="Tabela1.B152" table:number-columns-spanned="2" office:value-type="string">
            <text:p text:style-name="P7">LAPA</text:p>
          </table:table-cell>
          <table:covered-table-cell/>
          <table:table-cell table:style-name="Tabela1.D152" office:value-type="string">
            <text:p text:style-name="P7">VILA LEOPOLDINA</text:p>
          </table:table-cell>
          <table:table-cell table:style-name="Tabela1.E152" table:number-columns-spanned="3" office:value-type="string">
            <text:p text:style-name="P7">LEOPOLDINA - ORLANDO VILLAS-BOAS FASE 1</text:p>
          </table:table-cell>
          <table:covered-table-cell/>
          <table:covered-table-cell/>
          <table:table-cell table:style-name="Tabela1.H152" office:value-type="string">
            <text:p text:style-name="P7">EXISTENTE</text:p>
          </table:table-cell>
          <table:table-cell table:style-name="Tabela1.I152" table:number-columns-spanned="2" office:value-type="string">
            <text:p text:style-name="P7">URBANO</text:p>
          </table:table-cell>
          <table:covered-table-cell/>
          <table:table-cell table:style-name="Tabela1.K152" table:number-columns-spanned="3" office:value-type="string">
            <text:p text:style-name="P7">AV. EMBAIXADOR MACEDO SOARES </text:p>
          </table:table-cell>
          <table:covered-table-cell/>
          <table:covered-table-cell/>
        </table:table-row>
        <table:table-row table:style-name="Tabela1.1">
          <table:table-cell table:style-name="Tabela1.A153" office:value-type="string">
            <text:p text:style-name="P7">LA_07</text:p>
          </table:table-cell>
          <table:table-cell table:style-name="Tabela1.B153" table:number-columns-spanned="2" office:value-type="string">
            <text:p text:style-name="P7">LAPA</text:p>
          </table:table-cell>
          <table:covered-table-cell/>
          <table:table-cell table:style-name="Tabela1.D153" office:value-type="string">
            <text:p text:style-name="P7">VILA LEOPOLDINA</text:p>
          </table:table-cell>
          <table:table-cell table:style-name="Tabela1.E153" table:number-columns-spanned="3" office:value-type="string">
            <text:p text:style-name="P7">LINA E PAULO RAIA</text:p>
          </table:table-cell>
          <table:covered-table-cell/>
          <table:covered-table-cell/>
          <table:table-cell table:style-name="Tabela1.H153" office:value-type="string">
            <text:p text:style-name="P7">EXISTENTE</text:p>
          </table:table-cell>
          <table:table-cell table:style-name="Tabela1.I153" table:number-columns-spanned="2" office:value-type="string">
            <text:p text:style-name="P7">URBANO</text:p>
          </table:table-cell>
          <table:covered-table-cell/>
          <table:table-cell table:style-name="Tabela1.K153" table:number-columns-spanned="3" office:value-type="string">
            <text:p text:style-name="P7">R.VOLKSWAGEN S/N</text:p>
          </table:table-cell>
          <table:covered-table-cell/>
          <table:covered-table-cell/>
        </table:table-row>
        <table:table-row table:style-name="Tabela1.1">
          <table:table-cell table:style-name="Tabela1.A154" office:value-type="string">
            <text:p text:style-name="P7">MB_01</text:p>
          </table:table-cell>
          <table:table-cell table:style-name="Tabela1.B154" table:number-columns-spanned="2" office:value-type="string">
            <text:p text:style-name="P7">M'BOI MIRIM</text:p>
          </table:table-cell>
          <table:covered-table-cell/>
          <table:table-cell table:style-name="Tabela1.D154" office:value-type="string">
            <text:p text:style-name="P7">JD ANGELA</text:p>
          </table:table-cell>
          <table:table-cell table:style-name="Tabela1.E154" table:number-columns-spanned="3" office:value-type="string">
            <text:p text:style-name="P7">ALTOS DA BARONESA</text:p>
          </table:table-cell>
          <table:covered-table-cell/>
          <table:covered-table-cell/>
          <table:table-cell table:style-name="Tabela1.H154" office:value-type="string">
            <text:p text:style-name="P7">EXISTENTE</text:p>
          </table:table-cell>
          <table:table-cell table:style-name="Tabela1.I154" table:number-columns-spanned="2" office:value-type="string">
            <text:p text:style-name="P7">URBANO</text:p>
          </table:table-cell>
          <table:covered-table-cell/>
          <table:table-cell table:style-name="Tabela1.K154" table:number-columns-spanned="3" office:value-type="string">
            <text:p text:style-name="P7">AV. BERNARDO GOLDFARB, R.BARÃO DE COMOROGI E R. DUQUESA DE TANCOS</text:p>
          </table:table-cell>
          <table:covered-table-cell/>
          <table:covered-table-cell/>
        </table:table-row>
        <table:table-row table:style-name="Tabela1.1">
          <table:table-cell table:style-name="Tabela1.A155" office:value-type="string">
            <text:p text:style-name="P7">MB_02</text:p>
          </table:table-cell>
          <table:table-cell table:style-name="Tabela1.B155" table:number-columns-spanned="2" office:value-type="string">
            <text:p text:style-name="P7">M'BOI MIRIM</text:p>
          </table:table-cell>
          <table:covered-table-cell/>
          <table:table-cell table:style-name="Tabela1.D155" office:value-type="string">
            <text:p text:style-name="P7">JD ANGELA</text:p>
          </table:table-cell>
          <table:table-cell table:style-name="Tabela1.E155" table:number-columns-spanned="3" office:value-type="string">
            <text:p text:style-name="P7">EMBU MIRIM FASE 1</text:p>
          </table:table-cell>
          <table:covered-table-cell/>
          <table:covered-table-cell/>
          <table:table-cell table:style-name="Tabela1.H155" office:value-type="string">
            <text:p text:style-name="P7">EM PLANEJAMENTO</text:p>
          </table:table-cell>
          <table:table-cell table:style-name="Tabela1.I155" table:number-columns-spanned="2" office:value-type="string">
            <text:p text:style-name="P7">NATURAL</text:p>
          </table:table-cell>
          <table:covered-table-cell/>
          <table:table-cell table:style-name="Tabela1.K155" table:number-columns-spanned="3" office:value-type="string">
            <text:p text:style-name="P7">ESTRADA MBOI MIRIM; ESTRADA DA CACHOEIRINHA</text:p>
          </table:table-cell>
          <table:covered-table-cell/>
          <table:covered-table-cell/>
        </table:table-row>
        <table:table-row table:style-name="Tabela1.1">
          <table:table-cell table:style-name="Tabela1.A156" office:value-type="string">
            <text:p text:style-name="P7">MB_03</text:p>
          </table:table-cell>
          <table:table-cell table:style-name="Tabela1.B156" table:number-columns-spanned="2" office:value-type="string">
            <text:p text:style-name="P7">M'BOI MIRIM</text:p>
          </table:table-cell>
          <table:covered-table-cell/>
          <table:table-cell table:style-name="Tabela1.D156" office:value-type="string">
            <text:p text:style-name="P7">JD ANGELA</text:p>
          </table:table-cell>
          <table:table-cell table:style-name="Tabela1.E156" table:number-columns-spanned="3" office:value-type="string">
            <text:p text:style-name="P7">EMBU MIRIM FASE 2</text:p>
          </table:table-cell>
          <table:covered-table-cell/>
          <table:covered-table-cell/>
          <table:table-cell table:style-name="Tabela1.H156" office:value-type="string">
            <text:p text:style-name="P7">EM PLANEJAMENTO</text:p>
          </table:table-cell>
          <table:table-cell table:style-name="Tabela1.I156" table:number-columns-spanned="2" office:value-type="string">
            <text:p text:style-name="P7">NATURAL</text:p>
          </table:table-cell>
          <table:covered-table-cell/>
          <table:table-cell table:style-name="Tabela1.K156" table:number-columns-spanned="3" office:value-type="string">
            <text:p text:style-name="P7">ESTRADA DO EMBU GUACU</text:p>
          </table:table-cell>
          <table:covered-table-cell/>
          <table:covered-table-cell/>
        </table:table-row>
        <table:table-row table:style-name="Tabela1.1">
          <table:table-cell table:style-name="Tabela1.A157" office:value-type="string">
            <text:p text:style-name="P7">MB_04</text:p>
          </table:table-cell>
          <table:table-cell table:style-name="Tabela1.B157" table:number-columns-spanned="2" office:value-type="string">
            <text:p text:style-name="P7">M'BOI MIRIM</text:p>
          </table:table-cell>
          <table:covered-table-cell/>
          <table:table-cell table:style-name="Tabela1.D157" office:value-type="string">
            <text:p text:style-name="P7">JD ANGELA</text:p>
          </table:table-cell>
          <table:table-cell table:style-name="Tabela1.E157" table:number-columns-spanned="3" office:value-type="string">
            <text:p text:style-name="P7">JARDIM HERCULANO</text:p>
          </table:table-cell>
          <table:covered-table-cell/>
          <table:covered-table-cell/>
          <table:table-cell table:style-name="Tabela1.H157" office:value-type="string">
            <text:p text:style-name="P7">EXISTENTE</text:p>
          </table:table-cell>
          <table:table-cell table:style-name="Tabela1.I157" table:number-columns-spanned="2" office:value-type="string">
            <text:p text:style-name="P7">URBANO</text:p>
          </table:table-cell>
          <table:covered-table-cell/>
          <table:table-cell table:style-name="Tabela1.K157" table:number-columns-spanned="3" office:value-type="string">
            <text:p text:style-name="P7">ESTRADA DA RIVIERA 2282</text:p>
          </table:table-cell>
          <table:covered-table-cell/>
          <table:covered-table-cell/>
        </table:table-row>
        <table:table-row table:style-name="Tabela1.1">
          <table:table-cell table:style-name="Tabela1.A158" office:value-type="string">
            <text:p text:style-name="P7">MB_05</text:p>
          </table:table-cell>
          <table:table-cell table:style-name="Tabela1.B158" table:number-columns-spanned="2" office:value-type="string">
            <text:p text:style-name="P7">M'BOI MIRIM</text:p>
          </table:table-cell>
          <table:covered-table-cell/>
          <table:table-cell table:style-name="Tabela1.D158" office:value-type="string">
            <text:p text:style-name="P7">JD ANGELA</text:p>
          </table:table-cell>
          <table:table-cell table:style-name="Tabela1.E158" table:number-columns-spanned="3" office:value-type="string">
            <text:p text:style-name="P7">LINEAR ITUPU</text:p>
          </table:table-cell>
          <table:covered-table-cell/>
          <table:covered-table-cell/>
          <table:table-cell table:style-name="Tabela1.H158" office:value-type="string">
            <text:p text:style-name="P7">EM IMPLANTACAO</text:p>
          </table:table-cell>
          <table:table-cell table:style-name="Tabela1.I158" table:number-columns-spanned="2" office:value-type="string">
            <text:p text:style-name="P7">LINEAR</text:p>
          </table:table-cell>
          <table:covered-table-cell/>
          <table:table-cell table:style-name="Tabela1.K158" table:number-columns-spanned="3" office:value-type="string">
            <text:p text:style-name="P7">AV. NOVA ARCADIA</text:p>
          </table:table-cell>
          <table:covered-table-cell/>
          <table:covered-table-cell/>
        </table:table-row>
        <table:table-row table:style-name="Tabela1.1">
          <table:table-cell table:style-name="Tabela1.A159" table:number-columns-spanned="2" office:value-type="string">
            <text:p text:style-name="P7">MB_06</text:p>
          </table:table-cell>
          <table:covered-table-cell/>
          <table:table-cell table:style-name="Tabela1.C159" table:number-columns-spanned="3" office:value-type="string">
            <text:p text:style-name="P7">M'BOI MIRIM</text:p>
          </table:table-cell>
          <table:covered-table-cell/>
          <table:covered-table-cell/>
          <table:table-cell table:style-name="Tabela1.F159" office:value-type="string">
            <text:p text:style-name="P7">JD ANGELA</text:p>
          </table:table-cell>
          <table:table-cell table:style-name="Tabela1.G159" table:number-columns-spanned="3" office:value-type="string">
            <text:p text:style-name="P7">MBOI MIRIM</text:p>
          </table:table-cell>
          <table:covered-table-cell/>
          <table:covered-table-cell/>
          <table:table-cell table:style-name="Tabela1.J159" table:number-columns-spanned="2" office:value-type="string">
            <text:p text:style-name="P7">EXISTENTE</text:p>
          </table:table-cell>
          <table:covered-table-cell/>
          <table:table-cell table:style-name="Tabela1.L159" office:value-type="string">
            <text:p text:style-name="P7">URBANO</text:p>
          </table:table-cell>
          <table:table-cell table:style-name="Tabela1.M159" office:value-type="string">
            <text:p text:style-name="P7">ESTRADA DO M BOI MIRIM 7100</text:p>
          </table:table-cell>
        </table:table-row>
        <table:table-row table:style-name="Tabela1.1">
          <table:table-cell table:style-name="Tabela1.A160" table:number-columns-spanned="2" office:value-type="string">
            <text:p text:style-name="P7">MB_07</text:p>
          </table:table-cell>
          <table:covered-table-cell/>
          <table:table-cell table:style-name="Tabela1.C160" table:number-columns-spanned="3" office:value-type="string">
            <text:p text:style-name="P7">M'BOI MIRIM</text:p>
          </table:table-cell>
          <table:covered-table-cell/>
          <table:covered-table-cell/>
          <table:table-cell table:style-name="Tabela1.F160" office:value-type="string">
            <text:p text:style-name="P7">JD ANGELA</text:p>
          </table:table-cell>
          <table:table-cell table:style-name="Tabela1.G160" table:number-columns-spanned="3" office:value-type="string">
            <text:p text:style-name="P7">NHO CHICO</text:p>
          </table:table-cell>
          <table:covered-table-cell/>
          <table:covered-table-cell/>
          <table:table-cell table:style-name="Tabela1.J160" table:number-columns-spanned="2" office:value-type="string">
            <text:p text:style-name="P7">EM PLANEJAMENTO</text:p>
          </table:table-cell>
          <table:covered-table-cell/>
          <table:table-cell table:style-name="Tabela1.L160" office:value-type="string">
            <text:p text:style-name="P7">URBANO</text:p>
          </table:table-cell>
          <table:table-cell table:style-name="Tabela1.M160" office:value-type="string">
            <text:p text:style-name="P7">R. ALEXANDRINA MALISANO DE LIMA</text:p>
          </table:table-cell>
        </table:table-row>
        <table:table-row table:style-name="Tabela1.1">
          <table:table-cell table:style-name="Tabela1.A161" table:number-columns-spanned="2" office:value-type="string">
            <text:p text:style-name="P7">MB_08</text:p>
          </table:table-cell>
          <table:covered-table-cell/>
          <table:table-cell table:style-name="Tabela1.C161" table:number-columns-spanned="3" office:value-type="string">
            <text:p text:style-name="P7">M'BOI MIRIM</text:p>
          </table:table-cell>
          <table:covered-table-cell/>
          <table:covered-table-cell/>
          <table:table-cell table:style-name="Tabela1.F161" office:value-type="string">
            <text:p text:style-name="P7">JD ANGELA</text:p>
          </table:table-cell>
          <table:table-cell table:style-name="Tabela1.G161" table:number-columns-spanned="3" office:value-type="string">
            <text:p text:style-name="P7">ORLA GUARAPIRANGA MBOI MIRIM</text:p>
          </table:table-cell>
          <table:covered-table-cell/>
          <table:covered-table-cell/>
          <table:table-cell table:style-name="Tabela1.J161" table:number-columns-spanned="2" office:value-type="string">
            <text:p text:style-name="P7">EM PLANEJAMENTO</text:p>
          </table:table-cell>
          <table:covered-table-cell/>
          <table:table-cell table:style-name="Tabela1.L161" office:value-type="string">
            <text:p text:style-name="P7">NATURAL</text:p>
          </table:table-cell>
          <table:table-cell table:style-name="Tabela1.M161" office:value-type="string">
            <text:p text:style-name="P7">AV. DOS FUNCIONARIOS PUBLICOS</text:p>
          </table:table-cell>
        </table:table-row>
        <table:table-row table:style-name="Tabela1.1">
          <table:table-cell table:style-name="Tabela1.A162" table:number-columns-spanned="2" office:value-type="string">
            <text:p text:style-name="P7">MB_09</text:p>
          </table:table-cell>
          <table:covered-table-cell/>
          <table:table-cell table:style-name="Tabela1.C162" table:number-columns-spanned="3" office:value-type="string">
            <text:p text:style-name="P7">M'BOI MIRIM</text:p>
          </table:table-cell>
          <table:covered-table-cell/>
          <table:covered-table-cell/>
          <table:table-cell table:style-name="Tabela1.F162" office:value-type="string">
            <text:p text:style-name="P7">JD SAO LUIS</text:p>
          </table:table-cell>
          <table:table-cell table:style-name="Tabela1.G162" table:number-columns-spanned="3" office:value-type="string">
            <text:p text:style-name="P7">GUARAPIRANGA</text:p>
          </table:table-cell>
          <table:covered-table-cell/>
          <table:covered-table-cell/>
          <table:table-cell table:style-name="Tabela1.J162" table:number-columns-spanned="2" office:value-type="string">
            <text:p text:style-name="P7">EXISTENTE</text:p>
          </table:table-cell>
          <table:covered-table-cell/>
          <table:table-cell table:style-name="Tabela1.L162" office:value-type="string">
            <text:p text:style-name="P7">URBANO</text:p>
          </table:table-cell>
          <table:table-cell table:style-name="Tabela1.M162" office:value-type="string">
            <text:p text:style-name="P7">ESTRADA GUARAPIRANGA 575</text:p>
          </table:table-cell>
        </table:table-row>
        <table:table-row table:style-name="Tabela1.1">
          <table:table-cell table:style-name="Tabela1.A163" table:number-columns-spanned="2" office:value-type="string">
            <text:p text:style-name="P7">MB_10</text:p>
          </table:table-cell>
          <table:covered-table-cell/>
          <table:table-cell table:style-name="Tabela1.C163" table:number-columns-spanned="3" office:value-type="string">
            <text:p text:style-name="P7">M'BOI MIRIM</text:p>
          </table:table-cell>
          <table:covered-table-cell/>
          <table:covered-table-cell/>
          <table:table-cell table:style-name="Tabela1.F163" office:value-type="string">
            <text:p text:style-name="P7">JD SAO LUIS</text:p>
          </table:table-cell>
          <table:table-cell table:style-name="Tabela1.G163" table:number-columns-spanned="3" office:value-type="string">
            <text:p text:style-name="P7">GUAVIRITUBA</text:p>
          </table:table-cell>
          <table:covered-table-cell/>
          <table:covered-table-cell/>
          <table:table-cell table:style-name="Tabela1.J163" table:number-columns-spanned="2" office:value-type="string">
            <text:p text:style-name="P7">EM PLANEJAMENTO</text:p>
          </table:table-cell>
          <table:covered-table-cell/>
          <table:table-cell table:style-name="Tabela1.L163" office:value-type="string">
            <text:p text:style-name="P7">LINEAR</text:p>
          </table:table-cell>
          <table:table-cell table:style-name="Tabela1.M163" office:value-type="string">
            <text:p text:style-name="P8">AV. GUAVIRUTUBA</text:p>
          </table:table-cell>
        </table:table-row>
        <text:soft-page-break/>
        <table:table-row table:style-name="Tabela1.1">
          <table:table-cell table:style-name="Tabela1.A164" table:number-columns-spanned="2" office:value-type="string">
            <text:p text:style-name="P7">CEMUCAM</text:p>
          </table:table-cell>
          <table:covered-table-cell/>
          <table:table-cell table:style-name="Tabela1.C164" table:number-columns-spanned="3" office:value-type="string">
            <text:p text:style-name="P7">MUNICIPIO DE COTIA</text:p>
          </table:table-cell>
          <table:covered-table-cell/>
          <table:covered-table-cell/>
          <table:table-cell table:style-name="Tabela1.F164" office:value-type="string">
            <text:p text:style-name="P7"> </text:p>
          </table:table-cell>
          <table:table-cell table:style-name="Tabela1.G164" table:number-columns-spanned="3" office:value-type="string">
            <text:p text:style-name="P7">CEMUCAM</text:p>
          </table:table-cell>
          <table:covered-table-cell/>
          <table:covered-table-cell/>
          <table:table-cell table:style-name="Tabela1.J164" table:number-columns-spanned="2" office:value-type="string">
            <text:p text:style-name="P7">EXISTENTE</text:p>
          </table:table-cell>
          <table:covered-table-cell/>
          <table:table-cell table:style-name="Tabela1.L164" office:value-type="string">
            <text:p text:style-name="P7">URBANO</text:p>
          </table:table-cell>
          <table:table-cell table:style-name="Tabela1.M164" office:value-type="string">
            <text:p text:style-name="P7">R.MESOPOTÂMIA S/N</text:p>
          </table:table-cell>
        </table:table-row>
        <table:table-row table:style-name="Tabela1.1">
          <table:table-cell table:style-name="Tabela1.A165" table:number-columns-spanned="2" office:value-type="string">
            <text:p text:style-name="P7">MO_01</text:p>
          </table:table-cell>
          <table:covered-table-cell/>
          <table:table-cell table:style-name="Tabela1.C165" table:number-columns-spanned="3" office:value-type="string">
            <text:p text:style-name="P7">MOOCA</text:p>
          </table:table-cell>
          <table:covered-table-cell/>
          <table:covered-table-cell/>
          <table:table-cell table:style-name="Tabela1.F165" office:value-type="string">
            <text:p text:style-name="P7">AGUA RASA</text:p>
          </table:table-cell>
          <table:table-cell table:style-name="Tabela1.G165" table:number-columns-spanned="3" office:value-type="string">
            <text:p text:style-name="P7">AVENIDA VILA EMA</text:p>
          </table:table-cell>
          <table:covered-table-cell/>
          <table:covered-table-cell/>
          <table:table-cell table:style-name="Tabela1.J165" table:number-columns-spanned="2" office:value-type="string">
            <text:p text:style-name="P7">EM PLANEJAMENTO</text:p>
          </table:table-cell>
          <table:covered-table-cell/>
          <table:table-cell table:style-name="Tabela1.L165" office:value-type="string">
            <text:p text:style-name="P7">URBANO</text:p>
          </table:table-cell>
          <table:table-cell table:style-name="Tabela1.M165" office:value-type="string">
            <text:p text:style-name="P7">AV. VILA EMA S/N.; R. BATUNS; TRAVESSA SAO FREDERICO; R. MANOEL VIEIRA PINTO</text:p>
          </table:table-cell>
        </table:table-row>
        <table:table-row table:style-name="Tabela1.1">
          <table:table-cell table:style-name="Tabela1.A166" table:number-columns-spanned="2" office:value-type="string">
            <text:p text:style-name="P7">MO_02</text:p>
          </table:table-cell>
          <table:covered-table-cell/>
          <table:table-cell table:style-name="Tabela1.C166" table:number-columns-spanned="3" office:value-type="string">
            <text:p text:style-name="P7">MOOCA</text:p>
          </table:table-cell>
          <table:covered-table-cell/>
          <table:covered-table-cell/>
          <table:table-cell table:style-name="Tabela1.F166" office:value-type="string">
            <text:p text:style-name="P7">BRAS</text:p>
          </table:table-cell>
          <table:table-cell table:style-name="Tabela1.G166" table:number-columns-spanned="3" office:value-type="string">
            <text:p text:style-name="P7">BENEMERITO JOSE BRAS</text:p>
          </table:table-cell>
          <table:covered-table-cell/>
          <table:covered-table-cell/>
          <table:table-cell table:style-name="Tabela1.J166" table:number-columns-spanned="2" office:value-type="string">
            <text:p text:style-name="P7">EXISTENTE</text:p>
          </table:table-cell>
          <table:covered-table-cell/>
          <table:table-cell table:style-name="Tabela1.L166" office:value-type="string">
            <text:p text:style-name="P7">LINEAR</text:p>
          </table:table-cell>
          <table:table-cell table:style-name="Tabela1.M166" office:value-type="string">
            <text:p text:style-name="P7">R. PIRATININGA 365</text:p>
          </table:table-cell>
        </table:table-row>
        <table:table-row table:style-name="Tabela1.1">
          <table:table-cell table:style-name="Tabela1.A167" table:number-columns-spanned="2" office:value-type="string">
            <text:p text:style-name="P7">MO_03</text:p>
          </table:table-cell>
          <table:covered-table-cell/>
          <table:table-cell table:style-name="Tabela1.C167" table:number-columns-spanned="3" office:value-type="string">
            <text:p text:style-name="P7">MOOCA</text:p>
          </table:table-cell>
          <table:covered-table-cell/>
          <table:covered-table-cell/>
          <table:table-cell table:style-name="Tabela1.F167" office:value-type="string">
            <text:p text:style-name="P7">MOOCA</text:p>
          </table:table-cell>
          <table:table-cell table:style-name="Tabela1.G167" table:number-columns-spanned="3" office:value-type="string">
            <text:p text:style-name="P7">RUA PADRE BENEDITO MARIA CARDOSO</text:p>
          </table:table-cell>
          <table:covered-table-cell/>
          <table:covered-table-cell/>
          <table:table-cell table:style-name="Tabela1.J167" table:number-columns-spanned="2" office:value-type="string">
            <text:p text:style-name="P7">EM PLANEJAMENTO</text:p>
          </table:table-cell>
          <table:covered-table-cell/>
          <table:table-cell table:style-name="Tabela1.L167" office:value-type="string">
            <text:p text:style-name="P7">URBANO</text:p>
          </table:table-cell>
          <table:table-cell table:style-name="Tabela1.M167" office:value-type="string">
            <text:p text:style-name="P7">RUA PADRE BENEDITO MARIA CARDOSO</text:p>
          </table:table-cell>
        </table:table-row>
        <table:table-row table:style-name="Tabela1.1">
          <table:table-cell table:style-name="Tabela1.A168" table:number-columns-spanned="2" office:value-type="string">
            <text:p text:style-name="P7">MO_04</text:p>
          </table:table-cell>
          <table:covered-table-cell/>
          <table:table-cell table:style-name="Tabela1.C168" table:number-columns-spanned="3" office:value-type="string">
            <text:p text:style-name="P7">MOOCA</text:p>
          </table:table-cell>
          <table:covered-table-cell/>
          <table:covered-table-cell/>
          <table:table-cell table:style-name="Tabela1.F168" office:value-type="string">
            <text:p text:style-name="P7">TATUAPE</text:p>
          </table:table-cell>
          <table:table-cell table:style-name="Tabela1.G168" table:number-columns-spanned="3" office:value-type="string">
            <text:p text:style-name="P7">PIQUERI</text:p>
          </table:table-cell>
          <table:covered-table-cell/>
          <table:covered-table-cell/>
          <table:table-cell table:style-name="Tabela1.J168" table:number-columns-spanned="2" office:value-type="string">
            <text:p text:style-name="P7">EXISTENTE</text:p>
          </table:table-cell>
          <table:covered-table-cell/>
          <table:table-cell table:style-name="Tabela1.L168" office:value-type="string">
            <text:p text:style-name="P7">URBANO</text:p>
          </table:table-cell>
          <table:table-cell table:style-name="Tabela1.M168" office:value-type="string">
            <text:p text:style-name="P7">R.TUIUTI 515</text:p>
          </table:table-cell>
        </table:table-row>
        <table:table-row table:style-name="Tabela1.1">
          <table:table-cell table:style-name="Tabela1.A169" table:number-columns-spanned="2" office:value-type="string">
            <text:p text:style-name="P7">PA_01</text:p>
          </table:table-cell>
          <table:covered-table-cell/>
          <table:table-cell table:style-name="Tabela1.C169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69" office:value-type="string">
            <text:p text:style-name="P7">MARSILAC</text:p>
          </table:table-cell>
          <table:table-cell table:style-name="Tabela1.G169" table:number-columns-spanned="3" office:value-type="string">
            <text:p text:style-name="P7">NATURAL DO GRAMADO</text:p>
          </table:table-cell>
          <table:covered-table-cell/>
          <table:covered-table-cell/>
          <table:table-cell table:style-name="Tabela1.J169" table:number-columns-spanned="2" office:value-type="string">
            <text:p text:style-name="P7">EM PLANEJAMENTO</text:p>
          </table:table-cell>
          <table:covered-table-cell/>
          <table:table-cell table:style-name="Tabela1.L169" office:value-type="string">
            <text:p text:style-name="P7">NATURAL</text:p>
          </table:table-cell>
          <table:table-cell table:style-name="Tabela1.M169" office:value-type="string">
            <text:p text:style-name="P7">ESTR. DO MAMBU</text:p>
          </table:table-cell>
        </table:table-row>
        <table:table-row table:style-name="Tabela1.1">
          <table:table-cell table:style-name="Tabela1.A170" table:number-columns-spanned="2" office:value-type="string">
            <text:p text:style-name="P7">PA_02</text:p>
          </table:table-cell>
          <table:covered-table-cell/>
          <table:table-cell table:style-name="Tabela1.C170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0" office:value-type="string">
            <text:p text:style-name="P7">PARELHEIROS</text:p>
          </table:table-cell>
          <table:table-cell table:style-name="Tabela1.G170" table:number-columns-spanned="3" office:value-type="string">
            <text:p text:style-name="P7">CRATERA DE COLONIA - FASE 2</text:p>
          </table:table-cell>
          <table:covered-table-cell/>
          <table:covered-table-cell/>
          <table:table-cell table:style-name="Tabela1.J170" table:number-columns-spanned="2" office:value-type="string">
            <text:p text:style-name="P7">EM PLANEJAMENTO</text:p>
          </table:table-cell>
          <table:covered-table-cell/>
          <table:table-cell table:style-name="Tabela1.L170" office:value-type="string">
            <text:p text:style-name="P7">LINEAR</text:p>
          </table:table-cell>
          <table:table-cell table:style-name="Tabela1.M170" office:value-type="string">
            <text:p text:style-name="P7">ESTR. DA COLÔNIA</text:p>
          </table:table-cell>
        </table:table-row>
        <table:table-row table:style-name="Tabela1.1">
          <table:table-cell table:style-name="Tabela1.A171" table:number-columns-spanned="2" office:value-type="string">
            <text:p text:style-name="P7">PA_03</text:p>
          </table:table-cell>
          <table:covered-table-cell/>
          <table:table-cell table:style-name="Tabela1.C171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1" office:value-type="string">
            <text:p text:style-name="P7">PARELHEIROS</text:p>
          </table:table-cell>
          <table:table-cell table:style-name="Tabela1.G171" table:number-columns-spanned="3" office:value-type="string">
            <text:p text:style-name="P7">LINEAR DO RIBEIRAO CAULIM FASE 1</text:p>
          </table:table-cell>
          <table:covered-table-cell/>
          <table:covered-table-cell/>
          <table:table-cell table:style-name="Tabela1.J171" table:number-columns-spanned="2" office:value-type="string">
            <text:p text:style-name="P7">EXISTENTE</text:p>
          </table:table-cell>
          <table:covered-table-cell/>
          <table:table-cell table:style-name="Tabela1.L171" office:value-type="string">
            <text:p text:style-name="P7">LINEAR</text:p>
          </table:table-cell>
          <table:table-cell table:style-name="Tabela1.M171" office:value-type="string">
            <text:p text:style-name="P7">AV. JACEGUAVA; R. JOSE ROSCHEL RODRIGUES; AV. SADAMU INOUE</text:p>
          </table:table-cell>
        </table:table-row>
        <table:table-row table:style-name="Tabela1.1">
          <table:table-cell table:style-name="Tabela1.A172" table:number-columns-spanned="2" office:value-type="string">
            <text:p text:style-name="P7">PA_04</text:p>
          </table:table-cell>
          <table:covered-table-cell/>
          <table:table-cell table:style-name="Tabela1.C172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2" office:value-type="string">
            <text:p text:style-name="P7">PARELHEIROS</text:p>
          </table:table-cell>
          <table:table-cell table:style-name="Tabela1.G172" table:number-columns-spanned="3" office:value-type="string">
            <text:p text:style-name="P7">LINEAR DO RIBEIRAO CAULIM FASE 3</text:p>
          </table:table-cell>
          <table:covered-table-cell/>
          <table:covered-table-cell/>
          <table:table-cell table:style-name="Tabela1.J172" table:number-columns-spanned="2" office:value-type="string">
            <text:p text:style-name="P7">EM IMPLANTACAO</text:p>
          </table:table-cell>
          <table:covered-table-cell/>
          <table:table-cell table:style-name="Tabela1.L172" office:value-type="string">
            <text:p text:style-name="P7">LINEAR</text:p>
          </table:table-cell>
          <table:table-cell table:style-name="Tabela1.M172" office:value-type="string">
            <text:p text:style-name="P7">AV. JACEGUAVA; R. JOSE ROSCHEL RODRIGUES; AV. SADAMU INOUE</text:p>
          </table:table-cell>
        </table:table-row>
        <table:table-row table:style-name="Tabela1.1">
          <table:table-cell table:style-name="Tabela1.A173" table:number-columns-spanned="2" office:value-type="string">
            <text:p text:style-name="P7">PA_05</text:p>
          </table:table-cell>
          <table:covered-table-cell/>
          <table:table-cell table:style-name="Tabela1.C173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3" office:value-type="string">
            <text:p text:style-name="P7">PARELHEIROS</text:p>
          </table:table-cell>
          <table:table-cell table:style-name="Tabela1.G173" table:number-columns-spanned="3" office:value-type="string">
            <text:p text:style-name="P7">LINEAR NOVO <text:s/>PARELHEIROS</text:p>
          </table:table-cell>
          <table:covered-table-cell/>
          <table:covered-table-cell/>
          <table:table-cell table:style-name="Tabela1.J173" table:number-columns-spanned="2" office:value-type="string">
            <text:p text:style-name="P7">EXISTENTE</text:p>
          </table:table-cell>
          <table:covered-table-cell/>
          <table:table-cell table:style-name="Tabela1.L173" office:value-type="string">
            <text:p text:style-name="P7">NATURAL</text:p>
          </table:table-cell>
          <table:table-cell table:style-name="Tabela1.M173" office:value-type="string">
            <text:p text:style-name="P7">R. TEREZINHA DO PRADO OLIVEIRA</text:p>
          </table:table-cell>
        </table:table-row>
        <table:table-row table:style-name="Tabela1.1">
          <table:table-cell table:style-name="Tabela1.A174" table:number-columns-spanned="2" office:value-type="string">
            <text:p text:style-name="P7">PA_06</text:p>
          </table:table-cell>
          <table:covered-table-cell/>
          <table:table-cell table:style-name="Tabela1.C174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4" office:value-type="string">
            <text:p text:style-name="P7">PARELHEIROS</text:p>
          </table:table-cell>
          <table:table-cell table:style-name="Tabela1.G174" table:number-columns-spanned="3" office:value-type="string">
            <text:p text:style-name="P7">MANANCIAIS PAULISTANOS ARAGUAVA</text:p>
          </table:table-cell>
          <table:covered-table-cell/>
          <table:covered-table-cell/>
          <table:table-cell table:style-name="Tabela1.J174" table:number-columns-spanned="2" office:value-type="string">
            <text:p text:style-name="P7">EM PLANEJAMENTO</text:p>
          </table:table-cell>
          <table:covered-table-cell/>
          <table:table-cell table:style-name="Tabela1.L174" office:value-type="string">
            <text:p text:style-name="P7">NATURAL</text:p>
          </table:table-cell>
          <table:table-cell table:style-name="Tabela1.M174" office:value-type="string">
            <text:p text:style-name="P7">ESTR. DO JACEGUAVA</text:p>
          </table:table-cell>
        </table:table-row>
        <table:table-row table:style-name="Tabela1.1">
          <table:table-cell table:style-name="Tabela1.A175" table:number-columns-spanned="2" office:value-type="string">
            <text:p text:style-name="P7">PA_07</text:p>
          </table:table-cell>
          <table:covered-table-cell/>
          <table:table-cell table:style-name="Tabela1.C175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5" office:value-type="string">
            <text:p text:style-name="P7">PARELHEIROS</text:p>
          </table:table-cell>
          <table:table-cell table:style-name="Tabela1.G175" table:number-columns-spanned="3" office:value-type="string">
            <text:p text:style-name="P7">NATURAL ITAIM (RODOANEL)</text:p>
          </table:table-cell>
          <table:covered-table-cell/>
          <table:covered-table-cell/>
          <table:table-cell table:style-name="Tabela1.J175" table:number-columns-spanned="2" office:value-type="string">
            <text:p text:style-name="P7">EXISTENTE</text:p>
          </table:table-cell>
          <table:covered-table-cell/>
          <table:table-cell table:style-name="Tabela1.L175" office:value-type="string">
            <text:p text:style-name="P7">NATURAL</text:p>
          </table:table-cell>
          <table:table-cell table:style-name="Tabela1.M175" office:value-type="string">
            <text:p text:style-name="P7">AV. PROF. HERMOGENES DE FREITAS LEITÃO FILHO 3300</text:p>
          </table:table-cell>
        </table:table-row>
        <table:table-row table:style-name="Tabela1.1">
          <table:table-cell table:style-name="Tabela1.A176" table:number-columns-spanned="2" office:value-type="string">
            <text:p text:style-name="P7">PA_08</text:p>
          </table:table-cell>
          <table:covered-table-cell/>
          <table:table-cell table:style-name="Tabela1.C176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6" office:value-type="string">
            <text:p text:style-name="P7">PARELHEIROS</text:p>
          </table:table-cell>
          <table:table-cell table:style-name="Tabela1.G176" table:number-columns-spanned="3" office:value-type="string">
            <text:p text:style-name="P7">NATURAL MUNICIPAL CRATERA DE COLONIA</text:p>
          </table:table-cell>
          <table:covered-table-cell/>
          <table:covered-table-cell/>
          <table:table-cell table:style-name="Tabela1.J176" table:number-columns-spanned="2" office:value-type="string">
            <text:p text:style-name="P7">EM IMPLANTACAO</text:p>
          </table:table-cell>
          <table:covered-table-cell/>
          <table:table-cell table:style-name="Tabela1.L176" office:value-type="string">
            <text:p text:style-name="P7">NATURAL</text:p>
          </table:table-cell>
          <table:table-cell table:style-name="Tabela1.M176" office:value-type="string">
            <text:p text:style-name="P7">ESTRADA DE VARGEM GRANDE</text:p>
          </table:table-cell>
        </table:table-row>
        <table:table-row table:style-name="Tabela1.1">
          <table:table-cell table:style-name="Tabela1.A177" table:number-columns-spanned="2" office:value-type="string">
            <text:p text:style-name="P7">PA_09</text:p>
          </table:table-cell>
          <table:covered-table-cell/>
          <table:table-cell table:style-name="Tabela1.C177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7" office:value-type="string">
            <text:p text:style-name="P7">PARELHEIROS</text:p>
          </table:table-cell>
          <table:table-cell table:style-name="Tabela1.G177" table:number-columns-spanned="3" office:value-type="string">
            <text:p text:style-name="P7">NATURAL MUNICIPAL JACEGUAVA (RODOANEL)</text:p>
          </table:table-cell>
          <table:covered-table-cell/>
          <table:covered-table-cell/>
          <table:table-cell table:style-name="Tabela1.J177" table:number-columns-spanned="2" office:value-type="string">
            <text:p text:style-name="P7">EXISTENTE</text:p>
          </table:table-cell>
          <table:covered-table-cell/>
          <table:table-cell table:style-name="Tabela1.L177" office:value-type="string">
            <text:p text:style-name="P7">NATURAL</text:p>
          </table:table-cell>
          <table:table-cell table:style-name="Tabela1.M177" office:value-type="string">
            <text:p text:style-name="P7">ESTR. DO JACEGUAVA</text:p>
          </table:table-cell>
        </table:table-row>
        <table:table-row table:style-name="Tabela1.1">
          <table:table-cell table:style-name="Tabela1.A178" table:number-columns-spanned="2" office:value-type="string">
            <text:p text:style-name="P7">PA_10</text:p>
          </table:table-cell>
          <table:covered-table-cell/>
          <table:table-cell table:style-name="Tabela1.C178" table:number-columns-spanned="3" office:value-type="string">
            <text:p text:style-name="P7">PARELHEIROS</text:p>
          </table:table-cell>
          <table:covered-table-cell/>
          <table:covered-table-cell/>
          <table:table-cell table:style-name="Tabela1.F178" office:value-type="string">
            <text:p text:style-name="P7">PARELHEIROS</text:p>
          </table:table-cell>
          <table:table-cell table:style-name="Tabela1.G178" table:number-columns-spanned="3" office:value-type="string">
            <text:p text:style-name="P7">URBANO LINEAR 1 (RODOANEL)</text:p>
          </table:table-cell>
          <table:covered-table-cell/>
          <table:covered-table-cell/>
          <table:table-cell table:style-name="Tabela1.J178" table:number-columns-spanned="2" office:value-type="string">
            <text:p text:style-name="P7">EM PLANEJAMENTO</text:p>
          </table:table-cell>
          <table:covered-table-cell/>
          <table:table-cell table:style-name="Tabela1.L178" office:value-type="string">
            <text:p text:style-name="P7">URBANO</text:p>
          </table:table-cell>
          <table:table-cell table:style-name="Tabela1.M178" office:value-type="string">
            <text:p text:style-name="P7">RODOANEL MARIO COVAS</text:p>
          </table:table-cell>
        </table:table-row>
        <table:table-row table:style-name="Tabela1.1">
          <table:table-cell table:style-name="Tabela1.A179" table:number-columns-spanned="2" office:value-type="string">
            <text:p text:style-name="P7">PE_01</text:p>
          </table:table-cell>
          <table:covered-table-cell/>
          <table:table-cell table:style-name="Tabela1.C179" table:number-columns-spanned="3" office:value-type="string">
            <text:p text:style-name="P7">PENHA</text:p>
          </table:table-cell>
          <table:covered-table-cell/>
          <table:covered-table-cell/>
          <table:table-cell table:style-name="Tabela1.F179" office:value-type="string">
            <text:p text:style-name="P7">ARTUR ALVIM</text:p>
          </table:table-cell>
          <table:table-cell table:style-name="Tabela1.G179" table:number-columns-spanned="3" office:value-type="string">
            <text:p text:style-name="P7">LINEAR NASCENTES DO CORREGO PONTE RASA</text:p>
          </table:table-cell>
          <table:covered-table-cell/>
          <table:covered-table-cell/>
          <table:table-cell table:style-name="Tabela1.J179" table:number-columns-spanned="2" office:value-type="string">
            <text:p text:style-name="P7">EM PLANEJAMENTO</text:p>
          </table:table-cell>
          <table:covered-table-cell/>
          <table:table-cell table:style-name="Tabela1.L179" office:value-type="string">
            <text:p text:style-name="P7">LINEAR</text:p>
          </table:table-cell>
          <table:table-cell table:style-name="Tabela1.M179" office:value-type="string">
            <text:p text:style-name="P7">R. SONHO GAUCHO; R. PIERRE FERMAT</text:p>
          </table:table-cell>
        </table:table-row>
        <table:table-row table:style-name="Tabela1.1">
          <table:table-cell table:style-name="Tabela1.A180" table:number-columns-spanned="2" office:value-type="string">
            <text:p text:style-name="P7">PE_02</text:p>
          </table:table-cell>
          <table:covered-table-cell/>
          <table:table-cell table:style-name="Tabela1.C180" table:number-columns-spanned="3" office:value-type="string">
            <text:p text:style-name="P7">PENHA</text:p>
          </table:table-cell>
          <table:covered-table-cell/>
          <table:covered-table-cell/>
          <table:table-cell table:style-name="Tabela1.F180" office:value-type="string">
            <text:p text:style-name="P7">CANGAIBA</text:p>
          </table:table-cell>
          <table:table-cell table:style-name="Tabela1.G180" table:number-columns-spanned="3" office:value-type="string">
            <text:p text:style-name="P7">LINEAR TIQUATIRA - ENGENHEIRO WERNER ZULAUF</text:p>
          </table:table-cell>
          <table:covered-table-cell/>
          <table:covered-table-cell/>
          <table:table-cell table:style-name="Tabela1.J180" table:number-columns-spanned="2" office:value-type="string">
            <text:p text:style-name="P7">EXISTENTE</text:p>
          </table:table-cell>
          <table:covered-table-cell/>
          <table:table-cell table:style-name="Tabela1.L180" office:value-type="string">
            <text:p text:style-name="P7">LINEAR</text:p>
          </table:table-cell>
          <table:table-cell table:style-name="Tabela1.M180" office:value-type="string">
            <text:p text:style-name="P7">AV. GOVERNADOR CARVALHO PINTO S/N</text:p>
          </table:table-cell>
        </table:table-row>
        <table:table-row table:style-name="Tabela1.1">
          <table:table-cell table:style-name="Tabela1.A181" table:number-columns-spanned="2" office:value-type="string">
            <text:p text:style-name="P7">PE_03</text:p>
          </table:table-cell>
          <table:covered-table-cell/>
          <table:table-cell table:style-name="Tabela1.C181" table:number-columns-spanned="3" office:value-type="string">
            <text:p text:style-name="P7">PENHA</text:p>
          </table:table-cell>
          <table:covered-table-cell/>
          <table:covered-table-cell/>
          <table:table-cell table:style-name="Tabela1.F181" office:value-type="string">
            <text:p text:style-name="P7">CANGAIBA</text:p>
          </table:table-cell>
          <table:table-cell table:style-name="Tabela1.G181" table:number-columns-spanned="3" office:value-type="string">
            <text:p text:style-name="P7">VILA SILVIA FASE 1</text:p>
          </table:table-cell>
          <table:covered-table-cell/>
          <table:covered-table-cell/>
          <table:table-cell table:style-name="Tabela1.J181" table:number-columns-spanned="2" office:value-type="string">
            <text:p text:style-name="P7">EXISTENTE</text:p>
          </table:table-cell>
          <table:covered-table-cell/>
          <table:table-cell table:style-name="Tabela1.L181" office:value-type="string">
            <text:p text:style-name="P7">URBANO</text:p>
          </table:table-cell>
          <table:table-cell table:style-name="Tabela1.M181" office:value-type="string">
            <text:p text:style-name="P7">R. CARLOS BARBOSA 365</text:p>
          </table:table-cell>
        </table:table-row>
        <table:table-row table:style-name="Tabela1.1">
          <table:table-cell table:style-name="Tabela1.A182" table:number-columns-spanned="2" office:value-type="string">
            <text:p text:style-name="P7">PE_04</text:p>
          </table:table-cell>
          <table:covered-table-cell/>
          <table:table-cell table:style-name="Tabela1.C182" table:number-columns-spanned="3" office:value-type="string">
            <text:p text:style-name="P7">PENHA</text:p>
          </table:table-cell>
          <table:covered-table-cell/>
          <table:covered-table-cell/>
          <table:table-cell table:style-name="Tabela1.F182" office:value-type="string">
            <text:p text:style-name="P7">PENHA</text:p>
          </table:table-cell>
          <table:table-cell table:style-name="Tabela1.G182" table:number-columns-spanned="3" office:value-type="string">
            <text:p text:style-name="P7">RINCAO</text:p>
          </table:table-cell>
          <table:covered-table-cell/>
          <table:covered-table-cell/>
          <table:table-cell table:style-name="Tabela1.J182" table:number-columns-spanned="2" office:value-type="string">
            <text:p text:style-name="P7">EM PLANEJAMENTO</text:p>
          </table:table-cell>
          <table:covered-table-cell/>
          <table:table-cell table:style-name="Tabela1.L182" office:value-type="string">
            <text:p text:style-name="P7">LINEAR</text:p>
          </table:table-cell>
          <table:table-cell table:style-name="Tabela1.M182" office:value-type="string">
            <text:p text:style-name="P7">R. ALVINOPOLIS; R. CELINA</text:p>
          </table:table-cell>
        </table:table-row>
        <table:table-row table:style-name="Tabela1.1">
          <table:table-cell table:style-name="Tabela1.A183" table:number-columns-spanned="2" office:value-type="string">
            <text:p text:style-name="P7">PR_01</text:p>
          </table:table-cell>
          <table:covered-table-cell/>
          <table:table-cell table:style-name="Tabela1.C183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3" office:value-type="string">
            <text:p text:style-name="P7">ANHANGUERA</text:p>
          </table:table-cell>
          <table:table-cell table:style-name="Tabela1.G183" table:number-columns-spanned="3" office:value-type="string">
            <text:p text:style-name="P7">ANHANGUERA</text:p>
          </table:table-cell>
          <table:covered-table-cell/>
          <table:covered-table-cell/>
          <table:table-cell table:style-name="Tabela1.J183" table:number-columns-spanned="2" office:value-type="string">
            <text:p text:style-name="P7">EXISTENTE</text:p>
          </table:table-cell>
          <table:covered-table-cell/>
          <table:table-cell table:style-name="Tabela1.L183" office:value-type="string">
            <text:p text:style-name="P7">URBANO</text:p>
          </table:table-cell>
          <table:table-cell table:style-name="Tabela1.M183" office:value-type="string">
            <text:p text:style-name="P2"><text:span text:style-name="T1">AV. FORTUNATA TADIELLO NATUCCI KM 24,5 VIA </text:span><text:soft-page-break/><text:span text:style-name="T1">ANHANGUERA</text:span></text:p>
          </table:table-cell>
        </table:table-row>
        <table:table-row table:style-name="Tabela1.1">
          <table:table-cell table:style-name="Tabela1.A184" table:number-columns-spanned="2" office:value-type="string">
            <text:p text:style-name="P7">PR_02</text:p>
          </table:table-cell>
          <table:covered-table-cell/>
          <table:table-cell table:style-name="Tabela1.C184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4" office:value-type="string">
            <text:p text:style-name="P7">ANHANGUERA</text:p>
          </table:table-cell>
          <table:table-cell table:style-name="Tabela1.G184" table:number-columns-spanned="3" office:value-type="string">
            <text:p text:style-name="P7">ANHANGUERA AMPLIACAO_1</text:p>
          </table:table-cell>
          <table:covered-table-cell/>
          <table:covered-table-cell/>
          <table:table-cell table:style-name="Tabela1.J184" table:number-columns-spanned="2" office:value-type="string">
            <text:p text:style-name="P7">EM IMPLANTACAO</text:p>
          </table:table-cell>
          <table:covered-table-cell/>
          <table:table-cell table:style-name="Tabela1.L184" office:value-type="string">
            <text:p text:style-name="P7">URBANO</text:p>
          </table:table-cell>
          <table:table-cell table:style-name="Tabela1.M184" office:value-type="string">
            <text:p text:style-name="P7">AV. FORTUNATA TADIELLO NATUCCI KM 24,5 VIA ANHANGUERA</text:p>
          </table:table-cell>
        </table:table-row>
        <table:table-row table:style-name="Tabela1.1">
          <table:table-cell table:style-name="Tabela1.A185" table:number-columns-spanned="2" office:value-type="string">
            <text:p text:style-name="P7">PR_03</text:p>
          </table:table-cell>
          <table:covered-table-cell/>
          <table:table-cell table:style-name="Tabela1.C185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5" office:value-type="string">
            <text:p text:style-name="P7">ANHANGUERA</text:p>
          </table:table-cell>
          <table:table-cell table:style-name="Tabela1.G185" table:number-columns-spanned="3" office:value-type="string">
            <text:p text:style-name="P7">ANHANGUERA AMPLIACAO_2</text:p>
          </table:table-cell>
          <table:covered-table-cell/>
          <table:covered-table-cell/>
          <table:table-cell table:style-name="Tabela1.J185" table:number-columns-spanned="2" office:value-type="string">
            <text:p text:style-name="P7">EM IMPLANTACAO</text:p>
          </table:table-cell>
          <table:covered-table-cell/>
          <table:table-cell table:style-name="Tabela1.L185" office:value-type="string">
            <text:p text:style-name="P7">URBANO</text:p>
          </table:table-cell>
          <table:table-cell table:style-name="Tabela1.M185" office:value-type="string">
            <text:p text:style-name="P7">AV. FORTUNATA TADIELLO NATUCCI KM 24,5 VIA ANHANGUERA</text:p>
          </table:table-cell>
        </table:table-row>
        <table:table-row table:style-name="Tabela1.1">
          <table:table-cell table:style-name="Tabela1.A186" table:number-columns-spanned="2" office:value-type="string">
            <text:p text:style-name="P7">PR_04</text:p>
          </table:table-cell>
          <table:covered-table-cell/>
          <table:table-cell table:style-name="Tabela1.C186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6" office:value-type="string">
            <text:p text:style-name="P7">ANHANGUERA</text:p>
          </table:table-cell>
          <table:table-cell table:style-name="Tabela1.G186" table:number-columns-spanned="3" office:value-type="string">
            <text:p text:style-name="P7">CAVAS DE OURO</text:p>
          </table:table-cell>
          <table:covered-table-cell/>
          <table:covered-table-cell/>
          <table:table-cell table:style-name="Tabela1.J186" table:number-columns-spanned="2" office:value-type="string">
            <text:p text:style-name="P7">EM PLANEJAMENTO</text:p>
          </table:table-cell>
          <table:covered-table-cell/>
          <table:table-cell table:style-name="Tabela1.L186" office:value-type="string">
            <text:p text:style-name="P7">URBANO</text:p>
          </table:table-cell>
          <table:table-cell table:style-name="Tabela1.M186" office:value-type="string">
            <text:p text:style-name="P7">ESTRADA CORONEL JOSÉ GLADIADOR S/Nº</text:p>
          </table:table-cell>
        </table:table-row>
        <table:table-row table:style-name="Tabela1.1">
          <table:table-cell table:style-name="Tabela1.A187" table:number-columns-spanned="2" office:value-type="string">
            <text:p text:style-name="P7">PR_05</text:p>
          </table:table-cell>
          <table:covered-table-cell/>
          <table:table-cell table:style-name="Tabela1.C187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7" office:value-type="string">
            <text:p text:style-name="P7">PERUS</text:p>
          </table:table-cell>
          <table:table-cell table:style-name="Tabela1.G187" table:number-columns-spanned="3" office:value-type="string">
            <text:p text:style-name="P7">ANHANGUERA CICLOVIA DE PERUS</text:p>
          </table:table-cell>
          <table:covered-table-cell/>
          <table:covered-table-cell/>
          <table:table-cell table:style-name="Tabela1.J187" table:number-columns-spanned="2" office:value-type="string">
            <text:p text:style-name="P7">EM PLANEJAMENTO</text:p>
          </table:table-cell>
          <table:covered-table-cell/>
          <table:table-cell table:style-name="Tabela1.L187" office:value-type="string">
            <text:p text:style-name="P7">CICLOVIA</text:p>
          </table:table-cell>
          <table:table-cell table:style-name="Tabela1.M187" office:value-type="string">
            <text:p text:style-name="P7">ESTRADA DE PERUS, S/N</text:p>
          </table:table-cell>
        </table:table-row>
        <table:table-row table:style-name="Tabela1.1">
          <table:table-cell table:style-name="Tabela1.A188" table:number-columns-spanned="2" office:value-type="string">
            <text:p text:style-name="P7">PR_06</text:p>
          </table:table-cell>
          <table:covered-table-cell/>
          <table:table-cell table:style-name="Tabela1.C188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8" office:value-type="string">
            <text:p text:style-name="P7">PERUS</text:p>
          </table:table-cell>
          <table:table-cell table:style-name="Tabela1.G188" table:number-columns-spanned="3" office:value-type="string">
            <text:p text:style-name="P7">ATERRO BANDEIRANTES</text:p>
          </table:table-cell>
          <table:covered-table-cell/>
          <table:covered-table-cell/>
          <table:table-cell table:style-name="Tabela1.J188" table:number-columns-spanned="2" office:value-type="string">
            <text:p text:style-name="P7">EM PLANEJAMENTO</text:p>
          </table:table-cell>
          <table:covered-table-cell/>
          <table:table-cell table:style-name="Tabela1.L188" office:value-type="string">
            <text:p text:style-name="P7">URBANO</text:p>
          </table:table-cell>
          <table:table-cell table:style-name="Tabela1.M188" office:value-type="string">
            <text:p text:style-name="P7">ROD DOS BANDEIRANTES</text:p>
          </table:table-cell>
        </table:table-row>
        <table:table-row table:style-name="Tabela1.1">
          <table:table-cell table:style-name="Tabela1.A189" table:number-columns-spanned="2" office:value-type="string">
            <text:p text:style-name="P7">PR_07</text:p>
          </table:table-cell>
          <table:covered-table-cell/>
          <table:table-cell table:style-name="Tabela1.C189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89" office:value-type="string">
            <text:p text:style-name="P7">PERUS</text:p>
          </table:table-cell>
          <table:table-cell table:style-name="Tabela1.G189" table:number-columns-spanned="3" office:value-type="string">
            <text:p text:style-name="P7">LINEAR DO RIBEIRAO PERUS FASE 1</text:p>
          </table:table-cell>
          <table:covered-table-cell/>
          <table:covered-table-cell/>
          <table:table-cell table:style-name="Tabela1.J189" table:number-columns-spanned="2" office:value-type="string">
            <text:p text:style-name="P7">EM IMPLANTACAO</text:p>
          </table:table-cell>
          <table:covered-table-cell/>
          <table:table-cell table:style-name="Tabela1.L189" office:value-type="string">
            <text:p text:style-name="P7">LINEAR</text:p>
          </table:table-cell>
          <table:table-cell table:style-name="Tabela1.M189" office:value-type="string">
            <text:p text:style-name="P7">RODOANEL MARIO COVAS; RUA ALEIXOS JAFET</text:p>
          </table:table-cell>
        </table:table-row>
        <table:table-row table:style-name="Tabela1.1">
          <table:table-cell table:style-name="Tabela1.A190" table:number-columns-spanned="2" office:value-type="string">
            <text:p text:style-name="P7">PR_08</text:p>
          </table:table-cell>
          <table:covered-table-cell/>
          <table:table-cell table:style-name="Tabela1.C190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90" office:value-type="string">
            <text:p text:style-name="P7">PERUS</text:p>
          </table:table-cell>
          <table:table-cell table:style-name="Tabela1.G190" table:number-columns-spanned="3" office:value-type="string">
            <text:p text:style-name="P7">LINEAR DO RIBEIRAO PERUS FASE 2</text:p>
          </table:table-cell>
          <table:covered-table-cell/>
          <table:covered-table-cell/>
          <table:table-cell table:style-name="Tabela1.J190" table:number-columns-spanned="2" office:value-type="string">
            <text:p text:style-name="P7">EM IMPLANTACAO</text:p>
          </table:table-cell>
          <table:covered-table-cell/>
          <table:table-cell table:style-name="Tabela1.L190" office:value-type="string">
            <text:p text:style-name="P7">LINEAR</text:p>
          </table:table-cell>
          <table:table-cell table:style-name="Tabela1.M190" office:value-type="string">
            <text:p text:style-name="P7">R. CLEONICE KAMMER DI SANDRO</text:p>
          </table:table-cell>
        </table:table-row>
        <table:table-row table:style-name="Tabela1.1">
          <table:table-cell table:style-name="Tabela1.A191" table:number-columns-spanned="2" office:value-type="string">
            <text:p text:style-name="P7">PR_09</text:p>
          </table:table-cell>
          <table:covered-table-cell/>
          <table:table-cell table:style-name="Tabela1.C191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91" office:value-type="string">
            <text:p text:style-name="P7">PERUS</text:p>
          </table:table-cell>
          <table:table-cell table:style-name="Tabela1.G191" table:number-columns-spanned="3" office:value-type="string">
            <text:p text:style-name="P7">LINEAR DO RIBEIRAO PERUS FASE 3</text:p>
          </table:table-cell>
          <table:covered-table-cell/>
          <table:covered-table-cell/>
          <table:table-cell table:style-name="Tabela1.J191" table:number-columns-spanned="2" office:value-type="string">
            <text:p text:style-name="P7">EM IMPLANTACAO</text:p>
          </table:table-cell>
          <table:covered-table-cell/>
          <table:table-cell table:style-name="Tabela1.L191" office:value-type="string">
            <text:p text:style-name="P7">LINEAR</text:p>
          </table:table-cell>
          <table:table-cell table:style-name="Tabela1.M191" office:value-type="string">
            <text:p text:style-name="P7">TRAVESSA CAMBARATIBA</text:p>
          </table:table-cell>
        </table:table-row>
        <table:table-row table:style-name="Tabela1.1">
          <table:table-cell table:style-name="Tabela1.A192" table:number-columns-spanned="2" office:value-type="string">
            <text:p text:style-name="P7">PR_10</text:p>
          </table:table-cell>
          <table:covered-table-cell/>
          <table:table-cell table:style-name="Tabela1.C192" table:number-columns-spanned="3" office:value-type="string">
            <text:p text:style-name="P7">PERUS</text:p>
          </table:table-cell>
          <table:covered-table-cell/>
          <table:covered-table-cell/>
          <table:table-cell table:style-name="Tabela1.F192" office:value-type="string">
            <text:p text:style-name="P7">PERUS</text:p>
          </table:table-cell>
          <table:table-cell table:style-name="Tabela1.G192" table:number-columns-spanned="3" office:value-type="string">
            <text:p text:style-name="P7">LINEAR LUTA DOS QUEIXADAS</text:p>
          </table:table-cell>
          <table:covered-table-cell/>
          <table:covered-table-cell/>
          <table:table-cell table:style-name="Tabela1.J192" table:number-columns-spanned="2" office:value-type="string">
            <text:p text:style-name="P7">EM PLANEJAMENTO</text:p>
          </table:table-cell>
          <table:covered-table-cell/>
          <table:table-cell table:style-name="Tabela1.L192" office:value-type="string">
            <text:p text:style-name="P7">LINEAR</text:p>
          </table:table-cell>
          <table:table-cell table:style-name="Tabela1.M192" office:value-type="string">
            <text:p text:style-name="P7">R. JOAQUIM ANTONIO ARRUDA<text:bookmark text:name="_GoBack"/>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7">PI_01</text:p>
          </table:table-cell>
          <table:covered-table-cell/>
          <table:table-cell table:style-name="Tabela1.C193" table:number-columns-spanned="3" office:value-type="string">
            <text:p text:style-name="P7">PINHEIROS</text:p>
          </table:table-cell>
          <table:covered-table-cell/>
          <table:covered-table-cell/>
          <table:table-cell table:style-name="Tabela1.F193" office:value-type="string">
            <text:p text:style-name="P7">ITAIM BIBI</text:p>
          </table:table-cell>
          <table:table-cell table:style-name="Tabela1.G193" table:number-columns-spanned="3" office:value-type="string">
            <text:p text:style-name="P7">MARIO PIMENTA CAMARGO (POVO)</text:p>
          </table:table-cell>
          <table:covered-table-cell/>
          <table:covered-table-cell/>
          <table:table-cell table:style-name="Tabela1.J193" table:number-columns-spanned="2" office:value-type="string">
            <text:p text:style-name="P7">EXISTENTE</text:p>
          </table:table-cell>
          <table:covered-table-cell/>
          <table:table-cell table:style-name="Tabela1.L193" office:value-type="string">
            <text:p text:style-name="P7">URBANO</text:p>
          </table:table-cell>
          <table:table-cell table:style-name="Tabela1.M193" office:value-type="string">
            <text:p text:style-name="P7">AV. HENRIQUE CHAMMA 420</text:p>
          </table:table-cell>
        </table:table-row>
        <table:table-row table:style-name="Tabela1.1">
          <table:table-cell table:style-name="Tabela1.A194" table:number-columns-spanned="2" office:value-type="string">
            <text:p text:style-name="P7">PI_02</text:p>
          </table:table-cell>
          <table:covered-table-cell/>
          <table:table-cell table:style-name="Tabela1.C194" table:number-columns-spanned="3" office:value-type="string">
            <text:p text:style-name="P7">PINHEIROS</text:p>
          </table:table-cell>
          <table:covered-table-cell/>
          <table:covered-table-cell/>
          <table:table-cell table:style-name="Tabela1.F194" office:value-type="string">
            <text:p text:style-name="P7">JD PAULISTA</text:p>
          </table:table-cell>
          <table:table-cell table:style-name="Tabela1.G194" table:number-columns-spanned="3" office:value-type="string">
            <text:p text:style-name="P7">PREFEITO MARIO COVAS</text:p>
          </table:table-cell>
          <table:covered-table-cell/>
          <table:covered-table-cell/>
          <table:table-cell table:style-name="Tabela1.J194" table:number-columns-spanned="2" office:value-type="string">
            <text:p text:style-name="P7">EXISTENTE</text:p>
          </table:table-cell>
          <table:covered-table-cell/>
          <table:table-cell table:style-name="Tabela1.L194" office:value-type="string">
            <text:p text:style-name="P7">URBANO</text:p>
          </table:table-cell>
          <table:table-cell table:style-name="Tabela1.M194" office:value-type="string">
            <text:p text:style-name="P7">AV. PAULISTA 1853</text:p>
          </table:table-cell>
        </table:table-row>
        <table:table-row table:style-name="Tabela1.1">
          <table:table-cell table:style-name="Tabela1.A195" table:number-columns-spanned="2" office:value-type="string">
            <text:p text:style-name="P7">PI_03</text:p>
          </table:table-cell>
          <table:covered-table-cell/>
          <table:table-cell table:style-name="Tabela1.C195" table:number-columns-spanned="3" office:value-type="string">
            <text:p text:style-name="P7">PINHEIROS</text:p>
          </table:table-cell>
          <table:covered-table-cell/>
          <table:covered-table-cell/>
          <table:table-cell table:style-name="Tabela1.F195" office:value-type="string">
            <text:p text:style-name="P7">JD PAULISTA</text:p>
          </table:table-cell>
          <table:table-cell table:style-name="Tabela1.G195" table:number-columns-spanned="3" office:value-type="string">
            <text:p text:style-name="P7">TENENTE SIQUEIRA CAMPOS</text:p>
          </table:table-cell>
          <table:covered-table-cell/>
          <table:covered-table-cell/>
          <table:table-cell table:style-name="Tabela1.J195" table:number-columns-spanned="2" office:value-type="string">
            <text:p text:style-name="P7">EXISTENTE</text:p>
          </table:table-cell>
          <table:covered-table-cell/>
          <table:table-cell table:style-name="Tabela1.L195" office:value-type="string">
            <text:p text:style-name="P7">URBANO</text:p>
          </table:table-cell>
          <table:table-cell table:style-name="Tabela1.M195" office:value-type="string">
            <text:p text:style-name="P7">RUA PEIXOTO GOMIDE 949</text:p>
          </table:table-cell>
        </table:table-row>
        <table:table-row table:style-name="Tabela1.1">
          <table:table-cell table:style-name="Tabela1.A196" table:number-columns-spanned="2" office:value-type="string">
            <text:p text:style-name="P7">PI_04</text:p>
          </table:table-cell>
          <table:covered-table-cell/>
          <table:table-cell table:style-name="Tabela1.C196" table:number-columns-spanned="3" office:value-type="string">
            <text:p text:style-name="P7">PINHEIROS</text:p>
          </table:table-cell>
          <table:covered-table-cell/>
          <table:covered-table-cell/>
          <table:table-cell table:style-name="Tabela1.F196" office:value-type="string">
            <text:p text:style-name="P7">PINHEIROS</text:p>
          </table:table-cell>
          <table:table-cell table:style-name="Tabela1.G196" table:number-columns-spanned="3" office:value-type="string">
            <text:p text:style-name="P7">LINEAR CORREGO VERDE</text:p>
          </table:table-cell>
          <table:covered-table-cell/>
          <table:covered-table-cell/>
          <table:table-cell table:style-name="Tabela1.J196" table:number-columns-spanned="2" office:value-type="string">
            <text:p text:style-name="P7">EM IMPLANTACAO</text:p>
          </table:table-cell>
          <table:covered-table-cell/>
          <table:table-cell table:style-name="Tabela1.L196" office:value-type="string">
            <text:p text:style-name="P7">LINEAR</text:p>
          </table:table-cell>
          <table:table-cell table:style-name="Tabela1.M196" office:value-type="string">
            <text:p text:style-name="P7">R. MEDEIROS DE ALBUQUERQUE; R. ABEGOARIA</text:p>
          </table:table-cell>
        </table:table-row>
        <table:table-row table:style-name="Tabela1.1">
          <table:table-cell table:style-name="Tabela1.A197" table:number-columns-spanned="2" office:value-type="string">
            <text:p text:style-name="P7">PI_05</text:p>
          </table:table-cell>
          <table:covered-table-cell/>
          <table:table-cell table:style-name="Tabela1.C197" table:number-columns-spanned="3" office:value-type="string">
            <text:p text:style-name="P7">PINHEIROS</text:p>
          </table:table-cell>
          <table:covered-table-cell/>
          <table:covered-table-cell/>
          <table:table-cell table:style-name="Tabela1.F197" office:value-type="string">
            <text:p text:style-name="P7">PINHEIROS</text:p>
          </table:table-cell>
          <table:table-cell table:style-name="Tabela1.G197" table:number-columns-spanned="3" office:value-type="string">
            <text:p text:style-name="P7">VICTOR CIVITTA</text:p>
          </table:table-cell>
          <table:covered-table-cell/>
          <table:covered-table-cell/>
          <table:table-cell table:style-name="Tabela1.J197" table:number-columns-spanned="2" office:value-type="string">
            <text:p text:style-name="P7">EXISTENTE</text:p>
          </table:table-cell>
          <table:covered-table-cell/>
          <table:table-cell table:style-name="Tabela1.L197" office:value-type="string">
            <text:p text:style-name="P7">URBANO</text:p>
          </table:table-cell>
          <table:table-cell table:style-name="Tabela1.M197" office:value-type="string">
            <text:p text:style-name="P7">AV. NAÇÕES UNIDAS, R. OLIVIA FEDER</text:p>
          </table:table-cell>
        </table:table-row>
        <table:table-row table:style-name="Tabela1.1">
          <table:table-cell table:style-name="Tabela1.A198" table:number-columns-spanned="2" office:value-type="string">
            <text:p text:style-name="P7">PJ_01</text:p>
          </table:table-cell>
          <table:covered-table-cell/>
          <table:table-cell table:style-name="Tabela1.C198" table:number-columns-spanned="3" office:value-type="string">
            <text:p text:style-name="P7">PIRITUBA / JARAGUA</text:p>
          </table:table-cell>
          <table:covered-table-cell/>
          <table:covered-table-cell/>
          <table:table-cell table:style-name="Tabela1.F198" office:value-type="string">
            <text:p text:style-name="P7">JARAGUA</text:p>
          </table:table-cell>
          <table:table-cell table:style-name="Tabela1.G198" table:number-columns-spanned="3" office:value-type="string">
            <text:p text:style-name="P7">BORDA CANTAREIRA NUCLEO TAIPAS</text:p>
          </table:table-cell>
          <table:covered-table-cell/>
          <table:covered-table-cell/>
          <table:table-cell table:style-name="Tabela1.J198" table:number-columns-spanned="2" office:value-type="string">
            <text:p text:style-name="P7">EM IMPLANTACAO</text:p>
          </table:table-cell>
          <table:covered-table-cell/>
          <table:table-cell table:style-name="Tabela1.L198" office:value-type="string">
            <text:p text:style-name="P7">URBANO</text:p>
          </table:table-cell>
          <table:table-cell table:style-name="Tabela1.M198" office:value-type="string">
            <text:p text:style-name="P7">ESTRADA JOSE LOPES</text:p>
          </table:table-cell>
        </table:table-row>
        <table:table-row table:style-name="Tabela1.1">
          <table:table-cell table:style-name="Tabela1.A199" table:number-columns-spanned="2" office:value-type="string">
            <text:p text:style-name="P7">PJ_02</text:p>
          </table:table-cell>
          <table:covered-table-cell/>
          <table:table-cell table:style-name="Tabela1.C199" table:number-columns-spanned="3" office:value-type="string">
            <text:p text:style-name="P7">PIRITUBA / JARAGUA</text:p>
          </table:table-cell>
          <table:covered-table-cell/>
          <table:covered-table-cell/>
          <table:table-cell table:style-name="Tabela1.F199" office:value-type="string">
            <text:p text:style-name="P7">JARAGUA</text:p>
          </table:table-cell>
          <table:table-cell table:style-name="Tabela1.G199" table:number-columns-spanned="3" office:value-type="string">
            <text:p text:style-name="P7">BRASILANDIA B</text:p>
          </table:table-cell>
          <table:covered-table-cell/>
          <table:covered-table-cell/>
          <table:table-cell table:style-name="Tabela1.J199" table:number-columns-spanned="2" office:value-type="string">
            <text:p text:style-name="P7">EM IMPLANTACAO</text:p>
          </table:table-cell>
          <table:covered-table-cell/>
          <table:table-cell table:style-name="Tabela1.L199" office:value-type="string">
            <text:p text:style-name="P7">URBANO</text:p>
          </table:table-cell>
          <table:table-cell table:style-name="Tabela1.M199" office:value-type="string">
            <text:p text:style-name="P7">R. ILHA DA JUVENTUDE; R. VALE DO RIO DOCE</text:p>
          </table:table-cell>
        </table:table-row>
        <table:table-row table:style-name="Tabela1.1">
          <table:table-cell table:style-name="Tabela1.A200" table:number-columns-spanned="2" office:value-type="string">
            <text:p text:style-name="P7">PJ_03</text:p>
          </table:table-cell>
          <table:covered-table-cell/>
          <table:table-cell table:style-name="Tabela1.C200" table:number-columns-spanned="3" office:value-type="string">
            <text:p text:style-name="P7">PIRITUBA / JARAGUA</text:p>
          </table:table-cell>
          <table:covered-table-cell/>
          <table:covered-table-cell/>
          <table:table-cell table:style-name="Tabela1.F200" office:value-type="string">
            <text:p text:style-name="P7">PIRITUBA</text:p>
          </table:table-cell>
          <table:table-cell table:style-name="Tabela1.G200" table:number-columns-spanned="3" office:value-type="string">
            <text:p text:style-name="P7">ANTONIO INOCENCIO DE SOUZA</text:p>
          </table:table-cell>
          <table:covered-table-cell/>
          <table:covered-table-cell/>
          <table:table-cell table:style-name="Tabela1.J200" table:number-columns-spanned="2" office:value-type="string">
            <text:p text:style-name="P7">EM PLANEJAMENTO</text:p>
          </table:table-cell>
          <table:covered-table-cell/>
          <table:table-cell table:style-name="Tabela1.L200" office:value-type="string">
            <text:p text:style-name="P7">LINEAR</text:p>
          </table:table-cell>
          <table:table-cell table:style-name="Tabela1.M200" office:value-type="string">
            <text:p text:style-name="P7">R. BARRA BONITA</text:p>
          </table:table-cell>
        </table:table-row>
        <table:table-row table:style-name="Tabela1.1">
          <table:table-cell table:style-name="Tabela1.A201" table:number-columns-spanned="2" office:value-type="string">
            <text:p text:style-name="P7">PJ_04</text:p>
          </table:table-cell>
          <table:covered-table-cell/>
          <table:table-cell table:style-name="Tabela1.C201" table:number-columns-spanned="3" office:value-type="string">
            <text:p text:style-name="P7">PIRITUBA / JARAGUA</text:p>
          </table:table-cell>
          <table:covered-table-cell/>
          <table:covered-table-cell/>
          <table:table-cell table:style-name="Tabela1.F201" office:value-type="string">
            <text:p text:style-name="P7">PIRITUBA</text:p>
          </table:table-cell>
          <table:table-cell table:style-name="Tabela1.G201" table:number-columns-spanned="3" office:value-type="string">
            <text:p text:style-name="P7">JARDIM SANTO ELIAS</text:p>
          </table:table-cell>
          <table:covered-table-cell/>
          <table:covered-table-cell/>
          <table:table-cell table:style-name="Tabela1.J201" table:number-columns-spanned="2" office:value-type="string">
            <text:p text:style-name="P7">EM PLANEJAMENTO</text:p>
          </table:table-cell>
          <table:covered-table-cell/>
          <table:table-cell table:style-name="Tabela1.L201" office:value-type="string">
            <text:p text:style-name="P7">A DEFINIR</text:p>
          </table:table-cell>
          <table:table-cell table:style-name="Tabela1.M201" office:value-type="string">
            <text:p text:style-name="P7">AV. DO ANASTÁCIO; AV. MUTINGA; R. BANABUIU</text:p>
          </table:table-cell>
        </table:table-row>
        <table:table-row table:style-name="Tabela1.1">
          <table:table-cell table:style-name="Tabela1.A202" table:number-columns-spanned="2" office:value-type="string">
            <text:p text:style-name="P7">PJ_05</text:p>
          </table:table-cell>
          <table:covered-table-cell/>
          <table:table-cell table:style-name="Tabela1.C202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2" office:value-type="string">
            <text:p text:style-name="P7">JARAGUA</text:p>
          </table:table-cell>
          <table:table-cell table:style-name="Tabela1.G202" table:number-columns-spanned="3" office:value-type="string">
            <text:p text:style-name="P7">LINEAR FOGO</text:p>
          </table:table-cell>
          <table:covered-table-cell/>
          <table:covered-table-cell/>
          <table:table-cell table:style-name="Tabela1.J202" table:number-columns-spanned="2" office:value-type="string">
            <text:p text:style-name="P7">EXISTENTE</text:p>
          </table:table-cell>
          <table:covered-table-cell/>
          <table:table-cell table:style-name="Tabela1.L202" office:value-type="string">
            <text:p text:style-name="P7">LINEAR</text:p>
          </table:table-cell>
          <table:table-cell table:style-name="Tabela1.M202" office:value-type="string">
            <text:p text:style-name="P7">ESTRADA DE TAIPAS</text:p>
          </table:table-cell>
        </table:table-row>
        <table:table-row table:style-name="Tabela1.1">
          <table:table-cell table:style-name="Tabela1.A203" table:number-columns-spanned="2" office:value-type="string">
            <text:p text:style-name="P7">PJ_06</text:p>
          </table:table-cell>
          <table:covered-table-cell/>
          <table:table-cell table:style-name="Tabela1.C203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3" office:value-type="string">
            <text:p text:style-name="P7">JARAGUA</text:p>
          </table:table-cell>
          <table:table-cell table:style-name="Tabela1.G203" table:number-columns-spanned="3" office:value-type="string">
            <text:p text:style-name="P7">PINHEIRINHO D'AGUA</text:p>
          </table:table-cell>
          <table:covered-table-cell/>
          <table:covered-table-cell/>
          <table:table-cell table:style-name="Tabela1.J203" table:number-columns-spanned="2" office:value-type="string">
            <text:p text:style-name="P7">EXISTENTE</text:p>
          </table:table-cell>
          <table:covered-table-cell/>
          <table:table-cell table:style-name="Tabela1.L203" office:value-type="string">
            <text:p text:style-name="P7">URBANO</text:p>
          </table:table-cell>
          <table:table-cell table:style-name="Tabela1.M203" office:value-type="string">
            <text:p text:style-name="P7">ESTRADA DE TAIPAS</text:p>
          </table:table-cell>
        </table:table-row>
        <text:soft-page-break/>
        <table:table-row table:style-name="Tabela1.1">
          <table:table-cell table:style-name="Tabela1.A204" table:number-columns-spanned="2" office:value-type="string">
            <text:p text:style-name="P7">PJ_07</text:p>
          </table:table-cell>
          <table:covered-table-cell/>
          <table:table-cell table:style-name="Tabela1.C204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4" office:value-type="string">
            <text:p text:style-name="P7">JARAGUA</text:p>
          </table:table-cell>
          <table:table-cell table:style-name="Tabela1.G204" table:number-columns-spanned="3" office:value-type="string">
            <text:p text:style-name="P7">SENHOR DO VALE</text:p>
          </table:table-cell>
          <table:covered-table-cell/>
          <table:covered-table-cell/>
          <table:table-cell table:style-name="Tabela1.J204" table:number-columns-spanned="2" office:value-type="string">
            <text:p text:style-name="P7">EXISTENTE</text:p>
          </table:table-cell>
          <table:covered-table-cell/>
          <table:table-cell table:style-name="Tabela1.L204" office:value-type="string">
            <text:p text:style-name="P7">URBANO</text:p>
          </table:table-cell>
          <table:table-cell table:style-name="Tabela1.M204" office:value-type="string">
            <text:p text:style-name="P7">R. BLAS PARERA, 487</text:p>
          </table:table-cell>
        </table:table-row>
        <table:table-row table:style-name="Tabela1.1">
          <table:table-cell table:style-name="Tabela1.A205" table:number-columns-spanned="2" office:value-type="string">
            <text:p text:style-name="P7">PJ_08</text:p>
          </table:table-cell>
          <table:covered-table-cell/>
          <table:table-cell table:style-name="Tabela1.C205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5" office:value-type="string">
            <text:p text:style-name="P7">PIRITUBA</text:p>
          </table:table-cell>
          <table:table-cell table:style-name="Tabela1.G205" table:number-columns-spanned="3" office:value-type="string">
            <text:p text:style-name="P7">JACINTO ALBERTO</text:p>
          </table:table-cell>
          <table:covered-table-cell/>
          <table:covered-table-cell/>
          <table:table-cell table:style-name="Tabela1.J205" table:number-columns-spanned="2" office:value-type="string">
            <text:p text:style-name="P7">EXISTENTE</text:p>
          </table:table-cell>
          <table:covered-table-cell/>
          <table:table-cell table:style-name="Tabela1.L205" office:value-type="string">
            <text:p text:style-name="P7">URBANO</text:p>
          </table:table-cell>
          <table:table-cell table:style-name="Tabela1.M205" office:value-type="string">
            <text:p text:style-name="P7">R.LOUREIRO DE APOLO</text:p>
          </table:table-cell>
        </table:table-row>
        <table:table-row table:style-name="Tabela1.1">
          <table:table-cell table:style-name="Tabela1.A206" table:number-columns-spanned="2" office:value-type="string">
            <text:p text:style-name="P7">PJ_09</text:p>
          </table:table-cell>
          <table:covered-table-cell/>
          <table:table-cell table:style-name="Tabela1.C206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6" office:value-type="string">
            <text:p text:style-name="P7">PIRITUBA</text:p>
          </table:table-cell>
          <table:table-cell table:style-name="Tabela1.G206" table:number-columns-spanned="3" office:value-type="string">
            <text:p text:style-name="P7">JARDIM FELICIDADE</text:p>
          </table:table-cell>
          <table:covered-table-cell/>
          <table:covered-table-cell/>
          <table:table-cell table:style-name="Tabela1.J206" table:number-columns-spanned="2" office:value-type="string">
            <text:p text:style-name="P7">EXISTENTE</text:p>
          </table:table-cell>
          <table:covered-table-cell/>
          <table:table-cell table:style-name="Tabela1.L206" office:value-type="string">
            <text:p text:style-name="P7">URBANO</text:p>
          </table:table-cell>
          <table:table-cell table:style-name="Tabela1.M206" office:value-type="string">
            <text:p text:style-name="P7">R.LAUDELINO VIEIRA DE CAMPOS 265</text:p>
          </table:table-cell>
        </table:table-row>
        <table:table-row table:style-name="Tabela1.1">
          <table:table-cell table:style-name="Tabela1.A207" table:number-columns-spanned="2" office:value-type="string">
            <text:p text:style-name="P7">PJ_10</text:p>
          </table:table-cell>
          <table:covered-table-cell/>
          <table:table-cell table:style-name="Tabela1.C207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7" office:value-type="string">
            <text:p text:style-name="P7">PIRITUBA</text:p>
          </table:table-cell>
          <table:table-cell table:style-name="Tabela1.G207" table:number-columns-spanned="3" office:value-type="string">
            <text:p text:style-name="P7">RODRIGO DE GASPERI</text:p>
          </table:table-cell>
          <table:covered-table-cell/>
          <table:covered-table-cell/>
          <table:table-cell table:style-name="Tabela1.J207" table:number-columns-spanned="2" office:value-type="string">
            <text:p text:style-name="P7">EXISTENTE</text:p>
          </table:table-cell>
          <table:covered-table-cell/>
          <table:table-cell table:style-name="Tabela1.L207" office:value-type="string">
            <text:p text:style-name="P7">URBANO</text:p>
          </table:table-cell>
          <table:table-cell table:style-name="Tabela1.M207" office:value-type="string">
            <text:p text:style-name="P7">AV. MIGUEL DE CASTRO 321</text:p>
          </table:table-cell>
        </table:table-row>
        <table:table-row table:style-name="Tabela1.1">
          <table:table-cell table:style-name="Tabela1.A208" table:number-columns-spanned="2" office:value-type="string">
            <text:p text:style-name="P7">PJ_11</text:p>
          </table:table-cell>
          <table:covered-table-cell/>
          <table:table-cell table:style-name="Tabela1.C208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8" office:value-type="string">
            <text:p text:style-name="P7">SAO DOMINGO</text:p>
          </table:table-cell>
          <table:table-cell table:style-name="Tabela1.G208" table:number-columns-spanned="3" office:value-type="string">
            <text:p text:style-name="P7">SAO DOMINGOS</text:p>
          </table:table-cell>
          <table:covered-table-cell/>
          <table:covered-table-cell/>
          <table:table-cell table:style-name="Tabela1.J208" table:number-columns-spanned="2" office:value-type="string">
            <text:p text:style-name="P7">EXISTENTE</text:p>
          </table:table-cell>
          <table:covered-table-cell/>
          <table:table-cell table:style-name="Tabela1.L208" office:value-type="string">
            <text:p text:style-name="P7">URBANO</text:p>
          </table:table-cell>
          <table:table-cell table:style-name="Tabela1.M208" office:value-type="string">
            <text:p text:style-name="P7">R.PEDRO SERNAGIOTTI, 125</text:p>
          </table:table-cell>
        </table:table-row>
        <table:table-row table:style-name="Tabela1.1">
          <table:table-cell table:style-name="Tabela1.A209" table:number-columns-spanned="2" office:value-type="string">
            <text:p text:style-name="P7">PJ_12</text:p>
          </table:table-cell>
          <table:covered-table-cell/>
          <table:table-cell table:style-name="Tabela1.C209" table:number-columns-spanned="3" office:value-type="string">
            <text:p text:style-name="P7">PIRITUBA/JARAGUA</text:p>
          </table:table-cell>
          <table:covered-table-cell/>
          <table:covered-table-cell/>
          <table:table-cell table:style-name="Tabela1.F209" office:value-type="string">
            <text:p text:style-name="P7">SAO DOMINGOS</text:p>
          </table:table-cell>
          <table:table-cell table:style-name="Tabela1.G209" table:number-columns-spanned="3" office:value-type="string">
            <text:p text:style-name="P7">CIDADE DE TORONTO</text:p>
          </table:table-cell>
          <table:covered-table-cell/>
          <table:covered-table-cell/>
          <table:table-cell table:style-name="Tabela1.J209" table:number-columns-spanned="2" office:value-type="string">
            <text:p text:style-name="P7">EXISTENTE</text:p>
          </table:table-cell>
          <table:covered-table-cell/>
          <table:table-cell table:style-name="Tabela1.L209" office:value-type="string">
            <text:p text:style-name="P7">URBANO</text:p>
          </table:table-cell>
          <table:table-cell table:style-name="Tabela1.M209" office:value-type="string">
            <text:p text:style-name="P7">AV. CARDEAL MOTTA 84</text:p>
          </table:table-cell>
        </table:table-row>
        <table:table-row table:style-name="Tabela1.1">
          <table:table-cell table:style-name="Tabela1.A210" table:number-columns-spanned="2" office:value-type="string">
            <text:p text:style-name="P7">ST_01</text:p>
          </table:table-cell>
          <table:covered-table-cell/>
          <table:table-cell table:style-name="Tabela1.C210" table:number-columns-spanned="3" office:value-type="string">
            <text:p text:style-name="P7">SANTANA/TUCURUVI</text:p>
          </table:table-cell>
          <table:covered-table-cell/>
          <table:covered-table-cell/>
          <table:table-cell table:style-name="Tabela1.F210" office:value-type="string">
            <text:p text:style-name="P7">TUCURUVI</text:p>
          </table:table-cell>
          <table:table-cell table:style-name="Tabela1.G210" table:number-columns-spanned="3" office:value-type="string">
            <text:p text:style-name="P7">LIONS TUCURUVI</text:p>
          </table:table-cell>
          <table:covered-table-cell/>
          <table:covered-table-cell/>
          <table:table-cell table:style-name="Tabela1.J210" table:number-columns-spanned="2" office:value-type="string">
            <text:p text:style-name="P7">EXISTENTE</text:p>
          </table:table-cell>
          <table:covered-table-cell/>
          <table:table-cell table:style-name="Tabela1.L210" office:value-type="string">
            <text:p text:style-name="P7">URBANO</text:p>
          </table:table-cell>
          <table:table-cell table:style-name="Tabela1.M210" office:value-type="string">
            <text:p text:style-name="P7">R.ALCINO BUENO DE ASSIS 500</text:p>
          </table:table-cell>
        </table:table-row>
        <table:table-row table:style-name="Tabela1.1">
          <table:table-cell table:style-name="Tabela1.A211" table:number-columns-spanned="2" office:value-type="string">
            <text:p text:style-name="P7">SA_01</text:p>
          </table:table-cell>
          <table:covered-table-cell/>
          <table:table-cell table:style-name="Tabela1.C211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1" office:value-type="string">
            <text:p text:style-name="P7">CAMPO BELO</text:p>
          </table:table-cell>
          <table:table-cell table:style-name="Tabela1.G211" table:number-columns-spanned="3" office:value-type="string">
            <text:p text:style-name="P7">CLUBE DO CHUVISCO</text:p>
          </table:table-cell>
          <table:covered-table-cell/>
          <table:covered-table-cell/>
          <table:table-cell table:style-name="Tabela1.J211" table:number-columns-spanned="2" office:value-type="string">
            <text:p text:style-name="P7">EM IMPLANTACAO</text:p>
          </table:table-cell>
          <table:covered-table-cell/>
          <table:table-cell table:style-name="Tabela1.L211" office:value-type="string">
            <text:p text:style-name="P7">URBANO</text:p>
          </table:table-cell>
          <table:table-cell table:style-name="Tabela1.M211" office:value-type="string">
            <text:p text:style-name="P7">R. JOÃO DE LERY</text:p>
          </table:table-cell>
        </table:table-row>
        <table:table-row table:style-name="Tabela1.1">
          <table:table-cell table:style-name="Tabela1.A212" table:number-columns-spanned="2" office:value-type="string">
            <text:p text:style-name="P7">SA_02</text:p>
          </table:table-cell>
          <table:covered-table-cell/>
          <table:table-cell table:style-name="Tabela1.C212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2" office:value-type="string">
            <text:p text:style-name="P7">CAMPO BELO</text:p>
          </table:table-cell>
          <table:table-cell table:style-name="Tabela1.G212" table:number-columns-spanned="3" office:value-type="string">
            <text:p text:style-name="P7">CLUBE DO CHUVISCO FASE 2</text:p>
          </table:table-cell>
          <table:covered-table-cell/>
          <table:covered-table-cell/>
          <table:table-cell table:style-name="Tabela1.J212" table:number-columns-spanned="2" office:value-type="string">
            <text:p text:style-name="P7">EM IMPLANTACAO</text:p>
          </table:table-cell>
          <table:covered-table-cell/>
          <table:table-cell table:style-name="Tabela1.L212" office:value-type="string">
            <text:p text:style-name="P7">URBANO</text:p>
          </table:table-cell>
          <table:table-cell table:style-name="Tabela1.M212" office:value-type="string">
            <text:p text:style-name="P7">R JOAO DE LERY</text:p>
          </table:table-cell>
        </table:table-row>
        <table:table-row table:style-name="Tabela1.1">
          <table:table-cell table:style-name="Tabela1.A213" table:number-columns-spanned="2" office:value-type="string">
            <text:p text:style-name="P7">SA_03</text:p>
          </table:table-cell>
          <table:covered-table-cell/>
          <table:table-cell table:style-name="Tabela1.C213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3" office:value-type="string">
            <text:p text:style-name="P7">CAMPO BELO</text:p>
          </table:table-cell>
          <table:table-cell table:style-name="Tabela1.G213" table:number-columns-spanned="3" office:value-type="string">
            <text:p text:style-name="P7">LINEAR INVERNADA</text:p>
          </table:table-cell>
          <table:covered-table-cell/>
          <table:covered-table-cell/>
          <table:table-cell table:style-name="Tabela1.J213" table:number-columns-spanned="2" office:value-type="string">
            <text:p text:style-name="P7">EXISTENTE</text:p>
          </table:table-cell>
          <table:covered-table-cell/>
          <table:table-cell table:style-name="Tabela1.L213" office:value-type="string">
            <text:p text:style-name="P7">LINEAR</text:p>
          </table:table-cell>
          <table:table-cell table:style-name="Tabela1.M213" office:value-type="string">
            <text:p text:style-name="P7">R. SAPOTI, R. CONFITEOR</text:p>
          </table:table-cell>
        </table:table-row>
        <table:table-row table:style-name="Tabela1.1">
          <table:table-cell table:style-name="Tabela1.A214" table:number-columns-spanned="2" office:value-type="string">
            <text:p text:style-name="P7">SA_04</text:p>
          </table:table-cell>
          <table:covered-table-cell/>
          <table:table-cell table:style-name="Tabela1.C214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4" office:value-type="string">
            <text:p text:style-name="P7">CAMPO GRANDE</text:p>
          </table:table-cell>
          <table:table-cell table:style-name="Tabela1.G214" table:number-columns-spanned="3" office:value-type="string">
            <text:p text:style-name="P7">DARCY SILVA</text:p>
          </table:table-cell>
          <table:covered-table-cell/>
          <table:covered-table-cell/>
          <table:table-cell table:style-name="Tabela1.J214" table:number-columns-spanned="2" office:value-type="string">
            <text:p text:style-name="P7">EM IMPLANTACAO</text:p>
          </table:table-cell>
          <table:covered-table-cell/>
          <table:table-cell table:style-name="Tabela1.L214" office:value-type="string">
            <text:p text:style-name="P7">URBANO</text:p>
          </table:table-cell>
          <table:table-cell table:style-name="Tabela1.M214" office:value-type="string">
            <text:p text:style-name="P7">AV. SALIM ANTONIO CURITATI; R. FLORENCI VIEIRA DE ALMEIDA; R. TAMBATAJA; R. TRINTA E CINCO</text:p>
          </table:table-cell>
        </table:table-row>
        <table:table-row table:style-name="Tabela1.1">
          <table:table-cell table:style-name="Tabela1.A215" table:number-columns-spanned="2" office:value-type="string">
            <text:p text:style-name="P7">SA_05</text:p>
          </table:table-cell>
          <table:covered-table-cell/>
          <table:table-cell table:style-name="Tabela1.C215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5" office:value-type="string">
            <text:p text:style-name="P7">CAMPO GRANDE</text:p>
          </table:table-cell>
          <table:table-cell table:style-name="Tabela1.G215" table:number-columns-spanned="3" office:value-type="string">
            <text:p text:style-name="P7">TUNEY ARANTES</text:p>
          </table:table-cell>
          <table:covered-table-cell/>
          <table:covered-table-cell/>
          <table:table-cell table:style-name="Tabela1.J215" table:number-columns-spanned="2" office:value-type="string">
            <text:p text:style-name="P7">EM PLANEJAMENTO</text:p>
          </table:table-cell>
          <table:covered-table-cell/>
          <table:table-cell table:style-name="Tabela1.L215" office:value-type="string">
            <text:p text:style-name="P7">URBANO</text:p>
          </table:table-cell>
          <table:table-cell table:style-name="Tabela1.M215" office:value-type="string">
            <text:p text:style-name="P7">PRACA TUNEY ARANTES; R SGTO MANUEL BARBOSA DA SILVA</text:p>
          </table:table-cell>
        </table:table-row>
        <table:table-row table:style-name="Tabela1.1">
          <table:table-cell table:style-name="Tabela1.A216" table:number-columns-spanned="2" office:value-type="string">
            <text:p text:style-name="P7">SA_06</text:p>
          </table:table-cell>
          <table:covered-table-cell/>
          <table:table-cell table:style-name="Tabela1.C216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6" office:value-type="string">
            <text:p text:style-name="P7">SANTO AMARO</text:p>
          </table:table-cell>
          <table:table-cell table:style-name="Tabela1.G216" table:number-columns-spanned="3" office:value-type="string">
            <text:p text:style-name="P7">ALTO DA BOA VISTA</text:p>
          </table:table-cell>
          <table:covered-table-cell/>
          <table:covered-table-cell/>
          <table:table-cell table:style-name="Tabela1.J216" table:number-columns-spanned="2" office:value-type="string">
            <text:p text:style-name="P7">EM PLANEJAMENTO</text:p>
          </table:table-cell>
          <table:covered-table-cell/>
          <table:table-cell table:style-name="Tabela1.L216" office:value-type="string">
            <text:p text:style-name="P7">URBANO</text:p>
          </table:table-cell>
          <table:table-cell table:style-name="Tabela1.M216" office:value-type="string">
            <text:p text:style-name="P7">R. VISCONTE DE PORTO SEGURO; R. VIGARIO JOAO DE PONTES</text:p>
          </table:table-cell>
        </table:table-row>
        <table:table-row table:style-name="Tabela1.1">
          <table:table-cell table:style-name="Tabela1.A217" table:number-columns-spanned="2" office:value-type="string">
            <text:p text:style-name="P7">SA_07</text:p>
          </table:table-cell>
          <table:covered-table-cell/>
          <table:table-cell table:style-name="Tabela1.C217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7" office:value-type="string">
            <text:p text:style-name="P7">SANTO AMARO</text:p>
          </table:table-cell>
          <table:table-cell table:style-name="Tabela1.G217" table:number-columns-spanned="3" office:value-type="string">
            <text:p text:style-name="P7">DO CORDEIRO - MARTIN LUTHER KING</text:p>
          </table:table-cell>
          <table:covered-table-cell/>
          <table:covered-table-cell/>
          <table:table-cell table:style-name="Tabela1.J217" table:number-columns-spanned="2" office:value-type="string">
            <text:p text:style-name="P7">EXISTENTE</text:p>
          </table:table-cell>
          <table:covered-table-cell/>
          <table:table-cell table:style-name="Tabela1.L217" office:value-type="string">
            <text:p text:style-name="P7">URBANO</text:p>
          </table:table-cell>
          <table:table-cell table:style-name="Tabela1.M217" office:value-type="string">
            <text:p text:style-name="P7">AV. PROF. RUBENS GOMES DE SOUZA</text:p>
          </table:table-cell>
        </table:table-row>
        <table:table-row table:style-name="Tabela1.1">
          <table:table-cell table:style-name="Tabela1.A218" table:number-columns-spanned="2" office:value-type="string">
            <text:p text:style-name="P7">SA_08</text:p>
          </table:table-cell>
          <table:covered-table-cell/>
          <table:table-cell table:style-name="Tabela1.C218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8" office:value-type="string">
            <text:p text:style-name="P7">SANTO AMARO</text:p>
          </table:table-cell>
          <table:table-cell table:style-name="Tabela1.G218" table:number-columns-spanned="3" office:value-type="string">
            <text:p text:style-name="P7">LINEAR JUDAS</text:p>
          </table:table-cell>
          <table:covered-table-cell/>
          <table:covered-table-cell/>
          <table:table-cell table:style-name="Tabela1.J218" table:number-columns-spanned="2" office:value-type="string">
            <text:p text:style-name="P7">EM PLANEJAMENTO</text:p>
          </table:table-cell>
          <table:covered-table-cell/>
          <table:table-cell table:style-name="Tabela1.L218" office:value-type="string">
            <text:p text:style-name="P7">LINEAR</text:p>
          </table:table-cell>
          <table:table-cell table:style-name="Tabela1.M218" office:value-type="string">
            <text:p text:style-name="P7">AV. PROF. ALCEU MAYNARD ARAUJO</text:p>
          </table:table-cell>
        </table:table-row>
        <table:table-row table:style-name="Tabela1.1">
          <table:table-cell table:style-name="Tabela1.A219" table:number-columns-spanned="2" office:value-type="string">
            <text:p text:style-name="P7">SA_09</text:p>
          </table:table-cell>
          <table:covered-table-cell/>
          <table:table-cell table:style-name="Tabela1.C219" table:number-columns-spanned="3" office:value-type="string">
            <text:p text:style-name="P7">SANTO AMARO</text:p>
          </table:table-cell>
          <table:covered-table-cell/>
          <table:covered-table-cell/>
          <table:table-cell table:style-name="Tabela1.F219" office:value-type="string">
            <text:p text:style-name="P7">SANTO AMARO</text:p>
          </table:table-cell>
          <table:table-cell table:style-name="Tabela1.G219" table:number-columns-spanned="3" office:value-type="string">
            <text:p text:style-name="P7">SEVERO GOMES</text:p>
          </table:table-cell>
          <table:covered-table-cell/>
          <table:covered-table-cell/>
          <table:table-cell table:style-name="Tabela1.J219" table:number-columns-spanned="2" office:value-type="string">
            <text:p text:style-name="P7">EXISTENTE</text:p>
          </table:table-cell>
          <table:covered-table-cell/>
          <table:table-cell table:style-name="Tabela1.L219" office:value-type="string">
            <text:p text:style-name="P7">URBANO</text:p>
          </table:table-cell>
          <table:table-cell table:style-name="Tabela1.M219" office:value-type="string">
            <text:p text:style-name="P7">R.PIRES DE OLIVEIRA 356</text:p>
          </table:table-cell>
        </table:table-row>
        <table:table-row table:style-name="Tabela1.1">
          <table:table-cell table:style-name="Tabela1.A220" table:number-columns-spanned="2" office:value-type="string">
            <text:p text:style-name="P7">SM_01</text:p>
          </table:table-cell>
          <table:covered-table-cell/>
          <table:table-cell table:style-name="Tabela1.C220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0" office:value-type="string">
            <text:p text:style-name="P7">IGUATEMI</text:p>
          </table:table-cell>
          <table:table-cell table:style-name="Tabela1.G220" table:number-columns-spanned="3" office:value-type="string">
            <text:p text:style-name="P7">EXPANSAO NASCENTES DO ARICANDUVA</text:p>
          </table:table-cell>
          <table:covered-table-cell/>
          <table:covered-table-cell/>
          <table:table-cell table:style-name="Tabela1.J220" table:number-columns-spanned="2" office:value-type="string">
            <text:p text:style-name="P7">EM PLANEJAMENTO</text:p>
          </table:table-cell>
          <table:covered-table-cell/>
          <table:table-cell table:style-name="Tabela1.L220" office:value-type="string">
            <text:p text:style-name="P7">LINEAR</text:p>
          </table:table-cell>
          <table:table-cell table:style-name="Tabela1.M220" office:value-type="string">
            <text:p text:style-name="P7">ESTRADA IGUATEMI</text:p>
          </table:table-cell>
        </table:table-row>
        <table:table-row table:style-name="Tabela1.1">
          <table:table-cell table:style-name="Tabela1.A221" table:number-columns-spanned="2" office:value-type="string">
            <text:p text:style-name="P7">SM_02</text:p>
          </table:table-cell>
          <table:covered-table-cell/>
          <table:table-cell table:style-name="Tabela1.C221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1" office:value-type="string">
            <text:p text:style-name="P7">IGUATEMI</text:p>
          </table:table-cell>
          <table:table-cell table:style-name="Tabela1.G221" table:number-columns-spanned="3" office:value-type="string">
            <text:p text:style-name="P7">GUABIROBEIRA</text:p>
          </table:table-cell>
          <table:covered-table-cell/>
          <table:covered-table-cell/>
          <table:table-cell table:style-name="Tabela1.J221" table:number-columns-spanned="2" office:value-type="string">
            <text:p text:style-name="P7">EXISTENTE</text:p>
          </table:table-cell>
          <table:covered-table-cell/>
          <table:table-cell table:style-name="Tabela1.L221" office:value-type="string">
            <text:p text:style-name="P7">URBANO</text:p>
          </table:table-cell>
          <table:table-cell table:style-name="Tabela1.M221" office:value-type="string">
            <text:p text:style-name="P7">NOVA AVENIDA JACU PÊSSEGO S/N</text:p>
          </table:table-cell>
        </table:table-row>
        <table:table-row table:style-name="Tabela1.1">
          <table:table-cell table:style-name="Tabela1.A222" table:number-columns-spanned="2" office:value-type="string">
            <text:p text:style-name="P7">SM_03</text:p>
          </table:table-cell>
          <table:covered-table-cell/>
          <table:table-cell table:style-name="Tabela1.C222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2" office:value-type="string">
            <text:p text:style-name="P7">IGUATEMI</text:p>
          </table:table-cell>
          <table:table-cell table:style-name="Tabela1.G222" table:number-columns-spanned="3" office:value-type="string">
            <text:p text:style-name="P7">GUABIROBEIRA</text:p>
          </table:table-cell>
          <table:covered-table-cell/>
          <table:covered-table-cell/>
          <table:table-cell table:style-name="Tabela1.J222" table:number-columns-spanned="2" office:value-type="string">
            <text:p text:style-name="P7">EM IMPLANTACAO</text:p>
          </table:table-cell>
          <table:covered-table-cell/>
          <table:table-cell table:style-name="Tabela1.L222" office:value-type="string">
            <text:p text:style-name="P7">URBANO</text:p>
          </table:table-cell>
          <table:table-cell table:style-name="Tabela1.M222" office:value-type="string">
            <text:p text:style-name="P7">NOVA AVENIDA JACU PÊSSEGO S/N</text:p>
          </table:table-cell>
        </table:table-row>
        <table:table-row table:style-name="Tabela1.1">
          <table:table-cell table:style-name="Tabela1.A223" table:number-columns-spanned="2" office:value-type="string">
            <text:p text:style-name="P7">SM_04</text:p>
          </table:table-cell>
          <table:covered-table-cell/>
          <table:table-cell table:style-name="Tabela1.C223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3" office:value-type="string">
            <text:p text:style-name="P7">IGUATEMI</text:p>
          </table:table-cell>
          <table:table-cell table:style-name="Tabela1.G223" table:number-columns-spanned="3" office:value-type="string">
            <text:p text:style-name="P7">JARDIM DAS LARANJEIRAS</text:p>
          </table:table-cell>
          <table:covered-table-cell/>
          <table:covered-table-cell/>
          <table:table-cell table:style-name="Tabela1.J223" table:number-columns-spanned="2" office:value-type="string">
            <text:p text:style-name="P7">EM PLANEJAMENTO</text:p>
          </table:table-cell>
          <table:covered-table-cell/>
          <table:table-cell table:style-name="Tabela1.L223" office:value-type="string">
            <text:p text:style-name="P7">LINEAR</text:p>
          </table:table-cell>
          <table:table-cell table:style-name="Tabela1.M223" office:value-type="string">
            <text:p text:style-name="P7">R FELIX BERNADELLI</text:p>
          </table:table-cell>
        </table:table-row>
        <table:table-row table:style-name="Tabela1.1">
          <table:table-cell table:style-name="Tabela1.A224" table:number-columns-spanned="2" office:value-type="string">
            <text:p text:style-name="P7">SM_05</text:p>
          </table:table-cell>
          <table:covered-table-cell/>
          <table:table-cell table:style-name="Tabela1.C224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4" office:value-type="string">
            <text:p text:style-name="P7">IGUATEMI</text:p>
          </table:table-cell>
          <table:table-cell table:style-name="Tabela1.G224" table:number-columns-spanned="3" office:value-type="string">
            <text:p text:style-name="P7">LINEAR LIMOEIRO FASE 1</text:p>
          </table:table-cell>
          <table:covered-table-cell/>
          <table:covered-table-cell/>
          <table:table-cell table:style-name="Tabela1.J224" table:number-columns-spanned="2" office:value-type="string">
            <text:p text:style-name="P7">EM IMPLANTACAO</text:p>
          </table:table-cell>
          <table:covered-table-cell/>
          <table:table-cell table:style-name="Tabela1.L224" office:value-type="string">
            <text:p text:style-name="P7">LINEAR</text:p>
          </table:table-cell>
          <table:table-cell table:style-name="Tabela1.M224" office:value-type="string">
            <text:p text:style-name="P7">R TAURO</text:p>
          </table:table-cell>
        </table:table-row>
        <text:soft-page-break/>
        <table:table-row table:style-name="Tabela1.1">
          <table:table-cell table:style-name="Tabela1.A225" table:number-columns-spanned="2" office:value-type="string">
            <text:p text:style-name="P7">SM_06</text:p>
          </table:table-cell>
          <table:covered-table-cell/>
          <table:table-cell table:style-name="Tabela1.C225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5" office:value-type="string">
            <text:p text:style-name="P7">IGUATEMI</text:p>
          </table:table-cell>
          <table:table-cell table:style-name="Tabela1.G225" table:number-columns-spanned="3" office:value-type="string">
            <text:p text:style-name="P7">LINEAR LIMOEIRO FASE 2</text:p>
          </table:table-cell>
          <table:covered-table-cell/>
          <table:covered-table-cell/>
          <table:table-cell table:style-name="Tabela1.J225" table:number-columns-spanned="2" office:value-type="string">
            <text:p text:style-name="P7">EM PLANEJAMENTO</text:p>
          </table:table-cell>
          <table:covered-table-cell/>
          <table:table-cell table:style-name="Tabela1.L225" office:value-type="string">
            <text:p text:style-name="P7">LINEAR</text:p>
          </table:table-cell>
          <table:table-cell table:style-name="Tabela1.M225" office:value-type="string">
            <text:p text:style-name="P7">ESTRADA TERCEIRA DIVISAO</text:p>
          </table:table-cell>
        </table:table-row>
        <table:table-row table:style-name="Tabela1.1">
          <table:table-cell table:style-name="Tabela1.A226" table:number-columns-spanned="2" office:value-type="string">
            <text:p text:style-name="P7">SM_07</text:p>
          </table:table-cell>
          <table:covered-table-cell/>
          <table:table-cell table:style-name="Tabela1.C226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6" office:value-type="string">
            <text:p text:style-name="P7">IGUATEMI</text:p>
          </table:table-cell>
          <table:table-cell table:style-name="Tabela1.G226" table:number-columns-spanned="3" office:value-type="string">
            <text:p text:style-name="P7">NATURAL CABECEIRAS DO ARICANDUVA FASE 1 (MAR MORTO/CANAL DE SUEZ)</text:p>
          </table:table-cell>
          <table:covered-table-cell/>
          <table:covered-table-cell/>
          <table:table-cell table:style-name="Tabela1.J226" table:number-columns-spanned="2" office:value-type="string">
            <text:p text:style-name="P7">EM PLANEJAMENTO</text:p>
          </table:table-cell>
          <table:covered-table-cell/>
          <table:table-cell table:style-name="Tabela1.L226" office:value-type="string">
            <text:p text:style-name="P7">NATURAL</text:p>
          </table:table-cell>
          <table:table-cell table:style-name="Tabela1.M226" office:value-type="string">
            <text:p text:style-name="P7">ESTRADA DO RIO CLARO</text:p>
          </table:table-cell>
        </table:table-row>
        <table:table-row table:style-name="Tabela1.1">
          <table:table-cell table:style-name="Tabela1.A227" table:number-columns-spanned="2" office:value-type="string">
            <text:p text:style-name="P7">SM_08</text:p>
          </table:table-cell>
          <table:covered-table-cell/>
          <table:table-cell table:style-name="Tabela1.C227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7" office:value-type="string">
            <text:p text:style-name="P7">IGUATEMI</text:p>
          </table:table-cell>
          <table:table-cell table:style-name="Tabela1.G227" table:number-columns-spanned="3" office:value-type="string">
            <text:p text:style-name="P7">NATURAL CABECEIRAS DO ARICANDUVA FASE 2</text:p>
          </table:table-cell>
          <table:covered-table-cell/>
          <table:covered-table-cell/>
          <table:table-cell table:style-name="Tabela1.J227" table:number-columns-spanned="2" office:value-type="string">
            <text:p text:style-name="P7">EM PLANEJAMENTO</text:p>
          </table:table-cell>
          <table:covered-table-cell/>
          <table:table-cell table:style-name="Tabela1.L227" office:value-type="string">
            <text:p text:style-name="P7">NATURAL</text:p>
          </table:table-cell>
          <table:table-cell table:style-name="Tabela1.M227" office:value-type="string">
            <text:p text:style-name="P7">ESTRADA DO RIO CLARO</text:p>
          </table:table-cell>
        </table:table-row>
        <table:table-row table:style-name="Tabela1.1">
          <table:table-cell table:style-name="Tabela1.A228" table:number-columns-spanned="2" office:value-type="string">
            <text:p text:style-name="P7">SM_09</text:p>
          </table:table-cell>
          <table:covered-table-cell/>
          <table:table-cell table:style-name="Tabela1.C228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8" office:value-type="string">
            <text:p text:style-name="P7">SAO MATEUS</text:p>
          </table:table-cell>
          <table:table-cell table:style-name="Tabela1.G228" table:number-columns-spanned="3" office:value-type="string">
            <text:p text:style-name="P7">COLONIAL</text:p>
          </table:table-cell>
          <table:covered-table-cell/>
          <table:covered-table-cell/>
          <table:table-cell table:style-name="Tabela1.J228" table:number-columns-spanned="2" office:value-type="string">
            <text:p text:style-name="P7">EM PLANEJAMENTO</text:p>
          </table:table-cell>
          <table:covered-table-cell/>
          <table:table-cell table:style-name="Tabela1.L228" office:value-type="string">
            <text:p text:style-name="P7">LINEAR</text:p>
          </table:table-cell>
          <table:table-cell table:style-name="Tabela1.M228" office:value-type="string">
            <text:p text:style-name="P7">AV FRANCISCO DE SANTA MARIA</text:p>
          </table:table-cell>
        </table:table-row>
        <table:table-row table:style-name="Tabela1.1">
          <table:table-cell table:style-name="Tabela1.A229" table:number-columns-spanned="2" office:value-type="string">
            <text:p text:style-name="P7">SM_10</text:p>
          </table:table-cell>
          <table:covered-table-cell/>
          <table:table-cell table:style-name="Tabela1.C229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29" office:value-type="string">
            <text:p text:style-name="P7">SAO MATEUS</text:p>
          </table:table-cell>
          <table:table-cell table:style-name="Tabela1.G229" table:number-columns-spanned="3" office:value-type="string">
            <text:p text:style-name="P7">DAS NEBULOSAS</text:p>
          </table:table-cell>
          <table:covered-table-cell/>
          <table:covered-table-cell/>
          <table:table-cell table:style-name="Tabela1.J229" table:number-columns-spanned="2" office:value-type="string">
            <text:p text:style-name="P7">EM IMPLANTACAO</text:p>
          </table:table-cell>
          <table:covered-table-cell/>
          <table:table-cell table:style-name="Tabela1.L229" office:value-type="string">
            <text:p text:style-name="P7">URBANO</text:p>
          </table:table-cell>
          <table:table-cell table:style-name="Tabela1.M229" office:value-type="string">
            <text:p text:style-name="P7">R. LIBRA, R. GEMEOS, R JOÃO MENDONÇA</text:p>
          </table:table-cell>
        </table:table-row>
        <table:table-row table:style-name="Tabela1.1">
          <table:table-cell table:style-name="Tabela1.A230" table:number-columns-spanned="2" office:value-type="string">
            <text:p text:style-name="P7">SM_11</text:p>
          </table:table-cell>
          <table:covered-table-cell/>
          <table:table-cell table:style-name="Tabela1.C230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0" office:value-type="string">
            <text:p text:style-name="P7">SAO MATEUS</text:p>
          </table:table-cell>
          <table:table-cell table:style-name="Tabela1.G230" table:number-columns-spanned="3" office:value-type="string">
            <text:p text:style-name="P7">ZILDA ARNS (NILO COELHO/JARDIM SAPOPEMBA) FASE 1</text:p>
          </table:table-cell>
          <table:covered-table-cell/>
          <table:covered-table-cell/>
          <table:table-cell table:style-name="Tabela1.J230" table:number-columns-spanned="2" office:value-type="string">
            <text:p text:style-name="P7">EXISTENTE</text:p>
          </table:table-cell>
          <table:covered-table-cell/>
          <table:table-cell table:style-name="Tabela1.L230" office:value-type="string">
            <text:p text:style-name="P7">URBANO</text:p>
          </table:table-cell>
          <table:table-cell table:style-name="Tabela1.M230" office:value-type="string">
            <text:p text:style-name="P7">AV. SAPOPEMBA 8820</text:p>
          </table:table-cell>
        </table:table-row>
        <table:table-row table:style-name="Tabela1.1">
          <table:table-cell table:style-name="Tabela1.A231" table:number-columns-spanned="2" office:value-type="string">
            <text:p text:style-name="P7">SM_12</text:p>
          </table:table-cell>
          <table:covered-table-cell/>
          <table:table-cell table:style-name="Tabela1.C231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1" office:value-type="string">
            <text:p text:style-name="P7">SAO RAFAEL</text:p>
          </table:table-cell>
          <table:table-cell table:style-name="Tabela1.G231" table:number-columns-spanned="3" office:value-type="string">
            <text:p text:style-name="P7">CAGUACU (PARQUE DAS FLORES)</text:p>
          </table:table-cell>
          <table:covered-table-cell/>
          <table:covered-table-cell/>
          <table:table-cell table:style-name="Tabela1.J231" table:number-columns-spanned="2" office:value-type="string">
            <text:p text:style-name="P7">EM PLANEJAMENTO</text:p>
          </table:table-cell>
          <table:covered-table-cell/>
          <table:table-cell table:style-name="Tabela1.L231" office:value-type="string">
            <text:p text:style-name="P7">LINEAR</text:p>
          </table:table-cell>
          <table:table-cell table:style-name="Tabela1.M231" office:value-type="string">
            <text:p text:style-name="P7">AV. DOS JASMINS</text:p>
          </table:table-cell>
        </table:table-row>
        <table:table-row table:style-name="Tabela1.1">
          <table:table-cell table:style-name="Tabela1.A232" table:number-columns-spanned="2" office:value-type="string">
            <text:p text:style-name="P7">SM_13</text:p>
          </table:table-cell>
          <table:covered-table-cell/>
          <table:table-cell table:style-name="Tabela1.C232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2" office:value-type="string">
            <text:p text:style-name="P7">SAO RAFAEL</text:p>
          </table:table-cell>
          <table:table-cell table:style-name="Tabela1.G232" table:number-columns-spanned="3" office:value-type="string">
            <text:p text:style-name="P7">JARDIM DA CONQUISTA</text:p>
          </table:table-cell>
          <table:covered-table-cell/>
          <table:covered-table-cell/>
          <table:table-cell table:style-name="Tabela1.J232" table:number-columns-spanned="2" office:value-type="string">
            <text:p text:style-name="P7">EXISTENTE</text:p>
          </table:table-cell>
          <table:covered-table-cell/>
          <table:table-cell table:style-name="Tabela1.L232" office:value-type="string">
            <text:p text:style-name="P7">URBANO</text:p>
          </table:table-cell>
          <table:table-cell table:style-name="Tabela1.M232" office:value-type="string">
            <text:p text:style-name="P7">R. PEDRO DE MEDEIROS</text:p>
          </table:table-cell>
        </table:table-row>
        <table:table-row table:style-name="Tabela1.1">
          <table:table-cell table:style-name="Tabela1.A233" table:number-columns-spanned="2" office:value-type="string">
            <text:p text:style-name="P7">SM_14</text:p>
          </table:table-cell>
          <table:covered-table-cell/>
          <table:table-cell table:style-name="Tabela1.C233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3" office:value-type="string">
            <text:p text:style-name="P7">SAO RAFAEL</text:p>
          </table:table-cell>
          <table:table-cell table:style-name="Tabela1.G233" table:number-columns-spanned="3" office:value-type="string">
            <text:p text:style-name="P7">JARDIM DA CONQUISTA</text:p>
          </table:table-cell>
          <table:covered-table-cell/>
          <table:covered-table-cell/>
          <table:table-cell table:style-name="Tabela1.J233" table:number-columns-spanned="2" office:value-type="string">
            <text:p text:style-name="P7">EM IMPLANTACAO</text:p>
          </table:table-cell>
          <table:covered-table-cell/>
          <table:table-cell table:style-name="Tabela1.L233" office:value-type="string">
            <text:p text:style-name="P7">URBANO</text:p>
          </table:table-cell>
          <table:table-cell table:style-name="Tabela1.M233" office:value-type="string">
            <text:p text:style-name="P7">R.PEDRO DE MEDEIROS</text:p>
          </table:table-cell>
        </table:table-row>
        <table:table-row table:style-name="Tabela1.1">
          <table:table-cell table:style-name="Tabela1.A234" table:number-columns-spanned="2" office:value-type="string">
            <text:p text:style-name="P7">SM_15</text:p>
          </table:table-cell>
          <table:covered-table-cell/>
          <table:table-cell table:style-name="Tabela1.C234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4" office:value-type="string">
            <text:p text:style-name="P7">SAO RAFAEL</text:p>
          </table:table-cell>
          <table:table-cell table:style-name="Tabela1.G234" table:number-columns-spanned="3" office:value-type="string">
            <text:p text:style-name="P7">LINEAR CIPOABA</text:p>
          </table:table-cell>
          <table:covered-table-cell/>
          <table:covered-table-cell/>
          <table:table-cell table:style-name="Tabela1.J234" table:number-columns-spanned="2" office:value-type="string">
            <text:p text:style-name="P7">EM IMPLANTACAO</text:p>
          </table:table-cell>
          <table:covered-table-cell/>
          <table:table-cell table:style-name="Tabela1.L234" office:value-type="string">
            <text:p text:style-name="P7">LINEAR</text:p>
          </table:table-cell>
          <table:table-cell table:style-name="Tabela1.M234" office:value-type="string">
            <text:p text:style-name="P7">R QUARESMA DELGADO</text:p>
          </table:table-cell>
        </table:table-row>
        <table:table-row table:style-name="Tabela1.1">
          <table:table-cell table:style-name="Tabela1.A235" table:number-columns-spanned="2" office:value-type="string">
            <text:p text:style-name="P7">SM_16</text:p>
          </table:table-cell>
          <table:covered-table-cell/>
          <table:table-cell table:style-name="Tabela1.C235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5" office:value-type="string">
            <text:p text:style-name="P7">SAO RAFAEL</text:p>
          </table:table-cell>
          <table:table-cell table:style-name="Tabela1.G235" table:number-columns-spanned="3" office:value-type="string">
            <text:p text:style-name="P7">MORRO DO CRUZEIRO FASE 1 A</text:p>
          </table:table-cell>
          <table:covered-table-cell/>
          <table:covered-table-cell/>
          <table:table-cell table:style-name="Tabela1.J235" table:number-columns-spanned="2" office:value-type="string">
            <text:p text:style-name="P7">EM PLANEJAMENTO</text:p>
          </table:table-cell>
          <table:covered-table-cell/>
          <table:table-cell table:style-name="Tabela1.L235" office:value-type="string">
            <text:p text:style-name="P7">URBANO</text:p>
          </table:table-cell>
          <table:table-cell table:style-name="Tabela1.M235" office:value-type="string">
            <text:p text:style-name="P7">ESTRADA DO RIO CLARO</text:p>
          </table:table-cell>
        </table:table-row>
        <table:table-row table:style-name="Tabela1.1">
          <table:table-cell table:style-name="Tabela1.A236" table:number-columns-spanned="2" office:value-type="string">
            <text:p text:style-name="P7">SM_17</text:p>
          </table:table-cell>
          <table:covered-table-cell/>
          <table:table-cell table:style-name="Tabela1.C236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6" office:value-type="string">
            <text:p text:style-name="P7">SAO RAFAEL</text:p>
          </table:table-cell>
          <table:table-cell table:style-name="Tabela1.G236" table:number-columns-spanned="3" office:value-type="string">
            <text:p text:style-name="P7">MORRO DO CRUZEIRO FASE 1 B</text:p>
          </table:table-cell>
          <table:covered-table-cell/>
          <table:covered-table-cell/>
          <table:table-cell table:style-name="Tabela1.J236" table:number-columns-spanned="2" office:value-type="string">
            <text:p text:style-name="P7">EM PLANEJAMENTO</text:p>
          </table:table-cell>
          <table:covered-table-cell/>
          <table:table-cell table:style-name="Tabela1.L236" office:value-type="string">
            <text:p text:style-name="P7">URBANO</text:p>
          </table:table-cell>
          <table:table-cell table:style-name="Tabela1.M236" office:value-type="string">
            <text:p text:style-name="P7">ESTRADA DO RIO CLARO</text:p>
          </table:table-cell>
        </table:table-row>
        <table:table-row table:style-name="Tabela1.1">
          <table:table-cell table:style-name="Tabela1.A237" table:number-columns-spanned="2" office:value-type="string">
            <text:p text:style-name="P7">SM_18</text:p>
          </table:table-cell>
          <table:covered-table-cell/>
          <table:table-cell table:style-name="Tabela1.C237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7" office:value-type="string">
            <text:p text:style-name="P7">SAO RAFAEL</text:p>
          </table:table-cell>
          <table:table-cell table:style-name="Tabela1.G237" table:number-columns-spanned="3" office:value-type="string">
            <text:p text:style-name="P7">MORRO DO CRUZEIRO FASE 2 A</text:p>
          </table:table-cell>
          <table:covered-table-cell/>
          <table:covered-table-cell/>
          <table:table-cell table:style-name="Tabela1.J237" table:number-columns-spanned="2" office:value-type="string">
            <text:p text:style-name="P7">EM PLANEJAMENTO</text:p>
          </table:table-cell>
          <table:covered-table-cell/>
          <table:table-cell table:style-name="Tabela1.L237" office:value-type="string">
            <text:p text:style-name="P7">URBANO</text:p>
          </table:table-cell>
          <table:table-cell table:style-name="Tabela1.M237" office:value-type="string">
            <text:p text:style-name="P7">ESTRADA DO RIO CLARO</text:p>
          </table:table-cell>
        </table:table-row>
        <table:table-row table:style-name="Tabela1.1">
          <table:table-cell table:style-name="Tabela1.A238" table:number-columns-spanned="2" office:value-type="string">
            <text:p text:style-name="P7">SM_19</text:p>
          </table:table-cell>
          <table:covered-table-cell/>
          <table:table-cell table:style-name="Tabela1.C238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8" office:value-type="string">
            <text:p text:style-name="P7">SAO RAFAEL</text:p>
          </table:table-cell>
          <table:table-cell table:style-name="Tabela1.G238" table:number-columns-spanned="3" office:value-type="string">
            <text:p text:style-name="P7">MORRO DO CRUZEIRO FASE 2 B</text:p>
          </table:table-cell>
          <table:covered-table-cell/>
          <table:covered-table-cell/>
          <table:table-cell table:style-name="Tabela1.J238" table:number-columns-spanned="2" office:value-type="string">
            <text:p text:style-name="P7">EM PLANEJAMENTO</text:p>
          </table:table-cell>
          <table:covered-table-cell/>
          <table:table-cell table:style-name="Tabela1.L238" office:value-type="string">
            <text:p text:style-name="P7">URBANO</text:p>
          </table:table-cell>
          <table:table-cell table:style-name="Tabela1.M238" office:value-type="string">
            <text:p text:style-name="P7">ESTRADA DO RIO CLARO</text:p>
          </table:table-cell>
        </table:table-row>
        <table:table-row table:style-name="Tabela1.1">
          <table:table-cell table:style-name="Tabela1.A239" table:number-columns-spanned="2" office:value-type="string">
            <text:p text:style-name="P7">SM_20</text:p>
          </table:table-cell>
          <table:covered-table-cell/>
          <table:table-cell table:style-name="Tabela1.C239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39" office:value-type="string">
            <text:p text:style-name="P7">SAO RAFAEL</text:p>
          </table:table-cell>
          <table:table-cell table:style-name="Tabela1.G239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J239" table:number-columns-spanned="2" office:value-type="string">
            <text:p text:style-name="P7">EM PLANEJAMENTO</text:p>
          </table:table-cell>
          <table:covered-table-cell/>
          <table:table-cell table:style-name="Tabela1.L239" office:value-type="string">
            <text:p text:style-name="P7">LINEAR</text:p>
          </table:table-cell>
          <table:table-cell table:style-name="Tabela1.M239" office:value-type="string">
            <text:p text:style-name="P7">AV SAPOPEMBA</text:p>
          </table:table-cell>
        </table:table-row>
        <table:table-row table:style-name="Tabela1.1">
          <table:table-cell table:style-name="Tabela1.A240" table:number-columns-spanned="2" office:value-type="string">
            <text:p text:style-name="P7">SM_21</text:p>
          </table:table-cell>
          <table:covered-table-cell/>
          <table:table-cell table:style-name="Tabela1.C240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40" office:value-type="string">
            <text:p text:style-name="P7">SAO RAFAEL</text:p>
          </table:table-cell>
          <table:table-cell table:style-name="Tabela1.G240" table:number-columns-spanned="3" office:value-type="string">
            <text:p text:style-name="P7">SAPOPEMBA (ATERRO)</text:p>
          </table:table-cell>
          <table:covered-table-cell/>
          <table:covered-table-cell/>
          <table:table-cell table:style-name="Tabela1.J240" table:number-columns-spanned="2" office:value-type="string">
            <text:p text:style-name="P7">EXISTENTE</text:p>
          </table:table-cell>
          <table:covered-table-cell/>
          <table:table-cell table:style-name="Tabela1.L240" office:value-type="string">
            <text:p text:style-name="P7">URBANO</text:p>
          </table:table-cell>
          <table:table-cell table:style-name="Tabela1.M240" office:value-type="string">
            <text:p text:style-name="P7">AV. JACU PESSEGO</text:p>
          </table:table-cell>
        </table:table-row>
        <table:table-row table:style-name="Tabela1.1">
          <table:table-cell table:style-name="Tabela1.A241" table:number-columns-spanned="2" office:value-type="string">
            <text:p text:style-name="P7">SM_22</text:p>
          </table:table-cell>
          <table:covered-table-cell/>
          <table:table-cell table:style-name="Tabela1.C241" table:number-columns-spanned="3" office:value-type="string">
            <text:p text:style-name="P7">SAO MATEUS</text:p>
          </table:table-cell>
          <table:covered-table-cell/>
          <table:covered-table-cell/>
          <table:table-cell table:style-name="Tabela1.F241" office:value-type="string">
            <text:p text:style-name="P7">SAO RAFAEL</text:p>
          </table:table-cell>
          <table:table-cell table:style-name="Tabela1.G241" table:number-columns-spanned="3" office:value-type="string">
            <text:p text:style-name="P7">SAPOPEMBA (ATERRO) FASE II</text:p>
          </table:table-cell>
          <table:covered-table-cell/>
          <table:covered-table-cell/>
          <table:table-cell table:style-name="Tabela1.J241" table:number-columns-spanned="2" office:value-type="string">
            <text:p text:style-name="P7">EM IMPLANTACAO</text:p>
          </table:table-cell>
          <table:covered-table-cell/>
          <table:table-cell table:style-name="Tabela1.L241" office:value-type="string">
            <text:p text:style-name="P7">A DEFINIR</text:p>
          </table:table-cell>
          <table:table-cell table:style-name="Tabela1.M241" office:value-type="string">
            <text:p text:style-name="P7">AV. JACU PESSEGO</text:p>
          </table:table-cell>
        </table:table-row>
        <table:table-row table:style-name="Tabela1.1">
          <table:table-cell table:style-name="Tabela1.A242" table:number-columns-spanned="2" office:value-type="string">
            <text:p text:style-name="P7">MP_01</text:p>
          </table:table-cell>
          <table:covered-table-cell/>
          <table:table-cell table:style-name="Tabela1.C242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2" office:value-type="string">
            <text:p text:style-name="P7">JD HELENA</text:p>
          </table:table-cell>
          <table:table-cell table:style-name="Tabela1.G242" table:number-columns-spanned="3" office:value-type="string">
            <text:p text:style-name="P7">LINEAR VARZEA DO TIETE - NUCLEO ITAIM BIACICA</text:p>
          </table:table-cell>
          <table:covered-table-cell/>
          <table:covered-table-cell/>
          <table:table-cell table:style-name="Tabela1.J242" table:number-columns-spanned="2" office:value-type="string">
            <text:p text:style-name="P7">EM PLANEJAMENTO</text:p>
          </table:table-cell>
          <table:covered-table-cell/>
          <table:table-cell table:style-name="Tabela1.L242" office:value-type="string">
            <text:p text:style-name="P7">LINEAR</text:p>
          </table:table-cell>
          <table:table-cell table:style-name="Tabela1.M242" office:value-type="string">
            <text:p text:style-name="P7">R BERNARDO DE CHAVES CABRAL</text:p>
          </table:table-cell>
        </table:table-row>
        <table:table-row table:style-name="Tabela1.1">
          <table:table-cell table:style-name="Tabela1.A243" table:number-columns-spanned="2" office:value-type="string">
            <text:p text:style-name="P7">MP_02</text:p>
          </table:table-cell>
          <table:covered-table-cell/>
          <table:table-cell table:style-name="Tabela1.C243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3" office:value-type="string">
            <text:p text:style-name="P7">JD HELENA</text:p>
          </table:table-cell>
          <table:table-cell table:style-name="Tabela1.G243" table:number-columns-spanned="3" office:value-type="string">
            <text:p text:style-name="P7">LINEAR VARZEA DO TIETE - NUCLEO JARDIM ROMANO</text:p>
          </table:table-cell>
          <table:covered-table-cell/>
          <table:covered-table-cell/>
          <table:table-cell table:style-name="Tabela1.J243" table:number-columns-spanned="2" office:value-type="string">
            <text:p text:style-name="P7">EM PLANEJAMENTO</text:p>
          </table:table-cell>
          <table:covered-table-cell/>
          <table:table-cell table:style-name="Tabela1.L243" office:value-type="string">
            <text:p text:style-name="P7">LINEAR</text:p>
          </table:table-cell>
          <table:table-cell table:style-name="Tabela1.M243" office:value-type="string">
            <text:p text:style-name="P7">R. JOÃO BARBOSA RABELO</text:p>
          </table:table-cell>
        </table:table-row>
        <table:table-row table:style-name="Tabela1.1">
          <table:table-cell table:style-name="Tabela1.A244" table:number-columns-spanned="2" office:value-type="string">
            <text:p text:style-name="P7">MP_03</text:p>
          </table:table-cell>
          <table:covered-table-cell/>
          <table:table-cell table:style-name="Tabela1.C244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4" office:value-type="string">
            <text:p text:style-name="P7">SAO MIGUEL</text:p>
          </table:table-cell>
          <table:table-cell table:style-name="Tabela1.G244" table:number-columns-spanned="3" office:value-type="string">
            <text:p text:style-name="P7">LINEAR VARZEA DO TIETE - NUCLEO ANTONIO ARNALDO/VILA JACUI</text:p>
          </table:table-cell>
          <table:covered-table-cell/>
          <table:covered-table-cell/>
          <table:table-cell table:style-name="Tabela1.J244" table:number-columns-spanned="2" office:value-type="string">
            <text:p text:style-name="P7">EXISTENTE</text:p>
          </table:table-cell>
          <table:covered-table-cell/>
          <table:table-cell table:style-name="Tabela1.L244" office:value-type="string">
            <text:p text:style-name="P7">LINEAR</text:p>
          </table:table-cell>
          <table:table-cell table:style-name="Tabela1.M244" office:value-type="string">
            <text:p text:style-name="P7">R. CATLÉIA</text:p>
          </table:table-cell>
        </table:table-row>
        <table:table-row table:style-name="Tabela1.1">
          <table:table-cell table:style-name="Tabela1.A245" table:number-columns-spanned="2" office:value-type="string">
            <text:p text:style-name="P7">MP_04</text:p>
          </table:table-cell>
          <table:covered-table-cell/>
          <table:table-cell table:style-name="Tabela1.C245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5" office:value-type="string">
            <text:p text:style-name="P7">VILA JACUI</text:p>
          </table:table-cell>
          <table:table-cell table:style-name="Tabela1.G245" table:number-columns-spanned="3" office:value-type="string">
            <text:p text:style-name="P7">VILA JACUI (JARDIM PRIMAVERA) FASE 2</text:p>
          </table:table-cell>
          <table:covered-table-cell/>
          <table:covered-table-cell/>
          <table:table-cell table:style-name="Tabela1.J245" table:number-columns-spanned="2" office:value-type="string">
            <text:p text:style-name="P7">EM IMPLANTACAO</text:p>
          </table:table-cell>
          <table:covered-table-cell/>
          <table:table-cell table:style-name="Tabela1.L245" office:value-type="string">
            <text:p text:style-name="P7">URBANO</text:p>
          </table:table-cell>
          <table:table-cell table:style-name="Tabela1.M245" office:value-type="string">
            <text:p text:style-name="P2"><text:span text:style-name="T1">AV. ANTONIO LOUZADA ANTUNES; AV. MIMO DE </text:span><text:soft-page-break/><text:span text:style-name="T1">VENUS; ENTORNO CORREGO DO LIMOEIRO E CORREGO JACU</text:span></text:p>
          </table:table-cell>
        </table:table-row>
        <table:table-row table:style-name="Tabela1.1">
          <table:table-cell table:style-name="Tabela1.A246" table:number-columns-spanned="2" office:value-type="string">
            <text:p text:style-name="P7">MP_05</text:p>
          </table:table-cell>
          <table:covered-table-cell/>
          <table:table-cell table:style-name="Tabela1.C246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6" office:value-type="string">
            <text:p text:style-name="P7">VILA JACUI</text:p>
          </table:table-cell>
          <table:table-cell table:style-name="Tabela1.G246" table:number-columns-spanned="3" office:value-type="string">
            <text:p text:style-name="P7">VILA JACUI (JARDIM PRIMAVERA) FASE 3</text:p>
          </table:table-cell>
          <table:covered-table-cell/>
          <table:covered-table-cell/>
          <table:table-cell table:style-name="Tabela1.J246" table:number-columns-spanned="2" office:value-type="string">
            <text:p text:style-name="P7">EM IMPLANTACAO</text:p>
          </table:table-cell>
          <table:covered-table-cell/>
          <table:table-cell table:style-name="Tabela1.L246" office:value-type="string">
            <text:p text:style-name="P7">LINEAR</text:p>
          </table:table-cell>
          <table:table-cell table:style-name="Tabela1.M246" office:value-type="string">
            <text:p text:style-name="P7">AV. SÃO MIGUEL; AV. JACU PESSEGO</text:p>
          </table:table-cell>
        </table:table-row>
        <table:table-row table:style-name="Tabela1.1">
          <table:table-cell table:style-name="Tabela1.A247" table:number-columns-spanned="2" office:value-type="string">
            <text:p text:style-name="P7">MP_06</text:p>
          </table:table-cell>
          <table:covered-table-cell/>
          <table:table-cell table:style-name="Tabela1.C247" table:number-columns-spanned="3" office:value-type="string">
            <text:p text:style-name="P7">SAO MIGUEL</text:p>
          </table:table-cell>
          <table:covered-table-cell/>
          <table:covered-table-cell/>
          <table:table-cell table:style-name="Tabela1.F247" office:value-type="string">
            <text:p text:style-name="P7"> </text:p>
          </table:table-cell>
          <table:table-cell table:style-name="Tabela1.G247" table:number-columns-spanned="3" office:value-type="string">
            <text:p text:style-name="P7">VILA JACUI (JARDIM PRIMAVERA) FASE 1</text:p>
          </table:table-cell>
          <table:covered-table-cell/>
          <table:covered-table-cell/>
          <table:table-cell table:style-name="Tabela1.J247" table:number-columns-spanned="2" office:value-type="string">
            <text:p text:style-name="P7">EXISTENTE</text:p>
          </table:table-cell>
          <table:covered-table-cell/>
          <table:table-cell table:style-name="Tabela1.L247" office:value-type="string">
            <text:p text:style-name="P7">LINEAR</text:p>
          </table:table-cell>
          <table:table-cell table:style-name="Tabela1.M247" office:value-type="string">
            <text:p text:style-name="P7">R.ARAREUA</text:p>
          </table:table-cell>
        </table:table-row>
        <table:table-row table:style-name="Tabela1.1">
          <table:table-cell table:style-name="Tabela1.A248" table:number-columns-spanned="2" office:value-type="string">
            <text:p text:style-name="P7">SE_01</text:p>
          </table:table-cell>
          <table:covered-table-cell/>
          <table:table-cell table:style-name="Tabela1.C248" table:number-columns-spanned="3" office:value-type="string">
            <text:p text:style-name="P7">SE</text:p>
          </table:table-cell>
          <table:covered-table-cell/>
          <table:covered-table-cell/>
          <table:table-cell table:style-name="Tabela1.F248" office:value-type="string">
            <text:p text:style-name="P7">BOM RETIRO</text:p>
          </table:table-cell>
          <table:table-cell table:style-name="Tabela1.G248" table:number-columns-spanned="3" office:value-type="string">
            <text:p text:style-name="P7">LUZ</text:p>
          </table:table-cell>
          <table:covered-table-cell/>
          <table:covered-table-cell/>
          <table:table-cell table:style-name="Tabela1.J248" table:number-columns-spanned="2" office:value-type="string">
            <text:p text:style-name="P7">EXISTENTE</text:p>
          </table:table-cell>
          <table:covered-table-cell/>
          <table:table-cell table:style-name="Tabela1.L248" office:value-type="string">
            <text:p text:style-name="P7">URBANO</text:p>
          </table:table-cell>
          <table:table-cell table:style-name="Tabela1.M248" office:value-type="string">
            <text:p text:style-name="P7">R.RIBEIRO DE LIMA, PRAÇA DA LUZ</text:p>
          </table:table-cell>
        </table:table-row>
        <table:table-row table:style-name="Tabela1.1">
          <table:table-cell table:style-name="Tabela1.A249" table:number-columns-spanned="2" office:value-type="string">
            <text:p text:style-name="P7">SE_02</text:p>
          </table:table-cell>
          <table:covered-table-cell/>
          <table:table-cell table:style-name="Tabela1.C249" table:number-columns-spanned="3" office:value-type="string">
            <text:p text:style-name="P7">SE</text:p>
          </table:table-cell>
          <table:covered-table-cell/>
          <table:covered-table-cell/>
          <table:table-cell table:style-name="Tabela1.F249" office:value-type="string">
            <text:p text:style-name="P7">CONSOLACAO</text:p>
          </table:table-cell>
          <table:table-cell table:style-name="Tabela1.G249" table:number-columns-spanned="3" office:value-type="string">
            <text:p text:style-name="P7">AUGUSTA</text:p>
          </table:table-cell>
          <table:covered-table-cell/>
          <table:covered-table-cell/>
          <table:table-cell table:style-name="Tabela1.J249" table:number-columns-spanned="2" office:value-type="string">
            <text:p text:style-name="P7">EM PLANEJAMENTO</text:p>
          </table:table-cell>
          <table:covered-table-cell/>
          <table:table-cell table:style-name="Tabela1.L249" office:value-type="string">
            <text:p text:style-name="P7">URBANO</text:p>
          </table:table-cell>
          <table:table-cell table:style-name="Tabela1.M249" office:value-type="string">
            <text:p text:style-name="P7">R MARQUES DE PARANAGUA</text:p>
          </table:table-cell>
        </table:table-row>
        <table:table-row table:style-name="Tabela1.1">
          <table:table-cell table:style-name="Tabela1.A250" table:number-columns-spanned="2" office:value-type="string">
            <text:p text:style-name="P7">SE_03</text:p>
          </table:table-cell>
          <table:covered-table-cell/>
          <table:table-cell table:style-name="Tabela1.C250" table:number-columns-spanned="3" office:value-type="string">
            <text:p text:style-name="P7">SE</text:p>
          </table:table-cell>
          <table:covered-table-cell/>
          <table:covered-table-cell/>
          <table:table-cell table:style-name="Tabela1.F250" office:value-type="string">
            <text:p text:style-name="P7">CONSOLACAO</text:p>
          </table:table-cell>
          <table:table-cell table:style-name="Tabela1.G250" table:number-columns-spanned="3" office:value-type="string">
            <text:p text:style-name="P7">BUENOS AIRES</text:p>
          </table:table-cell>
          <table:covered-table-cell/>
          <table:covered-table-cell/>
          <table:table-cell table:style-name="Tabela1.J250" table:number-columns-spanned="2" office:value-type="string">
            <text:p text:style-name="P7">EXISTENTE</text:p>
          </table:table-cell>
          <table:covered-table-cell/>
          <table:table-cell table:style-name="Tabela1.L250" office:value-type="string">
            <text:p text:style-name="P7">URBANO</text:p>
          </table:table-cell>
          <table:table-cell table:style-name="Tabela1.M250" office:value-type="string">
            <text:p text:style-name="P7">AV. ANGÉLICA S/N</text:p>
          </table:table-cell>
        </table:table-row>
        <table:table-row table:style-name="Tabela1.1">
          <table:table-cell table:style-name="Tabela1.A251" table:number-columns-spanned="2" office:value-type="string">
            <text:p text:style-name="P7">SE_04</text:p>
          </table:table-cell>
          <table:covered-table-cell/>
          <table:table-cell table:style-name="Tabela1.C251" table:number-columns-spanned="3" office:value-type="string">
            <text:p text:style-name="P7">SE</text:p>
          </table:table-cell>
          <table:covered-table-cell/>
          <table:covered-table-cell/>
          <table:table-cell table:style-name="Tabela1.F251" office:value-type="string">
            <text:p text:style-name="P7">LIBERDADE</text:p>
          </table:table-cell>
          <table:table-cell table:style-name="Tabela1.G251" table:number-columns-spanned="3" office:value-type="string">
            <text:p text:style-name="P7">ACLIMACAO</text:p>
          </table:table-cell>
          <table:covered-table-cell/>
          <table:covered-table-cell/>
          <table:table-cell table:style-name="Tabela1.J251" table:number-columns-spanned="2" office:value-type="string">
            <text:p text:style-name="P7">EXISTENTE</text:p>
          </table:table-cell>
          <table:covered-table-cell/>
          <table:table-cell table:style-name="Tabela1.L251" office:value-type="string">
            <text:p text:style-name="P7">URBANO</text:p>
          </table:table-cell>
          <table:table-cell table:style-name="Tabela1.M251" office:value-type="string">
            <text:p text:style-name="P7">R. MUNIZ DE SOUZA 1119</text:p>
          </table:table-cell>
        </table:table-row>
        <table:table-row table:style-name="Tabela1.1">
          <table:table-cell table:style-name="Tabela1.A252" table:number-columns-spanned="2" office:value-type="string">
            <text:p text:style-name="P7">MG_01</text:p>
          </table:table-cell>
          <table:covered-table-cell/>
          <table:table-cell table:style-name="Tabela1.C252" table:number-columns-spanned="3" office:value-type="string">
            <text:p text:style-name="P7">VILA MARIA / VILA GUILHERME</text:p>
          </table:table-cell>
          <table:covered-table-cell/>
          <table:covered-table-cell/>
          <table:table-cell table:style-name="Tabela1.F252" office:value-type="string">
            <text:p text:style-name="P7">VILA MARIA</text:p>
          </table:table-cell>
          <table:table-cell table:style-name="Tabela1.G252" table:number-columns-spanned="3" office:value-type="string">
            <text:p text:style-name="P7">OYENO</text:p>
          </table:table-cell>
          <table:covered-table-cell/>
          <table:covered-table-cell/>
          <table:table-cell table:style-name="Tabela1.J252" table:number-columns-spanned="2" office:value-type="string">
            <text:p text:style-name="P7">EM PLANEJAMENTO</text:p>
          </table:table-cell>
          <table:covered-table-cell/>
          <table:table-cell table:style-name="Tabela1.L252" office:value-type="string">
            <text:p text:style-name="P7">URBANO</text:p>
          </table:table-cell>
          <table:table-cell table:style-name="Tabela1.M252" office:value-type="string">
            <text:p text:style-name="P7">PC PRES JANIO DA SILVA QUADROS</text:p>
          </table:table-cell>
        </table:table-row>
        <table:table-row table:style-name="Tabela1.1">
          <table:table-cell table:style-name="Tabela1.A253" table:number-columns-spanned="2" office:value-type="string">
            <text:p text:style-name="P7">MG_02</text:p>
          </table:table-cell>
          <table:covered-table-cell/>
          <table:table-cell table:style-name="Tabela1.C253" table:number-columns-spanned="3" office:value-type="string">
            <text:p text:style-name="P7">VILA MARIA/VILA GUILHERME</text:p>
          </table:table-cell>
          <table:covered-table-cell/>
          <table:covered-table-cell/>
          <table:table-cell table:style-name="Tabela1.F253" office:value-type="string">
            <text:p text:style-name="P7">VILA GUILHERME</text:p>
          </table:table-cell>
          <table:table-cell table:style-name="Tabela1.G253" table:number-columns-spanned="3" office:value-type="string">
            <text:p text:style-name="P7">TROTE</text:p>
          </table:table-cell>
          <table:covered-table-cell/>
          <table:covered-table-cell/>
          <table:table-cell table:style-name="Tabela1.J253" table:number-columns-spanned="2" office:value-type="string">
            <text:p text:style-name="P7">EXISTENTE</text:p>
          </table:table-cell>
          <table:covered-table-cell/>
          <table:table-cell table:style-name="Tabela1.L253" office:value-type="string">
            <text:p text:style-name="P7">URBANO</text:p>
          </table:table-cell>
          <table:table-cell table:style-name="Tabela1.M253" office:value-type="string">
            <text:p text:style-name="P7">R.NADIR DIAS DE FIGUEIREDO</text:p>
          </table:table-cell>
        </table:table-row>
        <table:table-row table:style-name="Tabela1.1">
          <table:table-cell table:style-name="Tabela1.A254" table:number-columns-spanned="2" office:value-type="string">
            <text:p text:style-name="P7">MG_03</text:p>
          </table:table-cell>
          <table:covered-table-cell/>
          <table:table-cell table:style-name="Tabela1.C254" table:number-columns-spanned="3" office:value-type="string">
            <text:p text:style-name="P7">VILA MARIA/VILA GUILHERME</text:p>
          </table:table-cell>
          <table:covered-table-cell/>
          <table:covered-table-cell/>
          <table:table-cell table:style-name="Tabela1.F254" office:value-type="string">
            <text:p text:style-name="P7">VILA MARIA</text:p>
          </table:table-cell>
          <table:table-cell table:style-name="Tabela1.G254" table:number-columns-spanned="3" office:value-type="string">
            <text:p text:style-name="P7">TENENTE BRIGADEIRO ROBERTO FARIA LIMA</text:p>
          </table:table-cell>
          <table:covered-table-cell/>
          <table:covered-table-cell/>
          <table:table-cell table:style-name="Tabela1.J254" table:number-columns-spanned="2" office:value-type="string">
            <text:p text:style-name="P7">EXISTENTE</text:p>
          </table:table-cell>
          <table:covered-table-cell/>
          <table:table-cell table:style-name="Tabela1.L254" office:value-type="string">
            <text:p text:style-name="P7">URBANO</text:p>
          </table:table-cell>
          <table:table-cell table:style-name="Tabela1.M254" office:value-type="string">
            <text:p text:style-name="P7">R. HERÓIS DA FEB</text:p>
          </table:table-cell>
        </table:table-row>
        <table:table-row table:style-name="Tabela1.1">
          <table:table-cell table:style-name="Tabela1.A255" table:number-columns-spanned="2" office:value-type="string">
            <text:p text:style-name="P7">VM_01</text:p>
          </table:table-cell>
          <table:covered-table-cell/>
          <table:table-cell table:style-name="Tabela1.C255" table:number-columns-spanned="3" office:value-type="string">
            <text:p text:style-name="P7">VILA MARIANA</text:p>
          </table:table-cell>
          <table:covered-table-cell/>
          <table:covered-table-cell/>
          <table:table-cell table:style-name="Tabela1.F255" office:value-type="string">
            <text:p text:style-name="P7">MOEMA</text:p>
          </table:table-cell>
          <table:table-cell table:style-name="Tabela1.G255" table:number-columns-spanned="3" office:value-type="string">
            <text:p text:style-name="P7">IBIRAPUERA</text:p>
          </table:table-cell>
          <table:covered-table-cell/>
          <table:covered-table-cell/>
          <table:table-cell table:style-name="Tabela1.J255" table:number-columns-spanned="2" office:value-type="string">
            <text:p text:style-name="P7">EXISTENTE</text:p>
          </table:table-cell>
          <table:covered-table-cell/>
          <table:table-cell table:style-name="Tabela1.L255" office:value-type="string">
            <text:p text:style-name="P7">URBANO</text:p>
          </table:table-cell>
          <table:table-cell table:style-name="Tabela1.M255" office:value-type="string">
            <text:p text:style-name="P7">R. PEDRO ÁLVARES CABRAL SQN</text:p>
          </table:table-cell>
        </table:table-row>
        <table:table-row table:style-name="Tabela1.1">
          <table:table-cell table:style-name="Tabela1.A256" table:number-columns-spanned="2" office:value-type="string">
            <text:p text:style-name="P7">VM_02</text:p>
          </table:table-cell>
          <table:covered-table-cell/>
          <table:table-cell table:style-name="Tabela1.C256" table:number-columns-spanned="3" office:value-type="string">
            <text:p text:style-name="P7">VILA MARIANA</text:p>
          </table:table-cell>
          <table:covered-table-cell/>
          <table:covered-table-cell/>
          <table:table-cell table:style-name="Tabela1.F256" office:value-type="string">
            <text:p text:style-name="P7">VILA MARIANA</text:p>
          </table:table-cell>
          <table:table-cell table:style-name="Tabela1.G256" table:number-columns-spanned="3" office:value-type="string">
            <text:p text:style-name="P7">CASA MODERNISTA</text:p>
          </table:table-cell>
          <table:covered-table-cell/>
          <table:covered-table-cell/>
          <table:table-cell table:style-name="Tabela1.J256" table:number-columns-spanned="2" office:value-type="string">
            <text:p text:style-name="P7">EXISTENTE</text:p>
          </table:table-cell>
          <table:covered-table-cell/>
          <table:table-cell table:style-name="Tabela1.L256" office:value-type="string">
            <text:p text:style-name="P7">URBANO</text:p>
          </table:table-cell>
          <table:table-cell table:style-name="Tabela1.M256" office:value-type="string">
            <text:p text:style-name="P7">R.SANTA CRUZ 325</text:p>
          </table:table-cell>
        </table:table-row>
        <table:table-row table:style-name="Tabela1.1">
          <table:table-cell table:style-name="Tabela1.A257" table:number-columns-spanned="2" office:value-type="string">
            <text:p text:style-name="P7">VP_01</text:p>
          </table:table-cell>
          <table:covered-table-cell/>
          <table:table-cell table:style-name="Tabela1.C257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57" office:value-type="string">
            <text:p text:style-name="P7">SAO LUCAS</text:p>
          </table:table-cell>
          <table:table-cell table:style-name="Tabela1.G257" table:number-columns-spanned="3" office:value-type="string">
            <text:p text:style-name="P7">SAO LUCAS / LINHAS CORRENTE</text:p>
          </table:table-cell>
          <table:covered-table-cell/>
          <table:covered-table-cell/>
          <table:table-cell table:style-name="Tabela1.J257" table:number-columns-spanned="2" office:value-type="string">
            <text:p text:style-name="P7">EM PLANEJAMENTO</text:p>
          </table:table-cell>
          <table:covered-table-cell/>
          <table:table-cell table:style-name="Tabela1.L257" office:value-type="string">
            <text:p text:style-name="P7">URBANO</text:p>
          </table:table-cell>
          <table:table-cell table:style-name="Tabela1.M257" office:value-type="string">
            <text:p text:style-name="P7">AV DO ORATORIO; R CARLOS SENSI</text:p>
          </table:table-cell>
        </table:table-row>
        <table:table-row table:style-name="Tabela1.1">
          <table:table-cell table:style-name="Tabela1.A258" table:number-columns-spanned="2" office:value-type="string">
            <text:p text:style-name="P7">VP_02</text:p>
          </table:table-cell>
          <table:covered-table-cell/>
          <table:table-cell table:style-name="Tabela1.C258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58" office:value-type="string">
            <text:p text:style-name="P7">SAPOPEMBA</text:p>
          </table:table-cell>
          <table:table-cell table:style-name="Tabela1.G258" table:number-columns-spanned="3" office:value-type="string">
            <text:p text:style-name="P7">CAMPO DA PRIMAVERA</text:p>
          </table:table-cell>
          <table:covered-table-cell/>
          <table:covered-table-cell/>
          <table:table-cell table:style-name="Tabela1.J258" table:number-columns-spanned="2" office:value-type="string">
            <text:p text:style-name="P7">EM PLANEJAMENTO</text:p>
          </table:table-cell>
          <table:covered-table-cell/>
          <table:table-cell table:style-name="Tabela1.L258" office:value-type="string">
            <text:p text:style-name="P7">URBANO</text:p>
          </table:table-cell>
          <table:table-cell table:style-name="Tabela1.M258" office:value-type="string">
            <text:p text:style-name="P7">R. CAPITÃO MOR PERO DE GÓIS, S/Nº</text:p>
          </table:table-cell>
        </table:table-row>
        <table:table-row table:style-name="Tabela1.1">
          <table:table-cell table:style-name="Tabela1.A259" table:number-columns-spanned="2" office:value-type="string">
            <text:p text:style-name="P7">VP_03</text:p>
          </table:table-cell>
          <table:covered-table-cell/>
          <table:table-cell table:style-name="Tabela1.C259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59" office:value-type="string">
            <text:p text:style-name="P7">SAPOPEMBA</text:p>
          </table:table-cell>
          <table:table-cell table:style-name="Tabela1.G259" table:number-columns-spanned="3" office:value-type="string">
            <text:p text:style-name="P7">FAZENDA DA JUTA</text:p>
          </table:table-cell>
          <table:covered-table-cell/>
          <table:covered-table-cell/>
          <table:table-cell table:style-name="Tabela1.J259" table:number-columns-spanned="2" office:value-type="string">
            <text:p text:style-name="P7">EM PLANEJAMENTO</text:p>
          </table:table-cell>
          <table:covered-table-cell/>
          <table:table-cell table:style-name="Tabela1.L259" office:value-type="string">
            <text:p text:style-name="P7">URBANO</text:p>
          </table:table-cell>
          <table:table-cell table:style-name="Tabela1.M259" office:value-type="string">
            <text:p text:style-name="P7">R. PDE ANTONIO</text:p>
          </table:table-cell>
        </table:table-row>
        <table:table-row table:style-name="Tabela1.1">
          <table:table-cell table:style-name="Tabela1.A260" table:number-columns-spanned="2" office:value-type="string">
            <text:p text:style-name="P7">VP_04</text:p>
          </table:table-cell>
          <table:covered-table-cell/>
          <table:table-cell table:style-name="Tabela1.C260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0" office:value-type="string">
            <text:p text:style-name="P7">SAPOPEMBA</text:p>
          </table:table-cell>
          <table:table-cell table:style-name="Tabela1.G260" table:number-columns-spanned="3" office:value-type="string">
            <text:p text:style-name="P7">LINEAR RIBEIRAO ORATORIO FASE 2</text:p>
          </table:table-cell>
          <table:covered-table-cell/>
          <table:covered-table-cell/>
          <table:table-cell table:style-name="Tabela1.J260" table:number-columns-spanned="2" office:value-type="string">
            <text:p text:style-name="P7">EM PLANEJAMENTO</text:p>
          </table:table-cell>
          <table:covered-table-cell/>
          <table:table-cell table:style-name="Tabela1.L260" office:value-type="string">
            <text:p text:style-name="P7">LINEAR</text:p>
          </table:table-cell>
          <table:table-cell table:style-name="Tabela1.M260" office:value-type="string">
            <text:p text:style-name="P7">AV MARGINAL DO ORATORIO</text:p>
          </table:table-cell>
        </table:table-row>
        <table:table-row table:style-name="Tabela1.1">
          <table:table-cell table:style-name="Tabela1.A261" table:number-columns-spanned="2" office:value-type="string">
            <text:p text:style-name="P7">VP_05</text:p>
          </table:table-cell>
          <table:covered-table-cell/>
          <table:table-cell table:style-name="Tabela1.C261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1" office:value-type="string">
            <text:p text:style-name="P7">SAPOPEMBA</text:p>
          </table:table-cell>
          <table:table-cell table:style-name="Tabela1.G261" table:number-columns-spanned="3" office:value-type="string">
            <text:p text:style-name="P7">LINEAR TABOAO</text:p>
          </table:table-cell>
          <table:covered-table-cell/>
          <table:covered-table-cell/>
          <table:table-cell table:style-name="Tabela1.J261" table:number-columns-spanned="2" office:value-type="string">
            <text:p text:style-name="P7">EXISTENTE</text:p>
          </table:table-cell>
          <table:covered-table-cell/>
          <table:table-cell table:style-name="Tabela1.L261" office:value-type="string">
            <text:p text:style-name="P7">LINEAR</text:p>
          </table:table-cell>
          <table:table-cell table:style-name="Tabela1.M261" office:value-type="string">
            <text:p text:style-name="P7">AV. ESTEVÃO DE LORETO</text:p>
          </table:table-cell>
        </table:table-row>
        <table:table-row table:style-name="Tabela1.1">
          <table:table-cell table:style-name="Tabela1.A262" table:number-columns-spanned="2" office:value-type="string">
            <text:p text:style-name="P7">VP_06</text:p>
          </table:table-cell>
          <table:covered-table-cell/>
          <table:table-cell table:style-name="Tabela1.C262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2" office:value-type="string">
            <text:p text:style-name="P7">SAPOPEMBA</text:p>
          </table:table-cell>
          <table:table-cell table:style-name="Tabela1.G262" table:number-columns-spanned="3" office:value-type="string">
            <text:p text:style-name="P7">MASCARENHAS DE MORAES</text:p>
          </table:table-cell>
          <table:covered-table-cell/>
          <table:covered-table-cell/>
          <table:table-cell table:style-name="Tabela1.J262" table:number-columns-spanned="2" office:value-type="string">
            <text:p text:style-name="P7">EM PLANEJAMENTO</text:p>
          </table:table-cell>
          <table:covered-table-cell/>
          <table:table-cell table:style-name="Tabela1.L262" office:value-type="string">
            <text:p text:style-name="P7">URBANO</text:p>
          </table:table-cell>
          <table:table-cell table:style-name="Tabela1.M262" office:value-type="string">
            <text:p text:style-name="P7">R. SARGENTO JORGE MONÇORES</text:p>
          </table:table-cell>
        </table:table-row>
        <table:table-row table:style-name="Tabela1.1">
          <table:table-cell table:style-name="Tabela1.A263" table:number-columns-spanned="2" office:value-type="string">
            <text:p text:style-name="P7">VP_07</text:p>
          </table:table-cell>
          <table:covered-table-cell/>
          <table:table-cell table:style-name="Tabela1.C263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3" office:value-type="string">
            <text:p text:style-name="P7">SAPOPEMBA</text:p>
          </table:table-cell>
          <table:table-cell table:style-name="Tabela1.G263" table:number-columns-spanned="3" office:value-type="string">
            <text:p text:style-name="P7">ROSA DA CHINA</text:p>
          </table:table-cell>
          <table:covered-table-cell/>
          <table:covered-table-cell/>
          <table:table-cell table:style-name="Tabela1.J263" table:number-columns-spanned="2" office:value-type="string">
            <text:p text:style-name="P7">EM IMPLANTACAO</text:p>
          </table:table-cell>
          <table:covered-table-cell/>
          <table:table-cell table:style-name="Tabela1.L263" office:value-type="string">
            <text:p text:style-name="P7">URBANO</text:p>
          </table:table-cell>
          <table:table-cell table:style-name="Tabela1.M263" office:value-type="string">
            <text:p text:style-name="P7">R. TULIPA DA AFRICA; R. ROSA DA CHINA</text:p>
          </table:table-cell>
        </table:table-row>
        <table:table-row table:style-name="Tabela1.1">
          <table:table-cell table:style-name="Tabela1.A264" table:number-columns-spanned="2" office:value-type="string">
            <text:p text:style-name="P7">VP_08</text:p>
          </table:table-cell>
          <table:covered-table-cell/>
          <table:table-cell table:style-name="Tabela1.C264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4" office:value-type="string">
            <text:p text:style-name="P7">SAPOPEMBA</text:p>
          </table:table-cell>
          <table:table-cell table:style-name="Tabela1.G264" table:number-columns-spanned="3" office:value-type="string">
            <text:p text:style-name="P7">ZILDA ARNS (NILO COELHO/JARDIM SAPOPEMBA) FASE 2</text:p>
          </table:table-cell>
          <table:covered-table-cell/>
          <table:covered-table-cell/>
          <table:table-cell table:style-name="Tabela1.J264" table:number-columns-spanned="2" office:value-type="string">
            <text:p text:style-name="P7">EXISTENTE</text:p>
          </table:table-cell>
          <table:covered-table-cell/>
          <table:table-cell table:style-name="Tabela1.L264" office:value-type="string">
            <text:p text:style-name="P7">LINEAR</text:p>
          </table:table-cell>
          <table:table-cell table:style-name="Tabela1.M264" office:value-type="string">
            <text:p text:style-name="P7">AV. SAPOPEMBA </text:p>
          </table:table-cell>
        </table:table-row>
        <table:table-row table:style-name="Tabela1.1">
          <table:table-cell table:style-name="Tabela1.A265" table:number-columns-spanned="2" office:value-type="string">
            <text:p text:style-name="P7">VP_09</text:p>
          </table:table-cell>
          <table:covered-table-cell/>
          <table:table-cell table:style-name="Tabela1.C265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5" office:value-type="string">
            <text:p text:style-name="P7">VILA PRUDENTE</text:p>
          </table:table-cell>
          <table:table-cell table:style-name="Tabela1.G265" table:number-columns-spanned="3" office:value-type="string">
            <text:p text:style-name="P7">ECOLOGICO PROFESSORA LYDIA NATALIZIO DIOGO</text:p>
          </table:table-cell>
          <table:covered-table-cell/>
          <table:covered-table-cell/>
          <table:table-cell table:style-name="Tabela1.J265" table:number-columns-spanned="2" office:value-type="string">
            <text:p text:style-name="P7">EXISTENTE</text:p>
          </table:table-cell>
          <table:covered-table-cell/>
          <table:table-cell table:style-name="Tabela1.L265" office:value-type="string">
            <text:p text:style-name="P7">URBANO</text:p>
          </table:table-cell>
          <table:table-cell table:style-name="Tabela1.M265" office:value-type="string">
            <text:p text:style-name="P7">R.JOÃO PEDRO LECOR</text:p>
          </table:table-cell>
        </table:table-row>
        <text:soft-page-break/>
        <table:table-row table:style-name="Tabela1.1">
          <table:table-cell table:style-name="Tabela1.A266" table:number-columns-spanned="2" office:value-type="string">
            <text:p text:style-name="P7">VP_10</text:p>
          </table:table-cell>
          <table:covered-table-cell/>
          <table:table-cell table:style-name="Tabela1.C266" table:number-columns-spanned="3" office:value-type="string">
            <text:p text:style-name="P7">VILA PRUDENTE</text:p>
          </table:table-cell>
          <table:covered-table-cell/>
          <table:covered-table-cell/>
          <table:table-cell table:style-name="Tabela1.F266" office:value-type="string">
            <text:p text:style-name="P7">VILA PRUDENTE</text:p>
          </table:table-cell>
          <table:table-cell table:style-name="Tabela1.G266" table:number-columns-spanned="3" office:value-type="string">
            <text:p text:style-name="P7">VILA CALIFORNIA</text:p>
          </table:table-cell>
          <table:covered-table-cell/>
          <table:covered-table-cell/>
          <table:table-cell table:style-name="Tabela1.J266" table:number-columns-spanned="2" office:value-type="string">
            <text:p text:style-name="P7">EM PLANEJAMENTO</text:p>
          </table:table-cell>
          <table:covered-table-cell/>
          <table:table-cell table:style-name="Tabela1.L266" office:value-type="string">
            <text:p text:style-name="P7">URBANO</text:p>
          </table:table-cell>
          <table:table-cell table:style-name="Tabela1.M266" office:value-type="string">
            <text:p text:style-name="P7">R. ANTENAS; R. TOKUCHIKA MIKI</text:p>
          </table:table-cell>
        </table:table-row>
        <table:table-row table:style-name="Tabela1.1">
          <table:table-cell table:style-name="Tabela1.A267" table:number-columns-spanned="2" office:value-type="string">
            <text:p text:style-name="P7">VP_11</text:p>
          </table:table-cell>
          <table:covered-table-cell/>
          <table:table-cell table:style-name="Tabela1.C267" table:number-columns-spanned="3" office:value-type="string">
            <text:p text:style-name="P7">VILA PRUDENTE/SAPOPEMBA</text:p>
          </table:table-cell>
          <table:covered-table-cell/>
          <table:covered-table-cell/>
          <table:table-cell table:style-name="Tabela1.F267" office:value-type="string">
            <text:p text:style-name="P7">VILA PRUDENTE/SAPOPEMBA</text:p>
          </table:table-cell>
          <table:table-cell table:style-name="Tabela1.G267" table:number-columns-spanned="3" office:value-type="string">
            <text:p text:style-name="P7">LINEAR RIBEIRAO ORATORIO FASE 1</text:p>
          </table:table-cell>
          <table:covered-table-cell/>
          <table:covered-table-cell/>
          <table:table-cell table:style-name="Tabela1.J267" table:number-columns-spanned="2" office:value-type="string">
            <text:p text:style-name="P7">EM IMPLANTACAO</text:p>
          </table:table-cell>
          <table:covered-table-cell/>
          <table:table-cell table:style-name="Tabela1.L267" office:value-type="string">
            <text:p text:style-name="P7">LINEAR</text:p>
          </table:table-cell>
          <table:table-cell table:style-name="Tabela1.M267" office:value-type="string">
            <text:p text:style-name="P7">R.PLINIO DIONÍSIO DE FREITAS 2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8:03:00</meta:creation-date>
    <dc:date>2014-04-25T18:03:00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3" meta:paragraph-count="1873" meta:word-count="4001" meta:character-count="25146" meta:non-whitespace-character-count="23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