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Calibri" fo:font-size="11pt" style:font-size-asian="11pt" style:language-asian="pt" style:country-asian="BR" style:font-name-complex="Arial1" style:font-size-complex="11pt" style:font-weight-complex="bold"/>
    </style:style>
    <style:style style:name="T2" style:family="text">
      <style:text-properties style:font-name="Calibri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NO DIRETOR ESTRATÉGICO DO MUNICÍPIO DE SÃO PAULO</text:span></text:p>
      <text:p text:style-name="P1"><text:span text:style-name="T1">Quadro 11. Perímetro do Parque Tecnológico do Jaguaré</text:span></text:p>
      <text:p text:style-name="P1"><text:span text:style-name="T1">Anexo à Lei nº</text:span></text:p>
      <text:p text:style-name="P2"/>
      <text:p text:style-name="P3"><text:span text:style-name="T2">Descrição do perímetro: Começa na confluência da Avenida José Maria da Silva com a Avenida Engenheiro Bilings, segue pela Avenida Engenheiro Bilings até a Avenida General Vidal, segue pela Avenida General Vidal até a Avenida Marechal Mário Guedes, segue pela Avenida Marechal Mário Guedes até Antigo Leito Ferroviário, seguindo <text:s/>Antigo Leito Ferroviário até a Avenida <text:s/>Engenheiro Bilings, segue pela Avenida Engenheiro Bilings até Avenida Escola Politécnica, segue pela Avenida Escola Politécnica até a Avenida Kenkiti Simomoto, segue pela avenida Kenkiti Simomoto até Antigo Leito Ferroviário, segue pelo Antigo Leito Ferroviário até a Rua Santo Eurilo, segue pela Rua Santo Eurilo até a Avenida Escola Politécnica, segue pela Avenida Escola Politécnica até a Avenida Jaguaré, segue pela Avenida Jaguaré até a Praça Francisco Luiz Gonzaga, segue pelo Antigo Leito Ferroviário até a Avenida Kenkiti Simomoto até a Rua Três Arapongas, segue pela Rua Três Arapongas até a Projeção da extensão da Avenida Torres de Oliveira, segue pela a Projeção da extensão da Avenida Torres de Oliveira até a Avenida José Maria da Silva, segue pela Avenida José Maria da Silva até o ponto inici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mbria" fo:font-size="12pt" style:font-name-asian="MS ??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size="12pt" style:font-name-asian="MS ??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Cambria" fo:font-size="12pt" style:font-name-asian="MS ??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IRETOR ESTRATÉGICO DO MUNICÍPIO DE SÃO PAULO</dc:title>
    <meta:initial-creator>Miro1</meta:initial-creator>
    <dc:creator>D037038</dc:creator>
    <meta:editing-cycles>2</meta:editing-cycles>
    <meta:creation-date>2014-04-25T18:12:00</meta:creation-date>
    <dc:date>2014-04-25T18:12:00</dc:date>
    <meta:editing-duration>PT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5" meta:word-count="204" meta:character-count="1299" meta:non-whitespace-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