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Listas_20_de_20_Presença">
      <style:table-properties table:display="true" style:writing-mode="lr-tb"/>
    </style:style>
    <style:style style:name="ce1" style:family="table-cell" style:parent-style-name="Normal_5f_Listas_20_de_20_Presença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Listas_20_de_20_Presença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as de Presenç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ENTIDADE</text:p>
          </table:table-cell>
          <table:table-cell table:style-name="ce1" office:value-type="string">
            <text:p>SUBPREFEITU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tair Gomes Clementino</text:p>
          </table:table-cell>
          <table:table-cell table:style-name="ce2" office:value-type="string">
            <text:p>SPC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rena P. de A. Silva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Karolina de Souza Brag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F. Pontes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H. Bandeira</text:p>
          </table:table-cell>
          <table:table-cell table:style-name="ce2" office:value-type="string">
            <text:p>SPC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rton Eduardo dos Santos</text:p>
          </table:table-cell>
          <table:table-cell table:style-name="ce2" office:value-type="string">
            <text:p>COM-CPO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valdo José da Silva</text:p>
          </table:table-cell>
          <table:table-cell table:style-name="ce2" office:value-type="string">
            <text:p>Cam. Munic. De S. Paul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omiro souza Costa</text:p>
          </table:table-cell>
          <table:table-cell table:style-name="ce2" office:value-type="string">
            <text:p>Supervisão Capela do Socorro Saúde Con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S. Nascimento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Nepeman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de Chagas F.</text:p>
          </table:table-cell>
          <table:table-cell table:style-name="ce2" office:value-type="string">
            <text:p>COM - CP Socorr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F. dos Santos</text:p>
          </table:table-cell>
          <table:table-cell table:style-name="ce2" office:value-type="string">
            <text:p>SABE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ir Gerich</text:p>
          </table:table-cell>
          <table:table-cell table:style-name="ce2" office:value-type="string">
            <text:p>Moradora Interlago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dolf Gerich</text:p>
          </table:table-cell>
          <table:table-cell table:style-name="ce2" office:value-type="string">
            <text:p>SBI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amantino Julio Soares</text:p>
          </table:table-cell>
          <table:table-cell table:style-name="ce2" office:value-type="string">
            <text:p>Associação do Progress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Cordolina N. Menezes</text:p>
          </table:table-cell>
          <table:table-cell table:style-name="ce2" office:value-type="string">
            <text:p>Presidente de Associaçã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Sorrill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a de Barros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Wakimot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son Hiroyama</text:p>
          </table:table-cell>
          <table:table-cell table:style-name="ce2" office:value-type="string">
            <text:p>Filmaprom - Apromeart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ébora Rodrigues Pinheir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Padula de Moraes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Antonio Ribeiro</text:p>
          </table:table-cell>
          <table:table-cell table:style-name="ce2" office:value-type="string">
            <text:p>ALE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n E. P. Vasconcelos</text:p>
          </table:table-cell>
          <table:table-cell table:style-name="ce2" office:value-type="string">
            <text:p>SPC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Túlio S. R. Franco</text:p>
          </table:table-cell>
          <table:table-cell table:style-name="ce2" office:value-type="string">
            <text:p>SMDU/PM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Maria Velos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F. Ignatios</text:p>
          </table:table-cell>
          <table:table-cell table:style-name="ce2" office:value-type="string">
            <text:p>PM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verina R. Santos</text:p>
          </table:table-cell>
          <table:table-cell table:style-name="ce2" office:value-type="string">
            <text:p>CPM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pedito L. de Souza</text:p>
          </table:table-cell>
          <table:table-cell table:style-name="ce2" office:value-type="string">
            <text:p>Jd. Guaembú II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R. Paulino</text:p>
          </table:table-cell>
          <table:table-cell table:style-name="ce2" office:value-type="string">
            <text:p>SMDU/PM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Ribeiro da Silva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o Cesar Ribeiro da Silva Filh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lene Ribeiro de Souza</text:p>
          </table:table-cell>
          <table:table-cell table:style-name="ce2" office:value-type="string">
            <text:p>Conselho Participativo Capela do Socorro/UMM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ristina Jimenez</text:p>
          </table:table-cell>
          <table:table-cell table:style-name="ce2" office:value-type="string">
            <text:p>SVMA-S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S. Gonçalves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Betioli Mendes</text:p>
          </table:table-cell>
          <table:table-cell table:style-name="ce2" office:value-type="string">
            <text:p>STS-VP/SAP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ldo Alves</text:p>
          </table:table-cell>
          <table:table-cell table:style-name="ce2" office:value-type="string">
            <text:p>Cons Part Munic.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ton Soares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Zito Pereira</text:p>
          </table:table-cell>
          <table:table-cell table:style-name="ce2" office:value-type="string">
            <text:p>Secretário Conselho Participativo Capela do Socorr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Santos Aiosi</text:p>
          </table:table-cell>
          <table:table-cell table:style-name="ce2" office:value-type="string">
            <text:p>AESUL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ni Rabello</text:p>
          </table:table-cell>
          <table:table-cell table:style-name="ce2" office:value-type="string">
            <text:p>Gabinete Ver. Police Neto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ina gomes Barbosa</text:p>
          </table:table-cell>
          <table:table-cell table:style-name="ce2" office:value-type="string">
            <text:p>Conselho Participativo Municipal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len da Silva Luciano</text:p>
          </table:table-cell>
          <table:table-cell table:style-name="ce2"/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yca Yargos Monteir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ferson David Gomes Arrud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o de Jesus S.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A. Dias Leite</text:p>
          </table:table-cell>
          <table:table-cell table:style-name="ce2" office:value-type="string">
            <text:p>EMEF Constelação dos Índios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andro Martins</text:p>
          </table:table-cell>
          <table:table-cell table:style-name="ce2" office:value-type="string">
            <text:p>Mov. Guanhembu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berto Bassi Filho</text:p>
          </table:table-cell>
          <table:table-cell table:style-name="ce2" office:value-type="string">
            <text:p>MOTOVENT</text:p>
          </table:table-cell>
          <table:table-cell table:style-name="ce2" office:value-type="string">
            <text:p>Capela do Socorro 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eria Carneiro</text:p>
          </table:table-cell>
          <table:table-cell table:style-name="ce2" office:value-type="string">
            <text:p>Sub Santana/ Tucuruvi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Alves Janeiro</text:p>
          </table:table-cell>
          <table:table-cell table:style-name="ce2" office:value-type="string">
            <text:p>Ouro Verde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Begliomini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Renato Lima Silva Filho</text:p>
          </table:table-cell>
          <table:table-cell table:style-name="ce2" office:value-type="string">
            <text:p>Painel Imóveis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Ribeiro Lobo</text:p>
          </table:table-cell>
          <table:table-cell table:style-name="ce2" office:value-type="string">
            <text:p>Associação de Moradores da Vila Amél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Ifraim</text:p>
          </table:table-cell>
          <table:table-cell table:style-name="ce2" office:value-type="string">
            <text:p>Morim Santan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o Borba de Oliveira</text:p>
          </table:table-cell>
          <table:table-cell table:style-name="ce2" office:value-type="string">
            <text:p>Fao Building Engenhar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Pereira Parente Filho</text:p>
          </table:table-cell>
          <table:table-cell table:style-name="ce2" office:value-type="string">
            <text:p>DRE-JT-Predios e Equip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arrea Retuci</text:p>
          </table:table-cell>
          <table:table-cell table:style-name="ce2" office:value-type="string">
            <text:p>Supervisão de cultura ST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ristina Greco</text:p>
          </table:table-cell>
          <table:table-cell table:style-name="ce2" office:value-type="string">
            <text:p>OAB/SP-Sub 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elmo Silva</text:p>
          </table:table-cell>
          <table:table-cell table:style-name="ce2" office:value-type="string">
            <text:p>Conselho Participativo Municipal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Kwak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Kobayakawa Martins</text:p>
          </table:table-cell>
          <table:table-cell table:style-name="ce2" office:value-type="string">
            <text:p>Estudante USTJ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ricio Zampieri</text:p>
          </table:table-cell>
          <table:table-cell table:style-name="ce2" office:value-type="string">
            <text:p>Fao Building Engenhar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oiti Nakano</text:p>
          </table:table-cell>
          <table:table-cell table:style-name="ce2" office:value-type="string">
            <text:p>Morador da Vila Amál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zaque Gomes Vieira</text:p>
          </table:table-cell>
          <table:table-cell table:style-name="ce2" office:value-type="string">
            <text:p>Conselheira Participativa SABESP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Pereira Lamiel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ellier Castello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de Sena Bonfim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el Alberto S. Pimentel</text:p>
          </table:table-cell>
          <table:table-cell table:style-name="ce2" office:value-type="string">
            <text:p>S Corretores de Imóveis SP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Rodrigues</text:p>
          </table:table-cell>
          <table:table-cell table:style-name="ce2" office:value-type="string">
            <text:p>Colégio Dom Bosc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ís Szitas Lim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lita Pereira e Silv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Maria Henrique</text:p>
          </table:table-cell>
          <table:table-cell table:style-name="ce2" office:value-type="string">
            <text:p>Moradora do Bairro Vila Amél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hitaro Kamia</text:p>
          </table:table-cell>
          <table:table-cell table:style-name="ce2" office:value-type="string">
            <text:p>Cantareira No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Santo</text:p>
          </table:table-cell>
          <table:table-cell table:style-name="ce2" office:value-type="string">
            <text:p>Policemoto Câmara Municipal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vedis Marco Markossian</text:p>
          </table:table-cell>
          <table:table-cell table:style-name="ce2" office:value-type="string">
            <text:p>Unioninc Ltda.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Hilda dos S. Pires</text:p>
          </table:table-cell>
          <table:table-cell table:style-name="ce2" office:value-type="string">
            <text:p>Sem Terra Zona Norte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Pattini</text:p>
          </table:table-cell>
          <table:table-cell table:style-name="ce2" office:value-type="string">
            <text:p>Cantareir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m Marquezini Negrão</text:p>
          </table:table-cell>
          <table:table-cell table:style-name="ce2" office:value-type="string">
            <text:p>Câmara Ver. Rubem Calv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Roberto Fargetti</text:p>
          </table:table-cell>
          <table:table-cell table:style-name="ce2" office:value-type="string">
            <text:p>Sycape/ Cantareir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anoel Esteves</text:p>
          </table:table-cell>
          <table:table-cell table:style-name="ce2" office:value-type="string">
            <text:p>Cantareir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a W. M. Arruda</text:p>
          </table:table-cell>
          <table:table-cell table:style-name="ce2" office:value-type="string">
            <text:p>SP-ST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lma M. Tavares</text:p>
          </table:table-cell>
          <table:table-cell table:style-name="ce2" office:value-type="string">
            <text:p>SP-ST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rico Rezende</text:p>
          </table:table-cell>
          <table:table-cell table:style-name="ce2" office:value-type="string">
            <text:p>Brasil Raiz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andra Conti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tavio A. A. Ramos</text:p>
          </table:table-cell>
          <table:table-cell table:style-name="ce2" office:value-type="string">
            <text:p>COM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triz Cristina da S. Lim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Eiras</text:p>
          </table:table-cell>
          <table:table-cell table:style-name="ce2" office:value-type="string">
            <text:p>Associação de Moradores Jd. São Paul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a Lucia Lopes Agueda</text:p>
          </table:table-cell>
          <table:table-cell table:style-name="ce2" office:value-type="string">
            <text:p>Conselho Participativo/ 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Uchôa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andre Dantas de Souza</text:p>
          </table:table-cell>
          <table:table-cell table:style-name="ce2" office:value-type="string">
            <text:p>Souza &amp; Santos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o Pimenta</text:p>
          </table:table-cell>
          <table:table-cell table:style-name="ce2" office:value-type="string">
            <text:p>CET/ SPTrans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Gonçalves Fernandes</text:p>
          </table:table-cell>
          <table:table-cell table:style-name="ce2" office:value-type="string">
            <text:p>Excmp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io Ferre Esteves</text:p>
          </table:table-cell>
          <table:table-cell table:style-name="ce2" office:value-type="string">
            <text:p>Cantareir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Spinola</text:p>
          </table:table-cell>
          <table:table-cell table:style-name="ce2" office:value-type="string">
            <text:p>ASF Arquitetur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Meinberg Junior</text:p>
          </table:table-cell>
          <table:table-cell table:style-name="ce2" office:value-type="string">
            <text:p>Colégio Jardim São Paul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Mansur</text:p>
          </table:table-cell>
          <table:table-cell table:style-name="ce2" office:value-type="string">
            <text:p>São Carlos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fredo Amaral dos Santos</text:p>
          </table:table-cell>
          <table:table-cell table:style-name="ce2" office:value-type="string">
            <text:p>CADES/SX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a Valéria Ribeiro de Souza</text:p>
          </table:table-cell>
          <table:table-cell table:style-name="ce2" office:value-type="string">
            <text:p>Cantareida Vi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Sepre</text:p>
          </table:table-cell>
          <table:table-cell table:style-name="ce2" office:value-type="string">
            <text:p>SMD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gusto Paiva Santos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Arthur</text:p>
          </table:table-cell>
          <table:table-cell table:style-name="ce2" office:value-type="string">
            <text:p>Mirantte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Portes de Almeida</text:p>
          </table:table-cell>
          <table:table-cell table:style-name="ce2" office:value-type="string">
            <text:p>Bruna Portes Arquitetur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Tadeu Natal</text:p>
          </table:table-cell>
          <table:table-cell table:style-name="ce2" office:value-type="string">
            <text:p>SP-ST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niele Aparecida Gonzaga Della Torre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Viana de Souz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bio A. P. Ferreira</text:p>
          </table:table-cell>
          <table:table-cell table:style-name="ce2" office:value-type="string">
            <text:p>SRST - Santana Tucuruvi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velice A. Ferreir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Razuck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e Fernando Martins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 Cursino Vieir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gueko Ohta Nakano</text:p>
          </table:table-cell>
          <table:table-cell table:style-name="ce2" office:value-type="string">
            <text:p>Moradora da Vila Améli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iná Imai Barbos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Mendes Hofer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ther Gama Moura da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ir Mazzei de Carvalho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ir Roberto Nogueir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nder Kraose Rodrigues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Sequeira dos Santos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ete Sper Razuck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Luiza Nicoletti Sordilli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e Shizue Shiratori</text:p>
          </table:table-cell>
          <table:table-cell table:style-name="ce2" office:value-type="string">
            <text:p>Sabel Incorporador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Feletto Tersariol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Feleto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lo Bueno da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triz Massi dos Santo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Alambert Junior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C. Rodrigues</text:p>
          </table:table-cell>
          <table:table-cell table:style-name="ce2" office:value-type="string">
            <text:p>NCR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Rubens Ferreira</text:p>
          </table:table-cell>
          <table:table-cell table:style-name="ce2" office:value-type="string">
            <text:p>Educação/ CPM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Rodrigues Schiavolin</text:p>
          </table:table-cell>
          <table:table-cell table:style-name="ce2" office:value-type="string">
            <text:p>AMOV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zio Camanzano</text:p>
          </table:table-cell>
          <table:table-cell table:style-name="ce2" office:value-type="string">
            <text:p>Jardim Franç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ogo Rebouças Fontele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uglas N. P</text:p>
          </table:table-cell>
          <table:table-cell table:style-name="ce2" office:value-type="string">
            <text:p>Inb. 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F. Araujo</text:p>
          </table:table-cell>
          <table:table-cell table:style-name="ce2" office:value-type="string">
            <text:p>Gas Ver. Police Moto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. Gullino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da Silva</text:p>
          </table:table-cell>
          <table:table-cell table:style-name="ce2" office:value-type="string">
            <text:p>Sub 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lva Perino Marques</text:p>
          </table:table-cell>
          <table:table-cell table:style-name="ce2" office:value-type="string">
            <text:p>Conselho Participativo Municipal/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vina Gonçalves Rosa</text:p>
          </table:table-cell>
          <table:table-cell table:style-name="ce2" office:value-type="string">
            <text:p>Santana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Rocha</text:p>
          </table:table-cell>
          <table:table-cell table:style-name="ce2"/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y de Lima Gregori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Cosentino</text:p>
          </table:table-cell>
          <table:table-cell table:style-name="ce2" office:value-type="string">
            <text:p>Inovalli Rest</text:p>
          </table:table-cell>
          <table:table-cell table:style-name="ce2" office:value-type="string">
            <text:p>Santana / Tucuruvi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Galo Gutierrez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beca Pegoraro Heredi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 Apolonio Mell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Pereira da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taline Santana P.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Antônio Seraphim</text:p>
          </table:table-cell>
          <table:table-cell table:style-name="ce2" office:value-type="string">
            <text:p>Movimento Parque dos Arcos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yara Tanimoto Pineli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bata F. Labiapari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Luz Damascen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Souza de Oliveir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Araujo Lim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A. Garci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has Gonçalves Dia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ís dos Santos Araúj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Euler P.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Mielnik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ferson Stakowisky Areck</text:p>
          </table:table-cell>
          <table:table-cell table:style-name="ce2" office:value-type="string">
            <text:p>Movimento Pop Ruas 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ctavio de Paiva Buen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Hernandes Fer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Octavio da Silv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Steiner Roch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an Pablo Rosenberg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ércio do Valle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iy Roque Szymanskyj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Victor Alves Pint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França Arauj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ianca Giongo de Santi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ícia Ciraul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Lima</text:p>
          </table:table-cell>
          <table:table-cell table:style-name="ce2" office:value-type="string">
            <text:p>Movimento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Della Martins</text:p>
          </table:table-cell>
          <table:table-cell table:style-name="ce2" office:value-type="string">
            <text:p>SECOVI 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ándor Diniz Kis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osa Belorle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Naldi Bellan Mai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yntia Faine Alves Lisbo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Garcia Prad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sley Fonsec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sia Felipe da Silv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rik Mohamad Habboub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Antonio Mora Chaparr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. P. S. B.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esley E. de Souz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 Helena T. A. Silv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íra Santo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 Belorte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ís Souza Pe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igor Rafael de S. Carvalho</text:p>
          </table:table-cell>
          <table:table-cell table:style-name="ce2" office:value-type="string">
            <text:p>CMSP-LID.PT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Naomi Iwakami</text:p>
          </table:table-cell>
          <table:table-cell table:style-name="ce2" office:value-type="string">
            <text:p>Universidade Belas Artes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Estevam Fernande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rce Ceolim</text:p>
          </table:table-cell>
          <table:table-cell table:style-name="ce2" office:value-type="string">
            <text:p>GARMIC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exandre Gomes</text:p>
          </table:table-cell>
          <table:table-cell table:style-name="ce2" office:value-type="string">
            <text:p>CMPS-Gab. Police Neto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la Gom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a de Assis Mo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Lim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bens C. L. Mendonça</text:p>
          </table:table-cell>
          <table:table-cell table:style-name="ce2" office:value-type="string">
            <text:p>MEPSR 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Souza Fernand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Gonçalves dos Santo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Alcantara de Oliv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itê Betcher Fogli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Teixeira Lopes Cost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Bandeira do Val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Apareceida da Silva dos Santo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mila Jaloretto Teixeira Gued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tides Pedreira de Souza Net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nnifer de Souza dos Santo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s Alves de Oliveir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árbara Ruiz Campo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oísa Magalhães Batista</text:p>
          </table:table-cell>
          <table:table-cell table:style-name="ce2" office:value-type="string">
            <text:p>Vereador Police Neto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ousa Lim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el de Melo Arauj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mires Feitosa da Cruz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Castilh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ice Saes</text:p>
          </table:table-cell>
          <table:table-cell table:style-name="ce2" office:value-type="string">
            <text:p>Movimentos Sudeste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sa Dutra de Mora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yza Alves Pinheir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Pinhal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Pinn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so Sendacz</text:p>
          </table:table-cell>
          <table:table-cell table:style-name="ce2" office:value-type="string">
            <text:p>CPM Sé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irton Rodrigu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es M. Buen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 Anna do Camargo Firmin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ma Della Valentin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nise Pessoa da Trindade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 Vassão Cost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Reis Cost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Jeszensky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José Mende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e de Mello Vicente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loma Nicolau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ís Souza Pe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Amaral Marangoni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Borges Brit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R. B. Cardos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J. Santos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le Silva Pe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Freire Santoro</text:p>
          </table:table-cell>
          <table:table-cell table:style-name="ce2" office:value-type="string">
            <text:p>FAU U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ntonio G.</text:p>
          </table:table-cell>
          <table:table-cell table:style-name="ce2" office:value-type="string">
            <text:p>Contribuinte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ília de Oliveira Cavalheiro</text:p>
          </table:table-cell>
          <table:table-cell table:style-name="ce2" office:value-type="string">
            <text:p>Teatro Oficina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as de Sousa Barbos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Helena Braga Nemeti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F. Tisovec</text:p>
          </table:table-cell>
          <table:table-cell table:style-name="ce2" office:value-type="string">
            <text:p>Câmara SP Gu28c Dand Soares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Carvalho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Vitorino</text:p>
          </table:table-cell>
          <table:table-cell table:style-name="ce2" office:value-type="string">
            <text:p>CPM Sé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 Scadena</text:p>
          </table:table-cell>
          <table:table-cell table:style-name="ce2" office:value-type="string">
            <text:p>CMSP Ver Ricardo Young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Mit Tanaka</text:p>
          </table:table-cell>
          <table:table-cell table:style-name="ce2" office:value-type="string">
            <text:p>Cohab-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ssa Laryssa B. M. da Cost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Werneck</text:p>
          </table:table-cell>
          <table:table-cell table:style-name="ce2" office:value-type="string">
            <text:p>Conselho Sé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ís Alves Moreir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na Claudia Mai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a Cunha Collini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nali D. H. Piotyowsla</text:p>
          </table:table-cell>
          <table:table-cell table:style-name="ce2" office:value-type="string">
            <text:p>Conselheira Participativa Associação Campos Elisios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Carolina S. Teixeir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Andressa Carvalh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efanye Ferreira de Lacerd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Alvino Santo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y Dam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lice Lourenç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ia Ramos Barbosa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oisa Masuda</text:p>
          </table:table-cell>
          <table:table-cell table:style-name="ce2" office:value-type="string">
            <text:p>COHAB-SP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aroline L. Raposo</text:p>
          </table:table-cell>
          <table:table-cell table:style-name="ce2"/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oares N. de Assi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Guto</text:p>
          </table:table-cell>
          <table:table-cell table:style-name="ce2" office:value-type="string">
            <text:p>FIAM FAAM</text:p>
          </table:table-cell>
          <table:table-cell table:style-name="ce2" office:value-type="string">
            <text:p>S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nilla G. de O. Andrade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nes Rolim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is Maimoni Gonçalves</text:p>
          </table:table-cell>
          <table:table-cell table:style-name="ce2" office:value-type="string">
            <text:p>SME-DRE I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ovanna Caramico Varga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Santo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 Fernades Pint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Alves Marandol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nei Janon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coli Piccinni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ssa Parreira de Queiroz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phne Cirino da Ponciuncul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da Costa Pinto</text:p>
          </table:table-cell>
          <table:table-cell table:style-name="ce2" office:value-type="string">
            <text:p>RC. SP. Vila Alpina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C. S. Martins</text:p>
          </table:table-cell>
          <table:table-cell table:style-name="ce2" office:value-type="string">
            <text:p>SP-UP/CIV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erezinha dos Santos Abreu</text:p>
          </table:table-cell>
          <table:table-cell table:style-name="ce2" office:value-type="string">
            <text:p>SPU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Rizzi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Henrique de Mello Guerr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Fabricio Taunay</text:p>
          </table:table-cell>
          <table:table-cell table:style-name="ce2" office:value-type="string">
            <text:p>FGV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icia Mariano Quirin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de Simone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Feitosa Fernade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Resende Marques Gondim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toria de Sá</text:p>
          </table:table-cell>
          <table:table-cell table:style-name="ce2" office:value-type="string">
            <text:p>FAU 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Ó Ferreira</text:p>
          </table:table-cell>
          <table:table-cell table:style-name="ce2" office:value-type="string">
            <text:p>Movimento de Defesa do Favelad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Falarini</text:p>
          </table:table-cell>
          <table:table-cell table:style-name="ce2" office:value-type="string">
            <text:p>Imobiliária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Medeiros e Silva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y Carmim V. Garcia</text:p>
          </table:table-cell>
          <table:table-cell table:style-name="ce2" office:value-type="string">
            <text:p>Sub - M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yce Oliveir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Sousa Ramo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atriz Denser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G. Miranda</text:p>
          </table:table-cell>
          <table:table-cell table:style-name="ce2" office:value-type="string">
            <text:p>Forum popular de saúde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n Rissi Gomes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D. Silva</text:p>
          </table:table-cell>
          <table:table-cell table:style-name="ce2" office:value-type="string">
            <text:p>supervisão habitação 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S. de Carvalho</text:p>
          </table:table-cell>
          <table:table-cell table:style-name="ce2" office:value-type="string">
            <text:p>Sup Vila Prudente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cio Rodrigues <text:s/>S. Nascimento</text:p>
          </table:table-cell>
          <table:table-cell table:style-name="ce2" office:value-type="string">
            <text:p>Cidade Democrática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ávia Santiago de Solue</text:p>
          </table:table-cell>
          <table:table-cell table:style-name="ce2" office:value-type="string">
            <text:p>Sub 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a S. S. Lima</text:p>
          </table:table-cell>
          <table:table-cell table:style-name="ce2" office:value-type="string">
            <text:p>Sup 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a M de</text:p>
          </table:table-cell>
          <table:table-cell table:style-name="ce2" office:value-type="string">
            <text:p>Subp 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Margarido</text:p>
          </table:table-cell>
          <table:table-cell table:style-name="ce2" office:value-type="string">
            <text:p>CMSP- Ver. Police Net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Freitas</text:p>
          </table:table-cell>
          <table:table-cell table:style-name="ce2" office:value-type="string">
            <text:p>C.M. SP. Vila Prudente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mar Lemes dos Santos</text:p>
          </table:table-cell>
          <table:table-cell table:style-name="ce2" office:value-type="string">
            <text:p>CPMVP/CADES/OAB 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m Palombo Janeiro</text:p>
          </table:table-cell>
          <table:table-cell table:style-name="ce2" office:value-type="string">
            <text:p>CMS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Pedro Ventri</text:p>
          </table:table-cell>
          <table:table-cell table:style-name="ce2" office:value-type="string">
            <text:p>Max Gran Imóveis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dos Santos Cavallar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oana Bersani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ricia Saran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a G. Pereira</text:p>
          </table:table-cell>
          <table:table-cell table:style-name="ce2" office:value-type="string">
            <text:p>COM Vila Prudente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ntonio Ganeu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Rogerio da Silva Filh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h Ap. de Sá Port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a Oliveira Renn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de Oliveira Renn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 R.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sés Gaulês de Freitas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 de A. Pachec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eo Fidengo</text:p>
          </table:table-cell>
          <table:table-cell table:style-name="ce2" office:value-type="string">
            <text:p>CPDU U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ário Rogério da S. Filh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ícia Lucas de Sous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Teixeir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ssica Ariane B. F. Cherã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leber Jamas Castr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 Cristina de Lim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cio Squassoni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effani Santos do Nasciment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dos Santos Almeida</text:p>
          </table:table-cell>
          <table:table-cell table:style-name="ce2" office:value-type="string">
            <text:p>MDF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 dos Anjos Feitos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i Sfregni</text:p>
          </table:table-cell>
          <table:table-cell table:style-name="ce2" office:value-type="string">
            <text:p>So/U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el Louzada</text:p>
          </table:table-cell>
          <table:table-cell table:style-name="ce2" office:value-type="string">
            <text:p>Michel Souzada Imóveis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e Deus</text:p>
          </table:table-cell>
          <table:table-cell table:style-name="ce2" office:value-type="string">
            <text:p>Sub/U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Sforcim</text:p>
          </table:table-cell>
          <table:table-cell table:style-name="ce2" office:value-type="string">
            <text:p>Autonom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aldo Terçariol</text:p>
          </table:table-cell>
          <table:table-cell table:style-name="ce2" office:value-type="string">
            <text:p>Conselho Participativo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Oliveira Pinheiro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Gabriel de Andrade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bora Cristina Henrique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dmilla da Silva Meneses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ene A. Terçariol</text:p>
          </table:table-cell>
          <table:table-cell table:style-name="ce2" office:value-type="string">
            <text:p>CT conselho Tutelar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a Costa Pinto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o Carlos Napoli</text:p>
          </table:table-cell>
          <table:table-cell table:style-name="ce2" office:value-type="string">
            <text:p>SPVP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umendes Pereira Sena</text:p>
          </table:table-cell>
          <table:table-cell table:style-name="ce2"/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o Pires de Almeida</text:p>
          </table:table-cell>
          <table:table-cell table:style-name="ce2" office:value-type="string">
            <text:p>Morebem Engenharia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lio Fernandes Junior</text:p>
          </table:table-cell>
          <table:table-cell table:style-name="ce2" office:value-type="string">
            <text:p>Masdor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lipe Venancio da Silva</text:p>
          </table:table-cell>
          <table:table-cell table:style-name="ce2" office:value-type="string">
            <text:p>Universidade São Judas Tadeu</text:p>
          </table:table-cell>
          <table:table-cell table:style-name="ce2" office:value-type="string">
            <text:p>Vila Prudent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S. Silva</text:p>
          </table:table-cell>
          <table:table-cell table:style-name="ce2" office:value-type="string">
            <text:p>SP-SB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reu Amaral</text:p>
          </table:table-cell>
          <table:table-cell table:style-name="ce2" office:value-type="string">
            <text:p>SP-SB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R. de Santana</text:p>
          </table:table-cell>
          <table:table-cell table:style-name="ce2" office:value-type="string">
            <text:p>Instituto Imigrantes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Medeiros e Silva</text:p>
          </table:table-cell>
          <table:table-cell table:style-name="ce2" office:value-type="string">
            <text:p>SP Urbanismo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Vieira</text:p>
          </table:table-cell>
          <table:table-cell table:style-name="ce2" office:value-type="string">
            <text:p>CMSP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. Girandi</text:p>
          </table:table-cell>
          <table:table-cell table:style-name="ce2" office:value-type="string">
            <text:p>Subprefeitura Sapopemba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is Dias Rodrigues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ul Ravelle Lobato e Silva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éssica Moreira Burguez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O. Ferreira</text:p>
          </table:table-cell>
          <table:table-cell table:style-name="ce2" office:value-type="string">
            <text:p>Comunidade Mata Porco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a Silva Seita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ra Margarido</text:p>
          </table:table-cell>
          <table:table-cell table:style-name="ce2" office:value-type="string">
            <text:p>CMSP Ver. Police Neto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de Jesus dos Anjos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Luiz Pires</text:p>
          </table:table-cell>
          <table:table-cell table:style-name="ce2" office:value-type="string">
            <text:p>PMSP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ntonio Maflei</text:p>
          </table:table-cell>
          <table:table-cell table:style-name="ce2" office:value-type="string">
            <text:p>ass. Vereador Toninho Vespoli</text:p>
          </table:table-cell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a Sousa Ramos</text:p>
          </table:table-cell>
          <table:table-cell table:style-name="ce2"/>
          <table:table-cell table:style-name="ce2" office:value-type="string">
            <text:p>Sapopemba</text:p>
          </table:table-cell>
          <table:table-cell table:number-columns-repeated="1021"/>
        </table:table-row>
        <table:table-row table:style-name="ro1" table:number-rows-repeated="10482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istas de Presença'.$A$1" table:cell-range-address="$'Listas de Presença'.$A$1:.$C$360"/>
        </table:named-expressions>
      </table:table>
      <table:named-expressions/>
      <table:database-ranges>
        <table:database-range table:name="__Anonymous_Sheet_DB__0" table:target-range-address="'Listas de Presença'.A1:'Listas de Presença'.C3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stas_20_de_20_Presença" style:display-name="Normal_Listas de Presenç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first-page-number="continue" style:scale-to-X="1" style:scale-to-Y="3" style:writing-mode="lr-tb"/>
      <style:header-style>
        <style:header-footer-properties fo:min-height="0.75cm" fo:margin-left="0.6cm" fo:margin-right="0.6cm" fo:margin-bottom="0.423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20_de_20_Presença" style:display-name="PageStyle_Listas de Presença" style:page-layout-name="Mpm3">
      <style:header>
        <text:p><text:span text:style-name="MT1">Revisão Participativa da Lei de Parcelamento, Uso e Ocupação do Solo (LPUOS)</text:span></text:p>
        <text:p><text:span text:style-name="MT1">LISTA DE PRESENÇA</text:span></text:p>
      </style:header>
      <style:header-left style:display="false">
        <text:p><text:span text:style-name="MT1">Revisão Participativa da Lei de Parcelamento, Uso e Ocupação do Solo (LPUOS)</text:span></text:p>
        <text:p><text:span text:style-name="MT1">LISTA DE PRESENÇA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arvalho de Oliveira</meta:initial-creator>
    <meta:creation-date>2014-10-22T18:27:44</meta:creation-date>
    <dc:creator>d810989</dc:creator>
    <dc:date>2014-10-27T14:47:37</dc:date>
    <meta:print-date>2014-10-24T10:23:30</meta:print-date>
    <meta:document-statistic meta:table-count="1" meta:cell-count="948" meta:object-count="0"/>
    <meta:generator>LibreOffice/3.6$Windows_x86 LibreOffice_project/2ef5aff-a6fb0ff-166bdff-cf087ad-0f1389</meta:generator>
  </office:meta>
</office:document-meta>
</file>