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5cm"/>
    </style:style>
    <style:style style:name="co2" style:family="table-column">
      <style:table-column-properties fo:break-before="auto" style:column-width="5.539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Listas_20_de_20_Presença">
      <style:table-properties table:display="true" style:writing-mode="lr-tb"/>
    </style:style>
    <style:style style:name="ce1" style:family="table-cell" style:parent-style-name="Normal_5f_Listas_20_de_20_Presença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_5f_Plan2">
      <style:table-cell-properties style:glyph-orientation-vertical="0" style:diagonal-bl-tr="none" style:diagonal-tl-br="none" style:text-align-source="value-type" style:repeat-content="false" fo:background-color="transparent" fo:wrap-option="wrap" fo:border="0.31pt solid #c0c0c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Normal_5f_Listas_20_de_20_Presença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Normal_5f_Plan2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istas de Presenç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number-columns-repeated="254" table:default-cell-style-name="ce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>
              <text:p>Nome</text:p>
            </table:table-cell>
            <table:table-cell table:style-name="ce4" office:value-type="string">
              <text:p>Entidade</text:p>
            </table:table-cell>
            <table:table-cell table:style-name="ce1" office:value-type="string">
              <text:p>Subprefeitura</text:p>
            </table:table-cell>
            <table:table-cell table:number-columns-repeated="1021"/>
          </table:table-row>
        </table:table-header-rows>
        <table:table-row table:style-name="ro1">
          <table:table-cell table:style-name="ce2" office:value-type="string">
            <text:p>Adilson E. Silva Santos</text:p>
          </table:table-cell>
          <table:table-cell table:style-name="ce2"/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M. Pereira</text:p>
          </table:table-cell>
          <table:table-cell table:style-name="ce2" office:value-type="string">
            <text:p>SMPM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P. Pasauale</text:p>
          </table:table-cell>
          <table:table-cell table:style-name="ce2" office:value-type="string">
            <text:p>Subprefeitura Cidade Ademar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Tadeu Magalhães</text:p>
          </table:table-cell>
          <table:table-cell table:style-name="ce2" office:value-type="string">
            <text:p>Diretora da Escola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 Sandro da Silva Figueiredo</text:p>
          </table:table-cell>
          <table:table-cell table:style-name="ce2" office:value-type="string">
            <text:p>Lar Maria e Sininha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inon Souza Alves</text:p>
          </table:table-cell>
          <table:table-cell table:style-name="ce2" office:value-type="string">
            <text:p>DRESA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milton Chaves</text:p>
          </table:table-cell>
          <table:table-cell table:style-name="ce2" office:value-type="string">
            <text:p>Associação Novo Rumo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isio Augusto de Freitas</text:p>
          </table:table-cell>
          <table:table-cell table:style-name="ce2"/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Carlo Pereira Rodrigues</text:p>
          </table:table-cell>
          <table:table-cell table:style-name="ce2"/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Fontinele</text:p>
          </table:table-cell>
          <table:table-cell table:style-name="ce2" office:value-type="string">
            <text:p>Subprefeitua Cidade Ademar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árbara Ferreira de Miranda</text:p>
          </table:table-cell>
          <table:table-cell table:style-name="ce2"/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me de Oliveira</text:p>
          </table:table-cell>
          <table:table-cell table:style-name="ce2" office:value-type="string">
            <text:p>Presidente SAJ Mirim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nedito Antonio Faustino Filho</text:p>
          </table:table-cell>
          <table:table-cell table:style-name="ce2" office:value-type="string">
            <text:p>Jardim Rei Divisa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lso Dutra</text:p>
          </table:table-cell>
          <table:table-cell table:style-name="ce2"/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ir Helena Peixoto de Oliveira Santos</text:p>
          </table:table-cell>
          <table:table-cell table:style-name="ce2" office:value-type="string">
            <text:p>Conseg. Moradia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a Cristina da Souza Verneque Silva</text:p>
          </table:table-cell>
          <table:table-cell table:style-name="ce2" office:value-type="string">
            <text:p>ACBB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mas Alfredo Leite</text:p>
          </table:table-cell>
          <table:table-cell table:style-name="ce2" office:value-type="string">
            <text:p>Morador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mar Santana Caldeira</text:p>
          </table:table-cell>
          <table:table-cell table:style-name="ce2" office:value-type="string">
            <text:p>Jardim Orlí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uardo José Lima</text:p>
          </table:table-cell>
          <table:table-cell table:style-name="ce2" office:value-type="string">
            <text:p>CET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der Bortolin</text:p>
          </table:table-cell>
          <table:table-cell table:style-name="ce2" office:value-type="string">
            <text:p>Morador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zabeth Campos</text:p>
          </table:table-cell>
          <table:table-cell table:style-name="ce2" office:value-type="string">
            <text:p>Vereadora Patricia Bezerra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avia L. S Scabio</text:p>
          </table:table-cell>
          <table:table-cell table:style-name="ce2" office:value-type="string">
            <text:p>MOHAS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Antonio de Oliveira</text:p>
          </table:table-cell>
          <table:table-cell table:style-name="ce2" office:value-type="string">
            <text:p>Fórum Social Cidade Ademar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aldo de Souza Junior</text:p>
          </table:table-cell>
          <table:table-cell table:style-name="ce2" office:value-type="string">
            <text:p>Cidadão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son Jacinto</text:p>
          </table:table-cell>
          <table:table-cell table:style-name="ce2"/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amilton Pontes</text:p>
          </table:table-cell>
          <table:table-cell table:style-name="ce2" office:value-type="string">
            <text:p>Conselho Gestor - Saúde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talo Cardoso</text:p>
          </table:table-cell>
          <table:table-cell table:style-name="ce2" office:value-type="string">
            <text:p>SP Turis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rge Yoshida Filho</text:p>
          </table:table-cell>
          <table:table-cell table:style-name="ce2" office:value-type="string">
            <text:p>Morador/Arquiteto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Genesio Nogueira</text:p>
          </table:table-cell>
          <table:table-cell table:style-name="ce2"/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Lopes de Faria</text:p>
          </table:table-cell>
          <table:table-cell table:style-name="ce2"/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José Paulo dos Santos</text:p>
          </table:table-cell>
          <table:table-cell table:style-name="ce2" office:value-type="string">
            <text:p>CPM - Santo Amaro - C. Grande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Roberto do Nascimento S.</text:p>
          </table:table-cell>
          <table:table-cell table:style-name="ce2" office:value-type="string">
            <text:p>ACBB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Roberto Szymonowicz</text:p>
          </table:table-cell>
          <table:table-cell table:style-name="ce2" office:value-type="string">
            <text:p>Particular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secleide da Silva</text:p>
          </table:table-cell>
          <table:table-cell table:style-name="ce2" office:value-type="string">
            <text:p>Associação Novo Rumo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ila de Jesus Costa</text:p>
          </table:table-cell>
          <table:table-cell table:style-name="ce2" office:value-type="string">
            <text:p>Subprefeitura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a Lerfert</text:p>
          </table:table-cell>
          <table:table-cell table:style-name="ce2" office:value-type="string">
            <text:p>Conselheira m. particpativo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o José Garcia Alves</text:p>
          </table:table-cell>
          <table:table-cell table:style-name="ce2" office:value-type="string">
            <text:p>CPM - AD/ACSP-Centro SP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Henrique</text:p>
          </table:table-cell>
          <table:table-cell table:style-name="ce2" office:value-type="string">
            <text:p>CPOP/CPM/AD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a Paz S. Souza</text:p>
          </table:table-cell>
          <table:table-cell table:style-name="ce2"/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o Carmo Pedrosa</text:p>
          </table:table-cell>
          <table:table-cell table:style-name="ce2" office:value-type="string">
            <text:p>Conselho participativo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Eliza</text:p>
          </table:table-cell>
          <table:table-cell table:style-name="ce2" office:value-type="string">
            <text:p>Assessora departamento Zarattin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ônica Nador</text:p>
          </table:table-cell>
          <table:table-cell table:style-name="ce2" office:value-type="string">
            <text:p>JAMAC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Helio Riciati</text:p>
          </table:table-cell>
          <table:table-cell table:style-name="ce2"/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imundo Paraiba</text:p>
          </table:table-cell>
          <table:table-cell table:style-name="ce2" office:value-type="string">
            <text:p>Líder comunitário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Gabriel Pinto</text:p>
          </table:table-cell>
          <table:table-cell table:style-name="ce2" office:value-type="string">
            <text:p>Buraco do Sapo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Romero Prieto</text:p>
          </table:table-cell>
          <table:table-cell table:style-name="ce2" office:value-type="string">
            <text:p>Parque Sete Campos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de Godoi Carneiro</text:p>
          </table:table-cell>
          <table:table-cell table:style-name="ce2" office:value-type="string">
            <text:p>Vereador Police Neto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drigo Delambert</text:p>
          </table:table-cell>
          <table:table-cell table:style-name="ce2" office:value-type="string">
            <text:p>Particular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ebastião Ronaldo Dantas</text:p>
          </table:table-cell>
          <table:table-cell table:style-name="ce2" office:value-type="string">
            <text:p>Conselho Participativo Municipal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ales Henrique dos Santos Scabiu</text:p>
          </table:table-cell>
          <table:table-cell table:style-name="ce2" office:value-type="string">
            <text:p>JAMAC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essa Ferreira Miranda</text:p>
          </table:table-cell>
          <table:table-cell table:style-name="ce2" office:value-type="string">
            <text:p>Moradora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ete Polleti</text:p>
          </table:table-cell>
          <table:table-cell table:style-name="ce2" office:value-type="string">
            <text:p>MCPH Jardim Miriam</text:p>
          </table:table-cell>
          <table:table-cell table:style-name="ce6" office:value-type="string">
            <text:p>Cidade Ademar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emilson Galdino</text:p>
          </table:table-cell>
          <table:table-cell table:style-name="ce2" office:value-type="string">
            <text:p>Sub Jabaquara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Vieira</text:p>
          </table:table-cell>
          <table:table-cell table:style-name="ce2" office:value-type="string">
            <text:p>Sub Jabaquara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drew Paiva Santos</text:p>
          </table:table-cell>
          <table:table-cell table:style-name="ce2" office:value-type="string">
            <text:p>SP Jd Pça Alencar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melia Guimaraes Pinto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erson Carlos de Sousa Grilo</text:p>
          </table:table-cell>
          <table:table-cell table:style-name="ce2" office:value-type="string">
            <text:p>Proj Jabaquara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 Almeida da Vila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 Bernardo da Conceicao</text:p>
          </table:table-cell>
          <table:table-cell table:style-name="ce2" office:value-type="string">
            <text:p>Conselho participativo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a Rosana Silva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Alves de Lima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iete Vieira de Oliveira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tista do Campo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aulio Fridmar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Alexandre Gomes</text:p>
          </table:table-cell>
          <table:table-cell table:style-name="ce2" office:value-type="string">
            <text:p>Gas Verde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ssia Hodassa Alves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lina Cardoso Marra</text:p>
          </table:table-cell>
          <table:table-cell table:style-name="ce2" office:value-type="string">
            <text:p>Centro Gaspar Garcia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lina O Altana</text:p>
          </table:table-cell>
          <table:table-cell table:style-name="ce2" office:value-type="string">
            <text:p>Forum Ambiental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ristian Moraes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o Ferreira da Silva</text:p>
          </table:table-cell>
          <table:table-cell table:style-name="ce2" office:value-type="string">
            <text:p>Sub Jabaquara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r Valineiro Nilvis</text:p>
          </table:table-cell>
          <table:table-cell table:style-name="ce2" office:value-type="string">
            <text:p>GCM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omara Silva Reis Torres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stian Boolejan</text:p>
          </table:table-cell>
          <table:table-cell table:style-name="ce2" office:value-type="string">
            <text:p>MOV ZER LEGAL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lva Lauro Santana</text:p>
          </table:table-cell>
          <table:table-cell table:style-name="ce2" office:value-type="string">
            <text:p>SPG/CADES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nardo Coimbra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ite Rosa Domingos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son do Campo</text:p>
          </table:table-cell>
          <table:table-cell table:style-name="ce2" office:value-type="string">
            <text:p>Gerente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amo Pedio de Lima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ica Duarte de Alencar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smeralda de Souza Santos Moreira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o de Almeida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o Polillo</text:p>
          </table:table-cell>
          <table:table-cell table:style-name="ce2" office:value-type="string">
            <text:p>Sub Jabaquara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aldo Fernandes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aldo Rufino Sousa Filho</text:p>
          </table:table-cell>
          <table:table-cell table:style-name="ce2" office:value-type="string">
            <text:p>Sub Jabaquara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aldo S Brobanelede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ena de jesus da Silva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dalina Oliveira da Silva Paiva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rma Maria Clal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ngo Luiz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nio Ribeiro Coutinho</text:p>
          </table:table-cell>
          <table:table-cell table:style-name="ce2" office:value-type="string">
            <text:p>Conselho paricipativo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Antonio do Campo</text:p>
          </table:table-cell>
          <table:table-cell table:style-name="ce2" office:value-type="string">
            <text:p>PMSP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Ivo de Alencar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Roberto Guido Pereira</text:p>
          </table:table-cell>
          <table:table-cell table:style-name="ce2" office:value-type="string">
            <text:p>APEOE SP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 Santos</text:p>
          </table:table-cell>
          <table:table-cell table:style-name="ce2" office:value-type="string">
            <text:p>C.COn Jd Lourdes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liechristi G P B Dalefi</text:p>
          </table:table-cell>
          <table:table-cell table:style-name="ce2" office:value-type="string">
            <text:p>Dea II Sudeste SEHAB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rema Lemos de Souza</text:p>
          </table:table-cell>
          <table:table-cell table:style-name="ce2" office:value-type="string">
            <text:p>Cadantik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rissa Lopes Silva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rissa Lopes Silva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andra Nayara M Borges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ndo M Jason Barros <text:s/>de Araujo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ana Moreira Pereira</text:p>
          </table:table-cell>
          <table:table-cell table:style-name="ce2" office:value-type="string">
            <text:p>SP Urbanismo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o Fatima Farias Batista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o Gomes de Lima</text:p>
          </table:table-cell>
          <table:table-cell table:style-name="ce2" office:value-type="string">
            <text:p>Conselho participativo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a Kodja Barbosa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ci Maria Ferreira</text:p>
          </table:table-cell>
          <table:table-cell table:style-name="ce2" office:value-type="string">
            <text:p>Prof Nanci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oel Ismael Peri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u Maria Ferreira</text:p>
          </table:table-cell>
          <table:table-cell table:style-name="ce2" office:value-type="string">
            <text:p>Prof Col Mama Augusta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a Regina Nestardo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 A Scivittaro</text:p>
          </table:table-cell>
          <table:table-cell table:style-name="ce2" office:value-type="string">
            <text:p>Sub Jabaquara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s Antonio Meireles Ferran</text:p>
          </table:table-cell>
          <table:table-cell table:style-name="ce2" office:value-type="string">
            <text:p>Morador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garida Silva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ia de Lourdes Ribeiro Santos</text:p>
          </table:table-cell>
          <table:table-cell table:style-name="ce2" office:value-type="string">
            <text:p>Centro Comunitario Social Jd Lourdes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Joana Pain da Silva de oliveira</text:p>
          </table:table-cell>
          <table:table-cell table:style-name="ce2" office:value-type="string">
            <text:p>Conselho participativo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Jose Guimaraes do Carmo</text:p>
          </table:table-cell>
          <table:table-cell table:style-name="ce2" office:value-type="string">
            <text:p>Comunidade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Valvolina C N de Lima</text:p>
          </table:table-cell>
          <table:table-cell table:style-name="ce2" office:value-type="string">
            <text:p>Movimento Pro Saude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lon Dias Oliveira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uricio P Muniz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ckaelle Silva Souza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lton S Martins</text:p>
          </table:table-cell>
          <table:table-cell table:style-name="ce2" office:value-type="string">
            <text:p>Igreja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lando Jose da Silva</text:p>
          </table:table-cell>
          <table:table-cell table:style-name="ce2" office:value-type="string">
            <text:p>Igreja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mar Antonio Teixeira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smir Pereira Belo</text:p>
          </table:table-cell>
          <table:table-cell table:style-name="ce2" office:value-type="string">
            <text:p>Conselho participativo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mella Kamilla P Dos Reis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tricia Viera Costa</text:p>
          </table:table-cell>
          <table:table-cell table:style-name="ce2" office:value-type="string">
            <text:p>PMSP-SP_JA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Francisco de Tisovel</text:p>
          </table:table-cell>
          <table:table-cell table:style-name="ce2" office:value-type="string">
            <text:p>Camara Municipal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faela Batista de Olliveira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faella Moreira Lopes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Dorth Caselli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Lichtenfels</text:p>
          </table:table-cell>
          <table:table-cell table:style-name="ce2" office:value-type="string">
            <text:p>Televolt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 Maria Gomes de Oliveira</text:p>
          </table:table-cell>
          <table:table-cell table:style-name="ce2" office:value-type="string">
            <text:p>Jornal Jabaquara em Noticias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nia Regina da Merce Benz</text:p>
          </table:table-cell>
          <table:table-cell table:style-name="ce2" office:value-type="string">
            <text:p>Sub Jabaquara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rcisio S Pereira</text:p>
          </table:table-cell>
          <table:table-cell table:style-name="ce2" office:value-type="string">
            <text:p>CET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rezinha Barros de Almeida dos Santos</text:p>
          </table:table-cell>
          <table:table-cell table:style-name="ce2" office:value-type="string">
            <text:p>Paroquia Santa Catarina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erezinha Cleise Rodrigues</text:p>
          </table:table-cell>
          <table:table-cell table:style-name="ce2" office:value-type="string">
            <text:p>SP-Já-Pça Arad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eia Canestu</text:p>
          </table:table-cell>
          <table:table-cell table:style-name="ce2" office:value-type="string">
            <text:p>SPJA_SH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ronica Pereira Esdomeri</text:p>
          </table:table-cell>
          <table:table-cell table:style-name="ce2"/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liam Fernandes Lima</text:p>
          </table:table-cell>
          <table:table-cell table:style-name="ce2" office:value-type="string">
            <text:p>PMSP-SP-JÁ</text:p>
          </table:table-cell>
          <table:table-cell table:style-name="ce6" office:value-type="string">
            <text:p>Jabaquar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. Sousa</text:p>
          </table:table-cell>
          <table:table-cell table:style-name="ce2" office:value-type="string">
            <text:p>STZ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gda Cristina S. B.</text:p>
          </table:table-cell>
          <table:table-cell table:style-name="ce2" office:value-type="string">
            <text:p>Julio B.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arico Rezende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ina T. da Silva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jandra Broschi</text:p>
          </table:table-cell>
          <table:table-cell table:style-name="ce2" office:value-type="string">
            <text:p>SEHAB.DEAR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rcio R. Neto</text:p>
          </table:table-cell>
          <table:table-cell table:style-name="ce2" office:value-type="string">
            <text:p>JD. Cachoeir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 Marchioratto</text:p>
          </table:table-cell>
          <table:table-cell table:style-name="ce2" office:value-type="string">
            <text:p>COM/JT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ine Kohler Forphieri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ine Z. de Melo</text:p>
          </table:table-cell>
          <table:table-cell table:style-name="ce2" office:value-type="string">
            <text:p>Estrela da Manhã - 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merinda Maria da Cruz</text:p>
          </table:table-cell>
          <table:table-cell table:style-name="ce2" office:value-type="string">
            <text:p>Sem Terra Zona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Claudia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Maria Mendes da Silva</text:p>
          </table:table-cell>
          <table:table-cell table:style-name="ce2" office:value-type="string">
            <text:p>sem terra z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Paula Arruda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erson Z. Entringer</text:p>
          </table:table-cell>
          <table:table-cell table:style-name="ce2" office:value-type="string">
            <text:p>Cantareira Viv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é Carvalho Martins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a Aparecida Teixeira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gela Leal Bernard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ibal de Freitas Filho</text:p>
          </table:table-cell>
          <table:table-cell table:style-name="ce2" office:value-type="string">
            <text:p>Jaçanã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izete A. B. Santos</text:p>
          </table:table-cell>
          <table:table-cell table:style-name="ce2" office:value-type="string">
            <text:p>sub jaçanã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 V S N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a Lacerda C.</text:p>
          </table:table-cell>
          <table:table-cell table:style-name="ce2" office:value-type="string">
            <text:p>sem terra z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Fagner</text:p>
          </table:table-cell>
          <table:table-cell table:style-name="ce2" office:value-type="string">
            <text:p>Filhos da Terr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L. Placido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Maciel Exteves</text:p>
          </table:table-cell>
          <table:table-cell table:style-name="ce2" office:value-type="string">
            <text:p>Cantareira Viv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tonio Nunes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parecida C. B. Cardoso</text:p>
          </table:table-cell>
          <table:table-cell table:style-name="ce2" office:value-type="string">
            <text:p>SP/JT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parecida F. Almeida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aci Pereira de Souza</text:p>
          </table:table-cell>
          <table:table-cell table:style-name="ce2" office:value-type="string">
            <text:p>Estrela da Manhã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lene Taneira Silva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mando Cesar Mendonça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nedito M. Faria</text:p>
          </table:table-cell>
          <table:table-cell table:style-name="ce2" office:value-type="string">
            <text:p>Vila Mazzei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. Souza Silva</text:p>
          </table:table-cell>
          <table:table-cell table:style-name="ce2" office:value-type="string">
            <text:p>sem terra z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cilda Barbosa</text:p>
          </table:table-cell>
          <table:table-cell table:style-name="ce2" office:value-type="string">
            <text:p>ALMEM. Vila Zild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io Ferré Esteves</text:p>
          </table:table-cell>
          <table:table-cell table:style-name="ce2" office:value-type="string">
            <text:p>Cantareira Viv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a Soares dos Santos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mem de Lima</text:p>
          </table:table-cell>
          <table:table-cell table:style-name="ce2" office:value-type="string">
            <text:p>Jd. Das Pedras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tiana Santos de Oliveira</text:p>
          </table:table-cell>
          <table:table-cell table:style-name="ce2" office:value-type="string">
            <text:p>Vila Id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lia Ap. G. M. Cesar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lia Moraes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lso da Silva</text:p>
          </table:table-cell>
          <table:table-cell table:style-name="ce2" office:value-type="string">
            <text:p>SPJT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lso Sergio da Silva Junior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irlle Aparecida Silveira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icero B. Lima</text:p>
          </table:table-cell>
          <table:table-cell table:style-name="ce2" office:value-type="string">
            <text:p>Zona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irene Santos Rosenda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ete Gomes de Souza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a Oliveira Jesus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a T. dos Santos</text:p>
          </table:table-cell>
          <table:table-cell table:style-name="ce2" office:value-type="string">
            <text:p>STZ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nei Souza Barbosa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dio de Carvalho</text:p>
          </table:table-cell>
          <table:table-cell table:style-name="ce2" office:value-type="string">
            <text:p>Tucurivi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euza Cardoso dos Santos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otilde A. Ferreira</text:p>
          </table:table-cell>
          <table:table-cell table:style-name="ce2" office:value-type="string">
            <text:p>Afro de Jesus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euza A. de souza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astiano Teixeira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astina de F. Andrade Siqueira Cezário</text:p>
          </table:table-cell>
          <table:table-cell table:style-name="ce2" office:value-type="string">
            <text:p>SRII/APRO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sten Baltazar</text:p>
          </table:table-cell>
          <table:table-cell table:style-name="ce2" office:value-type="string">
            <text:p>SEMAB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yro Dias Lage</text:p>
          </table:table-cell>
          <table:table-cell table:style-name="ce2" office:value-type="string">
            <text:p>Cantareira Viv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lete Maria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lmir da Rocha Barbosa</text:p>
          </table:table-cell>
          <table:table-cell table:style-name="ce2" office:value-type="string">
            <text:p>AIM IG. Metodist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a Barbosa de Castro</text:p>
          </table:table-cell>
          <table:table-cell table:style-name="ce2" office:value-type="string">
            <text:p>Sem Terra Zona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y de Souza</text:p>
          </table:table-cell>
          <table:table-cell table:style-name="ce2" office:value-type="string">
            <text:p>Jova Rural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rlene Entringer</text:p>
          </table:table-cell>
          <table:table-cell table:style-name="ce2" office:value-type="string">
            <text:p>Cantareira Viv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jair de Jesus Almeida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lmar Marques da Silva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ysi Chaves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rceu de Brito Ramalho</text:p>
          </table:table-cell>
          <table:table-cell table:style-name="ce2" office:value-type="string">
            <text:p>SP-JT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nino de Freita Ronet</text:p>
          </table:table-cell>
          <table:table-cell table:style-name="ce2" office:value-type="string">
            <text:p>Cantareira Viv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valdo Barbosa</text:p>
          </table:table-cell>
          <table:table-cell table:style-name="ce2" office:value-type="string">
            <text:p>3 Cruzes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nalva Rosa dos Santos</text:p>
          </table:table-cell>
          <table:table-cell table:style-name="ce2" office:value-type="string">
            <text:p>STZ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son Tadashi Hokama</text:p>
          </table:table-cell>
          <table:table-cell table:style-name="ce2" office:value-type="string">
            <text:p>Lua Nova Panco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ena dos Santos Moura</text:p>
          </table:table-cell>
          <table:table-cell table:style-name="ce2" office:value-type="string">
            <text:p>Vila Zild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ena Jesus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sangela da S. C. Pereira</text:p>
          </table:table-cell>
          <table:table-cell table:style-name="ce2" office:value-type="string">
            <text:p>ALMEM/Vila vizinh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zabeth da Silva Campos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len Carvalho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milia Soares Ribeiro</text:p>
          </table:table-cell>
          <table:table-cell table:style-name="ce2" office:value-type="string">
            <text:p>Ass. S T Zona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velyn Tomaz</text:p>
          </table:table-cell>
          <table:table-cell table:style-name="ce2" office:value-type="string">
            <text:p>Vila Zilda - ALI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ana de souza dos Santos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ana Silva dos Santos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o Ferreira de Araujo</text:p>
          </table:table-cell>
          <table:table-cell table:style-name="ce2" office:value-type="string">
            <text:p>Vereador Police Neto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o Oliveira Yamada</text:p>
          </table:table-cell>
          <table:table-cell table:style-name="ce2" office:value-type="string">
            <text:p>SPJT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do Monikan</text:p>
          </table:table-cell>
          <table:table-cell table:style-name="ce2" office:value-type="string">
            <text:p>Veriador Police Neto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do N. de Oliveira</text:p>
          </table:table-cell>
          <table:table-cell table:style-name="ce2" office:value-type="string">
            <text:p>associação do sem terr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a Carvalho</text:p>
          </table:table-cell>
          <table:table-cell table:style-name="ce2" office:value-type="string">
            <text:p>Tremembé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o D. Amauri</text:p>
          </table:table-cell>
          <table:table-cell table:style-name="ce2" office:value-type="string">
            <text:p>Jaçanã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a F. Da Silva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uad Aidar Junior</text:p>
          </table:table-cell>
          <table:table-cell table:style-name="ce2" office:value-type="string">
            <text:p>Pedreira Aidar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ni Maria de Jesus</text:p>
          </table:table-cell>
          <table:table-cell table:style-name="ce2" office:value-type="string">
            <text:p>STZ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dete Silva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dineres dos Santos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ma de F. Cololezi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mara Maria da Cruz Silva</text:p>
          </table:table-cell>
          <table:table-cell table:style-name="ce2" office:value-type="string">
            <text:p>Estrela da Manhã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son C. de Borges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sele B. Santos</text:p>
          </table:table-cell>
          <table:table-cell table:style-name="ce2" office:value-type="string">
            <text:p>STZ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racet Lima</text:p>
          </table:table-cell>
          <table:table-cell table:style-name="ce2" office:value-type="string">
            <text:p>Vila Zild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ilherme Vicente Azevedo</text:p>
          </table:table-cell>
          <table:table-cell table:style-name="ce2" office:value-type="string">
            <text:p>Cantareira Viv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uiomar da Mota S. Strozoni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nrique José Barbosa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nrique Leal Garcia Duarte</text:p>
          </table:table-cell>
          <table:table-cell table:style-name="ce2" office:value-type="string">
            <text:p>Igreja Metodist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uler Luiz E.</text:p>
          </table:table-cell>
          <table:table-cell table:style-name="ce2" office:value-type="string">
            <text:p>Cantareira Viv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umberto Rett</text:p>
          </table:table-cell>
          <table:table-cell table:style-name="ce2" office:value-type="string">
            <text:p>Cantareira Viv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raci Rosa Ferreira</text:p>
          </table:table-cell>
          <table:table-cell table:style-name="ce2" office:value-type="string">
            <text:p>STZ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rai Josefa Almeida</text:p>
          </table:table-cell>
          <table:table-cell table:style-name="ce2" office:value-type="string">
            <text:p>OSTZ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rani Ap. Pereira Dias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abel Criastina F. Seite</text:p>
          </table:table-cell>
          <table:table-cell table:style-name="ce2" office:value-type="string">
            <text:p>Jd. Brasil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one F. de Carvalho dos Santos</text:p>
          </table:table-cell>
          <table:table-cell table:style-name="ce2" office:value-type="string">
            <text:p>STZ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zaltina P. de Carvalho</text:p>
          </table:table-cell>
          <table:table-cell table:style-name="ce2" office:value-type="string">
            <text:p>Ass. Santana - Zona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cqueline F. Santos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nilne Reis Dias</text:p>
          </table:table-cell>
          <table:table-cell table:style-name="ce2" office:value-type="string">
            <text:p>Sem Terra Zona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Justiniano Camara</text:p>
          </table:table-cell>
          <table:table-cell table:style-name="ce2" office:value-type="string">
            <text:p>STZ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ão Micho</text:p>
          </table:table-cell>
          <table:table-cell table:style-name="ce2" office:value-type="string">
            <text:p>Cantareira Viv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rge Elton Marçal</text:p>
          </table:table-cell>
          <table:table-cell table:style-name="ce2" office:value-type="string">
            <text:p>Jaçanã-Tremembé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Antonio B. Filho</text:p>
          </table:table-cell>
          <table:table-cell table:style-name="ce2" office:value-type="string">
            <text:p>Vila Zild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Carlos Mirandi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Cleyton Bianco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Dantes de Araujo</text:p>
          </table:table-cell>
          <table:table-cell table:style-name="ce2" office:value-type="string">
            <text:p>Jd. Felicidad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Geraldo da Silva</text:p>
          </table:table-cell>
          <table:table-cell table:style-name="ce2" office:value-type="string">
            <text:p>Vila Mari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Roberto Pachero</text:p>
          </table:table-cell>
          <table:table-cell table:style-name="ce2" office:value-type="string">
            <text:p>Jaçanã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fa Souza Carneiro</text:p>
          </table:table-cell>
          <table:table-cell table:style-name="ce2" office:value-type="string">
            <text:p>ST Zona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yce Salles de jesus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an Mamani Zabala</text:p>
          </table:table-cell>
          <table:table-cell table:style-name="ce2" office:value-type="string">
            <text:p>Vila Zild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na Plácido Barbosa Ferreira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enharu Nohara</text:p>
          </table:table-cell>
          <table:table-cell table:style-name="ce2" office:value-type="string">
            <text:p>Cantareira Viv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ucilene Santana</text:p>
          </table:table-cell>
          <table:table-cell table:style-name="ce2" office:value-type="string">
            <text:p>Associação Sem Terr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urinda Auxiliadora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idiana da Silva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idimar S. L. Soares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ticia R. Tavares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dma Cruz</text:p>
          </table:table-cell>
          <table:table-cell table:style-name="ce2" office:value-type="string">
            <text:p>Sem terr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urdes <text:s/>Ap. Lodi</text:p>
          </table:table-cell>
          <table:table-cell table:style-name="ce2" office:value-type="string">
            <text:p>V. Mazzei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s Carlos Bailou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Pavão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Pinheiro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oel Gama de Santana</text:p>
          </table:table-cell>
          <table:table-cell table:style-name="ce2" office:value-type="string">
            <text:p>Sem Terra Zona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nuel Alberto S. Pimentel</text:p>
          </table:table-cell>
          <table:table-cell table:style-name="ce2" office:value-type="string">
            <text:p>SCIESP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o Roberto Carvalho da Conceição</text:p>
          </table:table-cell>
          <table:table-cell table:style-name="ce2" office:value-type="string">
            <text:p>SASF-Tremembé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. Arruda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parecida M. da Silva</text:p>
          </table:table-cell>
          <table:table-cell table:style-name="ce2" office:value-type="string">
            <text:p>conselho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Aparecida Silva Campos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Barbara</text:p>
          </table:table-cell>
          <table:table-cell table:style-name="ce2" office:value-type="string">
            <text:p>Vila Galvão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C. A.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Cecilia da Silva</text:p>
          </table:table-cell>
          <table:table-cell table:style-name="ce2" office:value-type="string">
            <text:p>sem terra z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Celma Ribeiro</text:p>
          </table:table-cell>
          <table:table-cell table:style-name="ce2" office:value-type="string">
            <text:p>Sem terra Z.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Lourdes de Oliveira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e Lurdes Silva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o Carmo P.</text:p>
          </table:table-cell>
          <table:table-cell table:style-name="ce2" office:value-type="string">
            <text:p>STZ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o Socorro de Jesus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do Socorro M.</text:p>
          </table:table-cell>
          <table:table-cell table:style-name="ce2" office:value-type="string">
            <text:p>J. Joamar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Ericilda F. Borges</text:p>
          </table:table-cell>
          <table:table-cell table:style-name="ce2" office:value-type="string">
            <text:p>sem terra z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Estela Leatt</text:p>
          </table:table-cell>
          <table:table-cell table:style-name="ce2" office:value-type="string">
            <text:p>Cantareira Viv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F. Silva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I. da Silva</text:p>
          </table:table-cell>
          <table:table-cell table:style-name="ce2" office:value-type="string">
            <text:p>Vila Mazzei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Isabel Braga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José de Meneses</text:p>
          </table:table-cell>
          <table:table-cell table:style-name="ce2" office:value-type="string">
            <text:p>igreja presbiterian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Lucia da Silveira</text:p>
          </table:table-cell>
          <table:table-cell table:style-name="ce2" office:value-type="string">
            <text:p>Conselho Participativo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Lucia de Sousa Teixeira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Placida do C. F.</text:p>
          </table:table-cell>
          <table:table-cell table:style-name="ce2" office:value-type="string">
            <text:p>Sem Terra Zona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nete de Aracy Carras</text:p>
          </table:table-cell>
          <table:table-cell table:style-name="ce2" office:value-type="string">
            <text:p>Mov. Sem Terr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o Hideshina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ta de Almeida Silva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yara Cristina Alves Lima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dian de Almeida Silva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riam de A. Oliveira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dja O. Souza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ildes P. dos <text:s/>S. Silva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ldecir Ap. Carlos</text:p>
          </table:table-cell>
          <table:table-cell table:style-name="ce2" office:value-type="string">
            <text:p>Cantareira Viv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talia Daiane F. Dantas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son C. Rodrigues</text:p>
          </table:table-cell>
          <table:table-cell table:style-name="ce2" office:value-type="string">
            <text:p>Cantareira Viv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son Ferreira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son Marino</text:p>
          </table:table-cell>
          <table:table-cell table:style-name="ce2" office:value-type="string">
            <text:p>Terrazo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son Teixeira</text:p>
          </table:table-cell>
          <table:table-cell table:style-name="ce2" office:value-type="string">
            <text:p>Cantareira Viv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za de Lima Alencar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stor Antonio Rocha</text:p>
          </table:table-cell>
          <table:table-cell table:style-name="ce2" office:value-type="string">
            <text:p>Mounter Blui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ilda Alves de Almeida</text:p>
          </table:table-cell>
          <table:table-cell table:style-name="ce2" office:value-type="string">
            <text:p>STZ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ildneide V. S. Campos</text:p>
          </table:table-cell>
          <table:table-cell table:style-name="ce2" office:value-type="string">
            <text:p>Almen - Estrela da Manhã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lívia Joaquina Silva</text:p>
          </table:table-cell>
          <table:table-cell table:style-name="ce2" office:value-type="string">
            <text:p>Asso. SZ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O. Alves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fael Aline</text:p>
          </table:table-cell>
          <table:table-cell table:style-name="ce2" office:value-type="string">
            <text:p>ALMEM. Vila Zild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quel A. B. de Moraes</text:p>
          </table:table-cell>
          <table:table-cell table:style-name="ce2" office:value-type="string">
            <text:p>ALMEM V. Zild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giane V. Barretos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inaldo Soarez</text:p>
          </table:table-cell>
          <table:table-cell table:style-name="ce2" office:value-type="string">
            <text:p>Multilixo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de Carvalho Jr.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o M. Gushiken</text:p>
          </table:table-cell>
          <table:table-cell table:style-name="ce2" office:value-type="string">
            <text:p>Cantareira Viv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ger Dias Santos</text:p>
          </table:table-cell>
          <table:table-cell table:style-name="ce2" office:value-type="string">
            <text:p>ST Norte, 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gerio Furlin Tenorio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naldo L. Mateus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ny Santos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 Barros</text:p>
          </table:table-cell>
          <table:table-cell table:style-name="ce2" office:value-type="string">
            <text:p>sem terra z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lia Pereira da Silva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ngela S. Mendes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eani Alves dos Santos</text:p>
          </table:table-cell>
          <table:table-cell table:style-name="ce2" office:value-type="string">
            <text:p>Almei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ilder Brito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imeire Morais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brina Bezerra Fernandes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dra C de Almeida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ndra P dos Santos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gio Silva</text:p>
          </table:table-cell>
          <table:table-cell table:style-name="ce2" office:value-type="string">
            <text:p>C P 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divina R. Carmo</text:p>
          </table:table-cell>
          <table:table-cell table:style-name="ce2" office:value-type="string">
            <text:p>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lvana C. Q.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mone Martin Serrano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rlene Souza Pereira</text:p>
          </table:table-cell>
          <table:table-cell table:style-name="ce2" office:value-type="string">
            <text:p>Conselho Participativo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lange C. O. Santos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lange Rocha Oliveira</text:p>
          </table:table-cell>
          <table:table-cell table:style-name="ce2" office:value-type="string">
            <text:p>Estrela da Manhã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nia Maria Neo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nia Maria Sampaio</text:p>
          </table:table-cell>
          <table:table-cell table:style-name="ce2" office:value-type="string">
            <text:p>V N Mazzei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ly da Penha Bueno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mio Gushiken</text:p>
          </table:table-cell>
          <table:table-cell table:style-name="ce2" office:value-type="string">
            <text:p>Plast Nipo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bata Vanessa Alves Lima</text:p>
          </table:table-cell>
          <table:table-cell table:style-name="ce2" office:value-type="string">
            <text:p>ALMEM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tiany B. P. Silva</text:p>
          </table:table-cell>
          <table:table-cell table:style-name="ce2" office:value-type="string">
            <text:p>Vila Albertin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eresinha Gomes Bezerra</text:p>
          </table:table-cell>
          <table:table-cell table:style-name="ce2" office:value-type="string">
            <text:p>Movimento Sem Terra - Zona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iago de Oliveira Santos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omasio de Oliveira Santos</text:p>
          </table:table-cell>
          <table:table-cell table:style-name="ce2" office:value-type="string">
            <text:p>Cantareira Viv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shitaro Kamia</text:p>
          </table:table-cell>
          <table:table-cell table:style-name="ce2" office:value-type="string">
            <text:p>Cantareira Viv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deli de O. Santos</text:p>
          </table:table-cell>
          <table:table-cell table:style-name="ce2" office:value-type="string">
            <text:p>Cantareira Viv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demaro Moura Racho</text:p>
          </table:table-cell>
          <table:table-cell table:style-name="ce2" office:value-type="string">
            <text:p>Jd. Felicidad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diane F. de Lima</text:p>
          </table:table-cell>
          <table:table-cell table:style-name="ce2" office:value-type="string">
            <text:p>Estrela da Manhã - Almen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ter de Oliveira</text:p>
          </table:table-cell>
          <table:table-cell table:style-name="ce2" office:value-type="string">
            <text:p>sem terra z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derlei T.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nessa D. Ramos</text:p>
          </table:table-cell>
          <table:table-cell table:style-name="ce2" office:value-type="string">
            <text:p>Vila Zild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lmar marinho</text:p>
          </table:table-cell>
          <table:table-cell table:style-name="ce2" office:value-type="string">
            <text:p>SJT SUSL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nicius do Amaral Terralehiro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rginia Alves dos Santos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gner Marques Francisco</text:p>
          </table:table-cell>
          <table:table-cell table:style-name="ce2"/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ldo violini</text:p>
          </table:table-cell>
          <table:table-cell table:style-name="ce2" office:value-type="string">
            <text:p>CADE-JT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lter Vasconcelos</text:p>
          </table:table-cell>
          <table:table-cell table:style-name="ce2" office:value-type="string">
            <text:p>V. N. Mazzei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ander Krause Rodrigues</text:p>
          </table:table-cell>
          <table:table-cell table:style-name="ce2" office:value-type="string">
            <text:p>Cantareira Viva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son Roberto Santana</text:p>
          </table:table-cell>
          <table:table-cell table:style-name="ce2" office:value-type="string">
            <text:p>Igreja Edificando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Zileide Vieira da Silva</text:p>
          </table:table-cell>
          <table:table-cell table:style-name="ce2" office:value-type="string">
            <text:p>STZ Norte</text:p>
          </table:table-cell>
          <table:table-cell table:style-name="ce6" office:value-type="string">
            <text:p>Jaçanã / Tremembé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. Limeira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Aparecida M. Alkmim</text:p>
          </table:table-cell>
          <table:table-cell table:style-name="ce2" office:value-type="string">
            <text:p>Ai - Subprefeitura da Lapa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a Salton Leites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guinaldo T. Prieto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ssandra S. Leandro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luio Malandrino</text:p>
          </table:table-cell>
          <table:table-cell table:style-name="ce2" office:value-type="string">
            <text:p>Associação Comercial São Paulo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 Silvia Santos Loureiro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ia Gomes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gela Seixas Pilotto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na de Joaes Barros</text:p>
          </table:table-cell>
          <table:table-cell table:style-name="ce2" office:value-type="string">
            <text:p>SP Urbanismo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vedis Markossian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árbar Almeida Lopes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uno Pedoni</text:p>
          </table:table-cell>
          <table:table-cell table:style-name="ce2" office:value-type="string">
            <text:p>Jornal de Gente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io Boucinhas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io G. Cico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S.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Gilardino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los Minniti</text:p>
          </table:table-cell>
          <table:table-cell table:style-name="ce2" office:value-type="string">
            <text:p>Conselho Metas - Oeste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ecilia Lotufo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áudia C. Dias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ristina Wagner Salvadori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ogo Rodrigues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onisio Reis Siqueira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na Lopes Martins</text:p>
          </table:table-cell>
          <table:table-cell table:style-name="ce2" office:value-type="string">
            <text:p>Moradora do bairro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na Xavier</text:p>
          </table:table-cell>
          <table:table-cell table:style-name="ce2" office:value-type="string">
            <text:p>PEPA - Tendal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uardo Fioro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ane Pasotti Pessini</text:p>
          </table:table-cell>
          <table:table-cell table:style-name="ce2" office:value-type="string">
            <text:p>Subprefeitura da Lapa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spaço Cultura Juan Gajardo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o Gabarra Botter</text:p>
          </table:table-cell>
          <table:table-cell table:style-name="ce2" office:value-type="string">
            <text:p>Somasu - Sumaré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rnando Brenzel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briel Camargo Silva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 Scatena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son Bueno do Amaral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ilson Eleaterno Candeir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lena Maria de Campos Magozo</text:p>
          </table:table-cell>
          <table:table-cell table:style-name="ce2" office:value-type="string">
            <text:p>Viva Pacaembu e Cia City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élio Vieira da Silva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rve Vitor Gomes F.</text:p>
          </table:table-cell>
          <table:table-cell table:style-name="ce2" office:value-type="string">
            <text:p>Transporte Água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igor Rafael S. Carvalho</text:p>
          </table:table-cell>
          <table:table-cell table:style-name="ce2" office:value-type="string">
            <text:p>Camara Municipal - LID. PT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vete Nobre Kanebo Teixeira</text:p>
          </table:table-cell>
          <table:table-cell table:style-name="ce2" office:value-type="string">
            <text:p>Subprefeitura da Lapa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iro Olikson</text:p>
          </table:table-cell>
          <table:table-cell table:style-name="ce2" office:value-type="string">
            <text:p>Amocity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les Cobra</text:p>
          </table:table-cell>
          <table:table-cell table:style-name="ce2" office:value-type="string">
            <text:p>Subprefeitura Lapa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queline Souza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nnifer Monteiro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Augusto Aly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C. G.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é Trindade Celia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na Lins Vianna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pira Lauihy</text:p>
          </table:table-cell>
          <table:table-cell table:style-name="ce2" office:value-type="string">
            <text:p>Movimento Água Branca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ouamenan Otto Raymond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onardo Mederios e Silva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tícia Daidone Oliveira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ndoefo Luiz dos Santos Neto</text:p>
          </table:table-cell>
          <table:table-cell table:style-name="ce2" office:value-type="string">
            <text:p>CGTB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a Maria Oliveira</text:p>
          </table:table-cell>
          <table:table-cell table:style-name="ce2" office:value-type="string">
            <text:p>Oficina Cidadão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a Tavares</text:p>
          </table:table-cell>
          <table:table-cell table:style-name="ce2" office:value-type="string">
            <text:p>Somasu - Sumaré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ciana Cury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uciana Paula Valentin</text:p>
          </table:table-cell>
          <table:table-cell table:style-name="ce2" office:value-type="string">
            <text:p>Subprefeitura Lapa (sacolão Lapa)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sa Teixeira Rodrigues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Attílio Roggero</text:p>
          </table:table-cell>
          <table:table-cell table:style-name="ce2" office:value-type="string">
            <text:p>Sp - Lapa/CPDV-SVSL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Carlos Coraine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iz da Silva Filho</text:p>
          </table:table-cell>
          <table:table-cell table:style-name="ce2" office:value-type="string">
            <text:p>Instituto Anastassiadis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una Zarattini Brandão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. O. da Cruz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elo M. Dernardini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a Saraiva</text:p>
          </table:table-cell>
          <table:table-cell table:style-name="ce2" office:value-type="string">
            <text:p>S.A.V.VI.PI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io da Cruz Araujo Filho</text:p>
          </table:table-cell>
          <table:table-cell table:style-name="ce2" office:value-type="string">
            <text:p>Subprefeitura Lapa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rcos Hirashima</text:p>
          </table:table-cell>
          <table:table-cell table:style-name="ce2" office:value-type="string">
            <text:p>Associação Vereador Eliseu Gabriel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Isabel Cotouio Suzuki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 Laura Fogaça Zei</text:p>
          </table:table-cell>
          <table:table-cell table:style-name="ce2" office:value-type="string">
            <text:p>Assampalba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tina Pacifici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uricio Martins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chael W. F. M. Lopes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oira Vasconcellos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lson Mantovanci</text:p>
          </table:table-cell>
          <table:table-cell table:style-name="ce2" office:value-type="string">
            <text:p>Ponsec (LAPA)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icolau Helito Filho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ina Rentel Scheliga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a B. C. Preta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Cesar Maluf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José Retter Franco Netto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o Sergio Favero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dro Ernesto Py</text:p>
          </table:table-cell>
          <table:table-cell table:style-name="ce2" office:value-type="string">
            <text:p>Viva Pacaembu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ter L.</text:p>
          </table:table-cell>
          <table:table-cell table:style-name="ce2" office:value-type="string">
            <text:p>Somasu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fael Sampaio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fael Soares da Silva Junior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amon Stoek Bonzi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giane Raquel de Oliveira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gina G. Fontes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nata da Rocha Gonçalves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nata Semin</text:p>
          </table:table-cell>
          <table:table-cell table:style-name="ce2" office:value-type="string">
            <text:p>Piratininga Arq. Associação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nato Bottone Galvão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enato Carlos Schimidt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Airut Pradas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ardo Luis do Nascimento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berta Soares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na Altafim</text:p>
          </table:table-cell>
          <table:table-cell table:style-name="ce2" office:value-type="string">
            <text:p>Cades Lapa (Leons)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sara Frenck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udolf Gomes Lira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fia Bragança Peres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olange de Souza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ely Bordin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nia Cinquini</text:p>
          </table:table-cell>
          <table:table-cell table:style-name="ce2" office:value-type="string">
            <text:p>SMDU - DEUSO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alter Lopes Junior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erônica Lima N. Ortega</text:p>
          </table:table-cell>
          <table:table-cell table:style-name="ce2" office:value-type="string">
            <text:p>Aluna Unip</text:p>
          </table:table-cell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ctor Cezar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Viviane Medeiros</text:p>
          </table:table-cell>
          <table:table-cell table:style-name="ce2"/>
          <table:table-cell table:style-name="ce6" office:value-type="string">
            <text:p>Lapa</text:p>
          </table:table-cell>
          <table:table-cell table:number-columns-repeated="1021"/>
        </table:table-row>
        <table:table-row table:style-name="ro1" table:number-rows-repeated="10481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Listas de Presença'.$A$1" table:cell-range-address="$'Listas de Presença'.$A$1:.$AMJ$1" table:range-usable-as="repeat-column repeat-row"/>
          <table:named-range table:name="Excel_BuiltIn__FilterDatabase" table:base-cell-address="$'Listas de Presença'.$A$1" table:cell-range-address="$'Listas de Presença'.$A$1:.$C$469"/>
        </table:named-expressions>
      </table:table>
      <table:named-expressions>
        <table:named-range table:name="Export_Manoel" table:base-cell-address="$'Listas de Presença'.$A$1" table:cell-range-address="#REF!"/>
      </table:named-expressions>
      <table:database-ranges>
        <table:database-range table:name="__Anonymous_Sheet_DB__0" table:target-range-address="'Listas de Presença'.A1:'Listas de Presença'.C46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Listas_20_de_20_Presença" style:display-name="Normal_Listas de Presenç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lan2" style:display-name="Normal_Plan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first-page-number="continue" style:scale-to-X="1" style:scale-to-Y="18" style:writing-mode="lr-tb"/>
      <style:header-style>
        <style:header-footer-properties fo:min-height="0.75cm" fo:margin-left="0.6cm" fo:margin-right="0.6cm" fo:margin-bottom="0.423cm"/>
      </style:header-style>
      <style:footer-style>
        <style:header-footer-properties fo:min-height="0.75cm" fo:margin-left="0.6cm" fo:margin-right="0.6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s_20_de_20_Presença" style:display-name="PageStyle_Listas de Presença" style:page-layout-name="Mpm3">
      <style:header>
        <text:p><text:span text:style-name="MT1">Revisão Participativa da Lei de Parcelamento, Uso e Ocupação do Solo (LPUOS)</text:span></text:p>
        <text:p><text:span text:style-name="MT1">LISTA DE PRESENÇA</text:span></text:p>
      </style:header>
      <style:header-left style:display="false">
        <text:p><text:span text:style-name="MT1">Revisão Participativa da Lei de Parcelamento, Uso e Ocupação do Solo (LPUOS)</text:span></text:p>
        <text:p><text:span text:style-name="MT1">LISTA DE PRESENÇA</text:span></text:p>
      </style:header-left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Carvalho de Oliveira</meta:initial-creator>
    <meta:creation-date>2014-11-06T08:12:36</meta:creation-date>
    <dc:creator>d810989</dc:creator>
    <dc:date>2014-11-06T17:08:56</dc:date>
    <meta:print-date>2014-11-06T08:41:32</meta:print-date>
    <meta:document-statistic meta:table-count="1" meta:cell-count="1244" meta:object-count="0"/>
    <meta:generator>LibreOffice/3.6$Windows_x86 LibreOffice_project/2ef5aff-a6fb0ff-166bdff-cf087ad-0f1389</meta:generator>
  </office:meta>
</office:document-meta>
</file>