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8cm"/>
    </style:style>
    <style:style style:name="co2" style:family="table-column">
      <style:table-column-properties fo:break-before="auto" style:column-width="2.014cm"/>
    </style:style>
    <style:style style:name="co3" style:family="table-column">
      <style:table-column-properties fo:break-before="auto" style:column-width="2.35cm"/>
    </style:style>
    <style:style style:name="co4" style:family="table-column">
      <style:table-column-properties fo:break-before="auto" style:column-width="3.607cm"/>
    </style:style>
    <style:style style:name="co5" style:family="table-column">
      <style:table-column-properties fo:break-before="auto" style:column-width="5.985cm"/>
    </style:style>
    <style:style style:name="co6" style:family="table-column">
      <style:table-column-properties fo:break-before="auto" style:column-width="3.999cm"/>
    </style:style>
    <style:style style:name="co7" style:family="table-column">
      <style:table-column-properties fo:break-before="auto" style:column-width="3.3cm"/>
    </style:style>
    <style:style style:name="co8" style:family="table-column">
      <style:table-column-properties fo:break-before="auto" style:column-width="9.509cm"/>
    </style:style>
    <style:style style:name="co9" style:family="table-column">
      <style:table-column-properties fo:break-before="auto" style:column-width="4.419cm"/>
    </style:style>
    <style:style style:name="co10" style:family="table-column">
      <style:table-column-properties fo:break-before="auto" style:column-width="3.831cm"/>
    </style:style>
    <style:style style:name="co11" style:family="table-column">
      <style:table-column-properties fo:break-before="auto" style:column-width="1.757cm"/>
    </style:style>
    <style:style style:name="ro1" style:family="table-row">
      <style:table-row-properties style:row-height="0.529cm" fo:break-before="auto" style:use-optimal-row-height="false"/>
    </style:style>
    <style:style style:name="ro2" style:family="table-row">
      <style:table-row-properties style:row-height="3.175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2.646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6.35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14.446cm" fo:break-before="auto" style:use-optimal-row-height="false"/>
    </style:style>
    <style:style style:name="ro11" style:family="table-row">
      <style:table-row-properties style:row-height="7.408cm" fo:break-before="auto" style:use-optimal-row-height="false"/>
    </style:style>
    <style:style style:name="ro12" style:family="table-row">
      <style:table-row-properties style:row-height="5.821cm" fo:break-before="auto" style:use-optimal-row-height="false"/>
    </style:style>
    <style:style style:name="ro13" style:family="table-row">
      <style:table-row-properties style:row-height="4.763cm" fo:break-before="auto" style:use-optimal-row-height="false"/>
    </style:style>
    <style:style style:name="ro14" style:family="table-row">
      <style:table-row-properties style:row-height="12.171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11.113cm" fo:break-before="auto" style:use-optimal-row-height="false"/>
    </style:style>
    <style:style style:name="ro17" style:family="table-row">
      <style:table-row-properties style:row-height="5.292cm" fo:break-before="auto" style:use-optimal-row-height="false"/>
    </style:style>
    <style:style style:name="ro18" style:family="table-row">
      <style:table-row-properties style:row-height="9.525cm" fo:break-before="auto" style:use-optimal-row-height="false"/>
    </style:style>
    <style:style style:name="ro19" style:family="table-row">
      <style:table-row-properties style:row-height="6.879cm" fo:break-before="auto" style:use-optimal-row-height="false"/>
    </style:style>
    <style:style style:name="ro20" style:family="table-row">
      <style:table-row-properties style:row-height="8.996cm" fo:break-before="auto" style:use-optimal-row-height="false"/>
    </style:style>
    <style:style style:name="ro21" style:family="table-row">
      <style:table-row-properties style:row-height="8.467cm" fo:break-before="auto" style:use-optimal-row-height="false"/>
    </style:style>
    <style:style style:name="ro22" style:family="table-row">
      <style:table-row-properties style:row-height="10.054cm" fo:break-before="auto" style:use-optimal-row-height="false"/>
    </style:style>
    <style:style style:name="ro23" style:family="table-row">
      <style:table-row-properties style:row-height="10.583cm" fo:break-before="auto" style:use-optimal-row-height="false"/>
    </style:style>
    <style:style style:name="ta1" style:family="table" style:master-page-name="PageStyle_5f_Propostas">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 style:family="table-cell" style:parent-style-name="Normal_5f_Plan1">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6" style:family="table-cell" style:parent-style-name="Default" style:data-style-name="N36">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7" style:family="table-cell" style:parent-style-name="Default" style:data-style-name="N36">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8" style:family="table-cell" style:parent-style-name="Normal_5f_Plan1" style:data-style-name="N36">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start" css3t:text-justify="auto" fo:margin-left="0cm" style:writing-mode="page"/>
    </style:style>
    <style:style style:name="ce10" style:family="table-cell" style:parent-style-name="Normal_5f_Plan1">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start" css3t:text-justify="auto" fo:margin-left="0cm" style:writing-mode="page"/>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rmal_5f_Export_5f_Manoel">
      <style:table-cell-properties style:glyph-orientation-vertical="0" fo:border-bottom="0.31pt solid #000000" style:diagonal-bl-tr="none" style:diagonal-tl-br="none" style:text-align-source="fix" style:repeat-content="false" fo:background-color="transparent"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8" style:family="table-cell" style:parent-style-name="Normal_5f_Export_5f_Manoel">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2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table table:name="Proposta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13"/>
        <table:table-column table:style-name="co6" table:number-columns-repeated="2" table:default-cell-style-name="ce5"/>
        <table:table-column table:style-name="co7" table:default-cell-style-name="ce17"/>
        <table:table-column table:style-name="co2" table:default-cell-style-name="ce17"/>
        <table:table-column table:style-name="co8" table:default-cell-style-name="ce13"/>
        <table:table-column table:style-name="co9" table:default-cell-style-name="ce13"/>
        <table:table-column table:style-name="co10" table:default-cell-style-name="ce13"/>
        <table:table-column table:style-name="co11" table:number-columns-repeated="1012" table:default-cell-style-name="Default"/>
        <table:table-header-rows>
          <table:table-row table:style-name="ro1">
            <table:table-cell table:style-name="ce1" office:value-type="string">
              <text:p>ID</text:p>
            </table:table-cell>
            <table:table-cell table:style-name="ce1" office:value-type="string">
              <text:p>ChaveGeo</text:p>
            </table:table-cell>
            <table:table-cell table:style-name="ce1" office:value-type="string">
              <text:p>Data da Proposta</text:p>
            </table:table-cell>
            <table:table-cell table:style-name="ce1" office:value-type="string">
              <text:p>Subprefeitura</text:p>
            </table:table-cell>
            <table:table-cell table:style-name="ce1" office:value-type="string">
              <text:p>Autores</text:p>
            </table:table-cell>
            <table:table-cell table:style-name="ce14" office:value-type="string">
              <text:p>Origem</text:p>
            </table:table-cell>
            <table:table-cell table:style-name="ce14" office:value-type="string">
              <text:p>Entrada</text:p>
            </table:table-cell>
            <table:table-cell table:style-name="ce1" office:value-type="string">
              <text:p>Abrangência</text:p>
            </table:table-cell>
            <table:table-cell table:style-name="ce1" office:value-type="string">
              <text:p>Zona</text:p>
            </table:table-cell>
            <table:table-cell table:style-name="ce1" office:value-type="string">
              <text:p>Proposta</text:p>
            </table:table-cell>
            <table:table-cell table:style-name="ce1" office:value-type="string">
              <text:p>Rerefência de ruas</text:p>
            </table:table-cell>
            <table:table-cell table:style-name="ce1" office:value-type="string">
              <text:p>Local de referência</text:p>
            </table:table-cell>
            <table:table-cell table:number-columns-repeated="1012"/>
          </table:table-row>
        </table:table-header-rows>
        <table:table-row table:style-name="ro2">
          <table:table-cell table:style-name="ce2" office:value-type="float" office:value="170">
            <text:p>170</text:p>
          </table:table-cell>
          <table:table-cell table:style-name="ce2" office:value-type="string">
            <text:p>CIA001</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Claudia Cristina da Souza Verneque Silva</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Implantação de CEU na Avenida Yervant Kissajikian, 2005.</text:p>
          </table:table-cell>
          <table:table-cell table:style-name="ce19" office:value-type="string">
            <text:p>Avenida Yervant Kissajikian, 2005 - Americanópolis, São Paulo - SP, 04428-010, República Federativa do Brasil</text:p>
          </table:table-cell>
          <table:table-cell table:style-name="ce19"/>
          <table:table-cell table:number-columns-repeated="1012"/>
        </table:table-row>
        <table:table-row table:style-name="ro3">
          <table:table-cell table:style-name="ce2" office:value-type="float" office:value="171">
            <text:p>171</text:p>
          </table:table-cell>
          <table:table-cell table:style-name="ce2" office:value-type="string">
            <text:p>CIA002</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Celso Dutra</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Construção de equipamentos de educação (creche e EMEF) na Mata Virgem.</text:p>
          </table:table-cell>
          <table:table-cell table:style-name="ce19"/>
          <table:table-cell table:style-name="ce19" office:value-type="string">
            <text:p>Mata Virgem</text:p>
          </table:table-cell>
          <table:table-cell table:number-columns-repeated="1012"/>
        </table:table-row>
        <table:table-row table:style-name="ro2">
          <table:table-cell table:style-name="ce2" office:value-type="float" office:value="174">
            <text:p>174</text:p>
          </table:table-cell>
          <table:table-cell table:style-name="ce2" office:value-type="string">
            <text:p>CIA003</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Celso Dutra; Marcio José Garcia Alves; Francisco Antonio de Oliveira</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office:value-type="string">
            <text:p>ZEIS 1</text:p>
          </table:table-cell>
          <table:table-cell table:style-name="ce19" office:value-type="string">
            <text:p>Construção de um CEU - Centro de Educação Unificado - na Avenida Yervant Kissajikian, 2005, Ao lado da UBS Vila Joaniza, E.E. México e EMEF Elsa Maia.</text:p>
          </table:table-cell>
          <table:table-cell table:style-name="ce19" office:value-type="string">
            <text:p>Avenida Yervant Kissajikian, 2005 - Americanópolis, São Paulo - SP, 04428-010, República Federativa do Brasil</text:p>
          </table:table-cell>
          <table:table-cell table:style-name="ce19" office:value-type="string">
            <text:p>Ao lado da UBS Vila Joaniza, E.E. México e EMEF Elsa Maia</text:p>
          </table:table-cell>
          <table:table-cell table:number-columns-repeated="1012"/>
        </table:table-row>
        <table:table-row table:style-name="ro4">
          <table:table-cell table:style-name="ce2" office:value-type="float" office:value="179">
            <text:p>179</text:p>
          </table:table-cell>
          <table:table-cell table:style-name="ce2" office:value-type="string">
            <text:p>CIA004</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Rodrigo Delambert</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office:value-type="string">
            <text:p>ZEUp</text:p>
          </table:table-cell>
          <table:table-cell table:style-name="ce19" office:value-type="string">
            <text:p>Transformação da ZEUp em ZEU, para desenvolvimento imediato da região.</text:p>
          </table:table-cell>
          <table:table-cell table:style-name="ce19" office:value-type="string">
            <text:p>Estrada do Alvarenga - Pedreira, São Paulo - SP, 04474-340, República Federativa do Brasil</text:p>
          </table:table-cell>
          <table:table-cell table:style-name="ce19" office:value-type="string">
            <text:p>Avenida Emérico Richter/Alvarenga e confluências</text:p>
          </table:table-cell>
          <table:table-cell table:number-columns-repeated="1012"/>
        </table:table-row>
        <table:table-row table:style-name="ro5">
          <table:table-cell table:style-name="ce2" office:value-type="float" office:value="180">
            <text:p>180</text:p>
          </table:table-cell>
          <table:table-cell table:style-name="ce2" office:value-type="string">
            <text:p>CIA005</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Italo Cardoso</text:p>
          </table:table-cell>
          <table:table-cell table:style-name="ce15" office:value-type="string">
            <text:p>Oficina</text:p>
          </table:table-cell>
          <table:table-cell table:style-name="ce15" office:value-type="string">
            <text:p>Recepção</text:p>
          </table:table-cell>
          <table:table-cell table:style-name="ce16" office:value-type="string">
            <text:p>Cidade</text:p>
          </table:table-cell>
          <table:table-cell table:style-name="ce18"/>
          <table:table-cell table:style-name="ce19" office:value-type="string">
            <text:p>Levantamento das áreas contaminadas da cidade e procedimentos a serem adaptados para recuperação por parte do município.</text:p>
          </table:table-cell>
          <table:table-cell table:style-name="ce19" table:number-columns-repeated="2"/>
          <table:table-cell table:number-columns-repeated="1012"/>
        </table:table-row>
        <table:table-row table:style-name="ro6">
          <table:table-cell table:style-name="ce2" office:value-type="float" office:value="181">
            <text:p>181</text:p>
          </table:table-cell>
          <table:table-cell table:style-name="ce2" office:value-type="string">
            <text:p>CIA006</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Sebastião Ronaldo Dantas; Marcio José Garcia Alves</text:p>
          </table:table-cell>
          <table:table-cell table:style-name="ce15" office:value-type="string">
            <text:p>Oficina</text:p>
          </table:table-cell>
          <table:table-cell table:style-name="ce15" office:value-type="string">
            <text:p>Recepção</text:p>
          </table:table-cell>
          <table:table-cell table:style-name="ce16" office:value-type="string">
            <text:p>Cidade</text:p>
          </table:table-cell>
          <table:table-cell table:style-name="ce18" office:value-type="string">
            <text:p>Todas</text:p>
          </table:table-cell>
          <table:table-cell table:style-name="ce19" office:value-type="string">
            <text:p>Terminal de ônibus urgente, Cupecê - <text:s/>Cidade Ademar, num raio de 06 km, pontos finais 12 (total de ônibus 329).</text:p>
            <text:p>Porque minha preocupação como conselheiro é a segurança dos motoristas, cobradores, fiscais e dos usuários do transporte público, pois presenciei arrastão e vândalos. Não temos segurança nenhuma</text:p>
          </table:table-cell>
          <table:table-cell table:style-name="ce19" table:number-columns-repeated="2"/>
          <table:table-cell table:number-columns-repeated="1012"/>
        </table:table-row>
        <table:table-row table:style-name="ro7">
          <table:table-cell table:style-name="ce2" office:value-type="float" office:value="182">
            <text:p>182</text:p>
          </table:table-cell>
          <table:table-cell table:style-name="ce2" office:value-type="string">
            <text:p>CIA007</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Sebastião Ronaldo Dantas; Marcio José Garcia Alves</text:p>
          </table:table-cell>
          <table:table-cell table:style-name="ce15" office:value-type="string">
            <text:p>Oficina</text:p>
          </table:table-cell>
          <table:table-cell table:style-name="ce15" office:value-type="string">
            <text:p>Recepção</text:p>
          </table:table-cell>
          <table:table-cell table:style-name="ce16" office:value-type="string">
            <text:p>Cidade</text:p>
          </table:table-cell>
          <table:table-cell table:style-name="ce18" office:value-type="string">
            <text:p>Todas</text:p>
          </table:table-cell>
          <table:table-cell table:style-name="ce19" office:value-type="string">
            <text:p>Flexibilizar as regras de uso e ocupação do solo em casos de imóveis ou áreas, exclusivamente para a implantação de equipamentos públicos (ex.: saúde, educação, cultura, esporte, etc).</text:p>
          </table:table-cell>
          <table:table-cell table:style-name="ce19" table:number-columns-repeated="2"/>
          <table:table-cell table:number-columns-repeated="1012"/>
        </table:table-row>
        <table:table-row table:style-name="ro4">
          <table:table-cell table:style-name="ce2" office:value-type="float" office:value="183">
            <text:p>183</text:p>
          </table:table-cell>
          <table:table-cell table:style-name="ce2" office:value-type="string">
            <text:p>CIA008</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Sebastião Ronaldo Dantas; Marcio José Garcia Alves</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office:value-type="string">
            <text:p>ZEIS</text:p>
          </table:table-cell>
          <table:table-cell table:style-name="ce19" office:value-type="string">
            <text:p>Construir um CEU na Avenida Yervant Kissajikian 2005 com a Rua Bem Aventurança, sendo dado o direito de preempção para a Prefeitura.</text:p>
          </table:table-cell>
          <table:table-cell table:style-name="ce19" office:value-type="string">
            <text:p>Avenida Yervant Kissajikian - Cidade Ademar, São Paulo - SP, República Federativa do Brasil</text:p>
          </table:table-cell>
          <table:table-cell table:style-name="ce19"/>
          <table:table-cell table:number-columns-repeated="1012"/>
        </table:table-row>
        <table:table-row table:style-name="ro2">
          <table:table-cell table:style-name="ce2" office:value-type="float" office:value="185">
            <text:p>185</text:p>
          </table:table-cell>
          <table:table-cell table:style-name="ce2" office:value-type="string">
            <text:p>CIA009</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Marcio José Garcia Alves; Francisco Antonio de Oliveira; Jusecleide da Silva; Celso Dutra</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office:value-type="string">
            <text:p>ZEIS</text:p>
          </table:table-cell>
          <table:table-cell table:style-name="ce19" office:value-type="string">
            <text:p>Proposta para a implantação do CEU - Cidade Ademar em terreno na Avenida Yervant Kissajikian, 2005, com rua Bem Aventurança.</text:p>
            <text:p>CEU este que é promessa de campanha do Prefeito Fernando Haddad. Precisamos do CEU Cidade Ademar.</text:p>
          </table:table-cell>
          <table:table-cell table:style-name="ce19" office:value-type="string">
            <text:p>Avenida Yervant Kissajikian - Cidade Ademar, São Paulo - SP, República Federativa do Brasil</text:p>
          </table:table-cell>
          <table:table-cell table:style-name="ce19"/>
          <table:table-cell table:number-columns-repeated="1012"/>
        </table:table-row>
        <table:table-row table:style-name="ro7">
          <table:table-cell table:style-name="ce2" office:value-type="float" office:value="187">
            <text:p>187</text:p>
          </table:table-cell>
          <table:table-cell table:style-name="ce2" office:value-type="string">
            <text:p>CIA010</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Vanessa Ferreira Miranda</text:p>
          </table:table-cell>
          <table:table-cell table:style-name="ce15" office:value-type="string">
            <text:p>Oficina</text:p>
          </table:table-cell>
          <table:table-cell table:style-name="ce15" office:value-type="string">
            <text:p>Recepção</text:p>
          </table:table-cell>
          <table:table-cell table:style-name="ce16" office:value-type="string">
            <text:p>Cidade</text:p>
          </table:table-cell>
          <table:table-cell table:style-name="ce18"/>
          <table:table-cell table:style-name="ce19" office:value-type="string">
            <text:p>O tratamento das nascentes dos córregos. Criar corredores verdes com tratamento evitando que a água poluída vá para represas e rios da cidade.</text:p>
          </table:table-cell>
          <table:table-cell table:style-name="ce19" office:value-type="string">
            <text:p>Rua Pontes de Morais - Vila dos Andradas, São Paulo - SP, República Federativa do Brasil</text:p>
          </table:table-cell>
          <table:table-cell table:style-name="ce19"/>
          <table:table-cell table:number-columns-repeated="1012"/>
        </table:table-row>
        <table:table-row table:style-name="ro4">
          <table:table-cell table:style-name="ce2" office:value-type="float" office:value="188">
            <text:p>188</text:p>
          </table:table-cell>
          <table:table-cell table:style-name="ce2" office:value-type="string">
            <text:p>CIA011</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Vanessa Ferreira Miranda; Elder Bortolin; Clair Helena Peixoto de Oliveira Santos; Alex Sandro da Silva Figueiredo; Flavia L. S Scabi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M</text:p>
          </table:table-cell>
          <table:table-cell table:style-name="ce19" office:value-type="string">
            <text:p>Mudar para ZEPAM uma área de uso misto(Cinturão da represa) - jardim Apurá.</text:p>
          </table:table-cell>
          <table:table-cell table:style-name="ce19" table:number-columns-repeated="2"/>
          <table:table-cell table:number-columns-repeated="1012"/>
        </table:table-row>
        <table:table-row table:style-name="ro4">
          <table:table-cell table:style-name="ce2" office:value-type="float" office:value="189">
            <text:p>189</text:p>
          </table:table-cell>
          <table:table-cell table:style-name="ce2" office:value-type="string">
            <text:p>CIA012</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Elder Bortolin</text:p>
          </table:table-cell>
          <table:table-cell table:style-name="ce15" office:value-type="string">
            <text:p>Oficina</text:p>
          </table:table-cell>
          <table:table-cell table:style-name="ce15" office:value-type="string">
            <text:p>Recepção</text:p>
          </table:table-cell>
          <table:table-cell table:style-name="ce16" office:value-type="string">
            <text:p>Cidade</text:p>
          </table:table-cell>
          <table:table-cell table:style-name="ce18"/>
          <table:table-cell table:style-name="ce19" office:value-type="string">
            <text:p>A não obrigatoriedade de vagas de estacionamento, exceto às destinadas ao público com necessidades especiais (idosos, deficientes).</text:p>
            <text:p>Um incentivo à redução do uso de meios de transportes privados automotores.</text:p>
          </table:table-cell>
          <table:table-cell table:style-name="ce19" table:number-columns-repeated="2"/>
          <table:table-cell table:number-columns-repeated="1012"/>
        </table:table-row>
        <table:table-row table:style-name="ro7">
          <table:table-cell table:style-name="ce2" office:value-type="float" office:value="190">
            <text:p>190</text:p>
          </table:table-cell>
          <table:table-cell table:style-name="ce2" office:value-type="string">
            <text:p>CIA013</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Alex Sandro da Silva Figueiredo; Clair Helena Peixoto de Oliveira Santos; Flavia L. S Scabio; Elder Bortolin; Raimundo Paraib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Incentivar o ecoturismo nas regiões no entorno da represa Billings e na mata virgem.</text:p>
          </table:table-cell>
          <table:table-cell table:style-name="ce19" table:number-columns-repeated="2"/>
          <table:table-cell table:number-columns-repeated="1012"/>
        </table:table-row>
        <table:table-row table:style-name="ro7">
          <table:table-cell table:style-name="ce2" office:value-type="float" office:value="191">
            <text:p>191</text:p>
          </table:table-cell>
          <table:table-cell table:style-name="ce2" office:value-type="string">
            <text:p>CIA014</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Clair Helena Peixoto de Oliveira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Estender eixo de desenvolvimento da Cupecê até o limite de 400 metros lineares da avenida respeitando o zoneamento de imóveis confrontantes com a ZEIS.</text:p>
          </table:table-cell>
          <table:table-cell table:style-name="ce19" office:value-type="string">
            <text:p>Avenida Cupecê, São Paulo - SP, República Federativa do Brasil</text:p>
          </table:table-cell>
          <table:table-cell table:style-name="ce19"/>
          <table:table-cell table:number-columns-repeated="1012"/>
        </table:table-row>
        <table:table-row table:style-name="ro2">
          <table:table-cell table:style-name="ce2" office:value-type="float" office:value="192">
            <text:p>192</text:p>
          </table:table-cell>
          <table:table-cell table:style-name="ce2" office:value-type="string">
            <text:p>CIA015</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Marcos Henrique</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office:value-type="string">
            <text:p>ZEIS</text:p>
          </table:table-cell>
          <table:table-cell table:style-name="ce19" office:value-type="string">
            <text:p>Implantar CEU na Avenida Yervant Kissajikian, 2005.</text:p>
          </table:table-cell>
          <table:table-cell table:style-name="ce19" office:value-type="string">
            <text:p>Avenida Yervant Kissajikian, 2005 - Americanópolis, São Paulo - SP, 04428-010, República Federativa do Brasil</text:p>
          </table:table-cell>
          <table:table-cell table:style-name="ce19"/>
          <table:table-cell table:number-columns-repeated="1012"/>
        </table:table-row>
        <table:table-row table:style-name="ro5">
          <table:table-cell table:style-name="ce2" office:value-type="float" office:value="193">
            <text:p>193</text:p>
          </table:table-cell>
          <table:table-cell table:style-name="ce2" office:value-type="string">
            <text:p>CIA016</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Raimundo Paraiba; Elder Bortolin; Flavia L. S Scabio; Alex Sandro da Silva Figueired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Tornar o zoneamento da área das Sete Praias como área estritamente residencial com proteção ambiental com uma nova sigla.</text:p>
          </table:table-cell>
          <table:table-cell table:style-name="ce19" table:number-columns-repeated="2"/>
          <table:table-cell table:number-columns-repeated="1012"/>
        </table:table-row>
        <table:table-row table:style-name="ro8">
          <table:table-cell table:style-name="ce2" office:value-type="float" office:value="194">
            <text:p>194</text:p>
          </table:table-cell>
          <table:table-cell table:style-name="ce2" office:value-type="string">
            <text:p>CIA017</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Ricardo Romero Prieto; Jorge Yoshida Filho; Hamilton Pontes; Geraldo de Souza Junior; Eduardo José Lima; Vanete Polleti</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Manter em zona especial de preservação ZEP, conforme o plano vigente não fazendo a transformação da mesma em ZER.</text:p>
          </table:table-cell>
          <table:table-cell table:style-name="ce19" office:value-type="string">
            <text:p>Estrada do Alvarenga - Pedreira, São Paulo - SP, 04474-340, República Federativa do Brasil; Avenida Alda, Diadema - SP, República Federativa do Brasil; Rua Doutor José Silvio de Camargo - Eldorado, São Paulo - SP, República Federativa do Brasil</text:p>
          </table:table-cell>
          <table:table-cell table:style-name="ce19" office:value-type="string">
            <text:p>Condomínio Sete Praias = Represa</text:p>
          </table:table-cell>
          <table:table-cell table:number-columns-repeated="1012"/>
        </table:table-row>
        <table:table-row table:style-name="ro6">
          <table:table-cell table:style-name="ce2" office:value-type="float" office:value="195">
            <text:p>195</text:p>
          </table:table-cell>
          <table:table-cell table:style-name="ce2" office:value-type="string">
            <text:p>CIA018</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Hamilton Pontes; Eduardo José Lima; Vanete Polleti; Ricardo Romero Priet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Transformar área de Zona Mista em ZEIS 4. Esta é uma área particular, recém reintegrada pelo proprietário. Área desocupada (Antiga Fábrica Jurubateck).</text:p>
          </table:table-cell>
          <table:table-cell table:style-name="ce19" office:value-type="string">
            <text:p>Rua Pontes de Morais - Vila dos Andradas, São Paulo - SP, República Federativa do Brasil; Rua João de Araújo, São Paulo - SP, República Federativa do Brasil</text:p>
          </table:table-cell>
          <table:table-cell table:style-name="ce19"/>
          <table:table-cell table:style-name="ce20" table:number-columns-repeated="1012"/>
        </table:table-row>
        <table:table-row table:style-name="ro9">
          <table:table-cell table:style-name="ce2" office:value-type="float" office:value="196">
            <text:p>196</text:p>
          </table:table-cell>
          <table:table-cell table:style-name="ce2" office:value-type="string">
            <text:p>CIA019</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Vanete Polleti; Geraldo de Souza Junior; Hamilton Pontes; Jorge Yoshida Filho; Ricardo Romero Prieto; Eduardo José Lim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Construção e reestruturação do espaço do clube dos economiários da Caixa, na região da Avenida Yervant Kissajikian com a Rua David Eid para implantação de um Centro Educacional Unificado- CEU.</text:p>
          </table:table-cell>
          <table:table-cell table:style-name="ce19" office:value-type="string">
            <text:p>Rua David Eid, São Paulo - SP, República Federativa do Brasil; Avenida Yervant Kissajikian - Cidade Ademar, São Paulo - SP, República Federativa do Brasil</text:p>
          </table:table-cell>
          <table:table-cell table:style-name="ce19" office:value-type="string">
            <text:p>Do lado da mesquita</text:p>
          </table:table-cell>
          <table:table-cell table:style-name="ce20" table:number-columns-repeated="1012"/>
        </table:table-row>
        <table:table-row table:style-name="ro6">
          <table:table-cell table:style-name="ce2" office:value-type="float" office:value="197">
            <text:p>197</text:p>
          </table:table-cell>
          <table:table-cell table:style-name="ce2" office:value-type="string">
            <text:p>CIA020</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Amilton Chaves; Antonio Carlo Pereira Rodrigues;Paulo Helio Riciati; Edmar Santana Caldeira; Benedito Antonio Faustino Filho; Jusecleide da Silv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Moradia popular: Continuidade dando casa e minha na Rua Antonio do Campo com a João de Araujo e também mais escolas na região metropolitana com o terreno na José Silvio de Camargo na altura do Nº250.</text:p>
            <text:p>(Jusi) que a prefeitura desse jurídico para trabalhar a benefício das moradias irregulares</text:p>
          </table:table-cell>
          <table:table-cell table:style-name="ce19" office:value-type="string">
            <text:p>Rua Antônio do Campo, São Paulo - SP, República Federativa do Brasil</text:p>
          </table:table-cell>
          <table:table-cell table:style-name="ce19" office:value-type="string">
            <text:p>Antonio do Campo com a João, José Silvio.</text:p>
          </table:table-cell>
          <table:table-cell table:style-name="ce20" table:number-columns-repeated="1012"/>
        </table:table-row>
        <table:table-row table:style-name="ro9">
          <table:table-cell table:style-name="ce2" office:value-type="float" office:value="198">
            <text:p>198</text:p>
          </table:table-cell>
          <table:table-cell table:style-name="ce2" office:value-type="string">
            <text:p>CIA021</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Maria da Paz S. Souza; Paulo Helio Riciati; Edmar Santana Caldeira; Antonio Carlo Pereira Rodrigues; Benedito Antonio Faustino Filh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Queremos uma ZEPAM.</text:p>
            <text:p>Área de lazer: Cidade Ademar e pedreira com mais implantação, equipamento público de ginastica para idoso em geral próximo especialmente no montelibano, a lei deveria favorecer a construção de creches.</text:p>
          </table:table-cell>
          <table:table-cell table:style-name="ce19" office:value-type="string">
            <text:p>Estrada do Alvarenga - Pedreira, São Paulo - SP, 04474-340, República Federativa do Brasil</text:p>
          </table:table-cell>
          <table:table-cell table:style-name="ce19" office:value-type="string">
            <text:p>No Pantanal-Montelibano, Jardim Olir, Jardim Sonia, Jardim Rei divisa com Diadema.</text:p>
            <text:p>Rua Josefina Dario Bemba, Rua Chico Mendes.</text:p>
          </table:table-cell>
          <table:table-cell table:style-name="ce20" table:number-columns-repeated="1012"/>
        </table:table-row>
        <table:table-row table:style-name="ro6">
          <table:table-cell table:style-name="ce2" office:value-type="float" office:value="199">
            <text:p>199</text:p>
          </table:table-cell>
          <table:table-cell table:style-name="ce2" office:value-type="string">
            <text:p>CIA022</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Anisio Augusto de Freitas; Sebastião Ronaldo Dantas; Francisco Antonio de Oliveira; Marcio José Garcia Alves; Celso Dutra</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office:value-type="string">
            <text:p>ZEIS 1</text:p>
          </table:table-cell>
          <table:table-cell table:style-name="ce19" office:value-type="string">
            <text:p>Propomos que sejam modificadas as regras para permitir a regularização das áreas habitadas em terrenos públicos ou particulares, com invasões antigas, passível de uso capião, com a justificativa de aumento de arrecadação para o município. Aproveitar para regularizar a numeração das residências, principalmente em ZEIS-1.</text:p>
          </table:table-cell>
          <table:table-cell table:style-name="ce19" table:number-columns-repeated="2"/>
          <table:table-cell table:style-name="ce20" table:number-columns-repeated="1012"/>
        </table:table-row>
        <table:table-row table:style-name="ro4">
          <table:table-cell table:style-name="ce2" office:value-type="float" office:value="200">
            <text:p>200</text:p>
          </table:table-cell>
          <table:table-cell table:style-name="ce2" office:value-type="string">
            <text:p>CIA023</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Celso Dutra; Anisio Augusto de Freitas; Marcio José Garcia Alves; Sebastião Ronaldo Dantas; Francisco Antonio de Oliveir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R-p</text:p>
          </table:table-cell>
          <table:table-cell table:style-name="ce19" office:value-type="string">
            <text:p>Manter como ZER-p as áreas do condomínio 7 Praias, com o foco na proteção ambiental e exigindo uma maior área permeável nos lotes.</text:p>
            <text:p>Propor modificar o uso na ZER, não permitindo mais a implantação de HIS nas mesmas.</text:p>
          </table:table-cell>
          <table:table-cell table:style-name="ce19" office:value-type="string">
            <text:p>Estrada do Alvarenga - Pedreira, São Paulo - SP, 04474-340, República Federativa do Brasil</text:p>
          </table:table-cell>
          <table:table-cell table:style-name="ce19"/>
          <table:table-cell table:style-name="ce20" table:number-columns-repeated="1012"/>
        </table:table-row>
        <table:table-row table:style-name="ro4">
          <table:table-cell table:style-name="ce2" office:value-type="float" office:value="201">
            <text:p>201</text:p>
          </table:table-cell>
          <table:table-cell table:style-name="ce2" office:value-type="string">
            <text:p>CIA024</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Jusecleide da Silva; Benedito Antonio Faustino Filho; Antonio Carlo Pereira Rodrigues; Maria da Paz S. Souza; Amilton Chav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Implantação de bancos na região da Pedreira, na Estrada do Alvarenga: Caixa Econômica, Banco do Brasil e outros.</text:p>
          </table:table-cell>
          <table:table-cell table:style-name="ce19" office:value-type="string">
            <text:p>Estrada do Alvarenga - Pedreira, São Paulo - SP, 04474-340, República Federativa do Brasil</text:p>
          </table:table-cell>
          <table:table-cell table:style-name="ce19" office:value-type="string">
            <text:p>Estrada do Alvarenga</text:p>
          </table:table-cell>
          <table:table-cell table:style-name="ce20" table:number-columns-repeated="1012"/>
        </table:table-row>
        <table:table-row table:style-name="ro10">
          <table:table-cell table:style-name="ce2" office:value-type="float" office:value="203">
            <text:p>203</text:p>
          </table:table-cell>
          <table:table-cell table:style-name="ce2" office:value-type="string">
            <text:p>CIA025</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Celso Dutra; Sebastião Ronaldo Dantas; Francisco Antonio de Oliveira; Anisio Augusto de Freitas; Marcio José Garcia Alves</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office:value-type="string">
            <text:p>ZEIS, ZC, ZM</text:p>
          </table:table-cell>
          <table:table-cell table:style-name="ce19" office:value-type="string">
            <text:p>Revisão das regras de uso e ocupação do solo, no sentido de favorecer a regularização e manutenção dos empreendimentos consolidados (religiosos, comerciais e diversos) da nossa região da Cidade Ademar.</text:p>
            <text:p>Ex.: largura da via, quantidade de estacionamento, recuo, etc.)</text:p>
          </table:table-cell>
          <table:table-cell table:style-name="ce19" office:value-type="string">
            <text:p>Avenida Cupecê, São Paulo - SP, República Federativa do Brasil; Avenida Yervant Kissajikian - Cidade Ademar, São Paulo - SP, República Federativa do Brasil; Avenida Alvarenga - Boa Vista, Porto Alegre - RS, República Federativa do Brasil; Rua Peixoto de Melo Filho, São Paulo - SP, 04432-170, República Federativa do Brasil; Avenida Eduardo Pereira Ramos, São Paulo - SP, República Federativa do Brasil; Avenida Augusto de Castro - Jardim Domitila, São Paulo - SP, República Federativa do Brasil; Avenida Ângelo Cristianini, São Paulo - SP, República Federativa do Brasil; </text:p>
          </table:table-cell>
          <table:table-cell table:style-name="ce19" office:value-type="string">
            <text:p>Avenida David Peroz, Avenida José Neves, Rua das Flechas, Avenida Samuel Arnold.</text:p>
          </table:table-cell>
          <table:table-cell table:style-name="ce20" table:number-columns-repeated="1012"/>
        </table:table-row>
        <table:table-row table:style-name="ro5">
          <table:table-cell table:style-name="ce2" office:value-type="float" office:value="204">
            <text:p>204</text:p>
          </table:table-cell>
          <table:table-cell table:style-name="ce2" office:value-type="string">
            <text:p>CIA026</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Marcos Henrique; Thales Henrique dos Santos Scabiu; Dimas Alfredo Leite</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Parte do bairro 7 Praias ser alterado para ZEPAN.</text:p>
          </table:table-cell>
          <table:table-cell table:style-name="ce19" table:number-columns-repeated="2"/>
          <table:table-cell table:style-name="ce20" table:number-columns-repeated="1012"/>
        </table:table-row>
        <table:table-row table:style-name="ro4">
          <table:table-cell table:style-name="ce2" office:value-type="float" office:value="205">
            <text:p>205</text:p>
          </table:table-cell>
          <table:table-cell table:style-name="ce2" office:value-type="string">
            <text:p>CIA027</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Marcos Henrique; Claudia Cristina da Souza Verneque Silva; Thales Henrique dos Santos Scabiu; Dimas Alfredo Leite</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Definir como ZEPAN as áreas até 100 metros de altitude do nível da represa.</text:p>
          </table:table-cell>
          <table:table-cell table:style-name="ce19" table:number-columns-repeated="2"/>
          <table:table-cell table:style-name="ce20" table:number-columns-repeated="1012"/>
        </table:table-row>
        <table:table-row table:style-name="ro7">
          <table:table-cell table:style-name="ce2" office:value-type="float" office:value="184">
            <text:p>184</text:p>
          </table:table-cell>
          <table:table-cell table:style-name="ce2" office:value-type="string">
            <text:p>CIA028</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Raimundo Paraiba; Elder Bortolin; Clair Helena Peixoto de Oliveira Santos; Italo Cardoso; Alex Sandro da Silva Figueired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is</text:p>
          </table:table-cell>
          <table:table-cell table:style-name="ce19" office:value-type="string">
            <text:p>Verticalização das comunidades da Rua Brás de Breu e da Avenida Angelo Cristianini no Jardim Mirian ao lado da DP-98.</text:p>
          </table:table-cell>
          <table:table-cell table:style-name="ce19" office:value-type="string">
            <text:p>Bras de Abreu - Jardim Míriam, São Paulo - SP, República Federativa do Brasil; </text:p>
          </table:table-cell>
          <table:table-cell table:style-name="ce19" office:value-type="string">
            <text:p>Angelo Cristianini</text:p>
          </table:table-cell>
          <table:table-cell table:style-name="ce20" table:number-columns-repeated="1012"/>
        </table:table-row>
        <table:table-row table:style-name="ro7">
          <table:table-cell table:style-name="ce2" office:value-type="float" office:value="186">
            <text:p>186</text:p>
          </table:table-cell>
          <table:table-cell table:style-name="ce2" office:value-type="string">
            <text:p>CIA029</text:p>
          </table:table-cell>
          <table:table-cell table:style-name="ce6" office:value-type="date" office:date-value="2014-11-01">
            <text:p>01/11/2014</text:p>
          </table:table-cell>
          <table:table-cell table:style-name="ce2" office:value-type="string">
            <text:p>Cidade Ademar</text:p>
          </table:table-cell>
          <table:table-cell table:style-name="ce9" office:value-type="string">
            <text:p>Flavia L. S Scabio; Elder Bortolin; Alex Sandro da Silva Figueiredo; Raimundo Paraiba; Clair Helena Peixoto de Oliveira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Preempção das áreas da Avenida Ângelo Cristianini, altura do número 2500 e da área da Rua Pontes de Morais no Jardim Vila Aparecida.</text:p>
          </table:table-cell>
          <table:table-cell table:style-name="ce19" table:number-columns-repeated="2"/>
          <table:table-cell table:number-columns-repeated="1012"/>
        </table:table-row>
        <table:table-row table:style-name="ro8">
          <table:table-cell table:style-name="ce2" office:value-type="float" office:value="81">
            <text:p>81</text:p>
          </table:table-cell>
          <table:table-cell table:style-name="ce2" office:value-type="string">
            <text:p>JAB001</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Roberto Lichtenfels</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office:value-type="string">
            <text:p>ZEUP</text:p>
          </table:table-cell>
          <table:table-cell table:style-name="ce19" office:value-type="string">
            <text:p>Implantar de imediato Zona de Estruturação Urbana para referida quadra (47) e/ou entorno (ZEU)</text:p>
          </table:table-cell>
          <table:table-cell table:style-name="ce19" office:value-type="string">
            <text:p>Avenida Engenheiro George Corbisier, São Paulo - SP, República Federativa do Brasil; Rua dos Buritis - Jardim Oriental, São Paulo - SP, República Federativa do Brasil; Rua Cruz das Almas - Jabaquara, São Paulo - SP, 04330-060, República Federativa do Brasil; </text:p>
          </table:table-cell>
          <table:table-cell table:style-name="ce19" office:value-type="string">
            <text:p>Próximo ao hospital Saboia</text:p>
          </table:table-cell>
          <table:table-cell table:number-columns-repeated="1012"/>
        </table:table-row>
        <table:table-row table:style-name="ro8">
          <table:table-cell table:style-name="ce3" office:value-type="float" office:value="82">
            <text:p>82</text:p>
          </table:table-cell>
          <table:table-cell table:style-name="ce3" office:value-type="string">
            <text:p>JAB002</text:p>
          </table:table-cell>
          <table:table-cell table:style-name="ce6" office:value-type="date" office:date-value="2014-11-01">
            <text:p>01/11/2014</text:p>
          </table:table-cell>
          <table:table-cell table:style-name="ce3" office:value-type="string">
            <text:p>Jabaquara</text:p>
          </table:table-cell>
          <table:table-cell table:style-name="ce10"/>
          <table:table-cell table:style-name="ce15" office:value-type="string">
            <text:p>Oficina</text:p>
          </table:table-cell>
          <table:table-cell table:style-name="ce15" office:value-type="string">
            <text:p>Recepção</text:p>
          </table:table-cell>
          <table:table-cell table:style-name="ce16"/>
          <table:table-cell table:style-name="ce18" office:value-type="string">
            <text:p>ZEUP</text:p>
          </table:table-cell>
          <table:table-cell table:style-name="ce19" office:value-type="string">
            <text:p>Mudança imediata para zona de estruturação urbana para a referida quadra 47.</text:p>
          </table:table-cell>
          <table:table-cell table:style-name="ce19" office:value-type="string">
            <text:p>Avenida Engenheiro George Corbisier, São Paulo - SP, República Federativa do Brasil; Rua dos Buritis - Jardim Oriental, São Paulo - SP, República Federativa do Brasil; Rua Cruz das Almas - Jabaquara, São Paulo - SP, 04330-060, República Federativa do Brasil; </text:p>
          </table:table-cell>
          <table:table-cell table:style-name="ce19" office:value-type="string">
            <text:p>Hospital Saboia</text:p>
          </table:table-cell>
          <table:table-cell table:style-name="ce21" table:number-columns-repeated="1012"/>
        </table:table-row>
        <table:table-row table:style-name="ro7">
          <table:table-cell table:style-name="ce2" office:value-type="float" office:value="84">
            <text:p>84</text:p>
          </table:table-cell>
          <table:table-cell table:style-name="ce2" office:value-type="string">
            <text:p>JAB003</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Pedro Francisco de Tisovel</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Rever o gabarito máximo a ser permitido em todas as quadras do Jabaquara incluídas no cone de aproximação sul do aeroporto de Congonhas.</text:p>
            <text:p>Desenhar as pistas no mapa Congonhas (Eixo)</text:p>
          </table:table-cell>
          <table:table-cell table:style-name="ce19"/>
          <table:table-cell table:style-name="ce19" office:value-type="string">
            <text:p>sob influencia do cone do aeroporto de Congonhas.</text:p>
          </table:table-cell>
          <table:table-cell table:number-columns-repeated="1012"/>
        </table:table-row>
        <table:table-row table:style-name="ro2">
          <table:table-cell table:style-name="ce2" office:value-type="float" office:value="85">
            <text:p>85</text:p>
          </table:table-cell>
          <table:table-cell table:style-name="ce2" office:value-type="string">
            <text:p>JAB004</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Celina Cardoso Marra; Jose Antonio do Campo; Maria de Lourdes Ribeiro Santos; Jurema Lemos de Souza; Jango Luiz; Pedro Francisco de Tisovel</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IS 3</text:p>
          </table:table-cell>
          <table:table-cell table:style-name="ce19" office:value-type="string">
            <text:p>Ampliação e Implantação do Parque Linear da extensão do Parque Roberto Marinho e;</text:p>
            <text:p/>
            <text:p>manter as ZEIS ao longo deste Parque com regularizações de comércios e industrias já existentes e habitações.</text:p>
          </table:table-cell>
          <table:table-cell table:style-name="ce19"/>
          <table:table-cell table:style-name="ce19" office:value-type="string">
            <text:p>Rodovia dos Imigrantes e Próximo ao Céu Caminho do Mar e Jd. Lurdes - área arborizada.</text:p>
          </table:table-cell>
          <table:table-cell table:style-name="ce20" table:number-columns-repeated="1012"/>
        </table:table-row>
        <table:table-row table:style-name="ro4">
          <table:table-cell table:style-name="ce2" office:value-type="float" office:value="86">
            <text:p>86</text:p>
          </table:table-cell>
          <table:table-cell table:style-name="ce2" office:value-type="string">
            <text:p>JAB005</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Pedro Francisco de Tisovel; Jurema Lemos de Souza; Jango Luiz; Maria de Lourdes Ribeiro Santos; Celina Cardoso Marra; Jose Antonio do Campo</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Prever lei de Regularização ou Anistia para o exercício de 2015, na <text:s/>Lei de Ocupação do Solo.</text:p>
          </table:table-cell>
          <table:table-cell table:style-name="ce19" table:number-columns-repeated="2"/>
          <table:table-cell table:style-name="ce20" table:number-columns-repeated="1012"/>
        </table:table-row>
        <table:table-row table:style-name="ro4">
          <table:table-cell table:style-name="ce2" office:value-type="float" office:value="88">
            <text:p>88</text:p>
          </table:table-cell>
          <table:table-cell table:style-name="ce2" office:value-type="string">
            <text:p>JAB006</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Celina Cardoso Marra; Jango Luiz; Pedro Francisco de Tisovel; Jose Antonio do Campo; Maria de Lourdes Ribeiro Santos; Jurema Lemos de Souza</text:p>
          </table:table-cell>
          <table:table-cell table:style-name="ce15" office:value-type="string">
            <text:p>Oficina</text:p>
          </table:table-cell>
          <table:table-cell table:style-name="ce15" office:value-type="string">
            <text:p>Grupo</text:p>
          </table:table-cell>
          <table:table-cell table:style-name="ce16"/>
          <table:table-cell table:style-name="ce18" office:value-type="string">
            <text:p>todas</text:p>
          </table:table-cell>
          <table:table-cell table:style-name="ce19" office:value-type="string">
            <text:p>Flexibilização de usos comerciais, industriais e serviços nas vias locais com largura a partir de 8m.</text:p>
          </table:table-cell>
          <table:table-cell table:style-name="ce19" table:number-columns-repeated="2"/>
          <table:table-cell table:style-name="ce20" table:number-columns-repeated="1012"/>
        </table:table-row>
        <table:table-row table:style-name="ro9">
          <table:table-cell table:style-name="ce2" office:value-type="float" office:value="89">
            <text:p>89</text:p>
          </table:table-cell>
          <table:table-cell table:style-name="ce2" office:value-type="string">
            <text:p>JAB007</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Marcia Regina Nestardo; Edson do Campo; Christian Moraes; Osmar Antonio Teixeira; Carlos Alexandre Gom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Ampliar Zona de centralidade no entorno da Vila Santa Catarina</text:p>
          </table:table-cell>
          <table:table-cell table:style-name="ce19" office:value-type="string">
            <text:p>Avenida Santa Catarina, São Paulo - SP, República Federativa do Brasil; R. Cidade De Bagdá, 451 - Vila Santa Catarina, São Paulo - SP, República Federativa do Brasil</text:p>
          </table:table-cell>
          <table:table-cell table:style-name="ce19" office:value-type="string">
            <text:p>Vila Santa Catarina</text:p>
          </table:table-cell>
          <table:table-cell table:number-columns-repeated="1012"/>
        </table:table-row>
        <table:table-row table:style-name="ro11">
          <table:table-cell table:style-name="ce2" office:value-type="float" office:value="90">
            <text:p>90</text:p>
          </table:table-cell>
          <table:table-cell table:style-name="ce2" office:value-type="string">
            <text:p>JAB008</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Carlos Alexandre Gomes; Osmar Antonio Teixeira; Edson do Campo; Marcia Regina Nestardo; Christian Mora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Reestudar Eixo da Cupecê na Vila Mascote e Vila Santa Catarina até a Rua Bagda para incluir quadras com potencial de maior adensamento</text:p>
          </table:table-cell>
          <table:table-cell table:style-name="ce19" office:value-type="string">
            <text:p>Avenida Santa Catarina, São Paulo - SP, República Federativa do Brasil; Cupecê, São Paulo - SP, República Federativa do Brasil; Rua Cidade de Bagdá, São Paulo - SP, República Federativa do Brasil; Avenida Doutor Lino de Moraes Leme - Campo Belo, São Paulo - SP, República Federativa do Brasil</text:p>
          </table:table-cell>
          <table:table-cell table:style-name="ce19" office:value-type="string">
            <text:p>Vila Mascote e Vila Santa Catarina</text:p>
          </table:table-cell>
          <table:table-cell table:number-columns-repeated="1012"/>
        </table:table-row>
        <table:table-row table:style-name="ro7">
          <table:table-cell table:style-name="ce2" office:value-type="float" office:value="91">
            <text:p>91</text:p>
          </table:table-cell>
          <table:table-cell table:style-name="ce2" office:value-type="string">
            <text:p>JAB009</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Christian Moraes; Marcia Regina Nestardo; Carlos Alexandre Gomes; Edson do Campo; Osmar Antonio Teixeira</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Manter permissão de uso NR2 em via local de zona mista independente da largura de via, garantindo o cumprimento da noma pelas subprefeituras.</text:p>
          </table:table-cell>
          <table:table-cell table:style-name="ce19" table:number-columns-repeated="2"/>
          <table:table-cell table:number-columns-repeated="1012"/>
        </table:table-row>
        <table:table-row table:style-name="ro4">
          <table:table-cell table:style-name="ce2" office:value-type="float" office:value="93">
            <text:p>93</text:p>
          </table:table-cell>
          <table:table-cell table:style-name="ce2" office:value-type="string">
            <text:p>JAB010</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Irma Maria Clal; Anderson Carlos de Sousa Grilo; Andrea Rosana Silva; Lucio Fatima Farias Batista; Terezinha Barros de Almeida dos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Edificações para GCM do Jabaquara</text:p>
          </table:table-cell>
          <table:table-cell table:style-name="ce19"/>
          <table:table-cell table:style-name="ce19" office:value-type="string">
            <text:p>Centro Cultural</text:p>
          </table:table-cell>
          <table:table-cell table:number-columns-repeated="1012"/>
        </table:table-row>
        <table:table-row table:style-name="ro9">
          <table:table-cell table:style-name="ce2" office:value-type="float" office:value="95">
            <text:p>95</text:p>
          </table:table-cell>
          <table:table-cell table:style-name="ce2" office:value-type="string">
            <text:p>JAB011</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Lucio Fatima Farias Batista; Irma Maria Clal; Andrea Rosana Silva; Terezinha Barros de Almeida dos Santos; Anderson Carlos de Sousa Gril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IS 3</text:p>
          </table:table-cell>
          <table:table-cell table:style-name="ce19" office:value-type="string">
            <text:p>O terreno já foi destinado para ser construído uma creche, hoje está destinado para moradia popular, entretanto, <text:s/>não há no quadrante áreas verdes ou área de convivência - praça, espaço para desenvolvimento de atividades para crianças e adolescentes, agricultura popular coletiva. O terreno fica em área de União do Bairro Americanópolis com o corredor de transporte.</text:p>
          </table:table-cell>
          <table:table-cell table:style-name="ce19"/>
          <table:table-cell table:style-name="ce19" office:value-type="string">
            <text:p>Altura <text:s/>4067 da Av. Eng. Armando Arruda Pereira.</text:p>
          </table:table-cell>
          <table:table-cell table:number-columns-repeated="1012"/>
        </table:table-row>
        <table:table-row table:style-name="ro2">
          <table:table-cell table:style-name="ce2" office:value-type="float" office:value="97">
            <text:p>97</text:p>
          </table:table-cell>
          <table:table-cell table:style-name="ce2" office:value-type="string">
            <text:p>JAB012</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Andrea Rosana Silva; Lucio Fatima Farias Batista; Terezinha Barros de Almeida dos Santos; Irma Maria Clal; Anderson Carlos de Sousa Gril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Equipamento público (CÉU) prioridade na educação com cursos técnicos com prioridade e espaço também para o Centro de Referencia para Idoso, na Av. Santa Catarina 1600.</text:p>
          </table:table-cell>
          <table:table-cell table:style-name="ce19" office:value-type="string">
            <text:p>Rua Adelino da Fontoura - Jardim Jabaquara, São Paulo - SP, 04383-050, República Federativa do Brasil; </text:p>
          </table:table-cell>
          <table:table-cell table:style-name="ce19" office:value-type="string">
            <text:p>EE Heloisa no fundos/CDM Ferradura</text:p>
          </table:table-cell>
          <table:table-cell table:number-columns-repeated="1012"/>
        </table:table-row>
        <table:table-row table:style-name="ro8">
          <table:table-cell table:style-name="ce2" office:value-type="float" office:value="99">
            <text:p>99</text:p>
          </table:table-cell>
          <table:table-cell table:style-name="ce2" office:value-type="string">
            <text:p>JAB013</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Maria Valvolina C N de Lima; Lucio Gomes de Lima; Maria Jose Guimaraes do Carmo; Jose Santos; Roberto Lichtenfels; Fabio de Almeid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Transformar em zona de eixo de transformação urbana (ZEU) a quadra compeendida entre as ruas:</text:p>
            <text:p>Av, Eng. George Corbisier;</text:p>
            <text:p>Rua Buritis,</text:p>
            <text:p>Rua Cruz das Almas</text:p>
          </table:table-cell>
          <table:table-cell table:style-name="ce19" office:value-type="string">
            <text:p>Avenida Engenheiro George Corbisier, São Paulo - SP, República Federativa do Brasil; Rua dos Buritis - Jardim Oriental, São Paulo - SP, República Federativa do Brasil; Rua Cruz das Almas - Jabaquara, São Paulo - SP, 04330-060, República Federativa do Brasil; </text:p>
          </table:table-cell>
          <table:table-cell table:style-name="ce19" office:value-type="string">
            <text:p>Próximo ao hospital Saboia</text:p>
            <text:p>referencia quadra 47.</text:p>
          </table:table-cell>
          <table:table-cell table:number-columns-repeated="1012"/>
        </table:table-row>
        <table:table-row table:style-name="ro12">
          <table:table-cell table:style-name="ce2" office:value-type="float" office:value="102">
            <text:p>102</text:p>
          </table:table-cell>
          <table:table-cell table:style-name="ce2" office:value-type="string">
            <text:p>JAB014</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Jose Santos; Fabio de Almeida; Roberto Lichtenfels; Lucio Gomes de Lima; Maria Jose Guimaraes do Carmo; Maria Valvolina C N de Lim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IS</text:p>
          </table:table-cell>
          <table:table-cell table:style-name="ce19" office:value-type="string">
            <text:p>Alterar a concentração das ZEIS localizadas em único bairro, isto pode causar impacto na saúde, educação, transporte e mobilidade urbana.</text:p>
          </table:table-cell>
          <table:table-cell table:style-name="ce19" office:value-type="string">
            <text:p>Rua Hildebrando Siqueira, São Paulo - SP, República Federativa do Brasil; Rua das Guassatungas, São Paulo - SP, República Federativa do Brasil; Avenida Rodrigues Montemor, São Paulo - SP, República Federativa do Brasil; </text:p>
          </table:table-cell>
          <table:table-cell table:style-name="ce19" office:value-type="string">
            <text:p>Próximo ao Corpo de Bombeiros da Armando A pereira</text:p>
          </table:table-cell>
          <table:table-cell table:number-columns-repeated="1012"/>
        </table:table-row>
        <table:table-row table:style-name="ro2">
          <table:table-cell table:style-name="ce2" office:value-type="float" office:value="103">
            <text:p>103</text:p>
          </table:table-cell>
          <table:table-cell table:style-name="ce2" office:value-type="string">
            <text:p>JAB015</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Osmir Pereira Belo; Jose Roberto Guido Pereira; Andre Bernardo da Conceicao; Ricardo Dorth Caselli; Janio Ribeiro Coutinho; Lindo M Jason Barros <text:s/>de Araujo</text:p>
          </table:table-cell>
          <table:table-cell table:style-name="ce15" office:value-type="string">
            <text:p>Oficina</text:p>
          </table:table-cell>
          <table:table-cell table:style-name="ce15" office:value-type="string">
            <text:p>Grupo</text:p>
          </table:table-cell>
          <table:table-cell table:style-name="ce16"/>
          <table:table-cell table:style-name="ce18"/>
          <table:table-cell table:style-name="ce19" office:value-type="string">
            <text:p>A Faixa predominante de Zeis entre a Av. Dr. Lino de Moraes Leme e a Rodovia Imigantes, etnre as 02 corregos da região: transformar de Zona <text:s/>ista para ZDE. Abrangendo os quadrantes AL24, AM24, AM25 e AM 26.</text:p>
          </table:table-cell>
          <table:table-cell table:style-name="ce19"/>
          <table:table-cell table:style-name="ce19" office:value-type="string">
            <text:p>Entre av. Dr. Lino de Moraes Leme e a Rodovia Imigrantes.</text:p>
          </table:table-cell>
          <table:table-cell table:number-columns-repeated="1012"/>
        </table:table-row>
        <table:table-row table:style-name="ro2">
          <table:table-cell table:style-name="ce2" office:value-type="float" office:value="105">
            <text:p>105</text:p>
          </table:table-cell>
          <table:table-cell table:style-name="ce2" office:value-type="string">
            <text:p>JAB016</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Janio Ribeiro Coutinho; Andre Bernardo da Conceicao; Jose Roberto Guido Pereira; Osmir Pereira Belo; Lindo M Jason Barros <text:s/>de Araujo; Ricardo Dorth Caselli</text:p>
          </table:table-cell>
          <table:table-cell table:style-name="ce15" office:value-type="string">
            <text:p>Oficina</text:p>
          </table:table-cell>
          <table:table-cell table:style-name="ce15" office:value-type="string">
            <text:p>Grupo</text:p>
          </table:table-cell>
          <table:table-cell table:style-name="ce16"/>
          <table:table-cell table:style-name="ce18"/>
          <table:table-cell table:style-name="ce19" office:value-type="string">
            <text:p>Os quadrantes AN25, AN26 transformar de ZM para ZEUP -</text:p>
            <text:p>referente ao Eixo Viario da Luiz Armando de Arruda Ferreira</text:p>
          </table:table-cell>
          <table:table-cell table:style-name="ce19" table:number-columns-repeated="2"/>
          <table:table-cell table:number-columns-repeated="1012"/>
        </table:table-row>
        <table:table-row table:style-name="ro2">
          <table:table-cell table:style-name="ce2" office:value-type="float" office:value="106">
            <text:p>106</text:p>
          </table:table-cell>
          <table:table-cell table:style-name="ce2" office:value-type="string">
            <text:p>JAB017</text:p>
          </table:table-cell>
          <table:table-cell table:style-name="ce6" office:value-type="date" office:date-value="2014-11-01">
            <text:p>01/11/2014</text:p>
          </table:table-cell>
          <table:table-cell table:style-name="ce2" office:value-type="string">
            <text:p>Jabaquara</text:p>
          </table:table-cell>
          <table:table-cell table:style-name="ce9" office:value-type="string">
            <text:p>Osmir Pereira Belo; Jose Roberto Guido Pereira; Ricardo Dorth Caselli; Janio Ribeiro Coutinho; Lindo M Jason Barros <text:s/>de Araujo; Andre Bernardo da Conceicao</text:p>
          </table:table-cell>
          <table:table-cell table:style-name="ce15" office:value-type="string">
            <text:p>Oficina</text:p>
          </table:table-cell>
          <table:table-cell table:style-name="ce15" office:value-type="string">
            <text:p>Grupo</text:p>
          </table:table-cell>
          <table:table-cell table:style-name="ce16"/>
          <table:table-cell table:style-name="ce18"/>
          <table:table-cell table:style-name="ce19" office:value-type="string">
            <text:p>No quadrante AM 25 entre as ruas Brasilena Fonseca e Jose Estevão de Magalhães alterar de ZEIs para Zona Mista</text:p>
          </table:table-cell>
          <table:table-cell table:style-name="ce19" office:value-type="string">
            <text:p>Rua José Estevão de Magalhães - Vila Campestre, São Paulo - SP, República Federativa do Brasil; </text:p>
          </table:table-cell>
          <table:table-cell table:style-name="ce19"/>
          <table:table-cell table:number-columns-repeated="1012"/>
        </table:table-row>
        <table:table-row table:style-name="ro6">
          <table:table-cell table:style-name="ce2" office:value-type="float" office:value="83">
            <text:p>83</text:p>
          </table:table-cell>
          <table:table-cell table:style-name="ce2" office:value-type="string">
            <text:p>JAT001</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Sidivina R. Carmo; Isabel Criastina F. Seite; Rosilder Brito; Ellen Carvalho; Josefa Souza Carneiro; Maria de Lourdes de Oliveira; Veronica Pereira Esdomeri; Benedito M. Faria; Simone Martin Serran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IS1</text:p>
          </table:table-cell>
          <table:table-cell table:style-name="ce19" office:value-type="string">
            <text:p>Que as áreas indicadas pelos MSM (Movimentos Sociais de Moradia) para ZEIS sejam respeitadas e que dentro desta as demandas locais sejam a prioridade: moradia, comércio, hospitais, escolas/creches, segurança, transportes, corredores de ônibus, áreas de lazer.</text:p>
          </table:table-cell>
          <table:table-cell table:style-name="ce19" office:value-type="string">
            <text:p>Avenida Coronel Sezefredo Fagundes - Tremembé, São Paulo - SP, 02306-004, República Federativa do Brasil; </text:p>
          </table:table-cell>
          <table:table-cell table:style-name="ce19" office:value-type="string">
            <text:p>Sezefredo Fagundes, 13333</text:p>
          </table:table-cell>
          <table:table-cell table:number-columns-repeated="1012"/>
        </table:table-row>
        <table:table-row table:style-name="ro13">
          <table:table-cell table:style-name="ce2" office:value-type="float" office:value="87">
            <text:p>87</text:p>
          </table:table-cell>
          <table:table-cell table:style-name="ce2" office:value-type="string">
            <text:p>JAT002</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Simone Martin Serrano; Leidiana da Silva; Teresinha Gomes Bezerra; Sonia Maria Neo; Humberto Rett</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Estudar mudanças nas ZPDS para atender aos movimentos organizados de luta pela moradia, obedecendo as questões ambientais e dando suporte para as ZEIS para que haja oportunidade de emprego em seu entorno. Aproveitar terrenos que possam ser destinados ao interesse das entidades e movimentos e à atividades econômicas sustentáveis, de forma também a atender aos movimentos de luta pela moradia na Zona Norte.</text:p>
          </table:table-cell>
          <table:table-cell table:style-name="ce19"/>
          <table:table-cell table:style-name="ce19" office:value-type="string">
            <text:p>Terrenos desocupados ou a venda na região do Jardim Tremembé, Fernão Dias e outros disponíveis a venda na Zona Norte.</text:p>
          </table:table-cell>
          <table:table-cell table:number-columns-repeated="1012"/>
        </table:table-row>
        <table:table-row table:style-name="ro14">
          <table:table-cell table:style-name="ce2" office:value-type="float" office:value="92">
            <text:p>92</text:p>
          </table:table-cell>
          <table:table-cell table:style-name="ce2" office:value-type="string">
            <text:p>JAT003</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Maria C. A.; Natalia Daiane F. Dantas; Aline Z. de Melo; Sabrina Bezerra Fernandes; Rosalia Pereira da Silva; Valdiane F. de Lima; Waldir Violini, Claudia Silveira de Jesus, Lucilene Dias de Santana</text:p>
          </table:table-cell>
          <table:table-cell table:style-name="ce15" office:value-type="string">
            <text:p>Oficina</text:p>
          </table:table-cell>
          <table:table-cell table:style-name="ce15" office:value-type="string">
            <text:p>Grupo</text:p>
          </table:table-cell>
          <table:table-cell table:style-name="ce16"/>
          <table:table-cell table:style-name="ce18"/>
          <table:table-cell table:style-name="ce19" office:value-type="string">
            <text:p>Para as áreas do mapa 08-AR e 07-AR há necessidade de integrar moradias, meio ambiente e equipamentos públicos adequados à necessidade demográfica local. Deve-se atender as demandas e cadastros já relatados e registros. Projeto já está em processo de elaboração.</text:p>
            <text:p/>
            <text:p>Para as áreas do mapa 04-AS / 05-AS / 04-AR / 05-AS / 08-AR</text:p>
            <text:p>Criar ao longo do Parque Cantareira(ZEP) uma borda real de amortecimento medindo 300 metros no intuito de preservar e proteger a fauna local. Proibir novas moradias e incentivar as existentes na recuperação e manutenção desta faixa.</text:p>
            <text:p/>
            <text:p>Recuperar, qualificar e manter as minas d`aguá existentes na maior área abrangida pelas ZEIS, permitindo a criação de pequenas áreas de proteção de recursos hídricos que podem recuperar os lençóis freáticos e conciliar moradia com meio ambiente.</text:p>
            <text:p/>
            <text:p>Definir e reconceituar ZPDs, pois a descrição atual está dúbia.</text:p>
          </table:table-cell>
          <table:table-cell table:style-name="ce19" table:number-columns-repeated="2"/>
          <table:table-cell table:number-columns-repeated="1012"/>
        </table:table-row>
        <table:table-row table:style-name="ro5">
          <table:table-cell table:style-name="ce2" office:value-type="float" office:value="94">
            <text:p>94</text:p>
          </table:table-cell>
          <table:table-cell table:style-name="ce2" office:value-type="string">
            <text:p>JAT004</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Wagner Marques Francisco; Creuza A. de souza</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office:value-type="string">
            <text:p>norte</text:p>
          </table:table-cell>
          <table:table-cell table:style-name="ce19" office:value-type="string">
            <text:p>Necessidade de construção de moradia, escolas, hospitais, AMA, segurança e transporte coletivo.</text:p>
          </table:table-cell>
          <table:table-cell table:style-name="ce19"/>
          <table:table-cell table:style-name="ce19" office:value-type="string">
            <text:p>Super mercado SETA na Avenida Edu Chaves</text:p>
          </table:table-cell>
          <table:table-cell table:style-name="ce20" table:number-columns-repeated="1012"/>
        </table:table-row>
        <table:table-row table:style-name="ro13">
          <table:table-cell table:style-name="ce2" office:value-type="float" office:value="96">
            <text:p>96</text:p>
          </table:table-cell>
          <table:table-cell table:style-name="ce2" office:value-type="string">
            <text:p>JAT005</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Irani Ap. Pereira Dias; Cacilda Barbosa; Maria Isabel Braga; Armando Cesar Mendonça; Angela Leal Bernard; Solange Rocha Oliveira</text:p>
          </table:table-cell>
          <table:table-cell table:style-name="ce15" office:value-type="string">
            <text:p>Oficina</text:p>
          </table:table-cell>
          <table:table-cell table:style-name="ce15"/>
          <table:table-cell table:style-name="ce16"/>
          <table:table-cell table:style-name="ce18" office:value-type="string">
            <text:p>ZEIS</text:p>
          </table:table-cell>
          <table:table-cell table:style-name="ce19" office:value-type="string">
            <text:p>Pedimos que a Subprefeitura de Jaçana/Tremembé ou Governo/SEHAB respeitem as indicações de áreas feitas pelo movimento social (ALMEM). Que as áreas de demanda local, que não são as áreas de riscos, sejam consideradas, mas que a população organizada seja atendida nas suas expectativas e sonhos. Foi indicado a ZEIS, mas temos dúvidas quanto à quem vai morar lá. </text:p>
            <text:p>Pela transparência das ações da Prefeitura.</text:p>
          </table:table-cell>
          <table:table-cell table:style-name="ce19" office:value-type="string">
            <text:p>Avenida Coronel Sezefredo Fagundes, São Paulo - SP, República Federativa do Brasil; </text:p>
          </table:table-cell>
          <table:table-cell table:style-name="ce19" office:value-type="string">
            <text:p>Terreno na Sezefredo Fagundes 13333 indicado dentro da secretária de habitação para HIS.</text:p>
          </table:table-cell>
          <table:table-cell table:style-name="ce20" table:number-columns-repeated="1012"/>
        </table:table-row>
        <table:table-row table:style-name="ro2">
          <table:table-cell table:style-name="ce2" office:value-type="float" office:value="98">
            <text:p>98</text:p>
          </table:table-cell>
          <table:table-cell table:style-name="ce2" office:value-type="string">
            <text:p>JAT006</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Irani Ap. Pereira Dias; Cacilda Barbosa; Raquel A. B. de Moraes; Maria Isabel Braga; Henrique José Barbosa; Armando Cesar Mendonça; Angela Leal Bernard; Solange Rocha Oliveira</text:p>
          </table:table-cell>
          <table:table-cell table:style-name="ce15" office:value-type="string">
            <text:p>Oficina</text:p>
          </table:table-cell>
          <table:table-cell table:style-name="ce15"/>
          <table:table-cell table:style-name="ce16" office:value-type="string">
            <text:p>Cidade</text:p>
          </table:table-cell>
          <table:table-cell table:style-name="ce18" office:value-type="string">
            <text:p>ZRA</text:p>
          </table:table-cell>
          <table:table-cell table:style-name="ce19" office:value-type="string">
            <text:p>Manter as minas d`aguá e as árvores na região. Promover o plantio de árvores nos bairros.</text:p>
          </table:table-cell>
          <table:table-cell table:style-name="ce19" table:number-columns-repeated="2"/>
          <table:table-cell table:style-name="ce20" table:number-columns-repeated="1012"/>
        </table:table-row>
        <table:table-row table:style-name="ro9">
          <table:table-cell table:style-name="ce2" office:value-type="float" office:value="100">
            <text:p>100</text:p>
          </table:table-cell>
          <table:table-cell table:style-name="ce2" office:value-type="string">
            <text:p>JAT007</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Irani Ap. Pereira Dias; Cacilda Barbosa; Raquel A. B. de Moraes; Maria Isabel Braga; Henrique José Barbosa; Armando Cesar Mendonça; Angela Leal Bernard; Solange Rocha Oliveira</text:p>
          </table:table-cell>
          <table:table-cell table:style-name="ce15" office:value-type="string">
            <text:p>Oficina</text:p>
          </table:table-cell>
          <table:table-cell table:style-name="ce15"/>
          <table:table-cell table:style-name="ce16" office:value-type="string">
            <text:p>Subprefeitura</text:p>
          </table:table-cell>
          <table:table-cell table:style-name="ce18" office:value-type="string">
            <text:p>ZEIS</text:p>
          </table:table-cell>
          <table:table-cell table:style-name="ce19" office:value-type="string">
            <text:p>Que a ZPDS referenciada nessa propostas seja alterada para ZM em virtude do fato de várias industrias já estarem instaladas no local, o que proporciona empregos à população que reside no entorno. São aproximadamente 1000 funcionários com empregos diretos.</text:p>
          </table:table-cell>
          <table:table-cell table:style-name="ce19" office:value-type="string">
            <text:p>Estrada da Barrocada, Guarulhos - SP, República Federativa do Brasil; Estr. Três Cruzes - Tres Cruzes, São Paulo - SP, República Federativa do Brasil</text:p>
          </table:table-cell>
          <table:table-cell table:style-name="ce19" office:value-type="string">
            <text:p>Empresas instaladas ao longo das estradas de referência.</text:p>
          </table:table-cell>
          <table:table-cell table:style-name="ce20" table:number-columns-repeated="1012"/>
        </table:table-row>
        <table:table-row table:style-name="ro9">
          <table:table-cell table:style-name="ce2" office:value-type="float" office:value="101">
            <text:p>101</text:p>
          </table:table-cell>
          <table:table-cell table:style-name="ce2" office:value-type="string">
            <text:p>JAT008</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anibal de Freitas Filho; Sirlene Souza Pereira; Cyro Dias Lage; Claudio Ferreira da Silva; Rosangela S. Mendes; Antonio L. Placido; Juliana Plácido Barbosa Ferreira; Sandra P dos Santos; Gildineres dos Santos; Naildes P. dos <text:s/>S. Silv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IS</text:p>
          </table:table-cell>
          <table:table-cell table:style-name="ce19" office:value-type="string">
            <text:p>Que as ZEIS apresentadas sejam mantidas e que novas áreas tenham essa classificação.</text:p>
          </table:table-cell>
          <table:table-cell table:style-name="ce19" table:number-columns-repeated="2"/>
          <table:table-cell table:style-name="ce20" table:number-columns-repeated="1012"/>
        </table:table-row>
        <table:table-row table:style-name="ro7">
          <table:table-cell table:style-name="ce2" office:value-type="float" office:value="104">
            <text:p>104</text:p>
          </table:table-cell>
          <table:table-cell table:style-name="ce2" office:value-type="string">
            <text:p>JAT009</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Simone Martin Serrano; Leidiana da Silva.; Ana Paula Arruda; Humberto Rett; Teresinha Gomes Bezerra; Sonia Maria Ne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Legalização do comércio existente em todas as regiões para que tenhamos confiança no que construir. O comércio legalizado permite uma melhor fiscalização.</text:p>
          </table:table-cell>
          <table:table-cell table:style-name="ce19"/>
          <table:table-cell table:style-name="ce19" office:value-type="string">
            <text:p>Região e entorno das ZEIS.</text:p>
          </table:table-cell>
          <table:table-cell table:style-name="ce20" table:number-columns-repeated="1012"/>
        </table:table-row>
        <table:table-row table:style-name="ro15">
          <table:table-cell table:style-name="ce2" office:value-type="float" office:value="107">
            <text:p>107</text:p>
          </table:table-cell>
          <table:table-cell table:style-name="ce2" office:value-type="string">
            <text:p>JAT010</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Nestor Antonio Rocha; Maria Lucia da Silveira; Anderson Z. Entringer; Darlene Entringer; Maria Apareceida da Silva dos Santos; Antonio Maciel Extev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a) Inclusão de ZCorr no eixo da Av. Nova Cantareira, entre a Rua Ten. Julio Prado Neves e a Rua Biriricas.</text:p>
            <text:p>b) Inclusão de ZCorr no eixo da Av. Paulo Lincoln do Valle Pontin, no trecho lindeiro ao Jardim Guapira (ZER).</text:p>
            <text:p>c) Incluir eixo da Av. Cel. Sezefredo Fagundes Neves, entre a Rua Gecel Buchman e nº 19.500 (na Pedreira Santana), como ZM, a fim de legalizar habitação, comércio e serviços nos dois lados da via (AQ 05, 06 e 07).</text:p>
          </table:table-cell>
          <table:table-cell table:style-name="ce19" office:value-type="string">
            <text:p>Avenida Nova Cantareira, 7393 - Tucuruvi, São Paulo - SP, República Federativa do Brasil; Avenida Tenente Júlio Prado Neves, 1-119 - Vila Albertina, São Paulo - SP, República Federativa do Brasil; Rua Biriricas, 68 - Tremembé, São Paulo - SP, República Federativa do Brasil; Rua Gecel Buchman, 2-64 - Parque Casa de Pedra, São Paulo - SP, República Federativa do Brasil; Avenida Coronel Sezefredo Fagundes - Tremembé, São Paulo - SP, 02306-004, República Federativa do Brasil; </text:p>
          </table:table-cell>
          <table:table-cell table:style-name="ce19"/>
          <table:table-cell table:style-name="ce20" table:number-columns-repeated="1012"/>
        </table:table-row>
        <table:table-row table:style-name="ro12">
          <table:table-cell table:style-name="ce2" office:value-type="float" office:value="108">
            <text:p>108</text:p>
          </table:table-cell>
          <table:table-cell table:style-name="ce2" office:value-type="string">
            <text:p>JAT011</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Simone Martin Serrano; Humberto Rett; Leidiana da Silva; Teresinha Gomes Bezerra; Sonia Maria Ne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Transformar as enormes ZPDS em Zona Mista e Industrial no entorno do rodoanel e futuro Ferroanel na intersecção da rodovia Fernão Dias para que o grande movimento de carga não adentre aos bairros.</text:p>
            <text:p>Se a população moradora das ZEIS não tiver emprego, continuarão a fazer, diariamente, enormes jornadas de muitas horas para irem trabalhar e para fazer uso de equipamentos de educação e saúde. Esses equipamentos poderão ser implantados na região.</text:p>
          </table:table-cell>
          <table:table-cell table:style-name="ce19" office:value-type="string">
            <text:p>Estrada 3 Cruzes - Tres Cruzes, São Paulo - SP, República Federativa do Brasil; </text:p>
          </table:table-cell>
          <table:table-cell table:style-name="ce19" office:value-type="string">
            <text:p>Entorno do rodoanel e futuro Fernoavel, interseção com a Fernão Dias.</text:p>
          </table:table-cell>
          <table:table-cell table:style-name="ce20" table:number-columns-repeated="1012"/>
        </table:table-row>
        <table:table-row table:style-name="ro7">
          <table:table-cell table:style-name="ce2" office:value-type="float" office:value="109">
            <text:p>109</text:p>
          </table:table-cell>
          <table:table-cell table:style-name="ce2" office:value-type="string">
            <text:p>JAT012</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Sidivina R. Carmo; Isabel Criastina F. Seite; Rosilder Brito; Josefa Souza Carneir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Para uma ação rápida sobre o avanço dos rios nesta área, construir um muro de arrimo, podar as árvores que margeiam esses rios e, se possível, construir uma passarela.</text:p>
          </table:table-cell>
          <table:table-cell table:style-name="ce19" office:value-type="string">
            <text:p>Rua José Crispim - Nova Caieiras, Caieiras - SP, 07700-000, República Federativa do Brasil</text:p>
          </table:table-cell>
          <table:table-cell table:style-name="ce19" office:value-type="string">
            <text:p>Próximo ao SONDA (07AR)</text:p>
          </table:table-cell>
          <table:table-cell table:style-name="ce20" table:number-columns-repeated="1012"/>
        </table:table-row>
        <table:table-row table:style-name="ro7">
          <table:table-cell table:style-name="ce2" office:value-type="float" office:value="110">
            <text:p>110</text:p>
          </table:table-cell>
          <table:table-cell table:style-name="ce2" office:value-type="string">
            <text:p>JAT013</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Josefa Souza Carneiro; Ellen Carvalho; Rosilder Brito; Isabel Criastina F. Seite; Maria de Lourdes de Oliveir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Linha de ônibus para essa região (09AR), na Rodovia Fernão Dias.</text:p>
          </table:table-cell>
          <table:table-cell table:style-name="ce19" office:value-type="string">
            <text:p>Rodovia Fern&amp;#227;o Dias, República Federativa do Brasil</text:p>
          </table:table-cell>
          <table:table-cell table:style-name="ce19" office:value-type="string">
            <text:p>Terreno Sonda</text:p>
          </table:table-cell>
          <table:table-cell table:style-name="ce20" table:number-columns-repeated="1012"/>
        </table:table-row>
        <table:table-row table:style-name="ro9">
          <table:table-cell table:style-name="ce2" office:value-type="float" office:value="111">
            <text:p>111</text:p>
          </table:table-cell>
          <table:table-cell table:style-name="ce2" office:value-type="string">
            <text:p>JAT014</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anibal de Freitas Filho; Sirlene Souza Pereira; Cyro Dias Lage; Claudio Ferreira da Silva; Rosangela S. Mendes; Antonio L. Placido; Juliana Plácido Barbosa Ferreira; Sandra P dos Santos; Gildineres dos Santos; Naildes P. dos <text:s/>S. Silv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Implantar ao longo da Av. Coronel Sezefredo Fagundes uma faixa de ônibus de ambos os lados para estabelecer comércio e serviços, ajudando a constituir barreiras de proteção à Serra da Cantareira.</text:p>
          </table:table-cell>
          <table:table-cell table:style-name="ce19" table:number-columns-repeated="2"/>
          <table:table-cell table:style-name="ce20" table:number-columns-repeated="1012"/>
        </table:table-row>
        <table:table-row table:style-name="ro9">
          <table:table-cell table:style-name="ce2" office:value-type="float" office:value="112">
            <text:p>112</text:p>
          </table:table-cell>
          <table:table-cell table:style-name="ce2" office:value-type="string">
            <text:p>JAT015</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anibal de Freitas Filho; Sirlene Souza Pereira; Cyro Dias Lage; Claudio Ferreira da Silva; Rosangela S. Mendes; Antonio L. Placido; Juliana Plácido Barbosa Ferreira; Sandra P dos Santos; Gildineres dos Santos; Naildes P. dos <text:s/>S. Silv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Mista</text:p>
          </table:table-cell>
          <table:table-cell table:style-name="ce19" office:value-type="string">
            <text:p>Que as ZPDS sejam transformadas em zonas mistas e/ou industriais, visando facilitar a demanda de empregos e transporte de casa para o trabalho com responsabilidade ambiental.</text:p>
          </table:table-cell>
          <table:table-cell table:style-name="ce19" table:number-columns-repeated="2"/>
          <table:table-cell table:style-name="ce20" table:number-columns-repeated="1012"/>
        </table:table-row>
        <table:table-row table:style-name="ro9">
          <table:table-cell table:style-name="ce2" office:value-type="float" office:value="113">
            <text:p>113</text:p>
          </table:table-cell>
          <table:table-cell table:style-name="ce2" office:value-type="string">
            <text:p>JAT016</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Roberto de Carvalho Jr.; Francisca F. Da Silva; Clotilde A. Ferreira; Catiana Santos de Oliveira; Antoni V S N; Antonio Nunes; Ana Maria Mendes da Silva; Celso da Silva; Maria do Carmo P.; Ednalva Rosa dos Santos</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Mais postos de saúde e creches devido ao grande número de moradores na região.</text:p>
          </table:table-cell>
          <table:table-cell table:style-name="ce19" table:number-columns-repeated="2"/>
          <table:table-cell table:style-name="ce20" table:number-columns-repeated="1012"/>
        </table:table-row>
        <table:table-row table:style-name="ro9">
          <table:table-cell table:style-name="ce2" office:value-type="float" office:value="114">
            <text:p>114</text:p>
          </table:table-cell>
          <table:table-cell table:style-name="ce2" office:value-type="string">
            <text:p>JAT017</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Roberto de Carvalho Jr.; Francisca F. Da Silva; Clotilde A. Ferreira; Catiana Santos de Oliveira; Antoni V S N; Antonio Nunes; Ana Maria Mendes da Silva; Celso da Silva; Maria do Carmo P.; Ednalva Rosa dos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Moradia para integrantes do Movimento Sem Terra da Zona Norte, pois entendemos que existem muitas áreas onde o projeto pode ser colocado em prática.</text:p>
            <text:p/>
          </table:table-cell>
          <table:table-cell table:style-name="ce19" table:number-columns-repeated="2"/>
          <table:table-cell table:style-name="ce20" table:number-columns-repeated="1012"/>
        </table:table-row>
        <table:table-row table:style-name="ro9">
          <table:table-cell table:style-name="ce2" office:value-type="float" office:value="116">
            <text:p>116</text:p>
          </table:table-cell>
          <table:table-cell table:style-name="ce2" office:value-type="string">
            <text:p>JAT018</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Roberto de Carvalho Jr.; Francisca F. Da Silva; Clotilde A. Ferreira; Catiana Santos de Oliveira; Antoni V S N; Antonio Nunes; Ana Maria Mendes da Silva; Celso da Silva; Maria do Carmo P.; Ednalva Rosa dos Santos</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Ampliar Zona Mista.</text:p>
          </table:table-cell>
          <table:table-cell table:style-name="ce19" table:number-columns-repeated="2"/>
          <table:table-cell table:style-name="ce20" table:number-columns-repeated="1012"/>
        </table:table-row>
        <table:table-row table:style-name="ro6">
          <table:table-cell table:style-name="ce2" office:value-type="float" office:value="117">
            <text:p>117</text:p>
          </table:table-cell>
          <table:table-cell table:style-name="ce2" office:value-type="string">
            <text:p>JAT019</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Roseani Alves dos Santos; Lidma Cruz; Suely da Penha Bueno; Marta de Almeida Silva; Miriam de A. Oliveira; Geni Maria de Jesus; Maria Estela Leatt; Midian de Almeida Silva; Andrea Aparecida Teixeira</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Assistência Médica Ambulatorial Especialidades (AMA-E).</text:p>
          </table:table-cell>
          <table:table-cell table:style-name="ce19" table:number-columns-repeated="2"/>
          <table:table-cell table:style-name="ce20" table:number-columns-repeated="1012"/>
        </table:table-row>
        <table:table-row table:style-name="ro6">
          <table:table-cell table:style-name="ce2" office:value-type="float" office:value="118">
            <text:p>118</text:p>
          </table:table-cell>
          <table:table-cell table:style-name="ce2" office:value-type="string">
            <text:p>JAT020</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Suely da Penha Bueno; Geni Maria de Jesus; Maria Estela Leatt; Andrea Aparecida Teixeira; Roseani Alves dos Santos; Miriam de A. Oliveira; Marta de Almeida Silva; Midian de Almeida Silva; Lidma Cruz</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Escola e creche em período integral.</text:p>
          </table:table-cell>
          <table:table-cell table:style-name="ce19" table:number-columns-repeated="2"/>
          <table:table-cell table:style-name="ce20" table:number-columns-repeated="1012"/>
        </table:table-row>
        <table:table-row table:style-name="ro6">
          <table:table-cell table:style-name="ce2" office:value-type="float" office:value="119">
            <text:p>119</text:p>
          </table:table-cell>
          <table:table-cell table:style-name="ce2" office:value-type="string">
            <text:p>JAT021</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Antonio Maciel Exteves; Nestor Antonio Rocha; Maria Lucia da Silveira; Darlene Entringer; Anderson Z. Entringer; Maria Apareceida da Silva dos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M</text:p>
          </table:table-cell>
          <table:table-cell table:style-name="ce19" office:value-type="string">
            <text:p>Território entre a margem direita da Rodovia Fernão Dias e a divisa com o município de Guarulhos. Alterar zona ZPDS e incluir como ZM em todo este território. Quadrantes: AR 05, AR 06, AS 05.</text:p>
            <text:p>Interesse de moradia na Av. Cel. Sezefredo Fagundes, nº 13.333, altura da indústria Protendit, transformando a zona ZPDS em ZM.</text:p>
          </table:table-cell>
          <table:table-cell table:style-name="ce19" office:value-type="string">
            <text:p>Rodovia Fernão Dias, Guarulhos - SP, República Federativa do Brasil</text:p>
          </table:table-cell>
          <table:table-cell table:style-name="ce19" office:value-type="string">
            <text:p>Território entre a margem direita da Rodovia Fernão Dias e a divisa com o município de Guarulhos</text:p>
          </table:table-cell>
          <table:table-cell table:style-name="ce20" table:number-columns-repeated="1012"/>
        </table:table-row>
        <table:table-row table:style-name="ro6">
          <table:table-cell table:style-name="ce2" office:value-type="float" office:value="120">
            <text:p>120</text:p>
          </table:table-cell>
          <table:table-cell table:style-name="ce2" office:value-type="string">
            <text:p>JAT022</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Andrea Aparecida Teixeira; Midian de Almeida Silva; Miriam de A. Oliveira; Marta de Almeida Silva; Suely da Penha Bueno; Geni Maria de Jesus; Maria Estela Leatt; Lidma Cruz; Roseani Alves dos Santos</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Mais moradia.</text:p>
          </table:table-cell>
          <table:table-cell table:style-name="ce19" table:number-columns-repeated="2"/>
          <table:table-cell table:style-name="ce20" table:number-columns-repeated="1012"/>
        </table:table-row>
        <table:table-row table:style-name="ro9">
          <table:table-cell table:style-name="ce2" office:value-type="float" office:value="121">
            <text:p>121</text:p>
          </table:table-cell>
          <table:table-cell table:style-name="ce2" office:value-type="string">
            <text:p>JAT023</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Ronaldo L. Mateus; Gracet Lima; Leticia R. Tavares; Nelson Marino; Elena dos Santos Moura; Elisangela da S. C. Pereira; Gilmara Maria da Cruz Silva; Maria Placida do C. F.; Almerinda Maria da Cruz; Fabiana Silva dos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M</text:p>
          </table:table-cell>
          <table:table-cell table:style-name="ce19" office:value-type="string">
            <text:p>1 - Expansão das áreas mistas (ZM) para ZEIS para obtenção de terrenos para construção habitacional popular urbana.</text:p>
            <text:p>2 - Regularização das áreas já habitadas/ocupadas.</text:p>
            <text:p>3 - Criar uma lei de zoneamento mais flexível.</text:p>
          </table:table-cell>
          <table:table-cell table:style-name="ce19"/>
          <table:table-cell table:style-name="ce19" office:value-type="string">
            <text:p>Sezefredo Fagundes, Maria Amália, Fernão Dias, Ushikichi, Antonelo da Messina.</text:p>
          </table:table-cell>
          <table:table-cell table:style-name="ce20" table:number-columns-repeated="1012"/>
        </table:table-row>
        <table:table-row table:style-name="ro2">
          <table:table-cell table:style-name="ce2" office:value-type="float" office:value="122">
            <text:p>122</text:p>
          </table:table-cell>
          <table:table-cell table:style-name="ce2" office:value-type="string">
            <text:p>JAT024</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Celia Ap. G. M. Cesar; Solange C. O. Santos; Virginia Alves dos Santos; Marinete de Aracy Carras; Cirene Santos Rosend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I</text:p>
          </table:table-cell>
          <table:table-cell table:style-name="ce19" office:value-type="string">
            <text:p>Moradia popular na Zona Norte.</text:p>
          </table:table-cell>
          <table:table-cell table:style-name="ce19" office:value-type="string">
            <text:p>Avenida Coronel Sezefredo Fagundes - Tremembé, São Paulo - SP, 02306-004, República Federativa do Brasil</text:p>
          </table:table-cell>
          <table:table-cell table:style-name="ce19" office:value-type="string">
            <text:p>Rodovia Fernão Dias</text:p>
          </table:table-cell>
          <table:table-cell table:style-name="ce20" table:number-columns-repeated="1012"/>
        </table:table-row>
        <table:table-row table:style-name="ro16">
          <table:table-cell table:style-name="ce2" office:value-type="float" office:value="123">
            <text:p>123</text:p>
          </table:table-cell>
          <table:table-cell table:style-name="ce2" office:value-type="string">
            <text:p>JAT025</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Regiane V. Barretos; Sandra C de Almeida; Agda Cristina S. B.; Luis Carlos Bailou</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Áreas mistas e área de interesse social, priorizando corredores de ônibus, com lei do "PSIU" ativa na região do Jardim Modelo.</text:p>
            <text:p/>
            <text:p>Mais natureza, recuo de espaço antes de chegar às áreas verdes para convivência entre a natureza e a população, com plantio de árvores frutíferas. Preservação dos mananciais até a Serra da Cantareira e outros. Decretação de patrimônio da humanidade e canalização de córregos: cito a Av. Doutor Antonio Maria do Laet ou revitalização.</text:p>
            <text:p>Obs. Decretar patrimônio da humanidade pra toda a Serra da Cantareira.</text:p>
            <text:p/>
            <text:p>Mais áreas de saúde, mais médicos, mais hospitais e postos, segurança pública e tendas na região da Zona Norte para agilizar o atendimento médico.</text:p>
          </table:table-cell>
          <table:table-cell table:style-name="ce19" office:value-type="string">
            <text:p>Rua Maria Amália Lopes Azevedo, S&amp;#227;o Paulo - SP, República Federativa do Brasil; Rua Abílio Pedro Ramos, São Paulo - SP, República Federativa do Brasil; Avenida Santa Inês, São Paulo - SP, República Federativa do Brasil; Avenida Nova Cantareira, São Paulo - SP, República Federativa do Brasil; Avenida Doutor Antônio Maria Laet, São Paulo - SP, República Federativa do Brasil; Rodovia Fernão Dias, República Federativa do Brasil</text:p>
          </table:table-cell>
          <table:table-cell table:style-name="ce19" office:value-type="string">
            <text:p>AP 10 E 11 / AO 09 / AQ 5 E 6 / AR 08 E 09</text:p>
          </table:table-cell>
          <table:table-cell table:style-name="ce20" table:number-columns-repeated="1012"/>
        </table:table-row>
        <table:table-row table:style-name="ro13">
          <table:table-cell table:style-name="ce4" office:value-type="float" office:value="124">
            <text:p>124</text:p>
          </table:table-cell>
          <table:table-cell table:style-name="ce4" office:value-type="string">
            <text:p>JAT026</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Valdemaro Moura Racho; José Dantes de Araujo; Mayara Cristina Alves Lima; Rosimeire Morais; Vinicius do Amaral Terralehiro; Heuler Luiz E.; Tabata Vanessa Alves Lim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Norte</text:p>
          </table:table-cell>
          <table:table-cell table:style-name="ce19" office:value-type="string">
            <text:p>No quadrante 05AR da Av. Coronel Sezefredo Fagundes, altura do Bairro Cachoeira ou Núcleo Engordador, há moradores em todo o entorno da ZEP e da ZEPAM, com isso é necessário a transformação pra ZM (Zona Mista), regularizando o comércio e as moradias no ponto de expansão da região. A regularização e a alteração de uso fazem com que a ocupação de forma regular proteja a Serra da Cantareira, criando uma barreira.</text:p>
          </table:table-cell>
          <table:table-cell table:style-name="ce19" office:value-type="string">
            <text:p>Avenida Coronel Sezefredo Fagundes - Tremembé, São Paulo - SP, 02306-004, República Federativa do Brasil; </text:p>
          </table:table-cell>
          <table:table-cell table:style-name="ce19" office:value-type="string">
            <text:p>Núcleo do Engordador</text:p>
            <text:p>Número 16.498</text:p>
          </table:table-cell>
          <table:table-cell table:style-name="ce20" table:number-columns-repeated="1012"/>
        </table:table-row>
        <table:table-row table:style-name="ro6">
          <table:table-cell table:style-name="ce4" office:value-type="float" office:value="125">
            <text:p>125</text:p>
          </table:table-cell>
          <table:table-cell table:style-name="ce4" office:value-type="string">
            <text:p>JAT027</text:p>
          </table:table-cell>
          <table:table-cell table:style-name="ce7" office:value-type="date" office:date-value="2014-11-01">
            <text:p>01/11/2014</text:p>
          </table:table-cell>
          <table:table-cell table:style-name="ce4" office:value-type="string">
            <text:p>Jaçanã / Tremembé</text:p>
          </table:table-cell>
          <table:table-cell table:style-name="ce11" office:value-type="string">
            <text:p>Rosimeire Morais; José Dantes de Araujo; Valdemaro Moura Racho; Heuler Luiz E.; Mayara Cristina Alves Lima; Tabata Vanessa Alves Lima; Vinicius do Amaral </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No quadrante 06AR da Rodovia Fernão Dias, do lado esquerdo sentido Mairiporã, é preciso transformar a ZEPAM e a ZPDS, que estão na divisa com o ZPI, em extensão do ZPI, pois é um importante eixo das indústrias da região, principalmente após a construção do Rodoanel, gerando emprego e comércio ativo na região.</text:p>
            <text:p/>
          </table:table-cell>
          <table:table-cell table:style-name="ce19" office:value-type="string">
            <text:p>Rodovia Fernão Dias, Guarulhos - SP, República Federativa do Brasil</text:p>
          </table:table-cell>
          <table:table-cell table:style-name="ce19" office:value-type="string">
            <text:p>Próximo ao Rancho da Pamonha;</text:p>
            <text:p>KM 85 e 86, do lado esquerdo sentido Mairiporã.</text:p>
          </table:table-cell>
          <table:table-cell table:style-name="ce22" table:number-columns-repeated="1012"/>
        </table:table-row>
        <table:table-row table:style-name="ro9">
          <table:table-cell table:style-name="ce4" office:value-type="float" office:value="126">
            <text:p>126</text:p>
          </table:table-cell>
          <table:table-cell table:style-name="ce4" office:value-type="string">
            <text:p>JAT028</text:p>
          </table:table-cell>
          <table:table-cell table:style-name="ce7" office:value-type="date" office:date-value="2014-11-01">
            <text:p>01/11/2014</text:p>
          </table:table-cell>
          <table:table-cell table:style-name="ce4" office:value-type="string">
            <text:p>Jaçanã / Tremembé</text:p>
          </table:table-cell>
          <table:table-cell table:style-name="ce11" office:value-type="string">
            <text:p>José Dantes de Araujo; Mayara Cristina Alves Lima; Rosimeire Morais; Valdemaro Moura Racho; Vinicius do Amaral Terralehiro; Heuler Luiz E.; ; Tabata Vanessa Alves Lim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No quadrante 06AQ da Avenida Coronel Sezefredo Fagundes, altura do Bairro Cachoeira, é necessário a alteração de ZEPAM e ZPDS para uma ZM (Zona Mista), pois a área já está ocupada de forma desorganizada, com habitações e comércios irregulares. A alteração de uso permite a regularização dos moradores e comerciantes da região para obter uma melhor qualidade de vida.</text:p>
            <text:p/>
          </table:table-cell>
          <table:table-cell table:style-name="ce19" office:value-type="string">
            <text:p>Avenida Coronel Sezefredo Fagundes - Tremembé, São Paulo - SP, 02306-004, República Federativa do Brasil</text:p>
          </table:table-cell>
          <table:table-cell table:style-name="ce19" office:value-type="string">
            <text:p>Protendit</text:p>
          </table:table-cell>
          <table:table-cell table:style-name="ce22" table:number-columns-repeated="1012"/>
        </table:table-row>
        <table:table-row table:style-name="ro2">
          <table:table-cell table:style-name="ce4" office:value-type="float" office:value="127">
            <text:p>127</text:p>
          </table:table-cell>
          <table:table-cell table:style-name="ce4" office:value-type="string">
            <text:p>JAT029</text:p>
          </table:table-cell>
          <table:table-cell table:style-name="ce7" office:value-type="date" office:date-value="2014-11-01">
            <text:p>01/11/2014</text:p>
          </table:table-cell>
          <table:table-cell table:style-name="ce4" office:value-type="string">
            <text:p>Jaçanã / Tremembé</text:p>
          </table:table-cell>
          <table:table-cell table:style-name="ce11" office:value-type="string">
            <text:p>Sumio Gushiken; Thiago de Oliveira Santos; Elizabeth ? Campos; Jacqueline F. Santos; Valdeli de O.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Implantação da zona mista, para gerar além de moradia, comércios, empregos e equipamento urbanos para população(educação, saúde e etc).</text:p>
          </table:table-cell>
          <table:table-cell table:style-name="ce19" office:value-type="string">
            <text:p>Avenida Coronel Sezefredo Fagundes - Tremembé, São Paulo - SP, 02306-004, República Federativa do Brasil; </text:p>
          </table:table-cell>
          <table:table-cell table:style-name="ce19" office:value-type="string">
            <text:p>Protendit</text:p>
          </table:table-cell>
          <table:table-cell table:style-name="ce22" table:number-columns-repeated="1012"/>
        </table:table-row>
        <table:table-row table:style-name="ro5">
          <table:table-cell table:style-name="ce4" office:value-type="float" office:value="128">
            <text:p>128</text:p>
          </table:table-cell>
          <table:table-cell table:style-name="ce4" office:value-type="string">
            <text:p>JAT030</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Sumio Gushiken; Elizabeth ? Campos; Thiago de Oliveira Santos; Jacqueline F.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DS</text:p>
          </table:table-cell>
          <table:table-cell table:style-name="ce19" office:value-type="string">
            <text:p>Transformar em ZPI toda área de ZPDS.</text:p>
          </table:table-cell>
          <table:table-cell table:style-name="ce19" table:number-columns-repeated="2"/>
          <table:table-cell table:style-name="ce22" table:number-columns-repeated="1012"/>
        </table:table-row>
        <table:table-row table:style-name="ro2">
          <table:table-cell table:style-name="ce4" office:value-type="float" office:value="129">
            <text:p>129</text:p>
          </table:table-cell>
          <table:table-cell table:style-name="ce4" office:value-type="string">
            <text:p>JAT031</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Sumio Gushiken; Elizabeth ? Campos; Thiago de Oliveira Santos; Jacqueline F.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Implantação da zona ZCOrr na área especificada para permitir o uso de comércios e serviços. Regularização dos comércios já existentes nessa área para o desenvolvimento econômico da região sem restrição de área computável por lote e sem faixa "non edificandi"</text:p>
          </table:table-cell>
          <table:table-cell table:style-name="ce19" office:value-type="string">
            <text:p>Avenida Nova Cantareira, São Paulo - SP, República Federativa do Brasil</text:p>
          </table:table-cell>
          <table:table-cell table:style-name="ce19" office:value-type="string">
            <text:p>Na altura do numero 5000 próximo a av. Maria Amalia.</text:p>
          </table:table-cell>
          <table:table-cell table:style-name="ce22" table:number-columns-repeated="1012"/>
        </table:table-row>
        <table:table-row table:style-name="ro17">
          <table:table-cell table:style-name="ce4" office:value-type="float" office:value="130">
            <text:p>130</text:p>
          </table:table-cell>
          <table:table-cell table:style-name="ce4" office:value-type="string">
            <text:p>JAT032</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Deysi Chaves; Donino de Freita Ronet; Juan Mamani Zabala; Silvana C. Q.; Kenharu Nohar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Macro área de restruturação metropolitana.</text:p>
            <text:p>Transformar a macro-área de reestruturação metropolitana em ZPI- Zona Predominante Industrial. Essa área é remanescente da antiga Zona - 6 do Jaçana. Ainda tem-se dezenas de industrias nessa região e estas geram milhares de empregos. As industrias remanescentes não conseguiram licenciamento e não podem investir em solicitações, sendo aos poucos expulsas da cidade. A Zona Mistas impõe muitas restrições.</text:p>
          </table:table-cell>
          <table:table-cell table:style-name="ce19"/>
          <table:table-cell table:style-name="ce19" office:value-type="string">
            <text:p>Macro área de restruturação metropolitana.</text:p>
          </table:table-cell>
          <table:table-cell table:style-name="ce22" table:number-columns-repeated="1012"/>
        </table:table-row>
        <table:table-row table:style-name="ro6">
          <table:table-cell table:style-name="ce4" office:value-type="float" office:value="131">
            <text:p>131</text:p>
          </table:table-cell>
          <table:table-cell table:style-name="ce4" office:value-type="string">
            <text:p>JAT033</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Juan Mamani Zabala; Deysi Chaves; Donino de Freita Ronet; Kenharu Nohara; Silvana C. Q.</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 cor</text:p>
          </table:table-cell>
          <table:table-cell table:style-name="ce19" office:value-type="string">
            <text:p>Classificar a extensão do trecho entre a Rua Gecel Buchman e nº19500 como zona mista, pois é eixo vital de desenvolvimento econômico da região e já está praticamente todo ocupado. Permitir a ocupação legal e ordenada da margem esquerda, lado impar, para construir barreira de proteção à Serra da Cantareira.</text:p>
          </table:table-cell>
          <table:table-cell table:style-name="ce19" office:value-type="string">
            <text:p>Avenida Coronel Sezefredo Fagundes - Tremembé, São Paulo - SP, 02306-004, República Federativa do Brasil</text:p>
          </table:table-cell>
          <table:table-cell table:style-name="ce19" office:value-type="string">
            <text:p>Trecho entre a Rua Gecel Buchman e nº19500</text:p>
          </table:table-cell>
          <table:table-cell table:style-name="ce22" table:number-columns-repeated="1012"/>
        </table:table-row>
        <table:table-row table:style-name="ro8">
          <table:table-cell table:style-name="ce4" office:value-type="float" office:value="132">
            <text:p>132</text:p>
          </table:table-cell>
          <table:table-cell table:style-name="ce4" office:value-type="string">
            <text:p>JAT034</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Donino de Freita Ronet; Kenharu Nohara; Silvana C. Q.; Juan Mamani Zabala; Deysi Chav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I / ZPDS</text:p>
          </table:table-cell>
          <table:table-cell table:style-name="ce19" office:value-type="string">
            <text:p>Alterar a zona ZPDS, próxima à Rodovia Fernão Dias, para Zona Mista ou Zona Industrial. Esta região receberá o rodoanel e futuramente o ferroanel e, com esta mudança no zoneamento, permitiremos a instalação de empresas que geram renda para as comunidades próximas e moradores <text:s/>dos loteamentos irregulares.</text:p>
            <text:p>Próximo a alça do rodoanel já houve desapropriação. Com a alteração sugerida, serão criados novos postos de trabalho de qualidade, evitando os deslocamentos desnecessários pra outras regiões da cidade.</text:p>
          </table:table-cell>
          <table:table-cell table:style-name="ce19" office:value-type="string">
            <text:p>Rodovia Fernão Dias, Guarulhos - SP, República Federativa do Brasil</text:p>
          </table:table-cell>
          <table:table-cell table:style-name="ce19" office:value-type="string">
            <text:p>Próximo a alça do Rodoanel</text:p>
          </table:table-cell>
          <table:table-cell table:style-name="ce22" table:number-columns-repeated="1012"/>
        </table:table-row>
        <table:table-row table:style-name="ro12">
          <table:table-cell table:style-name="ce4" office:value-type="float" office:value="134">
            <text:p>134</text:p>
          </table:table-cell>
          <table:table-cell table:style-name="ce4" office:value-type="string">
            <text:p>JAT035</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Rony Santos; Roberto M. Gushiken; Nelson Ferreira; Nelson C. Rodrigues; Edson Tadashi Hokam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A empresa Panco conta atualmente com 700 funcionários sendo quase a totalidade moradora da região do entorno da fábrica, que está instalada há 40 anos no local, ajudando a desenvolver a região. Sendo assim, propõe-se:</text:p>
            <text:p>Transformar em ZPI área do quadrante AQ/07, onde está situada a empresa Panco. Atualmente é classificada como Zona Mista.</text:p>
            <text:p>Transformar em ZPI a área em frente a empresa Panco, que é usada como estacionamento. Atualmente é classificada como ZEIS.</text:p>
          </table:table-cell>
          <table:table-cell table:style-name="ce19" office:value-type="string">
            <text:p>Rua Kotinda, São Paulo - SP, República Federativa do Brasil; Avenida Coronel Sezefredo Fagundes - Tremembé, São Paulo - SP, 02306-004, República Federativa do Brasil</text:p>
          </table:table-cell>
          <table:table-cell table:style-name="ce19" office:value-type="string">
            <text:p>Rua Katinda, 992 Tremembé</text:p>
          </table:table-cell>
          <table:table-cell table:style-name="ce22" table:number-columns-repeated="1012"/>
        </table:table-row>
        <table:table-row table:style-name="ro2">
          <table:table-cell table:style-name="ce4" office:value-type="float" office:value="136">
            <text:p>136</text:p>
          </table:table-cell>
          <table:table-cell table:style-name="ce4" office:value-type="string">
            <text:p>JAT036</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Wander Kraose Rodrigues; Antonio Manoel Esteves; Darlene Entringer; Anderson Z. Entringer;Maria Lucia da Silveira; Nestor Antonio Rocha; Maria Apareceida da Silva dos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Para os quadrantes: AQ 09, AQ 10, AR 09, AR 10, AR 06, AQ 06.</text:p>
            <text:p>Incluir como ZPI toda a macro área remanescente da antiga zona Z6 do Jaçanã, demarcado em linha marrom tracejada.</text:p>
          </table:table-cell>
          <table:table-cell table:style-name="ce19" table:number-columns-repeated="2"/>
          <table:table-cell table:style-name="ce22" table:number-columns-repeated="1012"/>
        </table:table-row>
        <table:table-row table:style-name="ro9">
          <table:table-cell table:style-name="ce4" office:value-type="float" office:value="138">
            <text:p>138</text:p>
          </table:table-cell>
          <table:table-cell table:style-name="ce4" office:value-type="string">
            <text:p>JAT037</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Nelson C. Rodrigues; Roberto M. Gushiken; Edson Tadashi Hokama; Nelson Ferreira; João Micho;Rony Sant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Transformar em direito o que é de fato,ou seja, incluir o eixo especificado como ZCORR onde o mesmo é lindeiro a ZER.</text:p>
            <text:p>Excluir as limitações de parâmetros urbanísticos delimitando a área máxima computável em 250 metros quadrados lote, tornando a mesma compatível com o desenvolvimento econômico, comercial e com serviços que a região necessita.</text:p>
          </table:table-cell>
          <table:table-cell table:style-name="ce19" office:value-type="string">
            <text:p>Avenida Nova Cantareira, São Paulo - SP, República Federativa do Brasil</text:p>
          </table:table-cell>
          <table:table-cell table:style-name="ce19" office:value-type="string">
            <text:p>Entre a avenida Maria Amália Lopes de Azevedo e rua da Birricas</text:p>
          </table:table-cell>
          <table:table-cell table:style-name="ce22" table:number-columns-repeated="1012"/>
        </table:table-row>
        <table:table-row table:style-name="ro4">
          <table:table-cell table:style-name="ce2" office:value-type="float" office:value="139">
            <text:p>139</text:p>
          </table:table-cell>
          <table:table-cell table:style-name="ce2" office:value-type="string">
            <text:p>JAT038</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Mario Hideshina; Paulo O. Alves; Manuel Alberto S. Pimentel; Wilson Roberto Santana; Maria Ericilda F. Borges; Olívia Joaquina Silv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Levando em conta as necessidades sociais que o território possui, que sejam contemplados espaços para a cultura, educação, saúde, lazer, esportes(causas básicas).</text:p>
          </table:table-cell>
          <table:table-cell table:style-name="ce19"/>
          <table:table-cell table:style-name="ce19" office:value-type="string">
            <text:p>Em todas as areas</text:p>
          </table:table-cell>
          <table:table-cell table:style-name="ce22" table:number-columns-repeated="1012"/>
        </table:table-row>
        <table:table-row table:style-name="ro4">
          <table:table-cell table:style-name="ce2" office:value-type="float" office:value="140">
            <text:p>140</text:p>
          </table:table-cell>
          <table:table-cell table:style-name="ce2" office:value-type="string">
            <text:p>JAT039</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Mario Hideshina; Paulo O. Alves; Manuel Alberto S. Pimentel; Wilson Roberto Santana; Maria Ericilda F. Borges; Olívia Joaquina Silva</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office:value-type="string">
            <text:p>ZEIS</text:p>
          </table:table-cell>
          <table:table-cell table:style-name="ce19" office:value-type="string">
            <text:p>Ampliação da área de educação, lazer e saúde (creches, posto de saúde e escolas) nas áreas de ZEIS.</text:p>
          </table:table-cell>
          <table:table-cell table:style-name="ce19"/>
          <table:table-cell table:style-name="ce19" office:value-type="string">
            <text:p>Nas áreas de ZEIS em geral.</text:p>
          </table:table-cell>
          <table:table-cell table:style-name="ce22" table:number-columns-repeated="1012"/>
        </table:table-row>
        <table:table-row table:style-name="ro4">
          <table:table-cell table:style-name="ce2" office:value-type="float" office:value="141">
            <text:p>141</text:p>
          </table:table-cell>
          <table:table-cell table:style-name="ce2" office:value-type="string">
            <text:p>JAT040</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Guiomar da Mota S. Strozoni; Gildete Silva; Maria do Socorro de Jesus; Nadja O. Souza; Alercio R. Neto; Maria do Socorro de Jesus; Nilda Alves de Almeid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Alterar para Z-Corr <text:s/>o trecho da Avenida Paulo Lincoln do Valle Pontin, onde é lindeira do Jardim Guapira, pois os todos os imóveis tem uso comercial.</text:p>
          </table:table-cell>
          <table:table-cell table:style-name="ce19" office:value-type="string">
            <text:p>Avenida Paulo Lincoln do Valle Pontin - Jaçanã, São Paulo - SP, República Federativa do Brasil</text:p>
          </table:table-cell>
          <table:table-cell table:style-name="ce19" office:value-type="string">
            <text:p>Avenida Paulo Lincoln do Valle Pontin</text:p>
          </table:table-cell>
          <table:table-cell table:style-name="ce22" table:number-columns-repeated="1012"/>
        </table:table-row>
        <table:table-row table:style-name="ro4">
          <table:table-cell table:style-name="ce2" office:value-type="float" office:value="142">
            <text:p>142</text:p>
          </table:table-cell>
          <table:table-cell table:style-name="ce2" office:value-type="string">
            <text:p>JAT041</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Guilherme Vicente Azevedo; José Antonio B. Filho; Manoel Gama de Santana; Marcio Roberto Carvalho da Conceição; Rosa Barr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Corr</text:p>
          </table:table-cell>
          <table:table-cell table:style-name="ce19" office:value-type="string">
            <text:p>Alterar para Z-CORR trecho da Avenida Paulo Lincoln do Valle Pontin, onde é lindeira ao Jardim Guapias, pois os todos os imóveis tem uso comercial.</text:p>
          </table:table-cell>
          <table:table-cell table:style-name="ce19"/>
          <table:table-cell table:style-name="ce19" office:value-type="string">
            <text:p>Jardim Guapias</text:p>
          </table:table-cell>
          <table:table-cell table:style-name="ce22" table:number-columns-repeated="1012"/>
        </table:table-row>
        <table:table-row table:style-name="ro9">
          <table:table-cell table:style-name="ce2" office:value-type="float" office:value="144">
            <text:p>144</text:p>
          </table:table-cell>
          <table:table-cell table:style-name="ce2" office:value-type="string">
            <text:p>JAT042</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Guiomar da Mota S. Strozoni; Gildete Silva; Maria do Socorro de Jesus; Nilda Alves de Almeida; Alercio R. Neto; Nadja O. Souz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Manutenção das ZEIS localizada no quadrante AR-05. Alteração da ZPDS para ZPI. <text:s/>Alteração da ZPDS para ZM. Estas alterações são justificadas para criação de empregos para a população local.Por todo o entorno da Fernão Dias, até a Sezefredo Fagundes, já existem diversas empresas, que não estão regulamentadas pelo zoneamento e necessitam da regulamentação.</text:p>
          </table:table-cell>
          <table:table-cell table:style-name="ce19" office:value-type="string">
            <text:p>Avenida Coronel Sezefredo Fagundes - Tremembé, São Paulo - SP, 02306-004, República Federativa do Brasil; Rodovia Fernão Dias, República Federativa do Brasil</text:p>
          </table:table-cell>
          <table:table-cell table:style-name="ce19" office:value-type="string">
            <text:p>Lado direito da rodovia Fernão Dias, sentido MG.</text:p>
          </table:table-cell>
          <table:table-cell table:style-name="ce22" table:number-columns-repeated="1012"/>
        </table:table-row>
        <table:table-row table:style-name="ro9">
          <table:table-cell table:style-name="ce2" office:value-type="float" office:value="145">
            <text:p>145</text:p>
          </table:table-cell>
          <table:table-cell table:style-name="ce2" office:value-type="string">
            <text:p>JAT043</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Guilherme Vicente Azevedo; José Antonio B. Filho; Manoel Gama de Santana; Maria Celma Ribeiro; Marcio Roberto Carvalho da Conceição; Rosa Barros</text:p>
          </table:table-cell>
          <table:table-cell table:style-name="ce15" office:value-type="string">
            <text:p>Oficina</text:p>
          </table:table-cell>
          <table:table-cell table:style-name="ce15" office:value-type="string">
            <text:p>Grupo</text:p>
          </table:table-cell>
          <table:table-cell table:style-name="ce16"/>
          <table:table-cell table:style-name="ce18" office:value-type="string">
            <text:p>ZPI</text:p>
          </table:table-cell>
          <table:table-cell table:style-name="ce19" office:value-type="string">
            <text:p>Alterar para ZPI - Zona Predominante Industrial toda esta macro-área, que é remanescente da antiga Z-6 do Jaçanã. Ainda temos dezenas de industrias nessa região que geram milhares de emprego. As industrias ainda remanescentes não conseguem licenciamento e não podem investir em ampliações sendo aos poucos expulsas da cidade, pois a zona ZM impõe muitas restrições.</text:p>
          </table:table-cell>
          <table:table-cell table:style-name="ce19" office:value-type="string">
            <text:p>Rodovia Fernão Dias, Guarulhos - SP, República Federativa do Brasil</text:p>
          </table:table-cell>
          <table:table-cell table:style-name="ce19" office:value-type="string">
            <text:p>Rodovia Fernão Dias</text:p>
          </table:table-cell>
          <table:table-cell table:style-name="ce22" table:number-columns-repeated="1012"/>
        </table:table-row>
        <table:table-row table:style-name="ro12">
          <table:table-cell table:style-name="ce2" office:value-type="float" office:value="146">
            <text:p>146</text:p>
          </table:table-cell>
          <table:table-cell table:style-name="ce2" office:value-type="string">
            <text:p>JAT044</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Guilherme Vicente Azevedo; José Antonio B. Filho; Manoel Gama de Santana; Maria Celma Ribeiro; Marcio Roberto Carvalho da Conceição; Rosa Barr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Ds</text:p>
          </table:table-cell>
          <table:table-cell table:style-name="ce19" office:value-type="string">
            <text:p>Alterar zona ZPDS para zona ZM em todo o território dos quadrantes AR 05 e 06..</text:p>
            <text:p>Estamos neste momento recepcionando o rodoanel e futuramente o Ferroanel, esta região já esta degradada devido a impossibilidade de melhor aproveitamento econômico imposto pela lei de zoneamento atual.Os moradores de loteamentos irregulares instalados na região ao longo do últimos 20 anos precisam de postos de trabalho de qualidade e com proximidade, evitando deslocamentos desnecessários a outras regiões.</text:p>
          </table:table-cell>
          <table:table-cell table:style-name="ce19" office:value-type="string">
            <text:p>Avenida Coronel Sezefredo Fagundes - Tremembé, São Paulo - SP, 02306-004, República Federativa do Brasil; Rodovia Fernão Dias, Guarulhos - SP, República Federativa do Brasil</text:p>
          </table:table-cell>
          <table:table-cell table:style-name="ce19" office:value-type="string">
            <text:p>Alterar zona ZPDS e incluir zona ZM em todo este território.</text:p>
          </table:table-cell>
          <table:table-cell table:style-name="ce22" table:number-columns-repeated="1012"/>
        </table:table-row>
        <table:table-row table:style-name="ro18">
          <table:table-cell table:style-name="ce2" office:value-type="float" office:value="147">
            <text:p>147</text:p>
          </table:table-cell>
          <table:table-cell table:style-name="ce2" office:value-type="string">
            <text:p>JAT045</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Caio Ferre Esteves; Dalmir da Rocha Barbosa; Reinaldo Soarez; Maria F. Silva; Maria de Lourdes de Oliveira; Fuad Aidar Junior</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Reafirmação e ajustes de trechos urbanos ao zoneamento ZCORR: Av. Maria Amelia Lopes de Azevedo, Av. Nova Cantareira e Av: Paulo Lincoln do Valle Pontin. Todas são vias já existentes e com o comércio consolidado, porém de maneira irregular.</text:p>
            <text:p>Acerto de zoneamento ZPI para a antiga zona industrial do Jaçanã.</text:p>
            <text:p>Acerto do corredor da Av. Coronel Sezefredo Fagundes para a ZM.</text:p>
            <text:p>Alterar ZPDS para ZM em todo o território entre a margem direita da Rodovia Fernão Dias e a divisa com o município de Guarulhos.</text:p>
          </table:table-cell>
          <table:table-cell table:style-name="ce19" office:value-type="string">
            <text:p>Rua Maria Amália Lopes Azevedo, S&amp;#227;o Paulo - SP, República Federativa do Brasil; Avenida Nova Cantareira, São Paulo - SP, República Federativa do Brasil; Avenida Paulo Lincoln do Valle Pontin - Jaçanã, São Paulo - SP, República Federativa do Brasil; Avenida Coronel Sezefredo Fagundes - Tremembé, São Paulo - SP, 02306-004, República Federativa do Brasil</text:p>
          </table:table-cell>
          <table:table-cell table:style-name="ce19"/>
          <table:table-cell table:style-name="ce22" table:number-columns-repeated="1012"/>
        </table:table-row>
        <table:table-row table:style-name="ro17">
          <table:table-cell table:style-name="ce2" office:value-type="float" office:value="148">
            <text:p>148</text:p>
          </table:table-cell>
          <table:table-cell table:style-name="ce2" office:value-type="string">
            <text:p>JAT046</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Caio Ferre Esteves; Dalmir da Rocha Barbosa; Reinaldo Soarez; Maria F. Silva; Maria de Lourdes de Oliveira; Fuad Aidar Junior</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IS</text:p>
          </table:table-cell>
          <table:table-cell table:style-name="ce19" office:value-type="string">
            <text:p>Viabilizar e fomentar a moradia popular de qualidade em toda á área da subprefeitura Jaçanã/Tremembé. Alocar ZEIS muitas vezes não traz a eficácia necessária para todas as camadas da população terem acesso ao imóvel próprio. As ZEIS precisam ser muito bem alocadas e precisam ter incentivos públicos para o desenvolvimento da moradia popular e a moradia não pode vir sozinha, ela virá apenas com parcerias de escolas, hospitais e outros equipamentos públicos.</text:p>
          </table:table-cell>
          <table:table-cell table:style-name="ce19" table:number-columns-repeated="2"/>
          <table:table-cell table:style-name="ce22" table:number-columns-repeated="1012"/>
        </table:table-row>
        <table:table-row table:style-name="ro11">
          <table:table-cell table:style-name="ce2" office:value-type="float" office:value="149">
            <text:p>149</text:p>
          </table:table-cell>
          <table:table-cell table:style-name="ce2" office:value-type="string">
            <text:p>JAT047</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Caio Ferre Esteves; Dalmir da Rocha Barbosa; Reinaldo Soarez; Maria F. Silva; Maria de Lourdes de Oliveira; Fuad Aidar Junior</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Retomada das atividades mineratórias em propriedade particular em nome de Pedreira Aidar Ltda. As atividades voltadas para a mineração da gnaisse promoverão geração de empregos diretos para a população local, otimizando o uso do transporte coletivo. A geração de divisas decorrente do faturamento da Pedra Britada trará benefícios à população. Um plano de compensação ambiental, de 7 a 9 vezes o tamanho da área explorada, será colocado em prática. Uma nova empresa será construída, visando a geração de empregos locais, geração de divisas pela arrecadação tributária e programas de ação social, respeitando a legislação vigente e a preservação do meio ambiente.</text:p>
          </table:table-cell>
          <table:table-cell table:style-name="ce19" office:value-type="string">
            <text:p>Tremembé - SP, República Federativa do Brasil; </text:p>
          </table:table-cell>
          <table:table-cell table:style-name="ce19" office:value-type="string">
            <text:p>Estrada da Pedrinha, S/N - Tremembé.</text:p>
            <text:p>Vizinho de propriedade do aterro CDR - Centro de distribuição de resíduos.</text:p>
            <text:p/>
          </table:table-cell>
          <table:table-cell table:style-name="ce22" table:number-columns-repeated="1012"/>
        </table:table-row>
        <table:table-row table:style-name="ro13">
          <table:table-cell table:style-name="ce4" office:value-type="float" office:value="150">
            <text:p>150</text:p>
          </table:table-cell>
          <table:table-cell table:style-name="ce4" office:value-type="string">
            <text:p>JAT048</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I</text:p>
          </table:table-cell>
          <table:table-cell table:style-name="ce19" office:value-type="string">
            <text:p>Alterar para ZPI - toda esta macro-área (Macro-área de estruturação metropolitana), que é remanescente da antiga zona Z-6 do Jaçanã. Temos dezenas de industrias nessa região, que geram milhares de empregos. As industrias ainda remanescentes não conseguem licenciamento e não podem investir em ampliações sendo aos poucos expulsas da cidade, pois a ZM impõe muitas restrições.</text:p>
          </table:table-cell>
          <table:table-cell table:style-name="ce19" table:number-columns-repeated="2"/>
          <table:table-cell table:style-name="ce22" table:number-columns-repeated="1012"/>
        </table:table-row>
        <table:table-row table:style-name="ro4">
          <table:table-cell table:style-name="ce4" office:value-type="float" office:value="151">
            <text:p>151</text:p>
          </table:table-cell>
          <table:table-cell table:style-name="ce4" office:value-type="string">
            <text:p>JAT049</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Mudar a ZER para ZM (parte do imóvel - Antiga Industria Bravox, para poder ter função econômica).</text:p>
          </table:table-cell>
          <table:table-cell table:style-name="ce19" office:value-type="string">
            <text:p>R. Luiz Carlos Gentile De Laet, 165 - Tremembé, São Paulo - SP, República Federativa do Brasil</text:p>
          </table:table-cell>
          <table:table-cell table:style-name="ce19"/>
          <table:table-cell table:style-name="ce22" table:number-columns-repeated="1012"/>
        </table:table-row>
        <table:table-row table:style-name="ro19">
          <table:table-cell table:style-name="ce2" office:value-type="float" office:value="152">
            <text:p>152</text:p>
          </table:table-cell>
          <table:table-cell table:style-name="ce2" office:value-type="string">
            <text:p>JAT050</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Mario Hideshina; Paulo O. Alves; Wilson Roberto Santana; Manuel Alberto S. Pimentel; Maria Ericilda F. Borges; Olívia Joaquina Silv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IND</text:p>
          </table:table-cell>
          <table:table-cell table:style-name="ce19" office:value-type="string">
            <text:p>Ampliar a Zona Industrial no eixo: Rodovia Fernão Dias com Av. Coronel Sezefredo Fagundes com Rodoanel. Excluir as limitações dos parâmetros urbanísticos de área máxima computada de 250 metros quadrados por lote (principalmente).</text:p>
          </table:table-cell>
          <table:table-cell table:style-name="ce19" office:value-type="string">
            <text:p>Avenida Coronel Sezefredo Fagundes - Tremembé, São Paulo - SP, 02306-004, República Federativa do Brasil; Rodovia Fernão Dias, Guarulhos - SP, República Federativa do Brasil; Rodovia Presidente Dutra-Pistas, Guarulhos - SP, República Federativa do Brasil</text:p>
          </table:table-cell>
          <table:table-cell table:style-name="ce19" office:value-type="string">
            <text:p>Avenida Sezefredo Fagundes permitir comercio e galpão industrial.</text:p>
          </table:table-cell>
          <table:table-cell table:style-name="ce20" table:number-columns-repeated="1012"/>
        </table:table-row>
        <table:table-row table:style-name="ro13">
          <table:table-cell table:style-name="ce2" office:value-type="float" office:value="153">
            <text:p>153</text:p>
          </table:table-cell>
          <table:table-cell table:style-name="ce2" office:value-type="string">
            <text:p>JAT051</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Guiomar da Mota S. Strozoni; Gildete Silva; Maria do Socorro de Jesus; Nilda Alves de Almeida; Alercio R. Neto; Nadja O. Souz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Trecho entre a rua Gecel Buchman e a Pedreira Santana (Avenida Coronel Sezefredo Fagundes nº 19.500): incluir toda extensão como zona ZM, pois é eixo vital de desenvolvimento econômico da região e este trecho já está praticamente todo ocupado. Temos que permitir a ocupação legal e ordenada de sua margem esquerda, lado ímpar, para constituir "barreira" de proteção à Serra da Cantareira. Projeto já está em andamento.</text:p>
          </table:table-cell>
          <table:table-cell table:style-name="ce19" office:value-type="string">
            <text:p>Avenida Coronel Sezefredo Fagundes - Tremembé, São Paulo - SP, 02306-004, República Federativa do Brasil</text:p>
          </table:table-cell>
          <table:table-cell table:style-name="ce19" office:value-type="string">
            <text:p>Avenida Coronel Sezefredo Fagundes</text:p>
          </table:table-cell>
          <table:table-cell table:style-name="ce20" table:number-columns-repeated="1012"/>
        </table:table-row>
        <table:table-row table:style-name="ro20">
          <table:table-cell table:style-name="ce2" office:value-type="float" office:value="154">
            <text:p>154</text:p>
          </table:table-cell>
          <table:table-cell table:style-name="ce2" office:value-type="string">
            <text:p>JAT052</text:p>
          </table:table-cell>
          <table:table-cell table:style-name="ce6" office:value-type="date" office:date-value="2014-11-01">
            <text:p>01/11/2014</text:p>
          </table:table-cell>
          <table:table-cell table:style-name="ce2" office:value-type="string">
            <text:p>Jaçanã / Tremembé</text:p>
          </table:table-cell>
          <table:table-cell table:style-name="ce11" office:value-type="string">
            <text:p>Edson Tadashi Hokama; Rony Santos; Roberto M. Gushiken; João Micho; Nelson Ferreira; Nelson C. Rodrigu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DS</text:p>
          </table:table-cell>
          <table:table-cell table:style-name="ce19" office:value-type="string">
            <text:p>Alterar zona ZPDS e incluir ZM em todo este território.</text:p>
            <text:p>Estamos neste momento recepcionando o Rodoanel e, futuramente, o Ferroanel; esta região já está sendo degradada devido à impossibilidade de melhor aproveitamento econômico imposto pela Lei de Zoneamento. Esta é a oportunidade de estabelecermos um novo marco na história da região, mudando o zoneamento para um que permita a instalação de empresas neste território, gerando emprego e renda e criando uma barreira de proteção à Serra da Cantareira, fazendo assim com que os moradores de vários loteamentos irregulares na região se utilizem dos postos de trabalho, que serão criados na proximidade, evitando deslocamentos desnecessários para outras regiões da cidade.</text:p>
          </table:table-cell>
          <table:table-cell table:style-name="ce19" office:value-type="string">
            <text:p>Rodovia Fernão Dias, Guarulhos - SP, República Federativa do Brasil</text:p>
          </table:table-cell>
          <table:table-cell table:style-name="ce19" office:value-type="string">
            <text:p>Margem direita da Rodovia Fernão Dias, divisa com o município de Guarulhos.</text:p>
          </table:table-cell>
          <table:table-cell table:style-name="ce20" table:number-columns-repeated="1012"/>
        </table:table-row>
        <table:table-row table:style-name="ro4">
          <table:table-cell table:style-name="ce4" office:value-type="float" office:value="155">
            <text:p>155</text:p>
          </table:table-cell>
          <table:table-cell table:style-name="ce4" office:value-type="string">
            <text:p>JAT053</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Nelson C. RodriguesNelson Ferreira; Rony Santos; Roberto M. Gushiken; João Micho; 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Incluir como ZCORR trecho lindeiro ao Jardim Guapira, onde todos os imóveis têm uso comercial.</text:p>
          </table:table-cell>
          <table:table-cell table:style-name="ce19" office:value-type="string">
            <text:p>Av. Paulo Lincoln Do Valle Pontin - Vila Nélson, São Paulo - SP, República Federativa do Brasil</text:p>
          </table:table-cell>
          <table:table-cell table:style-name="ce19"/>
          <table:table-cell table:style-name="ce20" table:number-columns-repeated="1012"/>
        </table:table-row>
        <table:table-row table:style-name="ro6">
          <table:table-cell table:style-name="ce4" office:value-type="float" office:value="156">
            <text:p>156</text:p>
          </table:table-cell>
          <table:table-cell table:style-name="ce4" office:value-type="string">
            <text:p>JAT054</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Incluir como ZCORR os imóveis comerciais do trecho da Praça Mariquinha Sciascia.</text:p>
          </table:table-cell>
          <table:table-cell table:style-name="ce19" office:value-type="string">
            <text:p>Rua Maria Amália Lopes Azevedo, S&amp;#227;o Paulo - SP, República Federativa do Brasil; Rua do Horto, São Paulo - SP, República Federativa do Brasil</text:p>
          </table:table-cell>
          <table:table-cell table:style-name="ce19"/>
          <table:table-cell table:style-name="ce20" table:number-columns-repeated="1012"/>
        </table:table-row>
        <table:table-row table:style-name="ro4">
          <table:table-cell table:style-name="ce4" office:value-type="float" office:value="157">
            <text:p>157</text:p>
          </table:table-cell>
          <table:table-cell table:style-name="ce4" office:value-type="string">
            <text:p>JAT055</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Reafirmar eixo como ZCORR, com parâmetros urbanísticos compatíveis ao desenvolvimento econômico, comércio e serviços que a região necessita; e sem restrições de área máxima computável por lote e sem faixas "non aedificandi".</text:p>
          </table:table-cell>
          <table:table-cell table:style-name="ce19" office:value-type="string">
            <text:p>Avenida Nova Cantareira, São Paulo - SP, República Federativa do Brasil</text:p>
          </table:table-cell>
          <table:table-cell table:style-name="ce19" office:value-type="string">
            <text:p>Trecho entre Avenida Julio Prado Neves e Avenida Maria Amália Lopes de Azevedo.</text:p>
            <text:p/>
          </table:table-cell>
          <table:table-cell table:style-name="ce20" table:number-columns-repeated="1012"/>
        </table:table-row>
        <table:table-row table:style-name="ro2">
          <table:table-cell table:style-name="ce4" office:value-type="float" office:value="158">
            <text:p>158</text:p>
          </table:table-cell>
          <table:table-cell table:style-name="ce4" office:value-type="string">
            <text:p>JAT056</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Incluir como ZCorr onde lindeira a ZER.</text:p>
          </table:table-cell>
          <table:table-cell table:style-name="ce19" office:value-type="string">
            <text:p>Avenida Nova Cantareira, São Paulo - SP, República Federativa do Brasil</text:p>
          </table:table-cell>
          <table:table-cell table:style-name="ce19" office:value-type="string">
            <text:p>Av: Senado Jose Erminio de Moraes trecho entre Av: Maria Amalia Lopes de Azevedo e Rua Barricas</text:p>
          </table:table-cell>
          <table:table-cell table:style-name="ce20" table:number-columns-repeated="1012"/>
        </table:table-row>
        <table:table-row table:style-name="ro5">
          <table:table-cell table:style-name="ce4" office:value-type="float" office:value="159">
            <text:p>159</text:p>
          </table:table-cell>
          <table:table-cell table:style-name="ce4" office:value-type="string">
            <text:p>JAT057</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Inserir este loteamento no mapa como ZER; ele está parte na subprefeitura Jaçana/ Tremembé e parte na subprefeitura Santana/Tucuruvi.</text:p>
          </table:table-cell>
          <table:table-cell table:style-name="ce19"/>
          <table:table-cell table:style-name="ce19" office:value-type="string">
            <text:p>Loteamento Gafisa Avenida Nova Cantareira.</text:p>
          </table:table-cell>
          <table:table-cell table:style-name="ce20" table:number-columns-repeated="1012"/>
        </table:table-row>
        <table:table-row table:style-name="ro7">
          <table:table-cell table:style-name="ce4" office:value-type="float" office:value="160">
            <text:p>160</text:p>
          </table:table-cell>
          <table:table-cell table:style-name="ce4" office:value-type="string">
            <text:p>JAT058</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ZER na Avenida Cel. Sezefredo Fagundes: suprimir zona ZER e incluir como zona ZM, região indicada no mapa. Lá não possui loteamento, não tem uso residencial e nem características de ZER.</text:p>
          </table:table-cell>
          <table:table-cell table:style-name="ce19" table:number-columns-repeated="2"/>
          <table:table-cell table:style-name="ce20" table:number-columns-repeated="1012"/>
        </table:table-row>
        <table:table-row table:style-name="ro21">
          <table:table-cell table:style-name="ce4" office:value-type="float" office:value="161">
            <text:p>161</text:p>
          </table:table-cell>
          <table:table-cell table:style-name="ce4" office:value-type="string">
            <text:p>JAT059</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Alterar zona ZPDS e incluir ZM em todo esse território. Estamos neste momento recepcionando o Rodoanel e, futuramente, o Ferroanel, e essa região já está sendo degradada devido à impossibilidade de melhor aproveitamento econômico imposto pela Lei de Zoneamento. Essa é a oportunidade de estabelecermos um novo marco na história da região, mudando o zoneamento que permite neste território a instalação de empresas, gerando emprego e renda, criando uma barreira natural de proteção à Serra da Cantareira. Os moderadores dos loteamentos irregulares instalados na região ao longo dos últimos 20 anos precisam de postos de trabalho de qualidade na proximidade, evitando deslocamentos desnecessários para outras regiões da cidade.</text:p>
          </table:table-cell>
          <table:table-cell table:style-name="ce19"/>
          <table:table-cell table:style-name="ce19" office:value-type="string">
            <text:p>Território entre a margem da Rodovia Fernão Dias e a divisa do município de Guarulhos.</text:p>
          </table:table-cell>
          <table:table-cell table:style-name="ce20" table:number-columns-repeated="1012"/>
        </table:table-row>
        <table:table-row table:style-name="ro22">
          <table:table-cell table:style-name="ce4" office:value-type="float" office:value="162">
            <text:p>162</text:p>
          </table:table-cell>
          <table:table-cell table:style-name="ce4" office:value-type="string">
            <text:p>JAT060</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Trecho da Av. Coronel Sezefredo Fagundes, entre a rua Gecel Buchman e a Pedreira Santana (Avenida Coronel Sezefredo Fagundes nº 19.500): incluir toda extensão como zona ZM, pois é eixo vital de desenvolvimento econômico da região e este trecho já está praticamente todo ocupado. Temos que permitir a ocupação legal e ordenada de sua margem esquerda, lado ímpar, para constituir "barreira" de proteção à Serra da Cantareira. Projeto já está em andamento.</text:p>
          </table:table-cell>
          <table:table-cell table:style-name="ce19" office:value-type="string">
            <text:p>Praça Homero Silva - Sumaré, São Paulo - SP, República Federativa do Brasil; Avenida Pompéia, 2121-2147 - Vila Pompéia, São Paulo - SP, 05022-001, República Federativa do Brasil; Rua André Casado, São Paulo - SP, República Federativa do Brasil; Rua Araçatuba - Vila Ipojuca, São Paulo - SP, 05058-010, República Federativa do Brasil; Rua Sepetiba - Lapa, São Paulo - SP, República Federativa do Brasil; </text:p>
          </table:table-cell>
          <table:table-cell table:style-name="ce19"/>
          <table:table-cell table:style-name="ce20" table:number-columns-repeated="1012"/>
        </table:table-row>
        <table:table-row table:style-name="ro5">
          <table:table-cell table:style-name="ce4" office:value-type="float" office:value="163">
            <text:p>163</text:p>
          </table:table-cell>
          <table:table-cell table:style-name="ce4" office:value-type="string">
            <text:p>JAT061</text:p>
          </table:table-cell>
          <table:table-cell table:style-name="ce7" office:value-type="date" office:date-value="2014-11-01">
            <text:p>01/11/2014</text:p>
          </table:table-cell>
          <table:table-cell table:style-name="ce4" office:value-type="string">
            <text:p>Jaçanã / Tremembé</text:p>
          </table:table-cell>
          <table:table-cell table:style-name="ce12" office:value-type="string">
            <text:p>anibal de Freitas Filho</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Aumentar a Macroárea de Estruturação Metropolitana, fazendo como divisa o córrego Tremembé.</text:p>
          </table:table-cell>
          <table:table-cell table:style-name="ce19" table:number-columns-repeated="2"/>
          <table:table-cell table:style-name="ce20" table:number-columns-repeated="1012"/>
        </table:table-row>
        <table:table-row table:style-name="ro8">
          <table:table-cell table:style-name="ce2" office:value-type="float" office:value="206">
            <text:p>206</text:p>
          </table:table-cell>
          <table:table-cell table:style-name="ce2" office:value-type="string">
            <text:p>JAT062</text:p>
          </table:table-cell>
          <table:table-cell table:style-name="ce6" office:value-type="date" office:date-value="2014-11-01">
            <text:p>01/11/2014</text:p>
          </table:table-cell>
          <table:table-cell table:style-name="ce2" office:value-type="string">
            <text:p>Jaçanã / Tremembé</text:p>
          </table:table-cell>
          <table:table-cell table:style-name="ce9" office:value-type="string">
            <text:p>Valter de Oliveir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Alterar "zona ZPDS" e incluir "ZM" em todo o território entre a margem direita da Rod. Fernão Dias e a divisa do município de Guarulhos. Estamos solicitando a alteração do zoneamento para que se permita, neste território, a instalação de empresas, gerando emprego e renda, criando uma barreira natural de proteção à terra da Cantareira. Os moradores da região, de loteamentos irregulares instalados durante os últimos 20 anos, precisam de postos de trabalho de qualidade e com proximidade, evitando assim deslocamentos para outras regiões.</text:p>
          </table:table-cell>
          <table:table-cell table:style-name="ce19" office:value-type="string">
            <text:p>Estrada 3 Cruzes - Tres Cruzes, São Paulo - SP, República Federativa do Brasil; Rodovia Fernão Dias, 490 - Tremembe, São Paulo - SP, República Federativa do Brasil</text:p>
          </table:table-cell>
          <table:table-cell table:style-name="ce19" office:value-type="string">
            <text:p>Clube Pleiades, entorno do Rodoanel, lado direito da Rod. Fernão Dias.</text:p>
          </table:table-cell>
          <table:table-cell table:style-name="ce20" table:number-columns-repeated="1012"/>
        </table:table-row>
        <table:table-row table:style-name="ro17">
          <table:table-cell table:style-name="ce2" office:value-type="float" office:value="133">
            <text:p>133</text:p>
          </table:table-cell>
          <table:table-cell table:style-name="ce2" office:value-type="string">
            <text:p>LAP001</text:p>
          </table:table-cell>
          <table:table-cell table:style-name="ce6" office:value-type="date" office:date-value="2014-11-01">
            <text:p>01/11/2014</text:p>
          </table:table-cell>
          <table:table-cell table:style-name="ce2" office:value-type="string">
            <text:p>Lapa</text:p>
          </table:table-cell>
          <table:table-cell table:style-name="ce9" office:value-type="string">
            <text:p>Ramon Stoek Bonzi; Renata Semin; Marcos Hirashima; Helena Maria de Campos Magozo; Maria Isabel Cotouio Suzuki</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Aplicação do critério do impacto cumulativo para Vila Jaguara, devido ao conflito entre transportadora e moradias e para o córrego da Água Preta (Vila Pompéia) visando a preservação de fundo de Vale. Destacar o parque da Água Branca em sua representação <text:s/>e considera-lo como ZEPAM dentro dos corredores.</text:p>
            <text:p>Preservar áreas verdes com instrumentos de equilíbrio para sua manutenção (seminário Praça Pio XI).</text:p>
          </table:table-cell>
          <table:table-cell table:style-name="ce19" table:number-columns-repeated="2"/>
          <table:table-cell table:style-name="ce20" table:number-columns-repeated="1012"/>
        </table:table-row>
        <table:table-row table:style-name="ro7">
          <table:table-cell table:style-name="ce2" office:value-type="float" office:value="135">
            <text:p>135</text:p>
          </table:table-cell>
          <table:table-cell table:style-name="ce2" office:value-type="string">
            <text:p>LAP002</text:p>
          </table:table-cell>
          <table:table-cell table:style-name="ce6" office:value-type="date" office:date-value="2014-11-01">
            <text:p>01/11/2014</text:p>
          </table:table-cell>
          <table:table-cell table:style-name="ce2" office:value-type="string">
            <text:p>Lapa</text:p>
          </table:table-cell>
          <table:table-cell table:style-name="ce9" office:value-type="string">
            <text:p>Maria Isabel Cotouio Suzuki; Marcos Hirashima; Helena Maria de Campos Magozo; Renata Semin; Ramon Stoek Bonzi</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Observar para que novos empreendimentos em miolos de bairros busquem equilíbrio entre os parâmetros anteriores e novos parâmetros, conforme a proporção das pré-existentes</text:p>
          </table:table-cell>
          <table:table-cell table:style-name="ce19" table:number-columns-repeated="2"/>
          <table:table-cell table:style-name="ce20" table:number-columns-repeated="1012"/>
        </table:table-row>
        <table:table-row table:style-name="ro7">
          <table:table-cell table:style-name="ce2" office:value-type="float" office:value="137">
            <text:p>137</text:p>
          </table:table-cell>
          <table:table-cell table:style-name="ce2" office:value-type="string">
            <text:p>LAP003</text:p>
          </table:table-cell>
          <table:table-cell table:style-name="ce6" office:value-type="date" office:date-value="2014-11-01">
            <text:p>01/11/2014</text:p>
          </table:table-cell>
          <table:table-cell table:style-name="ce2" office:value-type="string">
            <text:p>Lapa</text:p>
          </table:table-cell>
          <table:table-cell table:style-name="ce9" office:value-type="string">
            <text:p>Maria Isabel Cotouio Suzuki; Marcos Hirashima; Helena Maria de Campos Magozo; Ramon Stoek Bonzi; Renata Semin</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Ampliar o perímetro de ZEIS no perímetro da OUCAB.</text:p>
          </table:table-cell>
          <table:table-cell table:style-name="ce19"/>
          <table:table-cell table:style-name="ce19" office:value-type="string">
            <text:p>Água Branca</text:p>
          </table:table-cell>
          <table:table-cell table:style-name="ce20" table:number-columns-repeated="1012"/>
        </table:table-row>
        <table:table-row table:style-name="ro5">
          <table:table-cell table:style-name="ce3" office:value-type="float" office:value="143">
            <text:p>143</text:p>
          </table:table-cell>
          <table:table-cell table:style-name="ce3" office:value-type="string">
            <text:p>LAP004</text:p>
          </table:table-cell>
          <table:table-cell table:style-name="ce8" office:value-type="date" office:date-value="2014-11-01">
            <text:p>01/11/2014</text:p>
          </table:table-cell>
          <table:table-cell table:style-name="ce3" office:value-type="string">
            <text:p>Lapa</text:p>
          </table:table-cell>
          <table:table-cell table:style-name="ce9" office:value-type="string">
            <text:p>Cristina Wagner Salvadori; Renato Carlos Schimidt; Nicolau Helito Filho</text:p>
          </table:table-cell>
          <table:table-cell table:style-name="ce15" office:value-type="string">
            <text:p>Oficina</text:p>
          </table:table-cell>
          <table:table-cell table:style-name="ce15" office:value-type="string">
            <text:p>Recepção</text:p>
          </table:table-cell>
          <table:table-cell table:style-name="ce16" office:value-type="string">
            <text:p>Cidade</text:p>
          </table:table-cell>
          <table:table-cell table:style-name="ce18"/>
          <table:table-cell table:style-name="ce19" office:value-type="string">
            <text:p>Manutenção das ZERs, que ocupam somente 4% do território da cidade, devido à relevância desta zona para a conservação ambiental.</text:p>
          </table:table-cell>
          <table:table-cell table:style-name="ce19" table:number-columns-repeated="2"/>
          <table:table-cell table:style-name="ce20" table:number-columns-repeated="1012"/>
        </table:table-row>
        <table:table-row table:style-name="ro13">
          <table:table-cell table:style-name="ce2" office:value-type="float" office:value="115">
            <text:p>115</text:p>
          </table:table-cell>
          <table:table-cell table:style-name="ce2" office:value-type="string">
            <text:p>LAP005</text:p>
          </table:table-cell>
          <table:table-cell table:style-name="ce6" office:value-type="date" office:date-value="2014-11-01">
            <text:p>01/11/2014</text:p>
          </table:table-cell>
          <table:table-cell table:style-name="ce2" office:value-type="string">
            <text:p>Lapa</text:p>
          </table:table-cell>
          <table:table-cell table:style-name="ce9" office:value-type="string">
            <text:p>Paulo Cesar Maluf; Cristina Wagner Salvadori; Jairo Olikson; Nicolau Helito Filh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Que a área continue sendo somente residencial, não tirando as características residenciais do bairro, preservando o meio ambiente, o verde e não deixando instalar bares, restaurantes ou qualquer comércio que prejudique a lei do silêncio e a vida dos moradores.</text:p>
            <text:p>Os imóveis que funcionam como comércio e serviço como padaria, farmácia, escritório, consultório devem ficar em vias especificadas como corredor.</text:p>
          </table:table-cell>
          <table:table-cell table:style-name="ce19" office:value-type="string">
            <text:p>Avenida Antônio de Souza Noschese - Jaguare, São Paulo - SP, República Federativa do Brasil; </text:p>
          </table:table-cell>
          <table:table-cell table:style-name="ce19" office:value-type="string">
            <text:p>Padaria do Parque/Mercado Extra</text:p>
          </table:table-cell>
          <table:table-cell table:style-name="ce20" table:number-columns-repeated="1012"/>
        </table:table-row>
        <table:table-row table:style-name="ro17">
          <table:table-cell table:style-name="ce2" office:value-type="float" office:value="164">
            <text:p>164</text:p>
          </table:table-cell>
          <table:table-cell table:style-name="ce2" office:value-type="string">
            <text:p>LAP006</text:p>
          </table:table-cell>
          <table:table-cell table:style-name="ce6" office:value-type="date" office:date-value="2014-11-01">
            <text:p>01/11/2014</text:p>
          </table:table-cell>
          <table:table-cell table:style-name="ce2" office:value-type="string">
            <text:p>Lapa</text:p>
          </table:table-cell>
          <table:table-cell table:style-name="ce9" office:value-type="string">
            <text:p>Lindo M Jason Barros <text:s/>de Araujo; Paulo Cesar Maluf; Renato Carlos Schimidt</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Que o uso na Lapa e city Lapa seja restrito e não afete as áreas de tombamentos, respeitando as residências e principalmente avaliando o impacto.</text:p>
            <text:p>Que a lei de zoneamento respeite as estações e terminal de ônibus.</text:p>
            <text:p>Propomos que os corredores de ônibus existentes na rua Guaicurus e Clelia, perto da estação ferroviária e terminal 4 de ônibus tenham índice de aproveitamento 4, conforme plano diretor aprovado.</text:p>
          </table:table-cell>
          <table:table-cell table:style-name="ce19" table:number-columns-repeated="2"/>
          <table:table-cell table:style-name="ce20" table:number-columns-repeated="1012"/>
        </table:table-row>
        <table:table-row table:style-name="ro13">
          <table:table-cell table:style-name="ce2" office:value-type="float" office:value="165">
            <text:p>165</text:p>
          </table:table-cell>
          <table:table-cell table:style-name="ce2" office:value-type="string">
            <text:p>LAP007</text:p>
          </table:table-cell>
          <table:table-cell table:style-name="ce6" office:value-type="date" office:date-value="2014-11-01">
            <text:p>01/11/2014</text:p>
          </table:table-cell>
          <table:table-cell table:style-name="ce2" office:value-type="string">
            <text:p>Lapa</text:p>
          </table:table-cell>
          <table:table-cell table:style-name="ce9" office:value-type="string">
            <text:p>Victor Cezar</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office:value-type="string">
            <text:p>ZER</text:p>
          </table:table-cell>
          <table:table-cell table:style-name="ce19" office:value-type="string">
            <text:p>Classificar como ZCORR o trecho da Rua Cardoso de Almeida entre a Rua Almirante Pereira Guimarães e João Arruda, permitindo o uso comercial de baixo impacto e adequando o local à realidade do restante da rua Cardoso de Almeida.</text:p>
            <text:p>Atualmente o trecho descrito esta repleto de imóveis vazios, uma vez que o corredor de ônibus e de intenso fluxo de carros intimida o uso exclusivamente residencial.</text:p>
          </table:table-cell>
          <table:table-cell table:style-name="ce19" office:value-type="string">
            <text:p>Rua Cardoso de Almeida, São Paulo - SP, República Federativa do Brasil; </text:p>
          </table:table-cell>
          <table:table-cell table:style-name="ce19" office:value-type="string">
            <text:p>Rua Cardoso de Almeida entre a Rua Almirante Pereira Guimarães e João Arruda.</text:p>
          </table:table-cell>
          <table:table-cell table:style-name="ce20" table:number-columns-repeated="1012"/>
        </table:table-row>
        <table:table-row table:style-name="ro4">
          <table:table-cell table:style-name="ce2" office:value-type="float" office:value="166">
            <text:p>166</text:p>
          </table:table-cell>
          <table:table-cell table:style-name="ce2" office:value-type="string">
            <text:p>LAP008</text:p>
          </table:table-cell>
          <table:table-cell table:style-name="ce6" office:value-type="date" office:date-value="2014-11-01">
            <text:p>01/11/2014</text:p>
          </table:table-cell>
          <table:table-cell table:style-name="ce2" office:value-type="string">
            <text:p>Lapa</text:p>
          </table:table-cell>
          <table:table-cell table:style-name="ce9" office:value-type="string">
            <text:p>Suely Bordin</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Permissão de funcionamento de instalação de casas de repouso nas zonas ZCORR, alem da permissão para instalação na ZPR.</text:p>
            <text:p>Ampliar as zonas classificadas como ZPR.</text:p>
          </table:table-cell>
          <table:table-cell table:style-name="ce19" office:value-type="string">
            <text:p>Rua Visconde de Indaiatuba - Alto da Lapa, São Paulo - SP, República Federativa do Brasil; </text:p>
          </table:table-cell>
          <table:table-cell table:style-name="ce19"/>
          <table:table-cell table:style-name="ce20" table:number-columns-repeated="1012"/>
        </table:table-row>
        <table:table-row table:style-name="ro4">
          <table:table-cell table:style-name="ce2" office:value-type="float" office:value="167">
            <text:p>167</text:p>
          </table:table-cell>
          <table:table-cell table:style-name="ce2" office:value-type="string">
            <text:p>LAP009</text:p>
          </table:table-cell>
          <table:table-cell table:style-name="ce6" office:value-type="date" office:date-value="2014-11-01">
            <text:p>01/11/2014</text:p>
          </table:table-cell>
          <table:table-cell table:style-name="ce2" office:value-type="string">
            <text:p>Lapa</text:p>
          </table:table-cell>
          <table:table-cell table:style-name="ce9" office:value-type="string">
            <text:p>Carlos</text:p>
          </table:table-cell>
          <table:table-cell table:style-name="ce15" office:value-type="string">
            <text:p>Oficina</text:p>
          </table:table-cell>
          <table:table-cell table:style-name="ce15" office:value-type="string">
            <text:p>Recepção</text:p>
          </table:table-cell>
          <table:table-cell table:style-name="ce16" office:value-type="string">
            <text:p>Cidade</text:p>
          </table:table-cell>
          <table:table-cell table:style-name="ce18" office:value-type="string">
            <text:p>ZEU / ZC/ ZEUP2</text:p>
          </table:table-cell>
          <table:table-cell table:style-name="ce19" office:value-type="string">
            <text:p>Alteração da alínea II letras A,B e C permitindo mais de uma vaga de estacionamento por unidade residencial, pois a limitação de uma por unidade habitacional, irá provocar sobrecarga na ocupação das vagas nas ruas adjacentes.</text:p>
            <text:p/>
          </table:table-cell>
          <table:table-cell table:style-name="ce19" table:number-columns-repeated="2"/>
          <table:table-cell table:style-name="ce20" table:number-columns-repeated="1012"/>
        </table:table-row>
        <table:table-row table:style-name="ro2">
          <table:table-cell table:style-name="ce2" office:value-type="float" office:value="168">
            <text:p>168</text:p>
          </table:table-cell>
          <table:table-cell table:style-name="ce2" office:value-type="string">
            <text:p>LAP010</text:p>
          </table:table-cell>
          <table:table-cell table:style-name="ce6" office:value-type="date" office:date-value="2014-11-01">
            <text:p>01/11/2014</text:p>
          </table:table-cell>
          <table:table-cell table:style-name="ce2" office:value-type="string">
            <text:p>Lapa</text:p>
          </table:table-cell>
          <table:table-cell table:style-name="ce9" office:value-type="string">
            <text:p>Carlos</text:p>
          </table:table-cell>
          <table:table-cell table:style-name="ce15" office:value-type="string">
            <text:p>Oficina</text:p>
          </table:table-cell>
          <table:table-cell table:style-name="ce15" office:value-type="string">
            <text:p>Recepção</text:p>
          </table:table-cell>
          <table:table-cell table:style-name="ce16" office:value-type="string">
            <text:p>Subprefeitura</text:p>
          </table:table-cell>
          <table:table-cell table:style-name="ce18"/>
          <table:table-cell table:style-name="ce19" office:value-type="string">
            <text:p>Permitir que a taxa de ocupação na zona de centralidade da Lapa seja aumentada para nível quatro, devido à existência de comércio que atende à vários bairros adjacentes, existência de linhas de trem e corredor de ônibus (Anhanguera, Monte Paschoal, Barão de Jundiaí).</text:p>
          </table:table-cell>
          <table:table-cell table:style-name="ce19" office:value-type="string">
            <text:p>Rua Corrientes - Lapa, São Paulo - SP, 05076-010, República Federativa do Brasil</text:p>
          </table:table-cell>
          <table:table-cell table:style-name="ce19" office:value-type="string">
            <text:p>ZC Lapa</text:p>
          </table:table-cell>
          <table:table-cell table:style-name="ce20" table:number-columns-repeated="1012"/>
        </table:table-row>
        <table:table-row table:style-name="ro13">
          <table:table-cell table:style-name="ce2" office:value-type="float" office:value="169">
            <text:p>169</text:p>
          </table:table-cell>
          <table:table-cell table:style-name="ce2" office:value-type="string">
            <text:p>LAP011</text:p>
          </table:table-cell>
          <table:table-cell table:style-name="ce6" office:value-type="date" office:date-value="2014-11-01">
            <text:p>01/11/2014</text:p>
          </table:table-cell>
          <table:table-cell table:style-name="ce2" office:value-type="string">
            <text:p>Lapa</text:p>
          </table:table-cell>
          <table:table-cell table:style-name="ce9" office:value-type="string">
            <text:p>Diogo Rodrigues; Carlos Gilardino; Herve Vitor Gomes F.; Luisa Teixeira Rodrigues; Sofia Bragança Peres; Rosana Altafim</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Que a subprefeitura da Lapa envie ofício de agradecimento à Escola Waldorf São Paulo, situada na Rua Baluarte, 111, Vila Olímpia - SP, que encaminhou alunos, divulgou o evento pribilegiando a difusão de conhecimento e estimulando devidamente a cultura de Paz e a participação e cidadania dos jovens (participação de 03 alunas do ensino médio).</text:p>
            <text:p>Estimular as escolas da região.</text:p>
          </table:table-cell>
          <table:table-cell table:style-name="ce19" table:number-columns-repeated="2"/>
          <table:table-cell table:style-name="ce20" table:number-columns-repeated="1012"/>
        </table:table-row>
        <table:table-row table:style-name="ro2">
          <table:table-cell table:style-name="ce2" office:value-type="float" office:value="172">
            <text:p>172</text:p>
          </table:table-cell>
          <table:table-cell table:style-name="ce2" office:value-type="string">
            <text:p>LAP012</text:p>
          </table:table-cell>
          <table:table-cell table:style-name="ce6" office:value-type="date" office:date-value="2014-11-01">
            <text:p>01/11/2014</text:p>
          </table:table-cell>
          <table:table-cell table:style-name="ce2" office:value-type="string">
            <text:p>Lapa</text:p>
          </table:table-cell>
          <table:table-cell table:style-name="ce11" office:value-type="string">
            <text:p>Rosana Altafim; Diogo Rodrigues; Carlos Gilardino; Luisa Teixeira Rodrigues; Sofia Bragança Per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PAM</text:p>
          </table:table-cell>
          <table:table-cell table:style-name="ce19" office:value-type="string">
            <text:p>O Parque Leopoldina Orlando Villas Boas deve se tornar uma ZEPAM para que sua área perca o valor comercial e traduza o anseio da comunidade que é de manter esta área como um "Oasis na região" controlando as "Ilhas de calor" por estar ao lado da Marginal Tiete.</text:p>
          </table:table-cell>
          <table:table-cell table:style-name="ce19" office:value-type="string">
            <text:p>Rua Major Paladino - Vila Leopoldina, São Paulo - SP, República Federativa do Brasil</text:p>
          </table:table-cell>
          <table:table-cell table:style-name="ce19"/>
          <table:table-cell table:style-name="ce20" table:number-columns-repeated="1012"/>
        </table:table-row>
        <table:table-row table:style-name="ro6">
          <table:table-cell table:style-name="ce2" office:value-type="float" office:value="173">
            <text:p>173</text:p>
          </table:table-cell>
          <table:table-cell table:style-name="ce2" office:value-type="string">
            <text:p>LAP013</text:p>
          </table:table-cell>
          <table:table-cell table:style-name="ce6" office:value-type="date" office:date-value="2014-11-01">
            <text:p>01/11/2014</text:p>
          </table:table-cell>
          <table:table-cell table:style-name="ce2" office:value-type="string">
            <text:p>Lapa</text:p>
          </table:table-cell>
          <table:table-cell table:style-name="ce9" office:value-type="string">
            <text:p>Paulo Sergio Favero; Edna Lopes Martins; Paula B. C. Preta; Solange de Souza; Gabriel Camargo Silva; Dionisio Reis Siqueira; Luiz da Silva Filho; Edna Xavier</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R</text:p>
          </table:table-cell>
          <table:table-cell table:style-name="ce19" office:value-type="string">
            <text:p>Tornar a área do quadrante especificado uma ZPR</text:p>
          </table:table-cell>
          <table:table-cell table:style-name="ce19" office:value-type="string">
            <text:p>Rua Emílio Goeldi - Lapa, São Paulo - SP, 05065-110, República Federativa do Brasil; Rua Félix Guilhem, São Paulo - SP, República Federativa do Brasil</text:p>
          </table:table-cell>
          <table:table-cell table:style-name="ce19" office:value-type="string">
            <text:p>Lapa de baixo.</text:p>
          </table:table-cell>
          <table:table-cell table:style-name="ce20" table:number-columns-repeated="1012"/>
        </table:table-row>
        <table:table-row table:style-name="ro13">
          <table:table-cell table:style-name="ce2" office:value-type="float" office:value="175">
            <text:p>175</text:p>
          </table:table-cell>
          <table:table-cell table:style-name="ce2" office:value-type="string">
            <text:p>LAP014</text:p>
          </table:table-cell>
          <table:table-cell table:style-name="ce6" office:value-type="date" office:date-value="2014-11-01">
            <text:p>01/11/2014</text:p>
          </table:table-cell>
          <table:table-cell table:style-name="ce2" office:value-type="string">
            <text:p>Lapa</text:p>
          </table:table-cell>
          <table:table-cell table:style-name="ce9" office:value-type="string">
            <text:p>Gil Scadena; Lucia Tavare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PI</text:p>
          </table:table-cell>
          <table:table-cell table:style-name="ce19" office:value-type="string">
            <text:p>Incluir zonas dentro da ZPI. </text:p>
            <text:p>Destacar área da ZEIS e ZEPAM no distrito Jaguaré.</text:p>
            <text:p>É necessário demarcar área para construção de habitação de interesse social no local onde está situada a comunidade fazendinha.</text:p>
            <text:p>Existem corpos D`aguá que compõe o córrego Cintra, devendo ser garantida a classificação de ZEPAM nesses locais, bem como a restauração das margens córrego.</text:p>
          </table:table-cell>
          <table:table-cell table:style-name="ce19"/>
          <table:table-cell table:style-name="ce19" office:value-type="string">
            <text:p>ZPI na região do distrito Jaguaré, área da fazendinha e córrego Cintra.</text:p>
          </table:table-cell>
          <table:table-cell table:style-name="ce20" table:number-columns-repeated="1012"/>
        </table:table-row>
        <table:table-row table:style-name="ro6">
          <table:table-cell table:style-name="ce2" office:value-type="float" office:value="176">
            <text:p>176</text:p>
          </table:table-cell>
          <table:table-cell table:style-name="ce2" office:value-type="string">
            <text:p>LAP015</text:p>
          </table:table-cell>
          <table:table-cell table:style-name="ce6" office:value-type="date" office:date-value="2014-11-01">
            <text:p>01/11/2014</text:p>
          </table:table-cell>
          <table:table-cell table:style-name="ce2" office:value-type="string">
            <text:p>Lapa</text:p>
          </table:table-cell>
          <table:table-cell table:style-name="ce9" office:value-type="string">
            <text:p>Gil Scadena; Lucia Tavares</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Praças e áreas verdes da cidade devem ser consideradas ZEPAM e deve ser preservada zona de amortecimento para as praças, em especial nas áreas classificadas como ZEUS.</text:p>
            <text:p>Considerar, como ZEPAM, os parques lineares como córrego Cintra, córrego Continental e Ribeirão vermelho.</text:p>
          </table:table-cell>
          <table:table-cell table:style-name="ce19" table:number-columns-repeated="2"/>
          <table:table-cell table:style-name="ce20" table:number-columns-repeated="1012"/>
        </table:table-row>
        <table:table-row table:style-name="ro3">
          <table:table-cell table:style-name="ce2" office:value-type="float" office:value="177">
            <text:p>177</text:p>
          </table:table-cell>
          <table:table-cell table:style-name="ce2" office:value-type="string">
            <text:p>LAP016</text:p>
          </table:table-cell>
          <table:table-cell table:style-name="ce6" office:value-type="date" office:date-value="2014-11-01">
            <text:p>01/11/2014</text:p>
          </table:table-cell>
          <table:table-cell table:style-name="ce2" office:value-type="string">
            <text:p>Lapa</text:p>
          </table:table-cell>
          <table:table-cell table:style-name="ce9" office:value-type="string">
            <text:p>Lucia Tavares; Gil Scadena</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Garantir atividades de baixa incomodidade nos corredores de ZER.</text:p>
          </table:table-cell>
          <table:table-cell table:style-name="ce19" table:number-columns-repeated="2"/>
          <table:table-cell table:style-name="ce20" table:number-columns-repeated="1012"/>
        </table:table-row>
        <table:table-row table:style-name="ro2">
          <table:table-cell table:style-name="ce2" office:value-type="float" office:value="178">
            <text:p>178</text:p>
          </table:table-cell>
          <table:table-cell table:style-name="ce2" office:value-type="string">
            <text:p>LAP017</text:p>
          </table:table-cell>
          <table:table-cell table:style-name="ce6" office:value-type="date" office:date-value="2014-11-01">
            <text:p>01/11/2014</text:p>
          </table:table-cell>
          <table:table-cell table:style-name="ce2" office:value-type="string">
            <text:p>Lapa</text:p>
          </table:table-cell>
          <table:table-cell table:style-name="ce9" office:value-type="string">
            <text:p>Lucia Maria Oliveira; Adriana Salton Leites; Marcia Saraiva; Rosara Frenck; Ricardo Airut Pradas; Valter Lopes Junior</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Mista</text:p>
          </table:table-cell>
          <table:table-cell table:style-name="ce19" office:value-type="string">
            <text:p>Prever no distrito pelo menos 10% de áreas verdes permeáveis, priorizando área"non edificandi" dos córregos Cintra e Ribeirão Vermelho.</text:p>
            <text:p>Garantir permeabilidade em regiões onde a impermeabilização ocorre naturalmente (Zonas Industriais e mistas).</text:p>
          </table:table-cell>
          <table:table-cell table:style-name="ce19"/>
          <table:table-cell table:style-name="ce19" office:value-type="string">
            <text:p>Distrito Jaguara</text:p>
          </table:table-cell>
          <table:table-cell table:style-name="ce20" table:number-columns-repeated="1012"/>
        </table:table-row>
        <table:table-row table:style-name="ro20">
          <table:table-cell table:style-name="ce2" office:value-type="float" office:value="202">
            <text:p>202</text:p>
          </table:table-cell>
          <table:table-cell table:style-name="ce2" office:value-type="string">
            <text:p>LAP018</text:p>
          </table:table-cell>
          <table:table-cell table:style-name="ce6" office:value-type="date" office:date-value="2014-11-01">
            <text:p>01/11/2014</text:p>
          </table:table-cell>
          <table:table-cell table:style-name="ce2" office:value-type="string">
            <text:p>Lapa</text:p>
          </table:table-cell>
          <table:table-cell table:style-name="ce9" office:value-type="string">
            <text:p>Sofia Bragança Peres; Rosana Altafim; Luisa Teixeira Rodrigues; Diogo Rodrigues; Carlos Gilardino; Herve Vitor Gomes F.</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De que forma <text:s/>a incomodidade irá se relacionar ou disciplinar com as áreas de fachada, ativação com as áreas de centralidade e área mista? Como exemplo tem-se a área do Bairro do Jaguaré, onde houve estabelecimento da faixa de ciclista na Avenida Miguel Frias e Vasconcelos, local de grande adensamento comercial e com transporte de carga. Não se entende que tipo de projeto foi aplicado deste local, uma vez que há ruas paralelas para aplicação deste corredor.</text:p>
            <text:p>É necessário ouvir a comunidade.</text:p>
            <text:p>Local: Com relação as áreas de centralidade e fluxo viário.</text:p>
            <text:p>Exemplos: Avenida pompeia (Arena palmeiras), Nova Ponte da Avenida Raimundo Pereira de Magalhães e avenida do Anastácio que impactará na região da Lapa.</text:p>
          </table:table-cell>
          <table:table-cell table:style-name="ce19" office:value-type="string">
            <text:p>Avenida Miguel Frias e Vasconcelos, São Paulo - SP, República Federativa do Brasil</text:p>
          </table:table-cell>
          <table:table-cell table:style-name="ce19" office:value-type="string">
            <text:p>Abaixo Transcrito</text:p>
          </table:table-cell>
          <table:table-cell table:style-name="ce20" table:number-columns-repeated="1012"/>
        </table:table-row>
        <table:table-row table:style-name="ro4">
          <table:table-cell table:style-name="ce2" office:value-type="float" office:value="207">
            <text:p>207</text:p>
          </table:table-cell>
          <table:table-cell table:style-name="ce2" office:value-type="string">
            <text:p>LAP019</text:p>
          </table:table-cell>
          <table:table-cell table:style-name="ce6" office:value-type="date" office:date-value="2014-11-01">
            <text:p>01/11/2014</text:p>
          </table:table-cell>
          <table:table-cell table:style-name="ce2" office:value-type="string">
            <text:p>Lapa</text:p>
          </table:table-cell>
          <table:table-cell table:style-name="ce11" office:value-type="string">
            <text:p>Edna Xavier; Luiz da Silva Filho; Dionisio Reis Siqueira; Edna Lopes Martins; Gabriel Camargo Silva; Paula B. C. Preta; Solange de Souza; Paulo Sergio Favero</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Oeste</text:p>
          </table:table-cell>
          <table:table-cell table:style-name="ce19" office:value-type="string">
            <text:p>Manutenção do zoneamento ZDE na área especificada, que hoje encontra-se muito degradada.</text:p>
            <text:p>Acelerar a urbanização da região.</text:p>
            <text:p/>
          </table:table-cell>
          <table:table-cell table:style-name="ce19" office:value-type="string">
            <text:p>Avenida Engenheiro Bilings, 55 - Jaguare, São Paulo - SP, 05321-010, República Federativa do Brasil</text:p>
          </table:table-cell>
          <table:table-cell table:style-name="ce19" office:value-type="string">
            <text:p>Jaguaré ZDE</text:p>
          </table:table-cell>
          <table:table-cell table:style-name="ce20" table:number-columns-repeated="1012"/>
        </table:table-row>
        <table:table-row table:style-name="ro22">
          <table:table-cell table:style-name="ce2" office:value-type="float" office:value="208">
            <text:p>208</text:p>
          </table:table-cell>
          <table:table-cell table:style-name="ce2" office:value-type="string">
            <text:p>LAP020</text:p>
          </table:table-cell>
          <table:table-cell table:style-name="ce6" office:value-type="date" office:date-value="2014-11-01">
            <text:p>01/11/2014</text:p>
          </table:table-cell>
          <table:table-cell table:style-name="ce2" office:value-type="string">
            <text:p>Lapa</text:p>
          </table:table-cell>
          <table:table-cell table:style-name="ce9" office:value-type="string">
            <text:p>Rafael Sampaio; Ana Silvia Santos Loureiro; Cecilia Lotufo; Michael W. F. M. Lopes; Rudolf Gerich; Nina Rentel Scheliga; Luciana Cury</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office:value-type="string">
            <text:p>Praça</text:p>
          </table:table-cell>
          <table:table-cell table:style-name="ce19" office:value-type="string">
            <text:p>Criação de zoneamento específico para praças e entorno, determinando novos parâmetros de ocupação, através dos planos de bairro.</text:p>
            <text:p>Preservação da área da praça e da dinâmica do seu entorno.</text:p>
          </table:table-cell>
          <table:table-cell table:style-name="ce19" office:value-type="string">
            <text:p>Praça Homero Silva - Sumaré, São Paulo - SP, República Federativa do Brasil; Avenida Pompéia, 2121-2147 - Vila Pompéia, São Paulo - SP, 05022-001, República Federativa do Brasil; Rua André Casado, São Paulo - SP, República Federativa do Brasil; Rua Araçatuba - Vila Ipojuca, São Paulo - SP, 05058-010, República Federativa do Brasil; Rua Sepetiba - Lapa, São Paulo - SP, República Federativa do Brasil; </text:p>
          </table:table-cell>
          <table:table-cell table:style-name="ce19" office:value-type="string">
            <text:p>Praças e entorno</text:p>
          </table:table-cell>
          <table:table-cell table:style-name="ce20" table:number-columns-repeated="1012"/>
        </table:table-row>
        <table:table-row table:style-name="ro23">
          <table:table-cell table:style-name="ce2" office:value-type="float" office:value="209">
            <text:p>209</text:p>
          </table:table-cell>
          <table:table-cell table:style-name="ce2" office:value-type="string">
            <text:p>LAP021</text:p>
          </table:table-cell>
          <table:table-cell table:style-name="ce6" office:value-type="date" office:date-value="2014-11-01">
            <text:p>01/11/2014</text:p>
          </table:table-cell>
          <table:table-cell table:style-name="ce2" office:value-type="string">
            <text:p>Lapa</text:p>
          </table:table-cell>
          <table:table-cell table:style-name="ce9" office:value-type="string">
            <text:p>Rudolf Gerich; Ana Silvia Santos Loureiro; Rafael Sampaio; Luciana Cury; Cecilia Lotufo; Michael W. F. M. Lopes</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Contemplar a condição urbana do território na condição socioambiental, através de ações como: </text:p>
            <text:p>- Criar critérios de avaliação e consolidação dos córregos, rios e nascentes</text:p>
            <text:p>- Estímulo de plantação de árvores nativas e o reconhecimento delas</text:p>
            <text:p>- Estímulo da condição histórico/cultural local</text:p>
            <text:p>- Estímulo da diversidade social/econômica local contemplando e exigindo a existência de uma ZEIS por localidade</text:p>
            <text:p>- Reconhecer o espírito e vocação local. </text:p>
            <text:p>- Valorizar os planos de bairro e a conectividade da localidade</text:p>
            <text:p>- Estimular o transporte em todas as suas formas</text:p>
            <text:p>- Estimular a existência de áreas públicas que contemple todas as esferas públicas possíveis dentro de cada ZEI.</text:p>
            <text:p>Indicar ZEPAM: seminário salesiano, Rua Pio XI - 1100, Colégio Batista Brasileiro, Rua Doutor Homem de Mello - 537.</text:p>
          </table:table-cell>
          <table:table-cell table:style-name="ce19" table:number-columns-repeated="2"/>
          <table:table-cell table:style-name="ce20" table:number-columns-repeated="1012"/>
        </table:table-row>
        <table:table-row table:style-name="ro13">
          <table:table-cell table:style-name="ce2" office:value-type="float" office:value="210">
            <text:p>210</text:p>
          </table:table-cell>
          <table:table-cell table:style-name="ce2" office:value-type="string">
            <text:p>LAP022</text:p>
          </table:table-cell>
          <table:table-cell table:style-name="ce6" office:value-type="date" office:date-value="2014-11-01">
            <text:p>01/11/2014</text:p>
          </table:table-cell>
          <table:table-cell table:style-name="ce2" office:value-type="string">
            <text:p>Lapa</text:p>
          </table:table-cell>
          <table:table-cell table:style-name="ce9" office:value-type="string">
            <text:p>Rudolf Gerich; Michael W. F. M. Lopes; Cecilia Lotufo; Ana Silvia Santos Loureiro; Rafael Sampaio; Luciana Cury</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table:table-cell table:style-name="ce19" office:value-type="string">
            <text:p>A proposta parte da questão do impacto regional derivado do mercado imobiliário, que ao pagar uma outorga onerosa, ganha o direito de construir. Propomos que antes de ser paga essa outorga, deve ser realizado montado um comitê com a população da região, para que a mesma analise as possibilidade de investimento desta verba que deve ser aplicada na zona de impacto do empreendimento.</text:p>
          </table:table-cell>
          <table:table-cell table:style-name="ce19" table:number-columns-repeated="2"/>
          <table:table-cell table:style-name="ce20" table:number-columns-repeated="1012"/>
        </table:table-row>
        <table:table-row table:style-name="ro21">
          <table:table-cell table:style-name="ce2" office:value-type="float" office:value="211">
            <text:p>211</text:p>
          </table:table-cell>
          <table:table-cell table:style-name="ce2" office:value-type="string">
            <text:p>LAP023</text:p>
          </table:table-cell>
          <table:table-cell table:style-name="ce6" office:value-type="date" office:date-value="2014-11-01">
            <text:p>01/11/2014</text:p>
          </table:table-cell>
          <table:table-cell table:style-name="ce2" office:value-type="string">
            <text:p>Lapa</text:p>
          </table:table-cell>
          <table:table-cell table:style-name="ce11" office:value-type="string">
            <text:p>Solange de Souza; Paula B. C. Preta; Edna Lopes Martins; Paulo Sergio Favero; Luiz da Silva Filho; Edna Xavier; Gabriel Camargo Silva; Dionisio Reis Siqueir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Oeste</text:p>
          </table:table-cell>
          <table:table-cell table:style-name="ce19" office:value-type="string">
            <text:p>Que a região especificada seja considerada ZEUP - alto adensamento permitindo verticalização com gabarito de até 9 andares.</text:p>
          </table:table-cell>
          <table:table-cell table:style-name="ce19" office:value-type="string">
            <text:p>Rua Padre Chico - Perdizes, São Paulo - SP, 05008-010, República Federativa do Brasil; Rua João Ramalho, São Paulo - SP, República Federativa do Brasil; Rua CaiubÍ, São Paulo - SP, República Federativa do Brasil; Rua Ministro Ferreira Alves - Vila Pompéia, São Paulo - SP, 05009-060, República Federativa do Brasil</text:p>
          </table:table-cell>
          <table:table-cell table:style-name="ce19"/>
          <table:table-cell table:style-name="ce20" table:number-columns-repeated="1012"/>
        </table:table-row>
        <table:table-row table:style-name="ro9">
          <table:table-cell table:style-name="ce2" office:value-type="float" office:value="212">
            <text:p>212</text:p>
          </table:table-cell>
          <table:table-cell table:style-name="ce2" office:value-type="string">
            <text:p>LAP024</text:p>
          </table:table-cell>
          <table:table-cell table:style-name="ce6" office:value-type="date" office:date-value="2014-11-01">
            <text:p>01/11/2014</text:p>
          </table:table-cell>
          <table:table-cell table:style-name="ce2" office:value-type="string">
            <text:p>Lapa</text:p>
          </table:table-cell>
          <table:table-cell table:style-name="ce11" office:value-type="string">
            <text:p>Caio Boucinhas; Martina Pacifici; Carlos Minniti; Paulo José Retter Franco Netto; Regina G. Fontes; Andreia Gomes; Luna Zarattini Brandão; Viviane Medeiros</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office:value-type="string">
            <text:p>ZER</text:p>
          </table:table-cell>
          <table:table-cell table:style-name="ce19" office:value-type="string">
            <text:p>Para a área da City Lapa e Pacaembu:</text:p>
            <text:p>As casas tombadas, que não podem ter suas construções modificadas, muitas vezes encontram-se inutilizadas ou abandonadas. Propõe-se que essas sejam usadas para fins não unifamiliares como, por exemplo, creches, casas de idosos, casas de estética, levando em conta o estudo do parâmetros de incomodidade.</text:p>
          </table:table-cell>
          <table:table-cell table:style-name="ce19" office:value-type="string">
            <text:p>Pacaembú, São Paulo - SP, República Federativa do Brasil; Alto da Lapa, São Paulo - SP, República Federativa do Brasil</text:p>
          </table:table-cell>
          <table:table-cell table:style-name="ce19" office:value-type="string">
            <text:p>City Lapa e Pacaembu</text:p>
          </table:table-cell>
          <table:table-cell table:style-name="ce20" table:number-columns-repeated="1012"/>
        </table:table-row>
        <table:table-row table:style-name="ro11">
          <table:table-cell table:style-name="ce2" office:value-type="float" office:value="213">
            <text:p>213</text:p>
          </table:table-cell>
          <table:table-cell table:style-name="ce2" office:value-type="string">
            <text:p>LAP025</text:p>
          </table:table-cell>
          <table:table-cell table:style-name="ce6" office:value-type="date" office:date-value="2014-11-01">
            <text:p>01/11/2014</text:p>
          </table:table-cell>
          <table:table-cell table:style-name="ce2" office:value-type="string">
            <text:p>Lapa</text:p>
          </table:table-cell>
          <table:table-cell table:style-name="ce9" office:value-type="string">
            <text:p>Andreia Gomes; Caio Boucinhas; Paulo José Retter Franco Netto; Luna Zarattini Brandão; Viviane Medeiros; Regina G. Fontes</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office:value-type="string">
            <text:p>ZEU</text:p>
          </table:table-cell>
          <table:table-cell table:style-name="ce19" office:value-type="string">
            <text:p>Limitar a construção de imóveis ao redor de áreas verdes (praças e parques) e com recursos hídricos relevantes (lençol freático e bacias hidrográficas), em especial na limitação de altura e profundidade de tais imóveis para não causar impactos negativos ao meio ambiente e paisagem.</text:p>
            <text:p>A Praça Homero Silva não se encontra especificada no mapa de proposta de zoneamento e é necessário destacá-la. No referido mapa esta praça está localizada em área de adensamento urbano com possibilidade de construir prédios com coeficiente C4. Propõe-se transformá-la em ZEPAM, assim como a área do córrego da Água Preta.</text:p>
          </table:table-cell>
          <table:table-cell table:style-name="ce19" office:value-type="string">
            <text:p>Rua André Casado, São Paulo - SP, República Federativa do Brasil; Avenida Pompéia - Perdizes, São Paulo - SP, República Federativa do Brasil; Rua Salto Grande, São Paulo - SP, República Federativa do Brasil; Rua Doutor Paulo Vieira - Sumaré, São Paulo - SP, República Federativa do Brasil</text:p>
          </table:table-cell>
          <table:table-cell table:style-name="ce19" office:value-type="string">
            <text:p>Praça Homero Silva (Praça da Nascente)</text:p>
          </table:table-cell>
          <table:table-cell table:style-name="ce20" table:number-columns-repeated="1012"/>
        </table:table-row>
        <table:table-row table:style-name="ro9">
          <table:table-cell table:style-name="ce2" office:value-type="float" office:value="214">
            <text:p>214</text:p>
          </table:table-cell>
          <table:table-cell table:style-name="ce2" office:value-type="string">
            <text:p>LAP026</text:p>
          </table:table-cell>
          <table:table-cell table:style-name="ce6" office:value-type="date" office:date-value="2014-11-01">
            <text:p>01/11/2014</text:p>
          </table:table-cell>
          <table:table-cell table:style-name="ce2" office:value-type="string">
            <text:p>Lapa</text:p>
          </table:table-cell>
          <table:table-cell table:style-name="ce9" office:value-type="string">
            <text:p>Adriana Salton Leites; Rosara Frenck; Valter Lopes Junior; Ricardo Airut Pradas; Lucia Maria Oliveira; Marcia Saraiva</text:p>
          </table:table-cell>
          <table:table-cell table:style-name="ce15" office:value-type="string">
            <text:p>Oficina</text:p>
          </table:table-cell>
          <table:table-cell table:style-name="ce15" office:value-type="string">
            <text:p>Grupo</text:p>
          </table:table-cell>
          <table:table-cell table:style-name="ce16" office:value-type="string">
            <text:p>Cidade</text:p>
          </table:table-cell>
          <table:table-cell table:style-name="ce18" office:value-type="string">
            <text:p>ZM</text:p>
          </table:table-cell>
          <table:table-cell table:style-name="ce19" office:value-type="string">
            <text:p>Em edificações de uso residencial o trecho/área de fachada ativa deve permitir uso NR-1 e NR-2 condicionado ao horário limite de 22h, no alvará de licença de funcionamento, para adequar os estabelecimento aos parâmetros de incomodidade, pois há reclamações constantes nos órgãos públicos devido ao fato destes locais ficarem abertos até 1h em área predominantemente residencial.</text:p>
          </table:table-cell>
          <table:table-cell table:style-name="ce19" table:number-columns-repeated="2"/>
          <table:table-cell table:style-name="ce20" table:number-columns-repeated="1012"/>
        </table:table-row>
        <table:table-row table:style-name="ro15">
          <table:table-cell table:style-name="ce2" office:value-type="float" office:value="215">
            <text:p>215</text:p>
          </table:table-cell>
          <table:table-cell table:style-name="ce2" office:value-type="string">
            <text:p>LAP027</text:p>
          </table:table-cell>
          <table:table-cell table:style-name="ce6" office:value-type="date" office:date-value="2014-11-01">
            <text:p>01/11/2014</text:p>
          </table:table-cell>
          <table:table-cell table:style-name="ce2" office:value-type="string">
            <text:p>Lapa</text:p>
          </table:table-cell>
          <table:table-cell table:style-name="ce9" office:value-type="string">
            <text:p>Rosara Frenck; Adriana Salton Leites; Ricardo Airut Pradas; Valter Lopes Junior; Marcia Saraiva; Lucia Maria Oliveira</text:p>
          </table:table-cell>
          <table:table-cell table:style-name="ce15" office:value-type="string">
            <text:p>Oficina</text:p>
          </table:table-cell>
          <table:table-cell table:style-name="ce15" office:value-type="string">
            <text:p>Grupo</text:p>
          </table:table-cell>
          <table:table-cell table:style-name="ce16" office:value-type="string">
            <text:p>Subprefeitura</text:p>
          </table:table-cell>
          <table:table-cell table:style-name="ce18"/>
          <table:table-cell table:style-name="ce19" office:value-type="string">
            <text:p>Transformar em ZEPAM a zona da Praça Homero Silva localizada entre as ruas acima identificadas e enquadrada hoje como ZEU. A praça contém flora, fauna e nascentes ativas que devem ser protegidas. As nascentes são do córrego Água Preta, começo de um parque linear que já está em discussão pelo PDE anterior.</text:p>
          </table:table-cell>
          <table:table-cell table:style-name="ce19" office:value-type="string">
            <text:p>Avenida Pompéia - Perdizes, São Paulo - SP, República Federativa do Brasil; Rua André Casado, São Paulo - SP, República Federativa do Brasil; Rua Salto Grande, São Paulo - SP, República Federativa do Brasil; Rua Doutor Paulo Vieira - Sumaré, São Paulo - SP, República Federativa do Brasil; Rua Almir Ribeiro - Perdizes, São Paulo - SP, 01257-130, República Federativa do Brasil; Rua Paris, São Paulo - SP, República Federativa do Brasil; Rua Herculano, São Paulo - SP, República Federativa do Brasil</text:p>
          </table:table-cell>
          <table:table-cell table:style-name="ce19" office:value-type="string">
            <text:p>Distrito de Perdizes</text:p>
          </table:table-cell>
          <table:table-cell table:style-name="ce20" table:number-columns-repeated="1012"/>
        </table:table-row>
        <table:table-row table:style-name="ro1" table:number-rows-repeated="1048439">
          <table:table-cell table:number-columns-repeated="1024"/>
        </table:table-row>
        <table:table-row table:style-name="ro1">
          <table:table-cell table:number-columns-repeated="1024"/>
        </table:table-row>
        <table:named-expressions>
          <table:named-range table:name="Excel_BuiltIn_Print_Titles" table:base-cell-address="$Propostas.$A$1" table:cell-range-address="$Propostas.$A$1:.$AMJ$1" table:range-usable-as="repeat-column repeat-row"/>
          <table:named-range table:name="Excel_BuiltIn__FilterDatabase" table:base-cell-address="$Propostas.$A$1" table:cell-range-address="$Propostas.$A$1:.$L$136"/>
        </table:named-expressions>
      </table:table>
      <table:named-expressions>
        <table:named-range table:name="Export_Manoel" table:base-cell-address="$Propostas.$A$1" table:cell-range-address="$Propostas.$A$1:.$K$73"/>
      </table:named-expressions>
      <table:database-ranges>
        <table:database-range table:name="__Anonymous_Sheet_DB__0" table:target-range-address="Propostas.A1:Propostas.L1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number number:decimal-places="0" number:min-integer-digits="1" number:grouping="true"/>
      <number:text> </number:text>
    </number:number-style>
    <number:number-style style:name="N115P1" style:volatile="true">
      <number:text>-R$ </number:text>
      <number:number number:decimal-places="0" number:min-integer-digits="1" number:grouping="true"/>
      <number:text> </number:text>
    </number:number-style>
    <number:number-style style:name="N115P2" style:volatile="true">
      <number:text> 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number number:decimal-places="2" number:min-integer-digits="1" number:grouping="true"/>
      <number:text> </number:text>
    </number:number-style>
    <number:number-style style:name="N117P1" style:volatile="true">
      <number:text>-R$ </number:text>
      <number:number number:decimal-places="2" number:min-integer-digits="1" number:grouping="true"/>
      <number:text> </number:text>
    </number:number-style>
    <number:number-style style:name="N117P2" style:volatile="true">
      <number:text> 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Export_5f_Manoel" style:display-name="Normal_Export_Manoe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Plan1" style:display-name="Normal_Plan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1.799cm" fo:margin-right="1.799cm" style:first-page-number="continue" style:scale-to-X="1" style:table-centering="both" style:writing-mode="lr-tb"/>
      <style:header-style>
        <style:header-footer-properties fo:min-height="0.75cm" fo:margin-left="0.101cm" fo:margin-right="0.101cm" fo:margin-bottom="0.325cm"/>
      </style:header-style>
      <style:footer-style>
        <style:header-footer-properties fo:min-height="0.75cm" fo:margin-left="0.101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ropostas" style:display-name="PageStyle_Propostas" style:page-layout-name="Mpm3">
      <style:header>
        <text:p><text:span text:style-name="MT1">Revisão Participativa da Lei de Parcelamento, Uso e Ocupação do Solo (LPUOS)</text:span></text:p>
        <text:p><text:span text:style-name="MT1">PROPOSTAS DAS OFICINAS</text:span></text:p>
      </style:header>
      <style:header-left style:display="false">
        <text:p><text:span text:style-name="MT1">Revisão Participativa da Lei de Parcelamento, Uso e Ocupação do Solo (LPUOS)</text:span></text:p>
        <text:p><text:span text:style-name="MT1">PROPOSTAS DAS OFICINAS</text:span></text:p>
      </style:header-left>
      <style:footer>
        <style:region-right>
          <text:p><text:span text:style-name="MT1"><text:page-number>1</text:page-number></text:span><text:span text:style-name="MT1">/</text:span><text:span text:style-name="MT1"><text:page-count>99</text:page-count></text:span></text:p>
        </style:region-right>
      </style:footer>
      <style:footer-left style:display="false">
        <style:region-right>
          <text:p><text:span text:style-name="MT1"><text:page-number>1</text:page-number></text:span><text:span text:style-name="MT1">/</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Carvalho de Oliveira</meta:initial-creator>
    <meta:creation-date>2014-11-06T08:12:36</meta:creation-date>
    <dc:creator>d810989</dc:creator>
    <dc:date>2014-11-12T14:29:04</dc:date>
    <meta:print-date>2014-11-06T08:41:32</meta:print-date>
    <meta:document-statistic meta:table-count="1" meta:cell-count="1414" meta:object-count="0"/>
    <meta:generator>LibreOffice/3.6$Windows_x86 LibreOffice_project/2ef5aff-a6fb0ff-166bdff-cf087ad-0f1389</meta:generator>
  </office:meta>
</office:document-meta>
</file>