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7cm"/>
    </style:style>
    <style:style style:name="co2" style:family="table-column">
      <style:table-column-properties fo:break-before="auto" style:column-width="1.744cm"/>
    </style:style>
    <style:style style:name="co3" style:family="table-column">
      <style:table-column-properties fo:break-before="auto" style:column-width="2.335cm"/>
    </style:style>
    <style:style style:name="co4" style:family="table-column">
      <style:table-column-properties fo:break-before="auto" style:column-width="3.489cm"/>
    </style:style>
    <style:style style:name="co5" style:family="table-column">
      <style:table-column-properties fo:break-before="auto" style:column-width="6.867cm"/>
    </style:style>
    <style:style style:name="co6" style:family="table-column">
      <style:table-column-properties fo:break-before="auto" style:column-width="1.688cm"/>
    </style:style>
    <style:style style:name="co7" style:family="table-column">
      <style:table-column-properties fo:break-before="auto" style:column-width="2.785cm"/>
    </style:style>
    <style:style style:name="co8" style:family="table-column">
      <style:table-column-properties fo:break-before="auto" style:column-width="13.734cm"/>
    </style:style>
    <style:style style:name="co9" style:family="table-column">
      <style:table-column-properties fo:break-before="auto" style:column-width="10.047cm"/>
    </style:style>
    <style:style style:name="co10" style:family="table-column">
      <style:table-column-properties fo:break-before="auto" style:column-width="6.754cm"/>
    </style:style>
    <style:style style:name="co11" style:family="table-column">
      <style:table-column-properties fo:break-before="auto" style:column-width="1.801cm"/>
    </style:style>
    <style:style style:name="ro1" style:family="table-row">
      <style:table-row-properties style:row-height="0.9cm" fo:break-before="auto" style:use-optimal-row-height="false"/>
    </style:style>
    <style:style style:name="ro2" style:family="table-row">
      <style:table-row-properties style:row-height="2.699cm" fo:break-before="auto" style:use-optimal-row-height="false"/>
    </style:style>
    <style:style style:name="ro3" style:family="table-row">
      <style:table-row-properties style:row-height="2.249cm" fo:break-before="auto" style:use-optimal-row-height="false"/>
    </style:style>
    <style:style style:name="ro4" style:family="table-row">
      <style:table-row-properties style:row-height="1.799cm" fo:break-before="auto" style:use-optimal-row-height="false"/>
    </style:style>
    <style:style style:name="ro5" style:family="table-row">
      <style:table-row-properties style:row-height="1.349cm" fo:break-before="auto" style:use-optimal-row-height="false"/>
    </style:style>
    <style:style style:name="ro6" style:family="table-row">
      <style:table-row-properties style:row-height="3.598cm" fo:break-before="auto" style:use-optimal-row-height="false"/>
    </style:style>
    <style:style style:name="ro7" style:family="table-row">
      <style:table-row-properties style:row-height="4.948cm" fo:break-before="auto" style:use-optimal-row-height="false"/>
    </style:style>
    <style:style style:name="ro8" style:family="table-row">
      <style:table-row-properties style:row-height="4.048cm" fo:break-before="auto" style:use-optimal-row-height="false"/>
    </style:style>
    <style:style style:name="ro9" style:family="table-row">
      <style:table-row-properties style:row-height="9.446cm" fo:break-before="auto" style:use-optimal-row-height="false"/>
    </style:style>
    <style:style style:name="ro10" style:family="table-row">
      <style:table-row-properties style:row-height="3.149cm" fo:break-before="auto" style:use-optimal-row-height="false"/>
    </style:style>
    <style:style style:name="ro11" style:family="table-row">
      <style:table-row-properties style:row-height="5.847cm" fo:break-before="auto" style:use-optimal-row-height="false"/>
    </style:style>
    <style:style style:name="ro12" style:family="table-row">
      <style:table-row-properties style:row-height="4.498cm" fo:break-before="auto" style:use-optimal-row-height="false"/>
    </style:style>
    <style:style style:name="ro13" style:family="table-row">
      <style:table-row-properties style:row-height="6.297cm" fo:break-before="auto" style:use-optimal-row-height="false"/>
    </style:style>
    <style:style style:name="ro14" style:family="table-row">
      <style:table-row-properties style:row-height="2.646cm" fo:break-before="auto" style:use-optimal-row-height="false"/>
    </style:style>
    <style:style style:name="ro15" style:family="table-row">
      <style:table-row-properties style:row-height="3.704cm" fo:break-before="auto" style:use-optimal-row-height="false"/>
    </style:style>
    <style:style style:name="ro16" style:family="table-row">
      <style:table-row-properties style:row-height="5.292cm" fo:break-before="auto" style:use-optimal-row-height="false"/>
    </style:style>
    <style:style style:name="ro17" style:family="table-row">
      <style:table-row-properties style:row-height="2.117cm" fo:break-before="auto" style:use-optimal-row-height="false"/>
    </style:style>
    <style:style style:name="ro18" style:family="table-row">
      <style:table-row-properties style:row-height="3.175cm" fo:break-before="auto" style:use-optimal-row-height="false"/>
    </style:style>
    <style:style style:name="ro19" style:family="table-row">
      <style:table-row-properties style:row-height="1.058cm" fo:break-before="auto" style:use-optimal-row-height="false"/>
    </style:style>
    <style:style style:name="ro20" style:family="table-row">
      <style:table-row-properties style:row-height="0.529cm" fo:break-before="auto" style:use-optimal-row-height="false"/>
    </style:style>
    <style:style style:name="ro21" style:family="table-row">
      <style:table-row-properties style:row-height="14.446cm" fo:break-before="auto" style:use-optimal-row-height="false"/>
    </style:style>
    <style:style style:name="ta1" style:family="table" style:master-page-name="PageStyle_5f_Proposta">
      <style:table-properties table:display="true" style:writing-mode="lr-tb"/>
    </style:style>
    <style:style style:name="ce1"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style>
    <style:style style:name="ce5" style:family="table-cell" style:parent-style-name="Excel_20_Built-in_20_Normal" style:data-style-name="N5110">
      <style:table-cell-properties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Excel_20_Built-in_20_Normal" style:data-style-name="N511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Excel_20_Built-in_20_Normal" style:data-style-name="N511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8" style:family="table-cell" style:parent-style-name="Excel_20_Built-in_20_Normal" style:data-style-name="N5110">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style>
    <style:style style:name="ce9"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15"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Proposta"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8"/>
        <table:table-column table:style-name="co4" table:default-cell-style-name="ce4"/>
        <table:table-column table:style-name="co5" table:default-cell-style-name="ce12"/>
        <table:table-column table:style-name="co6" table:default-cell-style-name="ce4"/>
        <table:table-column table:style-name="co3" table:default-cell-style-name="ce4"/>
        <table:table-column table:style-name="co7" table:default-cell-style-name="ce4"/>
        <table:table-column table:style-name="co2" table:default-cell-style-name="ce4"/>
        <table:table-column table:style-name="co8" table:default-cell-style-name="ce15"/>
        <table:table-column table:style-name="co9" table:default-cell-style-name="ce15"/>
        <table:table-column table:style-name="co10" table:default-cell-style-name="ce15"/>
        <table:table-column table:style-name="co11" table:number-columns-repeated="1012" table:default-cell-style-name="ce15"/>
        <table:table-row table:style-name="ro1">
          <table:table-cell table:style-name="ce1" office:value-type="string">
            <text:p>ID</text:p>
          </table:table-cell>
          <table:table-cell table:style-name="ce1" office:value-type="string">
            <text:p>ChaveGeo</text:p>
          </table:table-cell>
          <table:table-cell table:style-name="ce5" office:value-type="string">
            <text:p>Data da Proposta</text:p>
          </table:table-cell>
          <table:table-cell table:style-name="ce1" office:value-type="string">
            <text:p>Subprefeitura</text:p>
          </table:table-cell>
          <table:table-cell table:style-name="ce9" office:value-type="string">
            <text:p>Autores</text:p>
          </table:table-cell>
          <table:table-cell table:style-name="ce1" office:value-type="string">
            <text:p>Origem</text:p>
          </table:table-cell>
          <table:table-cell table:style-name="ce1" office:value-type="string">
            <text:p>Entrada</text:p>
          </table:table-cell>
          <table:table-cell table:style-name="ce1" office:value-type="string">
            <text:p>Abrangência</text:p>
          </table:table-cell>
          <table:table-cell table:style-name="ce1" office:value-type="string">
            <text:p>Zona</text:p>
          </table:table-cell>
          <table:table-cell table:style-name="ce1" office:value-type="string">
            <text:p>Proposta</text:p>
          </table:table-cell>
          <table:table-cell table:style-name="ce1" office:value-type="string">
            <text:p>Rerefência de ruas</text:p>
          </table:table-cell>
          <table:table-cell table:style-name="ce1" office:value-type="string">
            <text:p>Local de referência</text:p>
          </table:table-cell>
          <table:table-cell table:number-columns-repeated="1012"/>
        </table:table-row>
        <table:table-row table:style-name="ro2">
          <table:table-cell table:style-name="ce2" office:value-type="float" office:value="1617">
            <text:p>1617</text:p>
          </table:table-cell>
          <table:table-cell table:style-name="ce2" office:value-type="string">
            <text:p>CAL001</text:p>
          </table:table-cell>
          <table:table-cell table:style-name="ce6" office:value-type="date" office:date-value="2014-11-22">
            <text:p>22/11/2014</text:p>
          </table:table-cell>
          <table:table-cell table:style-name="ce2" office:value-type="string">
            <text:p>Campo Limpo</text:p>
          </table:table-cell>
          <table:table-cell table:style-name="ce10" office:value-type="string">
            <text:p>José Raimundo Sacramento; Lourdes Estevão de Araujo; Rogério de Leão Bensadon; Beno Marcio Karlik</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13" office:value-type="string">
            <text:p>Com o objetivo de aproveitar e maximizar a utilização do transporte de massa, além de reduzir deslocamentos, propomos a instalação de ETEC´s/PRONATEC´s, a fim de qualificar a mão de obra local e possibilitar o preenchimento das vagas oferecidas pelos estabelecimentos dos setores: indústria, comércio e serviços. Sugerimos que esses equipamentos sejam instalados nos CEU´s, aproveitando a estrutura existente.</text:p>
          </table:table-cell>
          <table:table-cell table:style-name="ce13" table:number-columns-repeated="2"/>
          <table:table-cell table:number-columns-repeated="1012"/>
        </table:table-row>
        <table:table-row table:style-name="ro3">
          <table:table-cell table:style-name="ce2" office:value-type="float" office:value="1618">
            <text:p>1618</text:p>
          </table:table-cell>
          <table:table-cell table:style-name="ce2" office:value-type="string">
            <text:p>CAL002</text:p>
          </table:table-cell>
          <table:table-cell table:style-name="ce6" office:value-type="date" office:date-value="2014-11-23">
            <text:p>23/11/2014</text:p>
          </table:table-cell>
          <table:table-cell table:style-name="ce2" office:value-type="string">
            <text:p>Campo Limpo</text:p>
          </table:table-cell>
          <table:table-cell table:style-name="ce10" office:value-type="string">
            <text:p>Beno Marcio Karlik; Rogério de Leão Bensadon; Julia Fortunato Stochi Diniz; Lourdes Estevão de Araujo; José Raimundo Sacramento; Juarez Araujo Brandã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13" office:value-type="string">
            <text:p>Implantação de equipamentos públicos (escolas, creches, hospitais) ao longo dos eixos de transformação existentes e previstos. Com isso, a população poderia exercer melhor fruição sobre tais equipamentos. Ex.: implantação de um hospital no território do Campo limpo (atual hospital do Campo limpo se encontra no território M´Boi Mirim).</text:p>
          </table:table-cell>
          <table:table-cell table:style-name="ce13" table:number-columns-repeated="2"/>
          <table:table-cell table:number-columns-repeated="1012"/>
        </table:table-row>
        <table:table-row table:style-name="ro4">
          <table:table-cell table:style-name="ce2" office:value-type="float" office:value="1619">
            <text:p>1619</text:p>
          </table:table-cell>
          <table:table-cell table:style-name="ce2" office:value-type="string">
            <text:p>CAL003</text:p>
          </table:table-cell>
          <table:table-cell table:style-name="ce6" office:value-type="date" office:date-value="2014-11-24">
            <text:p>24/11/2014</text:p>
          </table:table-cell>
          <table:table-cell table:style-name="ce2" office:value-type="string">
            <text:p>Campo Limpo</text:p>
          </table:table-cell>
          <table:table-cell table:style-name="ce10" office:value-type="string">
            <text:p>Juarez Araujo Brandão; Lourdes Estevão de Araujo; Beno Marcio Karlik; Rogério de Leão Bensadon; José Raimundo Sacramento</text:p>
          </table:table-cell>
          <table:table-cell table:style-name="ce2" office:value-type="string">
            <text:p>Oficina</text:p>
          </table:table-cell>
          <table:table-cell table:style-name="ce2" office:value-type="string">
            <text:p>Grupo</text:p>
          </table:table-cell>
          <table:table-cell table:style-name="ce2" office:value-type="string">
            <text:p>Cidade</text:p>
          </table:table-cell>
          <table:table-cell table:style-name="ce2"/>
          <table:table-cell table:style-name="ce13" office:value-type="string">
            <text:p>Adoção de políticas que incentivem o uso de bicicletas, preconizado pelo Plano Diretor Estratégico, por exemplo, bicicletários nas estações de metrô (ou em outras localidades). Promover a ação através de parceria com a Cia metropolitana e terminais municipais.</text:p>
          </table:table-cell>
          <table:table-cell table:style-name="ce13" table:number-columns-repeated="2"/>
          <table:table-cell table:number-columns-repeated="1012"/>
        </table:table-row>
        <table:table-row table:style-name="ro2">
          <table:table-cell table:style-name="ce2" office:value-type="float" office:value="1620">
            <text:p>1620</text:p>
          </table:table-cell>
          <table:table-cell table:style-name="ce2" office:value-type="string">
            <text:p>CAL004</text:p>
          </table:table-cell>
          <table:table-cell table:style-name="ce6" office:value-type="date" office:date-value="2014-11-25">
            <text:p>25/11/2014</text:p>
          </table:table-cell>
          <table:table-cell table:style-name="ce2" office:value-type="string">
            <text:p>Campo Limpo</text:p>
          </table:table-cell>
          <table:table-cell table:style-name="ce10" office:value-type="string">
            <text:p>Stanlel William Reinfhart; Renato Miguel Fileppo Forte; Maria Helena Turazz Forte; Deise Luci Bonome; Alberto Roitberg; Eduardo Nogueira; Michel Chedid; Adolpho Bastos; Flavio Noschese</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Corr</text:p>
          </table:table-cell>
          <table:table-cell table:style-name="ce13" office:value-type="string">
            <text:p>Alteração de ZCorr para ZEU em razão da implantação da estação de metrô Dr. Flávio Américo Maurano. Não há mais ninguém morando na região, casas abandonadas, inúteis até para escritórios. A região precisa ser reedificada para aumentar a oferta de emprego.</text:p>
          </table:table-cell>
          <table:table-cell table:style-name="ce13" office:value-type="string">
            <text:p>Rua Doutor Flávio Américo Maurano - Fazenda Morumbi, São Paulo - SP, Brasil;</text:p>
          </table:table-cell>
          <table:table-cell table:style-name="ce13" office:value-type="string">
            <text:p>Av. Morumbi e Giovanni Gronchi</text:p>
          </table:table-cell>
          <table:table-cell table:number-columns-repeated="1012"/>
        </table:table-row>
        <table:table-row table:style-name="ro4">
          <table:table-cell table:style-name="ce2" office:value-type="float" office:value="1621">
            <text:p>1621</text:p>
          </table:table-cell>
          <table:table-cell table:style-name="ce2" office:value-type="string">
            <text:p>CAL005</text:p>
          </table:table-cell>
          <table:table-cell table:style-name="ce6" office:value-type="date" office:date-value="2014-11-26">
            <text:p>26/11/2014</text:p>
          </table:table-cell>
          <table:table-cell table:style-name="ce2" office:value-type="string">
            <text:p>Campo Limpo</text:p>
          </table:table-cell>
          <table:table-cell table:style-name="ce10" office:value-type="string">
            <text:p>Celso Neves Cavallini; Deise Luci Bonome</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U</text:p>
          </table:table-cell>
          <table:table-cell table:style-name="ce13" office:value-type="string">
            <text:p>Mudar o zoneamento do Parque Paraisópolis para ZEPAM.</text:p>
          </table:table-cell>
          <table:table-cell table:style-name="ce13" office:value-type="string">
            <text:p>Rua Silveira Sampaio - Fazenda Morumbi, São Paulo - SP, Brasil; Rua David Pimentel - Fazenda Morumbi, São Paulo - SP, Brasil; Avenida Dona Maria Mesquita da Mota e Silva, São Paulo - SP, Brasil;</text:p>
          </table:table-cell>
          <table:table-cell table:style-name="ce13" office:value-type="string">
            <text:p>Parque Paraisópolis</text:p>
          </table:table-cell>
          <table:table-cell table:number-columns-repeated="1012"/>
        </table:table-row>
        <table:table-row table:style-name="ro4">
          <table:table-cell table:style-name="ce2" office:value-type="float" office:value="1622">
            <text:p>1622</text:p>
          </table:table-cell>
          <table:table-cell table:style-name="ce2" office:value-type="string">
            <text:p>CAL006</text:p>
          </table:table-cell>
          <table:table-cell table:style-name="ce6" office:value-type="date" office:date-value="2014-11-27">
            <text:p>27/11/2014</text:p>
          </table:table-cell>
          <table:table-cell table:style-name="ce2" office:value-type="string">
            <text:p>Campo Limpo</text:p>
          </table:table-cell>
          <table:table-cell table:style-name="ce10" office:value-type="string">
            <text:p>Celso Neves Cavallini; Deise Luci Bonome</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IS 3</text:p>
          </table:table-cell>
          <table:table-cell table:style-name="ce13" office:value-type="string">
            <text:p>Permissão para construção de equipamentos culturais e de lazer para a população.</text:p>
          </table:table-cell>
          <table:table-cell table:style-name="ce13" office:value-type="string">
            <text:p>Rua Silveira Sampaio - Fazenda Morumbi, São Paulo - SP, Brasil; Rua David Pimentel - Fazenda Morumbi, São Paulo - SP, Brasil; Avenida Dona Maria Mesquita da Mota e Silva, São Paulo - SP, Brasil;</text:p>
          </table:table-cell>
          <table:table-cell table:style-name="ce13" office:value-type="string">
            <text:p>Terreno vazio</text:p>
          </table:table-cell>
          <table:table-cell table:number-columns-repeated="1012"/>
        </table:table-row>
        <table:table-row table:style-name="ro5">
          <table:table-cell table:style-name="ce2" office:value-type="float" office:value="1623">
            <text:p>1623</text:p>
          </table:table-cell>
          <table:table-cell table:style-name="ce2" office:value-type="string">
            <text:p>CAL007</text:p>
          </table:table-cell>
          <table:table-cell table:style-name="ce6" office:value-type="date" office:date-value="2014-11-28">
            <text:p>28/11/2014</text:p>
          </table:table-cell>
          <table:table-cell table:style-name="ce2" office:value-type="string">
            <text:p>Campo Limpo</text:p>
          </table:table-cell>
          <table:table-cell table:style-name="ce10" office:value-type="string">
            <text:p>Maribelle Viega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R</text:p>
          </table:table-cell>
          <table:table-cell table:style-name="ce13" office:value-type="string">
            <text:p>Alteração de ZER para ZEIS, ou manter o ZER, ou ZECorr, devido à favelização do local. Construção urgente de estacionamentos subterrâneos para uso da favela e pensar em locais de lazer para as crianças da favela.</text:p>
          </table:table-cell>
          <table:table-cell table:style-name="ce13" office:value-type="string">
            <text:p>Rua Silveira Sampaio - Fazenda Morumbi, São Paulo - SP, Brasil;</text:p>
          </table:table-cell>
          <table:table-cell table:style-name="ce13" office:value-type="string">
            <text:p>Rua Silveira Sampaio altura 801 Rua Liberato Leão</text:p>
          </table:table-cell>
          <table:table-cell table:number-columns-repeated="1012"/>
        </table:table-row>
        <table:table-row table:style-name="ro3">
          <table:table-cell table:style-name="ce2" office:value-type="float" office:value="1624">
            <text:p>1624</text:p>
          </table:table-cell>
          <table:table-cell table:style-name="ce2" office:value-type="string">
            <text:p>CAL008</text:p>
          </table:table-cell>
          <table:table-cell table:style-name="ce6" office:value-type="date" office:date-value="2014-11-29">
            <text:p>29/11/2014</text:p>
          </table:table-cell>
          <table:table-cell table:style-name="ce2" office:value-type="string">
            <text:p>Campo Limpo</text:p>
          </table:table-cell>
          <table:table-cell table:style-name="ce10" office:value-type="string">
            <text:p>José Paulo Pereira; Flavio da Silva de Santana; Erinaldo Porfírio da Silva; Aparecida de Souza Martins; Grace Affleck; Geneva Ferreira da Silva; Jaqueline Martins Batist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13" office:value-type="string">
            <text:p>Que a Rua Major José Marioto Ferreira, onde já encontram-se comércios como creches, escolas, UBS, permita instalação de NR2, pois não possui mais características de ZEIS.</text:p>
          </table:table-cell>
          <table:table-cell table:style-name="ce13" office:value-type="string">
            <text:p>Rua Major José Marioto Ferreira - Vila Andrade, São Paulo - SP, 05662-020, Brasil;</text:p>
          </table:table-cell>
          <table:table-cell table:style-name="ce13" office:value-type="string">
            <text:p>Altura entre a Giovanni Gronchi e Rua Manoel Antônio Pinto</text:p>
          </table:table-cell>
          <table:table-cell table:number-columns-repeated="1012"/>
        </table:table-row>
        <table:table-row table:style-name="ro3">
          <table:table-cell table:style-name="ce2" office:value-type="float" office:value="1625">
            <text:p>1625</text:p>
          </table:table-cell>
          <table:table-cell table:style-name="ce2" office:value-type="string">
            <text:p>CAL009</text:p>
          </table:table-cell>
          <table:table-cell table:style-name="ce6" office:value-type="date" office:date-value="2014-11-30">
            <text:p>30/11/2014</text:p>
          </table:table-cell>
          <table:table-cell table:style-name="ce2" office:value-type="string">
            <text:p>Campo Limpo</text:p>
          </table:table-cell>
          <table:table-cell table:style-name="ce10" office:value-type="string">
            <text:p>Flavio da Silva de Santana; Grace Affleck; José Paulo Pereira; Geneva Ferreira da Silva; Jaqueline Martins Batista; Erinaldo Porfírio da Silva; Aparecida de Souza Martin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13" office:value-type="string">
            <text:p>Que a Rua das Goiabeiras possua um zoneamento que permita instalação de creches e escolas.</text:p>
          </table:table-cell>
          <table:table-cell table:style-name="ce13" office:value-type="string">
            <text:p>Rua das Goiabeiras, São Paulo - SP, Brasil;</text:p>
          </table:table-cell>
          <table:table-cell table:style-name="ce13"/>
          <table:table-cell table:number-columns-repeated="1012"/>
        </table:table-row>
        <table:table-row table:style-name="ro4">
          <table:table-cell table:style-name="ce2" office:value-type="float" office:value="1626">
            <text:p>1626</text:p>
          </table:table-cell>
          <table:table-cell table:style-name="ce2" office:value-type="string">
            <text:p>CAL010</text:p>
          </table:table-cell>
          <table:table-cell table:style-name="ce6" office:value-type="date" office:date-value="2014-12-01">
            <text:p>1/12/2014</text:p>
          </table:table-cell>
          <table:table-cell table:style-name="ce2" office:value-type="string">
            <text:p>Campo Limpo</text:p>
          </table:table-cell>
          <table:table-cell table:style-name="ce10" office:value-type="string">
            <text:p>Gabriela Santos da Cunha; Matheus R da Costa; Carlos Alberto Calil; Jose Manoel da Silva; Amailda R. da Costa; Luana Pedros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13" office:value-type="string">
            <text:p>Trazer as ZDE para o Campo Limpo. Trazer as ZDI para o Campo Limpo. Especificamente no Paraisópolis, transformar a área de ZEIS para ZM e ZC. Também garantir uma ZEPAM. Garantir para os córregos (bacias) a classificação de ZEPAM, através de parques lineares. (Toda cidade)</text:p>
          </table:table-cell>
          <table:table-cell table:style-name="ce13" table:number-columns-repeated="2"/>
          <table:table-cell table:number-columns-repeated="1012"/>
        </table:table-row>
        <table:table-row table:style-name="ro3">
          <table:table-cell table:style-name="ce2" office:value-type="float" office:value="1627">
            <text:p>1627</text:p>
          </table:table-cell>
          <table:table-cell table:style-name="ce2" office:value-type="string">
            <text:p>CAL011</text:p>
          </table:table-cell>
          <table:table-cell table:style-name="ce6" office:value-type="date" office:date-value="2014-12-02">
            <text:p>2/12/2014</text:p>
          </table:table-cell>
          <table:table-cell table:style-name="ce2" office:value-type="string">
            <text:p>Campo Limpo</text:p>
          </table:table-cell>
          <table:table-cell table:style-name="ce10" office:value-type="string">
            <text:p>Paulo Pedroso Sampaio; Mateus Manzano; Jose Maria Lacerda de Oliveir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13" office:value-type="string">
            <text:p>Credenciar as referidas ruas como coletoras e comerciais, haja visto a existência de diversas outras ruas (tais como a Rua Pasqualle Gallupi, Rua Ernest Renan, Rua Iratinga, Rua Jeremy Bentham, Rua Vereador Corrêa, entre outras) que desembocam nelas, o que , a longo prazo acarretará em problemas com transporte.</text:p>
          </table:table-cell>
          <table:table-cell table:style-name="ce13" office:value-type="string">
            <text:p>Rua Major José Marioto Ferreira - Vila Andrade, São Paulo - SP, 05662-020, Brasil; Rua Doutor Francisco Tomás de Carvalho - Paraisópolis, São Paulo - SP, 05662-030, Brasil;</text:p>
          </table:table-cell>
          <table:table-cell table:style-name="ce13" office:value-type="string">
            <text:p>Ladeirão (Que é a Rua Dr. Francisco Tomás de Carvalho)</text:p>
          </table:table-cell>
          <table:table-cell table:number-columns-repeated="1012"/>
        </table:table-row>
        <table:table-row table:style-name="ro1">
          <table:table-cell table:style-name="ce2" office:value-type="float" office:value="1628">
            <text:p>1628</text:p>
          </table:table-cell>
          <table:table-cell table:style-name="ce2" office:value-type="string">
            <text:p>CAL012</text:p>
          </table:table-cell>
          <table:table-cell table:style-name="ce6" office:value-type="date" office:date-value="2014-12-03">
            <text:p>3/12/2014</text:p>
          </table:table-cell>
          <table:table-cell table:style-name="ce2" office:value-type="string">
            <text:p>Campo Limpo</text:p>
          </table:table-cell>
          <table:table-cell table:style-name="ce10" office:value-type="string">
            <text:p>Jose Maria Lacerda de Oliveir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R</text:p>
          </table:table-cell>
          <table:table-cell table:style-name="ce13" office:value-type="string">
            <text:p>Diminuição das zonas exclusivamente residenciais no Morumbi para que pequenos comércios possam ser implantados na região.</text:p>
          </table:table-cell>
          <table:table-cell table:style-name="ce13" table:number-columns-repeated="2"/>
          <table:table-cell table:number-columns-repeated="1012"/>
        </table:table-row>
        <table:table-row table:style-name="ro3">
          <table:table-cell table:style-name="ce2" office:value-type="float" office:value="1629">
            <text:p>1629</text:p>
          </table:table-cell>
          <table:table-cell table:style-name="ce2" office:value-type="string">
            <text:p>CAL013</text:p>
          </table:table-cell>
          <table:table-cell table:style-name="ce6" office:value-type="date" office:date-value="2014-12-04">
            <text:p>4/12/2014</text:p>
          </table:table-cell>
          <table:table-cell table:style-name="ce2" office:value-type="string">
            <text:p>Campo Limpo</text:p>
          </table:table-cell>
          <table:table-cell table:style-name="ce10" office:value-type="string">
            <text:p>Elizabete Brito da Silva; Nerezi dos Santos; Alayde Caetano Graças; Isamara Santos Moreira; Juçalia Barreto dos Vales dos Santos; Agostinho Ferreira dos Santos</text:p>
          </table:table-cell>
          <table:table-cell table:style-name="ce2" office:value-type="string">
            <text:p>Oficina</text:p>
          </table:table-cell>
          <table:table-cell table:style-name="ce2" office:value-type="string">
            <text:p>Grupo</text:p>
          </table:table-cell>
          <table:table-cell table:style-name="ce2" office:value-type="string">
            <text:p>Cidade</text:p>
          </table:table-cell>
          <table:table-cell table:style-name="ce2"/>
          <table:table-cell table:style-name="ce13" office:value-type="string">
            <text:p>Metrô nas ZEUs e ZEUPs</text:p>
          </table:table-cell>
          <table:table-cell table:style-name="ce13" office:value-type="string">
            <text:p>Estr. Itapecerica - Jardim Dom José, São Paulo - SP, Brasil; Estrada do Campo Limpo, São Paulo - SP, Brasil; Avenida Ellis Maas, São Paulo - SP, Brasil; Avenida Carlos Lacerda - Pirajussara, São Paulo - SP, Brasil; Avenida Comendador Sant Anna, São Paulo - SP, Brasil;</text:p>
          </table:table-cell>
          <table:table-cell table:style-name="ce13"/>
          <table:table-cell table:number-columns-repeated="1012"/>
        </table:table-row>
        <table:table-row table:style-name="ro2">
          <table:table-cell table:style-name="ce2" office:value-type="float" office:value="1630">
            <text:p>1630</text:p>
          </table:table-cell>
          <table:table-cell table:style-name="ce2" office:value-type="string">
            <text:p>CAL014</text:p>
          </table:table-cell>
          <table:table-cell table:style-name="ce6" office:value-type="date" office:date-value="2014-12-05">
            <text:p>5/12/2014</text:p>
          </table:table-cell>
          <table:table-cell table:style-name="ce2" office:value-type="string">
            <text:p>Campo Limpo</text:p>
          </table:table-cell>
          <table:table-cell table:style-name="ce10" office:value-type="string">
            <text:p>Elizabete Brito da Silva; Alayde Caetano Graças; Nerezi dos Santos; Agostinho Ferreira dos Santos; Juçalia Barreto dos Vales dos Santos; Isamara Santos Moreira; Alexandra Aparecida da Silva</text:p>
          </table:table-cell>
          <table:table-cell table:style-name="ce2" office:value-type="string">
            <text:p>Oficina</text:p>
          </table:table-cell>
          <table:table-cell table:style-name="ce2" office:value-type="string">
            <text:p>Grupo</text:p>
          </table:table-cell>
          <table:table-cell table:style-name="ce2" office:value-type="string">
            <text:p>Cidade</text:p>
          </table:table-cell>
          <table:table-cell table:style-name="ce2"/>
          <table:table-cell table:style-name="ce13" office:value-type="string">
            <text:p>Postos de UBSs e hospitais bem equipados, funcionando, e com profissionais para atendimento de qualidade Não queremos prédios altos, no máximo de oito andares.</text:p>
          </table:table-cell>
          <table:table-cell table:style-name="ce13" office:value-type="string">
            <text:p>Estrada de Itapecerica, São Paulo - SP, Brasil; Estrada do Campo Limpo, São Paulo - SP, Brasil; Avenida Ellis Maas, São Paulo - SP, Brasil; Avenida Carlos Lacerda - Pirajussara, São Paulo - SP, Brasil; Avenida Comendador Sant Anna, São Paulo - SP, Brasil;</text:p>
          </table:table-cell>
          <table:table-cell table:style-name="ce13"/>
          <table:table-cell table:number-columns-repeated="1012"/>
        </table:table-row>
        <table:table-row table:style-name="ro2">
          <table:table-cell table:style-name="ce2" office:value-type="float" office:value="1637">
            <text:p>1637</text:p>
          </table:table-cell>
          <table:table-cell table:style-name="ce2" office:value-type="string">
            <text:p>CAL015</text:p>
          </table:table-cell>
          <table:table-cell table:style-name="ce6" office:value-type="date" office:date-value="2014-12-06">
            <text:p>6/12/2014</text:p>
          </table:table-cell>
          <table:table-cell table:style-name="ce2" office:value-type="string">
            <text:p>Campo Limpo</text:p>
          </table:table-cell>
          <table:table-cell table:style-name="ce10" office:value-type="string">
            <text:p>Alexandra Aparecida da Silva; Isamara Santos Moreira; Elizabete Brito da Silva; Juçalia Barreto dos Vales dos Santos; Agostinho Ferreira dos Santos; Nerezi dos Santos; Alayde Caetano Graças</text:p>
          </table:table-cell>
          <table:table-cell table:style-name="ce2" office:value-type="string">
            <text:p>Oficina</text:p>
          </table:table-cell>
          <table:table-cell table:style-name="ce2" office:value-type="string">
            <text:p>Grupo</text:p>
          </table:table-cell>
          <table:table-cell table:style-name="ce2" office:value-type="string">
            <text:p>Cidade</text:p>
          </table:table-cell>
          <table:table-cell table:style-name="ce2" office:value-type="string">
            <text:p>ZEIS</text:p>
          </table:table-cell>
          <table:table-cell table:style-name="ce13" office:value-type="string">
            <text:p>ZEIS - Moradia próximo as vias(HIS)de transporte público ZEU/ZEUP estimulando a moradia de interesse social.</text:p>
          </table:table-cell>
          <table:table-cell table:style-name="ce13" office:value-type="string">
            <text:p>Av. Ellis Maas, 225 - Parque Maria Helena, São Paulo - SP, Brasil; Estrada do Campo Limpo, São Paulo - SP, Brasil; Estrada de Itapecerica, São Paulo - SP, Brasil;</text:p>
          </table:table-cell>
          <table:table-cell table:style-name="ce13" office:value-type="string">
            <text:p>Avenida Comendador SantAnna, São Paulo. Horto do Ypê</text:p>
          </table:table-cell>
          <table:table-cell table:number-columns-repeated="1012"/>
        </table:table-row>
        <table:table-row table:style-name="ro6">
          <table:table-cell table:style-name="ce2" office:value-type="float" office:value="1640">
            <text:p>1640</text:p>
          </table:table-cell>
          <table:table-cell table:style-name="ce2" office:value-type="string">
            <text:p>CAL016</text:p>
          </table:table-cell>
          <table:table-cell table:style-name="ce6" office:value-type="date" office:date-value="2014-12-07">
            <text:p>7/12/2014</text:p>
          </table:table-cell>
          <table:table-cell table:style-name="ce2" office:value-type="string">
            <text:p>Campo Limpo</text:p>
          </table:table-cell>
          <table:table-cell table:style-name="ce10" office:value-type="string">
            <text:p>Ricardo B. Calabrese</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13" office:value-type="string">
            <text:p>1- Permitir projetos de "VILAS" com praça de lote mínimo em toda a região(inclusive ZER). 2- Revogar as restrições do loteador anterior de forma a permitir: remembramento e/ou desmembramento de lotes, construções nos recuos e aumento da altura da edificação(cidade mais densa e compacta). 3- Permitir o conceito de "NR"(uso misto) propostas ampliar, nas ZEU também nas ZM. 4- Revisar o conceito de gabarito 28m(T+8) para(T+10) em toda região. 5- Permitir para lotes menores de(10x25) 250 metros quadrados. -CA= 2 sem outorga</text:p>
          </table:table-cell>
          <table:table-cell table:style-name="ce13" table:number-columns-repeated="2"/>
          <table:table-cell table:number-columns-repeated="1012"/>
        </table:table-row>
        <table:table-row table:style-name="ro1">
          <table:table-cell table:style-name="ce2" office:value-type="float" office:value="1642">
            <text:p>1642</text:p>
          </table:table-cell>
          <table:table-cell table:style-name="ce2" office:value-type="string">
            <text:p>CAL017</text:p>
          </table:table-cell>
          <table:table-cell table:style-name="ce6" office:value-type="date" office:date-value="2014-12-08">
            <text:p>8/12/2014</text:p>
          </table:table-cell>
          <table:table-cell table:style-name="ce2" office:value-type="string">
            <text:p>Campo Limpo</text:p>
          </table:table-cell>
          <table:table-cell table:style-name="ce10" office:value-type="string">
            <text:p>Rogério de Leão Bensadon</text:p>
          </table:table-cell>
          <table:table-cell table:style-name="ce2" office:value-type="string">
            <text:p>Oficina</text:p>
          </table:table-cell>
          <table:table-cell table:style-name="ce2" office:value-type="string">
            <text:p>Grupo</text:p>
          </table:table-cell>
          <table:table-cell table:style-name="ce2" office:value-type="string">
            <text:p>Cidade</text:p>
          </table:table-cell>
          <table:table-cell table:style-name="ce2"/>
          <table:table-cell table:style-name="ce13" office:value-type="string">
            <text:p>Adoção de índice de número de carros por minuto para transformação de ruas e avenidas de áreas residências em corredores comerciais.</text:p>
          </table:table-cell>
          <table:table-cell table:style-name="ce13" table:number-columns-repeated="2"/>
          <table:table-cell table:number-columns-repeated="1012"/>
        </table:table-row>
        <table:table-row table:style-name="ro1">
          <table:table-cell table:style-name="ce2" office:value-type="float" office:value="1643">
            <text:p>1643</text:p>
          </table:table-cell>
          <table:table-cell table:style-name="ce2" office:value-type="string">
            <text:p>CAL018</text:p>
          </table:table-cell>
          <table:table-cell table:style-name="ce6" office:value-type="date" office:date-value="2014-12-09">
            <text:p>9/12/2014</text:p>
          </table:table-cell>
          <table:table-cell table:style-name="ce2" office:value-type="string">
            <text:p>Campo Limpo</text:p>
          </table:table-cell>
          <table:table-cell table:style-name="ce10" office:value-type="string">
            <text:p>Rogério de Leão Bensadon</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13" office:value-type="string">
            <text:p>Manutenção do zoneamento ZEIS nos lotes da rua Silveira Sampaio que fazem fronteira com a Paraisópolis e parque para potencializar a ocupação da área.</text:p>
          </table:table-cell>
          <table:table-cell table:style-name="ce13" office:value-type="string">
            <text:p>Rua Silveira Sampaio - Fazenda Morumbi, São Paulo - SP, Brasil;</text:p>
          </table:table-cell>
          <table:table-cell table:style-name="ce13"/>
          <table:table-cell table:number-columns-repeated="1012"/>
        </table:table-row>
        <table:table-row table:style-name="ro4">
          <table:table-cell table:style-name="ce2" office:value-type="float" office:value="1646">
            <text:p>1646</text:p>
          </table:table-cell>
          <table:table-cell table:style-name="ce2" office:value-type="string">
            <text:p>CAL019</text:p>
          </table:table-cell>
          <table:table-cell table:style-name="ce6" office:value-type="date" office:date-value="2014-12-10">
            <text:p>10/12/2014</text:p>
          </table:table-cell>
          <table:table-cell table:style-name="ce2" office:value-type="string">
            <text:p>Campo Limpo</text:p>
          </table:table-cell>
          <table:table-cell table:style-name="ce10" office:value-type="string">
            <text:p>Ricardo B. Calabrese</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C / ZEU</text:p>
          </table:table-cell>
          <table:table-cell table:style-name="ce13" office:value-type="string">
            <text:p>Revisar quadrante AG-24 - Transformando o quadro (gigante) de ZC em ZEU(ax), Antiga Fábrica FEVAP possibilitando edificações residenciais residências de 2 e 3 dom(50/70m) porem como contrapartida a construção de uma ETEC (Próximo ao Terminal João Dias).</text:p>
          </table:table-cell>
          <table:table-cell table:style-name="ce13" office:value-type="string">
            <text:p>Avenida das Belezas - Vila Plana, São Paulo - SP, 05731-250, Brasil; Estrada de Itapecerica, São Paulo - SP, Brasil;</text:p>
          </table:table-cell>
          <table:table-cell table:style-name="ce13" office:value-type="string">
            <text:p>Fábrica Fevap(desativada).</text:p>
          </table:table-cell>
          <table:table-cell table:number-columns-repeated="1012"/>
        </table:table-row>
        <table:table-row table:style-name="ro5">
          <table:table-cell table:style-name="ce2" office:value-type="float" office:value="1648">
            <text:p>1648</text:p>
          </table:table-cell>
          <table:table-cell table:style-name="ce2" office:value-type="string">
            <text:p>CAL020</text:p>
          </table:table-cell>
          <table:table-cell table:style-name="ce6" office:value-type="date" office:date-value="2014-12-11">
            <text:p>11/12/2014</text:p>
          </table:table-cell>
          <table:table-cell table:style-name="ce2" office:value-type="string">
            <text:p>Campo Limpo</text:p>
          </table:table-cell>
          <table:table-cell table:style-name="ce10" office:value-type="string">
            <text:p>Maribelle Viegas; Luis Carlos Vescovi Plaster</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13" office:value-type="string">
            <text:p>Sendo inviável hoje em dia, mas ter a zona como ZER, e tendo característicos de ZT(Transição), reivindica-se sua transformação em ZT ou sua transformação em ZM (Zona Mista).</text:p>
          </table:table-cell>
          <table:table-cell table:style-name="ce13" office:value-type="string">
            <text:p>Avenida Morumbi, São Paulo - SP, Brasil; Rua Viriato Corrêa, São Paulo - SP, Brasil;</text:p>
          </table:table-cell>
          <table:table-cell table:style-name="ce13" office:value-type="string">
            <text:p>Jardim Morumbi</text:p>
          </table:table-cell>
          <table:table-cell table:number-columns-repeated="1012"/>
        </table:table-row>
        <table:table-row table:style-name="ro1">
          <table:table-cell table:style-name="ce2" office:value-type="float" office:value="1649">
            <text:p>1649</text:p>
          </table:table-cell>
          <table:table-cell table:style-name="ce2" office:value-type="string">
            <text:p>CAL021</text:p>
          </table:table-cell>
          <table:table-cell table:style-name="ce6" office:value-type="date" office:date-value="2014-12-12">
            <text:p>12/12/2014</text:p>
          </table:table-cell>
          <table:table-cell table:style-name="ce2" office:value-type="string">
            <text:p>Campo Limpo</text:p>
          </table:table-cell>
          <table:table-cell table:style-name="ce10" office:value-type="string">
            <text:p>Isaac dos Santos Bezerr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13" office:value-type="string">
            <text:p>Mudança da Rua Major José Mariotto Ferreira, Paraisópolis para de ZEIS para zona comercial.</text:p>
          </table:table-cell>
          <table:table-cell table:style-name="ce13" office:value-type="string">
            <text:p>Rua Manoel Antônio Pinto, São Paulo - SP, 05663-020, Brasil;</text:p>
          </table:table-cell>
          <table:table-cell table:style-name="ce13" office:value-type="string">
            <text:p>Bom Prato Paraisópolis.</text:p>
          </table:table-cell>
          <table:table-cell table:number-columns-repeated="1012"/>
        </table:table-row>
        <table:table-row table:style-name="ro4">
          <table:table-cell table:style-name="ce2" office:value-type="float" office:value="1586">
            <text:p>1586</text:p>
          </table:table-cell>
          <table:table-cell table:style-name="ce2" office:value-type="string">
            <text:p>ERM001</text:p>
          </table:table-cell>
          <table:table-cell table:style-name="ce6" office:value-type="date" office:date-value="2014-12-13">
            <text:p>13/12/2014</text:p>
          </table:table-cell>
          <table:table-cell table:style-name="ce2" office:value-type="string">
            <text:p>Ermelino Matarazzo</text:p>
          </table:table-cell>
          <table:table-cell table:style-name="ce10" office:value-type="string">
            <text:p>Danilo Alves Bezerra; Ediomar Nascimento de Oliveira; José Cláudio de Santana; Genário Barbosa; Alberto Nunes Santos; Danilo Augusto da Silv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UP</text:p>
          </table:table-cell>
          <table:table-cell table:style-name="ce13" office:value-type="string">
            <text:p>Não concordamos com o corredor da Av. São Miguel, pois entendemos que o comércio local deve ser preservado e melhorado para facilitar a vida dos moradores da região.</text:p>
          </table:table-cell>
          <table:table-cell table:style-name="ce13" table:number-columns-repeated="2"/>
          <table:table-cell table:number-columns-repeated="1012"/>
        </table:table-row>
        <table:table-row table:style-name="ro4">
          <table:table-cell table:style-name="ce2" office:value-type="float" office:value="1587">
            <text:p>1587</text:p>
          </table:table-cell>
          <table:table-cell table:style-name="ce2" office:value-type="string">
            <text:p>ERM002</text:p>
          </table:table-cell>
          <table:table-cell table:style-name="ce6" office:value-type="date" office:date-value="2014-12-14">
            <text:p>14/12/2014</text:p>
          </table:table-cell>
          <table:table-cell table:style-name="ce2" office:value-type="string">
            <text:p>Ermelino Matarazzo</text:p>
          </table:table-cell>
          <table:table-cell table:style-name="ce10" office:value-type="string">
            <text:p>Genário Barbosa; Danilo Alves Bezerra; Danilo Augusto da Silva; Alberto Nunes Santos; José Cláudio de Santana; Ediomar Nascimento de Oliveir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13" office:value-type="string">
            <text:p>Preservar a região onde fica situada a fábrica Matarazzo, e Keralux como ZEPEC e manter a ZEIS, permitindo o convívio com a área industrial, pois o início do bairro de Ermelino se deu nesta localização.</text:p>
          </table:table-cell>
          <table:table-cell table:style-name="ce13" office:value-type="string">
            <text:p>Av. Dr. Assis Ribeiro, 10070 - Jardim Matarazzo, São Paulo - SP, Brasil;</text:p>
          </table:table-cell>
          <table:table-cell table:style-name="ce13" office:value-type="string">
            <text:p>Fábrica Matarazzo</text:p>
          </table:table-cell>
          <table:table-cell table:number-columns-repeated="1012"/>
        </table:table-row>
        <table:table-row table:style-name="ro3">
          <table:table-cell table:style-name="ce2" office:value-type="float" office:value="1592">
            <text:p>1592</text:p>
          </table:table-cell>
          <table:table-cell table:style-name="ce2" office:value-type="string">
            <text:p>ERM003</text:p>
          </table:table-cell>
          <table:table-cell table:style-name="ce6" office:value-type="date" office:date-value="2014-12-15">
            <text:p>15/12/2014</text:p>
          </table:table-cell>
          <table:table-cell table:style-name="ce2" office:value-type="string">
            <text:p>Ermelino Matarazzo</text:p>
          </table:table-cell>
          <table:table-cell table:style-name="ce10" office:value-type="string">
            <text:p>Danilo Augusto da Silva; Danilo Alves Bezerra; Alberto Nunes Santos; Genário Barbosa; José Cláudio de Santana; Ediomar Nascimento de Oliveir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IS</text:p>
          </table:table-cell>
          <table:table-cell table:style-name="ce13" office:value-type="string">
            <text:p>Propomos, para a área do Veralux, que ao invés de ser ZEIS seja ZPDS.</text:p>
          </table:table-cell>
          <table:table-cell table:style-name="ce13" table:number-columns-repeated="2"/>
          <table:table-cell table:number-columns-repeated="1012"/>
        </table:table-row>
        <table:table-row table:style-name="ro7">
          <table:table-cell table:style-name="ce2" office:value-type="float" office:value="1594">
            <text:p>1594</text:p>
          </table:table-cell>
          <table:table-cell table:style-name="ce2" office:value-type="string">
            <text:p>ERM004</text:p>
          </table:table-cell>
          <table:table-cell table:style-name="ce6" office:value-type="date" office:date-value="2014-12-16">
            <text:p>16/12/2014</text:p>
          </table:table-cell>
          <table:table-cell table:style-name="ce2" office:value-type="string">
            <text:p>Ermelino Matarazzo</text:p>
          </table:table-cell>
          <table:table-cell table:style-name="ce10" office:value-type="string">
            <text:p>Joseane Neves Costa; Carlos Salomão; Raquel Pereira de Castro; Paulo Garcia Berti; Luna Galvão Alvisi</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13" office:value-type="string">
            <text:p>Fortalecimento dos eixos de vias de transporte coletivo, como eixos de ocupação mista, maior adensamento vertical e com cobrança de contrapartidas por outorga onerosa e transferência do direito de construir (acima do coeficiente de aproveitamento básica igual a 1) para melhoria na destinação no bairro por equipamentos públicos, áreas de lazer, esporte, turismo, e cultura, ampliação de áreas públicas para preservação ambiental e cultural. Exemplo de vias: Av Boturussu, Av: Assis Ribeiro, Av. São Miguel, Av. Olavo Egídio, Av. Aguia de Haia, Av. imperador, Estrada Mogi das Cruzes, Av. Paranaguá, Av. Arlindo bétio, R. Bispo Martins, Av. Miguel Rachid, Av. Abel Tavares, Av. Calim Meid, Av. Ponte Rasa, R. Prof Antonio Castro Lopes, Av. Milene Elias, Av. Jaime Torres e Av. Aviador Bueno.</text:p>
          </table:table-cell>
          <table:table-cell table:style-name="ce13"/>
          <table:table-cell table:style-name="ce13" office:value-type="string">
            <text:p>Ruas Estruturais</text:p>
          </table:table-cell>
          <table:table-cell table:number-columns-repeated="1012"/>
        </table:table-row>
        <table:table-row table:style-name="ro8">
          <table:table-cell table:style-name="ce2" office:value-type="float" office:value="1599">
            <text:p>1599</text:p>
          </table:table-cell>
          <table:table-cell table:style-name="ce2" office:value-type="string">
            <text:p>ERM005</text:p>
          </table:table-cell>
          <table:table-cell table:style-name="ce6" office:value-type="date" office:date-value="2014-12-17">
            <text:p>17/12/2014</text:p>
          </table:table-cell>
          <table:table-cell table:style-name="ce2" office:value-type="string">
            <text:p>Ermelino Matarazzo</text:p>
          </table:table-cell>
          <table:table-cell table:style-name="ce10" office:value-type="string">
            <text:p>Joseane Neves Costa; Paulo Garcia Berti; Raquel Pereira de Castro; Carlos Salomão; Luna Galvão Alvisi</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MEM</text:p>
          </table:table-cell>
          <table:table-cell table:style-name="ce13" office:value-type="string">
            <text:p>Definição objetiva do trecho - "Eixo Ermelino Matarazzo" - dentro do "Arco do Futuro" definindo operações urbanas consorciadas justas, sustentáveis e saudáveis, que se baseiam na priorização das demandas por equipamentos públicos e outras demandas sociais, preservação ambiental e cultural, moradia popular e geração de trabalho(Industrial, Comercial e de serviços) financiados pela concessão de maior potencial construtivo (acima coeficiente de aproveitamento básico igual a um) através de transferência do direito de construir e outorga onerosa definindo áreas de ZEIS de expansão, consórcio imobiliário, entre outros.</text:p>
          </table:table-cell>
          <table:table-cell table:style-name="ce13" table:number-columns-repeated="2"/>
          <table:table-cell table:number-columns-repeated="1012"/>
        </table:table-row>
        <table:table-row table:style-name="ro3">
          <table:table-cell table:style-name="ce2" office:value-type="float" office:value="1607">
            <text:p>1607</text:p>
          </table:table-cell>
          <table:table-cell table:style-name="ce2" office:value-type="string">
            <text:p>ERM006</text:p>
          </table:table-cell>
          <table:table-cell table:style-name="ce6" office:value-type="date" office:date-value="2014-12-18">
            <text:p>18/12/2014</text:p>
          </table:table-cell>
          <table:table-cell table:style-name="ce2" office:value-type="string">
            <text:p>Ermelino Matarazzo</text:p>
          </table:table-cell>
          <table:table-cell table:style-name="ce10" office:value-type="string">
            <text:p>Luna Galvão Alvisi; Joseane Neves Costa; Carlos Salomão; Paulo Garcia Berti; Raquel Pereira de Castr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PEI</text:p>
          </table:table-cell>
          <table:table-cell table:style-name="ce13" office:value-type="string">
            <text:p>Criação de uma operação urbana consorciada "Indústria Matarazzo", com integração de interesses públicos e privados preservando e revitalizando as edificações a partir de medidas como: Escolas técnicas e profissionalizantes, pronto atendimento, Museu da história da indústria Matarazzo, habitações de diferentes classes sociais e descontaminação do solo, caso seja necessário.</text:p>
          </table:table-cell>
          <table:table-cell table:style-name="ce13" table:number-columns-repeated="2"/>
          <table:table-cell table:number-columns-repeated="1012"/>
        </table:table-row>
        <table:table-row table:style-name="ro4">
          <table:table-cell table:style-name="ce2" office:value-type="float" office:value="1609">
            <text:p>1609</text:p>
          </table:table-cell>
          <table:table-cell table:style-name="ce2" office:value-type="string">
            <text:p>ERM007</text:p>
          </table:table-cell>
          <table:table-cell table:style-name="ce6" office:value-type="date" office:date-value="2014-12-19">
            <text:p>19/12/2014</text:p>
          </table:table-cell>
          <table:table-cell table:style-name="ce2" office:value-type="string">
            <text:p>Ermelino Matarazzo</text:p>
          </table:table-cell>
          <table:table-cell table:style-name="ce10" office:value-type="string">
            <text:p>Elena Alves Silva; Douglas Piazzon; Carlos Francisco Silva; Marcos Folgati; Joselina de Oliveira Ramos; Carlos Alexandre Gome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IS</text:p>
          </table:table-cell>
          <table:table-cell table:style-name="ce13" office:value-type="string">
            <text:p>Substituição da ZEIS existente com ZEUP, ao lado da Avenida São Miguel e ZM no restante.</text:p>
          </table:table-cell>
          <table:table-cell table:style-name="ce13" office:value-type="string">
            <text:p>Avenida São Miguel, São Paulo - SP, Brasil;</text:p>
          </table:table-cell>
          <table:table-cell table:style-name="ce13" office:value-type="string">
            <text:p>Área de ZEIS</text:p>
          </table:table-cell>
          <table:table-cell table:number-columns-repeated="1012"/>
        </table:table-row>
        <table:table-row table:style-name="ro4">
          <table:table-cell table:style-name="ce2" office:value-type="float" office:value="1610">
            <text:p>1610</text:p>
          </table:table-cell>
          <table:table-cell table:style-name="ce2" office:value-type="string">
            <text:p>ERM008</text:p>
          </table:table-cell>
          <table:table-cell table:style-name="ce6" office:value-type="date" office:date-value="2014-12-20">
            <text:p>20/12/2014</text:p>
          </table:table-cell>
          <table:table-cell table:style-name="ce2" office:value-type="string">
            <text:p>Ermelino Matarazzo</text:p>
          </table:table-cell>
          <table:table-cell table:style-name="ce10" office:value-type="string">
            <text:p>Marcos Folgati; Carlos Alexandre Gomes; Joselina de Oliveira Ramos; Carlos Francisco Silva; Elena Alves Silva; Douglas Piazzon</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IS</text:p>
          </table:table-cell>
          <table:table-cell table:style-name="ce13" office:value-type="string">
            <text:p>Alteração da ZEIS para ZEUP nos quarteirões lindeiros à Avenida São Miguel.</text:p>
          </table:table-cell>
          <table:table-cell table:style-name="ce13" table:number-columns-repeated="2"/>
          <table:table-cell table:number-columns-repeated="1012"/>
        </table:table-row>
        <table:table-row table:style-name="ro4">
          <table:table-cell table:style-name="ce2" office:value-type="float" office:value="1611">
            <text:p>1611</text:p>
          </table:table-cell>
          <table:table-cell table:style-name="ce2" office:value-type="string">
            <text:p>ERM009</text:p>
          </table:table-cell>
          <table:table-cell table:style-name="ce6" office:value-type="date" office:date-value="2014-12-21">
            <text:p>21/12/2014</text:p>
          </table:table-cell>
          <table:table-cell table:style-name="ce2" office:value-type="string">
            <text:p>Ermelino Matarazzo</text:p>
          </table:table-cell>
          <table:table-cell table:style-name="ce10" office:value-type="string">
            <text:p>Marcos Folgati; Douglas Piazzon; Elena Alves Silva; Carlos Francisco Silva; Carlos Alexandre Gomes; Joselina de Oliveira Ramo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IS</text:p>
          </table:table-cell>
          <table:table-cell table:style-name="ce13" office:value-type="string">
            <text:p>Retirada de ZEIS e alteração para zoneamentos nos quais possamos ter proteção do patrimônio cultural, artístico, e desenvolvimento com residências e comércios integrados.</text:p>
          </table:table-cell>
          <table:table-cell table:style-name="ce13"/>
          <table:table-cell table:style-name="ce13" office:value-type="string">
            <text:p>Fábrica do Matarazzo</text:p>
          </table:table-cell>
          <table:table-cell table:number-columns-repeated="1012"/>
        </table:table-row>
        <table:table-row table:style-name="ro6">
          <table:table-cell table:style-name="ce2" office:value-type="float" office:value="1614">
            <text:p>1614</text:p>
          </table:table-cell>
          <table:table-cell table:style-name="ce2" office:value-type="string">
            <text:p>ERM010</text:p>
          </table:table-cell>
          <table:table-cell table:style-name="ce6" office:value-type="date" office:date-value="2014-12-22">
            <text:p>22/12/2014</text:p>
          </table:table-cell>
          <table:table-cell table:style-name="ce2" office:value-type="string">
            <text:p>Ermelino Matarazzo</text:p>
          </table:table-cell>
          <table:table-cell table:style-name="ce10" office:value-type="string">
            <text:p>Maria José da Conceição Nascimento; José Vicente da Silva Neto; Roberto Massao Tamada; Neivaldo Lemos Pinto; José Xaides de Sampaio Alve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13" office:value-type="string">
            <text:p>Definição e gestão objetiva do trecho "eixo Ermelino Matarazzo" dentro do arco do futuro, como zona de operações urbanas consorciadas, justas, sustentáveis e saudáveis; bem como um conjunto de vias artérias do bairro (anexo) como áreas para criação de centralidades, geradoras de trabalho e empregos, zonas mistas, e com possibilidades de maior adensamento mediante parâmetros de potencial construtivo acima do CA=1. Busca-se maior proximidade entre moradias e trabalho, diminuição das características de bairro dormitório e descentralização do desenvolvimento da cidade.</text:p>
          </table:table-cell>
          <table:table-cell table:style-name="ce13" office:value-type="string">
            <text:p>Rua Doutor Assis Ribeiro, São Paulo - SP, Brasil; Rua Doutor Olavo Egídio - Santana, São Paulo - SP, Brasil; Avenida Águia de Haia, São Paulo - SP, Brasil; Alameda Imperador, São Paulo - SP, Brasil; Avenida Paranaguá, São Paulo - SP, Brasil; Avenida São Miguel, São Paulo - SP, Brasil; Rua Ponte Rasa - Jardim Ponte Rasa, São Paulo - SP, Brasil; Rua Professor Antônio de Castro Lopes, São Paulo - SP, 03805-080, Brasil;</text:p>
          </table:table-cell>
          <table:table-cell table:style-name="ce13" office:value-type="string">
            <text:p>Arco do Ermelino</text:p>
          </table:table-cell>
          <table:table-cell table:number-columns-repeated="1012"/>
        </table:table-row>
        <table:table-row table:style-name="ro8">
          <table:table-cell table:style-name="ce2" office:value-type="float" office:value="1615">
            <text:p>1615</text:p>
          </table:table-cell>
          <table:table-cell table:style-name="ce2" office:value-type="string">
            <text:p>ERM011</text:p>
          </table:table-cell>
          <table:table-cell table:style-name="ce6" office:value-type="date" office:date-value="2014-12-23">
            <text:p>23/12/2014</text:p>
          </table:table-cell>
          <table:table-cell table:style-name="ce2" office:value-type="string">
            <text:p>Ermelino Matarazzo</text:p>
          </table:table-cell>
          <table:table-cell table:style-name="ce10" office:value-type="string">
            <text:p>José Vicente da Silva Neto; José Xaides de Sampaio Alves; Roberto Massao Tamada; Neivaldo Lemos Pinto; Maria José da Conceição Nascimento</text:p>
          </table:table-cell>
          <table:table-cell table:style-name="ce2" office:value-type="string">
            <text:p>Oficina</text:p>
          </table:table-cell>
          <table:table-cell table:style-name="ce2" office:value-type="string">
            <text:p>Grupo</text:p>
          </table:table-cell>
          <table:table-cell table:style-name="ce2" office:value-type="string">
            <text:p>Cidade</text:p>
          </table:table-cell>
          <table:table-cell table:style-name="ce2"/>
          <table:table-cell table:style-name="ce13" office:value-type="string">
            <text:p>Tendo em vista o que o grupo definiu como "custo periferia", propõem-se que parte dos recursos gerados nas operações urbanas consorciadas das regiões centrais da cidade: Ex. Arco Tiete, Água Branca, Barra Funda, etc; seja destinado a Ermelino Matarazzo e outros bairros periféricos. Tendo em vista distribuir o "benefício da cidade" considerando que os trabalhadores dos bairros dormitórios são os legítimos construtores destas regiões mais beneficiadas historicamente. Estes recursos deverão ser destinados para um fundo das sub-prefeituras e ter controle social de sua aplicação pelo conselho participativo dos bairros.</text:p>
          </table:table-cell>
          <table:table-cell table:style-name="ce13" table:number-columns-repeated="2"/>
          <table:table-cell table:number-columns-repeated="1012"/>
        </table:table-row>
        <table:table-row table:style-name="ro3">
          <table:table-cell table:style-name="ce2" office:value-type="float" office:value="1616">
            <text:p>1616</text:p>
          </table:table-cell>
          <table:table-cell table:style-name="ce2" office:value-type="string">
            <text:p>ERM012</text:p>
          </table:table-cell>
          <table:table-cell table:style-name="ce6" office:value-type="date" office:date-value="2014-12-24">
            <text:p>24/12/2014</text:p>
          </table:table-cell>
          <table:table-cell table:style-name="ce2" office:value-type="string">
            <text:p>Ermelino Matarazzo</text:p>
          </table:table-cell>
          <table:table-cell table:style-name="ce10" office:value-type="string">
            <text:p>Roberto Massao Tamada; Neivaldo Lemos Pinto; Maria José da Conceição Nascimento; José Xaides de Sampaio Alves; José Vicente da Silva Net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13" office:value-type="string">
            <text:p>Melhorar toda a condição de articulação dos modais de transporte, mobilidade do bairro e acessibilidade. Fazer alargamentos de calçadas(calçadão) em áreas comerciais centrais, melhorar condições de desenho urbano e acessibilidade à equipamentos públicos, áreas de lazer, acesso a ponto de ônibus, estação ferroviária e etc.</text:p>
          </table:table-cell>
          <table:table-cell table:style-name="ce13" office:value-type="string">
            <text:p>Avenida Paranaguá, São Paulo - SP, Brasil; Avenida Boturussu, São Paulo - SP, Brasil; Rua Doutor Assis Ribeiro, São Paulo - SP, Brasil; Avenida São Miguel, São Paulo - SP, Brasil;</text:p>
          </table:table-cell>
          <table:table-cell table:style-name="ce13" office:value-type="string">
            <text:p>Eixo ferroviário.</text:p>
          </table:table-cell>
          <table:table-cell table:number-columns-repeated="1012"/>
        </table:table-row>
        <table:table-row table:style-name="ro5">
          <table:table-cell table:style-name="ce2" office:value-type="float" office:value="1666">
            <text:p>1666</text:p>
          </table:table-cell>
          <table:table-cell table:style-name="ce2" office:value-type="string">
            <text:p>ERM013</text:p>
          </table:table-cell>
          <table:table-cell table:style-name="ce6" office:value-type="date" office:date-value="2014-12-25">
            <text:p>25/12/2014</text:p>
          </table:table-cell>
          <table:table-cell table:style-name="ce2" office:value-type="string">
            <text:p>Ermelino Matarazzo</text:p>
          </table:table-cell>
          <table:table-cell table:style-name="ce10" office:value-type="string">
            <text:p>Anna Maria Martins Soares</text:p>
          </table:table-cell>
          <table:table-cell table:style-name="ce2" office:value-type="string">
            <text:p>Oficina</text:p>
          </table:table-cell>
          <table:table-cell table:style-name="ce2" office:value-type="string">
            <text:p>Recepção</text:p>
          </table:table-cell>
          <table:table-cell table:style-name="ce2" office:value-type="string">
            <text:p>Subprefeitura</text:p>
          </table:table-cell>
          <table:table-cell table:style-name="ce2"/>
          <table:table-cell table:style-name="ce13" office:value-type="string">
            <text:p>Transformar a Av. Assis Ribeiro toda em ZEU, da Ponte Cumbica até a Av. Gabriela Mistral.</text:p>
          </table:table-cell>
          <table:table-cell table:style-name="ce13" office:value-type="string">
            <text:p>Rua Doutor Assis Ribeiro, São Paulo - SP, Brasil; Avenida Gabriela Mistral, 1292-1296 - Jardim Jaú (Zona Leste), São Paulo - SP, Brasil;</text:p>
          </table:table-cell>
          <table:table-cell table:style-name="ce13" office:value-type="string">
            <text:p>Da Ponte Cumbica até a Av. Gabriela Mistral</text:p>
          </table:table-cell>
          <table:table-cell table:number-columns-repeated="1012"/>
        </table:table-row>
        <table:table-row table:style-name="ro6">
          <table:table-cell table:style-name="ce2" office:value-type="float" office:value="1667">
            <text:p>1667</text:p>
          </table:table-cell>
          <table:table-cell table:style-name="ce2" office:value-type="string">
            <text:p>ERM014</text:p>
          </table:table-cell>
          <table:table-cell table:style-name="ce6" office:value-type="date" office:date-value="2014-12-26">
            <text:p>26/12/2014</text:p>
          </table:table-cell>
          <table:table-cell table:style-name="ce2" office:value-type="string">
            <text:p>Ermelino Matarazzo</text:p>
          </table:table-cell>
          <table:table-cell table:style-name="ce10" office:value-type="string">
            <text:p>José Cláudio de Santana</text:p>
          </table:table-cell>
          <table:table-cell table:style-name="ce2" office:value-type="string">
            <text:p>Oficina</text:p>
          </table:table-cell>
          <table:table-cell table:style-name="ce2" office:value-type="string">
            <text:p>Recepção</text:p>
          </table:table-cell>
          <table:table-cell table:style-name="ce2" office:value-type="string">
            <text:p>Subprefeitura</text:p>
          </table:table-cell>
          <table:table-cell table:style-name="ce2"/>
          <table:table-cell table:style-name="ce13" office:value-type="string">
            <text:p>As grandes avenidas e ruas principais deveriam deixar recuo de possível ampliação para deixar as desapropriações mais baratas. Nas Avenidas só seriam permitidas construção de até três andares. Recuo de 50m de cada lado. Toda e qualquer construção deixar 12m² por habitante de área verde para projeto. Construção de ciclovia do Rio Ponte Rasa desde Av. Carvalho Pinto - Tiquatira até Av. Campae ou seguir até Radial Leste.Ciclovia e Parque Linear. Toda faixa de terreno sobra de desapropriação deveria ser incorporada a lote e fazer parte do IPTU.</text:p>
          </table:table-cell>
          <table:table-cell table:style-name="ce13" table:number-columns-repeated="2"/>
          <table:table-cell table:number-columns-repeated="1012"/>
        </table:table-row>
        <table:table-row table:style-name="ro9">
          <table:table-cell table:style-name="ce2" office:value-type="float" office:value="1670">
            <text:p>1670</text:p>
          </table:table-cell>
          <table:table-cell table:style-name="ce2" office:value-type="string">
            <text:p>ERM015</text:p>
          </table:table-cell>
          <table:table-cell table:style-name="ce6" office:value-type="date" office:date-value="2014-12-27">
            <text:p>27/12/2014</text:p>
          </table:table-cell>
          <table:table-cell table:style-name="ce2" office:value-type="string">
            <text:p>Ermelino Matarazzo</text:p>
          </table:table-cell>
          <table:table-cell table:style-name="ce10" office:value-type="string">
            <text:p>Elena Alves Silva; Carlos Francisco Silva; Joselina de Oliveira Ramos; Marcos Folgati; Douglas Piazzon</text:p>
          </table:table-cell>
          <table:table-cell table:style-name="ce2" office:value-type="string">
            <text:p>Oficina</text:p>
          </table:table-cell>
          <table:table-cell table:style-name="ce2" office:value-type="string">
            <text:p>Recepção</text:p>
          </table:table-cell>
          <table:table-cell table:style-name="ce2" office:value-type="string">
            <text:p>Subprefeitura</text:p>
          </table:table-cell>
          <table:table-cell table:style-name="ce2"/>
          <table:table-cell table:style-name="ce13" office:value-type="string">
            <text:p>Mudança ou manutenção das seguintes ruas para Zona de Centralidade, em seus quarteirões adjacentes. Av. Boturussu Rua Miguel Rachid Rua Olavo Egidio de Souza Aranha Av. São Miguel Av. Águia de Maia Est. de Mogi das Cruzes Rua Embira Av. Paranaguá Rua Prof. Antôni</text:p>
          </table:table-cell>
          <table:table-cell table:style-name="ce13" office:value-type="string">
            <text:p>Rua Boaventura Rodrigues da Silva - Parque Boturussu, São Paulo - SP, 03801-120, Brasil; Rua Japaraiquara - Vila Rio Branco, São Paulo - SP, Brasil; Rua Victória Simionato, São Paulo - SP, 03808-170, Brasil; Avenida Boturussu, São Paulo - SP, Brasil; Rua Miguel Rachid, São Paulo - SP, Brasil; Rua Olavo Egídio de Souza Aranha - Parque Cisper, São Paulo - SP, Brasil; Avenida São Miguel, São Paulo - SP, Brasil; Estrada de Mogi das Cruzes - Vila Rio Branco, São Paulo - SP, Brasil; Rua Embira, São Paulo - SP, Brasil; Avenida Paranaguá, São Paulo - SP, Brasil; Rua Professor Antônio de Castro Lopes, São Paulo - SP, 03805-080, Brasil; Rua Bispo Isaías Sucasas - Jardim Matarazzo, São Paulo - SP, Brasil; Rua Colônia Leopoldina - Vila Sílvia, São Paulo - SP, Brasil; Rua Wenceslau Guimarães, São Paulo - SP, Brasil; Rua Abel Tavares, São Paulo - SP, Brasil; Rua João Antônio Andrade, São Paulo - SP, Brasil; Rua Ponte Rasa - Jardim Ponte Rasa, São Paulo - SP, Brasil; Rua Fernão Mendes Pinto - Parque Boturussu, São Paulo - SP, Brasil; Avenida Dom Hélder Câmara, São Paulo - SP, Brasil; Avenida Amador Bueno da Veiga, São Paulo - SP, Brasil; Avenida Calim Eid - Ponte Rasa, São Paulo - SP, 03695-010, Brasil; Rua Jaime Torres - Jardim Popular, São Paulo - SP, Brasil; Rua Sonho Gaúcho - Ponte Rasa, São Paulo - SP, Brasil; Rua Doutor Assis Ribeiro, São Paulo - SP, Brasil; Rua Shobee Kumagai, São Paulo - SP, 03809-020, Brasil; Rua Marco Polo - Parque Boturussu, São Paulo - SP, 03801-060, Brasil; Rua Japaraiquara - Vila Rio Branco, São Paulo - SP, Brasil; Rua Victória Simionato, São Paulo - SP, 03808-170, Brasil</text:p>
          </table:table-cell>
          <table:table-cell table:style-name="ce13" office:value-type="string">
            <text:p>Av. Boturussu Rua Miguel Rachid Rua Olavo Egidio de Souza Aranha Av. São Miguel Av. Águia de Maia Est. de Mogi das Cruzes Rua Embira Av. Paranaguá Rua Prof. Antônio de Castro Lopes Rua Bispo Isaías Sucasas Rua Colônia Leopoldina Rua Wenceslau Guimarães Rua Abel Tavares Rua João Antônio de Andrade Rua Ponte Rasa Rua Fernão Mendes Pinto Rua Sr. Celso Av. Dom Heldem Camana Av. Amador Bueno da Veiga Av. Calim Eid Rua Jaime Torres Rua Sonho Gaúcho Rua Dr. Assis Ribeiro Rua Shobee Kumagai Rua Arlindo Betio Rua Bispo Martins Rua Marco Polo Rua Boaventura Rodrigues da Silva Rua Japaraiquara Rua Victória Simionato</text:p>
          </table:table-cell>
          <table:table-cell table:number-columns-repeated="1012"/>
        </table:table-row>
        <table:table-row table:style-name="ro8">
          <table:table-cell table:style-name="ce2" office:value-type="float" office:value="1671">
            <text:p>1671</text:p>
          </table:table-cell>
          <table:table-cell table:style-name="ce2" office:value-type="string">
            <text:p>ERM016</text:p>
          </table:table-cell>
          <table:table-cell table:style-name="ce6" office:value-type="date" office:date-value="2014-12-28">
            <text:p>28/12/2014</text:p>
          </table:table-cell>
          <table:table-cell table:style-name="ce2" office:value-type="string">
            <text:p>Ermelino Matarazzo</text:p>
          </table:table-cell>
          <table:table-cell table:style-name="ce10" office:value-type="string">
            <text:p>Terezinha Mendes S. Oliveira; Teresinha Bezerra de Lima; Albertina S. R. Justino; Osvaldina Batista de Matos; Sandra Regina P. Santos Borges; Eliene Gomes S. Dantas; Eliane Filomena Pedroti Bruni; Djanane de Souza Bonfim; Luciene Marchesi Noguti; Antonia Cleide Rodrigues Fernande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13" office:value-type="string">
            <text:p>Transformar ruas Arlindo Béttio e Bispo e Martins em ZM.</text:p>
          </table:table-cell>
          <table:table-cell table:style-name="ce13" office:value-type="string">
            <text:p>Rua Arlindo Béttio - Vila Guaraciaba, São Paulo - SP, Brasil; Rua Bispo e Martins - Jardim Keralux, São Paulo - SP, Brasil;</text:p>
          </table:table-cell>
          <table:table-cell table:style-name="ce13"/>
          <table:table-cell table:number-columns-repeated="1012"/>
        </table:table-row>
        <table:table-row table:style-name="ro1">
          <table:table-cell table:style-name="ce2" office:value-type="float" office:value="1673">
            <text:p>1673</text:p>
          </table:table-cell>
          <table:table-cell table:style-name="ce2" office:value-type="string">
            <text:p>ERM017</text:p>
          </table:table-cell>
          <table:table-cell table:style-name="ce6" office:value-type="date" office:date-value="2014-12-29">
            <text:p>29/12/2014</text:p>
          </table:table-cell>
          <table:table-cell table:style-name="ce2" office:value-type="string">
            <text:p>Ermelino Matarazzo</text:p>
          </table:table-cell>
          <table:table-cell table:style-name="ce10" office:value-type="string">
            <text:p>Anna Maria Martins Soares</text:p>
          </table:table-cell>
          <table:table-cell table:style-name="ce2" office:value-type="string">
            <text:p>Oficina</text:p>
          </table:table-cell>
          <table:table-cell table:style-name="ce2" office:value-type="string">
            <text:p>Recepção</text:p>
          </table:table-cell>
          <table:table-cell table:style-name="ce2" office:value-type="string">
            <text:p>Subprefeitura</text:p>
          </table:table-cell>
          <table:table-cell table:style-name="ce2"/>
          <table:table-cell table:style-name="ce13" office:value-type="string">
            <text:p>Garantir os parques ciliares e calçadas verdes.</text:p>
          </table:table-cell>
          <table:table-cell table:style-name="ce13"/>
          <table:table-cell table:style-name="ce13" office:value-type="string">
            <text:p>Córregos: Ponte Rasa, Mongaguá, Barra Santa Rosa</text:p>
          </table:table-cell>
          <table:table-cell table:number-columns-repeated="1012"/>
        </table:table-row>
        <table:table-row table:style-name="ro8">
          <table:table-cell table:style-name="ce2" office:value-type="float" office:value="1665">
            <text:p>1665</text:p>
          </table:table-cell>
          <table:table-cell table:style-name="ce2" office:value-type="string">
            <text:p>ERM018</text:p>
          </table:table-cell>
          <table:table-cell table:style-name="ce6" office:value-type="date" office:date-value="2014-12-30">
            <text:p>30/12/2014</text:p>
          </table:table-cell>
          <table:table-cell table:style-name="ce2" office:value-type="string">
            <text:p>Ermelino Matarazzo</text:p>
          </table:table-cell>
          <table:table-cell table:style-name="ce10" office:value-type="string">
            <text:p>Teresinha Bezerra de Lima; Eliane Filomena Pedroti Bruni; Terezinha Mendes S. Oliveira; Eliene Gomes S. Dantas; Antonia Cleide Rodrigues Fernandes; Sandra Regina P. Santos Borges; Albertina S. R. Justino; Djanane de Souza Bonfim; Luciene Marchesi Noguti; Osvaldina Batista de Mato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13" office:value-type="string">
            <text:p>Transformar a antiga Matarazzo em ZPDS.</text:p>
          </table:table-cell>
          <table:table-cell table:style-name="ce13" table:number-columns-repeated="2"/>
          <table:table-cell table:number-columns-repeated="1012"/>
        </table:table-row>
        <table:table-row table:style-name="ro8">
          <table:table-cell table:style-name="ce2" office:value-type="float" office:value="2588">
            <text:p>2588</text:p>
          </table:table-cell>
          <table:table-cell table:style-name="ce2" office:value-type="string">
            <text:p>ERM019</text:p>
          </table:table-cell>
          <table:table-cell table:style-name="ce6" office:value-type="date" office:date-value="2014-12-31">
            <text:p>31/12/2014</text:p>
          </table:table-cell>
          <table:table-cell table:style-name="ce2" office:value-type="string">
            <text:p>Ermelino Matarazzo</text:p>
          </table:table-cell>
          <table:table-cell table:style-name="ce10" office:value-type="string">
            <text:p>Teresinha Bezerra de Lima; Eliene Gomes S. Dantas; Djanane de Souza Bonfim; Luciene Marchesi Noguti; Eliane Filomena Pedroti Bruni; Terezinha Mendes S. Oliveira; Antonia Cleide Rodrigues Fernandes; Albertina S. R. Justino; Osvaldina Batista de Matos; Sandra Regina P. Santos Borge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13" office:value-type="string">
            <text:p>Transformar o Parque Ecológico do Tietê em ZEP.</text:p>
          </table:table-cell>
          <table:table-cell table:style-name="ce13"/>
          <table:table-cell table:style-name="ce13" office:value-type="string">
            <text:p>Parque Ecológico Tietê</text:p>
          </table:table-cell>
          <table:table-cell table:number-columns-repeated="1012"/>
        </table:table-row>
        <table:table-row table:style-name="ro7">
          <table:table-cell table:style-name="ce2" office:value-type="float" office:value="1631">
            <text:p>1631</text:p>
          </table:table-cell>
          <table:table-cell table:style-name="ce2" office:value-type="string">
            <text:p>MOO001</text:p>
          </table:table-cell>
          <table:table-cell table:style-name="ce6" office:value-type="date" office:date-value="2015-01-01">
            <text:p>1/1/2015</text:p>
          </table:table-cell>
          <table:table-cell table:style-name="ce2" office:value-type="string">
            <text:p>Mooca</text:p>
          </table:table-cell>
          <table:table-cell table:style-name="ce10" office:value-type="string">
            <text:p>Arlindo Lopes Alves; Manuel Rodriguez Jimenez; Cristiane Fazza; Solange Sposito; Neide Martins Sposito; Sueli Fregni; Maria Helena Saraiva; Hiram Durante Cordeiro; Francisco Soriano Net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IS 3 ZEIS 5</text:p>
          </table:table-cell>
          <table:table-cell table:style-name="ce13" office:value-type="string">
            <text:p>Nas quadras citadas acima cerca de 2.000 famílias são sustentadas através de seus serviços executados nesses quarteirões e aproximadamente 10.000 (dez mil pessoas)por dia são atendidas no mesmo. Não há subutilização , tampouco lotes vazios ou encortiçados, portanto esta região não é adequada à implantação de ZEIS. É incabível a implantação de assentamentos habitacionais para a população de baixa renda onde já existe população economicamente ativa, no meio do bairro. A Praça Silva Romero (Centro do bairro)fica há apenas algumas quadras do local. Oferecemos serviços em diversos segmentos e modalidades atendendo a população e é por isso que solicitamos a implantação de Zona Mista para os quarteirões acima citados e a retirada de Zona Especial de interesse social</text:p>
          </table:table-cell>
          <table:table-cell table:style-name="ce13" office:value-type="string">
            <text:p>Rua Tijuco Preto, São Paulo - SP, Brasil; Rua Visconde de Itaboraí - Vila Azevedo, São Paulo - SP, Brasil; Rua Padre Estevão Pernet, São Paulo - SP, Brasil; Rua Fernandes Pinheiro - Tatuapé, São Paulo - SP, 03308-060, Brasil; Rua Platina, São Paulo - SP, Brasil; Praça Santa Terezinha - Vila Azevedo, São Paulo - SP, Brasil; Avenida Azevedo - Vila Azevedo, São Paulo - SP, Brasil; Rua Serra de Japi, São Paulo - SP, Brasil;</text:p>
          </table:table-cell>
          <table:table-cell table:style-name="ce13"/>
          <table:table-cell table:number-columns-repeated="1012"/>
        </table:table-row>
        <table:table-row table:style-name="ro4">
          <table:table-cell table:style-name="ce2" office:value-type="float" office:value="1632">
            <text:p>1632</text:p>
          </table:table-cell>
          <table:table-cell table:style-name="ce2" office:value-type="string">
            <text:p>MOO002</text:p>
          </table:table-cell>
          <table:table-cell table:style-name="ce6" office:value-type="date" office:date-value="2015-01-02">
            <text:p>2/1/2015</text:p>
          </table:table-cell>
          <table:table-cell table:style-name="ce2" office:value-type="string">
            <text:p>Mooca</text:p>
          </table:table-cell>
          <table:table-cell table:style-name="ce10" office:value-type="string">
            <text:p>Antonio Charles Nader; Rita de Cássia Valezzi; João Francisco; Marcelo Anaf; Jussara Maria Santos Cruz; Pio Espedito de Castro; Angela Amaral</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13" office:value-type="string">
            <text:p>Incluir ZEIS 2 e ZEIS 5 em metade da área do Páteo do Pari (Atual feira da madrugada), sem retirar a feira, adequar a área para caber tudo e a adequação do zoneamento prevendo a implantação de um futuro parque linear que permita a conexão dos dois lado - Brás e Gasômetro.</text:p>
          </table:table-cell>
          <table:table-cell table:style-name="ce13" table:number-columns-repeated="2"/>
          <table:table-cell table:number-columns-repeated="1012"/>
        </table:table-row>
        <table:table-row table:style-name="ro3">
          <table:table-cell table:style-name="ce2" office:value-type="float" office:value="1633">
            <text:p>1633</text:p>
          </table:table-cell>
          <table:table-cell table:style-name="ce2" office:value-type="string">
            <text:p>MOO003</text:p>
          </table:table-cell>
          <table:table-cell table:style-name="ce6" office:value-type="date" office:date-value="2015-01-03">
            <text:p>3/1/2015</text:p>
          </table:table-cell>
          <table:table-cell table:style-name="ce2" office:value-type="string">
            <text:p>Mooca</text:p>
          </table:table-cell>
          <table:table-cell table:style-name="ce10" office:value-type="string">
            <text:p>Jussara Maria Santos Cruz; Pio Espedito de Castro; Marcelo Anaf; Antonio Charles Nader; Rita de Cássia Valezzi; Angela Amaral; João Francisc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13" office:value-type="string">
            <text:p>Ampliar o limite de 10.000 M² de quadra máxima para 25.000 M², desde que seja garantido fluidez pública nos moldes do plano diretor (garantindo usos e áreas/Eq. públicos).</text:p>
          </table:table-cell>
          <table:table-cell table:style-name="ce13" table:number-columns-repeated="2"/>
          <table:table-cell table:number-columns-repeated="1012"/>
        </table:table-row>
        <table:table-row table:style-name="ro3">
          <table:table-cell table:style-name="ce2" office:value-type="float" office:value="1634">
            <text:p>1634</text:p>
          </table:table-cell>
          <table:table-cell table:style-name="ce2" office:value-type="string">
            <text:p>MOO004</text:p>
          </table:table-cell>
          <table:table-cell table:style-name="ce6" office:value-type="date" office:date-value="2015-01-04">
            <text:p>4/1/2015</text:p>
          </table:table-cell>
          <table:table-cell table:style-name="ce2" office:value-type="string">
            <text:p>Mooca</text:p>
          </table:table-cell>
          <table:table-cell table:style-name="ce10" office:value-type="string">
            <text:p>Marcelo Anaf; Luiz Carlos Castan; Angela Amaral; Jussara Maria Santos Cruz; João Francisco; Rita de Cássia Valezzi; Antonio Charles Nader; Pio Espedito de Castr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13" office:value-type="string">
            <text:p>Ampliar a zona de centralidade na rua da Moóca, oratório, sapopemba: Rua Oratório Q17 AQ/ Av. Sapopemba Q17 AR/ Rua da Moóca A17 AA. Incluir parte do terreno da antiga ESSO como Zepam (quadrante nº 18 Letra AQ).</text:p>
          </table:table-cell>
          <table:table-cell table:style-name="ce13" table:number-columns-repeated="2"/>
          <table:table-cell table:number-columns-repeated="1012"/>
        </table:table-row>
        <table:table-row table:style-name="ro6">
          <table:table-cell table:style-name="ce2" office:value-type="float" office:value="1635">
            <text:p>1635</text:p>
          </table:table-cell>
          <table:table-cell table:style-name="ce2" office:value-type="string">
            <text:p>MOO005</text:p>
          </table:table-cell>
          <table:table-cell table:style-name="ce6" office:value-type="date" office:date-value="2015-01-05">
            <text:p>5/1/2015</text:p>
          </table:table-cell>
          <table:table-cell table:style-name="ce2" office:value-type="string">
            <text:p>Mooca</text:p>
          </table:table-cell>
          <table:table-cell table:style-name="ce10" office:value-type="string">
            <text:p>Enos Florentino Santos; Tatiana Moreira S. S. L'Astorina; Adriana Paula D'Oliveira Zveibil; Agnaldo Queiroz Faria; Fernando Santos Hora; Clenilson Oliveira de Souza; Josefina Maria de Figueiredo; Luiz Carlos das Chagas Santanna; Dalva Moreira dos Santos Soubihe</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13" office:value-type="string">
            <text:p>Ampliação da área verde do Parque Esso para que abranja toda a área delimitada pelo terreno já existente entre a Rua Barão de Monte Santo, Av. Dianópolis e Rua Vito Antônio Del Vecchio. Ou seja, aumentar área de ZEPAM, abrangendo o terreno todo que atualmente esta como uma parte Zona Industrial.</text:p>
          </table:table-cell>
          <table:table-cell table:style-name="ce13" office:value-type="string">
            <text:p>Rua Dianópolis, São Paulo - SP, Brasil; Rua Vitoantonio Del Vecchio - Parque da Mooca, São Paulo - SP, 03124-070, Brasil; Rua Barão de Monte Santo - Mooca, São Paulo - SP, Brasil;</text:p>
          </table:table-cell>
          <table:table-cell table:style-name="ce13" office:value-type="string">
            <text:p>antigo terreno da Esso, próximo ao Clube Juventus e Shopping Moóca.</text:p>
          </table:table-cell>
          <table:table-cell table:number-columns-repeated="1012"/>
        </table:table-row>
        <table:table-row table:style-name="ro10">
          <table:table-cell table:style-name="ce2" office:value-type="float" office:value="1636">
            <text:p>1636</text:p>
          </table:table-cell>
          <table:table-cell table:style-name="ce2" office:value-type="string">
            <text:p>MOO006</text:p>
          </table:table-cell>
          <table:table-cell table:style-name="ce6" office:value-type="date" office:date-value="2015-01-06">
            <text:p>6/1/2015</text:p>
          </table:table-cell>
          <table:table-cell table:style-name="ce2" office:value-type="string">
            <text:p>Mooca</text:p>
          </table:table-cell>
          <table:table-cell table:style-name="ce10" office:value-type="string">
            <text:p>Dalva Moreira dos Santos Soubihe; Adriana Paula D'Oliveira Zveibil; Agnaldo Queiroz Faria; Clenilson Oliveira de Souza; Veronica S Pereira; Josefina Maria de Figueiredo; Luiz Carlos das Chagas Santanna; Fernando Santos Hora; Enos Florentino Santos</text:p>
          </table:table-cell>
          <table:table-cell table:style-name="ce2" office:value-type="string">
            <text:p>Oficina</text:p>
          </table:table-cell>
          <table:table-cell table:style-name="ce2" office:value-type="string">
            <text:p>Grupo</text:p>
          </table:table-cell>
          <table:table-cell table:style-name="ce2" office:value-type="string">
            <text:p>Cidade</text:p>
          </table:table-cell>
          <table:table-cell table:style-name="ce2"/>
          <table:table-cell table:style-name="ce13" office:value-type="string">
            <text:p>Referente ao item 2.2.2 do Caderno de Propostas para revisão da Lei de Zoneamento, que se refere à empreendimentos geradores de impacto de vizinhança de grande porte. Propomos como instrumento e medida de gestão que os EIV e RIV sejam analisados e aprovados pelos CADES municipal e CADES regionais das subprefeituras respectivas, bem como pela SMDU. Atualmente o CADES regional não é consultado e não tem poder de veto sobre esses empreendimentos.</text:p>
          </table:table-cell>
          <table:table-cell table:style-name="ce13" table:number-columns-repeated="2"/>
          <table:table-cell table:number-columns-repeated="1012"/>
        </table:table-row>
        <table:table-row table:style-name="ro10">
          <table:table-cell table:style-name="ce2" office:value-type="float" office:value="1638">
            <text:p>1638</text:p>
          </table:table-cell>
          <table:table-cell table:style-name="ce2" office:value-type="string">
            <text:p>MOO007</text:p>
          </table:table-cell>
          <table:table-cell table:style-name="ce6" office:value-type="date" office:date-value="2015-01-07">
            <text:p>7/1/2015</text:p>
          </table:table-cell>
          <table:table-cell table:style-name="ce2" office:value-type="string">
            <text:p>Mooca</text:p>
          </table:table-cell>
          <table:table-cell table:style-name="ce10" office:value-type="string">
            <text:p>Clenilson Oliveira de Souza; Agnaldo Queiroz Faria; Adriana Paula D'Oliveira Zveibil; Enos Florentino Santos; Dalva Moreira dos Santos Soubihe; Tatiana Moreira S. S. L'Astorina; Josefina Maria de Figueiredo; Fernando Santos Hora; Luiz Carlos das Chagas Santann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13" office:value-type="string">
            <text:p>Revisão de ZEIS para exclusão do imóvel localizado na Rua Lopes Coutinho,315,Belém, ladeado pela Rua Cajuru, Visconde de Parnaíba e Rua Cesário Alvim. O motivo é gerar emprego numa área onde já exista indústrias e comércio. Ocaso especifico gerara mais de cinco mil empregos diretos, fora os indiretos.</text:p>
          </table:table-cell>
          <table:table-cell table:style-name="ce13" office:value-type="string">
            <text:p>Rua Lopes Coutinho - Belenzinho, São Paulo - SP, Brasil; rua visconde de parnaiba; ATP S/A - Rua Cajuru - Belenzinho, São Paulo - SP, Brasil; Rua Cesário Alvim - Belenzinho, São Paulo - SP, Brasil;</text:p>
          </table:table-cell>
          <table:table-cell table:style-name="ce13" office:value-type="string">
            <text:p>Antiga Vicunha, Gates do Brasil.</text:p>
          </table:table-cell>
          <table:table-cell table:number-columns-repeated="1012"/>
        </table:table-row>
        <table:table-row table:style-name="ro4">
          <table:table-cell table:style-name="ce2" office:value-type="float" office:value="1639">
            <text:p>1639</text:p>
          </table:table-cell>
          <table:table-cell table:style-name="ce2" office:value-type="string">
            <text:p>MOO008</text:p>
          </table:table-cell>
          <table:table-cell table:style-name="ce6" office:value-type="date" office:date-value="2015-01-08">
            <text:p>8/1/2015</text:p>
          </table:table-cell>
          <table:table-cell table:style-name="ce2" office:value-type="string">
            <text:p>Mooca</text:p>
          </table:table-cell>
          <table:table-cell table:style-name="ce10" office:value-type="string">
            <text:p>Anderson Maida; José Carlos Guerra Junior; Karen Viegas Minucci; Diogo Rodrigues; Daniele Aehm Gomes; Marilia Mota de Oliveir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DE</text:p>
          </table:table-cell>
          <table:table-cell table:style-name="ce13" office:value-type="string">
            <text:p>Revitalização de prédios sub utilizados do Brás ( Ocupação residencial, social ou comercial). Investimento em comodidade ( Áreas de descanso, Áreas verdes e Infraestrutura).</text:p>
          </table:table-cell>
          <table:table-cell table:style-name="ce13" office:value-type="string">
            <text:p>Rua Silva Teles - Pari, São Paulo - SP, Brasil;</text:p>
          </table:table-cell>
          <table:table-cell table:style-name="ce13" office:value-type="string">
            <text:p>Brás</text:p>
          </table:table-cell>
          <table:table-cell table:number-columns-repeated="1012"/>
        </table:table-row>
        <table:table-row table:style-name="ro3">
          <table:table-cell table:style-name="ce2" office:value-type="float" office:value="1641">
            <text:p>1641</text:p>
          </table:table-cell>
          <table:table-cell table:style-name="ce2" office:value-type="string">
            <text:p>MOO009</text:p>
          </table:table-cell>
          <table:table-cell table:style-name="ce6" office:value-type="date" office:date-value="2015-01-09">
            <text:p>9/1/2015</text:p>
          </table:table-cell>
          <table:table-cell table:style-name="ce2" office:value-type="string">
            <text:p>Mooca</text:p>
          </table:table-cell>
          <table:table-cell table:style-name="ce10" office:value-type="string">
            <text:p>José Carlos Guerra Junior; Daniele Aehm Gomes; Diogo Rodrigues; Anderson Maida; Karen Viegas Minucci; Marilia Mota de Oliveir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13" office:value-type="string">
            <text:p>Aumento de ZEIS no miolo de bairros. Hoje temos um grande incentivo de implementação de HIS e HMP em zonas de estruturação, mas porque não colocar nos bairros mais fechados ? A ideia é pensar cada vez mais em uma convivência comunitária para todos.</text:p>
          </table:table-cell>
          <table:table-cell table:style-name="ce13" office:value-type="string">
            <text:p>Rua Emílio Mallet - Vila Gomes Cardim, São Paulo - SP, Brasil; Rua Eleonora Cintra, São Paulo - SP, Brasil; Serra do Japi - Rua Serra de Japi, 1308 - Vila Gomes Cardim, São Paulo - SP, Brasil; Praça Sílvio Romero - Tatuapé, São Paulo - SP, Brasil;</text:p>
          </table:table-cell>
          <table:table-cell table:style-name="ce13" office:value-type="string">
            <text:p>Anália Franco, Tatuapé Moóca.</text:p>
          </table:table-cell>
          <table:table-cell table:number-columns-repeated="1012"/>
        </table:table-row>
        <table:table-row table:style-name="ro3">
          <table:table-cell table:style-name="ce2" office:value-type="float" office:value="1644">
            <text:p>1644</text:p>
          </table:table-cell>
          <table:table-cell table:style-name="ce2" office:value-type="string">
            <text:p>MOO010</text:p>
          </table:table-cell>
          <table:table-cell table:style-name="ce6" office:value-type="date" office:date-value="2015-01-10">
            <text:p>10/1/2015</text:p>
          </table:table-cell>
          <table:table-cell table:style-name="ce2" office:value-type="string">
            <text:p>Mooca</text:p>
          </table:table-cell>
          <table:table-cell table:style-name="ce10" office:value-type="string">
            <text:p>Anderson Maida; José Carlos Guerra Junior; Diogo Rodrigues; Daniele Aehm Gomes; Marilia Mota de Oliveira; Karen Viegas Minucci</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13" office:value-type="string">
            <text:p>Projeto específico para os corredores de estruturação: A ideia é abranger os patrimônios históricos, a cultura do local, moradia digna para todos. Requalificar de uma forma geral esses corredores estruturais, visando a qualidade de vida e melhoramento da paisagem urbana, visto que o transporte público será cada vez mais incentivado.</text:p>
          </table:table-cell>
          <table:table-cell table:style-name="ce13" office:value-type="string">
            <text:p>Avenida Celso Garcia, São Paulo - SP, Brasil; Avenida Paes de Barros, São Paulo - SP, Brasil; Avenida Salim Farah Maluf, São Paulo - SP, Brasil;</text:p>
          </table:table-cell>
          <table:table-cell table:style-name="ce13" office:value-type="string">
            <text:p>Av. Celso Gárcia, Av. Paes de Barros.</text:p>
          </table:table-cell>
          <table:table-cell table:number-columns-repeated="1012"/>
        </table:table-row>
        <table:table-row table:style-name="ro3">
          <table:table-cell table:style-name="ce2" office:value-type="float" office:value="1645">
            <text:p>1645</text:p>
          </table:table-cell>
          <table:table-cell table:style-name="ce2" office:value-type="string">
            <text:p>MOO011</text:p>
          </table:table-cell>
          <table:table-cell table:style-name="ce6" office:value-type="date" office:date-value="2015-01-11">
            <text:p>11/1/2015</text:p>
          </table:table-cell>
          <table:table-cell table:style-name="ce2" office:value-type="string">
            <text:p>Mooca</text:p>
          </table:table-cell>
          <table:table-cell table:style-name="ce10" office:value-type="string">
            <text:p>Roberto Capisano Filho; Marcos Ricardo Guarnieri; Antonio Gaet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IS 5</text:p>
          </table:table-cell>
          <table:table-cell table:style-name="ce13" office:value-type="string">
            <text:p>Manter o Tatuapé como Zona Mista.</text:p>
          </table:table-cell>
          <table:table-cell table:style-name="ce13" office:value-type="string">
            <text:p>Avenida Azevedo - Vila Azevedo, São Paulo - SP, Brasil; Rua Fernandes Pinheiro - Tatuapé, São Paulo - SP, 03308-060, Brasil; Rua Visconde de Itaboraí - Vila Azevedo, São Paulo - SP, Brasil; Rua Tijuco Preto, São Paulo - SP, Brasil;</text:p>
          </table:table-cell>
          <table:table-cell table:style-name="ce13"/>
          <table:table-cell table:number-columns-repeated="1012"/>
        </table:table-row>
        <table:table-row table:style-name="ro4">
          <table:table-cell table:style-name="ce2" office:value-type="float" office:value="1647">
            <text:p>1647</text:p>
          </table:table-cell>
          <table:table-cell table:style-name="ce2" office:value-type="string">
            <text:p>MOO012</text:p>
          </table:table-cell>
          <table:table-cell table:style-name="ce6" office:value-type="date" office:date-value="2015-01-12">
            <text:p>12/1/2015</text:p>
          </table:table-cell>
          <table:table-cell table:style-name="ce2" office:value-type="string">
            <text:p>Mooca</text:p>
          </table:table-cell>
          <table:table-cell table:style-name="ce10" office:value-type="string">
            <text:p>Iolanda Peconiello Quesada; Janice Peres; Paulo Cesar Bezerra Bessa; João Peres Paduan; Eduardo Quesada Gome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IS 5</text:p>
          </table:table-cell>
          <table:table-cell table:style-name="ce13" office:value-type="string">
            <text:p>Propomos que a área seja Zona Mista, é área residencial e comercial totalmente ocupada.</text:p>
          </table:table-cell>
          <table:table-cell table:style-name="ce13" office:value-type="string">
            <text:p>Avenida Azevedo - Vila Azevedo, São Paulo - SP, Brasil; Rua Tijuco Preto, São Paulo - SP, Brasil; Rua Padre Estevão Pernet, São Paulo - SP, Brasil;</text:p>
          </table:table-cell>
          <table:table-cell table:style-name="ce13" office:value-type="string">
            <text:p>Posto de gasolina Shell. Rua Padre Estevão Pernet Restaurante Ripa na brasa. Rua tijuco preto.</text:p>
          </table:table-cell>
          <table:table-cell table:number-columns-repeated="1012"/>
        </table:table-row>
        <table:table-row table:style-name="ro10">
          <table:table-cell table:style-name="ce2" office:value-type="float" office:value="1650">
            <text:p>1650</text:p>
          </table:table-cell>
          <table:table-cell table:style-name="ce2" office:value-type="string">
            <text:p>MOO013</text:p>
          </table:table-cell>
          <table:table-cell table:style-name="ce6" office:value-type="date" office:date-value="2015-01-13">
            <text:p>13/1/2015</text:p>
          </table:table-cell>
          <table:table-cell table:style-name="ce2" office:value-type="string">
            <text:p>Mooca</text:p>
          </table:table-cell>
          <table:table-cell table:style-name="ce10" office:value-type="string">
            <text:p>Manoel Ortiz Conejo</text:p>
          </table:table-cell>
          <table:table-cell table:style-name="ce2" office:value-type="string">
            <text:p>Oficina</text:p>
          </table:table-cell>
          <table:table-cell table:style-name="ce2" office:value-type="string">
            <text:p>Grupo</text:p>
          </table:table-cell>
          <table:table-cell table:style-name="ce2" office:value-type="string">
            <text:p>Cidade</text:p>
          </table:table-cell>
          <table:table-cell table:style-name="ce2"/>
          <table:table-cell table:style-name="ce13" office:value-type="string">
            <text:p>A utilização de áreas degradadas (tipo Campos Elíseo, Brás e área central): reestudo de utilização e revalorização. Criar incentivos na periferia nas quais há abundância de mão de obra para unidades industriais. Incentivos fiscais e infraestrutura, de modo que gere novos empregos, reduzindo o fluxo para as áreas centrais. Belém, Moóca e Tatuapé já estão saturados com o tráfego, o consumo de energia etc. Novos edifícios gerarão maior dificuldade de locomoção.</text:p>
          </table:table-cell>
          <table:table-cell table:style-name="ce13"/>
          <table:table-cell table:style-name="ce13" office:value-type="string">
            <text:p>Tatuapé - região da Radial Leste</text:p>
          </table:table-cell>
          <table:table-cell table:number-columns-repeated="1012"/>
        </table:table-row>
        <table:table-row table:style-name="ro2">
          <table:table-cell table:style-name="ce2" office:value-type="float" office:value="1651">
            <text:p>1651</text:p>
          </table:table-cell>
          <table:table-cell table:style-name="ce2" office:value-type="string">
            <text:p>MOO014</text:p>
          </table:table-cell>
          <table:table-cell table:style-name="ce6" office:value-type="date" office:date-value="2015-01-14">
            <text:p>14/1/2015</text:p>
          </table:table-cell>
          <table:table-cell table:style-name="ce2" office:value-type="string">
            <text:p>Mooca</text:p>
          </table:table-cell>
          <table:table-cell table:style-name="ce10" office:value-type="string">
            <text:p>Carlos Alberto D. Capuchinho; Paulo Cesar Bezerra Bessa; Natalie Holanda Queiroz; Nelson Nunes; Fabio Lourenço Salvagni; Eve Holanda Queiroz Ziccardi</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IS 5</text:p>
          </table:table-cell>
          <table:table-cell table:style-name="ce13" office:value-type="string">
            <text:p>Renovar a classificação das quadras para Zona Mista.</text:p>
          </table:table-cell>
          <table:table-cell table:style-name="ce13" office:value-type="string">
            <text:p>Rua Tijuco Preto, São Paulo - SP, Brasil; Rua Padre Estevão Pernet, São Paulo - SP, Brasil; Avenida Azevedo - Vila Azevedo, São Paulo - SP, Brasil; Rua Fernandes Pinheiro - Tatuapé, São Paulo - SP, 03308-060, Brasil; Rua Visconde de Itaboraí - Vila Azevedo, São Paulo - SP, Brasil;</text:p>
          </table:table-cell>
          <table:table-cell table:style-name="ce13" office:value-type="string">
            <text:p>Vila Azevedo</text:p>
          </table:table-cell>
          <table:table-cell table:number-columns-repeated="1012"/>
        </table:table-row>
        <table:table-row table:style-name="ro2">
          <table:table-cell table:style-name="ce2" office:value-type="float" office:value="1653">
            <text:p>1653</text:p>
          </table:table-cell>
          <table:table-cell table:style-name="ce2" office:value-type="string">
            <text:p>MOO015</text:p>
          </table:table-cell>
          <table:table-cell table:style-name="ce6" office:value-type="date" office:date-value="2015-01-15">
            <text:p>15/1/2015</text:p>
          </table:table-cell>
          <table:table-cell table:style-name="ce2" office:value-type="string">
            <text:p>Mooca</text:p>
          </table:table-cell>
          <table:table-cell table:style-name="ce10" office:value-type="string">
            <text:p>Caroline Maderic; Emilio Bono; Alfredo Pereira Mendonça; Marcus Rogério P. Alonso; Eve Holanda Queiroz Ziccardi; Natalie Holanda Queiroz; Gastão Sale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13" office:value-type="string">
            <text:p>Por projeto de lei que altere e e redefina a localização de ZEIS por assembleias de bairro. Ex.: - ZEIS Praça Barão de Itaqui - Rua Visconde de Parnaíba / Rua Passos / Largo São José do Belém - Rua Fernandes Pinheiro, Tatuapé AR 16</text:p>
          </table:table-cell>
          <table:table-cell table:style-name="ce13" office:value-type="string">
            <text:p>Rua Fernandes Pinheiro - Tatuapé, São Paulo - SP, 03308-060, Brasil; Rua Visconde de Parnaíba - Brás, São Paulo - SP, 03164-300, Brasil; Rua Passos - Belem, São Paulo - SP, 03058-010, Brasil; ATP S/A - Rua Cajuru - Belenzinho, São Paulo - SP, Brasil; Praça Barão de Itaqui - Tatuapé, São Paulo - SP, 03310-020, Brasil;</text:p>
          </table:table-cell>
          <table:table-cell table:style-name="ce13"/>
          <table:table-cell table:number-columns-repeated="1012"/>
        </table:table-row>
        <table:table-row table:style-name="ro4">
          <table:table-cell table:style-name="ce2" office:value-type="float" office:value="1654">
            <text:p>1654</text:p>
          </table:table-cell>
          <table:table-cell table:style-name="ce2" office:value-type="string">
            <text:p>MOO016</text:p>
          </table:table-cell>
          <table:table-cell table:style-name="ce6" office:value-type="date" office:date-value="2015-01-16">
            <text:p>16/1/2015</text:p>
          </table:table-cell>
          <table:table-cell table:style-name="ce2" office:value-type="string">
            <text:p>Mooca</text:p>
          </table:table-cell>
          <table:table-cell table:style-name="ce10" office:value-type="string">
            <text:p>Eve Holanda Queiroz Ziccardi; Alfredo Pereira Mendonça; Natalie Holanda Queiroz; Gastão Sales; Caroline Maderic</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13" office:value-type="string">
            <text:p>Criar parques e melhorar as condições ambientais. Nas regiões centrais, como Moóca e Tatuapé. Resolver e compatibilizar o plano diretor com a lei de vias coletores, tirando dela vários erros e sua utilização.</text:p>
          </table:table-cell>
          <table:table-cell table:style-name="ce13" table:number-columns-repeated="2"/>
          <table:table-cell table:number-columns-repeated="1012"/>
        </table:table-row>
        <table:table-row table:style-name="ro4">
          <table:table-cell table:style-name="ce2" office:value-type="float" office:value="1655">
            <text:p>1655</text:p>
          </table:table-cell>
          <table:table-cell table:style-name="ce2" office:value-type="string">
            <text:p>MOO017</text:p>
          </table:table-cell>
          <table:table-cell table:style-name="ce6" office:value-type="date" office:date-value="2015-01-17">
            <text:p>17/1/2015</text:p>
          </table:table-cell>
          <table:table-cell table:style-name="ce2" office:value-type="string">
            <text:p>Mooca</text:p>
          </table:table-cell>
          <table:table-cell table:style-name="ce10" office:value-type="string">
            <text:p>Francisco de Freita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13" office:value-type="string">
            <text:p>Reclassificação do zoneamento do imóvel cadastrado irregularmente em ZEIS 3, quando sua aptidão é para desenvolvimento de comércio, bens e serviços, de acordo com os demais imóveis do entorno e do zoneamento predominante em ZU e ZI. Anexo parece com 22 páginas e documentos.</text:p>
          </table:table-cell>
          <table:table-cell table:style-name="ce13" office:value-type="string">
            <text:p>Rua Lopes Coutinho - Belenzinho, São Paulo - SP, Brasil;</text:p>
          </table:table-cell>
          <table:table-cell table:style-name="ce13"/>
          <table:table-cell table:number-columns-repeated="1012"/>
        </table:table-row>
        <table:table-row table:style-name="ro4">
          <table:table-cell table:style-name="ce2" office:value-type="float" office:value="1656">
            <text:p>1656</text:p>
          </table:table-cell>
          <table:table-cell table:style-name="ce2" office:value-type="string">
            <text:p>MOO018</text:p>
          </table:table-cell>
          <table:table-cell table:style-name="ce6" office:value-type="date" office:date-value="2015-01-18">
            <text:p>18/1/2015</text:p>
          </table:table-cell>
          <table:table-cell table:style-name="ce2" office:value-type="string">
            <text:p>Mooca</text:p>
          </table:table-cell>
          <table:table-cell table:style-name="ce10" office:value-type="string">
            <text:p>Yerma Junqueira; Sandra Tomé; Andréa Cristina Yabihu; Rogério Yamauchi; Francisco Tadeu Santan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Mista</text:p>
          </table:table-cell>
          <table:table-cell table:style-name="ce13" office:value-type="string">
            <text:p>Solicitamos mudar a classificação da Rua Conde Prates de local para coletora, pois a rua mudou muito, e de fato, não é mais local, mas sim coletora devido a função que vem desempenhando no bairro, pois capta o fluxo de automóveis que vêm da Moóca histórica e vai para o Parque da Moóca e vice - versa.</text:p>
          </table:table-cell>
          <table:table-cell table:style-name="ce13" office:value-type="string">
            <text:p>Avenida Paes de Barros, São Paulo - SP, Brasil; Rua Jumana, São Paulo - SP, Brasil;</text:p>
          </table:table-cell>
          <table:table-cell table:style-name="ce13" office:value-type="string">
            <text:p>Esquina com a Rua Jumana</text:p>
          </table:table-cell>
          <table:table-cell table:number-columns-repeated="1012"/>
        </table:table-row>
        <table:table-row table:style-name="ro10">
          <table:table-cell table:style-name="ce2" office:value-type="float" office:value="1658">
            <text:p>1658</text:p>
          </table:table-cell>
          <table:table-cell table:style-name="ce2" office:value-type="string">
            <text:p>MOO019</text:p>
          </table:table-cell>
          <table:table-cell table:style-name="ce6" office:value-type="date" office:date-value="2015-01-19">
            <text:p>19/1/2015</text:p>
          </table:table-cell>
          <table:table-cell table:style-name="ce2" office:value-type="string">
            <text:p>Mooca</text:p>
          </table:table-cell>
          <table:table-cell table:style-name="ce10" office:value-type="string">
            <text:p>Elizabeth Dealis Bernardo; Maria Augusta Natalti; Jose Roberto Freitas da Silva; Deborah C. Fazza Barroso; Maria de Lourdes Cominato; Ana Maria Porphirio da S. Carrieri; Angelo Carrieri Junior; Margarida Bamonte; Lair Lourenço Salvagni</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13" office:value-type="string">
            <text:p>Parque Sampaio Moreira, que está definido como zona de centralidade entre as ruas Apucarana e Monte Serrat: tornar ZEPAM.</text:p>
          </table:table-cell>
          <table:table-cell table:style-name="ce13" office:value-type="string">
            <text:p>Rua Apucarana, São Paulo - SP, Brasil; Rua Monte Serrat, São Paulo - SP, 03312-001, Brasil; Rua Tijuco Preto, São Paulo - SP, Brasil; Avenida Radial Leste, 1349-1525 - Tatuapé, São Paulo - SP, Brasil; Rua Francisco Marengo - Tatuapé, São Paulo - SP, Brasil; Rua Emília Marengo, São Paulo - SP, Brasil; Rua Nestor de Barros - Vila Santo Estevão, São Paulo - SP, 03325-050, Brasil;</text:p>
          </table:table-cell>
          <table:table-cell table:style-name="ce13" office:value-type="string">
            <text:p>Apucarana, Monte Serrat, Tijuco Preto e av. Radial leste e uma área é entre Ruas Francisco Marengo, Emília Marengo e Nestor de Barros (parque Sampaio Moura)</text:p>
          </table:table-cell>
          <table:table-cell table:number-columns-repeated="1012"/>
        </table:table-row>
        <table:table-row table:style-name="ro11">
          <table:table-cell table:style-name="ce2" office:value-type="float" office:value="1663">
            <text:p>1663</text:p>
          </table:table-cell>
          <table:table-cell table:style-name="ce2" office:value-type="string">
            <text:p>MOO020</text:p>
          </table:table-cell>
          <table:table-cell table:style-name="ce6" office:value-type="date" office:date-value="2015-01-20">
            <text:p>20/1/2015</text:p>
          </table:table-cell>
          <table:table-cell table:style-name="ce2" office:value-type="string">
            <text:p>Mooca</text:p>
          </table:table-cell>
          <table:table-cell table:style-name="ce10" office:value-type="string">
            <text:p>Marcia Silva Ferreira; Hiram Durante Cordeiro; Fernanda Freitas Santana; Lair Lourenço Salvagni; Bruno Casson Elias; Armando Cassoni; Antonio F G Salvagni; Mônica Santos Forte; Claudio Forte</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IS 3 ZEIS 5</text:p>
          </table:table-cell>
          <table:table-cell table:style-name="ce13" office:value-type="string">
            <text:p>Nas quadras citadas acima cerca de 2.000 famílias são sustentadas através de seus serviços executados nesses quarteirões e aproximadamente 10.000 (dez mil pessoas)por dia são atendidas no mesmo. Não há subutilização , tampouco lotes vazios ou encortiçados, portanto esta região não é adequada à implantação de ZEIS. É incabível a implantação de assentamentos habitacionais para a população de baixa renda onde já existe população economicamente ativa, no meio do bairro. A Praça Silva Romero (Centro do bairro)fica há apenas algumas quadras do local. Oferecemos serviços em diversos segmentos e modalidades atendendo a população e é por isso que solicitamos a implantação de Zona Mista para os quarteirões acima citados e a retirada de Zona Especial de interesse social. A justificativa para tal pleito de retorno ao zoneamento misto, segue em documentos anexos: Anexo I, II, III, IV, V,VI,VII, VIII, IX, X, XI, XII, XIII, XIV, XV.</text:p>
          </table:table-cell>
          <table:table-cell table:style-name="ce13" office:value-type="string">
            <text:p>Rua Tijuco Preto, São Paulo - SP, Brasil; Rua Visconde de Itaboraí - Vila Azevedo, São Paulo - SP, Brasil; Rua Padre Estevão Pernet, São Paulo - SP, Brasil; Rua Fernandes Pinheiro - Tatuapé, São Paulo - SP, 03308-060, Brasil; Rua Platina, São Paulo - SP, Brasil; Praça Santa Terezinha - Vila Azevedo, São Paulo - SP, Brasil; Avenida Azevedo - Vila Azevedo, São Paulo - SP, Brasil;</text:p>
          </table:table-cell>
          <table:table-cell table:style-name="ce13" office:value-type="string">
            <text:p>Rua Padre Estevão Pernet , Rua Serra do Tapi, onde encontra novamente com a Rua Tijuco Preto.</text:p>
          </table:table-cell>
          <table:table-cell table:number-columns-repeated="1012"/>
        </table:table-row>
        <table:table-row table:style-name="ro10">
          <table:table-cell table:style-name="ce2" office:value-type="float" office:value="2585">
            <text:p>2585</text:p>
          </table:table-cell>
          <table:table-cell table:style-name="ce2" office:value-type="string">
            <text:p>MOO021</text:p>
          </table:table-cell>
          <table:table-cell table:style-name="ce6" office:value-type="date" office:date-value="2015-01-21">
            <text:p>21/1/2015</text:p>
          </table:table-cell>
          <table:table-cell table:style-name="ce2" office:value-type="string">
            <text:p>Mooca</text:p>
          </table:table-cell>
          <table:table-cell table:style-name="ce10" office:value-type="string">
            <text:p>Elizabeth Dealis Bernardo; Angelo Carrieri Junior; Lair Lourenço Salvagni; Ana Maria Porphirio da S. Carrieri; Margarida Bamonte; Tatiana Dabischa; Jose Roberto Freitas da Silva; Deborah C. Fazza Barroso; Maria de Lourdes Cominato; Maria Augusta Natalti</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ona de Centralidade</text:p>
          </table:table-cell>
          <table:table-cell table:style-name="ce13" office:value-type="string">
            <text:p>A área (AR 15) passar para Zona Mista. Atualmente é uma ZEIS.</text:p>
          </table:table-cell>
          <table:table-cell table:style-name="ce13" office:value-type="string">
            <text:p>Rua Melo Freire - Tatuapé, São Paulo - SP, Brasil; Avenida Celso Garcia, São Paulo - SP, Brasil;</text:p>
          </table:table-cell>
          <table:table-cell table:style-name="ce13" office:value-type="string">
            <text:p>Área entre Rua Melo Freire e Av. Celso Garcia (AR15), situado como ZEIS</text:p>
          </table:table-cell>
          <table:table-cell table:number-columns-repeated="1012"/>
        </table:table-row>
        <table:table-row table:style-name="ro10">
          <table:table-cell table:style-name="ce2" office:value-type="float" office:value="2586">
            <text:p>2586</text:p>
          </table:table-cell>
          <table:table-cell table:style-name="ce2" office:value-type="string">
            <text:p>MOO022</text:p>
          </table:table-cell>
          <table:table-cell table:style-name="ce6" office:value-type="date" office:date-value="2015-01-22">
            <text:p>22/1/2015</text:p>
          </table:table-cell>
          <table:table-cell table:style-name="ce2" office:value-type="string">
            <text:p>Mooca</text:p>
          </table:table-cell>
          <table:table-cell table:style-name="ce10" office:value-type="string">
            <text:p>Ana Maria Porphirio da S. Carrieri; Maria de Lourdes Cominato; Angelo Carrieri Junior; Maria Augusta Natalti; Elizabeth Dealis Bernardo; Tatiana Dabischa; Lair Lourenço Salvagni; Deborah C. Fazza Barroso; Margarida Bamonte; Jose Roberto Freitas da Silv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ona de Centralidade</text:p>
          </table:table-cell>
          <table:table-cell table:style-name="ce13" office:value-type="string">
            <text:p>Tornar Zona Mista as quadras 074, 075, 076 e 064. Nos anexos I a XV estão as justificativas e assinaturas.</text:p>
          </table:table-cell>
          <table:table-cell table:style-name="ce13"/>
          <table:table-cell table:style-name="ce13" office:value-type="string">
            <text:p>Quadras 075, 074, 076 e 064 AR16</text:p>
          </table:table-cell>
          <table:table-cell table:number-columns-repeated="1012"/>
        </table:table-row>
        <table:table-row table:style-name="ro10">
          <table:table-cell table:style-name="ce2" office:value-type="float" office:value="2587">
            <text:p>2587</text:p>
          </table:table-cell>
          <table:table-cell table:style-name="ce2" office:value-type="string">
            <text:p>MOO023</text:p>
          </table:table-cell>
          <table:table-cell table:style-name="ce6" office:value-type="date" office:date-value="2015-01-23">
            <text:p>23/1/2015</text:p>
          </table:table-cell>
          <table:table-cell table:style-name="ce2" office:value-type="string">
            <text:p>Mooca</text:p>
          </table:table-cell>
          <table:table-cell table:style-name="ce10" office:value-type="string">
            <text:p>Ana Maria Porphirio da S. Carrieri; Maria de Lourdes Cominato; Elizabeth Dealis Bernardo; Angelo Carrieri Junior; Margarida Bamonte; Lair Lourenço Salvagni; Tatiana Dabischa; Jose Roberto Freitas da Silva; Deborah C. Fazza Barroso; Maria Augusta Natalti</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ona de Centralidade</text:p>
          </table:table-cell>
          <table:table-cell table:style-name="ce13" office:value-type="string">
            <text:p>A área a AS17 se enquadra para um parque. Em ZEPAM.</text:p>
          </table:table-cell>
          <table:table-cell table:style-name="ce13" table:number-columns-repeated="2"/>
          <table:table-cell table:number-columns-repeated="1012"/>
        </table:table-row>
        <table:table-row table:style-name="ro4">
          <table:table-cell table:style-name="ce2" office:value-type="float" office:value="1569">
            <text:p>1569</text:p>
          </table:table-cell>
          <table:table-cell table:style-name="ce2" office:value-type="string">
            <text:p>PER001</text:p>
          </table:table-cell>
          <table:table-cell table:style-name="ce6" office:value-type="date" office:date-value="2015-01-24">
            <text:p>24/1/2015</text:p>
          </table:table-cell>
          <table:table-cell table:style-name="ce2" office:value-type="string">
            <text:p>Perus</text:p>
          </table:table-cell>
          <table:table-cell table:style-name="ce10" office:value-type="string">
            <text:p>Shirley de Barros Baptista; José Luis da Laura; Mario S. Bortoto; Orlando Barbi; Jonatas Bezerra Ferreira; José Olivan Alves da Silv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PC</text:p>
          </table:table-cell>
          <table:table-cell table:style-name="ce13" office:value-type="string">
            <text:p>Que na região da fábrica de cimento, que é uma ZEPC, haja a possibilidade de construção de uma universidade. Pedimos a mudança para ZC (AF5).</text:p>
          </table:table-cell>
          <table:table-cell table:style-name="ce13" office:value-type="string">
            <text:p>Rua Mogeiro - Vila Perus, São Paulo - SP, Brasil;</text:p>
          </table:table-cell>
          <table:table-cell table:style-name="ce13"/>
          <table:table-cell table:number-columns-repeated="1012"/>
        </table:table-row>
        <table:table-row table:style-name="ro10">
          <table:table-cell table:style-name="ce2" office:value-type="float" office:value="1572">
            <text:p>1572</text:p>
          </table:table-cell>
          <table:table-cell table:style-name="ce2" office:value-type="string">
            <text:p>PER002</text:p>
          </table:table-cell>
          <table:table-cell table:style-name="ce6" office:value-type="date" office:date-value="2015-01-25">
            <text:p>25/1/2015</text:p>
          </table:table-cell>
          <table:table-cell table:style-name="ce2" office:value-type="string">
            <text:p>Perus</text:p>
          </table:table-cell>
          <table:table-cell table:style-name="ce10" office:value-type="string">
            <text:p>Maurina Oliveira Nicacio; Kelly Cristina Candido Duller; Ricardo Teodoro de Araujo Filho; Deildo Pereira da Silva; Elias Rodrigues da Silva; Cesar Lisboa Bastos; Sérgio Yutaba Baba; Carlos Eduardo André Alves; Carolina Souza dos Santos Nasciment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PAN</text:p>
          </table:table-cell>
          <table:table-cell table:style-name="ce13" office:value-type="string">
            <text:p>Transformar os arredores da avenida em ZPI e ZM, já que o perfil não é mais de ZEPAM.</text:p>
          </table:table-cell>
          <table:table-cell table:style-name="ce13" office:value-type="string">
            <text:p>Alameda Aristoteles Claudio Sbrighi, São Paulo - SP, Brasil; Avenida Euclides da Cunha - Morada do Sol, São Paulo - SP, Brasil; Rua Artur de Azevedo - Jardim Britânia, São Paulo - SP, Brasil;</text:p>
          </table:table-cell>
          <table:table-cell table:style-name="ce13" office:value-type="string">
            <text:p>Av. Euclides da Cunha (Acesso Sol Nascente)</text:p>
          </table:table-cell>
          <table:table-cell table:number-columns-repeated="1012"/>
        </table:table-row>
        <table:table-row table:style-name="ro3">
          <table:table-cell table:style-name="ce2" office:value-type="float" office:value="1574">
            <text:p>1574</text:p>
          </table:table-cell>
          <table:table-cell table:style-name="ce2" office:value-type="string">
            <text:p>PER003</text:p>
          </table:table-cell>
          <table:table-cell table:style-name="ce6" office:value-type="date" office:date-value="2015-01-26">
            <text:p>26/1/2015</text:p>
          </table:table-cell>
          <table:table-cell table:style-name="ce2" office:value-type="string">
            <text:p>Perus</text:p>
          </table:table-cell>
          <table:table-cell table:style-name="ce10" office:value-type="string">
            <text:p>Aurélio Francisco Viana; Vivian Maroski Viana; Paulo Cezar O. Silva; Matilde Souza Silva; Márcio Bezerra; Iara Jaqueline A. Pereira; Paulo Goya; Marco Antonio de Souza Martin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13" office:value-type="string">
            <text:p>Ampliar as possibilidades de áreas industriais, parques tecnológicos e de logística no eixo da Rodovia Anhanguera, Rodoanel e Bandeirantes.</text:p>
          </table:table-cell>
          <table:table-cell table:style-name="ce13" office:value-type="string">
            <text:p>Rodovia Anhanguera, 478 - Jardim Jaraguá, São Paulo - SP, Brasil;</text:p>
          </table:table-cell>
          <table:table-cell table:style-name="ce13"/>
          <table:table-cell table:number-columns-repeated="1012"/>
        </table:table-row>
        <table:table-row table:style-name="ro3">
          <table:table-cell table:style-name="ce2" office:value-type="float" office:value="1575">
            <text:p>1575</text:p>
          </table:table-cell>
          <table:table-cell table:style-name="ce2" office:value-type="string">
            <text:p>PER004</text:p>
          </table:table-cell>
          <table:table-cell table:style-name="ce6" office:value-type="date" office:date-value="2015-01-27">
            <text:p>27/1/2015</text:p>
          </table:table-cell>
          <table:table-cell table:style-name="ce2" office:value-type="string">
            <text:p>Perus</text:p>
          </table:table-cell>
          <table:table-cell table:style-name="ce10" office:value-type="string">
            <text:p>Marco Antonio de Souza Martins; Márcio Bezerra; Iara Jaqueline A. Pereira; Paulo Goya; Matilde Souza Silva; Paulo Cezar O. Silva; Aurélio Francisco Vian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13" office:value-type="string">
            <text:p>No lugar na ZM proposta, ampliar ZEPEC da área de tombamento, aumentando o entorno da área de preservação da fábrica de cimento.</text:p>
          </table:table-cell>
          <table:table-cell table:style-name="ce13"/>
          <table:table-cell table:style-name="ce13" office:value-type="string">
            <text:p>Fábrica de cimento Perus</text:p>
          </table:table-cell>
          <table:table-cell table:number-columns-repeated="1012"/>
        </table:table-row>
        <table:table-row table:style-name="ro2">
          <table:table-cell table:style-name="ce2" office:value-type="float" office:value="1577">
            <text:p>1577</text:p>
          </table:table-cell>
          <table:table-cell table:style-name="ce2" office:value-type="string">
            <text:p>PER005</text:p>
          </table:table-cell>
          <table:table-cell table:style-name="ce6" office:value-type="date" office:date-value="2015-01-28">
            <text:p>28/1/2015</text:p>
          </table:table-cell>
          <table:table-cell table:style-name="ce2" office:value-type="string">
            <text:p>Perus</text:p>
          </table:table-cell>
          <table:table-cell table:style-name="ce10" office:value-type="string">
            <text:p>Takanori Sekine; Matheus Scavone; Massashiro Nakamura; José Carlos Andrés Dottori; Denise Fonseca Camino; Ana Cristina V. Vellardi; Emilio Yassunori Nakamatsu; Orenildo de Oliveira Felix</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13" office:value-type="string">
            <text:p>Urbanização, regularização dos imóveis, segurança física e patrimonial.</text:p>
          </table:table-cell>
          <table:table-cell table:style-name="ce13" table:number-columns-repeated="2"/>
          <table:table-cell table:number-columns-repeated="1012"/>
        </table:table-row>
        <table:table-row table:style-name="ro2">
          <table:table-cell table:style-name="ce2" office:value-type="float" office:value="1579">
            <text:p>1579</text:p>
          </table:table-cell>
          <table:table-cell table:style-name="ce2" office:value-type="string">
            <text:p>PER006</text:p>
          </table:table-cell>
          <table:table-cell table:style-name="ce6" office:value-type="date" office:date-value="2015-01-29">
            <text:p>29/1/2015</text:p>
          </table:table-cell>
          <table:table-cell table:style-name="ce2" office:value-type="string">
            <text:p>Perus</text:p>
          </table:table-cell>
          <table:table-cell table:style-name="ce10" office:value-type="string">
            <text:p>Takanori Sekine; Matheus Scavone; Massashiro Nakamura; Emilio Yassunori Nakamatsu; José Carlos Andrés Dottori; Orenildo de Oliveira Felix; Denise Fonseca Camino; Ana Cristina V. Vellardi</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13" office:value-type="string">
            <text:p>Implantação efetiva do patrimônio cultural e ambiental - TICP - Território Interesse Cultural e Patrimonial Desenvolvimento de técnicas de preservação de água e de reuso de água.</text:p>
          </table:table-cell>
          <table:table-cell table:style-name="ce13" table:number-columns-repeated="2"/>
          <table:table-cell table:number-columns-repeated="1012"/>
        </table:table-row>
        <table:table-row table:style-name="ro2">
          <table:table-cell table:style-name="ce2" office:value-type="float" office:value="1580">
            <text:p>1580</text:p>
          </table:table-cell>
          <table:table-cell table:style-name="ce2" office:value-type="string">
            <text:p>PER007</text:p>
          </table:table-cell>
          <table:table-cell table:style-name="ce6" office:value-type="date" office:date-value="2015-01-30">
            <text:p>30/1/2015</text:p>
          </table:table-cell>
          <table:table-cell table:style-name="ce2" office:value-type="string">
            <text:p>Perus</text:p>
          </table:table-cell>
          <table:table-cell table:style-name="ce10" office:value-type="string">
            <text:p>Massashiro Nakamura; José Carlos Andrés Dottori; Ana Cristina V. Vellardi; Denise Fonseca Camino; Emilio Yassunori Nakamatsu; Matheus Scavone; Takanori Sekine; Orenildo de Oliveira Felix</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13" office:value-type="string">
            <text:p>Estabelecimento dos limites na divisa da zonas: ZM (Zona Mista) com ZEPAM (Definição de limites). Local a ser discutido - Entrocamento da Rodovia Anhanguera com Rodoanel (Sentido Rodovia dos Bandeirantes)</text:p>
          </table:table-cell>
          <table:table-cell table:style-name="ce13" table:number-columns-repeated="2"/>
          <table:table-cell table:number-columns-repeated="1012"/>
        </table:table-row>
        <table:table-row table:style-name="ro10">
          <table:table-cell table:style-name="ce2" office:value-type="float" office:value="1581">
            <text:p>1581</text:p>
          </table:table-cell>
          <table:table-cell table:style-name="ce2" office:value-type="string">
            <text:p>PER008</text:p>
          </table:table-cell>
          <table:table-cell table:style-name="ce6" office:value-type="date" office:date-value="2015-01-31">
            <text:p>31/1/2015</text:p>
          </table:table-cell>
          <table:table-cell table:style-name="ce2" office:value-type="string">
            <text:p>Perus</text:p>
          </table:table-cell>
          <table:table-cell table:style-name="ce10" office:value-type="string">
            <text:p>Maurina Oliveira Nicacio; Cesar Lisboa Bastos; Deildo Pereira da Silva; Elias Rodrigues da Silva; Sérgio Yutaba Baba; Ricardo Teodoro de Araujo Filho; Carlos Eduardo André Alves; Carolina Souza dos Santos Nascimento; Kelly Cristina Candido Duller</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float" office:value="281">
            <text:p>281</text:p>
          </table:table-cell>
          <table:table-cell table:style-name="ce13" office:value-type="string">
            <text:p>Os cemitérios Anhanguera e Gethsêmani devem ser marcados como ZOE.</text:p>
          </table:table-cell>
          <table:table-cell table:style-name="ce13" office:value-type="string">
            <text:p>Rod. Anhangüera, 11091-11129 - Jardim Britânia, São Paulo - SP, Brasil;</text:p>
          </table:table-cell>
          <table:table-cell table:style-name="ce13" office:value-type="string">
            <text:p>Cemitério Anhanguera</text:p>
          </table:table-cell>
          <table:table-cell table:number-columns-repeated="1012"/>
        </table:table-row>
        <table:table-row table:style-name="ro4">
          <table:table-cell table:style-name="ce2" office:value-type="float" office:value="1582">
            <text:p>1582</text:p>
          </table:table-cell>
          <table:table-cell table:style-name="ce2" office:value-type="string">
            <text:p>PER009</text:p>
          </table:table-cell>
          <table:table-cell table:style-name="ce6" office:value-type="date" office:date-value="2015-02-01">
            <text:p>1/2/2015</text:p>
          </table:table-cell>
          <table:table-cell table:style-name="ce2" office:value-type="string">
            <text:p>Perus</text:p>
          </table:table-cell>
          <table:table-cell table:style-name="ce10" office:value-type="string">
            <text:p>Edival Dias Machado; Orlando Barbi; Mario S. Bortoto; José Luis da Laura; José Olivan Alves da Silva; Shirley de Barros Baptist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13" office:value-type="string">
            <text:p>Mudança de Zoneamento da área do quadrante AB07 para ZEIS - 1</text:p>
          </table:table-cell>
          <table:table-cell table:style-name="ce13" table:number-columns-repeated="2"/>
          <table:table-cell table:number-columns-repeated="1012"/>
        </table:table-row>
        <table:table-row table:style-name="ro3">
          <table:table-cell table:style-name="ce2" office:value-type="float" office:value="1583">
            <text:p>1583</text:p>
          </table:table-cell>
          <table:table-cell table:style-name="ce2" office:value-type="string">
            <text:p>PER010</text:p>
          </table:table-cell>
          <table:table-cell table:style-name="ce6" office:value-type="date" office:date-value="2015-02-02">
            <text:p>2/2/2015</text:p>
          </table:table-cell>
          <table:table-cell table:style-name="ce2" office:value-type="string">
            <text:p>Perus</text:p>
          </table:table-cell>
          <table:table-cell table:style-name="ce10" office:value-type="string">
            <text:p>Iara Jaqueline A. Pereira; Paulo Cezar O. Silva; Matilde Souza Silva; Márcio Bezerra; Aurélio Francisco Viana; Vivian Maroski Viana; Marco Antonio de Souza Martins; Paulo Goya</text:p>
          </table:table-cell>
          <table:table-cell table:style-name="ce2" office:value-type="string">
            <text:p>Oficina</text:p>
          </table:table-cell>
          <table:table-cell table:style-name="ce2" office:value-type="string">
            <text:p>Grupo</text:p>
          </table:table-cell>
          <table:table-cell table:style-name="ce2" office:value-type="string">
            <text:p>Cidade</text:p>
          </table:table-cell>
          <table:table-cell table:style-name="ce2"/>
          <table:table-cell table:style-name="ce13" office:value-type="string">
            <text:p>Ampliar, pois é impossível elaborar um projeto de lei como este sem discutir a participação. Os TCICP querem e precisam das visões de cada individuo, de cada grupo, de cada movimento para elaborar uma lei de zoneamento.</text:p>
          </table:table-cell>
          <table:table-cell table:style-name="ce13"/>
          <table:table-cell table:style-name="ce13" office:value-type="string">
            <text:p>Território de interesse da Cultura e da Paisagem</text:p>
          </table:table-cell>
          <table:table-cell table:number-columns-repeated="1012"/>
        </table:table-row>
        <table:table-row table:style-name="ro12">
          <table:table-cell table:style-name="ce2" office:value-type="float" office:value="1591">
            <text:p>1591</text:p>
          </table:table-cell>
          <table:table-cell table:style-name="ce2" office:value-type="string">
            <text:p>PER011</text:p>
          </table:table-cell>
          <table:table-cell table:style-name="ce6" office:value-type="date" office:date-value="2015-02-03">
            <text:p>3/2/2015</text:p>
          </table:table-cell>
          <table:table-cell table:style-name="ce2" office:value-type="string">
            <text:p>Perus</text:p>
          </table:table-cell>
          <table:table-cell table:style-name="ce10" office:value-type="string">
            <text:p>Flávio Luiz Antônio; Orlando Lima; Vilma Silva dos Santos; Fábio Riva dos Santos; Regina de Souza Guimarãe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PAM</text:p>
          </table:table-cell>
          <table:table-cell table:style-name="ce13" office:value-type="string">
            <text:p>Alteração do zoneamento de ZEPAM para ZEIS em função dos seguintes motivos: - Perda de características de ZEPAM, principalmente pelo seu entorno. - Ser uma área de periferia e de reduzido valor monetário. - Ser uma área que faz divisa com as ZEIS, já definidas pelo novo PDE com infraestrutura para moradia popular. - Estar próximo a macro área de estruturação metropolitana. - Ser uma área que, após a implantação do rodoanel , perdeu característica de continuo vegetal da área verde que se estende desde o Paque Estadual Jaraguá. - Ter fácil acesso pela Rodovia Anhanguera/Rodoanel. - Atende ao estabelecimento pelo artigo 27, inciso XXXIX do PDE - Já existe Proc. 2010.0217.913-7 de aprovação conforme permite o decreto 54.071/2013</text:p>
          </table:table-cell>
          <table:table-cell table:style-name="ce13" office:value-type="string">
            <text:p>Estrada de Ligação, São Paulo - SP, Brasil;</text:p>
          </table:table-cell>
          <table:table-cell table:style-name="ce13" office:value-type="string">
            <text:p>Próximo Rodoanel Mário Covas</text:p>
          </table:table-cell>
          <table:table-cell table:number-columns-repeated="1012"/>
        </table:table-row>
        <table:table-row table:style-name="ro3">
          <table:table-cell table:style-name="ce2" office:value-type="float" office:value="1565">
            <text:p>1565</text:p>
          </table:table-cell>
          <table:table-cell table:style-name="ce2" office:value-type="string">
            <text:p>PER012</text:p>
          </table:table-cell>
          <table:table-cell table:style-name="ce6" office:value-type="date" office:date-value="2015-02-04">
            <text:p>4/2/2015</text:p>
          </table:table-cell>
          <table:table-cell table:style-name="ce2" office:value-type="string">
            <text:p>Perus</text:p>
          </table:table-cell>
          <table:table-cell table:style-name="ce10" office:value-type="string">
            <text:p>Vilma Silva dos Santos; Regina de Souza Guimarães; Orlando Lima; Flávio Luiz Antônio; Fábio Riva dos Santo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PI</text:p>
          </table:table-cell>
          <table:table-cell table:style-name="ce13" office:value-type="string">
            <text:p>Mudança de ZPI para ZEIS em função: - Ser área com características de ZEIS - Ter fácil acesso à Rodovia Anhanguera - Atender o artigo 27, inciso XXXVIII do PDE - Possuir processo de aprovação: PA 2005.0292.62 / 2005.0292.626-7 / 2005.0292.630-5 / 2005.0292.632 - Compreende três áreas, conforme mapa anexo Obs.: Zeis 1 (Áreas já consolidadas)</text:p>
          </table:table-cell>
          <table:table-cell table:style-name="ce13" office:value-type="string">
            <text:p>Rua Doutor Nilo Cairo - Chácara Maria Trindade, São Paulo - SP, 05275-060, Brasil; Rua Leonel Martiniano - Chácara Maria Trindade, São Paulo - SP, 05275-051, Brasil;</text:p>
          </table:table-cell>
          <table:table-cell table:style-name="ce13"/>
          <table:table-cell table:number-columns-repeated="1012"/>
        </table:table-row>
        <table:table-row table:style-name="ro3">
          <table:table-cell table:style-name="ce2" office:value-type="float" office:value="1567">
            <text:p>1567</text:p>
          </table:table-cell>
          <table:table-cell table:style-name="ce2" office:value-type="string">
            <text:p>PER013</text:p>
          </table:table-cell>
          <table:table-cell table:style-name="ce6" office:value-type="date" office:date-value="2015-02-05">
            <text:p>5/2/2015</text:p>
          </table:table-cell>
          <table:table-cell table:style-name="ce2" office:value-type="string">
            <text:p>Perus</text:p>
          </table:table-cell>
          <table:table-cell table:style-name="ce10" office:value-type="string">
            <text:p>Roberto de Godoi Carneiro; André Ramos; Júlia Ferreira de Sá Borrelli; Ademar Angelo Ozorio; Maria Cícera Caetano de Lima; Sandra Aparecida Todovert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R</text:p>
          </table:table-cell>
          <table:table-cell table:style-name="ce13" office:value-type="string">
            <text:p>Transformar a área de ZER (informada no quadrante) para ZPR - Zona predominantemente residencial visando abrir a possibilidade de se ter comércios que atendam os moradores da região.</text:p>
          </table:table-cell>
          <table:table-cell table:style-name="ce13" office:value-type="string">
            <text:p>Avenida Chica Luiza, São Paulo - SP, Brasil;</text:p>
          </table:table-cell>
          <table:table-cell table:style-name="ce13"/>
          <table:table-cell table:number-columns-repeated="1012"/>
        </table:table-row>
        <table:table-row table:style-name="ro4">
          <table:table-cell table:style-name="ce2" office:value-type="float" office:value="1668">
            <text:p>1668</text:p>
          </table:table-cell>
          <table:table-cell table:style-name="ce2" office:value-type="string">
            <text:p>PER014</text:p>
          </table:table-cell>
          <table:table-cell table:style-name="ce6" office:value-type="date" office:date-value="2015-02-06">
            <text:p>6/2/2015</text:p>
          </table:table-cell>
          <table:table-cell table:style-name="ce2" office:value-type="string">
            <text:p>Perus</text:p>
          </table:table-cell>
          <table:table-cell table:style-name="ce10" office:value-type="string">
            <text:p>Shirley de Barros Baptist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13" office:value-type="string">
            <text:p>Como proprietária de uma área na Via Anhanguera, KM 21.200, sentido SP para o interior, proponho que, onde hoje é ZLT, atual ZPDS, possa ser alterado para ZDE (AC09), possibilitando construir no local CD ou área ZEUS de comerciais e distribuição, gerando emprego para os moradores da região.</text:p>
          </table:table-cell>
          <table:table-cell table:style-name="ce13" office:value-type="string">
            <text:p>Rua Arlindo Béttio - Vila Guaraciaba, São Paulo - SP, Brasil; Rua Bispo e Martins - Jardim Keralux, São Paulo - SP, Brasil;</text:p>
          </table:table-cell>
          <table:table-cell table:style-name="ce13"/>
          <table:table-cell table:number-columns-repeated="1012"/>
        </table:table-row>
        <table:table-row table:style-name="ro5">
          <table:table-cell table:style-name="ce2" office:value-type="float" office:value="1669">
            <text:p>1669</text:p>
          </table:table-cell>
          <table:table-cell table:style-name="ce2" office:value-type="string">
            <text:p>PER015</text:p>
          </table:table-cell>
          <table:table-cell table:style-name="ce6" office:value-type="date" office:date-value="2015-02-07">
            <text:p>7/2/2015</text:p>
          </table:table-cell>
          <table:table-cell table:style-name="ce2" office:value-type="string">
            <text:p>Perus</text:p>
          </table:table-cell>
          <table:table-cell table:style-name="ce10" office:value-type="string">
            <text:p>José Carlos Andrés Dottori; Denise Fonseca Camino</text:p>
          </table:table-cell>
          <table:table-cell table:style-name="ce2" office:value-type="string">
            <text:p>Oficina</text:p>
          </table:table-cell>
          <table:table-cell table:style-name="ce2" office:value-type="string">
            <text:p>Recepção</text:p>
          </table:table-cell>
          <table:table-cell table:style-name="ce2" office:value-type="string">
            <text:p>Subprefeitura</text:p>
          </table:table-cell>
          <table:table-cell table:style-name="ce2" office:value-type="string">
            <text:p>ZEPAM</text:p>
          </table:table-cell>
          <table:table-cell table:style-name="ce13" office:value-type="string">
            <text:p>O contribuinte 2100050015-0 está incorretamente grafado com ZRA, mas o contribuinte não pertence ao antigo aterro sanitário. Solicitamos inclusão como ZM - Zona Mista.</text:p>
          </table:table-cell>
          <table:table-cell table:style-name="ce13" office:value-type="string">
            <text:p>Rua Rio Jundiaí - Vila Perus, São Paulo - SP, 05240-005, Brasil;</text:p>
          </table:table-cell>
          <table:table-cell table:style-name="ce13" office:value-type="string">
            <text:p>Rua Rio Jundiaí, 107 - Lotes 1-5 Q1, Chácara Jaraguá - esquina com a Rua Chambourci.</text:p>
          </table:table-cell>
          <table:table-cell table:number-columns-repeated="1012"/>
        </table:table-row>
        <table:table-row table:style-name="ro10">
          <table:table-cell table:style-name="ce2" office:value-type="float" office:value="1672">
            <text:p>1672</text:p>
          </table:table-cell>
          <table:table-cell table:style-name="ce2" office:value-type="string">
            <text:p>PER016</text:p>
          </table:table-cell>
          <table:table-cell table:style-name="ce6" office:value-type="date" office:date-value="2015-02-08">
            <text:p>8/2/2015</text:p>
          </table:table-cell>
          <table:table-cell table:style-name="ce2" office:value-type="string">
            <text:p>Perus</text:p>
          </table:table-cell>
          <table:table-cell table:style-name="ce10" office:value-type="string">
            <text:p>Antônio da Silva Seita; Maria Inês de Freitas Custodio; Vanice Jeronymo; Sirlei Bertolini Soares; Claudio Martinasso; Valdemir A. Carvalho; Leonice Aparecida Anselmo de Almeida; Maria Pereira da Silva; Maria José de Siqueira; Paulo Ribeir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M/ZEPAM</text:p>
          </table:table-cell>
          <table:table-cell table:style-name="ce13" office:value-type="string">
            <text:p>A zona mista que consta próxima à fábrica de cimento pode afetar a proteção ambiental e do patrimônio histórico. Sugerimos rever, alterando para ZEPAM ou ZPDS.</text:p>
          </table:table-cell>
          <table:table-cell table:style-name="ce13"/>
          <table:table-cell table:style-name="ce13" office:value-type="string">
            <text:p>Fábrica de cimento Perus.</text:p>
          </table:table-cell>
          <table:table-cell table:number-columns-repeated="1012"/>
        </table:table-row>
        <table:table-row table:style-name="ro10">
          <table:table-cell table:style-name="ce2" office:value-type="float" office:value="1674">
            <text:p>1674</text:p>
          </table:table-cell>
          <table:table-cell table:style-name="ce2" office:value-type="string">
            <text:p>PER017</text:p>
          </table:table-cell>
          <table:table-cell table:style-name="ce6" office:value-type="date" office:date-value="2015-02-09">
            <text:p>9/2/2015</text:p>
          </table:table-cell>
          <table:table-cell table:style-name="ce2" office:value-type="string">
            <text:p>Perus</text:p>
          </table:table-cell>
          <table:table-cell table:style-name="ce10" office:value-type="string">
            <text:p>Maria Inês de Freitas Custodio; Vanice Jeronymo; Sirlei Bertolini Soares; Maria José de Siqueira; Paulo Ribeiro; Zou Meiyao; Beilin Xu; Clemildo Souza da Silva; Maria Pereira da Silva; Antônio da Silva Seit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PAM</text:p>
          </table:table-cell>
          <table:table-cell table:style-name="ce13" office:value-type="string">
            <text:p>Alterar o zoneamento de ZEPAM para ZPI (Zona Predominante Industrial) da área inserida no perímetro do eixo noroeste, o mesmo zoneamento atual da área lindeira. A área envoltória está classificada como ZEIS-1, muito povoada e carente de emprego, está contida no eixo de desenvolvimento noroeste (Mapa Z-A/ PDE), cujo objetivo principal é equilibrar a oferta de emprego e moradia. Não consta como área protegida (Mapa 05-PDE) e a Lei 10.365/87 e o Decreto 26.535/89 conferem proteção da vegetação de porte arbórea existente.</text:p>
          </table:table-cell>
          <table:table-cell table:style-name="ce13" office:value-type="string">
            <text:p>Rua Artur de Azevedo, São Paulo - SP, Brasil; Avenida Euclides da Cunha - Morada do Sol, São Paulo - SP, Brasil; Alameda Aristoteles Claudio Sbrighi, São Paulo - SP, Brasil;</text:p>
          </table:table-cell>
          <table:table-cell table:style-name="ce13" office:value-type="string">
            <text:p>Área da União.</text:p>
          </table:table-cell>
          <table:table-cell table:number-columns-repeated="1012"/>
        </table:table-row>
        <table:table-row table:style-name="ro2">
          <table:table-cell table:style-name="ce2" office:value-type="float" office:value="1675">
            <text:p>1675</text:p>
          </table:table-cell>
          <table:table-cell table:style-name="ce2" office:value-type="string">
            <text:p>PER018</text:p>
          </table:table-cell>
          <table:table-cell table:style-name="ce6" office:value-type="date" office:date-value="2015-02-10">
            <text:p>10/2/2015</text:p>
          </table:table-cell>
          <table:table-cell table:style-name="ce2" office:value-type="string">
            <text:p>Perus</text:p>
          </table:table-cell>
          <table:table-cell table:style-name="ce10" office:value-type="string">
            <text:p>Sirlei Bertolini Soares; Christian Bojlesen; Claudio Martinasso; Vanice Jeronymo; Maria Inês de Freitas Custodio; Beilin Xu; Paulo Ribeiro; Valdemir A. Carvalho; Antônio da Silva Seit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PDS / ZM</text:p>
          </table:table-cell>
          <table:table-cell table:style-name="ce13" office:value-type="string">
            <text:p>O zoneamento deveria ser repensado de forma a criar uma conexão maior com a Cantareira. Observa-se que a zona mista que consta na Estrada do Pinheirinho bloqueia a conexão entre as ZPDS, próxima à fábrica e outras áreas.</text:p>
          </table:table-cell>
          <table:table-cell table:style-name="ce13" office:value-type="string">
            <text:p>Estrada do Pinheirinho - Perus, São Paulo - SP, Brasil;</text:p>
          </table:table-cell>
          <table:table-cell table:style-name="ce13" office:value-type="string">
            <text:p>Cemitério Perus, Ninho Verde e Rodovia Tancredo Neves (km 30).</text:p>
          </table:table-cell>
          <table:table-cell table:number-columns-repeated="1012"/>
        </table:table-row>
        <table:table-row table:style-name="ro10">
          <table:table-cell table:style-name="ce2" office:value-type="float" office:value="1676">
            <text:p>1676</text:p>
          </table:table-cell>
          <table:table-cell table:style-name="ce2" office:value-type="string">
            <text:p>PER019</text:p>
          </table:table-cell>
          <table:table-cell table:style-name="ce6" office:value-type="date" office:date-value="2015-02-11">
            <text:p>11/2/2015</text:p>
          </table:table-cell>
          <table:table-cell table:style-name="ce2" office:value-type="string">
            <text:p>Perus</text:p>
          </table:table-cell>
          <table:table-cell table:style-name="ce10" office:value-type="string">
            <text:p>Rogério Saviolli; Isaias Virginio da Silva; João Ferreira da Silva; Sebastião Bezerra Sobrinho; Roberta Pardo Mendes; Shirley Aparecida Pires; Williams Fernandes da Silva; Antônio Marconio Marques Teixeira; Iris Aparecida Alves Pereira Arauj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C</text:p>
          </table:table-cell>
          <table:table-cell table:style-name="ce13" office:value-type="string">
            <text:p>Seja criada zona centralidade - ZC entre as ruas: George Dantu, Chácara Maria Trindade, Estrada de Pirapora e Filhos da Terra.</text:p>
          </table:table-cell>
          <table:table-cell table:style-name="ce13" office:value-type="string">
            <text:p>Estrada de Piraporã - Jardim Jaraguá, São Paulo - SP, Brasil; Chácara Maria Trindade, São Paulo - SP, Brasil;</text:p>
          </table:table-cell>
          <table:table-cell table:style-name="ce13" office:value-type="string">
            <text:p>Estrada da fazenda Ytahie, Chácara Maria Trindade, Filhos da Terra, Morada do Sol e Vila dos Palmares.</text:p>
          </table:table-cell>
          <table:table-cell table:number-columns-repeated="1012"/>
        </table:table-row>
        <table:table-row table:style-name="ro10">
          <table:table-cell table:style-name="ce2" office:value-type="float" office:value="1677">
            <text:p>1677</text:p>
          </table:table-cell>
          <table:table-cell table:style-name="ce2" office:value-type="string">
            <text:p>PER020</text:p>
          </table:table-cell>
          <table:table-cell table:style-name="ce6" office:value-type="date" office:date-value="2015-02-12">
            <text:p>12/2/2015</text:p>
          </table:table-cell>
          <table:table-cell table:style-name="ce2" office:value-type="string">
            <text:p>Perus</text:p>
          </table:table-cell>
          <table:table-cell table:style-name="ce10" office:value-type="string">
            <text:p>Sebastião Bezerra Sobrinho; João Ferreira da Silva; Roberta Pardo Mendes; Shirley Aparecida Pires; Williams Fernandes da Silva; Antônio Marconio Marques Teixeira; Iris Aparecida Alves Pereira Araujo; Rogério Saviolli; Isaias Virginio da Silv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PAM</text:p>
          </table:table-cell>
          <table:table-cell table:style-name="ce13" office:value-type="string">
            <text:p>Alteração do zoneamento de ZEPAM para ZPI da área inserida no perímetro do eixo noroeste. Está inserida na macro área de estruturação metropolitana, no eixo de desenvolvimento noroeste, cujo objetivo principal é equilibrar a oferta de emprego e moradia. A reclassificação como ZPI em muito contribuirá para equilibrar a oferta de emprego e moradia, fortalecendo a dimensão social.</text:p>
          </table:table-cell>
          <table:table-cell table:style-name="ce13" office:value-type="string">
            <text:p>Rua Artur de Azevedo - Jardim Britânia, São Paulo - SP, Brasil; Avenida Euclides da Cunha - Morada do Sol, São Paulo - SP, Brasil; Alameda Aristoteles Claudio Sbrighi, São Paulo - SP, Brasil;</text:p>
          </table:table-cell>
          <table:table-cell table:style-name="ce13" office:value-type="string">
            <text:p>Bairro Sol Nascente</text:p>
          </table:table-cell>
          <table:table-cell table:number-columns-repeated="1012"/>
        </table:table-row>
        <table:table-row table:style-name="ro10">
          <table:table-cell table:style-name="ce2" office:value-type="float" office:value="1678">
            <text:p>1678</text:p>
          </table:table-cell>
          <table:table-cell table:style-name="ce2" office:value-type="string">
            <text:p>PER021</text:p>
          </table:table-cell>
          <table:table-cell table:style-name="ce6" office:value-type="date" office:date-value="2015-02-13">
            <text:p>13/2/2015</text:p>
          </table:table-cell>
          <table:table-cell table:style-name="ce2" office:value-type="string">
            <text:p>Perus</text:p>
          </table:table-cell>
          <table:table-cell table:style-name="ce10" office:value-type="string">
            <text:p>Shirley Aparecida Pires; João Ferreira da Silva; Rogério Saviolli; Iris Aparecida Alves Pereira Araujo; Williams Fernandes da Silva; Isaias Virginio da Silva; Roberta Pardo Mendes; Sebastião Bezerra Sobrinho; Antônio Marconio Marques Teixeir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PAM</text:p>
          </table:table-cell>
          <table:table-cell table:style-name="ce13" office:value-type="string">
            <text:p>Alterar para ZM.</text:p>
          </table:table-cell>
          <table:table-cell table:style-name="ce13" office:value-type="string">
            <text:p>Alameda Aristoteles Claudio Sbrighi, São Paulo - SP, Brasil;</text:p>
          </table:table-cell>
          <table:table-cell table:style-name="ce13" office:value-type="string">
            <text:p>Sol Nascente</text:p>
          </table:table-cell>
          <table:table-cell table:number-columns-repeated="1012"/>
        </table:table-row>
        <table:table-row table:style-name="ro4">
          <table:table-cell table:style-name="ce2" office:value-type="float" office:value="1679">
            <text:p>1679</text:p>
          </table:table-cell>
          <table:table-cell table:style-name="ce2" office:value-type="string">
            <text:p>PER022</text:p>
          </table:table-cell>
          <table:table-cell table:style-name="ce6" office:value-type="date" office:date-value="2015-02-14">
            <text:p>14/2/2015</text:p>
          </table:table-cell>
          <table:table-cell table:style-name="ce2" office:value-type="string">
            <text:p>Perus</text:p>
          </table:table-cell>
          <table:table-cell table:style-name="ce10" office:value-type="string">
            <text:p>Lindaura Rita Pupo Do Nascimento; Roberto de Godoi Carneiro; Ademar Angelo Ozorio; Sandra Aparecida Todovert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PAM</text:p>
          </table:table-cell>
          <table:table-cell table:style-name="ce13" office:value-type="string">
            <text:p>Transformar a ZEPAM em ZOE para permitir a construção de um hospital público de grande porte, para atendimento da população de Perus e Anhanguera.</text:p>
          </table:table-cell>
          <table:table-cell table:style-name="ce13"/>
          <table:table-cell table:style-name="ce13" office:value-type="string">
            <text:p>Estrada da ligação</text:p>
          </table:table-cell>
          <table:table-cell table:number-columns-repeated="1012"/>
        </table:table-row>
        <table:table-row table:style-name="ro5">
          <table:table-cell table:style-name="ce2" office:value-type="float" office:value="1680">
            <text:p>1680</text:p>
          </table:table-cell>
          <table:table-cell table:style-name="ce2" office:value-type="string">
            <text:p>PER023</text:p>
          </table:table-cell>
          <table:table-cell table:style-name="ce6" office:value-type="date" office:date-value="2015-02-15">
            <text:p>15/2/2015</text:p>
          </table:table-cell>
          <table:table-cell table:style-name="ce2" office:value-type="string">
            <text:p>Perus</text:p>
          </table:table-cell>
          <table:table-cell table:style-name="ce10" office:value-type="string">
            <text:p>Ademar Angelo Ozorio; Sandra Aparecida Todoverto; Roberto de Godoi Carneir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PI</text:p>
          </table:table-cell>
          <table:table-cell table:style-name="ce13" office:value-type="string">
            <text:p>Transformar a Zona Predominantemente Industrial para Predominante Residencial para abrir oportunidade para o comércio popular e moradia.</text:p>
          </table:table-cell>
          <table:table-cell table:style-name="ce13" office:value-type="string">
            <text:p>Rua Enéas Camargo - Chácara Maria Trindade, São Paulo - SP, Brasil; Rua Aloísio Magalhães, São Paulo - SP, Brasil;</text:p>
          </table:table-cell>
          <table:table-cell table:style-name="ce13"/>
          <table:table-cell table:number-columns-repeated="1012"/>
        </table:table-row>
        <table:table-row table:style-name="ro3">
          <table:table-cell table:style-name="ce2" office:value-type="float" office:value="1681">
            <text:p>1681</text:p>
          </table:table-cell>
          <table:table-cell table:style-name="ce2" office:value-type="string">
            <text:p>PER024</text:p>
          </table:table-cell>
          <table:table-cell table:style-name="ce6" office:value-type="date" office:date-value="2015-02-16">
            <text:p>16/2/2015</text:p>
          </table:table-cell>
          <table:table-cell table:style-name="ce2" office:value-type="string">
            <text:p>Perus</text:p>
          </table:table-cell>
          <table:table-cell table:style-name="ce10" office:value-type="string">
            <text:p>Orlando Lima; Vilma Silva dos Santos; Regina de Souza Guimarães; Fábio Riva dos Santos; Flávio Luiz Antôni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PAM</text:p>
          </table:table-cell>
          <table:table-cell table:style-name="ce13" office:value-type="string">
            <text:p>Mudança ZEPAM para ZEIS. - Ser área sem característica de ZEIS. - Estar próximo à macro área de estruturação metropolitana. - Ser área que faz divisa com ZEIS. - Ter fácil acesso pela Rod. Anhanguera/Rodoanel. - Atende ao art. 27, inciso XXXIX do PDE. - Prossuir processo de aprovação (PA 2010.0218.062-3) conforme decreto 54074/2013.</text:p>
          </table:table-cell>
          <table:table-cell table:style-name="ce13" office:value-type="string">
            <text:p>Rodovia Anhanguera, 478 - Jardim Jaraguá, São Paulo - SP, Brasil;</text:p>
          </table:table-cell>
          <table:table-cell table:style-name="ce13"/>
          <table:table-cell table:number-columns-repeated="1012"/>
        </table:table-row>
        <table:table-row table:style-name="ro4">
          <table:table-cell table:style-name="ce2" office:value-type="float" office:value="1682">
            <text:p>1682</text:p>
          </table:table-cell>
          <table:table-cell table:style-name="ce2" office:value-type="string">
            <text:p>PER025</text:p>
          </table:table-cell>
          <table:table-cell table:style-name="ce6" office:value-type="date" office:date-value="2015-02-17">
            <text:p>17/2/2015</text:p>
          </table:table-cell>
          <table:table-cell table:style-name="ce2" office:value-type="string">
            <text:p>Perus</text:p>
          </table:table-cell>
          <table:table-cell table:style-name="ce10" office:value-type="string">
            <text:p>Orlando Barbi; José Luis da Laura; Edival Dias Machado; Shirley de Barros Baptista; Mario S. Bortoto; José Olivan Alves da Silv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PI</text:p>
          </table:table-cell>
          <table:table-cell table:style-name="ce13" office:value-type="string">
            <text:p>A conectividade das áreas verdes na ZPI recuperando os córregos da região.</text:p>
          </table:table-cell>
          <table:table-cell table:style-name="ce13" office:value-type="string">
            <text:p>Rodovia Anhanguera, São Paulo - SP, Brasil;</text:p>
          </table:table-cell>
          <table:table-cell table:style-name="ce13" office:value-type="string">
            <text:p>Lindeiro à Rodovia Anhanguera</text:p>
          </table:table-cell>
          <table:table-cell table:number-columns-repeated="1012"/>
        </table:table-row>
        <table:table-row table:style-name="ro10">
          <table:table-cell table:style-name="ce2" office:value-type="float" office:value="1683">
            <text:p>1683</text:p>
          </table:table-cell>
          <table:table-cell table:style-name="ce2" office:value-type="string">
            <text:p>PER026</text:p>
          </table:table-cell>
          <table:table-cell table:style-name="ce6" office:value-type="date" office:date-value="2015-02-18">
            <text:p>18/2/2015</text:p>
          </table:table-cell>
          <table:table-cell table:style-name="ce2" office:value-type="string">
            <text:p>Perus</text:p>
          </table:table-cell>
          <table:table-cell table:style-name="ce10" office:value-type="string">
            <text:p>Ricardo Teodoro de Araujo Filho; Deildo Pereira da Silva; Elias Rodrigues da Silva; Maurina Oliveira Nicacio; Carolina Souza dos Santos Nascimento; Cesar Lisboa Bastos; Sérgio Yutaba Baba; Carlos Eduardo André Alves; Kelly Cristina Candido Duller</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PAM</text:p>
          </table:table-cell>
          <table:table-cell table:style-name="ce13" office:value-type="string">
            <text:p>Tem uma região no meio do referido quadrante que é uma ZEIS e não ZEPAM (bairro Chagas, próximo à Morada do Sol).</text:p>
          </table:table-cell>
          <table:table-cell table:style-name="ce13" table:number-columns-repeated="2"/>
          <table:table-cell table:number-columns-repeated="1012"/>
        </table:table-row>
        <table:table-row table:style-name="ro10">
          <table:table-cell table:style-name="ce2" office:value-type="float" office:value="1566">
            <text:p>1566</text:p>
          </table:table-cell>
          <table:table-cell table:style-name="ce2" office:value-type="string">
            <text:p>SMI001</text:p>
          </table:table-cell>
          <table:table-cell table:style-name="ce6" office:value-type="date" office:date-value="2015-02-19">
            <text:p>19/2/2015</text:p>
          </table:table-cell>
          <table:table-cell table:style-name="ce2" office:value-type="string">
            <text:p>São Miguel</text:p>
          </table:table-cell>
          <table:table-cell table:style-name="ce10" office:value-type="string">
            <text:p>Diana Silva Muniz; Maisa de Castro Barbosa; Monica Silva Pirez da Cruz; José Manoel Viana Filho; Marlene Queiroba Marcolino; Douglas Santos; Rosimeire da Silva Lima; Maria da Glória do Espírito Santos; Anderson Migri da Cunh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Centralidade Polar</text:p>
          </table:table-cell>
          <table:table-cell table:style-name="ce13" office:value-type="string">
            <text:p>Implantar UBS e ambulatório</text:p>
          </table:table-cell>
          <table:table-cell table:style-name="ce13" office:value-type="string">
            <text:p>Rua Rio Sobrado - Vila Aimoré, São Paulo - SP, 08190-110, Brasil; R. Cordão De São Francisco - Vila Aimoré, São Paulo - SP, Brasil;</text:p>
          </table:table-cell>
          <table:table-cell table:style-name="ce13"/>
          <table:table-cell table:number-columns-repeated="1012"/>
        </table:table-row>
        <table:table-row table:style-name="ro3">
          <table:table-cell table:style-name="ce2" office:value-type="float" office:value="1568">
            <text:p>1568</text:p>
          </table:table-cell>
          <table:table-cell table:style-name="ce2" office:value-type="string">
            <text:p>SMI002</text:p>
          </table:table-cell>
          <table:table-cell table:style-name="ce6" office:value-type="date" office:date-value="2015-02-20">
            <text:p>20/2/2015</text:p>
          </table:table-cell>
          <table:table-cell table:style-name="ce2" office:value-type="string">
            <text:p>São Miguel</text:p>
          </table:table-cell>
          <table:table-cell table:style-name="ce10" office:value-type="string">
            <text:p>Hosana Rosa Sebastião; Anderson Migri da Cunh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Centralidade Polar</text:p>
          </table:table-cell>
          <table:table-cell table:style-name="ce13" office:value-type="string">
            <text:p>Implantação do polo de cultura Jd. Helena e construção da creche.</text:p>
          </table:table-cell>
          <table:table-cell table:style-name="ce13" office:value-type="string">
            <text:p>Rua Ambua - Vila Itaim, São Paulo - SP, 08190-390, Brasil; Rua Cachoeira Manganal - Vila Itaim, São Paulo - SP, Brasil; Rua Inacio Coelho Ramos - Vila Aimoré, São Paulo - SP, 08190-020, Brasil; Rua Cordão de São Francisco, São Paulo - SP, Brasil;</text:p>
          </table:table-cell>
          <table:table-cell table:style-name="ce13"/>
          <table:table-cell table:number-columns-repeated="1012"/>
        </table:table-row>
        <table:table-row table:style-name="ro5">
          <table:table-cell table:style-name="ce2" office:value-type="float" office:value="1570">
            <text:p>1570</text:p>
          </table:table-cell>
          <table:table-cell table:style-name="ce2" office:value-type="string">
            <text:p>SMI003</text:p>
          </table:table-cell>
          <table:table-cell table:style-name="ce6" office:value-type="date" office:date-value="2015-02-21">
            <text:p>21/2/2015</text:p>
          </table:table-cell>
          <table:table-cell table:style-name="ce2" office:value-type="string">
            <text:p>São Miguel</text:p>
          </table:table-cell>
          <table:table-cell table:style-name="ce10" office:value-type="string">
            <text:p>Vera Aparecida Miguel; Hosana Rosa Sebastiã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Centralidade Polar</text:p>
          </table:table-cell>
          <table:table-cell table:style-name="ce13" office:value-type="string">
            <text:p>Implantar o parque verde do Jardim Helena, contemplando a construção de equipamentos sociais, centro para idosos, centro para criança e adolescente, quadra.</text:p>
          </table:table-cell>
          <table:table-cell table:style-name="ce13" office:value-type="string">
            <text:p>Avenida Brás da Rocha Cardoso, São Paulo - SP, Brasil;</text:p>
          </table:table-cell>
          <table:table-cell table:style-name="ce13" office:value-type="string">
            <text:p>Paralela à rua Manoel Barbosa dos Reis</text:p>
          </table:table-cell>
          <table:table-cell table:number-columns-repeated="1012"/>
        </table:table-row>
        <table:table-row table:style-name="ro2">
          <table:table-cell table:style-name="ce2" office:value-type="float" office:value="1571">
            <text:p>1571</text:p>
          </table:table-cell>
          <table:table-cell table:style-name="ce2" office:value-type="string">
            <text:p>SMI004</text:p>
          </table:table-cell>
          <table:table-cell table:style-name="ce6" office:value-type="date" office:date-value="2015-02-22">
            <text:p>22/2/2015</text:p>
          </table:table-cell>
          <table:table-cell table:style-name="ce2" office:value-type="string">
            <text:p>São Miguel</text:p>
          </table:table-cell>
          <table:table-cell table:style-name="ce10" office:value-type="string">
            <text:p>Alda Elena Cares dos Santos Cruz; Sandoval Cordeiro de Farias; Juscelino Pereira de Carvalho; Miriam Lacerda da Silva; Kelly Sobral Rodrigues; Eduardo da Silva Santos; Hugo dos Anjos Moreira; Pedro Morgad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Mista</text:p>
          </table:table-cell>
          <table:table-cell table:style-name="ce13" office:value-type="string">
            <text:p>Ampliação da zona de centralidade e consequente aumento da taxa de ocupação nas imediações da Avenida Pires do Rio para alcançar a Rua José Freire Junior e Avenida Inajá Guaçu, pois estão próximas a uma ZEIS e configuram como acesso alternativo à Radial Leste, podendo desafogar o trânsito pesado da região e propiciar o desenvolvimento da Vila Progresso, como polo gerador de empregos e desenvolvimento.</text:p>
          </table:table-cell>
          <table:table-cell table:style-name="ce13" office:value-type="string">
            <text:p>Rua Cardon - Jardim Ipanema (Zona Leste), São Paulo - SP, Brasil; Rua José Freire Junior - Jardim Lageado, São Paulo - SP, 08041-700, Brasil; Avenida Inajá-Guaçu, São Paulo - SP, Brasil;</text:p>
          </table:table-cell>
          <table:table-cell table:style-name="ce13" office:value-type="string">
            <text:p>Atrás da Pilot</text:p>
          </table:table-cell>
          <table:table-cell table:number-columns-repeated="1012"/>
        </table:table-row>
        <table:table-row table:style-name="ro3">
          <table:table-cell table:style-name="ce2" office:value-type="float" office:value="1573">
            <text:p>1573</text:p>
          </table:table-cell>
          <table:table-cell table:style-name="ce2" office:value-type="string">
            <text:p>SMI005</text:p>
          </table:table-cell>
          <table:table-cell table:style-name="ce6" office:value-type="date" office:date-value="2015-02-23">
            <text:p>23/2/2015</text:p>
          </table:table-cell>
          <table:table-cell table:style-name="ce2" office:value-type="string">
            <text:p>São Miguel</text:p>
          </table:table-cell>
          <table:table-cell table:style-name="ce10" office:value-type="string">
            <text:p>Juscelino Pereira de Carvalho; Pedro Morgado; Kelly Sobral Rodrigues; Sandoval Cordeiro de Farias; Eduardo da Silva Santos; Alda Elena Cares dos Santos Cruz; Hugo dos Anjos Moreir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IS</text:p>
          </table:table-cell>
          <table:table-cell table:style-name="ce13" office:value-type="string">
            <text:p>Regularização fundiária das ZEIS localizada na Vila Aymoré e Jardim Romano.</text:p>
          </table:table-cell>
          <table:table-cell table:style-name="ce13" office:value-type="string">
            <text:p>Rua Bernardo de Chaves Cabral - Vila Aimoré, São Paulo - SP, Brasil; Rua Ponta do Tubarão - Vila Aimoré, São Paulo - SP, 08190-270, Brasil;</text:p>
          </table:table-cell>
          <table:table-cell table:style-name="ce13"/>
          <table:table-cell table:number-columns-repeated="1012"/>
        </table:table-row>
        <table:table-row table:style-name="ro2">
          <table:table-cell table:style-name="ce2" office:value-type="float" office:value="1576">
            <text:p>1576</text:p>
          </table:table-cell>
          <table:table-cell table:style-name="ce2" office:value-type="string">
            <text:p>SMI006</text:p>
          </table:table-cell>
          <table:table-cell table:style-name="ce6" office:value-type="date" office:date-value="2015-02-24">
            <text:p>24/2/2015</text:p>
          </table:table-cell>
          <table:table-cell table:style-name="ce2" office:value-type="string">
            <text:p>São Miguel</text:p>
          </table:table-cell>
          <table:table-cell table:style-name="ce10" office:value-type="string">
            <text:p>Eduardo da Silva Santos; Aldi dos Santos Gomes; Juscelino Pereira de Carvalho; Alda Elena Cares dos Santos Cruz; Sandoval Cordeiro de Farias; Hugo dos Anjos Moreira; Kelly Sobral Rodrigue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IS</text:p>
          </table:table-cell>
          <table:table-cell table:style-name="ce13" office:value-type="string">
            <text:p>Transição das ZEIS para Zona Mista, permitindo a instalação de serviços sociais para atendimento de crianças e idosos, saúde e educação.</text:p>
          </table:table-cell>
          <table:table-cell table:style-name="ce13" office:value-type="string">
            <text:p>Avenida Brás da Rocha Cardoso, São Paulo - SP, Brasil;</text:p>
          </table:table-cell>
          <table:table-cell table:style-name="ce13"/>
          <table:table-cell table:number-columns-repeated="1012"/>
        </table:table-row>
        <table:table-row table:style-name="ro2">
          <table:table-cell table:style-name="ce2" office:value-type="float" office:value="1578">
            <text:p>1578</text:p>
          </table:table-cell>
          <table:table-cell table:style-name="ce2" office:value-type="string">
            <text:p>SMI007</text:p>
          </table:table-cell>
          <table:table-cell table:style-name="ce6" office:value-type="date" office:date-value="2015-02-25">
            <text:p>25/2/2015</text:p>
          </table:table-cell>
          <table:table-cell table:style-name="ce2" office:value-type="string">
            <text:p>São Miguel</text:p>
          </table:table-cell>
          <table:table-cell table:style-name="ce10" office:value-type="string">
            <text:p>Celso Roberto Franco; Lindinalva Gomes de Brito; Maria da Paz da Silva; Adauto Amorim; Manoel Costa Filho; Sergio Faustino da Silva; Pedro Guedes Cavalcante; Cristovão de Oliveira; Ivone Ribeir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Centralidade Polar</text:p>
          </table:table-cell>
          <table:table-cell table:style-name="ce13" office:value-type="string">
            <text:p>Indicamos a Fazenda Biacica para tornar-se uma "ZEPEC" Centro Cultural.</text:p>
          </table:table-cell>
          <table:table-cell table:style-name="ce13" office:value-type="string">
            <text:p>Rua Cordão de São Francisco, São Paulo - SP, Brasil; Estrada da Biacica - Jardim Helena, São Paulo - SP, Brasil;</text:p>
          </table:table-cell>
          <table:table-cell table:style-name="ce13"/>
          <table:table-cell table:number-columns-repeated="1012"/>
        </table:table-row>
        <table:table-row table:style-name="ro13">
          <table:table-cell table:style-name="ce2" office:value-type="float" office:value="1584">
            <text:p>1584</text:p>
          </table:table-cell>
          <table:table-cell table:style-name="ce2" office:value-type="string">
            <text:p>SMI008</text:p>
          </table:table-cell>
          <table:table-cell table:style-name="ce6" office:value-type="date" office:date-value="2015-02-26">
            <text:p>26/2/2015</text:p>
          </table:table-cell>
          <table:table-cell table:style-name="ce2" office:value-type="string">
            <text:p>São Miguel</text:p>
          </table:table-cell>
          <table:table-cell table:style-name="ce10" office:value-type="string">
            <text:p>Ivone Ribeiro; Manoel Costa Filho; Sergio Faustino da Silva; Osvaldo Ribeiro Santos; Cristovão de Oliveira; Maria da Paz da Silva; Pedro Guedes Cavalcante; Celso Roberto Franco; Antônio Almeida Pires; Lindinalva Gomes de Brit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Centralidade Polar</text:p>
          </table:table-cell>
          <table:table-cell table:style-name="ce13" office:value-type="string">
            <text:p>Transformar as ruas citadas em área de desenvolvimento econômico</text:p>
          </table:table-cell>
          <table:table-cell table:style-name="ce13" office:value-type="string">
            <text:p>Rua São Gonçalo do Rio das Pedras, São Paulo - SP, Brasil; Avenida Kumaki Aoki - Jardim Helena, São Paulo - SP, Brasil; Rua Erva de Santa Luzia, São Paulo - SP, Brasil; Rua Adriano Seabra - Parque Paulistano, São Paulo - SP, Brasil; Avenida Oliveira Freire, São Paulo - SP, 08080-570, Brasil; Rua Doutor José de Porciúncula - Parque Paulistano, São Paulo - SP, 08080-650, Brasil; Avenida Doutor José Artur Nova, São Paulo - SP, Brasil; Rua Cordão de São Francisco, São Paulo - SP, Brasil; Rua Santa Rosa de Lima, São Paulo - SP, Brasil; Rua Domingos Fernandes Nobre - Vila Itaim, São Paulo - SP, 08190-300, Brasil; Rua Ascenso Fernandes - Parque Paulistano, São Paulo - SP, 08081-040, Brasil; Avenida José Martins Lisboa, São Paulo - SP, Brasil</text:p>
          </table:table-cell>
          <table:table-cell table:style-name="ce13"/>
          <table:table-cell table:number-columns-repeated="1012"/>
        </table:table-row>
        <table:table-row table:style-name="ro10">
          <table:table-cell table:style-name="ce2" office:value-type="float" office:value="1585">
            <text:p>1585</text:p>
          </table:table-cell>
          <table:table-cell table:style-name="ce2" office:value-type="string">
            <text:p>SMI009</text:p>
          </table:table-cell>
          <table:table-cell table:style-name="ce6" office:value-type="date" office:date-value="2015-02-27">
            <text:p>27/2/2015</text:p>
          </table:table-cell>
          <table:table-cell table:style-name="ce2" office:value-type="string">
            <text:p>São Miguel</text:p>
          </table:table-cell>
          <table:table-cell table:style-name="ce10" office:value-type="string">
            <text:p>Ivone Ribeiro; Sergio Faustino da Silva; Cristovão de Oliveira; Maria da Paz da Silva; Pedro Guedes Cavalcante; Antônio Almeida Pires; Lindinalva Gomes de Brito; Adauto Amorim; Manoel Costa Filho; Rosemeire Pereida dos Santo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Centralidade Polar</text:p>
          </table:table-cell>
          <table:table-cell table:style-name="ce13" office:value-type="string">
            <text:p>Construção do Hospital Jardim Helena no final da Avenida Kumaki Aoki, final da porteira. Na área do Campo Cigano CDC, implantar um Centro de Convivência para Idosos. Implantar pista de caminhada e ciclovia entre as ruas Bras da Rocha Cardozo, Bernardo Chaves Cabral e Manoel Barboza dos Reis.</text:p>
          </table:table-cell>
          <table:table-cell table:style-name="ce13" office:value-type="string">
            <text:p>Avenida Kumaki Aoki - Jardim Helena, São Paulo - SP, Brasil; Avenida Brás da Rocha Cardoso, São Paulo - SP, Brasil; Rua Bernardo de Chaves Cabral - Vila Aimoré, São Paulo - SP, Brasil;</text:p>
          </table:table-cell>
          <table:table-cell table:style-name="ce13"/>
          <table:table-cell table:number-columns-repeated="1012"/>
        </table:table-row>
        <table:table-row table:style-name="ro10">
          <table:table-cell table:style-name="ce2" office:value-type="float" office:value="1588">
            <text:p>1588</text:p>
          </table:table-cell>
          <table:table-cell table:style-name="ce2" office:value-type="string">
            <text:p>SMI010</text:p>
          </table:table-cell>
          <table:table-cell table:style-name="ce6" office:value-type="date" office:date-value="2015-02-28">
            <text:p>28/2/2015</text:p>
          </table:table-cell>
          <table:table-cell table:style-name="ce2" office:value-type="string">
            <text:p>São Miguel</text:p>
          </table:table-cell>
          <table:table-cell table:style-name="ce10" office:value-type="string">
            <text:p>Rosaria de Fatima Santos; Rodrigo Romero Liberto; Joyce Gomes da Silva; Andre S. Magalhães; Cristiane da Silva Santiago; Rose Mere da Costa; Maria Marcia da Silva; Rosangela Maria da Silva Santiago; Robelia Magalhãesde Oliveira; Shirlei da S. Santiag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13" office:value-type="string">
            <text:p>Fazer um parque no final da Estrada da Biacica</text:p>
          </table:table-cell>
          <table:table-cell table:style-name="ce13" office:value-type="string">
            <text:p>Estrada da Biacica - Jardim Helena, São Paulo - SP, Brasil;</text:p>
          </table:table-cell>
          <table:table-cell table:style-name="ce13"/>
          <table:table-cell table:number-columns-repeated="1012"/>
        </table:table-row>
        <table:table-row table:style-name="ro10">
          <table:table-cell table:style-name="ce2" office:value-type="float" office:value="1589">
            <text:p>1589</text:p>
          </table:table-cell>
          <table:table-cell table:style-name="ce2" office:value-type="string">
            <text:p>SMI011</text:p>
          </table:table-cell>
          <table:table-cell table:style-name="ce6" office:value-type="date" office:date-value="2015-03-01">
            <text:p>1/3/2015</text:p>
          </table:table-cell>
          <table:table-cell table:style-name="ce2" office:value-type="string">
            <text:p>São Miguel</text:p>
          </table:table-cell>
          <table:table-cell table:style-name="ce10" office:value-type="string">
            <text:p>Rosangela Maria da Silva Santiago; Robelia Magalhãesde Oliveira; Maria Marcia da Silva; Rose Mere da Costa; Cristiane da Silva Santiago; Joyce Gomes da Silva; Rosaria de Fatima Santos; Shirlei da S. Santiago; Rodrigo Romero Liberto; Andre S. Magalhãe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13" office:value-type="string">
            <text:p>Urbanização e paisagismo do Terminal de Ônibus de São Miguel.</text:p>
          </table:table-cell>
          <table:table-cell table:style-name="ce13" table:number-columns-repeated="2"/>
          <table:table-cell table:number-columns-repeated="1012"/>
        </table:table-row>
        <table:table-row table:style-name="ro10">
          <table:table-cell table:style-name="ce2" office:value-type="float" office:value="1590">
            <text:p>1590</text:p>
          </table:table-cell>
          <table:table-cell table:style-name="ce2" office:value-type="string">
            <text:p>SMI012</text:p>
          </table:table-cell>
          <table:table-cell table:style-name="ce6" office:value-type="date" office:date-value="2015-03-02">
            <text:p>2/3/2015</text:p>
          </table:table-cell>
          <table:table-cell table:style-name="ce2" office:value-type="string">
            <text:p>São Miguel</text:p>
          </table:table-cell>
          <table:table-cell table:style-name="ce10" office:value-type="string">
            <text:p>Cristiane da Silva Santiago; Robelia Magalhãesde Oliveira; Rosangela Maria da Silva Santiago; Shirlei da S. Santiago; Rose Mere da Costa; Andre S. Magalhães; Joyce Gomes da Silva; Rosaria de Fatima Santos; Rodrigo Romero Liberto; Maria Marcia da Silv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13" office:value-type="string">
            <text:p>Fazer mais residências e melhorar a qualidade dos parques e praças.</text:p>
          </table:table-cell>
          <table:table-cell table:style-name="ce13" table:number-columns-repeated="2"/>
          <table:table-cell table:number-columns-repeated="1012"/>
        </table:table-row>
        <table:table-row table:style-name="ro14">
          <table:table-cell table:style-name="ce3" office:value-type="float" office:value="1593">
            <text:p>1593</text:p>
          </table:table-cell>
          <table:table-cell table:style-name="ce3" office:value-type="string">
            <text:p>SMI013</text:p>
          </table:table-cell>
          <table:table-cell table:style-name="ce7" office:value-type="date" office:date-value="2015-03-03">
            <text:p>3/3/2015</text:p>
          </table:table-cell>
          <table:table-cell table:style-name="ce3" office:value-type="string">
            <text:p>São Miguel</text:p>
          </table:table-cell>
          <table:table-cell table:style-name="ce11" office:value-type="string">
            <text:p>Emília Mendes Pereira Marinho; Manoel Wilson de Sousa; David Almeida Barreto; Eunice Alves Gonçalves; Santo Roque Gomes; Celia Aparecida Assumpção</text:p>
          </table:table-cell>
          <table:table-cell table:style-name="ce3" office:value-type="string">
            <text:p>Oficina</text:p>
          </table:table-cell>
          <table:table-cell table:style-name="ce3" office:value-type="string">
            <text:p>Grupo</text:p>
          </table:table-cell>
          <table:table-cell table:style-name="ce3" office:value-type="string">
            <text:p>Subprefeitura</text:p>
          </table:table-cell>
          <table:table-cell table:style-name="ce3" office:value-type="string">
            <text:p>Centralidade</text:p>
          </table:table-cell>
          <table:table-cell table:style-name="ce14" office:value-type="string">
            <text:p>A região descrita é de vários comércios grandes, o local está em constante desenvolvimento</text:p>
          </table:table-cell>
          <table:table-cell table:style-name="ce14" office:value-type="string">
            <text:p>Avenida Dep. Dr. José Aristodemo Pinotti - Cidade Nova São Miguel, São Paulo - SP, Brasil; Rua Arlindo Colaço - São Miguel Paulista, São Paulo - SP, 08010-010, Brasil;</text:p>
          </table:table-cell>
          <table:table-cell table:style-name="ce14"/>
          <table:table-cell table:number-columns-repeated="1012"/>
        </table:table-row>
        <table:table-row table:style-name="ro14">
          <table:table-cell table:style-name="ce3" office:value-type="float" office:value="1595">
            <text:p>1595</text:p>
          </table:table-cell>
          <table:table-cell table:style-name="ce3" office:value-type="string">
            <text:p>SMI014</text:p>
          </table:table-cell>
          <table:table-cell table:style-name="ce7" office:value-type="date" office:date-value="2015-03-04">
            <text:p>4/3/2015</text:p>
          </table:table-cell>
          <table:table-cell table:style-name="ce3" office:value-type="string">
            <text:p>São Miguel</text:p>
          </table:table-cell>
          <table:table-cell table:style-name="ce11" office:value-type="string">
            <text:p>Santo Roque Gomes; Eunice Alves Gonçalves; David Almeida Barreto; Manoel Wilson de Sousa; Emília Mendes Pereira Marinho; Celia Aparecida Assumpção</text:p>
          </table:table-cell>
          <table:table-cell table:style-name="ce3" office:value-type="string">
            <text:p>Oficina</text:p>
          </table:table-cell>
          <table:table-cell table:style-name="ce3" office:value-type="string">
            <text:p>Grupo</text:p>
          </table:table-cell>
          <table:table-cell table:style-name="ce3" office:value-type="string">
            <text:p>Subprefeitura</text:p>
          </table:table-cell>
          <table:table-cell table:style-name="ce3" office:value-type="string">
            <text:p>Centralidade</text:p>
          </table:table-cell>
          <table:table-cell table:style-name="ce14" office:value-type="string">
            <text:p>No local já existe comércio a mais de 25 anos numa região de aproximadamente 50 mil habitantes. Há uma variedade imensa de tipos de comércio. Com a nova proposta, esperamos que a nossa região seja favorecida.</text:p>
          </table:table-cell>
          <table:table-cell table:style-name="ce14" office:value-type="string">
            <text:p>Rua Papiro-do-Egito - Jardim Nair, São Paulo - SP, Brasil; Rua Japichaua, São Paulo - SP, Brasil; Avenida Caio de Almeida Prado - Vila Nova União, São Paulo - SP, Brasil; Rua Catléias - Jardim Nair, São Paulo - SP, Brasil;</text:p>
          </table:table-cell>
          <table:table-cell table:style-name="ce14"/>
          <table:table-cell table:number-columns-repeated="1012"/>
        </table:table-row>
        <table:table-row table:style-name="ro15">
          <table:table-cell table:style-name="ce3" office:value-type="float" office:value="1596">
            <text:p>1596</text:p>
          </table:table-cell>
          <table:table-cell table:style-name="ce3" office:value-type="string">
            <text:p>SMI015</text:p>
          </table:table-cell>
          <table:table-cell table:style-name="ce7" office:value-type="date" office:date-value="2015-03-05">
            <text:p>5/3/2015</text:p>
          </table:table-cell>
          <table:table-cell table:style-name="ce3" office:value-type="string">
            <text:p>São Miguel</text:p>
          </table:table-cell>
          <table:table-cell table:style-name="ce11" office:value-type="string">
            <text:p>Vanessa Tavares da Silva; Olicio Alves Rocha; Zacarias Moraes da Silva; Aline Massari; Marineide Ferreira de Brito; Dorcas H. Freitas; Miguel Lopes dos Santos; Silvio Fernando Lopes</text:p>
          </table:table-cell>
          <table:table-cell table:style-name="ce3" office:value-type="string">
            <text:p>Oficina</text:p>
          </table:table-cell>
          <table:table-cell table:style-name="ce3" office:value-type="string">
            <text:p>Grupo</text:p>
          </table:table-cell>
          <table:table-cell table:style-name="ce3" office:value-type="string">
            <text:p>Subprefeitura</text:p>
          </table:table-cell>
          <table:table-cell table:style-name="ce3"/>
          <table:table-cell table:style-name="ce14" office:value-type="string">
            <text:p>Todas as áreas marcadas para adensamento ZC, ZCOL e ZEU devem estar vinculadas 100 % ao interesse social para construção de HIS com prioridade para o atendimento da renovação da PVT, sem custo para as famílias reassentadas. A área na foz do Lageado (BE 11) está marcada como adensamento e é várzea. Aí só pode ser adensamento se for HIS com térreo sob pilotis, esgoto tratado na ETE São Miguel, acesso ao cadeirante e plantio de mata ciliar para armazenamento e infiltração de chuva no lote.</text:p>
          </table:table-cell>
          <table:table-cell table:style-name="ce14" table:number-columns-repeated="2"/>
          <table:table-cell table:number-columns-repeated="1012"/>
        </table:table-row>
        <table:table-row table:style-name="ro16">
          <table:table-cell table:style-name="ce3" office:value-type="float" office:value="1597">
            <text:p>1597</text:p>
          </table:table-cell>
          <table:table-cell table:style-name="ce3" office:value-type="string">
            <text:p>SMI016</text:p>
          </table:table-cell>
          <table:table-cell table:style-name="ce7" office:value-type="date" office:date-value="2015-03-06">
            <text:p>6/3/2015</text:p>
          </table:table-cell>
          <table:table-cell table:style-name="ce3" office:value-type="string">
            <text:p>São Miguel</text:p>
          </table:table-cell>
          <table:table-cell table:style-name="ce11" office:value-type="string">
            <text:p>Emília Mendes Pereira Marinho; Eunice Alves Gonçalves; Manoel Wilson de Sousa; David Almeida Barreto; Celia Aparecida Assumpção; Santo Roque Gomes</text:p>
          </table:table-cell>
          <table:table-cell table:style-name="ce3" office:value-type="string">
            <text:p>Oficina</text:p>
          </table:table-cell>
          <table:table-cell table:style-name="ce3" office:value-type="string">
            <text:p>Grupo</text:p>
          </table:table-cell>
          <table:table-cell table:style-name="ce3" office:value-type="string">
            <text:p>Subprefeitura</text:p>
          </table:table-cell>
          <table:table-cell table:style-name="ce3" office:value-type="string">
            <text:p>Mista e Centralidade</text:p>
          </table:table-cell>
          <table:table-cell table:style-name="ce14" office:value-type="string">
            <text:p>Expansão da zona de centralidade da Av. Pires do Rio até a Avenida Inajá-Guaçu e inclusão da Rua José Freire Junior, pois estão próximas à ZEIS e fazem um corredor alternativo para acesso à Radial Leste desafogando o trânsito intenso da Avenida Pires do Rio e do Centro de São Miguel Paulista. Com a expansão, os moradores dos bairros adjacentes evitarão o transtorno do trânsito central. A área descrita está em desenvolvimento, existem muitos comércios, escolas, postos de saúde, cemitérios. O local dá acesso à Avenida Nordestina e ao parque Chico Mendes que dá vários acessos aos bairros da região. Temos o Fórum e Defensoria Pública. Na região descrita existem comércios com mais de 25 anos.</text:p>
          </table:table-cell>
          <table:table-cell table:style-name="ce14" office:value-type="string">
            <text:p>Rua José Freire Junior - Jardim Lageado, São Paulo - SP, 08041-700, Brasil; Avenida Inajá-Guaçu, São Paulo - SP, Brasil;</text:p>
          </table:table-cell>
          <table:table-cell table:style-name="ce14" office:value-type="string">
            <text:p>Extensão da Avenida Imperador com Pires do Rio e José Freire Junior</text:p>
          </table:table-cell>
          <table:table-cell table:number-columns-repeated="1012"/>
        </table:table-row>
        <table:table-row table:style-name="ro17">
          <table:table-cell table:style-name="ce3" office:value-type="float" office:value="1598">
            <text:p>1598</text:p>
          </table:table-cell>
          <table:table-cell table:style-name="ce3" office:value-type="string">
            <text:p>SMI017</text:p>
          </table:table-cell>
          <table:table-cell table:style-name="ce7" office:value-type="date" office:date-value="2015-03-07">
            <text:p>7/3/2015</text:p>
          </table:table-cell>
          <table:table-cell table:style-name="ce3" office:value-type="string">
            <text:p>São Miguel</text:p>
          </table:table-cell>
          <table:table-cell table:style-name="ce11" office:value-type="string">
            <text:p>Maria Julia C. Jimkinga; Rosa Lucia de Souza; Rosilene Calixto; Fabia Ferreira de Almeida; Josilene Ofelina Cruz</text:p>
          </table:table-cell>
          <table:table-cell table:style-name="ce3" office:value-type="string">
            <text:p>Oficina</text:p>
          </table:table-cell>
          <table:table-cell table:style-name="ce3" office:value-type="string">
            <text:p>Grupo</text:p>
          </table:table-cell>
          <table:table-cell table:style-name="ce3" office:value-type="string">
            <text:p>Subprefeitura</text:p>
          </table:table-cell>
          <table:table-cell table:style-name="ce3"/>
          <table:table-cell table:style-name="ce14" office:value-type="string">
            <text:p>Construção de área de lazer no terreno vazio que fica próximo ao viaduto Calixto Maia</text:p>
          </table:table-cell>
          <table:table-cell table:style-name="ce14" office:value-type="string">
            <text:p>Rua Cachoeira Manganal - Vila Itaim, São Paulo - SP, Brasil;</text:p>
          </table:table-cell>
          <table:table-cell table:style-name="ce14" office:value-type="string">
            <text:p>Viaduto Calixto Maia</text:p>
          </table:table-cell>
          <table:table-cell table:number-columns-repeated="1012"/>
        </table:table-row>
        <table:table-row table:style-name="ro15">
          <table:table-cell table:style-name="ce3" office:value-type="float" office:value="1600">
            <text:p>1600</text:p>
          </table:table-cell>
          <table:table-cell table:style-name="ce3" office:value-type="string">
            <text:p>SMI018</text:p>
          </table:table-cell>
          <table:table-cell table:style-name="ce7" office:value-type="date" office:date-value="2015-03-08">
            <text:p>8/3/2015</text:p>
          </table:table-cell>
          <table:table-cell table:style-name="ce3" office:value-type="string">
            <text:p>São Miguel</text:p>
          </table:table-cell>
          <table:table-cell table:style-name="ce11" office:value-type="string">
            <text:p>Pedro Santana Lima; Francisco Deme Perra; Maria da Conceição Honrado; José Pereira da Assis Servilho; Helena Ribeiro dos Santos; Ruy Barbosa Silva; Selma Maria Silva dos Santos; Natalina Almeida de Jesus; Jose Eduardo Torres Mello</text:p>
          </table:table-cell>
          <table:table-cell table:style-name="ce3" office:value-type="string">
            <text:p>Oficina</text:p>
          </table:table-cell>
          <table:table-cell table:style-name="ce3" office:value-type="string">
            <text:p>Grupo</text:p>
          </table:table-cell>
          <table:table-cell table:style-name="ce3" office:value-type="string">
            <text:p>Cidade</text:p>
          </table:table-cell>
          <table:table-cell table:style-name="ce3"/>
          <table:table-cell table:style-name="ce14" office:value-type="string">
            <text:p>Ampliar as atividades comerciais em torno das ZEIS, permitindo a proliferação de serviços públicos e privados. Serviços que completem as necessidades sociais dos moradores (emprego, lazer, cultura).</text:p>
          </table:table-cell>
          <table:table-cell table:style-name="ce14" table:number-columns-repeated="2"/>
          <table:table-cell table:number-columns-repeated="1012"/>
        </table:table-row>
        <table:table-row table:style-name="ro15">
          <table:table-cell table:style-name="ce3" office:value-type="float" office:value="1601">
            <text:p>1601</text:p>
          </table:table-cell>
          <table:table-cell table:style-name="ce3" office:value-type="string">
            <text:p>SMI019</text:p>
          </table:table-cell>
          <table:table-cell table:style-name="ce7" office:value-type="date" office:date-value="2015-03-09">
            <text:p>9/3/2015</text:p>
          </table:table-cell>
          <table:table-cell table:style-name="ce3" office:value-type="string">
            <text:p>São Miguel</text:p>
          </table:table-cell>
          <table:table-cell table:style-name="ce11" office:value-type="string">
            <text:p>Ruy Barbosa Silva; Maria da Conceição Honrado; Francisco Deme Perra; Helena Ribeiro dos Santos; Pedro Santana Lima; Natalina Almeida de Jesus; José Pereira da Assis Servilho; Jose Eduardo Torres Mello</text:p>
          </table:table-cell>
          <table:table-cell table:style-name="ce3" office:value-type="string">
            <text:p>Oficina</text:p>
          </table:table-cell>
          <table:table-cell table:style-name="ce3" office:value-type="string">
            <text:p>Grupo</text:p>
          </table:table-cell>
          <table:table-cell table:style-name="ce3" office:value-type="string">
            <text:p>Cidade</text:p>
          </table:table-cell>
          <table:table-cell table:style-name="ce3" office:value-type="string">
            <text:p>Mista</text:p>
          </table:table-cell>
          <table:table-cell table:style-name="ce14" office:value-type="string">
            <text:p>Permitir a verticalização máxima nas áreas de ocupação irregular, liberando a reurbanização e a permeabilidade da população no próprio local. Permitir imediata ocupação da área remanescente com equipamentos públicos. Prédios de uso misto (comercial e residencial).</text:p>
          </table:table-cell>
          <table:table-cell table:style-name="ce14" table:number-columns-repeated="2"/>
          <table:table-cell table:number-columns-repeated="1012"/>
        </table:table-row>
        <table:table-row table:style-name="ro18">
          <table:table-cell table:style-name="ce3" office:value-type="float" office:value="1602">
            <text:p>1602</text:p>
          </table:table-cell>
          <table:table-cell table:style-name="ce3" office:value-type="string">
            <text:p>SMI020</text:p>
          </table:table-cell>
          <table:table-cell table:style-name="ce7" office:value-type="date" office:date-value="2015-03-10">
            <text:p>10/3/2015</text:p>
          </table:table-cell>
          <table:table-cell table:style-name="ce3" office:value-type="string">
            <text:p>São Miguel</text:p>
          </table:table-cell>
          <table:table-cell table:style-name="ce11" office:value-type="string">
            <text:p>Francisco Deme Perra; Natalina Almeida de Jesus; Pedro Santana Lima; Helena Ribeiro dos Santos; José Pereira da Assis Servilho; Maria da Conceição Honrado; Jose Eduardo Torres Mello</text:p>
          </table:table-cell>
          <table:table-cell table:style-name="ce3" office:value-type="string">
            <text:p>Oficina</text:p>
          </table:table-cell>
          <table:table-cell table:style-name="ce3" office:value-type="string">
            <text:p>Grupo</text:p>
          </table:table-cell>
          <table:table-cell table:style-name="ce3" office:value-type="string">
            <text:p>Subprefeitura</text:p>
          </table:table-cell>
          <table:table-cell table:style-name="ce3"/>
          <table:table-cell table:style-name="ce14" office:value-type="string">
            <text:p>Desenvolvimento e ampliação do tipo e qualificação no entorno das áreas de patrimônio histórico e ambiental: - atividades comerciais - atividades culturais</text:p>
          </table:table-cell>
          <table:table-cell table:style-name="ce14" office:value-type="string">
            <text:p>Praça Padre Aleixo Monteiro Mafra - São Miguel Paulista, São Paulo - SP, Brasil; Rua Doutor Assis Ribeiro, São Paulo - SP, Brasil; Estrada da Biacica - Jardim Helena, São Paulo - SP, Brasil;</text:p>
          </table:table-cell>
          <table:table-cell table:style-name="ce14" office:value-type="string">
            <text:p>Parque Pedro Nunes</text:p>
          </table:table-cell>
          <table:table-cell table:number-columns-repeated="1012"/>
        </table:table-row>
        <table:table-row table:style-name="ro17">
          <table:table-cell table:style-name="ce3" office:value-type="float" office:value="1603">
            <text:p>1603</text:p>
          </table:table-cell>
          <table:table-cell table:style-name="ce3" office:value-type="string">
            <text:p>SMI021</text:p>
          </table:table-cell>
          <table:table-cell table:style-name="ce7" office:value-type="date" office:date-value="2015-03-11">
            <text:p>11/3/2015</text:p>
          </table:table-cell>
          <table:table-cell table:style-name="ce3" office:value-type="string">
            <text:p>São Miguel</text:p>
          </table:table-cell>
          <table:table-cell table:style-name="ce11" office:value-type="string">
            <text:p>Geramildo Nicolau da Silva; José Haroldo Pires; José Bezerra Silva; José de Oliveira Cabral; José Augusto Filho; Edilson Herculano Silva</text:p>
          </table:table-cell>
          <table:table-cell table:style-name="ce3" office:value-type="string">
            <text:p>Oficina</text:p>
          </table:table-cell>
          <table:table-cell table:style-name="ce3" office:value-type="string">
            <text:p>Grupo</text:p>
          </table:table-cell>
          <table:table-cell table:style-name="ce3" office:value-type="string">
            <text:p>Cidade</text:p>
          </table:table-cell>
          <table:table-cell table:style-name="ce3"/>
          <table:table-cell table:style-name="ce14" office:value-type="string">
            <text:p>As avenidas citadas são consideradas de mistos interesses sociais.</text:p>
          </table:table-cell>
          <table:table-cell table:style-name="ce14" office:value-type="string">
            <text:p>Rua Abel Tavares, São Paulo - SP, Brasil; Avenida Afonso Lopes de Baião, São Paulo - SP, Brasil; Avenida Rosária - Vila Rosária, São Paulo - SP, Brasil;</text:p>
          </table:table-cell>
          <table:table-cell table:style-name="ce14"/>
          <table:table-cell table:number-columns-repeated="1012"/>
        </table:table-row>
        <table:table-row table:style-name="ro18">
          <table:table-cell table:style-name="ce3" office:value-type="float" office:value="1604">
            <text:p>1604</text:p>
          </table:table-cell>
          <table:table-cell table:style-name="ce3" office:value-type="string">
            <text:p>SMI022</text:p>
          </table:table-cell>
          <table:table-cell table:style-name="ce7" office:value-type="date" office:date-value="2015-03-12">
            <text:p>12/3/2015</text:p>
          </table:table-cell>
          <table:table-cell table:style-name="ce3" office:value-type="string">
            <text:p>São Miguel</text:p>
          </table:table-cell>
          <table:table-cell table:style-name="ce11" office:value-type="string">
            <text:p>Vanessa Tavares da Silva; Silvio Fernando Lopes; Marli Lourde da Silva; Aline Massari; Dorcas H. Freitas; Marineide Ferreira de Brito; Olicio Alves Rocha; Zacarias Moraes da Silva; Miguel Lopes dos Santos</text:p>
          </table:table-cell>
          <table:table-cell table:style-name="ce3" office:value-type="string">
            <text:p>Oficina</text:p>
          </table:table-cell>
          <table:table-cell table:style-name="ce3" office:value-type="string">
            <text:p>Grupo</text:p>
          </table:table-cell>
          <table:table-cell table:style-name="ce3" office:value-type="string">
            <text:p>Cidade</text:p>
          </table:table-cell>
          <table:table-cell table:style-name="ce3"/>
          <table:table-cell table:style-name="ce14" office:value-type="string">
            <text:p>- Regularização de lotes mínimo com 62,5 metros quadrados para moradia popular. - Nivelamento da altura de todas as calçadas na cidade de São Paulo.</text:p>
          </table:table-cell>
          <table:table-cell table:style-name="ce14" table:number-columns-repeated="2"/>
          <table:table-cell table:number-columns-repeated="1012"/>
        </table:table-row>
        <table:table-row table:style-name="ro17">
          <table:table-cell table:style-name="ce3" office:value-type="float" office:value="1605">
            <text:p>1605</text:p>
          </table:table-cell>
          <table:table-cell table:style-name="ce3" office:value-type="string">
            <text:p>SMI023</text:p>
          </table:table-cell>
          <table:table-cell table:style-name="ce7" office:value-type="date" office:date-value="2015-03-13">
            <text:p>13/3/2015</text:p>
          </table:table-cell>
          <table:table-cell table:style-name="ce3" office:value-type="string">
            <text:p>São Miguel</text:p>
          </table:table-cell>
          <table:table-cell table:style-name="ce11" office:value-type="string">
            <text:p>José de Oliveira Cabral; José Bezerra Silva; José Augusto Filho; Edilson Herculano Silva; José Haroldo Pires; Geramildo Nicolau da Silva</text:p>
          </table:table-cell>
          <table:table-cell table:style-name="ce3" office:value-type="string">
            <text:p>Oficina</text:p>
          </table:table-cell>
          <table:table-cell table:style-name="ce3" office:value-type="string">
            <text:p>Grupo</text:p>
          </table:table-cell>
          <table:table-cell table:style-name="ce3" office:value-type="string">
            <text:p>Cidade</text:p>
          </table:table-cell>
          <table:table-cell table:style-name="ce3"/>
          <table:table-cell table:style-name="ce14" office:value-type="string">
            <text:p>Zona de centralidade.</text:p>
          </table:table-cell>
          <table:table-cell table:style-name="ce14" office:value-type="string">
            <text:p>Avenida Marechal Tito, São Paulo - SP, Brasil; Avenida São Miguel, São Paulo - SP, Brasil; Avenida Nordestina, São Paulo - SP, Brasil;</text:p>
          </table:table-cell>
          <table:table-cell table:style-name="ce14"/>
          <table:table-cell table:number-columns-repeated="1012"/>
        </table:table-row>
        <table:table-row table:style-name="ro15">
          <table:table-cell table:style-name="ce3" office:value-type="float" office:value="1606">
            <text:p>1606</text:p>
          </table:table-cell>
          <table:table-cell table:style-name="ce3" office:value-type="string">
            <text:p>SMI024</text:p>
          </table:table-cell>
          <table:table-cell table:style-name="ce7" office:value-type="date" office:date-value="2015-03-14">
            <text:p>14/3/2015</text:p>
          </table:table-cell>
          <table:table-cell table:style-name="ce3" office:value-type="string">
            <text:p>São Miguel</text:p>
          </table:table-cell>
          <table:table-cell table:style-name="ce11" office:value-type="string">
            <text:p>Edson F. da Cruz; Josefa Viana; Luciene Torquato Chaves; Gildésio Santos Pereira; Adriano Santos Abreu; Carlos Ivan Correia Maia; Amanda Tatiana da Rocha Perez; Valdir F. dos Reis; Jair Augusto Farias; Poliana R. Almeida Fonseca</text:p>
          </table:table-cell>
          <table:table-cell table:style-name="ce3" office:value-type="string">
            <text:p>Oficina</text:p>
          </table:table-cell>
          <table:table-cell table:style-name="ce3" office:value-type="string">
            <text:p>Grupo</text:p>
          </table:table-cell>
          <table:table-cell table:style-name="ce3" office:value-type="string">
            <text:p>Subprefeitura</text:p>
          </table:table-cell>
          <table:table-cell table:style-name="ce3"/>
          <table:table-cell table:style-name="ce14" office:value-type="string">
            <text:p>Passar para área de centralidade, porque já é uma área de bastante comércio</text:p>
          </table:table-cell>
          <table:table-cell table:style-name="ce14" office:value-type="string">
            <text:p>Avenida Professor Alípio de Barros, São Paulo - SP, Brasil;</text:p>
          </table:table-cell>
          <table:table-cell table:style-name="ce14" office:value-type="string">
            <text:p>São Gonçalo do Rio das Pedras Santa Rosa de Lima</text:p>
          </table:table-cell>
          <table:table-cell table:number-columns-repeated="1012"/>
        </table:table-row>
        <table:table-row table:style-name="ro17">
          <table:table-cell table:style-name="ce3" office:value-type="float" office:value="1608">
            <text:p>1608</text:p>
          </table:table-cell>
          <table:table-cell table:style-name="ce3" office:value-type="string">
            <text:p>SMI025</text:p>
          </table:table-cell>
          <table:table-cell table:style-name="ce7" office:value-type="date" office:date-value="2015-03-15">
            <text:p>15/3/2015</text:p>
          </table:table-cell>
          <table:table-cell table:style-name="ce3" office:value-type="string">
            <text:p>São Miguel</text:p>
          </table:table-cell>
          <table:table-cell table:style-name="ce11" office:value-type="string">
            <text:p>José de Oliveira Cabral; Edilson Herculano Silva; Geramildo Nicolau da Silva; José Haroldo Pires; José Bezerra Silva; José Augusto Filho</text:p>
          </table:table-cell>
          <table:table-cell table:style-name="ce3" office:value-type="string">
            <text:p>Oficina</text:p>
          </table:table-cell>
          <table:table-cell table:style-name="ce3" office:value-type="string">
            <text:p>Grupo</text:p>
          </table:table-cell>
          <table:table-cell table:style-name="ce3" office:value-type="string">
            <text:p>Subprefeitura</text:p>
          </table:table-cell>
          <table:table-cell table:style-name="ce3"/>
          <table:table-cell table:style-name="ce14" office:value-type="string">
            <text:p>Zona Mista</text:p>
          </table:table-cell>
          <table:table-cell table:style-name="ce14" office:value-type="string">
            <text:p>Estrada Imperador, São Paulo - SP, Brasil;</text:p>
          </table:table-cell>
          <table:table-cell table:style-name="ce14"/>
          <table:table-cell table:number-columns-repeated="1012"/>
        </table:table-row>
        <table:table-row table:style-name="ro14">
          <table:table-cell table:style-name="ce3" office:value-type="float" office:value="1612">
            <text:p>1612</text:p>
          </table:table-cell>
          <table:table-cell table:style-name="ce3" office:value-type="string">
            <text:p>SMI026</text:p>
          </table:table-cell>
          <table:table-cell table:style-name="ce7" office:value-type="date" office:date-value="2015-03-16">
            <text:p>16/3/2015</text:p>
          </table:table-cell>
          <table:table-cell table:style-name="ce3" office:value-type="string">
            <text:p>São Miguel</text:p>
          </table:table-cell>
          <table:table-cell table:style-name="ce11" office:value-type="string">
            <text:p>Maria Aparecida da Silva; Rosilene Calixto; Maria Julia C. Jimkinga; Eliza da Silva; Joice Bento da Silva; Josilene Ofelina Cruz; Fabia Ferreira de Almeida</text:p>
          </table:table-cell>
          <table:table-cell table:style-name="ce3" office:value-type="string">
            <text:p>Oficina</text:p>
          </table:table-cell>
          <table:table-cell table:style-name="ce3" office:value-type="string">
            <text:p>Grupo</text:p>
          </table:table-cell>
          <table:table-cell table:style-name="ce3" office:value-type="string">
            <text:p>Subprefeitura</text:p>
          </table:table-cell>
          <table:table-cell table:style-name="ce3"/>
          <table:table-cell table:style-name="ce14" office:value-type="string">
            <text:p>Necessidade de profissionais especialistas em ortopedia, neurologia, psicologia, cardiologista, acupuntura, vascular, gastrointestinal, ortopedia, pneumologista e reumato, além de exames mais apurados na UBS Jardim Romano e UBS Jadim Maia/Noemia</text:p>
          </table:table-cell>
          <table:table-cell table:style-name="ce14" office:value-type="string">
            <text:p>Rua Confluência da Forquilha - Vila Itaim, São Paulo - SP, 08190-400, Brasil; Rua Cachoeira Manganal - Vila Itaim, São Paulo - SP, Brasil;</text:p>
          </table:table-cell>
          <table:table-cell table:style-name="ce14" office:value-type="string">
            <text:p>Jardim Romano</text:p>
          </table:table-cell>
          <table:table-cell table:number-columns-repeated="1012"/>
        </table:table-row>
        <table:table-row table:style-name="ro18">
          <table:table-cell table:style-name="ce3" office:value-type="float" office:value="1613">
            <text:p>1613</text:p>
          </table:table-cell>
          <table:table-cell table:style-name="ce3" office:value-type="string">
            <text:p>SMI027</text:p>
          </table:table-cell>
          <table:table-cell table:style-name="ce7" office:value-type="date" office:date-value="2015-03-17">
            <text:p>17/3/2015</text:p>
          </table:table-cell>
          <table:table-cell table:style-name="ce3" office:value-type="string">
            <text:p>São Miguel</text:p>
          </table:table-cell>
          <table:table-cell table:style-name="ce11" office:value-type="string">
            <text:p>Marineide Ferreira de Brito; Miguel Lopes dos Santos; Olicio Alves Rocha; Zacarias Moraes da Silva; Silvio Fernando Lopes; Aline Massari; Vanessa Tavares da Silva; Dorcas H. Freitas</text:p>
          </table:table-cell>
          <table:table-cell table:style-name="ce3" office:value-type="string">
            <text:p>Oficina</text:p>
          </table:table-cell>
          <table:table-cell table:style-name="ce3" office:value-type="string">
            <text:p>Grupo</text:p>
          </table:table-cell>
          <table:table-cell table:style-name="ce3" office:value-type="string">
            <text:p>Subprefeitura</text:p>
          </table:table-cell>
          <table:table-cell table:style-name="ce3"/>
          <table:table-cell table:style-name="ce14" office:value-type="string">
            <text:p>Reconhecer como área de ZEIS1 , os bairros Jd. das Camélias, Limoeiro, Jd. São Carlos e Vila Reis, no distrito de Vila Jacuí (BA,BB13) Aumentar o parâmetro das ZEIS1 na chácara três meninas e Grutas das Promessas (BD10,BF11)</text:p>
          </table:table-cell>
          <table:table-cell table:style-name="ce14" table:number-columns-repeated="2"/>
          <table:table-cell table:number-columns-repeated="1012"/>
        </table:table-row>
        <table:table-row table:style-name="ro17">
          <table:table-cell table:style-name="ce3" office:value-type="float" office:value="1659">
            <text:p>1659</text:p>
          </table:table-cell>
          <table:table-cell table:style-name="ce3" office:value-type="string">
            <text:p>SMI028</text:p>
          </table:table-cell>
          <table:table-cell table:style-name="ce7" office:value-type="date" office:date-value="2015-03-18">
            <text:p>18/3/2015</text:p>
          </table:table-cell>
          <table:table-cell table:style-name="ce3" office:value-type="string">
            <text:p>São Miguel</text:p>
          </table:table-cell>
          <table:table-cell table:style-name="ce11" office:value-type="string">
            <text:p>Olicio Alves Rocha; Zacarias Moraes da Silva; Marineide Ferreira de Brito; Vanessa Tavares da Silva; Dorcas H. Freitas</text:p>
          </table:table-cell>
          <table:table-cell table:style-name="ce3" office:value-type="string">
            <text:p>Oficina</text:p>
          </table:table-cell>
          <table:table-cell table:style-name="ce3" office:value-type="string">
            <text:p>Recepção</text:p>
          </table:table-cell>
          <table:table-cell table:style-name="ce3" office:value-type="string">
            <text:p>Subprefeitura</text:p>
          </table:table-cell>
          <table:table-cell table:style-name="ce3"/>
          <table:table-cell table:style-name="ce14" office:value-type="string">
            <text:p>Conclusão da Av. Doutor José Aristodemo Pinotti até o distrito do Jardim Helena e a construção da passarela para pedestres.</text:p>
          </table:table-cell>
          <table:table-cell table:style-name="ce14" table:number-columns-repeated="2"/>
          <table:table-cell table:number-columns-repeated="1012"/>
        </table:table-row>
        <table:table-row table:style-name="ro19">
          <table:table-cell table:style-name="ce3" office:value-type="float" office:value="1660">
            <text:p>1660</text:p>
          </table:table-cell>
          <table:table-cell table:style-name="ce3" office:value-type="string">
            <text:p>SMI029</text:p>
          </table:table-cell>
          <table:table-cell table:style-name="ce7" office:value-type="date" office:date-value="2015-03-19">
            <text:p>19/3/2015</text:p>
          </table:table-cell>
          <table:table-cell table:style-name="ce3" office:value-type="string">
            <text:p>São Miguel</text:p>
          </table:table-cell>
          <table:table-cell table:style-name="ce11" office:value-type="string">
            <text:p>Sandoval Cordeiro de Farias</text:p>
          </table:table-cell>
          <table:table-cell table:style-name="ce3" office:value-type="string">
            <text:p>Oficina</text:p>
          </table:table-cell>
          <table:table-cell table:style-name="ce3" office:value-type="string">
            <text:p>Recepção</text:p>
          </table:table-cell>
          <table:table-cell table:style-name="ce3" office:value-type="string">
            <text:p>Subprefeitura</text:p>
          </table:table-cell>
          <table:table-cell table:style-name="ce3"/>
          <table:table-cell table:style-name="ce14" office:value-type="string">
            <text:p>Asfaltamento do restante da Rua João Barbosa Rabelo e completar as Ruas 3 e 4 (Noêmia Mourão) atual, que são situadas enfrente o CEU Três Pontes.</text:p>
          </table:table-cell>
          <table:table-cell table:style-name="ce14" office:value-type="string">
            <text:p>Rua João Barbosa Rabelo - Jardim Romano, São Paulo - SP, 08191-300, Brasil;</text:p>
          </table:table-cell>
          <table:table-cell table:style-name="ce14" office:value-type="string">
            <text:p>CEU Três Pontes.</text:p>
          </table:table-cell>
          <table:table-cell table:number-columns-repeated="1012"/>
        </table:table-row>
        <table:table-row table:style-name="ro18">
          <table:table-cell table:style-name="ce3" office:value-type="float" office:value="1661">
            <text:p>1661</text:p>
          </table:table-cell>
          <table:table-cell table:style-name="ce3" office:value-type="string">
            <text:p>SMI030</text:p>
          </table:table-cell>
          <table:table-cell table:style-name="ce7" office:value-type="date" office:date-value="2015-03-20">
            <text:p>20/3/2015</text:p>
          </table:table-cell>
          <table:table-cell table:style-name="ce3" office:value-type="string">
            <text:p>São Miguel</text:p>
          </table:table-cell>
          <table:table-cell table:style-name="ce11" office:value-type="string">
            <text:p>Valdir F. dos Reis; Gildésio Santos Pereira; Adriano Santos Abreu; Poliana R. Almeida Fonseca; Carlos Ivan Correia Maia; Luciene Torquato Chaves; Jair Augusto Farias; Josefa Viana</text:p>
          </table:table-cell>
          <table:table-cell table:style-name="ce3" office:value-type="string">
            <text:p>Oficina</text:p>
          </table:table-cell>
          <table:table-cell table:style-name="ce3" office:value-type="string">
            <text:p>Grupo</text:p>
          </table:table-cell>
          <table:table-cell table:style-name="ce3" office:value-type="string">
            <text:p>Subprefeitura</text:p>
          </table:table-cell>
          <table:table-cell table:style-name="ce3"/>
          <table:table-cell table:style-name="ce14" office:value-type="string">
            <text:p>Que as áreas de ZEIS 1 e 2 sejam regularizadas de acordo com HIS sendo assegurado ZEPEC.</text:p>
          </table:table-cell>
          <table:table-cell table:style-name="ce14" table:number-columns-repeated="2"/>
          <table:table-cell table:number-columns-repeated="1012"/>
        </table:table-row>
        <table:table-row table:style-name="ro14">
          <table:table-cell table:style-name="ce3" office:value-type="float" office:value="1662">
            <text:p>1662</text:p>
          </table:table-cell>
          <table:table-cell table:style-name="ce3" office:value-type="string">
            <text:p>SMI031</text:p>
          </table:table-cell>
          <table:table-cell table:style-name="ce7" office:value-type="date" office:date-value="2015-03-21">
            <text:p>21/3/2015</text:p>
          </table:table-cell>
          <table:table-cell table:style-name="ce3" office:value-type="string">
            <text:p>São Miguel</text:p>
          </table:table-cell>
          <table:table-cell table:style-name="ce11" office:value-type="string">
            <text:p>Gildésio Santos Pereira; Valdir F. dos Reis; Josefa Viana; Amanda Tatiana da Rocha Perez; Jair Augusto Farias; Adriano Santos Abreu; Edson F. da Cruz; Poliana R. Almeida Fonseca</text:p>
          </table:table-cell>
          <table:table-cell table:style-name="ce3" office:value-type="string">
            <text:p>Oficina</text:p>
          </table:table-cell>
          <table:table-cell table:style-name="ce3" office:value-type="string">
            <text:p>Grupo</text:p>
          </table:table-cell>
          <table:table-cell table:style-name="ce3" office:value-type="string">
            <text:p>Subprefeitura</text:p>
          </table:table-cell>
          <table:table-cell table:style-name="ce3"/>
          <table:table-cell table:style-name="ce14" office:value-type="string">
            <text:p>Na zona de interesse social onde há claramente estudo para ocupação do solo e onde há possibilidade de construção e moradia populares.</text:p>
          </table:table-cell>
          <table:table-cell table:style-name="ce14" table:number-columns-repeated="2"/>
          <table:table-cell table:number-columns-repeated="1012"/>
        </table:table-row>
        <table:table-row table:style-name="ro17">
          <table:table-cell table:style-name="ce3" office:value-type="float" office:value="1664">
            <text:p>1664</text:p>
          </table:table-cell>
          <table:table-cell table:style-name="ce3" office:value-type="string">
            <text:p>SMI032</text:p>
          </table:table-cell>
          <table:table-cell table:style-name="ce7" office:value-type="date" office:date-value="2015-03-22">
            <text:p>22/3/2015</text:p>
          </table:table-cell>
          <table:table-cell table:style-name="ce3" office:value-type="string">
            <text:p>São Miguel</text:p>
          </table:table-cell>
          <table:table-cell table:style-name="ce11" office:value-type="string">
            <text:p>Fabia Ferreira de Almeida; Eliza da Silva; Josilene Ofelina Cruz; Maria Aparecida da Silva; Joice Bento da Silva; Maria Julia C. Jimkinga</text:p>
          </table:table-cell>
          <table:table-cell table:style-name="ce3" office:value-type="string">
            <text:p>Oficina</text:p>
          </table:table-cell>
          <table:table-cell table:style-name="ce3" office:value-type="string">
            <text:p>Grupo</text:p>
          </table:table-cell>
          <table:table-cell table:style-name="ce3" office:value-type="string">
            <text:p>Subprefeitura</text:p>
          </table:table-cell>
          <table:table-cell table:style-name="ce3"/>
          <table:table-cell table:style-name="ce14" office:value-type="string">
            <text:p>Terreno vazio na Estrada Biacica. - Terreno aberto, mal cercado com Eucaliptos e Matos. - Sugestão de construir moradia ou área de lazer. - Enquadrar na ZEIS 1.</text:p>
          </table:table-cell>
          <table:table-cell table:style-name="ce14" office:value-type="string">
            <text:p>Rua Antônio Dias de Moura - Jardim Maia, São Paulo - SP, 08180-380, Brasil;</text:p>
          </table:table-cell>
          <table:table-cell table:style-name="ce14"/>
          <table:table-cell table:number-columns-repeated="1012"/>
        </table:table-row>
        <table:table-row table:style-name="ro20">
          <table:table-cell table:style-name="ce3" office:value-type="float" office:value="1652">
            <text:p>1652</text:p>
          </table:table-cell>
          <table:table-cell table:style-name="ce3" office:value-type="string">
            <text:p>SMI033</text:p>
          </table:table-cell>
          <table:table-cell table:style-name="ce7" office:value-type="date" office:date-value="2015-03-23">
            <text:p>23/3/2015</text:p>
          </table:table-cell>
          <table:table-cell table:style-name="ce3" office:value-type="string">
            <text:p>São Miguel</text:p>
          </table:table-cell>
          <table:table-cell table:style-name="ce11" office:value-type="string">
            <text:p>Hosana Rosa Sebastião</text:p>
          </table:table-cell>
          <table:table-cell table:style-name="ce3" office:value-type="string">
            <text:p>Oficina</text:p>
          </table:table-cell>
          <table:table-cell table:style-name="ce3" office:value-type="string">
            <text:p>Recepção</text:p>
          </table:table-cell>
          <table:table-cell table:style-name="ce3" office:value-type="string">
            <text:p>Cidade</text:p>
          </table:table-cell>
          <table:table-cell table:style-name="ce3"/>
          <table:table-cell table:style-name="ce14" office:value-type="string">
            <text:p>Interessante a implantação de uma UPA.</text:p>
          </table:table-cell>
          <table:table-cell table:style-name="ce14" office:value-type="string">
            <text:p>Avenida Pires do Rio - Itaquera, São Paulo - SP, Brasil;</text:p>
          </table:table-cell>
          <table:table-cell table:style-name="ce14"/>
          <table:table-cell table:number-columns-repeated="1012"/>
        </table:table-row>
        <table:table-row table:style-name="ro21">
          <table:table-cell table:style-name="ce3" office:value-type="float" office:value="1657">
            <text:p>1657</text:p>
          </table:table-cell>
          <table:table-cell table:style-name="ce3" office:value-type="string">
            <text:p>SMI034</text:p>
          </table:table-cell>
          <table:table-cell table:style-name="ce7" office:value-type="date" office:date-value="2015-03-24">
            <text:p>24/3/2015</text:p>
          </table:table-cell>
          <table:table-cell table:style-name="ce3" office:value-type="string">
            <text:p>São Miguel</text:p>
          </table:table-cell>
          <table:table-cell table:style-name="ce11" office:value-type="string">
            <text:p>Adriano Santos Abreu; Aline Massari</text:p>
          </table:table-cell>
          <table:table-cell table:style-name="ce3" office:value-type="string">
            <text:p>Oficina</text:p>
          </table:table-cell>
          <table:table-cell table:style-name="ce3" office:value-type="string">
            <text:p>Recepção</text:p>
          </table:table-cell>
          <table:table-cell table:style-name="ce3" office:value-type="string">
            <text:p>Subprefeitura</text:p>
          </table:table-cell>
          <table:table-cell table:style-name="ce3"/>
          <table:table-cell table:style-name="ce14" office:value-type="string">
            <text:p>1-Na ZPDS deve ser restringido construção de via, permitindo apenas pedestre, bicicleta e draga. A agricultura deve ser agroflorestal orgânica comunitária de árvores frutíferas cedidas pelos viveiros municipais. Deve ser reflorestada a mata ciliar, e fica proibido o lançamento de esgoto pela Sabesp, o plantio de eucalipto e afins, bem como o uso de agrotóxico. O dique na Ramiro tem 14 metros de base superior e significa confinamento do leito do rios, deve ser permitida apenas obra para sanar o risco, ou seja dique com seção piramidal sem via, ou outra alternativa para sanar o risco que não significam barreiras à fruição urbana e contato com o Rio, como abertura de canais como vasos comunicantes a alagados. 2- Na ZPI da Nitro Química é uma ironia dizer que ela tem uso industrial, porque se um trabalhador entra lá, ele é contaminado. Deve ser paralisada a atividade industrial até que seja compensada a contaminação e danos à saúde dos trabalhadores e acidentes de trabalho pela descontaminação de área. A área deve ser mantida com IPTU progressivo e ser desapropriada para tornar pública a orla fluvial e a Foz do Itaquera. 3 - Devem ser construídas pontes para pedestre e ciclista a cada 200 metros do Rio Tietê e ferrovia e a cada 100 metros dos afluentes. 4- As ZEIS 5 devem ser convertidas em ZEIS 2 com prioridade para o reassentamento do PVT e Renova São Paulo. 5- A Estrada da Biacica deve ser tratada como patrimônio ou área de interesse da paisagem e cultura. 6- As áreas marcadas para adensamento ZC, ZCOR e ZEU devem estar 100% ao interesse social para construção de HIS com prioridade para reassentamento gratuito das famílias do PVT. A Av. Kumaki Aoki é sem saída e não aguenta muito adensamento. Não pode coexistir com preservação a conexão da via parque ao viário local para carros. 7- Aumento da ZEIS 1 da chácara 3 meninas e gruta das princesas.</text:p>
          </table:table-cell>
          <table:table-cell table:style-name="ce14" table:number-columns-repeated="2"/>
          <table:table-cell table:number-columns-repeated="1012"/>
        </table:table-row>
        <table:table-row table:style-name="ro20" table:number-rows-repeated="65411">
          <table:table-cell table:number-columns-repeated="1024"/>
        </table:table-row>
        <table:table-row table:style-name="ro20">
          <table:table-cell table:number-columns-repeated="1024"/>
        </table:table-row>
      </table:table>
      <table:named-expressions>
        <table:named-expression table:name="_xlnm.Print_Titles_1" table:base-cell-address="$Proposta.$A$1" table:expression="proposta!$1:1"/>
        <table:named-range table:name="TxtProposta" table:base-cell-address="$Proposta.$A$1" table:cell-range-address="$Proposta.$A$2:.$J$102"/>
      </table:named-expressions>
      <table:database-ranges>
        <table:database-range table:name="Excel_BuiltIn__FilterDatabase_ 1" table:target-range-address="Proposta.A1:Proposta.L12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5000" number:language="pt" number:country="BR">
      <number:number number:min-integer-digits="1"/>
    </number:number-style>
    <number:number-style style:name="N5106P0" style:volatile="true" number:language="pt" number:country="BR">
      <number:text>R$ </number:text>
      <number:number number:decimal-places="0" number:min-integer-digits="1" number:grouping="true"/>
      <number:text> </number:text>
    </number:number-style>
    <number:number-style style:name="N5106" number:language="pt" number:country="BR">
      <number:text>(R$ </number:text>
      <number:number number:decimal-places="0" number:min-integer-digits="1" number:grouping="true"/>
      <number:text>)</number:text>
      <style:map style:condition="value()&gt;=0" style:apply-style-name="N5106P0"/>
    </number:number-style>
    <number:number-style style:name="N5107P0" style:volatile="true" number:language="pt" number:country="BR">
      <number:text>R$ </number:text>
      <number:number number:decimal-places="0" number:min-integer-digits="1" number:grouping="true"/>
      <number:text> </number:text>
    </number:number-style>
    <number:number-style style:name="N5107" number:language="pt" number:country="BR">
      <style:text-properties fo:color="#ff0000"/>
      <number:text>(R$ </number:text>
      <number:number number:decimal-places="0" number:min-integer-digits="1" number:grouping="true"/>
      <number:text>)</number:text>
      <style:map style:condition="value()&gt;=0" style:apply-style-name="N5107P0"/>
    </number:number-style>
    <number:number-style style:name="N5108P0" style:volatile="true" number:language="pt" number:country="BR">
      <number:text>R$ </number:text>
      <number:number number:decimal-places="2" number:min-integer-digits="1" number:grouping="true"/>
      <number:text> </number:text>
    </number:number-style>
    <number:number-style style:name="N5108" number:language="pt" number:country="BR">
      <number:text>(R$ </number:text>
      <number:number number:decimal-places="2" number:min-integer-digits="1" number:grouping="true"/>
      <number:text>)</number:text>
      <style:map style:condition="value()&gt;=0" style:apply-style-name="N5108P0"/>
    </number:number-style>
    <number:number-style style:name="N5109P0" style:volatile="true" number:language="pt" number:country="BR">
      <number:text>R$ </number:text>
      <number:number number:decimal-places="2" number:min-integer-digits="1" number:grouping="true"/>
      <number:text> </number:text>
    </number:number-style>
    <number:number-style style:name="N5109" number:language="pt" number:country="BR">
      <style:text-properties fo:color="#ff0000"/>
      <number:text>(R$ </number:text>
      <number:number number:decimal-places="2" number:min-integer-digits="1" number:grouping="true"/>
      <number:text>)</number:text>
      <style:map style:condition="value()&gt;=0" style:apply-style-name="N5109P0"/>
    </number:number-style>
    <number:date-style style:name="N5110" number:language="pt" number:country="BR">
      <number:day/>
      <number:text>/</number:text>
      <number:month/>
      <number:text>/</number:text>
      <number:year number:style="long"/>
    </number:date-style>
    <number:date-style style:name="N5111" number:language="pt" number:country="BR">
      <number:day/>
      <number:text>/</number:text>
      <number:month number:textual="true"/>
      <number:text>/</number:text>
      <number:year/>
    </number:date-style>
    <number:date-style style:name="N5112" number:language="pt" number:country="BR">
      <number:day/>
      <number:text>/</number:text>
      <number:month number:textual="true"/>
    </number:date-style>
    <number:date-style style:name="N5113" number:language="pt" number:country="BR">
      <number:month number:textual="true"/>
      <number:text>/</number:text>
      <number:year/>
    </number:date-style>
    <number:time-style style:name="N5114" number:language="pt" number:country="BR">
      <number:hours/>
      <number:text>:</number:text>
      <number:minutes number:style="long"/>
      <number:text> </number:text>
      <number:am-pm/>
    </number:time-style>
    <number:time-style style:name="N5115" number:language="pt" number:country="BR">
      <number:hours/>
      <number:text>:</number:text>
      <number:minutes number:style="long"/>
      <number:text>:</number:text>
      <number:seconds number:style="long"/>
      <number:text> </number:text>
      <number:am-pm/>
    </number:time-style>
    <number:date-style style:name="N5116" number:language="pt" number:country="BR">
      <number:day/>
      <number:text>/</number:text>
      <number:month/>
      <number:text>/</number:text>
      <number:year number:style="long"/>
      <number:text> </number:text>
      <number:hours number:style="long"/>
      <number:text>:</number:text>
      <number:minutes number:style="long"/>
    </number:date-style>
    <number:number-style style:name="N5117P0" style:volatile="true" number:language="pt" number:country="BR">
      <number:number number:decimal-places="0" number:min-integer-digits="1" number:grouping="true"/>
      <number:text> </number:text>
    </number:number-style>
    <number:number-style style:name="N5117" number:language="pt" number:country="BR">
      <number:text>(</number:text>
      <number:number number:decimal-places="0" number:min-integer-digits="1" number:grouping="true"/>
      <number:text>)</number:text>
      <style:map style:condition="value()&gt;=0" style:apply-style-name="N5117P0"/>
    </number:number-style>
    <number:number-style style:name="N5118P0" style:volatile="true" number:language="pt" number:country="BR">
      <number:number number:decimal-places="0" number:min-integer-digits="1" number:grouping="true"/>
      <number:text> </number:text>
    </number:number-style>
    <number:number-style style:name="N5118" number:language="pt" number:country="BR">
      <style:text-properties fo:color="#ff0000"/>
      <number:text>(</number:text>
      <number:number number:decimal-places="0" number:min-integer-digits="1" number:grouping="true"/>
      <number:text>)</number:text>
      <style:map style:condition="value()&gt;=0" style:apply-style-name="N5118P0"/>
    </number:number-style>
    <number:number-style style:name="N5119P0" style:volatile="true" number:language="pt" number:country="BR">
      <number:number number:decimal-places="2" number:min-integer-digits="1" number:grouping="true"/>
      <number:text> </number:text>
    </number:number-style>
    <number:number-style style:name="N5119" number:language="pt" number:country="BR">
      <number:text>(</number:text>
      <number:number number:decimal-places="2" number:min-integer-digits="1" number:grouping="true"/>
      <number:text>)</number:text>
      <style:map style:condition="value()&gt;=0" style:apply-style-name="N5119P0"/>
    </number:number-style>
    <number:number-style style:name="N5120P0" style:volatile="true" number:language="pt" number:country="BR">
      <number:number number:decimal-places="2" number:min-integer-digits="1" number:grouping="true"/>
      <number:text> </number:text>
    </number:number-style>
    <number:number-style style:name="N5120" number:language="pt" number:country="BR">
      <style:text-properties fo:color="#ff0000"/>
      <number:text>(</number:text>
      <number:number number:decimal-places="2" number:min-integer-digits="1" number:grouping="true"/>
      <number:text>)</number:text>
      <style:map style:condition="value()&gt;=0" style:apply-style-name="N5120P0"/>
    </number:number-style>
    <number:number-style style:name="N5121P0" style:volatile="true" number:language="pt" number:country="BR">
      <number:text> </number:text>
      <number:number number:decimal-places="0" number:min-integer-digits="1" number:grouping="true"/>
      <number:text> </number:text>
    </number:number-style>
    <number:number-style style:name="N5121P1" style:volatile="true" number:language="pt" number:country="BR">
      <number:text> (</number:text>
      <number:number number:decimal-places="0" number:min-integer-digits="1" number:grouping="true"/>
      <number:text>)</number:text>
    </number:number-style>
    <number:number-style style:name="N5121P2" style:volatile="true" number:language="pt" number:country="BR">
      <number:text> - </number:text>
    </number:number-style>
    <number:text-style style:name="N5121" number:language="pt" number:country="BR">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pt" number:country="BR">
      <number:text> R$ </number:text>
      <number:number number:decimal-places="0" number:min-integer-digits="1" number:grouping="true"/>
      <number:text> </number:text>
    </number:number-style>
    <number:number-style style:name="N5122P1" style:volatile="true" number:language="pt" number:country="BR">
      <number:text> R$ (</number:text>
      <number:number number:decimal-places="0" number:min-integer-digits="1" number:grouping="true"/>
      <number:text>)</number:text>
    </number:number-style>
    <number:number-style style:name="N5122P2" style:volatile="true" number:language="pt" number:country="BR">
      <number:text> R$ - </number:text>
    </number:number-style>
    <number:text-style style:name="N5122" number:language="pt" number:country="BR">
      <number:text> </number:text>
      <number:text-content/>
      <number:text> </number:text>
      <style:map style:condition="value()&gt;0" style:apply-style-name="N5122P0"/>
      <style:map style:condition="value()&lt;0" style:apply-style-name="N5122P1"/>
      <style:map style:condition="value()=0" style:apply-style-name="N5122P2"/>
    </number:text-style>
    <number:number-style style:name="N5123P0" style:volatile="true" number:language="pt" number:country="BR">
      <number:text> </number:text>
      <number:number number:decimal-places="2" number:min-integer-digits="1" number:grouping="true"/>
      <number:text> </number:text>
    </number:number-style>
    <number:number-style style:name="N5123P1" style:volatile="true" number:language="pt" number:country="BR">
      <number:text> (</number:text>
      <number:number number:decimal-places="2" number:min-integer-digits="1" number:grouping="true"/>
      <number:text>)</number:text>
    </number:number-style>
    <number:number-style style:name="N5123P2" style:volatile="true" number:language="pt" number:country="BR">
      <number:text> -</number:text>
      <number:number number:decimal-places="0" number:min-integer-digits="0"/>
      <number:text> </number:text>
    </number:number-style>
    <number:text-style style:name="N5123" number:language="pt" number:country="BR">
      <number:text> </number:text>
      <number:text-content/>
      <number:text> </number:text>
      <style:map style:condition="value()&gt;0" style:apply-style-name="N5123P0"/>
      <style:map style:condition="value()&lt;0" style:apply-style-name="N5123P1"/>
      <style:map style:condition="value()=0" style:apply-style-name="N5123P2"/>
    </number:text-style>
    <number:number-style style:name="N5124P0" style:volatile="true" number:language="pt" number:country="BR">
      <number:text> R$ </number:text>
      <number:number number:decimal-places="2" number:min-integer-digits="1" number:grouping="true"/>
      <number:text> </number:text>
    </number:number-style>
    <number:number-style style:name="N5124P1" style:volatile="true" number:language="pt" number:country="BR">
      <number:text> R$ (</number:text>
      <number:number number:decimal-places="2" number:min-integer-digits="1" number:grouping="true"/>
      <number:text>)</number:text>
    </number:number-style>
    <number:number-style style:name="N5124P2" style:volatile="true" number:language="pt" number:country="BR">
      <number:text> R$ -</number:text>
      <number:number number:decimal-places="0" number:min-integer-digits="0"/>
      <number:text> </number:text>
    </number:number-style>
    <number:text-style style:name="N5124" number:language="pt" number:country="BR">
      <number:text> </number:text>
      <number:text-content/>
      <number:text> </number:text>
      <style:map style:condition="value()&gt;0" style:apply-style-name="N5124P0"/>
      <style:map style:condition="value()&lt;0" style:apply-style-name="N5124P1"/>
      <style:map style:condition="value()=0" style:apply-style-name="N5124P2"/>
    </number:text-style>
    <number:time-style style:name="N5125" number:language="pt" number:country="BR">
      <number:minutes number:style="long"/>
      <number:text>:</number:text>
      <number:seconds number:style="long"/>
    </number:time-style>
    <number:time-style style:name="N5126" number:language="pt" number:country="BR" number:truncate-on-overflow="false">
      <number:hours/>
      <number:text>:</number:text>
      <number:minutes number:style="long"/>
      <number:text>:</number:text>
      <number:seconds number:style="long"/>
    </number:time-style>
    <number:time-style style:name="N5127" number:language="pt" number:country="BR">
      <number:minutes number:style="long"/>
      <number:text>:</number:text>
      <number:seconds number:style="long" number:decimal-places="1"/>
    </number:time-style>
    <number:number-style style:name="N5128" number:language="pt" number:country="BR">
      <number:scientific-number number:decimal-places="1" number:min-integer-digits="3" number:min-exponent-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0.801cm" fo:margin-left="1.799cm" fo:margin-right="1.799cm" style:print-page-order="ttb" style:first-page-number="continue" style:scale-to-X="1" style:writing-mode="lr-tb" style:print="charts drawings objects zero-values"/>
      <style:header-style>
        <style:header-footer-properties fo:min-height="1.101cm" fo:margin-left="0cm" fo:margin-right="0cm" fo:margin-bottom="0.325cm"/>
      </style:header-style>
      <style:footer-style>
        <style:header-footer-properties fo:min-height="1.101cm" fo:margin-left="0cm" fo:margin-right="0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28">28/11/2014</text:date>, <text:time>14:46:49</text:time></text:p>
        </style:region-right>
      </style:header>
      <style:header-left style:display="false"/>
      <style:footer>
        <text:p>Página <text:page-number>1</text:page-number> / <text:page-count>99</text:page-count></text:p>
      </style:footer>
      <style:footer-left style:display="false"/>
    </style:master-page>
    <style:master-page style:name="PageStyle_5f_Proposta" style:display-name="PageStyle_Proposta" style:page-layout-name="Mpm3">
      <style:header>
        <text:p><text:span text:style-name="MT1">Revisão Participativa da Lei de Parcelamento, Uso e Ocupação do Solo (LPUOS)</text:span></text:p>
        <text:p><text:span text:style-name="MT1">PROPOSTAS DAS OFICINAS</text:span></text:p>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1" meta:cell-count="1305" meta:object-count="0"/>
    <meta:generator>BrOffice.org/3.0$Win32 OpenOffice.org_project/300m15$Build-9379</meta:generator>
  </office:meta>
</office:document-meta>
</file>