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6000000AFE33D905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utiger-BoldCn" svg:font-family="Frutiger-BoldCn" style:font-family-generic="swiss"/>
    <style:font-face style:name="Frutiger-Cn" svg:font-family="Frutiger-Cn, Arial"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Times New Roman'"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8.708cm" fo:margin-left="-0.198cm" table:align="left" style:writing-mode="lr-tb"/>
    </style:style>
    <style:style style:name="Tabela1.A" style:family="table-column">
      <style:table-column-properties style:column-width="18.708cm"/>
    </style:style>
    <style:style style:name="Tabela1.1" style:family="table-row">
      <style:table-row-properties style:min-row-height="0.088cm" style:keep-together="true" fo:keep-together="auto"/>
    </style:style>
    <style:style style:name="Tabela1.A1" style:family="table-cell">
      <style:table-cell-properties style:vertical-align="top" style:border-line-width="0.002cm 0.035cm 0.002cm" fo:padding-left="0.191cm" fo:padding-right="0.191cm" fo:padding-top="0cm" fo:padding-bottom="0cm" fo:border="0.039cm double #000000" style:writing-mode="lr-tb"/>
    </style:style>
    <style:style style:name="Tabela2" style:family="table">
      <style:table-properties style:width="18.482cm" fo:margin-left="-0.198cm" table:align="left" style:writing-mode="lr-tb"/>
    </style:style>
    <style:style style:name="Tabela2.A" style:family="table-column">
      <style:table-column-properties style:column-width="18.482cm"/>
    </style:style>
    <style:style style:name="Tabela2.1" style:family="table-row">
      <style:table-row-properties style:min-row-height="0.088cm" style:keep-together="true" fo:keep-together="auto"/>
    </style:style>
    <style:style style:name="Tabela2.A1" style:family="table-cell">
      <style:table-cell-properties style:vertical-align="top" style:border-line-width="0.002cm 0.035cm 0.002cm" fo:padding-left="0.191cm" fo:padding-right="0.191cm" fo:padding-top="0cm" fo:padding-bottom="0cm" fo:border="0.039cm double #000000" style:writing-mode="lr-tb"/>
    </style:style>
    <style:style style:name="Tabela3" style:family="table">
      <style:table-properties style:width="17.304cm" fo:margin-left="0.46cm" table:align="left" style:writing-mode="lr-tb"/>
    </style:style>
    <style:style style:name="Tabela3.A" style:family="table-column">
      <style:table-column-properties style:column-width="5.285cm"/>
    </style:style>
    <style:style style:name="Tabela3.B" style:family="table-column">
      <style:table-column-properties style:column-width="4.249cm"/>
    </style:style>
    <style:style style:name="Tabela3.C" style:family="table-column">
      <style:table-column-properties style:column-width="2.51cm"/>
    </style:style>
    <style:style style:name="Tabela3.D" style:family="table-column">
      <style:table-column-properties style:column-width="2.992cm"/>
    </style:style>
    <style:style style:name="Tabela3.E" style:family="table-column">
      <style:table-column-properties style:column-width="2.268cm"/>
    </style:style>
    <style:style style:name="Tabela3.1" style:family="table-row">
      <style:table-row-properties style:min-row-height="0.503cm"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8.482cm" fo:margin-left="-0.198cm" table:align="left" style:writing-mode="lr-tb"/>
    </style:style>
    <style:style style:name="Tabela4.A" style:family="table-column">
      <style:table-column-properties style:column-width="18.482cm"/>
    </style:style>
    <style:style style:name="Tabela4.1" style:family="table-row">
      <style:table-row-properties style:min-row-height="0.088cm" style:keep-together="true" fo:keep-together="auto"/>
    </style:style>
    <style:style style:name="Tabela4.A1" style:family="table-cell">
      <style:table-cell-properties style:vertical-align="top" style:border-line-width="0.002cm 0.035cm 0.002cm" fo:padding-left="0.191cm" fo:padding-right="0.191cm" fo:padding-top="0cm" fo:padding-bottom="0cm" fo:border="0.039cm double #000000" style:writing-mode="lr-tb"/>
    </style:style>
    <style:style style:name="Tabela5" style:family="table">
      <style:table-properties style:width="17.304cm" fo:margin-left="0.46cm" table:align="left" style:writing-mode="lr-tb"/>
    </style:style>
    <style:style style:name="Tabela5.A" style:family="table-column">
      <style:table-column-properties style:column-width="5.285cm"/>
    </style:style>
    <style:style style:name="Tabela5.B" style:family="table-column">
      <style:table-column-properties style:column-width="4.249cm"/>
    </style:style>
    <style:style style:name="Tabela5.C" style:family="table-column">
      <style:table-column-properties style:column-width="2.51cm"/>
    </style:style>
    <style:style style:name="Tabela5.D" style:family="table-column">
      <style:table-column-properties style:column-width="2.992cm"/>
    </style:style>
    <style:style style:name="Tabela5.E" style:family="table-column">
      <style:table-column-properties style:column-width="2.268cm"/>
    </style:style>
    <style:style style:name="Tabela5.1" style:family="table-row">
      <style:table-row-properties style:min-row-height="0.503cm"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E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8.482cm" fo:margin-left="-0.198cm" table:align="left" style:writing-mode="lr-tb"/>
    </style:style>
    <style:style style:name="Tabela6.A" style:family="table-column">
      <style:table-column-properties style:column-width="18.482cm"/>
    </style:style>
    <style:style style:name="Tabela6.1" style:family="table-row">
      <style:table-row-properties style:min-row-height="0.088cm" style:keep-together="true" fo:keep-together="auto"/>
    </style:style>
    <style:style style:name="Tabela6.A1" style:family="table-cell">
      <style:table-cell-properties style:vertical-align="top" style:border-line-width="0.002cm 0.035cm 0.002cm" fo:padding-left="0.191cm" fo:padding-right="0.191cm" fo:padding-top="0cm" fo:padding-bottom="0cm" fo:border="0.039cm double #000000" style:writing-mode="lr-tb"/>
    </style:style>
    <style:style style:name="Tabela7" style:family="table">
      <style:table-properties style:width="17.371cm" fo:margin-left="0.46cm" table:align="left" style:writing-mode="lr-tb"/>
    </style:style>
    <style:style style:name="Tabela7.A" style:family="table-column">
      <style:table-column-properties style:column-width="4.284cm"/>
    </style:style>
    <style:style style:name="Tabela7.B" style:family="table-column">
      <style:table-column-properties style:column-width="3.5cm"/>
    </style:style>
    <style:style style:name="Tabela7.C" style:family="table-column">
      <style:table-column-properties style:column-width="3.311cm"/>
    </style:style>
    <style:style style:name="Tabela7.D" style:family="table-column">
      <style:table-column-properties style:column-width="2.251cm"/>
    </style:style>
    <style:style style:name="Tabela7.E" style:family="table-column">
      <style:table-column-properties style:column-width="2cm"/>
    </style:style>
    <style:style style:name="Tabela7.F" style:family="table-column">
      <style:table-column-properties style:column-width="2.025cm"/>
    </style:style>
    <style:style style:name="Tabela7.1" style:family="table-row">
      <style:table-row-properties style:min-row-height="1.12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F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49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F2" style:family="table-cell">
      <style:table-cell-properties style:vertical-align="top" fo:padding-left="0.191cm" fo:padding-right="0.191cm" fo:padding-top="0cm" fo:padding-bottom="0cm" fo:border="0.018cm solid #000000" style:writing-mode="lr-tb"/>
    </style:style>
    <style:style style:name="Tabela7.A4"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F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8" style:family="table">
      <style:table-properties style:width="18.482cm" fo:margin-left="-0.198cm" table:align="left" style:writing-mode="lr-tb"/>
    </style:style>
    <style:style style:name="Tabela8.A" style:family="table-column">
      <style:table-column-properties style:column-width="18.482cm"/>
    </style:style>
    <style:style style:name="Tabela8.1" style:family="table-row">
      <style:table-row-properties style:min-row-height="0.088cm" style:keep-together="true" fo:keep-together="auto"/>
    </style:style>
    <style:style style:name="Tabela8.A1" style:family="table-cell">
      <style:table-cell-properties style:vertical-align="top" style:border-line-width="0.002cm 0.035cm 0.002cm" fo:padding-left="0.191cm" fo:padding-right="0.191cm" fo:padding-top="0cm" fo:padding-bottom="0cm" fo:border="0.039cm double #000000" style:writing-mode="lr-tb"/>
    </style:style>
    <style:style style:name="Tabela9" style:family="table">
      <style:table-properties style:width="17.302cm" fo:margin-left="0.46cm" table:align="left" style:writing-mode="lr-tb"/>
    </style:style>
    <style:style style:name="Tabela9.A" style:family="table-column">
      <style:table-column-properties style:column-width="4.284cm"/>
    </style:style>
    <style:style style:name="Tabela9.B" style:family="table-column">
      <style:table-column-properties style:column-width="3cm"/>
    </style:style>
    <style:style style:name="Tabela9.C" style:family="table-column">
      <style:table-column-properties style:column-width="2.249cm"/>
    </style:style>
    <style:style style:name="Tabela9.D" style:family="table-column">
      <style:table-column-properties style:column-width="2.501cm"/>
    </style:style>
    <style:style style:name="Tabela9.E" style:family="table-column">
      <style:table-column-properties style:column-width="2cm"/>
    </style:style>
    <style:style style:name="Tabela9.F" style:family="table-column">
      <style:table-column-properties style:column-width="1.75cm"/>
    </style:style>
    <style:style style:name="Tabela9.G" style:family="table-column">
      <style:table-column-properties style:column-width="1.517cm"/>
    </style:style>
    <style:style style:name="Tabela9.1" style:family="table-row">
      <style:table-row-properties style:min-row-height="1.12cm" style:keep-together="true" fo:keep-together="auto"/>
    </style:style>
    <style:style style:name="Tabe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E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G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0.49cm" style:keep-together="true" fo:keep-together="auto"/>
    </style:style>
    <style:style style:name="Tabela9.G2" style:family="table-cell">
      <style:table-cell-properties style:vertical-align="top" fo:padding-left="0.191cm" fo:padding-right="0.191cm" fo:padding-top="0cm" fo:padding-bottom="0cm" fo:border="0.018cm solid #000000" style:writing-mode="lr-tb"/>
    </style:style>
    <style:style style:name="Tabela9.A4"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G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0" style:family="table">
      <style:table-properties style:width="18.482cm" fo:margin-left="-0.196cm" table:align="left" style:writing-mode="lr-tb"/>
    </style:style>
    <style:style style:name="Tabela10.A" style:family="table-column">
      <style:table-column-properties style:column-width="18.482cm"/>
    </style:style>
    <style:style style:name="Tabela10.1" style:family="table-row">
      <style:table-row-properties style:min-row-height="0.088cm" style:keep-together="true" fo:keep-together="auto"/>
    </style:style>
    <style:style style:name="Tabela10.A1" style:family="table-cell">
      <style:table-cell-properties style:vertical-align="top" style:border-line-width="0.002cm 0.035cm 0.002cm" fo:padding-left="0.191cm" fo:padding-right="0.191cm" fo:padding-top="0cm" fo:padding-bottom="0cm" fo:border="0.039cm double #000000" style:writing-mode="lr-tb"/>
    </style:style>
    <style:style style:name="Tabela11" style:family="table">
      <style:table-properties style:width="18.454cm" fo:margin-left="-0.196cm" table:align="left" style:writing-mode="lr-tb"/>
    </style:style>
    <style:style style:name="Tabela11.A" style:family="table-column">
      <style:table-column-properties style:column-width="18.454cm"/>
    </style:style>
    <style:style style:name="Tabela11.1" style:family="table-row">
      <style:table-row-properties style:min-row-height="0.088cm" style:keep-together="true" fo:keep-together="auto"/>
    </style:style>
    <style:style style:name="Tabela1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style:font-name="Calibri" fo:font-weight="bold" style:font-weight-asian="bold" style:font-name-complex="Arial"/>
    </style:style>
    <style:style style:name="P4" style:family="paragraph" style:parent-style-name="Standard">
      <style:paragraph-properties fo:text-align="center" style:justify-single-word="false" style:snap-to-layout-grid="false"/>
      <style:text-properties style:font-name="Calibri" fo:font-weight="bold" style:font-weight-asian="bold" style:font-name-complex="Arial"/>
    </style:style>
    <style:style style:name="P5" style:family="paragraph" style:parent-style-name="Standard">
      <style:paragraph-properties fo:text-align="justify" style:justify-single-word="false" style:text-autospace="none"/>
      <style:text-properties style:font-name="Calibri" fo:font-weight="bold" style:font-weight-asian="bold" style:font-name-complex="Arial"/>
    </style:style>
    <style:style style:name="P6" style:family="paragraph" style:parent-style-name="Standard">
      <style:paragraph-properties fo:text-align="justify" style:justify-single-word="false" style:text-autospace="none"/>
      <style:text-properties style:font-name="Calibri" fo:font-weight="bold" style:font-weight-asian="bold" style:font-name-complex="Helvetica"/>
    </style:style>
    <style:style style:name="P7" style:family="paragraph" style:parent-style-name="Standard">
      <style:paragraph-properties fo:text-align="justify" style:justify-single-word="false" style:text-autospace="none"/>
      <style:text-properties style:font-name="Calibri" fo:font-weight="bold" style:font-weight-asian="bold" style:font-name-complex="Frutiger-Cn"/>
    </style:style>
    <style:style style:name="P8" style:family="paragraph" style:parent-style-name="Standard">
      <style:paragraph-properties style:text-autospace="none"/>
      <style:text-properties style:font-name="Calibri" fo:font-weight="bold" style:font-weight-asian="bold" style:font-name-complex="Frutiger-Cn"/>
    </style:style>
    <style:style style:name="P9" style:family="paragraph" style:parent-style-name="Standard">
      <style:paragraph-properties style:text-autospace="none"/>
      <style:text-properties style:font-name="Calibri" fo:font-weight="bold" style:font-weight-asian="bold" style:font-name-complex="Frutiger-BoldCn" style:font-weight-complex="bold"/>
    </style:style>
    <style:style style:name="P10" style:family="paragraph" style:parent-style-name="Standard">
      <style:paragraph-properties style:text-autospace="none"/>
      <style:text-properties style:font-name="Calibri" fo:font-weight="bold" style:font-weight-asian="bold" style:font-name-complex="TimesNewRomanPS-BoldMT" style:font-weight-complex="bold"/>
    </style:style>
    <style:style style:name="P11" style:family="paragraph" style:parent-style-name="Standard">
      <style:paragraph-properties style:text-autospace="none" style:snap-to-layout-grid="false"/>
      <style:text-properties style:font-name="Calibri" fo:font-weight="bold" style:font-weight-asian="bold" style:font-name-complex="TimesNewRomanPS-BoldMT" style:font-weight-complex="bold"/>
    </style:style>
    <style:style style:name="P12" style:family="paragraph" style:parent-style-name="Standard">
      <style:text-properties style:font-name="Calibri" style:font-name-complex="Arial"/>
    </style:style>
    <style:style style:name="P13" style:family="paragraph" style:parent-style-name="Standard">
      <style:paragraph-properties fo:text-align="center" style:justify-single-word="false"/>
      <style:text-properties style:font-name="Calibri" style:font-name-complex="Arial"/>
    </style:style>
    <style:style style:name="P14" style:family="paragraph" style:parent-style-name="Standard">
      <style:paragraph-properties fo:text-align="justify" style:justify-single-word="false" style:text-autospace="none"/>
      <style:text-properties style:font-name="Calibri" style:font-name-complex="Arial"/>
    </style:style>
    <style:style style:name="P15" style:family="paragraph" style:parent-style-name="Standard">
      <style:paragraph-properties fo:text-align="justify" style:justify-single-word="false" style:text-autospace="none"/>
      <style:text-properties style:font-name="Calibri" style:font-name-complex="Helvetica"/>
    </style:style>
    <style:style style:name="P16" style:family="paragraph" style:parent-style-name="Standard">
      <style:paragraph-properties fo:text-align="justify" style:justify-single-word="false"/>
      <style:text-properties style:font-name="Calibri" style:font-name-complex="Calibri"/>
    </style:style>
    <style:style style:name="P17" style:family="paragraph" style:parent-style-name="Standard">
      <style:paragraph-properties fo:text-align="justify" style:justify-single-word="false" style:text-autospace="none"/>
      <style:text-properties style:font-name="Calibri" style:font-name-complex="Calibri"/>
    </style:style>
    <style:style style:name="P18" style:family="paragraph" style:parent-style-name="Standard">
      <style:paragraph-properties fo:text-align="justify" style:justify-single-word="false" style:text-autospace="none"/>
      <style:text-properties style:font-name="Calibri" style:font-name-complex="Frutiger-Cn"/>
    </style:style>
    <style:style style:name="P19" style:family="paragraph" style:parent-style-name="Standard">
      <style:paragraph-properties style:text-autospace="none"/>
      <style:text-properties style:font-name="Calibri" style:font-name-complex="Frutiger-Cn"/>
    </style:style>
    <style:style style:name="P20" style:family="paragraph" style:parent-style-name="Standard">
      <style:paragraph-properties fo:text-align="justify" style:justify-single-word="false"/>
      <style:text-properties style:font-name="Calibri" style:font-name-asian="Calibri" style:font-name-complex="Arial"/>
    </style:style>
    <style:style style:name="P21" style:family="paragraph" style:parent-style-name="Standard">
      <style:paragraph-properties fo:text-align="justify" style:justify-single-word="false"/>
      <style:text-properties style:font-name="Calibri" fo:language="pt" fo:country="PT" style:font-name-complex="Arial"/>
    </style:style>
    <style:style style:name="P22" style:family="paragraph" style:parent-style-name="Standard">
      <style:paragraph-properties fo:text-align="justify" style:justify-single-word="false"/>
      <style:text-properties style:font-name="Calibri" fo:language="pt" fo:country="PT" fo:font-weight="bold" style:font-weight-asian="bold" style:font-name-complex="Arial"/>
    </style:style>
    <style:style style:name="P23" style:family="paragraph" style:parent-style-name="Standard">
      <style:paragraph-properties fo:text-align="justify" style:justify-single-word="false" style:text-autospace="none"/>
      <style:text-properties style:font-name="Calibri" fo:font-size="8pt" fo:font-weight="bold" style:font-size-asian="8pt" style:font-weight-asian="bold" style:font-name-complex="Arial" style:font-size-complex="8pt"/>
    </style:style>
    <style:style style:name="P24" style:family="paragraph" style:parent-style-name="Standard">
      <style:paragraph-properties fo:text-align="justify" style:justify-single-word="false" style:text-autospace="none"/>
      <style:text-properties style:font-name="Calibri" fo:background-color="#ffff00" style:font-name-complex="Frutiger-Cn"/>
    </style:style>
    <style:style style:name="P25" style:family="paragraph" style:parent-style-name="Standard">
      <style:paragraph-properties style:text-autospace="none"/>
      <style:text-properties style:font-name="Calibri" fo:background-color="#ffff00" style:font-name-complex="Calibri"/>
    </style:style>
    <style:style style:name="P26" style:family="paragraph" style:parent-style-name="Standard">
      <style:paragraph-properties style:text-autospace="none"/>
      <style:text-properties style:font-name="Calibri" style:text-underline-style="solid" style:text-underline-width="auto" style:text-underline-color="font-color" fo:font-weight="bold" style:font-weight-asian="bold" style:font-name-complex="Helvetica"/>
    </style:style>
    <style:style style:name="P27" style:family="paragraph" style:parent-style-name="Standard">
      <style:paragraph-properties fo:text-align="justify" style:justify-single-word="false" style:text-autospace="none"/>
      <style:text-properties style:font-name="Calibri" style:text-underline-style="solid" style:text-underline-width="auto" style:text-underline-color="font-color" style:font-name-complex="Frutiger-Cn"/>
    </style:style>
    <style:style style:name="P28" style:family="paragraph" style:parent-style-name="Standard">
      <style:paragraph-properties style:text-autospace="none"/>
      <style:text-properties style:font-name="Calibri" style:font-name-complex="TimesNewRomanPSMT"/>
    </style:style>
    <style:style style:name="P29" style:family="paragraph" style:parent-style-name="Standard">
      <style:paragraph-properties fo:text-align="justify" style:justify-single-word="false" style:text-autospace="none"/>
      <style:text-properties style:font-name="Calibri" style:font-name-complex="TimesNewRomanPSMT"/>
    </style:style>
    <style:style style:name="P30" style:family="paragraph" style:parent-style-name="Standard">
      <style:paragraph-properties fo:text-align="center" style:justify-single-word="false" style:text-autospace="none"/>
      <style:text-properties style:font-name="Calibri" style:font-name-complex="TimesNewRomanPSMT"/>
    </style:style>
    <style:style style:name="P31"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Arial" style:font-size-complex="1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autospace="non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style>
    <style:style style:name="P36" style:family="paragraph" style:parent-style-name="Standard" style:list-style-name="WW8Num12">
      <style:paragraph-properties fo:text-align="justify" style:justify-single-word="false"/>
    </style:style>
    <style:style style:name="P37" style:family="paragraph" style:parent-style-name="Standard">
      <style:paragraph-properties fo:text-align="justify" style:justify-single-word="false" style:text-autospace="none"/>
      <style:text-properties fo:color="#000000" style:font-name="Calibri" style:font-name-complex="Arial"/>
    </style:style>
    <style:style style:name="P38" style:family="paragraph" style:parent-style-name="Standard">
      <style:paragraph-properties style:text-autospace="none"/>
      <style:text-properties fo:color="#000000" style:font-name="Calibri" style:font-name-complex="Arial"/>
    </style:style>
    <style:style style:name="P39" style:family="paragraph" style:parent-style-name="Standard">
      <style:paragraph-properties fo:text-align="justify" style:justify-single-word="false"/>
      <style:text-properties fo:color="#000000" style:font-name="Calibri" fo:font-weight="bold" style:font-weight-asian="bold" style:font-name-complex="Arial"/>
    </style:style>
    <style:style style:name="P40" style:family="paragraph" style:parent-style-name="Standard">
      <style:paragraph-properties fo:text-align="justify" style:justify-single-word="false" style:text-autospace="none"/>
      <style:text-properties fo:color="#000000" style:font-name="Calibri" fo:font-weight="bold" style:font-weight-asian="bold" style:font-name-complex="Arial"/>
    </style:style>
    <style:style style:name="P41"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42" style:family="paragraph" style:parent-style-name="Standard">
      <style:paragraph-properties fo:text-align="center" style:justify-single-word="false">
        <style:tab-stops>
          <style:tab-stop style:position="7.188cm"/>
        </style:tab-stops>
      </style:paragraph-properties>
      <style:text-properties fo:color="#000000" style:font-name="Calibri" fo:font-weight="bold" style:font-weight-asian="bold" style:font-name-complex="Calibri"/>
    </style:style>
    <style:style style:name="P43" style:family="paragraph" style:parent-style-name="Standard" style:list-style-name="WW8Num9"/>
    <style:style style:name="P44" style:family="paragraph" style:parent-style-name="Standard">
      <style:paragraph-properties fo:margin-left="1.884cm" fo:margin-right="0cm" fo:text-align="justify" style:justify-single-word="false" fo:text-indent="0cm" style:auto-text-indent="false"/>
      <style:text-properties style:font-name="Calibri" style:font-name-asian="Calibri" style:font-name-complex="Arial"/>
    </style:style>
    <style:style style:name="P45" style:family="paragraph" style:parent-style-name="Standard">
      <style:paragraph-properties fo:margin-left="1.249cm" fo:margin-right="0cm" fo:text-align="justify" style:justify-single-word="false" fo:text-indent="0cm" style:auto-text-indent="false"/>
      <style:text-properties style:font-name="Calibri" style:font-name-complex="Calibri"/>
    </style:style>
    <style:style style:name="P46" style:family="paragraph" style:parent-style-name="Standard">
      <style:paragraph-properties fo:margin-left="1.249cm" fo:margin-right="0cm" fo:text-indent="0cm" style:auto-text-indent="false" style:text-autospace="none"/>
      <style:text-properties style:font-name="Calibri" style:font-name-complex="Frutiger-Cn"/>
    </style:style>
    <style:style style:name="P47" style:family="paragraph" style:parent-style-name="Standard">
      <style:paragraph-properties fo:text-align="center" style:justify-single-word="false" fo:break-before="page" style:text-autospace="none"/>
      <style:text-properties fo:color="#000000" style:font-name="Calibri" fo:font-weight="bold" style:font-weight-asian="bold" style:font-name-complex="Calibri" style:font-weight-complex="bold"/>
    </style:style>
    <style:style style:name="P48" style:family="paragraph" style:parent-style-name="Standard">
      <style:paragraph-properties fo:text-align="center" style:justify-single-word="false" fo:break-before="page">
        <style:tab-stops>
          <style:tab-stop style:position="7.188cm"/>
        </style:tab-stops>
      </style:paragraph-properties>
      <style:text-properties fo:color="#000000" style:font-name="Calibri" fo:font-weight="bold" style:font-weight-asian="bold" style:font-name-complex="Calibri"/>
    </style:style>
    <style:style style:name="P49" style:family="paragraph" style:parent-style-name="Standard">
      <style:paragraph-properties fo:margin-left="0cm" fo:margin-right="0.79cm" fo:text-align="center" style:justify-single-word="false" fo:text-indent="0cm" style:auto-text-indent="false" style:snap-to-layout-grid="false"/>
    </style:style>
    <style:style style:name="P50" style:family="paragraph" style:parent-style-name="Standard">
      <style:paragraph-properties fo:margin-left="0cm" fo:margin-right="0.79cm" fo:text-align="center" style:justify-single-word="false" fo:text-indent="0cm" style:auto-text-indent="false" style:snap-to-layout-grid="false"/>
      <style:text-properties style:font-name="Calibri" fo:font-weight="bold" style:font-weight-asian="bold" style:font-name-complex="Arial"/>
    </style:style>
    <style:style style:name="P51" style:family="paragraph" style:parent-style-name="Standard">
      <style:paragraph-properties fo:margin-left="0cm" fo:margin-right="0.79cm" fo:text-align="justify" style:justify-single-word="false" fo:text-indent="0cm" style:auto-text-indent="false"/>
      <style:text-properties style:font-name="Calibri" style:font-name-complex="Arial"/>
    </style:style>
    <style:style style:name="P52" style:family="paragraph" style:parent-style-name="Standard">
      <style:paragraph-properties fo:margin-left="0cm" fo:margin-right="0.79cm" fo:text-align="justify" style:justify-single-word="false" fo:text-indent="0cm" style:auto-text-indent="false" style:snap-to-layout-grid="false"/>
      <style:text-properties style:font-name="Calibri" fo:font-size="11pt" style:font-size-asian="11pt" style:font-name-complex="Arial" style:font-size-complex="11pt"/>
    </style:style>
    <style:style style:name="P53" style:family="paragraph" style:parent-style-name="Standard">
      <style:paragraph-properties fo:margin-left="0cm" fo:margin-right="0.79cm" fo:text-align="justify" style:justify-single-word="false" fo:text-indent="0cm" style:auto-text-indent="false" style:snap-to-layout-grid="false"/>
      <style:text-properties style:font-name="Calibri" fo:font-size="11pt" fo:font-weight="bold" style:font-size-asian="11pt" style:font-weight-asian="bold" style:font-name-complex="Arial" style:font-size-complex="11pt"/>
    </style:style>
    <style:style style:name="P54" style:family="paragraph" style:parent-style-name="Standard" style:list-style-name="WW8Num10">
      <style:paragraph-properties fo:margin-left="0cm" fo:margin-right="0.79cm" fo:text-align="justify" style:justify-single-word="false" fo:text-indent="0cm" style:auto-text-indent="false"/>
      <style:text-properties style:font-name="Calibri" fo:font-size="10pt" style:font-size-asian="10pt" style:font-name-complex="Arial" style:font-size-complex="10pt"/>
    </style:style>
    <style:style style:name="P55" style:family="paragraph" style:parent-style-name="Standard">
      <style:paragraph-properties fo:margin-left="0cm" fo:margin-right="0.79cm" fo:text-align="center" style:justify-single-word="false" fo:text-indent="0cm" style:auto-text-indent="false" style:snap-to-layout-grid="false"/>
      <style:text-properties style:font-name="Calibri" fo:font-size="10pt" fo:font-weight="bold" style:font-size-asian="10pt" style:font-weight-asian="bold" style:font-name-complex="Arial" style:font-size-complex="10pt"/>
    </style:style>
    <style:style style:name="P56" style:family="paragraph" style:parent-style-name="Standard">
      <style:paragraph-properties fo:margin-left="0cm" fo:margin-right="0.79cm" fo:text-align="justify" style:justify-single-word="false" fo:text-indent="0cm" style:auto-text-indent="false" style:snap-to-layout-grid="false"/>
    </style:style>
    <style:style style:name="P57" style:family="paragraph" style:parent-style-name="Standard" style:list-style-name="WW8Num10">
      <style:paragraph-properties fo:margin-left="0cm" fo:margin-right="0.79cm" fo:text-align="justify" style:justify-single-word="false" fo:text-indent="0cm" style:auto-text-indent="false"/>
    </style:style>
    <style:style style:name="P58" style:family="paragraph" style:parent-style-name="Standard">
      <style:paragraph-properties fo:margin-left="0.469cm" fo:margin-right="0.79cm" fo:text-align="center" style:justify-single-word="false" fo:text-indent="0cm" style:auto-text-indent="false" style:text-autospace="none"/>
    </style:style>
    <style:style style:name="P59" style:family="paragraph" style:parent-style-name="Standard">
      <style:paragraph-properties fo:margin-left="0.469cm" fo:margin-right="0.79cm" fo:text-align="justify" style:justify-single-word="false" fo:text-indent="0cm" style:auto-text-indent="false" style:text-autospace="none"/>
      <style:text-properties style:font-name="Calibri" fo:font-weight="bold" style:font-weight-asian="bold" style:font-name-complex="TimesNewRomanPS-BoldMT" style:font-weight-complex="bold"/>
    </style:style>
    <style:style style:name="P60" style:family="paragraph" style:parent-style-name="Standard">
      <style:paragraph-properties fo:margin-left="0.469cm" fo:margin-right="0.79cm" fo:text-align="center" style:justify-single-word="false" fo:text-indent="0cm" style:auto-text-indent="false" style:text-autospace="none"/>
      <style:text-properties style:font-name="Calibri" fo:font-weight="bold" style:font-weight-asian="bold" style:font-name-complex="TimesNewRomanPS-BoldMT" style:font-weight-complex="bold"/>
    </style:style>
    <style:style style:name="P61" style:family="paragraph" style:parent-style-name="Standard">
      <style:paragraph-properties fo:margin-left="0.469cm" fo:margin-right="0.79cm" fo:text-align="justify" style:justify-single-word="false" fo:text-indent="0cm" style:auto-text-indent="false"/>
      <style:text-properties style:font-name="Calibri" style:font-name-complex="Arial"/>
    </style:style>
    <style:style style:name="P62" style:family="paragraph" style:parent-style-name="Standard">
      <style:paragraph-properties fo:margin-left="0.469cm" fo:margin-right="0.79cm" fo:text-align="center" style:justify-single-word="false" fo:text-indent="0cm" style:auto-text-indent="false"/>
      <style:text-properties style:font-name="Calibri" style:font-name-complex="Arial"/>
    </style:style>
    <style:style style:name="P63" style:family="paragraph" style:parent-style-name="Standard">
      <style:paragraph-properties fo:margin-left="0.469cm" fo:margin-right="0.79cm" fo:text-align="justify" style:justify-single-word="false" fo:text-indent="0cm" style:auto-text-indent="false"/>
      <style:text-properties style:font-name="Calibri" fo:font-size="10pt" style:font-size-asian="10pt" style:font-name-complex="Arial" style:font-size-complex="10pt"/>
    </style:style>
    <style:style style:name="P64" style:family="paragraph" style:parent-style-name="Standard">
      <style:paragraph-properties fo:margin-left="0.469cm" fo:margin-right="0.79cm" fo:text-align="center" style:justify-single-word="false" fo:text-indent="0cm" style:auto-text-indent="false"/>
      <style:text-properties style:font-name="Calibri"/>
    </style:style>
    <style:style style:name="P65" style:family="paragraph" style:parent-style-name="Standard">
      <style:paragraph-properties fo:margin-left="0.469cm" fo:margin-right="0.79cm" fo:text-align="justify" style:justify-single-word="false" fo:text-indent="0cm" style:auto-text-indent="false"/>
    </style:style>
    <style:style style:name="P66" style:family="paragraph" style:parent-style-name="Standard">
      <style:paragraph-properties fo:margin-left="1.104cm" fo:margin-right="0.79cm" fo:text-align="justify" style:justify-single-word="false" fo:text-indent="0cm" style:auto-text-indent="false"/>
      <style:text-properties style:font-name="Calibri" fo:font-size="10pt" style:font-size-asian="10pt" style:font-name-complex="Arial" style:font-size-complex="10pt"/>
    </style:style>
    <style:style style:name="P67" style:family="paragraph" style:parent-style-name="Standard">
      <style:paragraph-properties fo:margin-left="1.104cm" fo:margin-right="0.79cm" fo:text-align="justify" style:justify-single-word="false" fo:text-indent="0cm" style:auto-text-indent="false"/>
      <style:text-properties style:font-name="Calibri" style:font-name-complex="Arial"/>
    </style:style>
    <style:style style:name="P68" style:family="paragraph" style:parent-style-name="Standard">
      <style:paragraph-properties fo:margin-left="0cm" fo:margin-right="-0.191cm" fo:text-align="center" style:justify-single-word="false" fo:text-indent="0cm" style:auto-text-indent="false" style:snap-to-layout-grid="false"/>
      <style:text-properties style:font-name="Calibri" fo:font-weight="bold" style:font-weight-asian="bold" style:font-name-complex="Arial"/>
    </style:style>
    <style:style style:name="P69" style:family="paragraph" style:parent-style-name="Standard">
      <style:paragraph-properties fo:margin-left="0cm" fo:margin-right="-0.191cm" fo:text-align="center" style:justify-single-word="false" fo:text-indent="0cm" style:auto-text-indent="false"/>
      <style:text-properties style:font-name="Calibri" fo:font-size="10pt" fo:font-weight="bold" style:font-size-asian="10pt" style:font-weight-asian="bold" style:font-name-complex="Arial" style:font-size-complex="10pt"/>
    </style:style>
    <style:style style:name="P70" style:family="paragraph" style:parent-style-name="Standard">
      <style:paragraph-properties fo:margin-left="0cm" fo:margin-right="-0.191cm" fo:text-align="center" style:justify-single-word="false" fo:text-indent="0cm" style:auto-text-indent="false" style:snap-to-layout-grid="false"/>
      <style:text-properties style:font-name="Calibri" fo:font-size="10pt" fo:font-weight="bold" style:font-size-asian="10pt" style:font-weight-asian="bold" style:font-name-complex="Arial" style:font-size-complex="10pt"/>
    </style:style>
    <style:style style:name="P71" style:family="paragraph" style:parent-style-name="Standard">
      <style:paragraph-properties fo:margin-left="0cm" fo:margin-right="0.31cm" fo:text-align="center" style:justify-single-word="false" fo:text-indent="0cm" style:auto-text-indent="false" style:snap-to-layout-grid="false"/>
    </style:style>
    <style:style style:name="P72" style:family="paragraph" style:parent-style-name="Standard">
      <style:paragraph-properties fo:margin-left="0cm" fo:margin-right="0.31cm" fo:text-align="center" style:justify-single-word="false" fo:text-indent="0cm" style:auto-text-indent="false" style:snap-to-layout-grid="false"/>
      <style:text-properties style:font-name="Calibri" fo:font-weight="bold" style:font-weight-asian="bold" style:font-name-complex="Arial"/>
    </style:style>
    <style:style style:name="P73" style:family="paragraph" style:parent-style-name="Standard">
      <style:paragraph-properties fo:margin-left="0.561cm" fo:margin-right="0cm" fo:text-indent="0cm" style:auto-text-indent="false"/>
      <style:text-properties style:font-name="Calibri" style:font-name-complex="Arial"/>
    </style:style>
    <style:style style:name="P74" style:family="paragraph" style:parent-style-name="Standard" style:list-style-name="WW8Num6">
      <style:paragraph-properties fo:margin-left="0.561cm" fo:margin-right="0cm" fo:text-indent="-0.501cm" style:auto-text-indent="false"/>
    </style:style>
    <style:style style:name="P75" style:family="paragraph" style:parent-style-name="Standard" style:list-style-name="WW8Num6">
      <style:paragraph-properties fo:margin-left="0.561cm" fo:margin-right="0cm" fo:text-indent="-0.501cm" style:auto-text-indent="false"/>
      <style:text-properties style:font-name="Calibri" style:font-name-complex="Arial"/>
    </style:style>
    <style:style style:name="P76" style:family="paragraph" style:parent-style-name="Standard" style:list-style-name="WW8Num9">
      <style:paragraph-properties fo:margin-left="0.561cm" fo:margin-right="0cm" fo:text-indent="-0.501cm" style:auto-text-indent="false"/>
      <style:text-properties style:font-name="Calibri" style:font-name-complex="Arial"/>
    </style:style>
    <style:style style:name="P77" style:family="paragraph" style:parent-style-name="Standard">
      <style:paragraph-properties fo:margin-left="0cm" fo:margin-right="0cm" fo:text-align="justify" style:justify-single-word="false" fo:text-indent="1.058cm" style:auto-text-indent="false"/>
      <style:text-properties style:font-name="Calibri" style:font-name-complex="Calibri"/>
    </style:style>
    <style:style style:name="P78" style:family="paragraph" style:parent-style-name="Standard" style:master-page-name="Standard">
      <style:paragraph-properties style:page-number="auto" style:text-autospace="none"/>
      <style:text-properties style:font-name="Calibri" fo:font-weight="bold" style:font-weight-asian="bold" style:font-name-complex="Helvetica-Bold" style:font-weight-complex="bold"/>
    </style:style>
    <style:style style:name="P79" style:family="paragraph" style:parent-style-name="Heading_20_1">
      <style:paragraph-properties fo:margin-left="-1.591cm" fo:margin-right="0cm" fo:margin-top="0cm" fo:margin-bottom="0.635cm" fo:line-height="150%" fo:text-align="center" style:justify-single-word="false" fo:text-indent="0cm" style:auto-text-indent="false"/>
    </style:style>
    <style:style style:name="P80" style:family="paragraph" style:parent-style-name="Normal_20__28_Web_29_">
      <style:paragraph-properties fo:margin-top="0cm" fo:margin-bottom="0cm" fo:background-color="#ffffff">
        <style:background-image/>
      </style:paragraph-properties>
    </style:style>
    <style:style style:name="P81" style:family="paragraph" style:parent-style-name="Normal_20__28_Web_29_">
      <style:paragraph-properties fo:margin-top="0cm" fo:margin-bottom="0cm" fo:background-color="#ffffff">
        <style:background-image/>
      </style:paragraph-properties>
      <style:text-properties style:font-name="Calibri" fo:font-weight="bold" style:font-weight-asian="bold" style:font-name-complex="Frutiger-Cn"/>
    </style:style>
    <style:style style:name="P82" style:family="paragraph" style:parent-style-name="Normal_20__28_Web_29_">
      <style:paragraph-properties fo:margin-top="0cm" fo:margin-bottom="0cm" fo:background-color="#ffffff">
        <style:background-image/>
      </style:paragraph-properties>
      <style:text-properties style:font-name="Calibri" fo:font-weight="bold" style:font-weight-asian="bold" style:font-name-complex="Arial"/>
    </style:style>
    <style:style style:name="P83" style:family="paragraph" style:parent-style-name="Normal_20__28_Web_29_">
      <style:paragraph-properties fo:margin-top="0cm" fo:margin-bottom="0cm" fo:background-color="#ffffff">
        <style:background-image/>
      </style:paragraph-properties>
      <style:text-properties style:font-name="Calibri" style:font-name-complex="Arial"/>
    </style:style>
    <style:style style:name="P84"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style:font-name-complex="Arial"/>
    </style:style>
    <style:style style:name="P85" style:family="paragraph" style:parent-style-name="Normal_20__28_Web_29_">
      <style:paragraph-properties fo:margin-top="0cm" fo:margin-bottom="0cm" fo:text-align="justify" style:justify-single-word="false" fo:background-color="#ffffff">
        <style:background-image/>
      </style:paragraph-properties>
    </style:style>
    <style:style style:name="P86" style:family="paragraph" style:parent-style-name="Normal_20__28_Web_29_">
      <style:paragraph-properties fo:margin-top="0cm" fo:margin-bottom="0cm" fo:background-color="#ffffff">
        <style:background-image/>
      </style:paragraph-properties>
      <style:text-properties style:font-name="Arial" fo:font-size="10pt" style:font-size-asian="10pt" style:font-name-complex="Arial" style:font-size-complex="10pt"/>
    </style:style>
    <style:style style:name="P87" style:family="paragraph" style:parent-style-name="Text_20_body_20_indent">
      <style:paragraph-properties fo:margin-left="0cm" fo:margin-right="-0.556cm" fo:line-height="150%" fo:text-align="center" style:justify-single-word="false" fo:text-indent="0cm" style:auto-text-indent="false"/>
    </style:style>
    <style:style style:name="P88" style:family="paragraph" style:parent-style-name="Text_20_body_20_indent">
      <style:paragraph-properties fo:margin-left="0cm" fo:margin-right="-0.556cm" fo:line-height="150%" fo:text-align="center" style:justify-single-word="false" fo:text-indent="0cm" style:auto-text-indent="false"/>
      <style:text-properties style:font-name="Calibri" fo:language="pt" fo:country="BR" fo:font-weight="bold" style:font-weight-asian="bold" style:font-name-complex="Calibri"/>
    </style:style>
    <style:style style:name="P89" style:family="paragraph" style:parent-style-name="Text_20_body_20_indent">
      <style:paragraph-properties fo:margin-left="0cm" fo:margin-right="-0.556cm" fo:line-height="150%" fo:text-align="center" style:justify-single-word="false" fo:text-indent="0cm" style:auto-text-indent="false" fo:break-before="page"/>
    </style:style>
    <style:style style:name="P90" style:family="paragraph" style:parent-style-name="Header">
      <style:paragraph-properties fo:text-align="center" style:justify-single-word="false"/>
      <style:text-properties style:font-name="Calibri" fo:font-size="14pt" fo:font-weight="bold" style:font-size-asian="14pt" style:font-weight-asian="bold" style:font-size-complex="14pt"/>
    </style:style>
    <style:style style:name="P91" style:family="paragraph" style:parent-style-name="Header">
      <style:paragraph-properties fo:text-align="center" style:justify-single-word="false"/>
      <style:text-properties fo:language="pt" fo:country="BR"/>
    </style:style>
    <style:style style:name="P92" style:family="paragraph" style:parent-style-name="Header">
      <style:paragraph-properties fo:margin-left="0cm" fo:margin-right="-0.921cm" fo:text-align="center" style:justify-single-word="false" fo:orphans="0" fo:widows="0" fo:text-indent="0cm" style:auto-text-indent="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93" style:family="paragraph" style:parent-style-name="Header">
      <style:paragraph-properties fo:margin-left="0cm" fo:margin-right="-0.921cm" fo:text-align="center" style:justify-single-word="false" fo:orphans="0" fo:widows="0" fo:text-indent="0cm" style:auto-text-indent="false" style:snap-to-layout-grid="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94" style:family="paragraph" style:parent-style-name="Header">
      <style:paragraph-properties fo:margin-left="0cm" fo:margin-right="-0.921cm" fo:orphans="0" fo:widows="0" fo:text-indent="0cm" style:auto-text-indent="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95" style:family="paragraph" style:parent-style-name="Header">
      <style:paragraph-properties fo:margin-left="0cm" fo:margin-right="-0.921cm" fo:text-align="justify" style:justify-single-word="false" fo:orphans="0" fo:widows="0" fo:text-indent="0cm" style:auto-text-indent="false" style:snap-to-layout-grid="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96" style:family="paragraph" style:parent-style-name="Header">
      <style:paragraph-properties fo:margin-left="0cm" fo:margin-right="-0.921cm" fo:orphans="0" fo:widows="0" fo:text-indent="0cm" style:auto-text-indent="false">
        <style:tab-stops>
          <style:tab-stop style:position="7.795cm" style:type="center"/>
        </style:tab-stops>
      </style:paragraph-properties>
      <style:text-properties style:font-name="Calibri" fo:language="pt" fo:country="BR" style:font-name-asian="Calibri" style:font-name-complex="Calibri" style:font-size-complex="12pt"/>
    </style:style>
    <style:style style:name="P97" style:family="paragraph" style:parent-style-name="Header">
      <style:paragraph-properties fo:margin-left="0cm" fo:margin-right="-0.921cm" fo:text-align="justify" style:justify-single-word="false" fo:orphans="0" fo:widows="0" fo:text-indent="0cm" style:auto-text-indent="false">
        <style:tab-stops>
          <style:tab-stop style:position="7.795cm" style:type="center"/>
        </style:tab-stops>
      </style:paragraph-properties>
      <style:text-properties style:font-name="Calibri" fo:language="pt" fo:country="BR" style:font-size-complex="12pt"/>
    </style:style>
    <style:style style:name="P98" style:family="paragraph" style:parent-style-name="Header">
      <style:paragraph-properties fo:margin-left="0cm" fo:margin-right="-0.921cm" fo:text-align="center" style:justify-single-word="false" fo:orphans="0" fo:widows="0" fo:text-indent="0cm" style:auto-text-indent="false">
        <style:tab-stops>
          <style:tab-stop style:position="7.795cm" style:type="center"/>
        </style:tab-stops>
      </style:paragraph-properties>
      <style:text-properties style:font-name="Calibri" style:font-name-complex="TimesNewRomanPSMT"/>
    </style:style>
    <style:style style:name="P99" style:family="paragraph" style:parent-style-name="Footer">
      <style:paragraph-properties fo:text-align="end" style:justify-single-word="false"/>
      <style:text-properties style:font-name="Arial" fo:font-size="9pt" style:font-size-asian="9pt" style:font-name-complex="Arial"/>
    </style:style>
    <style:style style:name="P100" style:family="paragraph" style:parent-style-name="Parágrafo_20_da_20_Lista">
      <style:paragraph-properties fo:margin-left="0cm" fo:margin-right="0cm" fo:text-indent="0cm" style:auto-text-indent="false"/>
    </style:style>
    <style:style style:name="T1" style:family="text">
      <style:text-properties style:font-name="Calibri" fo:font-weight="bold" style:font-weight-asian="bold" style:font-name-complex="Helvetica-Bold" style:font-weight-complex="bold"/>
    </style:style>
    <style:style style:name="T2" style:family="text">
      <style:text-properties style:font-name="Calibri" fo:font-weight="bold" style:font-weight-asian="bold" style:font-name-complex="Arial"/>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bold" style:font-weight-asian="bold" style:font-name-complex="Frutiger-Cn"/>
    </style:style>
    <style:style style:name="T6" style:family="text">
      <style:text-properties style:font-name="Calibri" fo:font-weight="bold" style:font-weight-asian="bold" style:font-name-complex="Helvetica"/>
    </style:style>
    <style:style style:name="T7" style:family="text">
      <style:text-properties style:font-name="Calibri" fo:font-weight="bold" style:font-weight-asian="bold" style:font-name-complex="Frutiger-BoldCn" style:font-weight-complex="bold"/>
    </style:style>
    <style:style style:name="T8" style:family="text">
      <style:text-properties style:font-name="Calibri" fo:font-weight="bold" style:font-weight-asian="bold" style:font-name-complex="TimesNewRomanPS-BoldMT" style:font-weight-complex="bold"/>
    </style:style>
    <style:style style:name="T9" style:family="text">
      <style:text-properties style:font-name="Calibri" fo:font-weight="bold" style:font-name-asian="Calibri" style:font-weight-asian="bold" style:font-name-complex="Arial"/>
    </style:style>
    <style:style style:name="T10" style:family="text">
      <style:text-properties style:font-name="Calibri" style:font-name-complex="Arial"/>
    </style:style>
    <style:style style:name="T11" style:family="text">
      <style:text-properties style:font-name="Calibri" style:font-name-complex="Helvetica"/>
    </style:style>
    <style:style style:name="T12" style:family="text">
      <style:text-properties style:font-name="Calibri" style:font-name-complex="Calibri"/>
    </style:style>
    <style:style style:name="T13" style:family="text">
      <style:text-properties style:font-name="Calibri" style:font-name-complex="Frutiger-Cn"/>
    </style:style>
    <style:style style:name="T14" style:family="text">
      <style:text-properties style:font-name="Calibri" style:font-name-asian="Calibri" style:font-name-complex="Arial"/>
    </style:style>
    <style:style style:name="T15" style:family="text">
      <style:text-properties style:font-name="Calibri" style:font-name-asian="Calibri" style:font-name-complex="Calibri"/>
    </style:style>
    <style:style style:name="T16" style:family="text">
      <style:text-properties style:font-name="Calibri" style:text-underline-style="solid" style:text-underline-width="auto" style:text-underline-color="font-color" fo:font-weight="bold" style:font-weight-asian="bold" style:font-name-complex="Arial"/>
    </style:style>
    <style:style style:name="T17" style:family="text">
      <style:text-properties style:font-name="Calibri" style:text-underline-style="solid" style:text-underline-width="auto" style:text-underline-color="font-color" fo:font-weight="bold" style:font-weight-asian="bold" style:font-name-complex="Frutiger-Cn"/>
    </style:style>
    <style:style style:name="T18" style:family="text">
      <style:text-properties style:font-name="Calibri" style:text-underline-style="solid" style:text-underline-width="auto" style:text-underline-color="font-color" fo:font-weight="bold" style:font-weight-asian="bold" style:font-name-complex="Helvetica"/>
    </style:style>
    <style:style style:name="T19" style:family="text">
      <style:text-properties style:font-name="Calibri" style:text-underline-style="solid" style:text-underline-width="auto" style:text-underline-color="font-color" fo:font-weight="bold" style:font-weight-asian="bold" style:font-name-complex="TimesNewRomanPSMT"/>
    </style:style>
    <style:style style:name="T20" style:family="text">
      <style:text-properties style:font-name="Calibri" style:text-underline-style="solid" style:text-underline-width="auto" style:text-underline-color="font-color" style:font-name-complex="Arial"/>
    </style:style>
    <style:style style:name="T21" style:family="text">
      <style:text-properties style:font-name="Calibri" style:text-underline-style="solid" style:text-underline-width="auto" style:text-underline-color="font-color" style:font-name-complex="Frutiger-Cn"/>
    </style:style>
    <style:style style:name="T22" style:family="text">
      <style:text-properties style:font-name="Calibri" style:text-underline-style="solid" style:text-underline-width="auto" style:text-underline-color="font-color" style:font-name-complex="TimesNewRomanPSMT"/>
    </style:style>
    <style:style style:name="T23" style:family="text">
      <style:text-properties style:font-name="Calibri" fo:language="pt" fo:country="PT" style:font-name-complex="Arial"/>
    </style:style>
    <style:style style:name="T24" style:family="text">
      <style:text-properties style:font-name="Calibri" fo:language="pt" fo:country="PT" fo:font-weight="bold" style:font-weight-asian="bold" style:font-name-complex="Arial"/>
    </style:style>
    <style:style style:name="T25" style:family="text">
      <style:text-properties style:font-name="Calibri" fo:font-size="12pt" fo:language="pt" fo:country="BR" fo:font-weight="bold" style:font-size-asian="12pt" style:font-weight-asian="bold" style:font-name-complex="Frutiger-Cn" style:font-size-complex="12pt"/>
    </style:style>
    <style:style style:name="T26" style:family="text">
      <style:text-properties style:font-name="Calibri" fo:font-size="12pt" fo:language="pt" fo:country="BR" style:font-size-asian="12pt" style:font-name-complex="Frutiger-Cn" style:font-size-complex="12pt"/>
    </style:style>
    <style:style style:name="T27" style:family="text">
      <style:text-properties style:font-name="Calibri" fo:background-color="#ffff00" style:font-name-complex="Calibri"/>
    </style:style>
    <style:style style:name="T28" style:family="text">
      <style:text-properties style:font-name="Calibri" style:font-name-complex="TimesNewRomanPSMT"/>
    </style:style>
    <style:style style:name="T29" style:family="text">
      <style:text-properties style:font-name="Calibri" fo:font-size="10pt" style:font-size-asian="10pt" style:font-name-complex="Arial" style:font-size-complex="10pt"/>
    </style:style>
    <style:style style:name="T30" style:family="text">
      <style:text-properties style:font-name="Calibri" fo:font-size="10pt" fo:font-weight="bold" style:font-size-asian="10pt" style:font-weight-asian="bold" style:font-name-complex="Arial" style:font-size-complex="10pt"/>
    </style:style>
    <style:style style:name="T31" style:family="text">
      <style:text-properties style:font-name="Calibri" fo:font-size="11pt" style:font-size-asian="11pt" style:font-name-complex="Arial" style:font-size-complex="11pt"/>
    </style:style>
    <style:style style:name="T32" style:family="text">
      <style:text-properties style:font-name="Calibri" style:font-name-complex="Helvetica-Bold" style:font-weight-complex="bold"/>
    </style:style>
    <style:style style:name="T33" style:family="text">
      <style:text-properties style:font-name="Calibri" fo:language="pt" fo:country="BR" fo:font-weight="bold" style:font-weight-asian="bold" style:font-name-complex="Calibri"/>
    </style:style>
    <style:style style:name="T34" style:family="text">
      <style:text-properties style:text-position="super 58%" style:font-name="Calibri" fo:font-weight="bold" style:font-weight-asian="bold" style:font-name-complex="Helvetica-Bold" style:font-weight-complex="bold"/>
    </style:style>
    <style:style style:name="T35" style:family="text">
      <style:text-properties style:text-position="super 58%" style:font-name="Calibri" style:font-name-complex="Calibri"/>
    </style:style>
    <style:style style:name="T36" style:family="text">
      <style:text-properties style:text-position="super 58%" style:font-name="Calibri" style:font-name-complex="TimesNewRomanPSMT"/>
    </style:style>
    <style:style style:name="T37" style:family="text">
      <style:text-properties style:text-position="super 58%" style:font-name="Calibri" fo:font-size="11pt" style:font-size-asian="11pt" style:font-name-complex="Arial" style:font-size-complex="11pt"/>
    </style:style>
    <style:style style:name="T38" style:family="text">
      <style:text-properties fo:color="#000000" style:font-name="Calibri" fo:font-weight="bold" style:font-weight-asian="bold" style:font-name-complex="Arial"/>
    </style:style>
    <style:style style:name="T39" style:family="text">
      <style:text-properties fo:color="#000000" style:font-name="Calibri" fo:font-weight="bold" style:font-weight-asian="bold" style:font-name-complex="Calibri"/>
    </style:style>
    <style:style style:name="T40" style:family="text">
      <style:text-properties fo:color="#000000" style:font-name="Calibri" fo:font-weight="bold" style:font-weight-asian="bold" style:font-name-complex="Calibri" style:font-weight-complex="bold"/>
    </style:style>
    <style:style style:name="T41" style:family="text">
      <style:text-properties fo:color="#000000" style:font-name="Calibri" fo:font-weight="bold" fo:background-color="#ffffff" style:font-weight-asian="bold" style:font-name-complex="Arial"/>
    </style:style>
    <style:style style:name="T42" style:family="text">
      <style:text-properties fo:color="#000000" style:font-name="Calibri" style:font-name-complex="Arial"/>
    </style:style>
    <style:style style:name="T43" style:family="text">
      <style:text-properties fo:color="#000000" style:font-name="Calibri" style:font-name-complex="Calibri" style:font-weight-complex="normal"/>
    </style:style>
    <style:style style:name="T44" style:family="text">
      <style:text-properties fo:color="#000000" style:font-name="Calibri" fo:language="pt" fo:country="BR" fo:font-weight="bold" style:font-weight-asian="bold" style:font-name-complex="Calibri"/>
    </style:style>
    <style:style style:name="T45" style:family="text">
      <style:text-properties fo:color="#000000" style:font-name="Calibri" fo:language="pt" fo:country="BR" style:font-name-complex="Calibri" style:font-weight-complex="normal"/>
    </style:style>
    <style:style style:name="T46" style:family="text">
      <style:text-properties fo:color="#000000" style:text-position="super 58%" style:font-name="Calibri" fo:font-weight="bold" style:font-weight-asian="bold" style:font-name-complex="Arial"/>
    </style:style>
    <style:style style:name="T47" style:family="text">
      <style:text-properties style:font-name="Arial" fo:font-size="10pt" style:font-size-asian="10pt" style:font-name-complex="Arial" style:font-size-complex="10pt"/>
    </style:style>
    <style:style style:name="T4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9" style:family="text">
      <style:text-properties fo:color="#333333" style:font-name="Arial" fo:font-size="10pt" fo:language="pt" fo:country="PT" style:font-size-asian="10pt" style:font-name-complex="Arial" style:font-size-complex="10pt"/>
    </style:style>
    <style:style style:name="T50" style:family="text">
      <style:text-properties fo:font-size="12pt" fo:font-weight="bold" style:font-name-asian="Times New Roman" style:font-size-asian="12pt" style:language-asian="zh" style:country-asian="CN" style:font-weight-asian="bold" style:font-name-complex="Arial" style:font-size-complex="12pt"/>
    </style:style>
    <style:style style:name="T51" style:family="text">
      <style:text-properties fo:font-size="12pt" style:font-name-asian="Times New Roman" style:font-size-asian="12pt" style:language-asian="zh" style:country-asian="CN" style:font-name-complex="Arial" style:font-size-complex="12pt"/>
    </style:style>
    <style:style style:name="T52" style:family="text">
      <style:text-properties fo:language="pt" fo:country="B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33"><text:span text:style-name="T1">EDITAL N</text:span><text:span text:style-name="T34">o</text:span><text:span text:style-name="T1"> 001/2015/CMPU</text:span></text:p>
      <text:p text:style-name="P13"/>
      <text:p text:style-name="P12"/>
      <text:p text:style-name="P32"><text:span text:style-name="T1">PROCEDIMENTOS DE ELEIÇÃO DOS REPRESENTANTES DA SOCIEDADE CIVIL QU</text:span><text:span text:style-name="T41">E COMPORÃO O </text:span><text:span text:style-name="T2">CONSELHO MUNICIPAL DE POLITICA URBANA – CMPU</text:span></text:p>
      <text:p text:style-name="P3"/>
      <text:p text:style-name="P35"><text:span text:style-name="T11">Fernando de Mello Franco, Secretário Municipal de Desenvolvimento Urbano, no uso de suas atribuições legais em conjunto com a Comissão Eleitoral, com atribuições conferidas pelo decreto Nº 55.750, de 04 de dezembro de 2014 e respeitando os atos regulados por aquele dispositivo, torna pública a abertura de inscrições de candidatos às vagas de conselheiros representantes da sociedade civil no Conselho Municipal de Política Urbana (CMPU) e faz saber que: </text:span></text:p>
      <text:p text:style-name="P15"/>
      <text:p text:style-name="P35"><text:span text:style-name="T1">Art. 1º. </text:span><text:span text:style-name="T11">O processo eleitoral de representantes da sociedade civil do CMPU ocorrerá no dia 15 de março de 2015, DOMINGO, das 9h00 às 17h00. </text:span></text:p>
      <text:p text:style-name="P17"/>
      <text:p text:style-name="P35"><text:span text:style-name="T3">Parágrafo único.</text:span><text:span text:style-name="T12"> As reuniões da Comissão Eleitoral Paritária do CMPU serão públicas, mas cabe exclusivamente aos seus membros definir, julgar e deliberar sobre as ocorrências havidas durante o processo de eleição e sobre os casos omissos, além de lavrar atas e homologar as inscrições dos candidatos, conforme artigo 11º do decreto 55.750/2014.</text:span></text:p>
      <text:p text:style-name="P17"/>
      <text:p text:style-name="P35"><text:span text:style-name="T5">DO PERÍODO E DA INSCRIÇÃO DE CANDIDATOS </text:span></text:p>
      <text:p text:style-name="P15"/>
      <text:p text:style-name="P35"><text:span text:style-name="T6">Art. 2º.</text:span><text:span text:style-name="T11"> Os interessados em concorrer às vagas de representantes da sociedade civil no CMPU deverão inscrever-se no prazo de 13/01/2015 a 02/02/2015 mediante envio dos documentos relacionados neste edital. <text:s/></text:span></text:p>
      <text:p text:style-name="P6"/>
      <text:p text:style-name="P35"><text:span text:style-name="T6">Art. 3º.</text:span><text:span text:style-name="T11"> As inscrições de candidatos (as) e de chapas poderão ser feitas por meio da entrega, em envelope pardo lacrado, das 9h00 às 17h00, no seguinte local: Secretaria Municipal de Desenvolvimento Urbano - SMDU / </text:span><text:span text:style-name="T13">Secretaria Executiva dos Órgãos Colegiados - SEOC</text:span><text:span text:style-name="T11">, Rua São Bento, 405, 18º andar, sala 183-A, Centro, São Paulo-SP.</text:span></text:p>
      <text:p text:style-name="P15"/>
      <text:p text:style-name="P35"><text:span text:style-name="T6">Art. 4º.</text:span><text:span text:style-name="T11"> </text:span><text:span text:style-name="T13">Estão aptos a se inscrever como candidatos (as) </text:span><text:span text:style-name="T11">aqueles </text:span><text:span text:style-name="T13">que preencham os seguintes requisitos:</text:span></text:p>
      <text:p text:style-name="P18"/>
      <text:p text:style-name="P18">I – ser maior de 18 (dezoito) anos;</text:p>
      <text:p text:style-name="P18">II – integrar ou participar de entidade, associação ou movimento atuante nos respectivos segmentos;</text:p>
      <text:p text:style-name="P35"><text:span text:style-name="T11">III – respeitar as vedações constantes do artigo 1º do Decreto nº 53.177, de 4 de junho de 2012, que estabelece as hipóteses impeditivas de nomeação, contratação, admissão, designação, posse ou início de exercício para cargo, emprego ou função pública, em caráter efetivo ou em comissã; </text:span></text:p>
      <text:p text:style-name="P35"><text:span text:style-name="T11">IV – ter título eleitoral com domicilio na cidade de São Paulo;</text:span></text:p>
      <text:p text:style-name="P35"><text:span text:style-name="T13">V – não ser membro da Comissão Eleitoral;</text:span></text:p>
      <text:p text:style-name="P35"><text:span text:style-name="T13">VI - </text:span><text:span text:style-name="T12">não ser ocupante de cargo efetivo ou em comissão no Poder Público ou ser detentor de mandato legislativo;</text:span></text:p>
      <text:p text:style-name="P35"><text:span text:style-name="T12">VII – não ser inelegível de acordo com a Lei Complementar N</text:span><text:span text:style-name="T35">o</text:span><text:span text:style-name="T12"> 135 de 2010, conhecida como Ficha Limpa. <text:s text:c="2"/></text:span></text:p>
      <text:p text:style-name="P5"/>
      <text:p text:style-name="P35"><text:span text:style-name="T2">§1º </text:span><text:span text:style-name="T10">O(A) candidato(a) só poderá se inscrever em um único segmento.</text:span></text:p>
      <text:p text:style-name="P15"/>
      <text:p text:style-name="P35"><text:soft-page-break/><text:span text:style-name="T2">§2º </text:span><text:span text:style-name="T10">Estão aptos a se inscrever para as vagas do CMPU candidatos (as) indicados pelas </text:span><text:span text:style-name="T13">entidades, associações ou movimentos </text:span><text:span text:style-name="T10">constituídos nos termos previstos no presente edital.</text:span></text:p>
      <text:p text:style-name="P81"/>
      <text:p text:style-name="P80"><text:span text:style-name="T2">§3º </text:span><text:span text:style-name="T10">As candidaturas serão constituídas por membros titular e suplente, ambos deverão apresentar os documentos relacionados neste Edital. </text:span></text:p>
      <text:p text:style-name="P84"/>
      <text:p text:style-name="P34"><text:span text:style-name="T2">§4º</text:span><text:span text:style-name="T49"> </text:span><text:span text:style-name="T14">A base de dados eleitoral, fornecida pelo TRE-SP para eleição do CMPU tem sua data de corte técnico no dia 31 de dezembro de 2014: </text:span></text:p>
      <text:p text:style-name="P20"/>
      <text:list xml:id="list31453255" text:style-name="WW8Num12">
        <text:list-item>
          <text:p text:style-name="P36"><text:span text:style-name="T14">são considerados aptos a votar os eleitores cujos títulos estejam em situação regular na Justiça Eleitoral em 31.12.2014 e pertencentes a um dos Cartórios Eleitorais do município de São Paulo, bem como aqueles cujos títulos foram emitidos até a data de 31.12.2014;</text:span></text:p>
        </text:list-item>
      </text:list>
      <text:p text:style-name="P44"/>
      <text:list xml:id="list31447460" text:continue-numbering="true" text:style-name="WW8Num12">
        <text:list-item>
          <text:p text:style-name="P36"><text:span text:style-name="T14">são considerados não aptos a votar os eleitores cujos títulos foram emitidos após a data de 31.12.2014, aqueles que estejam em situação irregular no cadastro do TRE ou apresentem titulo eleitoral que não tenha sido emitido por cartório eleitoral do município de São Paulo.</text:span></text:p>
        </text:list-item>
      </text:list>
      <text:p text:style-name="P84"/>
      <text:p text:style-name="P85"><text:span text:style-name="T2">§5º </text:span><text:span text:style-name="T10">São elegíveis:</text:span></text:p>
      <text:p text:style-name="P84"><text:s/></text:p>
      <text:p text:style-name="P85"><text:span text:style-name="T2">I</text:span><text:span text:style-name="T10"> – 4 (quatro) membros representantes do </text:span><text:span text:style-name="T16">MOVIMENTO DE MORADIA</text:span><text:span text:style-name="T10">, organizações populares com atuação no município de São Paulo que congregam e mobilizam indivíduos e grupos sociais em torno de pautas relacionadas à moradia. </text:span></text:p>
      <text:p text:style-name="P84"/>
      <text:p text:style-name="P85"><text:span text:style-name="T2">II - </text:span><text:span text:style-name="T10">4 (quatro) membros representantes de </text:span><text:span text:style-name="T16">ASSOCIAÇÕES DE BAIRRO COM ATUAÇÃO NO MUNICÍPIO DE SÃO PAULO</text:span><text:span text:style-name="T10">, organizações que representam moradores de um determinado território da cidade de São Paulo, com estatuto próprio, que define objetivos relacionados aos interesses dos moradores.</text:span></text:p>
      <text:p text:style-name="P84"/>
      <text:p text:style-name="P85"><text:span text:style-name="T2">III - </text:span><text:span text:style-name="T10">4 (quatro) membros representantes do </text:span><text:span text:style-name="T16">SETOR EMPRESARIAL LIGADO AO DESENVOLVIMENTO URBANO, SENDO </text:span><text:span text:style-name="T48">NO </text:span><text:span text:style-name="T16">MÍNIMO 1 (UM) DA INDÚSTRIA, 1 (UM) DO COMÉRCIO E 1 (UM) DE SERVIÇOS</text:span><text:span text:style-name="T10">, entidades de cunho patronal, que representam empresas que produzem bens ou prestam serviços relacionados ao desenvolvimento urbano ou seja, nas áreas de habitação, produção imobiliária, saneamento, mobilidade, meio ambiente e/ou planejamento urbano e obras públicas.</text:span></text:p>
      <text:p text:style-name="P84"/>
      <text:p text:style-name="P85"><text:span text:style-name="T2">IV - </text:span><text:span text:style-name="T10">1 (um) membro representante dos </text:span><text:span text:style-name="T16">TRABALHADORES, POR SUAS ENTIDADES SINDICAIS, COM ATUAÇÃO NO MUNICÍPIO DE SÃO PAULO</text:span><text:span text:style-name="T10">, entidades sindicais com atuação nas áreas de mobilidade urbana, saneamento, habitação, meio ambiente e/ou planejamento urbano. </text:span></text:p>
      <text:p text:style-name="P84"/>
      <text:p text:style-name="P85"><text:span text:style-name="T2">V - </text:span><text:span text:style-name="T10">1 (um) membro </text:span><text:span text:style-name="T16">REPRESENTANTE DE ORGANIZAÇÃO NÃO GOVERNAMENTAL – ONG COM ATUAÇÃO NA ÁREA URBANO AMBIENTAL</text:span><text:span text:style-name="T10">, pessoa jurídica privada sem fins lucrativos e atuação comprovada na proteção de direitos sociais e fortalecimento da sociedade civil, com ênfase na atuação e monitoramento de políticas publicas nas áreas de mobilidade urbana, saneamento, habitação, meio ambiente e/ou planejamento urbano.</text:span></text:p>
      <text:p text:style-name="P84"/>
      <text:p text:style-name="P85"><text:span text:style-name="T2">VI - </text:span><text:span text:style-name="T10">1 (um) membro de </text:span><text:span text:style-name="T16">ENTIDADES PROFISSIONAIS LIGADAS À ÁREA DE PLANEJAMENTO URBANO-AMBIENTAL</text:span><text:span text:style-name="T20">,</text:span><text:span text:style-name="T10"> órgãos de fiscalização ou associações de categoria profissional nas áreas de mobilidade urbana, saneamento, habitação, meio ambiente e/ou planejamento urbano. </text:span></text:p>
      <text:p text:style-name="P84"/>
      <text:p text:style-name="P80"><text:soft-page-break/><text:span text:style-name="T2">VII - </text:span><text:span text:style-name="T10">2 (dois) membros de </text:span><text:span text:style-name="T16">ENTIDADES ACADÊMICAS E DE PESQUISA LIGADOS À ÁREA DE PLANEJAMENTO URBANO AMBIENTAL</text:span><text:span text:style-name="T10">, universidades, escolas, institutos de ensino e faculdades que possua cursos de graduação, extensão universitária, pós graduação, laboratórios ou núcleos de estudo nas áreas de mobilidade urbana, saneamento, habitação, meio ambiente e/ou planejamento urbano. </text:span></text:p>
      <text:p text:style-name="P86"/>
      <text:p text:style-name="P80"><text:span text:style-name="T2">VIII - </text:span><text:span text:style-name="T10">2 (dois) membros de </text:span><text:span text:style-name="T16">MOVIMENTOS AMBIENTALISTAS COM ATUAÇÃO NO MUNICÍPIO DE SÃO PAULO</text:span><text:span text:style-name="T10">, aqueles voltados para organização e mobilização de indivíduos e grupos em torno da pauta do meio ambiente.</text:span></text:p>
      <text:p text:style-name="P83"/>
      <text:p text:style-name="P80"><text:span text:style-name="T2">IX - </text:span><text:span text:style-name="T10">1 (um) membro representante de </text:span><text:span text:style-name="T16">MOVIMENTOS DE MOBILIDADE URBANA COM ATUAÇÃO NO MUNICÍPIO DE SÃO PAULO, </text:span><text:span text:style-name="T10">aqueles voltados para organização e mobilização de indivíduos e grupos em torno da pauta da mobilidade urbana. </text:span></text:p>
      <text:p text:style-name="P83"/>
      <text:p text:style-name="P80"><text:span text:style-name="T2">X - </text:span><text:span text:style-name="T10">1 (um) membro de </text:span><text:span text:style-name="T16">MOVIMENTO CULTURAL COM ATUAÇÃO NO MUNICÍPIO DE SÃO PAULO,</text:span><text:span text:style-name="T10"> aqueles voltados para organização e mobilização de indivíduos e grupos em torno da pauta da cultura. </text:span></text:p>
      <text:p text:style-name="P83"/>
      <text:p text:style-name="P80"><text:span text:style-name="T2">XI - </text:span><text:span text:style-name="T10">1 (um) membro de </text:span><text:span text:style-name="T16">ENTIDADE RELIGIOSA COM ATUAÇÃO NO MUNICÍPIO DE SÃO PAULO, </text:span><text:span text:style-name="T10">pessoa jurídica de direito privado que exercite sua profissão de fé em ações religiosas, pastorais, assistenciais, educacionais, e/ou culturais.</text:span></text:p>
      <text:p text:style-name="P83"/>
      <text:p text:style-name="P35"><text:span text:style-name="T38">Art. 5</text:span><text:span text:style-name="T46">o</text:span><text:span text:style-name="T38">.</text:span><text:span text:style-name="T42"> Efetuada a inscrição, será fornecido comprovante de entrega dos documentos, sem referência ao conteúdo. <text:s/></text:span></text:p>
      <text:p text:style-name="P37"/>
      <text:p text:style-name="P35"><text:span text:style-name="T2">Parágrafo único.</text:span><text:span text:style-name="T42"> Ao se inscrever para o CMPU as entidades e candidatos declaram conhecer o Decreto Nº 55.750/14, que regulamenta o processo eleitoral e estar ciente de todos os itens deste Edital e automaticamente concorda em autorizar e ceder a título gratuito e sem fins lucrativos, o uso de sua imagem em cartaz informativo sobre as Eleições</text:span><text:span text:style-name="T10">. </text:span></text:p>
      <text:p text:style-name="P18"/>
      <text:p text:style-name="P7">DOS DOCUMENTOS A SEREM APRESENTADOS PARA INSCRIÇÃO DE CANDIDATURA</text:p>
      <text:p text:style-name="P18"/>
      <text:p text:style-name="P35"><text:span text:style-name="T5">Art. 6º.</text:span><text:span text:style-name="T13"> Os/As candidatos/as deverão apresentar</text:span><text:span text:style-name="T5"> </text:span><text:span text:style-name="T13">os seguintes documentos </text:span><text:span text:style-name="T10">no prazo definido pelo art. 02º e 03º deste edital</text:span><text:span text:style-name="T13">:</text:span></text:p>
      <text:p text:style-name="P18"/>
      <text:p text:style-name="P7">Documentos do candidato (titular e suplente):</text:p>
      <text:p text:style-name="P18">I – Cópia do documento de identificação oficial com foto;</text:p>
      <text:p text:style-name="P35"><text:span text:style-name="T13">II - Declaração de qual segmento deseja ser candidato ao Conselho Municipal de Política Urbana, conforme modelo constante do </text:span><text:span text:style-name="T17">Anexo I</text:span><text:span text:style-name="T13"> deste edital;</text:span></text:p>
      <text:p text:style-name="P18">III - 1 (uma) fotografia 3X4 impressa e recente.</text:p>
      <text:p text:style-name="P35"><text:span text:style-name="T13">IV – Cópia do titulo de eleitor ou certidão emitida pelo TRE/SP, que esteja de acordo com o parágrafo 04 do art. 04º deste edital. </text:span></text:p>
      <text:p text:style-name="P18"/>
      <text:p text:style-name="P7">Documentos da entidade:</text:p>
      <text:p text:style-name="P35"><text:span text:style-name="T13">I - Declaração de apresentação de candidatos, com a designação de titular e suplente, assinada por representante(s) legal (ais), conforme definido no estatuto ou contrato social da entidade, nos termos do </text:span><text:span text:style-name="T17">Anexo II</text:span><text:span text:style-name="T5"> ou </text:span><text:span text:style-name="T17">Anexo II-B</text:span><text:span text:style-name="T13">. </text:span></text:p>
      <text:p text:style-name="P35"><text:span text:style-name="T13">II - Comprovação de atuação no segmento, através de Relatório de Atividades da entidade, associação ou movimento, relacionadas pelo menos aos últimos (2) dois anos. </text:span></text:p>
      <text:p text:style-name="P35"><text:soft-page-break/><text:span text:style-name="T13">III - Ata da última eleição da diretoria ou da coordenação, devidamente registrada. </text:span></text:p>
      <text:p text:style-name="P35"><text:span text:style-name="T42">IV - Estatuto Social, devidamente registrado, comprovando mais de 02 (dois) anos de existência.</text:span></text:p>
      <text:p text:style-name="P35"><text:span text:style-name="T13">V - Certidão de regularidade do CNPJ que pode ser obtido no site: </text:span><text:a xlink:type="simple" xlink:href="http://www.receita.fazenda.gov.br/"><text:span text:style-name="Internet_20_link"><text:span text:style-name="T47">www.receita.fazenda.gov.br</text:span></text:span></text:a><text:span text:style-name="T14">.</text:span><text:span text:style-name="T9"> </text:span></text:p>
      <text:p text:style-name="P18"/>
      <text:p text:style-name="P82">DA INCRIÇÃO DE CHAPAS</text:p>
      <text:p text:style-name="P83"/>
      <text:p text:style-name="P85"><text:span text:style-name="T5">Art. 7º</text:span><text:span text:style-name="T13"> Poderão montar chapas para disputar a eleição, as entidades dos segmentos de Movimentos de Moradia, Associações de Bairro, Entidades Acadêmicas e de Pesquisa e Movimentos Ambientalistas declarando a composição da chapa em </text:span><text:span text:style-name="T10">formulário específico, conforme </text:span><text:span text:style-name="T16">Anexo III</text:span><text:span text:style-name="T10"> do presente edital, no prazo definido pelo art. 02º e 03º deste edital. </text:span></text:p>
      <text:p text:style-name="P84"/>
      <text:p text:style-name="P85"><text:span text:style-name="T4">§1º</text:span><text:span text:style-name="T12"> </text:span><text:span text:style-name="T10">O Setor empresarial deverá apresentar chapa que apresente necessariamente, no mínimo, 1 (um) representante do setor da indústria, 1 (um) do comércio e 1 (um) de serviços e seus respectivos suplentes, conforme </text:span><text:span text:style-name="T16">Anexo III-B</text:span><text:span text:style-name="T10"> do presente edital, no prazo definido pelo art. 02º e 03º deste edital.</text:span></text:p>
      <text:p text:style-name="P84"/>
      <text:p text:style-name="P85"><text:span text:style-name="T4">§2º</text:span><text:span text:style-name="T12"> </text:span><text:span text:style-name="T10">Caso exista no mesmo segmento inscrições de chapas e de candidatos individuais, para a apuração dos votos os candidatos individuais serão considerados como chapa. </text:span></text:p>
      <text:p text:style-name="P14"/>
      <text:p text:style-name="P34"><text:span text:style-name="T4">Art. 8º</text:span><text:span text:style-name="T12"> Em havendo chapas de candidatos, deverá ser observado o princípio da representação proporcional para o preenchimento das vagas específicas do segmento;</text:span></text:p>
      <text:p text:style-name="P16"/>
      <text:p text:style-name="P34"><text:span text:style-name="T4">§1º</text:span><text:span text:style-name="T12"> Por “representação proporcional” entende-se o método segundo o qual as vagas do segmento serão distribuídas em conformidade com o quociente eleitoral obtido pela chapa, após o escrutínio dos votos válidos;</text:span></text:p>
      <text:p text:style-name="P45"/>
      <text:p text:style-name="P34"><text:span text:style-name="T4">§2º</text:span><text:span text:style-name="T12"> Por “formato de chapas” entende-se a distribuição das vagas para o agrupamento com a definição entre titulares e suplentes, devidamente habilitados, que utilizem uma denominação própria, distinta do nome próprio de quaisquer uns dos candidatos até o limite do número de vagas existente dos segmentos a que se refere o Art. 9º. </text:span></text:p>
      <text:p text:style-name="P16"/>
      <text:p text:style-name="P85"><text:span text:style-name="T2">§3º</text:span><text:span text:style-name="T10"> Havendo mais de uma chapa que se apresente sob a mesma denominação, deverá a Comissão Eleitoral requerer àquela que se apresentou posteriormente, que proceda a renomeação de sua chapa, no prazo de 24 (vinte e quatro) horas;</text:span></text:p>
      <text:p text:style-name="P16"/>
      <text:p text:style-name="P34"><text:span text:style-name="T4">Art. 9º</text:span><text:span text:style-name="T12"> A distribuição das vagas entre as chapas observará o seguinte procedimento:</text:span></text:p>
      <text:p text:style-name="P16"/>
      <text:p text:style-name="P16">I - determinação dos votos válidos, considerando-se o total absoluto deduzido os votos em branco e os nulos;</text:p>
      <text:p text:style-name="P16">II - determinação do quociente eleitoral, considerando-se a divisão dos votos válidos pelo número de vagas;</text:p>
      <text:p text:style-name="P16">III – determinação da quantidade de vagas que serão atribuídas a cada chapa, por intermédio da divisão dos votos obtidos por ela pelo quociente eleitoral, sendo considerados os números inteiros, dispensando-se as frações;</text:p>
      <text:p text:style-name="P16">IV – distribuição das vagas remanescentes, de acordo com a divisão dos votos obtidos por cada chapa, pelo número de vagas já atribuídas a ela mais um, cabendo à chapa que apresentar a maior média, um dos lugares a preencher e assim sucessivamente até o limite de vagas;</text:p>
      <text:p text:style-name="P34"><text:soft-page-break/><text:span text:style-name="T12">V - havendo empate na média de votos obtidos, será a vaga remanescente distribuída por sorteio entre as chapas nessa condição.</text:span></text:p>
      <text:p text:style-name="P16"/>
      <text:p text:style-name="P34"><text:span text:style-name="T9">Art. 10.</text:span><text:span text:style-name="T14"> As chapas que não alcançarem o quociente eleitoral não elegerão nenhum representante. </text:span></text:p>
      <text:p text:style-name="P16"/>
      <text:p text:style-name="P35"><text:span text:style-name="T4">Art. 11</text:span><text:span text:style-name="T10">. Havendo indeferimento de candidato integrante de uma chapa esta continua válida com exceção do candidato impugnado. <text:s/></text:span></text:p>
      <text:p text:style-name="P37"/>
      <text:p text:style-name="P40">DO DEFERIMENTO E INDEFERIMENTO DAS INSCRIÇÕES</text:p>
      <text:p text:style-name="P37"/>
      <text:p text:style-name="P35"><text:span text:style-name="T38">Art. 12.</text:span><text:span text:style-name="T42"> Findo o período de inscrições, a Comissão Eleitoral procederá a sua homologação após observar se os inscritos atendem aos requisitos formais definidos neste edital, lavrando ata da referida homologação.</text:span></text:p>
      <text:p text:style-name="P5"/>
      <text:p text:style-name="P35"><text:span text:style-name="T2">Parágrafo único. </text:span><text:span text:style-name="T10">A lista das inscrições deferidas e indeferidas será publicada em</text:span><text:span text:style-name="T2"> </text:span><text:span text:style-name="T42">Diário Oficial da Cidade e no site oficial da Secretaria Municipal de Desenvolvimento Urbano, sendo que os indeferimentos deverão estar justificados.</text:span></text:p>
      <text:p text:style-name="P21"/>
      <text:p text:style-name="P40">DAS IMPUGNAÇÕES E RECURSOS </text:p>
      <text:p text:style-name="P40"/>
      <text:p text:style-name="P35"><text:span text:style-name="T38">Art. 13</text:span><text:span text:style-name="T42"> Os (as) interessados (as) poderão impugnar as candidaturas deferidas e indeferidas, demonstrando o não cumprimento dos itens do presente Edital, no prazo de até 3 dias úteis, contados da publicação da lista prevista no art.13 deste Edital, no Diário Oficial da Cidade,</text:span><text:span text:style-name="T13"> encaminhando o recurso para a</text:span><text:span text:style-name="T5"> COMISSÃO ELEITORAL – Conselho Municipal de Política Urbana, a/c de SEOC , Rua </text:span><text:span text:style-name="T6">São Bento, 405, 18 andar, sala 183-A, </text:span><text:span text:style-name="T11">conforme </text:span><text:span text:style-name="T18">Anexo IV</text:span><text:span text:style-name="T11">, das 9h00 às 17h00</text:span><text:span text:style-name="T13">. <text:s/></text:span></text:p>
      <text:p text:style-name="P37"/>
      <text:p text:style-name="P35"><text:span text:style-name="T38">Art. 14</text:span><text:span text:style-name="T42"> A Comissão Eleitoral analisará as impugnações e recursos apresentados, publicando decisão final, com a lista definitiva dos candidatos habilitados a concorrer às eleições.</text:span></text:p>
      <text:p text:style-name="P37"/>
      <text:p text:style-name="P34"><text:span text:style-name="T2">Art. 15</text:span><text:span text:style-name="T10"> </text:span><text:span text:style-name="T23">Caso o número de candidatos seja igual ao número de vagas disponíveis para o segmento, os candidatos serão automaticamente homologados, sem necessidade de submeter às inscrições homologadas ao processo eleitoral.</text:span><text:span text:style-name="T24"> </text:span></text:p>
      <text:p text:style-name="P22"/>
      <text:p text:style-name="P39">DA PUBLICIZAÇÃO DA LISTA DEFINITIVA DE CANDIDATOS </text:p>
      <text:p text:style-name="P40"/>
      <text:p text:style-name="P35"><text:span text:style-name="T38">Art. 16</text:span><text:span text:style-name="T42"> A lista definitiva de candidatos às vagas de representantes da sociedade civil</text:span><text:span text:style-name="T38"> </text:span><text:span text:style-name="T42">indicará o número do candidato para votação, composto por até quatro dígitos, sendo o primeiro número correspondente à identificação do segmento a que concorre e os demais números distribuídos em ordem crescente definida por sorteio a ser realizado pela Comissão Eleitoral.</text:span></text:p>
      <text:p text:style-name="P37"/>
      <text:p text:style-name="P1"><text:span text:style-name="T7">DA ELEIÇÃO, APURAÇÃO E PUBLICIZAÇÃO DOS RESULTADOS</text:span></text:p>
      <text:p text:style-name="P9"/>
      <text:p text:style-name="P35"><text:span text:style-name="T5">Art. 17 </text:span><text:span text:style-name="T13">Será garantido</text:span><text:span text:style-name="T11"> ao menos um local de votação na região de cada Subprefeitura. </text:span></text:p>
      <text:p text:style-name="P15"/>
      <text:p text:style-name="P35"><text:span text:style-name="T2">§1º </text:span><text:span text:style-name="T10">Os eleitores da região da Subprefeitura de Sapopemba votarão na Subprefeitura de Vila Prudente.</text:span><text:span text:style-name="T2"> </text:span></text:p>
      <text:p text:style-name="P5"/>
      <text:p text:style-name="P35"><text:span text:style-name="T2">§2º </text:span><text:span text:style-name="T10">Os locais de votação serão divulgados com, no mínimo, 20 dias de antecedência da eleição.</text:span><text:span text:style-name="T2"> </text:span></text:p>
      <text:p text:style-name="P5"/>
      <text:p text:style-name="P35"><text:soft-page-break/><text:span text:style-name="T2">§3º </text:span><text:span text:style-name="T10">Será disponibilizada na internet mecanismo de consulta dos locais de votação.</text:span><text:span text:style-name="T2"> </text:span></text:p>
      <text:p text:style-name="P5"/>
      <text:p text:style-name="P100"><text:span text:style-name="T50">§4º</text:span><text:span text:style-name="T51"> Cada eleitor só poderá votar na zona eleitoral correspondente ao seu título.</text:span></text:p>
      <text:p text:style-name="P23"/>
      <text:p text:style-name="P35"><text:span text:style-name="T2">§5º </text:span><text:span text:style-name="T13">Deverão ser afixadas, nos locais de votação, lista com o nome completo, nome da candidatura e/ou da chapa, entidade, segmento e número de candidatos, conforme §2 do artigo 6º do decreto de 55.570 de 04 de dezembro de 2014. </text:span></text:p>
      <text:p text:style-name="P18"/>
      <text:p text:style-name="P34"><text:span text:style-name="T2">§6º </text:span><text:span text:style-name="T13">As zerésimas dos TMVE (Terminais Municipais de Votação Eletrônica) serão emitidas entre 7:30 e 8:00 horas, sob condução do Presidente dos locais de votação, testemunhado o ato inclusive pelos fiscais credenciados, se presentes no momento, e anotado no Relatório de Ocorrências e Memória da Presidência.</text:span></text:p>
      <text:p text:style-name="P18"/>
      <text:p text:style-name="Texto_20_de_20_comentário"><text:span text:style-name="T25">Art. </text:span><text:span text:style-name="T25">18</text:span><text:span text:style-name="T13"> </text:span><text:span text:style-name="T26">O processo de votação será de forma eletrônica, haverá a utilização de microcomputadores emulando terminais de votação e mesários, na interface do terminal de votação, o eleitor visualizará campos de preenchimentos para os números dos candidatos, de até quatro dígitos, e teclas coloridas para confirmação, correção e voto em branco.</text:span></text:p>
      <text:p text:style-name="P38"/>
      <text:p text:style-name="P35"><text:span text:style-name="T5">Art. 19</text:span><text:span text:style-name="T13"> Os (as) eleitores (as) votarão mediante a apresentação do título de eleitor ou o numero do mesmo acompanhado de documento oficial de identificação original com foto. </text:span></text:p>
      <text:p text:style-name="P18"/>
      <text:p text:style-name="P35"><text:span text:style-name="T2">§1º</text:span><text:span text:style-name="T10"> </text:span><text:span text:style-name="T13">Os eleitores deverão declarar, no momento da votação, a que segmento pertence, conforme §2º do artigo 2º do decreto 55.570 de 04 de dezembro de 2014; </text:span></text:p>
      <text:p text:style-name="P18"/>
      <text:p text:style-name="P35"><text:span text:style-name="T2">§2º</text:span><text:span text:style-name="T10"> Cada eleitor(a) votará em um único segmento;</text:span></text:p>
      <text:p text:style-name="P24"/>
      <text:p text:style-name="P35"><text:span text:style-name="T2">§3º </text:span><text:span text:style-name="T10">Cada eleitor(a) terá direito a um único voto. </text:span></text:p>
      <text:p text:style-name="P5"/>
      <text:p text:style-name="P34"><text:span text:style-name="T2">§4º </text:span><text:span text:style-name="T10">O mesário, após o eleitor ter exercido seu direito ao voto, deverá oferecer o comprovante de votação que só poderá ser retirado pelo eleitor imediatamente após ter votado.</text:span></text:p>
      <text:p text:style-name="P5"/>
      <text:p text:style-name="P35"><text:span text:style-name="T2">§5º</text:span><text:span text:style-name="T10"> </text:span><text:span text:style-name="T42">Serão produzidas cédulas impressas <text:s/>de contingência</text:span><text:span text:style-name="T38">. </text:span></text:p>
      <text:p text:style-name="P37"/>
      <text:p text:style-name="P35"><text:span text:style-name="T2">§6º</text:span><text:span text:style-name="T10"> Caso haja falha no processo eletrônico de votação </text:span><text:span text:style-name="T11">o processo de eleição será garantido com cédulas impressas, devidamente vistadas pelo presidente da seção eleitoral. </text:span></text:p>
      <text:p text:style-name="P15"/>
      <text:p text:style-name="P35"><text:span text:style-name="T6">Art. 20</text:span><text:span text:style-name="T11"> Para apuração, no próprio local de votação será impressa a lista de votos por urna, que serão posteriormente conferidas pela Comissão Eleitoral. </text:span></text:p>
      <text:p text:style-name="P15"/>
      <text:p text:style-name="P35"><text:span text:style-name="T5">Art. 21</text:span><text:span text:style-name="T13"> Concluída a apuração dos votos, a Comissão Eleitoral lavrará Ata da Apuração e publicará os resultados no Diário Oficial da Cidade em até 3 dias úteis.</text:span></text:p>
      <text:p text:style-name="P19"/>
      <text:p text:style-name="P1"><text:span text:style-name="T6">Parágrafo Único.</text:span><text:span text:style-name="T11"> </text:span><text:span text:style-name="T13">Havendo empate no número de votos, o candidato eleito será conhecido por sorteio realizado no mesmo local da apuração. </text:span></text:p>
      <text:p text:style-name="P19"/>
      <text:p text:style-name="P9"/>
      <text:p text:style-name="P9"/>
      <text:p text:style-name="P9"><text:soft-page-break/>DAS OCORRÊNCIAS</text:p>
      <text:p text:style-name="P9"/>
      <text:p text:style-name="P1"><text:span text:style-name="T5">Art. 22</text:span><text:span text:style-name="T13"> Qualquer fato que comprometa a eleição deverá ser registrado pelo Presidente do local de votação no Relatório de Ocorrências e Memória da Presidência e encaminhado à Comissão Eleitoral para conhecimento e deliberação.</text:span></text:p>
      <text:p text:style-name="P19"/>
      <text:p text:style-name="P9">DA FISCALIZAÇÃO</text:p>
      <text:p text:style-name="P2"/>
      <text:p text:style-name="P1"><text:span text:style-name="T5">Art. 23</text:span><text:span text:style-name="T13"> <text:s/>Cada chapa e/ou candidatura inscrita poderá fiscalizar todo o processo eleitoral mediante a indicação de 02 (dois) fiscais por local de votação, previamente cadastrados junto à Comissão Eleitoral mediante declaração, até o dia 03/03/2015, a ser encaminhada para a</text:span><text:span text:style-name="T5"> COMISSÃO ELEITORAL – Conselho Municipal de Política Urbana, a/c de SEOC , Rua </text:span><text:span text:style-name="T6">São Bento, 405, 18 andar, sala 183-A, </text:span><text:span text:style-name="T13">conforme </text:span><text:span text:style-name="T17">Anexo V, </text:span><text:span text:style-name="T11">das 9h00 às 17h00</text:span><text:span text:style-name="T13">. </text:span></text:p>
      <text:p text:style-name="P26"/>
      <text:p text:style-name="P1"><text:span text:style-name="T2">§1º</text:span><text:span text:style-name="T10"> </text:span><text:span text:style-name="T13">Aos fiscais será permitida o registro de ocorrências, que deverão ser consignadas em Relatório de Ocorrências pelo Presidente dos locais de votação para posterior deliberação pela Comissão Eleitoral. </text:span></text:p>
      <text:p text:style-name="P19"/>
      <text:p text:style-name="P1"><text:span text:style-name="T2">§2º</text:span><text:span text:style-name="T13"> Os fiscais previamente inscritos deverão permanecer munidos de documento de identificação durante o período de votação. </text:span></text:p>
      <text:p text:style-name="P19"/>
      <text:p text:style-name="P1"><text:span text:style-name="T2">§3º</text:span><text:span text:style-name="T13"> Quando de sua chegada aos locais de votação, deverão apresentar o referido documento ao Mesário, bem como permanecer com crachás de identificação durante todo o período das eleições e apuração. </text:span></text:p>
      <text:p text:style-name="P19"/>
      <text:p text:style-name="P1"><text:span text:style-name="T2">§4º</text:span><text:span text:style-name="T13"> O fiscal que obstar o bom andamento das eleições poderá ser retirado da sala pelo Presidente dos locais de votação que registrará no Relatório de Ocorrências e recolherá o crachá de identificação. </text:span></text:p>
      <text:p text:style-name="P19"/>
      <text:p text:style-name="P1"><text:span text:style-name="T2">§5º</text:span><text:span text:style-name="T13"> Constituem condutas que ensejam a retirada do fiscal da sala: </text:span></text:p>
      <text:p text:style-name="P46">a) tumultuar, obstar, retardar ou dificultar os trabalhos da mesa; </text:p>
      <text:p text:style-name="P46">b) intervir injustificadamente nas atividades que competem à organização; </text:p>
      <text:p text:style-name="P46">c) tratar desrespeitosamente qualquer pessoa presente na sala de votação ou nas proximidades desta; </text:p>
      <text:p text:style-name="P46">d) aproximar-se das cabines eleitorais durante a votação do eleitor ou interferir de qualquer maneira na votação; </text:p>
      <text:p text:style-name="P46">e) não se identificar à Mesa quando de sua chegada ou deixar de apresentar documento de identificação e crachá; </text:p>
      <text:p text:style-name="P46">f) portar e/ou distribuir material de campanha nos locais de votação, bem como em quaisquer dependências do prédio onde se realiza a votação; </text:p>
      <text:p text:style-name="P46">g) portar qualquer tipo de arma e/ou usar de violência; </text:p>
      <text:p text:style-name="P46">h) praticar qualquer ato de coerção na indicação de voto junto ao eleitor.</text:p>
      <text:p text:style-name="P19"/>
      <text:p text:style-name="P8">DO PRAZO PARA RECURSO E DA PUBLICAÇÃO DO RESULTADO FINAL </text:p>
      <text:p text:style-name="P8"/>
      <text:p text:style-name="P35"><text:span text:style-name="T5">Art. 24</text:span><text:span text:style-name="T13"> Conforme o artigo 15º do decreto 55.750/2014, os (as) candidatos (as) terão o prazo de 03 dias úteis a partir da publicação da Ata de Apuração no Diário Oficial da Cidade, encaminhando o recurso para a</text:span><text:span text:style-name="T5"> COMISSÃO ELEITORAL – Conselho Municipal de Política Urbana, a/c de SEOC , Rua </text:span><text:span text:style-name="T6">São Bento, 405, 18 andar, sala 183-A</text:span><text:span text:style-name="T13">,</text:span><text:span text:style-name="T6"> </text:span><text:span text:style-name="T11">conforme</text:span><text:span text:style-name="T6"> </text:span><text:span text:style-name="T18">Anexo IV</text:span><text:span text:style-name="T11">, das 9h00 às 17h00</text:span><text:span text:style-name="T13">. <text:s text:c="3"/></text:span></text:p>
      <text:p text:style-name="P18"/>
      <text:p text:style-name="P35"><text:soft-page-break/><text:span text:style-name="T5">Art. 25</text:span><text:span text:style-name="T13"> A Comissão Eleitoral se reunirá para análise dos recursos publicando o resultado final da eleição <text:s/>no Diário Oficial da Cidade em até 3 dia úteis. </text:span></text:p>
      <text:p text:style-name="P7"/>
      <text:p text:style-name="P7">CRONOGRAMA GERAL </text:p>
      <text:p text:style-name="P7"/>
      <text:p text:style-name="P35"><text:span text:style-name="T21">13/01 a 02/02/2015 </text:span></text:p>
      <text:p text:style-name="P35"><text:span text:style-name="T13">Inscrição de candidaturas mediante envio da documentação</text:span></text:p>
      <text:p text:style-name="P18"/>
      <text:p text:style-name="P35"><text:span text:style-name="T21">04/02/2015</text:span></text:p>
      <text:p text:style-name="P35"><text:span text:style-name="T13">Publicação da Ata de Homologação das candidaturas no Diário Oficial da Cidade e no site da SMDU </text:span></text:p>
      <text:p text:style-name="P18"/>
      <text:p text:style-name="P35"><text:span text:style-name="T21">04/02 a 06/02/2015</text:span></text:p>
      <text:p text:style-name="P35"><text:span text:style-name="T13">Prazo para recurso às candidaturas deferidas e indeferidas </text:span></text:p>
      <text:p text:style-name="P18"/>
      <text:p text:style-name="P35"><text:span text:style-name="T21">10/02/2015</text:span></text:p>
      <text:p text:style-name="P18">Publicação da lista definitiva de candidatos habilitados a concorrer às eleições</text:p>
      <text:p text:style-name="P18"/>
      <text:p text:style-name="P35"><text:span text:style-name="T21">10/02 a 15/03/2015</text:span></text:p>
      <text:p text:style-name="P18">Período de divulgação das candidaturas </text:p>
      <text:p text:style-name="P18"/>
      <text:p text:style-name="P35"><text:span text:style-name="T21">03/03/2015</text:span></text:p>
      <text:p text:style-name="P18">Prazo para inscrição de fiscais</text:p>
      <text:p text:style-name="P27">15/03/2015 das 9h00 às 17h00</text:p>
      <text:p text:style-name="P18">Eleição </text:p>
      <text:p text:style-name="P18"/>
      <text:p text:style-name="P35"><text:span text:style-name="T21">17/03/2015 </text:span></text:p>
      <text:p text:style-name="P35"><text:span text:style-name="T13">Ata de Apuração publicada no Diário Oficial da Cidade</text:span></text:p>
      <text:p text:style-name="P19"/>
      <text:p text:style-name="P35"><text:span text:style-name="T21">17/03 a 19/03/2015 </text:span></text:p>
      <text:p text:style-name="P19">Prazo para Recurso </text:p>
      <text:p text:style-name="P19"/>
      <text:p text:style-name="P35"><text:span text:style-name="T21">24/03/2015 </text:span></text:p>
      <text:p text:style-name="P1"><text:span text:style-name="T13">Publicação do resultado final no Diário Oficial da Cidade</text:span><text:span text:style-name="T40"> </text:span></text:p>
      <text:p text:style-name="P41"/>
      <text:p text:style-name="P47">Anexo I</text:p>
      <text:p text:style-name="P25"/>
      <table:table table:name="Tabela1" table:style-name="Tabela1">
        <table:table-column table:style-name="Tabela1.A"/>
        <table:table-row table:style-name="Tabela1.1">
          <table:table-cell table:style-name="Tabela1.A1" office:value-type="string">
            <text:p text:style-name="P93"/>
            <text:p text:style-name="P92">DECLARAÇÃO</text:p>
            <text:p text:style-name="P94"/>
            <text:p text:style-name="P28">EU, ________________________________________________________________________, portador(a)</text:p>
            <text:p text:style-name="P28"/>
            <text:p text:style-name="P28">do documento de identificação tipo (RG, RNE, <text:s/>etc.) __________________, número _________________,</text:p>
            <text:p text:style-name="P28"/>
            <text:p text:style-name="P1"><text:span text:style-name="T28">com o nome de candidatura para constar na urna,______________________________________,</text:span></text:p>
            <text:p text:style-name="P28"/>
            <text:p text:style-name="P1"><text:span text:style-name="T19">DECLARO</text:span><text:span text:style-name="T22">,</text:span><text:span text:style-name="T28"> nos termos do Decreto nº 55.750 de 04.12.2014, minha intenção em candidatar-me à vaga de _____________________ (titular ou suplente) do segmento:</text:span></text:p>
            <text:p text:style-name="P28"/>
            <text:p text:style-name="P28">( <text:s/>) Movimento de Moradia </text:p>
            <text:p text:style-name="P28">( <text:s/>) Associações de Bairro </text:p>
            <text:p text:style-name="P1"><text:span text:style-name="T28">( <text:s/>) Setor Empresarial com atuação na(o): ( <text:s/>) Indústria ( <text:s text:c="2"/>) Comércio ( <text:s text:c="2"/>) Serviço <text:s/></text:span></text:p>
            <text:p text:style-name="P28">( <text:s/>) Entidades Sindicais </text:p>
            <text:p text:style-name="P28">( <text:s/>) Organizações Não Governamentais </text:p>
            <text:p text:style-name="P28">( <text:s/>) Entidades Profissionais </text:p>
            <text:p text:style-name="P28">( <text:s/>) Entidades Acadêmicas e de Pesquisa </text:p>
            <text:p text:style-name="P28">( <text:s/>) Movimentos Ambientalistas </text:p>
            <text:p text:style-name="P28">( <text:s/>) Movimentos de Mobilidade Urbana </text:p>
            <text:p text:style-name="P28">( <text:s/>) Movimentos Culturais </text:p>
            <text:p text:style-name="P28">( <text:s/>) Entidades Religiosas </text:p>
            <text:p text:style-name="P28"/>
            <text:p text:style-name="P1"><text:span text:style-name="T28">Pela entidade: _________________________________________________________ (nome da entidade)</text:span></text:p>
            <text:p text:style-name="P28"/>
            <text:p text:style-name="P28">No Conselho Municipal de Política Urbana - CMPU.</text:p>
            <text:p text:style-name="P28"/>
            <text:p text:style-name="P35"><text:span text:style-name="T19">DECLARO</text:span><text:span text:style-name="T28"> ainda que </text:span><text:span text:style-name="T42">conheço o Decreto </text:span><text:span text:style-name="T28">nº</text:span><text:span text:style-name="T42"> 55.750/14, que regulamenta o processo eleitoral e estou ciente de todos os itens deste Edital e concordo em autorizar e ceder a título gratuito e sem fins lucrativos, o uso de minha foto em material informativo sobre as Eleições do </text:span><text:span text:style-name="T28">Conselho Municipal de Política Urbana.</text:span></text:p>
            <text:p text:style-name="P29"><text:s/></text:p>
            <text:p text:style-name="P35"><text:span text:style-name="T19">DECLARO </text:span><text:span text:style-name="T28">também ter conhecimento das vedações constantes do artigo 1º do decreto nº 53.177, de 04 de junho de 2012, que estabelece as hipóteses impeditivas de nomeação, contratação, admissão, designação, posse de exercício para cargo, emprego ou função pública, em caráter efetivo ou em comissão, e que não incorro em nenhuma das hipóteses de inelegibilidade previstas no referido artigo. </text:span></text:p>
            <text:p text:style-name="P29"/>
            <text:p text:style-name="P35"><text:span text:style-name="T19">DECLARO </text:span><text:span text:style-name="T28">também ser elegível de acordo com os critérios da Lei Complementar N</text:span><text:span text:style-name="T36">o </text:span><text:span text:style-name="T28">135, de 4 de junho de 2010.</text:span></text:p>
            <text:p text:style-name="P28"/>
            <text:p text:style-name="P33"><text:span text:style-name="T28">São Paulo, </text:span><text:span text:style-name="T12">_____/_____/_____</text:span></text:p>
            <text:p text:style-name="P28"/>
            <text:p text:style-name="P28"/>
            <text:p text:style-name="P30">____________________________</text:p>
            <text:p text:style-name="P98">Assinatura do Declarante</text:p>
          </table:table-cell>
        </table:table-row>
      </table:table>
      <text:p text:style-name="P87"><text:soft-page-break/><text:span text:style-name="T44">A</text:span><text:span text:style-name="T39">nexo I</text:span><text:span text:style-name="T44">I</text:span></text:p>
      <table:table table:name="Tabela2" table:style-name="Tabela2">
        <table:table-column table:style-name="Tabela2.A"/>
        <table:table-row table:style-name="Tabela2.1">
          <table:table-cell table:style-name="Tabela2.A1" office:value-type="string">
            <text:p text:style-name="P95"/>
            <text:p text:style-name="P58"><text:span text:style-name="T8">APRESENTAÇÃO DE CANDIDATURA DE TITULAR E SUPLENTE DA MESMA ENTIDADE </text:span></text:p>
            <text:p text:style-name="P59"/>
            <text:p text:style-name="P61">À Comissão Eleitoral do Conselho Municipal de Política Urbana - CMPU </text:p>
            <text:p text:style-name="P61"/>
            <text:p text:style-name="P65"><text:span text:style-name="T10">Prezados Senhores,</text:span></text:p>
            <text:p text:style-name="P61"/>
            <text:p text:style-name="P65"><text:span text:style-name="T10">[Razão Social], [CNPJ], por seu representante legal [identificação do preposto, com cargo, <text:s/>profissão, RG e CPF], [endereço físico completo e eletrônico], [números de telefone], vem solicitar o cadastramento de candidatura à vaga de: </text:span></text:p>
            <text:p text:style-name="P61"/>
            <text:p text:style-name="P28">( <text:s/>) Movimento de Moradia </text:p>
            <text:p text:style-name="P28">( <text:s/>) Associações de Bairro </text:p>
            <text:p text:style-name="P1"><text:span text:style-name="T28">( <text:s/>) Setor Empresarial com atuação na(o) ( <text:s/>) Indústria ( <text:s text:c="2"/>) Comércio ( <text:s text:c="2"/>) Serviço <text:s/></text:span></text:p>
            <text:p text:style-name="P28">( <text:s/>) Entidades Sindicais </text:p>
            <text:p text:style-name="P28">( <text:s/>) Organizações Não Governamentais </text:p>
            <text:p text:style-name="P28">( <text:s/>) Entidades Profissionais </text:p>
            <text:p text:style-name="P1"><text:span text:style-name="T28">( <text:s/>) Entidades Acadêmicas e de Pesquisa </text:span></text:p>
            <text:p text:style-name="P28">( <text:s/>) Movimentos Ambientalistas </text:p>
            <text:p text:style-name="P1"><text:span text:style-name="T28">( <text:s/>) Movimentos de Mobilidade Urbana </text:span></text:p>
            <text:p text:style-name="P28">( <text:s/>) Movimentos Culturais </text:p>
            <text:p text:style-name="P28">( <text:s/>) Entidades Religiosas </text:p>
            <text:p text:style-name="P51"/>
            <text:p text:style-name="P61">Desta forma, declaro:</text:p>
            <text:p text:style-name="P61"/>
            <text:p text:style-name="P65"><text:span text:style-name="T29">a) Ter plena ciência do EDITAL DE ELEIÇÃO DOS CONSELHEIROS DO CONSELHO MUNICIPAL DE POLÍTICA URBANA – CMPU, Nº 001/2015/CMPU, bem como do Decreto nº 55.750/2014, que regulamenta a constituição do CMPU;</text:span></text:p>
            <text:p text:style-name="P63"/>
            <text:p text:style-name="P63">b) Assumir integral responsabilidade quanto à veracidade das informações e documentos fornecidos.</text:p>
            <text:p text:style-name="P61"/>
            <text:p text:style-name="P65"><text:span text:style-name="T10">Indicação dos candidatos (as) a representante:</text:span></text:p>
            <text:p text:style-name="P6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9"><text:span text:style-name="T2">Nome completo </text:span></text:p>
                </table:table-cell>
                <table:table-cell table:style-name="Tabela3.A1" office:value-type="string">
                  <text:p text:style-name="P50">Entidade</text:p>
                </table:table-cell>
                <table:table-cell table:style-name="Tabela3.A1" office:value-type="string">
                  <text:p text:style-name="P50">RG/CPF</text:p>
                </table:table-cell>
                <table:table-cell table:style-name="Tabela3.A1" office:value-type="string">
                  <text:p text:style-name="P50">Telefone</text:p>
                </table:table-cell>
                <table:table-cell table:style-name="Tabela3.E1" office:value-type="string">
                  <text:p text:style-name="P50">Email</text:p>
                </table:table-cell>
              </table:table-row>
              <table:table-row table:style-name="Tabela3.1">
                <table:table-cell table:style-name="Tabela3.A1" office:value-type="string">
                  <text:p text:style-name="P52">Titular:</text:p>
                </table:table-cell>
                <table:table-cell table:style-name="Tabela3.A1" office:value-type="string">
                  <text:p text:style-name="P52"/>
                </table:table-cell>
                <table:table-cell table:style-name="Tabela3.A1" office:value-type="string">
                  <text:p text:style-name="P52"/>
                </table:table-cell>
                <table:table-cell table:style-name="Tabela3.A1" office:value-type="string">
                  <text:p text:style-name="P52"/>
                </table:table-cell>
                <table:table-cell table:style-name="Tabela3.E1" office:value-type="string">
                  <text:p text:style-name="P52"/>
                </table:table-cell>
              </table:table-row>
              <table:table-row table:style-name="Tabela3.1">
                <table:table-cell table:style-name="Tabela3.A1" office:value-type="string">
                  <text:p text:style-name="P52">Suplente: </text:p>
                </table:table-cell>
                <table:table-cell table:style-name="Tabela3.A1" office:value-type="string">
                  <text:p text:style-name="P53"/>
                </table:table-cell>
                <table:table-cell table:style-name="Tabela3.A1" office:value-type="string">
                  <text:p text:style-name="P53"/>
                </table:table-cell>
                <table:table-cell table:style-name="Tabela3.A1" office:value-type="string">
                  <text:p text:style-name="P53"/>
                </table:table-cell>
                <table:table-cell table:style-name="Tabela3.E1" office:value-type="string">
                  <text:p text:style-name="P53"/>
                </table:table-cell>
              </table:table-row>
            </table:table>
            <text:p text:style-name="P51"/>
            <text:p text:style-name="P65"><text:span text:style-name="T10">São Paulo, ____ de __________________ de ________</text:span></text:p>
            <text:p text:style-name="P61"/>
            <text:p text:style-name="P51"/>
            <text:p text:style-name="P62">______________________________________________</text:p>
            <text:p text:style-name="P62">Assinatura do representante legal</text:p>
            <text:p text:style-name="P64"/>
          </table:table-cell>
        </table:table-row>
      </table:table>
      <text:p text:style-name="P42"/>
      <text:p text:style-name="P48">Anexo II-B</text:p>
      <table:table table:name="Tabela4" table:style-name="Tabela4">
        <table:table-column table:style-name="Tabela4.A"/>
        <table:table-row table:style-name="Tabela4.1">
          <table:table-cell table:style-name="Tabela4.A1" office:value-type="string">
            <text:p text:style-name="P95"/>
            <text:p text:style-name="P58"><text:span text:style-name="T8">APRESENTAÇÃO DE CANDIDATURA DE TITULAR E SUPLENTE DE ENTIDADES DISTINTAS </text:span></text:p>
            <text:p text:style-name="P59"/>
            <text:p text:style-name="P61">À Comissão Eleitoral do Conselho Municipal de Política Urbana - CMPU </text:p>
            <text:p text:style-name="P61"/>
            <text:p text:style-name="P61">Prezados Senhores,</text:p>
            <text:p text:style-name="P61"/>
            <text:p text:style-name="P65"><text:span text:style-name="T10">[Razão Social], [CNPJ], por seu representante legal [identificação do preposto, com cargo, <text:s/>profissão, RG e CPF], [endereço físico completo e eletrônico], [números de telefone], e <text:s/></text:span></text:p>
            <text:p text:style-name="P61"/>
            <text:p text:style-name="P61">[Razão Social], [CNPJ], por seu representante legal [identificação do preposto, com cargo, <text:s/>profissão, RG e CPF], [endereço físico completo e eletrônico], [números de telefone], vem solicitar o cadastramento de candidatura à vaga de: </text:p>
            <text:p text:style-name="P51"/>
            <text:p text:style-name="P28">( <text:s/>) Movimento de Moradia </text:p>
            <text:p text:style-name="P28">( <text:s/>) Associações de Bairro </text:p>
            <text:p text:style-name="P1"><text:span text:style-name="T28">( <text:s/>) Setor Empresarial com atuação na(o) ( <text:s/>) Indústria ( <text:s text:c="2"/>) Comércio ( <text:s text:c="2"/>) Serviço <text:s/></text:span></text:p>
            <text:p text:style-name="P28">( <text:s/>) Entidades Sindicais </text:p>
            <text:p text:style-name="P28">( <text:s/>) Organizações Não Governamentais </text:p>
            <text:p text:style-name="P28">( <text:s/>) Entidades Profissionais </text:p>
            <text:p text:style-name="P28">( <text:s/>) Entidades Acadêmicas e de Pesquisa </text:p>
            <text:p text:style-name="P28">( <text:s/>) Movimentos Ambientalistas </text:p>
            <text:p text:style-name="P1"><text:span text:style-name="T28">( <text:s/>) Movimentos de Mobilidade Urbana </text:span></text:p>
            <text:p text:style-name="P28">( <text:s/>) Movimentos Culturais </text:p>
            <text:p text:style-name="P28">( <text:s/>) Entidades Religiosas </text:p>
            <text:p text:style-name="P51"/>
            <text:p text:style-name="P61">Desta forma, declaro:</text:p>
            <text:p text:style-name="P61"/>
            <text:list xml:id="list31423381" text:style-name="WW8Num10">
              <text:list-item>
                <text:p text:style-name="P57"><text:span text:style-name="T29">Ter plena ciência do EDITAL DE ELEIÇÃO DOS CONSELHEIROS DO CONSELHO MUNICIPAL DE POLÍTICA URBANA – CMPU, Nº 001/2015/CMPU, bem como do Decreto nº 55.750/2014, que regulamenta a constituição do CMPU</text:span></text:p>
              </text:list-item>
            </text:list>
            <text:p text:style-name="P66"/>
            <text:list xml:id="list31423910" text:continue-numbering="true" text:style-name="WW8Num10">
              <text:list-item>
                <text:p text:style-name="P54">Assumir integral responsabilidade quanto à veracidade das informações e documentos <text:s text:c="2"/>fornecidos.</text:p>
              </text:list-item>
            </text:list>
            <text:p text:style-name="P67"/>
            <text:p text:style-name="P65"><text:span text:style-name="T10">Indicação dos candidatos (as) a representante:</text:span></text:p>
            <text:p text:style-name="P6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9"><text:span text:style-name="T2">Nome completo </text:span></text:p>
                </table:table-cell>
                <table:table-cell table:style-name="Tabela5.A1" office:value-type="string">
                  <text:p text:style-name="P50">Entidade</text:p>
                </table:table-cell>
                <table:table-cell table:style-name="Tabela5.A1" office:value-type="string">
                  <text:p text:style-name="P50">RG/CPF</text:p>
                </table:table-cell>
                <table:table-cell table:style-name="Tabela5.A1" office:value-type="string">
                  <text:p text:style-name="P50">Telefone</text:p>
                </table:table-cell>
                <table:table-cell table:style-name="Tabela5.E1" office:value-type="string">
                  <text:p text:style-name="P50">Email</text:p>
                </table:table-cell>
              </table:table-row>
              <table:table-row table:style-name="Tabela5.1">
                <table:table-cell table:style-name="Tabela5.A1" office:value-type="string">
                  <text:p text:style-name="P52">Titular:</text:p>
                </table:table-cell>
                <table:table-cell table:style-name="Tabela5.A1" office:value-type="string">
                  <text:p text:style-name="P52"/>
                </table:table-cell>
                <table:table-cell table:style-name="Tabela5.A1" office:value-type="string">
                  <text:p text:style-name="P52"/>
                </table:table-cell>
                <table:table-cell table:style-name="Tabela5.A1" office:value-type="string">
                  <text:p text:style-name="P52"/>
                </table:table-cell>
                <table:table-cell table:style-name="Tabela5.E1" office:value-type="string">
                  <text:p text:style-name="P52"/>
                </table:table-cell>
              </table:table-row>
              <table:table-row table:style-name="Tabela5.1">
                <table:table-cell table:style-name="Tabela5.A1" office:value-type="string">
                  <text:p text:style-name="P52">Suplente: </text:p>
                </table:table-cell>
                <table:table-cell table:style-name="Tabela5.A1" office:value-type="string">
                  <text:p text:style-name="P53"/>
                </table:table-cell>
                <table:table-cell table:style-name="Tabela5.A1" office:value-type="string">
                  <text:p text:style-name="P53"/>
                </table:table-cell>
                <table:table-cell table:style-name="Tabela5.A1" office:value-type="string">
                  <text:p text:style-name="P53"/>
                </table:table-cell>
                <table:table-cell table:style-name="Tabela5.E1" office:value-type="string">
                  <text:p text:style-name="P53"/>
                </table:table-cell>
              </table:table-row>
            </table:table>
            <text:p text:style-name="P51"/>
            <text:p text:style-name="P61">São Paulo, ____ de __________________ de ________</text:p>
            <text:p text:style-name="P61"/>
            <text:p text:style-name="P62">______________________________________________</text:p>
            <text:p text:style-name="P62">Assinatura do representante legal</text:p>
            <text:p text:style-name="P62"/>
            <text:p text:style-name="P62">______________________________________________</text:p>
            <text:p text:style-name="P62">Assinatura do representante legal</text:p>
          </table:table-cell>
        </table:table-row>
      </table:table>
      <text:h text:style-name="P79" text:outline-level="1" text:is-list-header="true"><text:soft-page-break/><text:span text:style-name="T45">An</text:span><text:span text:style-name="T43">exo III</text:span></text:h>
      <table:table table:name="Tabela6" table:style-name="Tabela6">
        <table:table-column table:style-name="Tabela6.A"/>
        <table:table-row table:style-name="Tabela6.1">
          <table:table-cell table:style-name="Tabela6.A1" office:value-type="string">
            <text:p text:style-name="P11"/>
            <text:p text:style-name="P33"><text:span text:style-name="T8">COMPOSIÇÃO DE CHAPA </text:span></text:p>
            <text:p text:style-name="P10"/>
            <text:p text:style-name="P12">À Comissão Eleitoral do Conselho Municipal de Política Urbana – CMPU</text:p>
            <text:p text:style-name="P12"/>
            <text:p text:style-name="Standard"><text:span text:style-name="T10">Prezados Senhores,</text:span></text:p>
            <text:p text:style-name="P12"/>
            <text:p text:style-name="Standard"><text:span text:style-name="T10">Venho por meio desta, solicitar o cadastramento da chapa ______________________ (NOME DA CHAPA) as vagas do segmento: </text:span></text:p>
            <text:p text:style-name="P12"/>
            <text:p text:style-name="P28">( <text:s/>) Movimento de Moradia </text:p>
            <text:p text:style-name="P28">( <text:s/>) Associações de Bairro </text:p>
            <text:p text:style-name="P28">( <text:s/>) Entidades acadêmicas e de pesquisa</text:p>
            <text:p text:style-name="P28">( <text:s/>) Movimentos Ambientalistas </text:p>
            <text:p text:style-name="P12"/>
            <text:p text:style-name="P12">Com a seguinte composição:</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0"/>
                </table:table-cell>
                <table:table-cell table:style-name="Tabela7.A1" office:value-type="string">
                  <text:p text:style-name="P49"><text:span text:style-name="T2">Nome completo</text:span></text:p>
                </table:table-cell>
                <table:table-cell table:style-name="Tabela7.A1" office:value-type="string">
                  <text:p text:style-name="P68">Nome da Entidade</text:p>
                </table:table-cell>
                <table:table-cell table:style-name="Tabela7.A1" office:value-type="string">
                  <text:p text:style-name="P72">RG/CPF</text:p>
                </table:table-cell>
                <table:table-cell table:style-name="Tabela7.A1" office:value-type="string">
                  <text:p text:style-name="P68">Telefone</text:p>
                </table:table-cell>
                <table:table-cell table:style-name="Tabela7.F1" office:value-type="string">
                  <text:p text:style-name="P4">Email</text:p>
                </table:table-cell>
              </table:table-row>
              <table:table-row table:style-name="Tabela7.2">
                <table:table-cell table:style-name="Tabela7.A2" office:value-type="string">
                  <text:p text:style-name="P56"><text:span text:style-name="T31">Candidatura N</text:span><text:span text:style-name="T37">o</text:span><text:span text:style-name="T31"> 01*</text:span></text:p>
                </table:table-cell>
                <table:table-cell table:style-name="Tabela7.A2" office:value-type="string">
                  <text:p text:style-name="P52">Titular</text:p>
                </table:table-cell>
                <table:table-cell table:style-name="Tabela7.A2" office:value-type="string">
                  <text:p text:style-name="P52"/>
                </table:table-cell>
                <table:table-cell table:style-name="Tabela7.A2" office:value-type="string">
                  <text:p text:style-name="P52"/>
                </table:table-cell>
                <table:table-cell table:style-name="Tabela7.A2" office:value-type="string">
                  <text:p text:style-name="P52"/>
                </table:table-cell>
                <table:table-cell table:style-name="Tabela7.F2" office:value-type="string">
                  <text:p text:style-name="P52"/>
                </table:table-cell>
              </table:table-row>
              <table:table-row table:style-name="Tabela7.2">
                <table:table-cell table:style-name="Tabela7.A2" office:value-type="string">
                  <text:p text:style-name="P56"><text:span text:style-name="T31">Candidatura N</text:span><text:span text:style-name="T37">o</text:span><text:span text:style-name="T31"> 01*</text:span></text:p>
                </table:table-cell>
                <table:table-cell table:style-name="Tabela7.A2" office:value-type="string">
                  <text:p text:style-name="P52">Suplente</text:p>
                </table:table-cell>
                <table:table-cell table:style-name="Tabela7.A2" office:value-type="string">
                  <text:p text:style-name="P52"/>
                </table:table-cell>
                <table:table-cell table:style-name="Tabela7.A2" office:value-type="string">
                  <text:p text:style-name="P52"/>
                </table:table-cell>
                <table:table-cell table:style-name="Tabela7.A2" office:value-type="string">
                  <text:p text:style-name="P52"/>
                </table:table-cell>
                <table:table-cell table:style-name="Tabela7.F2" office:value-type="string">
                  <text:p text:style-name="P52"/>
                </table:table-cell>
              </table:table-row>
              <table:table-row table:style-name="Tabela7.2">
                <table:table-cell table:style-name="Tabela7.A4" office:value-type="string">
                  <text:p text:style-name="P56"><text:span text:style-name="T31">Candidatura N</text:span><text:span text:style-name="T37">o</text:span><text:span text:style-name="T31"> 02*</text:span></text:p>
                </table:table-cell>
                <table:table-cell table:style-name="Tabela7.A4" office:value-type="string">
                  <text:p text:style-name="P52">Titular</text:p>
                </table:table-cell>
                <table:table-cell table:style-name="Tabela7.A4" office:value-type="string">
                  <text:p text:style-name="P52"/>
                </table:table-cell>
                <table:table-cell table:style-name="Tabela7.A4" office:value-type="string">
                  <text:p text:style-name="P52"/>
                </table:table-cell>
                <table:table-cell table:style-name="Tabela7.A4" office:value-type="string">
                  <text:p text:style-name="P52"/>
                </table:table-cell>
                <table:table-cell table:style-name="Tabela7.F4" office:value-type="string">
                  <text:p text:style-name="P52"/>
                </table:table-cell>
              </table:table-row>
              <table:table-row table:style-name="Tabela7.2">
                <table:table-cell table:style-name="Tabela7.A4" office:value-type="string">
                  <text:p text:style-name="P56"><text:span text:style-name="T31">Candidatura N</text:span><text:span text:style-name="T37">o</text:span><text:span text:style-name="T31"> 02*</text:span></text:p>
                </table:table-cell>
                <table:table-cell table:style-name="Tabela7.A4" office:value-type="string">
                  <text:p text:style-name="P52">Suplente</text:p>
                </table:table-cell>
                <table:table-cell table:style-name="Tabela7.A4" office:value-type="string">
                  <text:p text:style-name="P52"/>
                </table:table-cell>
                <table:table-cell table:style-name="Tabela7.A4" office:value-type="string">
                  <text:p text:style-name="P52"/>
                </table:table-cell>
                <table:table-cell table:style-name="Tabela7.A4" office:value-type="string">
                  <text:p text:style-name="P52"/>
                </table:table-cell>
                <table:table-cell table:style-name="Tabela7.F4" office:value-type="string">
                  <text:p text:style-name="P52"/>
                </table:table-cell>
              </table:table-row>
              <table:table-row table:style-name="Tabela7.2">
                <table:table-cell table:style-name="Tabela7.A2" office:value-type="string">
                  <text:p text:style-name="P56"><text:span text:style-name="T31">Candidatura N</text:span><text:span text:style-name="T37">o</text:span><text:span text:style-name="T31"> 03*</text:span></text:p>
                </table:table-cell>
                <table:table-cell table:style-name="Tabela7.A2" office:value-type="string">
                  <text:p text:style-name="P52">Titular</text:p>
                </table:table-cell>
                <table:table-cell table:style-name="Tabela7.A2" office:value-type="string">
                  <text:p text:style-name="P52"/>
                </table:table-cell>
                <table:table-cell table:style-name="Tabela7.A2" office:value-type="string">
                  <text:p text:style-name="P52"/>
                </table:table-cell>
                <table:table-cell table:style-name="Tabela7.A2" office:value-type="string">
                  <text:p text:style-name="P52"/>
                </table:table-cell>
                <table:table-cell table:style-name="Tabela7.F2" office:value-type="string">
                  <text:p text:style-name="P52"/>
                </table:table-cell>
              </table:table-row>
              <table:table-row table:style-name="Tabela7.2">
                <table:table-cell table:style-name="Tabela7.A2" office:value-type="string">
                  <text:p text:style-name="P56"><text:span text:style-name="T31">Candidatura N</text:span><text:span text:style-name="T37">o</text:span><text:span text:style-name="T31"> 03*</text:span></text:p>
                </table:table-cell>
                <table:table-cell table:style-name="Tabela7.A2" office:value-type="string">
                  <text:p text:style-name="P52">Suplente</text:p>
                </table:table-cell>
                <table:table-cell table:style-name="Tabela7.A2" office:value-type="string">
                  <text:p text:style-name="P52"/>
                </table:table-cell>
                <table:table-cell table:style-name="Tabela7.A2" office:value-type="string">
                  <text:p text:style-name="P52"/>
                </table:table-cell>
                <table:table-cell table:style-name="Tabela7.A2" office:value-type="string">
                  <text:p text:style-name="P52"/>
                </table:table-cell>
                <table:table-cell table:style-name="Tabela7.F2" office:value-type="string">
                  <text:p text:style-name="P52"/>
                </table:table-cell>
              </table:table-row>
              <table:table-row table:style-name="Tabela7.2">
                <table:table-cell table:style-name="Tabela7.A4" office:value-type="string">
                  <text:p text:style-name="P56"><text:span text:style-name="T31">Candidatura N</text:span><text:span text:style-name="T37">o</text:span><text:span text:style-name="T31"> 04*</text:span></text:p>
                </table:table-cell>
                <table:table-cell table:style-name="Tabela7.A4" office:value-type="string">
                  <text:p text:style-name="P52">Titular</text:p>
                </table:table-cell>
                <table:table-cell table:style-name="Tabela7.A4" office:value-type="string">
                  <text:p text:style-name="P52"/>
                </table:table-cell>
                <table:table-cell table:style-name="Tabela7.A4" office:value-type="string">
                  <text:p text:style-name="P52"/>
                </table:table-cell>
                <table:table-cell table:style-name="Tabela7.A4" office:value-type="string">
                  <text:p text:style-name="P52"/>
                </table:table-cell>
                <table:table-cell table:style-name="Tabela7.F4" office:value-type="string">
                  <text:p text:style-name="P52"/>
                </table:table-cell>
              </table:table-row>
              <table:table-row table:style-name="Tabela7.2">
                <table:table-cell table:style-name="Tabela7.A4" office:value-type="string">
                  <text:p text:style-name="P56"><text:span text:style-name="T31">Candidatura N</text:span><text:span text:style-name="T37">o</text:span><text:span text:style-name="T31"> 04*</text:span></text:p>
                </table:table-cell>
                <table:table-cell table:style-name="Tabela7.A4" office:value-type="string">
                  <text:p text:style-name="P52">Suplente</text:p>
                </table:table-cell>
                <table:table-cell table:style-name="Tabela7.A4" office:value-type="string">
                  <text:p text:style-name="P52"/>
                </table:table-cell>
                <table:table-cell table:style-name="Tabela7.A4" office:value-type="string">
                  <text:p text:style-name="P52"/>
                </table:table-cell>
                <table:table-cell table:style-name="Tabela7.A4" office:value-type="string">
                  <text:p text:style-name="P52"/>
                </table:table-cell>
                <table:table-cell table:style-name="Tabela7.F4" office:value-type="string">
                  <text:p text:style-name="P52"/>
                </table:table-cell>
              </table:table-row>
            </table:table>
            <text:p text:style-name="Standard"><text:span text:style-name="T10"><text:s text:c="4"/>*Verificar número máximo de candidaturas em função do número de vagas para cada segmento.</text:span></text:p>
            <text:p text:style-name="P12"><text:s text:c="4"/></text:p>
            <text:p text:style-name="Standard"><text:span text:style-name="T10">REPRESENTANTE DA CHAPA: _____________________________________________________(nome)</text:span></text:p>
            <text:p text:style-name="P12"/>
            <text:list xml:id="list31448860" text:style-name="WW8Num6">
              <text:list-item>
                <text:p text:style-name="P74"><text:span text:style-name="T10">Declaramos ter plena ciência do </text:span><text:span text:style-name="T32">Edital </text:span><text:span text:style-name="T10">de Eleição dos Conselheiros do Conselho Municipal de Política Urbana – CMPU, nº 001/2015/CMPU e do decreto nº 55.750 de 2014.</text:span></text:p>
              </text:list-item>
            </text:list>
            <text:p text:style-name="P73"/>
            <text:list xml:id="list31432204" text:continue-numbering="true" text:style-name="WW8Num6">
              <text:list-item>
                <text:p text:style-name="P75">Assumimos integralmente a responsabilidade quanto à veracidade das informações e documentos fornecidos;</text:p>
              </text:list-item>
            </text:list>
            <text:p text:style-name="P12"/>
            <text:p text:style-name="P12"/>
            <text:p text:style-name="P12">São Paulo, ____ de __________________ de ________</text:p>
            <text:p text:style-name="P12"/>
            <text:p text:style-name="P51"/>
            <text:p text:style-name="P61">______________________________________________</text:p>
            <text:p text:style-name="P65"><text:span text:style-name="T15"><text:s/></text:span><text:span text:style-name="T10">Assinatura do representante legal</text:span></text:p>
            <text:p text:style-name="P96"><text:s/></text:p>
          </table:table-cell>
        </table:table-row>
      </table:table>
      <text:p text:style-name="P1"><text:soft-page-break/></text:p>
      <text:p text:style-name="P1"/>
      <text:h text:style-name="P79" text:outline-level="1" text:is-list-header="true"><text:span text:style-name="T45">An</text:span><text:span text:style-name="T43">exo III</text:span><text:span text:style-name="T45">-B</text:span></text:h>
      <table:table table:name="Tabela8" table:style-name="Tabela8">
        <table:table-column table:style-name="Tabela8.A"/>
        <table:table-row table:style-name="Tabela8.1">
          <table:table-cell table:style-name="Tabela8.A1" office:value-type="string">
            <text:p text:style-name="P11"/>
            <text:p text:style-name="P33"><text:span text:style-name="T8">COMPOSIÇÃO DE CHAPA DO SETOR EMPRESARIAL</text:span></text:p>
            <text:p text:style-name="P10"/>
            <text:p text:style-name="P12">À Comissão Eleitoral do Conselho Municipal de Política Urbana – CMPU</text:p>
            <text:p text:style-name="P12"/>
            <text:p text:style-name="Standard"><text:span text:style-name="T10">Prezados Senhores,</text:span></text:p>
            <text:p text:style-name="P12"/>
            <text:p text:style-name="Standard"><text:span text:style-name="T10">Venho por meio desta, solicitar o cadastramento da chapa ______________________ (NOME DA CHAPA) as vagas do segmento: </text:span></text:p>
            <text:p text:style-name="P12"/>
            <text:p text:style-name="P28"><text:s/>( <text:s/>) Setor Empresarial </text:p>
            <text:p text:style-name="P12"/>
            <text:p text:style-name="P12">Com a seguinte composição:</text:p>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50"/>
                </table:table-cell>
                <table:table-cell table:style-name="Tabela9.A1" office:value-type="string">
                  <text:p text:style-name="P55">Nome completo</text:p>
                </table:table-cell>
                <table:table-cell table:style-name="Tabela9.A1" office:value-type="string">
                  <text:p text:style-name="P70">Nome da Entidade</text:p>
                </table:table-cell>
                <table:table-cell table:style-name="Tabela9.A1" office:value-type="string">
                  <text:p text:style-name="P71"><text:span text:style-name="T30">Setor </text:span><text:span text:style-name="T29">(indústria, comércio ou serviços)</text:span></text:p>
                </table:table-cell>
                <table:table-cell table:style-name="Tabela9.E1" office:value-type="string">
                  <text:p text:style-name="P70"/>
                  <text:p text:style-name="P69"/>
                  <text:p text:style-name="P69">RG/CPF</text:p>
                </table:table-cell>
                <table:table-cell table:style-name="Tabela9.A1" office:value-type="string">
                  <text:p text:style-name="P70">Telefone</text:p>
                </table:table-cell>
                <table:table-cell table:style-name="Tabela9.G1" office:value-type="string">
                  <text:p text:style-name="P31">Email</text:p>
                </table:table-cell>
              </table:table-row>
              <table:table-row table:style-name="Tabela9.2">
                <table:table-cell table:style-name="Tabela9.E1" office:value-type="string">
                  <text:p text:style-name="P56"><text:span text:style-name="T31">Candidatura N</text:span><text:span text:style-name="T37">o</text:span><text:span text:style-name="T31"> 01</text:span></text:p>
                </table:table-cell>
                <table:table-cell table:style-name="Tabela9.E1" office:value-type="string">
                  <text:p text:style-name="P52">Titular</text:p>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G2" office:value-type="string">
                  <text:p text:style-name="P52"/>
                </table:table-cell>
              </table:table-row>
              <table:table-row table:style-name="Tabela9.2">
                <table:table-cell table:style-name="Tabela9.E1" office:value-type="string">
                  <text:p text:style-name="P56"><text:span text:style-name="T31">Candidatura N</text:span><text:span text:style-name="T37">o</text:span><text:span text:style-name="T31"> 01</text:span></text:p>
                </table:table-cell>
                <table:table-cell table:style-name="Tabela9.E1" office:value-type="string">
                  <text:p text:style-name="P52">Suplente</text:p>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G2" office:value-type="string">
                  <text:p text:style-name="P52"/>
                </table:table-cell>
              </table:table-row>
              <table:table-row table:style-name="Tabela9.2">
                <table:table-cell table:style-name="Tabela9.A4" office:value-type="string">
                  <text:p text:style-name="P56"><text:span text:style-name="T31">Candidatura N</text:span><text:span text:style-name="T37">o</text:span><text:span text:style-name="T31"> 02</text:span></text:p>
                </table:table-cell>
                <table:table-cell table:style-name="Tabela9.A4" office:value-type="string">
                  <text:p text:style-name="P52">Titular</text:p>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G4" office:value-type="string">
                  <text:p text:style-name="P52"/>
                </table:table-cell>
              </table:table-row>
              <table:table-row table:style-name="Tabela9.2">
                <table:table-cell table:style-name="Tabela9.A4" office:value-type="string">
                  <text:p text:style-name="P56"><text:span text:style-name="T31">Candidatura N</text:span><text:span text:style-name="T37">o</text:span><text:span text:style-name="T31"> 02</text:span></text:p>
                </table:table-cell>
                <table:table-cell table:style-name="Tabela9.A4" office:value-type="string">
                  <text:p text:style-name="P52">Suplente</text:p>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G4" office:value-type="string">
                  <text:p text:style-name="P52"/>
                </table:table-cell>
              </table:table-row>
              <table:table-row table:style-name="Tabela9.2">
                <table:table-cell table:style-name="Tabela9.E1" office:value-type="string">
                  <text:p text:style-name="P56"><text:span text:style-name="T31">Candidatura N</text:span><text:span text:style-name="T37">o</text:span><text:span text:style-name="T31"> 03</text:span></text:p>
                </table:table-cell>
                <table:table-cell table:style-name="Tabela9.E1" office:value-type="string">
                  <text:p text:style-name="P52">Titular</text:p>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G2" office:value-type="string">
                  <text:p text:style-name="P52"/>
                </table:table-cell>
              </table:table-row>
              <table:table-row table:style-name="Tabela9.2">
                <table:table-cell table:style-name="Tabela9.E1" office:value-type="string">
                  <text:p text:style-name="P56"><text:span text:style-name="T31">Candidatura N</text:span><text:span text:style-name="T37">o</text:span><text:span text:style-name="T31"> 03</text:span></text:p>
                </table:table-cell>
                <table:table-cell table:style-name="Tabela9.E1" office:value-type="string">
                  <text:p text:style-name="P52">Suplente</text:p>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E1" office:value-type="string">
                  <text:p text:style-name="P52"/>
                </table:table-cell>
                <table:table-cell table:style-name="Tabela9.G2" office:value-type="string">
                  <text:p text:style-name="P52"/>
                </table:table-cell>
              </table:table-row>
              <table:table-row table:style-name="Tabela9.2">
                <table:table-cell table:style-name="Tabela9.A4" office:value-type="string">
                  <text:p text:style-name="P56"><text:span text:style-name="T31">Candidatura N</text:span><text:span text:style-name="T37">o</text:span><text:span text:style-name="T31"> 04</text:span></text:p>
                </table:table-cell>
                <table:table-cell table:style-name="Tabela9.A4" office:value-type="string">
                  <text:p text:style-name="P52">Titular</text:p>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G4" office:value-type="string">
                  <text:p text:style-name="P52"/>
                </table:table-cell>
              </table:table-row>
              <table:table-row table:style-name="Tabela9.2">
                <table:table-cell table:style-name="Tabela9.A4" office:value-type="string">
                  <text:p text:style-name="P56"><text:span text:style-name="T31">Candidatura N</text:span><text:span text:style-name="T37">o</text:span><text:span text:style-name="T31"> 04</text:span></text:p>
                </table:table-cell>
                <table:table-cell table:style-name="Tabela9.A4" office:value-type="string">
                  <text:p text:style-name="P52">Suplente</text:p>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A4" office:value-type="string">
                  <text:p text:style-name="P52"/>
                </table:table-cell>
                <table:table-cell table:style-name="Tabela9.G4" office:value-type="string">
                  <text:p text:style-name="P52"/>
                </table:table-cell>
              </table:table-row>
            </table:table>
            <text:p text:style-name="P12"><text:s text:c="8"/></text:p>
            <text:p text:style-name="P12"/>
            <text:p text:style-name="P12">REPRESENTANTE DA CHAPA: _____________________________________________________(nome)</text:p>
            <text:p text:style-name="P12"/>
            <text:list xml:id="list31440476" text:style-name="WW8Num9">
              <text:list-item>
                <text:p text:style-name="P43"><text:span text:style-name="T10">Declaramos ter plena ciência do </text:span><text:span text:style-name="T32">Edital </text:span><text:span text:style-name="T10">de Eleição dos Conselheiros do Conselho Municipal de Política Urbana – CMPU, nº 001/2015/CMPU e do decreto nº 55.750 de 2014.</text:span></text:p>
              </text:list-item>
            </text:list>
            <text:p text:style-name="P73"/>
            <text:list xml:id="list31429014" text:continue-numbering="true" text:style-name="WW8Num9">
              <text:list-item>
                <text:p text:style-name="P76">Assumimos integralmente a responsabilidade quanto à veracidade das informações e documentos fornecidos;</text:p>
              </text:list-item>
            </text:list>
            <text:p text:style-name="P12"/>
            <text:p text:style-name="P12"/>
            <text:p text:style-name="P12">São Paulo, ____ de __________________ de ________</text:p>
            <text:p text:style-name="P12"/>
            <text:p text:style-name="P51"/>
            <text:p text:style-name="P61">______________________________________________</text:p>
            <text:p text:style-name="P65"><text:span text:style-name="T15"><text:s/></text:span><text:span text:style-name="T10">Assinatura do representante legal</text:span></text:p>
            <text:p text:style-name="P96"><text:s/></text:p>
          </table:table-cell>
        </table:table-row>
      </table:table>
      <text:p text:style-name="P87"><text:soft-page-break/><text:span text:style-name="T33">A</text:span><text:span text:style-name="T3">nexo I</text:span><text:span text:style-name="T33">V</text:span></text:p>
      <table:table table:name="Tabela10" table:style-name="Tabela10">
        <table:table-column table:style-name="Tabela10.A"/>
        <table:table-row table:style-name="Tabela10.1">
          <table:table-cell table:style-name="Tabela10.A1" office:value-type="string">
            <text:p text:style-name="P95"/>
            <text:p text:style-name="P60">APRESENTAÇÃO DE RECURSO </text:p>
            <text:p text:style-name="P59"/>
            <text:p text:style-name="P61">À Comissão Eleitoral do Conselho Municipal de Política Urbana - CMPU </text:p>
            <text:p text:style-name="P61"/>
            <text:p text:style-name="P61">Prezados Senhores,</text:p>
            <text:p text:style-name="P61"/>
            <text:p text:style-name="P65"><text:span text:style-name="T10">[Razão Social], [CNPJ], por seu representante legal [identificação do preposto, com cargo, <text:s/>profissão, RG e CPF </text:span><text:span text:style-name="T20">OU</text:span><text:span text:style-name="T10"> Nome e CPF], [endereço físico completo e eletrônico], [números de telefone], vem solicitar_________________________________________ (apresentar o assunto: reconsideração do indeferimento da candidatura, indeferimento da candidatura, indeferimento da eleição) <text:s/></text:span></text:p>
            <text:p text:style-name="P61"/>
            <text:p text:style-name="P65"><text:span text:style-name="T10">Considerando os temos do EDITAL DE ELEIÇÃO DOS CONSELHEIROS DO CONSELHO MUNICIPAL DE POLÍTICA URBANA – CMPU, Nº 001/2015/CMPU, bem como do Decreto nº 55.750/2014, que regulamenta a constituição do CMPU com fundamento no item______________________________________ </text:span></text:p>
            <text:p text:style-name="P61"/>
            <text:p text:style-name="P65"><text:span text:style-name="T10">Solicito ______________________________________ pelos motivos abaixo expos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justificar o pedido) </text:span></text:p>
            <text:p text:style-name="P61"/>
            <text:p text:style-name="P51"/>
            <text:p text:style-name="P61">Desta forma, declaro:</text:p>
            <text:p text:style-name="P61"/>
            <text:p text:style-name="P65"><text:span text:style-name="T10">a) Ter plena ciência do EDITAL DE ELEIÇÃO DOS CONSELHEIROS DO CONSELHO MUNICIPAL DE POLÍTICA URBANA – CMPU, Nº 001/2015/CMPU, bem como do Decreto nº 55.750/2014, que regulamenta a constituição do CMPU;</text:span></text:p>
            <text:p text:style-name="P61"/>
            <text:p text:style-name="P61">b) Assumir integral responsabilidade quanto à veracidade das informações e documentos fornecidos ( quando houver) .</text:p>
            <text:p text:style-name="P61"/>
            <text:p text:style-name="P61">São Paulo, ____ de __________________ de ________</text:p>
            <text:p text:style-name="P61"/>
            <text:p text:style-name="P51"/>
            <text:p text:style-name="P61">______________________________________________</text:p>
            <text:p text:style-name="P61">Assinatura do requerente <text:s text:c="2"/></text:p>
            <text:p text:style-name="P61"/>
            <text:p text:style-name="P51"/>
            <text:p text:style-name="P97"/>
          </table:table-cell>
        </table:table-row>
      </table:table>
      <text:p text:style-name="P88"/>
      <text:p text:style-name="P89"><text:span text:style-name="T33">A</text:span><text:span text:style-name="T3">nexo </text:span><text:span text:style-name="T33">V</text:span></text:p>
      <table:table table:name="Tabela11" table:style-name="Tabela11">
        <table:table-column table:style-name="Tabela11.A"/>
        <table:table-row table:style-name="Tabela11.1">
          <table:table-cell table:style-name="Tabela11.A1" office:value-type="string">
            <text:p text:style-name="P95"/>
            <text:p text:style-name="P60">APRESENTAÇÃO DE FISCAIS PARA A ELEIÇÃO </text:p>
            <text:p text:style-name="P60"/>
            <text:p text:style-name="P59"/>
            <text:p text:style-name="P61">À Comissão Eleitoral do Conselho Municipal de Política Urbana - CMPU </text:p>
            <text:p text:style-name="P61"/>
            <text:p text:style-name="P61">Prezados Senhores,</text:p>
            <text:p text:style-name="P61"/>
            <text:p text:style-name="P65"><text:span text:style-name="T10">[Razão Social], [CNPJ], por seu representante legal [identificação do preposto, com cargo, <text:s/>profissão, RG e CPF </text:span><text:span text:style-name="T20">OU</text:span><text:span text:style-name="T10"> Nome e CPF], [endereço físico completo e eletrônico], [números de telefone], vem solicitar <text:s/>__________________________________________ (apresentar o assunto: reconsideração do indeferimento da candidatura, indeferimento da candidatura, indeferimento da eleição) <text:s/></text:span></text:p>
            <text:p text:style-name="P61"/>
            <text:p text:style-name="P65"><text:span text:style-name="T10">Considerando os temos do EDITAL DE ELEIÇÃO DOS CONSELHEIROS DO CONSELHO MUNICIPAL DE POLÍTICA URBANA – CMPU, Nº 001/2015/CMPU, bem como do Decreto nº 55.750/2014, que regulamenta a constituição do CMPU; </text:span></text:p>
            <text:p text:style-name="P61"/>
            <text:p text:style-name="P65"><text:span text:style-name="T10">Indicamos o seguinte FISCAL, que representam a [Chapa _________ </text:span><text:span text:style-name="T20">OU</text:span><text:span text:style-name="T10"> a candidatura _____________], para proceder o acompanhamento da eleição e apuração de resultados no dia 15.03.2015,</text:span></text:p>
            <text:p text:style-name="P61"/>
            <text:p text:style-name="P61"/>
            <text:p text:style-name="P61">Desta forma, declaramos:</text:p>
            <text:p text:style-name="P61"/>
            <text:p text:style-name="P65"><text:span text:style-name="T10">a) Ter plena ciência do EDITAL DE ELEIÇÃO DOS CONSELHEIROS DO CONSELHO MUNICIPAL DE POLÍTICA URBANA – CMPU, Nº 001/2015/CMPU, bem como do Decreto nº 55.750/2014, que regulamenta a constituição do CMPU;</text:span></text:p>
            <text:p text:style-name="P61"/>
            <text:p text:style-name="P61"/>
            <text:p text:style-name="P61">São Paulo, ____ de __________________ de ________</text:p>
            <text:p text:style-name="P61"/>
            <text:p text:style-name="P51"/>
            <text:p text:style-name="P61"/>
            <text:p text:style-name="P51"/>
            <text:p text:style-name="P61"/>
            <text:p text:style-name="P61">______________________________________________</text:p>
            <text:p text:style-name="P65"><text:span text:style-name="T10">Assinatura do representante da chapa ou do candidato(a) inscrito(a) </text:span></text:p>
            <text:p text:style-name="P61"/>
            <text:p text:style-name="P51"/>
            <text:p text:style-name="P97"/>
          </table:table-cell>
        </table:table-row>
      </table:table>
      <text:p text:style-name="P77"/>
      <text:p text:style-name="Standard"/>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utiger-BoldCn" svg:font-family="Frutiger-BoldCn" style:font-family-generic="swiss"/>
    <style:font-face style:name="Frutiger-Cn" svg:font-family="Frutiger-Cn, Arial"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Times New Roman'"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953cm" fo:margin-right="0cm" fo:hyphenation-ladder-count="no-limit" fo:text-indent="0cm" style:auto-text-indent="false" fo:keep-with-next="always"/>
      <style:text-properties fo:language="none" fo:country="none" fo:font-weight="bold" style:font-weight-asian="bold" style:font-weight-complex="bold" fo:hyphenate="false" fo:hyphenation-remain-char-count="2" fo:hyphenation-push-char-count="2"/>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Normal_20__28_Web_29_" style:display-name="Normal (Web)" style:family="paragraph" style:parent-style-name="Standard">
      <style:paragraph-properties fo:margin-top="0.494cm" fo:margin-bottom="0.494cm"/>
      <style:text-properties style:font-name-asian="Calibri"/>
    </style:style>
    <style:style style:name="Text_20_body_20_indent" style:display-name="Text body indent" style:family="paragraph" style:parent-style-name="Standard" style:class="text">
      <style:paragraph-properties fo:margin-left="8.255cm" fo:margin-right="0cm" fo:text-align="justify" style:justify-single-word="false" fo:hyphenation-ladder-count="no-limit" fo:text-indent="0cm" style:auto-text-indent="false"/>
      <style:text-properties fo:language="none" fo:country="non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language="none" fo:country="none" style:font-name-complex="Arial" style:font-size-complex="10pt" fo:hyphenate="false" fo:hyphenation-remain-char-count="2" fo:hyphenation-push-char-count="2"/>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údo_20_da_20_tabela" style:display-name="Conteúdo da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text:number-lines="false" text:line-number="0"/>
      <style:text-properties fo:font-weight="bold" style:font-weight-asian="bold" style:font-weight-complex="bold"/>
    </style:style>
    <style:style style:name="Texto_20_de_20_comentário" style:display-name="Texto de comentário" style:family="paragraph" style:parent-style-name="Standard">
      <style:text-properties fo:font-size="10pt" fo:language="none" fo:country="none" style:font-size-asian="10pt" style:font-size-complex="10pt"/>
    </style:style>
    <style:style style:name="Revisão" style:family="paragraph">
      <style:paragraph-properties fo:orphans="2" fo:widows="2"/>
      <style:text-properties style:use-window-font-color="true" style:font-name="Times New Roman" fo:font-size="12pt" fo:language="pt" fo:country="BR" style:font-name-asian="Arial" style:font-size-asian="12pt" style:language-asian="zh" style:country-asian="CN" style:font-name-complex="Times New Roman" style:font-size-complex="12pt" style:language-complex="ar" style:country-complex="SA"/>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alibri" fo:font-size="11pt" style:font-name-asian="Calibri" style:font-size-asian="11pt" style:font-name-complex="Times New Roman" style:font-size-complex="11pt" fo:hyphenate="tru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Calibri" style:font-name-complex="Calibri"/>
    </style:style>
    <style:style style:name="WW8Num7z0" style:family="text">
      <style:text-properties fo:color="#000000" style:font-name="Frutiger-Cn" fo:font-size="7pt" style:font-size-asian="7pt" style:font-name-complex="Frutiger-Cn"/>
    </style:style>
    <style:style style:name="WW8Num7z1" style:family="text"/>
    <style:style style:name="WW8Num7z2" style:family="text"/>
    <style:style style:name="WW8Num8z0" style:family="text"/>
    <style:style style:name="WW8Num8z1" style:family="text"/>
    <style:style style:name="WW8Num8z2" style:family="text"/>
    <style:style style:name="WW8Num9z0" style:family="text"/>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size-asian="12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background-color="#ffff00" style:font-name-complex="Frutiger-C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style:font-name-complex="Calibri"/>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onte_20_parág._20_padrão1" style:display-name="Fonte parág. padrão1" style:family="text"/>
    <style:style style:name="apple-converted-space" style:family="text">
      <style:text-properties style:font-name-complex="Times New Roman"/>
    </style:style>
    <style:style style:name="Recuo_20_de_20_corpo_20_de_20_texto_20_Char" style:display-name="Recuo de corpo de texto Char" style:family="text">
      <style:text-properties fo:font-size="12pt" style:font-size-asian="12pt" style:font-size-complex="12pt"/>
    </style:style>
    <style:style style:name="Cabeçalho_20_Char" style:display-name="Cabeçalho Char" style:family="text">
      <style:text-properties style:font-name="Arial" fo:font-size="12pt" style:font-size-asian="12pt" style:font-name-complex="Arial"/>
    </style:style>
    <style:style style:name="Título_20_1_20_Char" style:display-name="Título 1 Char" style:family="text">
      <style:text-properties fo:font-size="12pt" fo:font-weight="bold" style:font-size-asian="12pt" style:font-weight-asian="bold" style:font-size-complex="12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parent-style-name="Fonte_20_parág._20_padrão1"/>
    <style:style style:name="Assunto_20_do_20_comentário_20_Char" style:display-name="Assunto do comentário Char"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Ref._20_de_20_comentário" style:display-name="Ref. de comentário" style:family="text">
      <style:text-properties fo:font-size="8pt" style:font-size-asian="8pt" style:font-size-complex="8pt"/>
    </style:style>
    <style:style style:name="_20_Char_20_Char" style:display-name=" Char Char" style:family="text">
      <style:text-properties style:language-asian="zh" style:country-asian="CN"/>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I" text:start-value="4">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1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4pt" fo:font-weight="bold" style:font-size-asian="14pt" style:font-weight-asian="bold" style:font-size-complex="14pt"/>
    </style:style>
    <style:style style:name="MP2" style:family="paragraph" style:parent-style-name="Header">
      <style:paragraph-properties fo:text-align="center" style:justify-single-word="false"/>
      <style:text-properties fo:language="pt" fo:country="BR"/>
    </style:style>
    <style:style style:name="MP3" style:family="paragraph" style:parent-style-name="Footer">
      <style:paragraph-properties fo:text-align="end" style:justify-single-word="false"/>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3.378cm" svg:height="1.215cm" draw:z-index="2"><draw:image xlink:href="Pictures/10000000000001E6000000AFE33D905E.jpg" xlink:type="simple" xlink:show="embed" xlink:actuate="onLoad"/></draw:frame></text:p>
        <text:p text:style-name="MP2"/>
      </style:header>
      <style:footer>
        <text:p text:style-name="MP3"><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al N</dc:title>
    <meta:initial-creator>d604245</meta:initial-creator>
    <meta:creation-date>2015-01-14T11:26:00</meta:creation-date>
    <dc:creator>d037057</dc:creator>
    <dc:date>2015-01-14T11:26:00</dc:date>
    <meta:print-date>2015-01-14T11:21:00</meta:print-date>
    <meta:editing-cycles>2</meta:editing-cycles>
    <meta:editing-duration>PT00H05M00S</meta:editing-duration>
    <meta:document-statistic meta:table-count="11" meta:image-count="1" meta:object-count="0" meta:page-count="15" meta:paragraph-count="328" meta:word-count="4339" meta:character-count="29145"/>
    <meta:generator>BrOffice.org/3.1$Win32 OpenOffice.org_project/310m19$Build-9420</meta:generator>
  </office:meta>
</office:document-meta>
</file>